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03000003C0B66D6F5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6.9252in" svg:height="8.622in" draw:z-index="0"><draw:image xlink:href="Pictures/1000000000000303000003C0B66D6F56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2-08-30T20:23:41</meta:creation-date>
    <dc:date>2012-08-30T20:24:27</dc:date>
    <dc:creator>Bill Howell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Linux_x86 LibreOffice_project/350m1$Build-2</meta:generator>
  </office:meta>
</office:document-meta>
</file>