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4.9493in" table:align="left"/>
    </style:style>
    <style:style style:name="Table1.A" style:family="table-column">
      <style:table-column-properties style:column-width="1.0611in"/>
    </style:style>
    <style:style style:name="Table1.B" style:family="table-column">
      <style:table-column-properties style:column-width="3.88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>
      <style:paragraph-properties fo:margin-top="0in" fo:margin-bottom="0in"/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Text_20_body">
      <style:paragraph-properties fo:margin-top="0in" fo:margin-bottom="0in" fo:text-align="start" style:justify-single-word="false" fo:padding="0in" fo:border="none"/>
    </style:style>
    <style:style style:name="P7" style:family="paragraph" style:parent-style-name="Text_20_body" style:list-style-name="L1">
      <style:paragraph-properties fo:margin-left="-0.4925in" fo:margin-right="0in" fo:text-indent="0in" style:auto-text-indent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in" fo:margin-bottom="0.1965in"/>
    </style:style>
    <style:style style:name="P10" style:family="paragraph" style:parent-style-name="Standard">
      <style:paragraph-properties fo:margin-top="0in" fo:margin-bottom="0.1965in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Heading_20_2" style:list-style-name="L1">
      <style:paragraph-properties fo:margin-left="-0.9846in" fo:margin-right="0in" fo:text-indent="0in" style:auto-text-indent="false"/>
    </style:style>
    <style:style style:name="T1" style:family="text">
      <style:text-properties fo:color="#006400" style:text-underline-style="solid" style:text-underline-width="auto" style:text-underline-color="font-color" fo:font-weight="normal" fo:background-color="transparent"/>
    </style:style>
    <style:style style:name="T2" style:family="text">
      <style:text-properties fo:color="#000000" style:text-line-through-style="none" style:text-underline-style="none" style:text-blinking="false" fo:background-color="transparent"/>
    </style:style>
    <style:style style:name="T3" style:family="text">
      <style:text-properties fo:color="#003399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ttp://www.ehow.com/how_5717664_locate-url-owner.html</text:p>
      <text:p text:style-name="P10">Uaha - How to Locate a URL Owner</text:p>
      <text:p text:style-name="P9">By Lyan Uaha, eHow Contributor</text:p>
      <text:list xml:id="list503647099" text:style-name="L1">
        <text:list-item>
          <text:list>
            <text:list-header>
              <text:h text:style-name="P12" text:outline-level="2"><text:bookmark text:name="intelliTxt"/>Locate a URL Owner</text:h>
            </text:list-header>
            <text:list-item>
              <text:p text:style-name="P7">1 Go to the DomainTools website (see the Resources).</text:p>
            </text:list-item>
            <text:list-item>
              <text:p text:style-name="P7">2 Locate the URL owner. Enter the URL in the "Enter a Domain Name to Lookup" box (for example, www.ehow.com). Click the "Lookup" button.</text:p>
            </text:list-item>
            <text:list-item>
              <text:p text:style-name="P7">3 Click on the "Lookup" button. The whois information of ehow is private (Whois Privacy Protection Service, Inc.) and all <text:bookmark text:name="itxthook2"/><text:bookmark text:name="itxthook2w0"/><text:a xlink:type="simple" xlink:href="http://www.ehow.com/how_5717664_locate-url-owner.html#"><text:span text:style-name="T1">communication</text:span></text:a> would have to go through their agent. The phone number and postal address also belongs to the agent.</text:p>
            </text:list-item>
            <text:list-item>
              <text:p text:style-name="P7">4 Click on the "Site Profile" tab to get details about the website and know the website rank.</text:p>
            </text:list-item>
            <text:list-item>
              <text:p text:style-name="P7">5 Click on the "Registration" tab to find out the registrar name, domain expiry date, and name server details.</text:p>
            </text:list-item>
            <text:list-item>
              <text:p text:style-name="P7">6 Click on the "Server Stats" tab to know the IP address of the website, IP location, and domain status.</text:p>
            </text:list-item>
            <text:list-item>
              <text:p text:style-name="P7">7 Click on the "My Whois" tab to customize the whois view.</text:p>
            </text:list-item>
          </text:list>
        </text:list-item>
      </text:list>
      <text:h text:style-name="Heading_20_2" text:outline-level="2">References</text:h>
      <text:list xml:id="list1968586003" text:style-name="L3">
        <text:list-item>
          <text:p text:style-name="P5"><text:a xlink:type="simple" xlink:href="http://www.icann.org/en/registrars/">ICANN: Information for Registrars and Registrants</text:a> </text:p>
        </text:list-item>
        <text:list-item>
          <text:p text:style-name="P5"><text:a xlink:type="simple" xlink:href="http://www.domainregister.com/private-registration.html">Domainregister.com: Private Domain Name Registration</text:a> </text:p>
        </text:list-item>
        <text:list-item>
          <text:p text:style-name="P2"><text:a xlink:type="simple" xlink:href="http://www.godaddy.com/gdshop/dbp/landing.asp">Godaddy.com: Private Domain Registration</text:a> </text:p>
        </text:list-item>
      </text:list>
      <text:h text:style-name="Heading_20_2" text:outline-level="2">Resources</text:h>
      <text:list xml:id="list389729527" text:style-name="L4">
        <text:list-item>
          <text:p text:style-name="P3"><text:a xlink:type="simple" xlink:href="http://whois.domaintools.com/">DomainTools: Whois Lookup</text:a> </text:p>
        </text:list-item>
      </text:list>
      <text:p text:style-name="P6"><text:span text:style-name="T2"><text:line-break/>Read more: </text:span><text:a xlink:type="simple" xlink:href="http://www.ehow.com/how_5717664_locate-url-owner.html#ixzz1IP2fqITW"><text:span text:style-name="T3">How to Locate a URL Owner | eHow.com</text:span></text:a><text:span text:style-name="T2"> </text:span><text:a xlink:type="simple" xlink:href="http://www.ehow.com/how_5717664_locate-url-owner.html#ixzz1IP2fqITW"><text:span text:style-name="T3">http://www.ehow.com/how_5717664_locate-url-owner.html#ixzz1IP2fqITW</text:span></text:a></text:p>
      <text:p text:style-name="Standard"/>
      <text:p text:style-name="Standard"/>
      <text:p text:style-name="Standard"><text:a xlink:type="simple" xlink:href="http://whois.domaintools.com/">http://whois.domaintools.com/</text:a></text:p>
      <text:p text:style-name="Standard"/>
      <text:p text:style-name="P11"/>
      <text:h text:style-name="Heading_20_1" text:outline-level="1">IP Information for 24.235.112.2</text:h>
      <text:section text:style-name="Sect1" text:name="ipInformationContain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IP Location: </text:p>
            </table:table-cell>
            <table:table-cell table:style-name="Table1.A1" office:value-type="string">
              <text:p text:style-name="Table_20_Contents"><draw:frame draw:style-name="fr1" draw:name="graphics1" text:anchor-type="as-char" svg:width="0.1874in" svg:height="0.1252in" draw:z-index="2"><draw:image xlink:href="http://whois.domaintools.com/images/flags/ca.gif" xlink:type="simple" xlink:show="embed" xlink:actuate="onLoad"/><svg:title>Canada</svg:title></draw:frame> Canada Moncton Rogers Cable Communications Inc </text:p>
            </table:table-cell>
          </table:table-row>
          <table:table-row>
            <table:table-cell table:style-name="Table1.A1" office:value-type="string">
              <text:p text:style-name="Table_20_Contents">ASN: </text:p>
            </table:table-cell>
            <table:table-cell table:style-name="Table1.A1" office:value-type="string">
              <text:p text:style-name="Table_20_Contents">AS812 </text:p>
            </table:table-cell>
          </table:table-row>
          <table:table-row>
            <table:table-cell table:style-name="Table1.A1" office:value-type="string">
              <text:p text:style-name="Table_20_Contents">Resolve Host: </text:p>
            </table:table-cell>
            <table:table-cell table:style-name="Table1.A1" office:value-type="string">
              <text:p text:style-name="Table_20_Contents"><text:a xlink:type="simple" xlink:href="http://whois.domaintools.com/rogers.com">lcbo-tnlcntr.vpn.net.cable.rogers.com</text:a> </text:p>
            </table:table-cell>
          </table:table-row>
          <table:table-row>
            <table:table-cell table:style-name="Table1.A1" office:value-type="string">
              <text:p text:style-name="Table_20_Contents">IP Address: </text:p>
            </table:table-cell>
            <table:table-cell table:style-name="Table1.A1" office:value-type="string">
              <text:p text:style-name="Table_20_Contents">24.235.112.2 <draw:a xlink:type="simple" xlink:href="http://whois.domaintools.com/24.235.112.2"><draw:frame draw:style-name="fr2" draw:name="graphics2" text:anchor-type="as-char" svg:width="0.1945in" svg:height="0.1945in" draw:z-index="3"><draw:image xlink:href="http://whois.domaintools.com/images/whois_button.gif" xlink:type="simple" xlink:show="embed" xlink:actuate="onLoad"/></draw:frame></draw:a><text:a xlink:type="simple" xlink:href="http://whois.domaintools.com/24.235.112.2"> </text:a><draw:a xlink:type="simple" xlink:href="http://www.domaintools.com/research/reverse-ip/?hostname=24.235.112.2"><draw:frame draw:style-name="fr2" draw:name="graphics3" text:anchor-type="as-char" svg:width="0.1945in" svg:height="0.1945in" draw:z-index="4"><draw:image xlink:href="http://whois.domaintools.com/images/rip_button.gif" xlink:type="simple" xlink:show="embed" xlink:actuate="onLoad"/></draw:frame></draw:a><text:a xlink:type="simple" xlink:href="http://www.domaintools.com/research/reverse-ip/?hostname=24.235.112.2"> </text:a><draw:a xlink:type="simple" xlink:href="http://www.domaintools.com/research/ping/?query=24.235.112.2"><draw:frame draw:style-name="fr2" draw:name="graphics4" text:anchor-type="as-char" svg:width="0.1945in" svg:height="0.1945in" draw:z-index="5"><draw:image xlink:href="http://whois.domaintools.com/images/ping_button.gif" xlink:type="simple" xlink:show="embed" xlink:actuate="onLoad"/></draw:frame></draw:a><text:a xlink:type="simple" xlink:href="http://www.domaintools.com/research/ping/?query=24.235.112.2"> </text:a><draw:a xlink:type="simple" xlink:href="http://www.domaintools.com/research/dns/?query=24.235.112.2"><draw:frame draw:style-name="fr2" draw:name="graphics5" text:anchor-type="as-char" svg:width="0.1945in" svg:height="0.1945in" draw:z-index="6"><draw:image xlink:href="http://whois.domaintools.com/images/dns_button.gif" xlink:type="simple" xlink:show="embed" xlink:actuate="onLoad"/></draw:frame></draw:a><text:a xlink:type="simple" xlink:href="http://www.domaintools.com/research/dns/?query=24.235.112.2"> </text:a><draw:a xlink:type="simple" xlink:href="http://www.domaintools.com/research/traceroute/?query=24.235.112.2"><draw:frame draw:style-name="fr2" draw:name="graphics6" text:anchor-type="as-char" svg:width="0.1945in" svg:height="0.1945in" draw:z-index="7"><draw:image xlink:href="http://whois.domaintools.com/images/traceroute_button.gif" xlink:type="simple" xlink:show="embed" xlink:actuate="onLoad"/></draw:frame></draw:a><text:a xlink:type="simple" xlink:href="http://www.domaintools.com/research/traceroute/?query=24.235.112.2"> </text:a></text:p>
            </table:table-cell>
          </table:table-row>
        </table:table>
      </text:section>
      <text:section text:style-name="Sect1" text:name="whoisRecordContainer">
        <text:p text:style-name="P8"/>
        <text:section text:style-name="Sect1" text:name="wrTab-record">
          <text:p text:style-name="P8">NetRange:       24.235.96.0 - 24.235.127.255<text:line-break/>CIDR:           24.235.96.0/19<text:line-break/>OriginAS:       <text:line-break/>NetName:        ROGERS-CAB-100<text:line-break/>NetHandle:      NET-24-235-96-0-1<text:line-break/>Parent:         NET-24-0-0-0-0<text:line-break/>NetType:        Direct Allocation<text:line-break/>RegDate:        2003-09-29<text:line-break/>Updated:        2006-12-06<text:line-break/>Ref:            http://whois.arin.net/rest/net/NET-24-235-96-0-1<text:line-break/><text:line-break/>OrgName:        Rogers Cable Communications Inc.<text:line-break/>OrgId:          RCC-100<text:line-break/>Address:        One Mount Pleasant<text:line-break/>City:           Toronto<text:line-break/>StateProv:      ON<text:line-break/>PostalCode:     M4Y-2Y5<text:line-break/>Country:        CA<text:line-break/>RegDate:        2006-11-13<text:line-break/>Updated:        2010-03-02<text:line-break/>Ref:            http://whois.arin.net/rest/org/RCC-100<text:line-break/><text:line-break/>OrgAbuseHandle: RHI9-ARIN<text:line-break/>OrgAbuseName:   Rogers High-Speed Internet<text:line-break/>OrgAbusePhone:  +1-416-935-4729 <text:line-break/>OrgAbuseEmail:  <draw:a xlink:type="simple" xlink:href="http://www.domaintools.com/research/reverse-whois/?email=1ff9d390e2da0bb17d120f95d7f8639f"><draw:frame draw:style-name="fr3" draw:name="graphics7" text:anchor-type="as-char" svg:width="0.7862in" svg:height="0.3929in" draw:z-index="0"><draw:image xlink:href="http://source.domaintools.com/email.pgif?md5=1ff9d390e2da0bb17d120f95d7f8639f&amp;face=arial&amp;size=9&amp;color=000000&amp;bgcolor=FFFFFF&amp;face=arial&amp;size=9&amp;color=0000FF&amp;bgcolor=FFFFFF&amp;format[]=underline&amp;format[]=transparent&amp;format[]=transparent" xlink:type="simple" xlink:show="embed" xlink:actuate="onLoad"/></draw:frame></draw:a><text:line-break/>OrgAbuseRef:    http://whois.arin.net/rest/poc/RHI9-ARIN<text:line-break/><text:line-break/>OrgTechHandle: IPMAN-ARIN<text:line-break/>OrgTechName:   IP MANAGE<text:line-break/>OrgTechPhone:  +1-416-935-4729 <text:line-break/>OrgTechEmail:  <draw:a xlink:type="simple" xlink:href="http://www.domaintools.com/research/reverse-whois/?email=2aa9025660b7faf81b8a25fa0af4dce5"><draw:frame draw:style-name="fr3" draw:name="graphics8" text:anchor-type="as-char" svg:width="0.7862in" svg:height="0.3929in" draw:z-index="1"><draw:image xlink:href="http://source.domaintools.com/email.pgif?md5=2aa9025660b7faf81b8a25fa0af4dce5&amp;face=arial&amp;size=9&amp;color=000000&amp;bgcolor=FFFFFF&amp;face=arial&amp;size=9&amp;color=0000FF&amp;bgcolor=FFFFFF&amp;format[]=underline&amp;format[]=transparent&amp;format[]=transparent" xlink:type="simple" xlink:show="embed" xlink:actuate="onLoad"/></draw:frame></draw:a><text:line-break/>OrgTechRef:    http://whois.arin.net/rest/poc/IPMAN-ARIN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ll Howell</meta:initial-creator>
    <meta:creation-date>2011-04-02T17:17:59</meta:creation-date>
    <meta:document-statistic meta:table-count="1" meta:image-count="8" meta:object-count="0" meta:page-count="2" meta:paragraph-count="29" meta:word-count="291" meta:character-count="2443"/>
    <dc:date>2011-04-02T17:32:51</dc:date>
    <dc:creator>Bill Howell</dc:creator>
    <meta:editing-duration>PT00H14M53S</meta:editing-duration>
    <meta:editing-cycles>1</meta:editing-cycles>
    <meta:generator>OpenOffice.org/3.1$Linux OpenOffice.org_project/310m19$Build-9420</meta:generator>
  </office:meta>
</office:document-meta>
</file>