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remove_spac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0.51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39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4.002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ffcc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109">
      <style:table-cell-properties fo:background-color="transparent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Howell - remove_spaces macro tester.ods</text:p>
          </table:table-cell>
          <table:table-cell table:style-name="ce2"/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11Feb2015 initially for /home/bill/a_INNS Lexicom email server/INNS mass email list.ods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3" office:value-type="string" calcext:value-type="string">
            <text:p>Test1 original</text:p>
          </table:table-cell>
          <table:table-cell table:style-name="ce1"/>
          <table:table-cell table:style-name="ce1" office:value-type="string" calcext:value-type="string">
            <text:p>Test1 copy</text:p>
          </table:table-cell>
          <table:table-cell table:style-name="ce1"/>
          <table:table-cell table:style-name="ce1" office:value-type="string" calcext:value-type="string">
            <text:p>Test2 original</text:p>
          </table:table-cell>
          <table:table-cell table:style-name="ce1"/>
          <table:table-cell table:style-name="ce1" office:value-type="string" calcext:value-type="string">
            <text:p>Test2 copy</text:p>
          </table:table-cell>
          <table:table-cell table:style-name="ce1" table:number-columns-repeated="1015"/>
        </table:table-row>
        <table:table-row table:style-name="ro2">
          <table:table-cell table:number-columns-repeated="2"/>
          <table:table-cell table:style-name="ce4" office:value-type="string" calcext:value-type="string">
            <text:p>oDoc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oDoc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1. In the TB menu bar, press Tools &gt; Options &gt; Advanced.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1. In the TB menu bar, press Tools &gt; Options &gt; Advanced.</text:p>
          </table:table-cell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Publicity Co-Chairs :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Publicity Co-Chairs :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<text:s text:c="5"/>2. In the "General" tab, press the "Config Editor..." button. <text:s text:c="2"/>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<text:s text:c="5"/>2. In the "General" tab, press the "Config Editor..." button. <text:s text:c="2"/></text:p>
          </table:table-cell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<text:s text:c="2"/>Bill Howell - <text:s/>Mass emails, Advertisements in journals/mags, Calendars in journals/mags/societySites, Social Media (Facebook, LinkedIn) <text:s text:c="4"/>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<text:s text:c="2"/>Bill Howell - <text:s/>Mass emails, Advertisements in journals/mags, Calendars in journals/mags/societySites, Social Media (Facebook, LinkedIn) <text:s text:c="4"/>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3. Note the information in the "about:config" warning popup (ie, be careful), then press the "I'll be careful, I promise!" button.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3. Note the information in the "about:config" warning popup (ie, be careful), then press the "I'll be careful, I promise!" button.</text:p>
          </table:table-cell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Giacomo Borrachi - ENNS and Europe, newsgroups, Special Session theme-seeking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Giacomo Borrachi - ENNS and Europe, newsgroups, Special Session theme-seeking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<text:s text:c="2"/>4. Scroll down the resulting list until you find the line beginning with "msgcompose.background_color", which probably is set <text:s/>to the default value of #FFFFFF (pure white). 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<text:s text:c="2"/>4. Scroll down the resulting list until you find the line beginning with "msgcompose.background_color", which probably is set <text:s/>to the default value of #FFFFFF (pure white). </text:p>
          </table:table-cell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<text:s text:c="9"/>Yun Raymond Fu - IEEE-CIS newsletter 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<text:s text:c="9"/>Yun Raymond Fu - IEEE-CIS newsletter 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5. Double-click on that line and change it to #ffffff, then press the "OK" button.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5. Double-click on that line and change it to #ffffff, then press the "OK" button.</text:p>
          </table:table-cell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office:value-type="string" calcext:value-type="string">
            <text:p><text:s/>; </text:p>
          </table:table-cell>
          <table:table-cell table:style-name="ce4"/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<text:s text:c="10"/>6. Close the "about:config" window. <text:s text:c="10"/>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<text:s text:c="10"/>6. Close the "about:config" window. <text:s text:c="10"/></text:p>
          </table:table-cell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office:value-type="string" calcext:value-type="string">
            <text:p><text:s/>; </text:p>
          </table:table-cell>
          <table:table-cell table:style-name="ce4"/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&gt;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&gt;</text:p>
          </table:table-cell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26Jan2015 5658 emails -&gt; 5621 on email server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26Jan2015 5658 emails -&gt; 5621 on email server</text:p>
          </table:table-cell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30Jan2015 1821 emails -&gt; 1820 on email server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30Jan2015 1821 emails -&gt; 1820 on email server</text:p>
          </table:table-cell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150130 BigData <text:s text:c="3"/>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150130 BigData <text:s text:c="3"/></text:p>
          </table:table-cell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office:value-type="string" calcext:value-type="string">
            <text:p><text:s/>; </text:p>
          </table:table-cell>
          <table:table-cell table:style-name="ce4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<text:s/>; 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float" office:value="43.96" calcext:value-type="float">
            <text:p>43.96</text:p>
          </table:table-cell>
          <table:table-cell office:value-type="string" calcext:value-type="string">
            <text:p><text:s/>; </text:p>
          </table:table-cell>
          <table:table-cell table:style-name="ce4" office:value-type="float" office:value="43.96" calcext:value-type="float">
            <text:p>43.96</text:p>
          </table:table-cell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5" office:value-type="date" office:date-value="2015-02-15" calcext:value-type="date">
            <text:p>15Feb2015</text:p>
          </table:table-cell>
          <table:table-cell office:value-type="string" calcext:value-type="string">
            <text:p><text:s/>; </text:p>
          </table:table-cell>
          <table:table-cell table:style-name="ce5" office:value-type="date" office:date-value="2015-02-15" calcext:value-type="date">
            <text:p>15Feb2015</text:p>
          </table:table-cell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office:value-type="string" calcext:value-type="string">
            <text:p><text:s/>; </text:p>
          </table:table-cell>
          <table:table-cell table:style-name="ce4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calcext:value-type="string">
            <text:p>End of list</text:p>
          </table:table-cell>
          <table:table-cell office:value-type="string" calcext:value-type="string">
            <text:p><text:s/>; </text:p>
          </table:table-cell>
          <table:table-cell table:style-name="ce1" office:value-type="string" calcext:value-type="string">
            <text:p>End of list</text:p>
          </table:table-cell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3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1" office:value-type="string" calcext:value-type="string">
            <text:p>end of list</text:p>
          </table:table-cell>
          <table:table-cell office:value-type="string" calcext:value-type="string">
            <text:p><text:s/>; </text:p>
          </table:table-cell>
          <table:table-cell table:style-name="ce1" office:value-type="string" calcext:value-type="string">
            <text:p>end of list</text:p>
          </table:table-cell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_2" table:style-name="ta1">
        <table:table-column table:style-name="co1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5" table:default-cell-style-name="ce4"/>
        <table:table-column table:style-name="co6" table:default-cell-style-name="Default"/>
        <table:table-column table:style-name="co10" table:default-cell-style-name="ce4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Howell - remove_spaces macro tester.ods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11Feb2015 initially for /home/bill/a_INNS Lexicom email server/INNS mass email list.ods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3" table:number-rows-repeated="2">
          <table:table-cell table:number-columns-repeated="6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3" office:value-type="string" calcext:value-type="string">
            <text:p>Test1 original</text:p>
          </table:table-cell>
          <table:table-cell table:style-name="ce1"/>
          <table:table-cell table:style-name="ce1" office:value-type="string" calcext:value-type="string">
            <text:p>Test1 copy</text:p>
          </table:table-cell>
          <table:table-cell table:style-name="ce1"/>
          <table:table-cell table:style-name="ce3" office:value-type="string" calcext:value-type="string">
            <text:p>Test2 original</text:p>
          </table:table-cell>
          <table:table-cell table:style-name="ce1"/>
          <table:table-cell table:style-name="ce1" office:value-type="string" calcext:value-type="string">
            <text:p>Test2 copy</text:p>
          </table:table-cell>
          <table:table-cell table:style-name="ce1" table:number-columns-repeated="1015"/>
        </table:table-row>
        <table:table-row table:style-name="ro2">
          <table:table-cell table:number-columns-repeated="2"/>
          <table:table-cell table:style-name="ce4" office:value-type="string" calcext:value-type="string">
            <text:p>oDoc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oDoc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1. In the TB menu bar, press Tools &gt; Options &gt; Advanced.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1. In the TB menu bar, press Tools &gt; Options &gt; Advanced.</text:p>
          </table:table-cell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Publicity Co-Chairs :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Publicity Co-Chairs :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5"/>2. In the "General" tab, press the "Config Editor..." button. <text:s text:c="2"/>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5"/>2. In the "General" tab, press the "Config Editor..." button. <text:s text:c="2"/></text:p>
          </table:table-cell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<text:s text:c="2"/>Bill Howell - <text:s/>Mass emails, Advertisements in journals/mags, Calendars in journals/mags/societySites, Social Media (Facebook, LinkedIn) <text:s text:c="4"/>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<text:s text:c="2"/>Bill Howell - <text:s/>Mass emails, Advertisements in journals/mags, Calendars in journals/mags/societySites, Social Media (Facebook, LinkedIn) <text:s text:c="4"/>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3. Note the information in the "about:config" warning popup (ie, be careful), then press the "I'll be careful, I promise!" button.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3. Note the information in the "about:config" warning popup (ie, be careful), then press the "I'll be careful, I promise!" button.</text:p>
          </table:table-cell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Giacomo Borrachi - ENNS and Europe, newsgroups, Special Session theme-seeking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Giacomo Borrachi - ENNS and Europe, newsgroups, Special Session theme-seeking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2"/>4. Scroll down the resulting list until you find the line beginning with "msgcompose.background_color", which probably is set <text:s/>to the default value of #FFFFFF (pure white). 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2"/>4. Scroll down the resulting list until you find the line beginning with "msgcompose.background_color", which probably is set <text:s/>to the default value of #FFFFFF (pure white). </text:p>
          </table:table-cell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<text:s text:c="9"/>Yun Raymond Fu - IEEE-CIS newsletter 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<text:s text:c="9"/>Yun Raymond Fu - IEEE-CIS newsletter 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5. Double-click on that line and change it to #ffffff, then press the "OK" button.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5. Double-click on that line and change it to #ffffff, then press the "OK" button.</text:p>
          </table:table-cell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office:value-type="string" calcext:value-type="string">
            <text:p><text:s/>; </text:p>
          </table:table-cell>
          <table:table-cell table:style-name="ce4"/>
          <table:table-cell office:value-type="string" calcext:value-type="string">
            <text:p><text:s/>; </text:p>
          </table:table-cell>
          <table:table-cell office:value-type="string" calcext:value-type="string">
            <text:p><text:s text:c="10"/>6. Close the "about:config" window. <text:s text:c="10"/>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10"/>6. Close the "about:config" window. <text:s text:c="10"/></text:p>
          </table:table-cell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office:value-type="string" calcext:value-type="string">
            <text:p><text:s/>; </text:p>
          </table:table-cell>
          <table:table-cell table:style-name="ce4"/>
          <table:table-cell office:value-type="string" calcext:value-type="string">
            <text:p><text:s/>; 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26Jan2015 5658 emails -&gt; 5621 on email server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26Jan2015 5658 emails -&gt; 5621 on email server</text:p>
          </table:table-cell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30Jan2015 1821 emails -&gt; 1820 on email server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30Jan2015 1821 emails -&gt; 1820 on email server</text:p>
          </table:table-cell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150130 BigData <text:s text:c="3"/></text:p>
          </table:table-cell>
          <table:table-cell office:value-type="string" calcext:value-type="string">
            <text:p><text:s/>; </text:p>
          </table:table-cell>
          <table:table-cell table:style-name="ce4" office:value-type="string" calcext:value-type="string">
            <text:p>150130 BigData <text:s text:c="3"/></text:p>
          </table:table-cell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office:value-type="string" calcext:value-type="string">
            <text:p><text:s/>; </text:p>
          </table:table-cell>
          <table:table-cell table:style-name="ce4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<text:s/>; 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float" office:value="43.96" calcext:value-type="float">
            <text:p>43.96</text:p>
          </table:table-cell>
          <table:table-cell office:value-type="string" calcext:value-type="string">
            <text:p><text:s/>; </text:p>
          </table:table-cell>
          <table:table-cell table:style-name="ce4" office:value-type="float" office:value="43.96" calcext:value-type="float">
            <text:p>43.96</text:p>
          </table:table-cell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5" office:value-type="date" office:date-value="2015-02-15" calcext:value-type="date">
            <text:p>15Feb2015</text:p>
          </table:table-cell>
          <table:table-cell office:value-type="string" calcext:value-type="string">
            <text:p><text:s/>; </text:p>
          </table:table-cell>
          <table:table-cell table:style-name="ce5" office:value-type="date" office:date-value="2015-02-15" calcext:value-type="date">
            <text:p>15Feb2015</text:p>
          </table:table-cell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calcext:value-type="string">
            <text:p>End of list</text:p>
          </table:table-cell>
          <table:table-cell office:value-type="string" calcext:value-type="string">
            <text:p><text:s/>; </text:p>
          </table:table-cell>
          <table:table-cell table:style-name="ce1" office:value-type="string" calcext:value-type="string">
            <text:p>End of list</text:p>
          </table:table-cell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3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<text:s/>; 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3" office:value-type="string" calcext:value-type="string">
            <text:p>end of list</text:p>
          </table:table-cell>
          <table:table-cell office:value-type="string" calcext:value-type="string">
            <text:p><text:s/>; </text:p>
          </table:table-cell>
          <table:table-cell table:style-name="ce1" office:value-type="string" calcext:value-type="string">
            <text:p>end of list</text:p>
          </table:table-cell>
          <table:table-cell office:value-type="string" calcext:value-type="string">
            <text:p><text:s/>; </text:p>
          </table:table-cell>
          <table:table-cell table:number-columns-repeated="1014"/>
        </table:table-row>
      </table:table>
      <table:named-expressions>
        <table:named-range table:name="Test1_copy" table:base-cell-address="$Sheet1.$D$5" table:cell-range-address="$Sheet1.$E$5:.$E$21"/>
        <table:named-range table:name="Test2_copy" table:base-cell-address="$Sheet1_2.$C$21" table:cell-range-address="$Sheet1_2.$I$5:.$I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9">
      <number:day number:style="long"/>
      <number:month number:textual="true"/>
      <number:year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0000-00-00</text:date>, <text:time style:data-style-name="N2" text:time-value="0000-00-00T00:00:01.7966694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15-02-11T13:57:57.910110342</meta:creation-date>
    <dc:date>2015-02-11T19:41:58.310537314</dc:date>
    <dc:creator>www.BillHowell.ca </dc:creator>
    <meta:editing-duration>PT5H24M31S</meta:editing-duration>
    <meta:editing-cycles>100</meta:editing-cycles>
    <meta:generator>LibreOffice/4.1.3.2$Linux_x86 LibreOffice_project/410m0$Build-2</meta:generator>
    <meta:document-statistic meta:table-count="2" meta:cell-count="318" meta:object-count="0"/>
  </office:meta>
</office:document-meta>
</file>

<file path=Basic/Standard/remove_spaces.xml><?xml version="1.0" encoding="utf-8"?>
<!DOCTYPE module  PUBLIC '-//OpenOffice.org//DTD OfficeDocument 1.0//EN'  'module.dtd'>
<script:module xmlns:script="http://openoffice.org/2000/script" script:name="remove_spaces" script:language="StarBasic">REM  *****  BASIC  *****
' www.BillHowell.ca  11Feb2015
' This is to do several things : 
' 1. remove spaces in [Target Emails, Requested changes [additions, deletions], Undeliverables]
' 2. launch recalc

'DANGER - converts date-amenable numbers and text to a date!!!!

Sub cleanup()

process_rangeRows("Sheet1"  , "Test1_copy")
process_rangeRows("Sheet1_2", "Test2_copy")

End Sub

 

'*************************************************
Sub process_rangeRows(sheetName As String, rangeName As String)

Dim oDocs, oDoc, oSheets, oSheet, oCells, oCell, oRange, arg, arg0 As Object
Dim cString,tString, tText As String
Dim jRow, col, row_start, row_ender As Integer
Dim tDate, tBlank, tNumber As Integer

oDoc   = ThisComponent
oSheet = oDoc.Sheets.getByName(sheetName)

row_start  =  oSheet.GetCellRangeByName(rangeName).RangeAddress.StartRow + 1
row_ender  =  oSheet.GetCellRangeByName(rangeName).RangeAddress.EndRow - 1
col        =  oSheet.GetCellRangeByName(rangeName).RangeAddress.StartColumn

For jRow = row_start to row_ender
   oCell   = oSheet.getCellByPosition(col, jRow) 
   tText  = oCell.String
   IF isDate(tText)  THEN 
            tDate    = 1 
      ELSE  tDate    = 0  
      EndIf
   IF tText= ""  THEN 
            tBlank   = 1
      ELSE  tBlank   = 0 
      EndIf
   IF isNumeric(tText)  THEN 
            tNumber = 1 
      ELSE  tNumber = 0 
      EndIf
   tValue   = tDate + tBlank + tNumber 
   IF tValue &lt; 1 THEN 
      remove_spaces(oCell) 
      EndIf
   Next jRow 

End Sub



'*************************************************
Sub remove_spaces(oCell As Object)

Dim oDocs, oDoc, oSheets, oSheet, oCells, oRange As Object
Dim jRow, col, charStart, charEnder As Integer
Dim oString, aString As String

'aString = oCell.string
'Trim ONLY removes leading and trailing spaces!!
oCell.string = Trim(oCell.string)

End Sub 




'enddoc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move_spac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