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2"/>
    </style:style>
    <style:style style:name="P2" style:family="paragraph" style:parent-style-name="Table_20_Contents">
      <style:text-properties style:font-name="Times New Roman2"/>
    </style:style>
    <style:style style:name="T1" style:family="text" style:parent-style-name="Strong_20_Emphasis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/>
            <text:p text:style-name="P1"><draw:a xlink:type="simple" xlink:href="http://en.wikipedia.org/wiki/Image:Greek_alphabet_alpha-omega.png"><draw:frame draw:style-name="fr1" draw:name="graphics1" text:anchor-type="as-char" svg:width="4.304cm" svg:height="1.341cm" draw:z-index="0"><draw:image xlink:href="http://upload.wikimedia.org/wikipedia/commons/thumb/b/b7/Greek_alphabet_alpha-omega.png/160px-Greek_alphabet_alpha-omega.png" xlink:type="simple" xlink:show="embed" xlink:actuate="onLoad"/></draw:frame></draw:a> </text:p>
            <text:p text:style-name="P1"><text:span text:style-name="T1">Greek alphabet</text:span><text:span text:style-name="T2"> </text:span></text:p>
            <text:p text:style-name="P1"><text:a xlink:type="simple" xlink:href="http://en.wikipedia.org/wiki/Alpha_%28letter%29">Α α Alpha</text:a> </text:p>
            <text:p text:style-name="P1"><text:a xlink:type="simple" xlink:href="http://en.wikipedia.org/wiki/Nu_%28letter%29">Ν ν Nu</text:a></text:p>
            <text:p text:style-name="P1"><text:a xlink:type="simple" xlink:href="http://en.wikipedia.org/wiki/Beta_%28letter%29">Β β Beta</text:a></text:p>
            <text:p text:style-name="P1"><text:s/><text:a xlink:type="simple" xlink:href="http://en.wikipedia.org/wiki/Xi">Ξ ξ Xi</text:a></text:p>
            <text:p text:style-name="P1"><text:s/><text:a xlink:type="simple" xlink:href="http://en.wikipedia.org/wiki/Gamma">Γ γ Gamma</text:a></text:p>
            <text:p text:style-name="P1"><text:a xlink:type="simple" xlink:href="http://en.wikipedia.org/wiki/Omicron">Ο ο Omicron</text:a> </text:p>
            <text:p text:style-name="P1"><text:a xlink:type="simple" xlink:href="http://en.wikipedia.org/wiki/Delta_%28letter%29">Δ δ Delta</text:a> </text:p>
            <text:p text:style-name="P1"><text:a xlink:type="simple" xlink:href="http://en.wikipedia.org/wiki/Pi_%28letter%29">Π π Pi</text:a> </text:p>
            <text:p text:style-name="P1"><text:a xlink:type="simple" xlink:href="http://en.wikipedia.org/wiki/Epsilon">Ε ε Epsilon</text:a> </text:p>
            <text:p text:style-name="P1"><text:a xlink:type="simple" xlink:href="http://en.wikipedia.org/wiki/Rho_%28letter%29">Ρ ρ Rho</text:a> </text:p>
            <text:p text:style-name="P1"><text:a xlink:type="simple" xlink:href="http://en.wikipedia.org/wiki/Zeta_%28letter%29">Ζ ζ Zeta</text:a> </text:p>
            <text:p text:style-name="P1"><text:a xlink:type="simple" xlink:href="http://en.wikipedia.org/wiki/Sigma">Σ σ ς Sigma</text:a> </text:p>
            <text:p text:style-name="P1"><text:a xlink:type="simple" xlink:href="http://en.wikipedia.org/wiki/Eta_%28letter%29">Η η Eta</text:a> </text:p>
            <text:p text:style-name="P1"><text:a xlink:type="simple" xlink:href="http://en.wikipedia.org/wiki/Tau">Τ τ Tau</text:a> </text:p>
            <text:p text:style-name="P1"><text:a xlink:type="simple" xlink:href="http://en.wikipedia.org/wiki/Theta">Θ θ Theta</text:a> </text:p>
            <text:p text:style-name="P1"><text:a xlink:type="simple" xlink:href="http://en.wikipedia.org/wiki/Upsilon">Υ υ Upsilon</text:a> </text:p>
            <text:p text:style-name="P1"><text:a xlink:type="simple" xlink:href="http://en.wikipedia.org/wiki/Iota">Ι ι Iota</text:a> </text:p>
            <text:p text:style-name="P1"><text:a xlink:type="simple" xlink:href="http://en.wikipedia.org/wiki/Phi_%28letter%29">Φ φ Phi</text:a> </text:p>
            <text:p text:style-name="P1"><text:a xlink:type="simple" xlink:href="http://en.wikipedia.org/wiki/Kappa">Κ κ Kappa</text:a> </text:p>
            <text:p text:style-name="P1"><text:a xlink:type="simple" xlink:href="http://en.wikipedia.org/wiki/Chi_%28letter%29">Χ χ Chi</text:a> </text:p>
            <text:p text:style-name="P1"><text:a xlink:type="simple" xlink:href="http://en.wikipedia.org/wiki/Lambda">Λ λ Lambda</text:a> </text:p>
            <text:p text:style-name="P1"><text:a xlink:type="simple" xlink:href="http://en.wikipedia.org/wiki/Psi_%28letter%29">Ψ ψ Psi</text:a> </text:p>
            <text:p text:style-name="P1"><text:a xlink:type="simple" xlink:href="http://en.wikipedia.org/wiki/Mu_%28letter%29">Μ μ Mu</text:a> </text:p>
            <text:p text:style-name="P1"><text:a xlink:type="simple" xlink:href="http://en.wikipedia.org/wiki/Omega">Ω ω Omega</text:a> </text:p>
            <text:p text:style-name="P1"/>
            <text:p text:style-name="P1">Obsolete letters </text:p>
            <text:p text:style-name="P1"><text:a xlink:type="simple" xlink:href="http://en.wikipedia.org/wiki/Digamma">Ϝ ϝ Digamma</text:a> </text:p>
            <text:p text:style-name="P1"><text:a xlink:type="simple" xlink:href="http://en.wikipedia.org/wiki/San_%28letter%29">Ϻ ϻ San</text:a> </text:p>
            <text:p text:style-name="P1"><text:a xlink:type="simple" xlink:href="http://en.wikipedia.org/wiki/Qoppa">Ϙ ϙ Qoppa</text:a> </text:p>
            <text:p text:style-name="P1"><text:a xlink:type="simple" xlink:href="http://en.wikipedia.org/wiki/Sampi">Ϡ ϡ Sampi</text:a> </text:p>
            <text:p text:style-name="P1"><text:a xlink:type="simple" xlink:href="http://en.wikipedia.org/wiki/Stigma_%28letter%29">Ϛ ϛ Stigma</text:a> </text:p>
            <text:p text:style-name="P1"><text:a xlink:type="simple" xlink:href="http://en.wikipedia.org/wiki/Sho_%28letter%29">Ϸ ϸ Sho</text:a> </text:p>
            <text:p text:style-name="P1"/>
          </table:table-cell>
          <table:table-cell table:style-name="Table1.B1" office:value-type="string">
            <text:p text:style-name="P2"/>
          </table:table-cell>
        </table:table-row>
      </table:table>
      <text:p text:style-name="P1"/>
      <text:p text:style-name="P1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cm"/>
      <style:text-properties fo:font-size="16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normal"/>
    </style:style>
    <style:style style:name="List" style:family="paragraph" style:parent-style-name="Text_20_body" style:class="list">
      <style:paragraph-properties fo:margin-left="1cm" fo:margin-right="0cm" fo:margin-top="0cm" fo:margin-bottom="0cm" fo:text-indent="0cm" style:auto-text-indent="false"/>
      <style:text-properties style:font-name-complex="Tahoma1"/>
    </style:style>
    <style:style style:name="Numbering_20_1" style:display-name="Numbering 1" style:family="paragraph" style:parent-style-name="List" style:class="list" style:master-page-name="">
      <style:paragraph-properties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color="#666666" style:font-name="Times New Roman2" fo:font-size="10pt" style:font-size-asian="10pt" style:font-size-complex="10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Greek and Latin Alpabets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01-26T12:50:31</meta:creation-date>
    <dc:date>2007-01-26T13:05:43</dc:date>
    <dc:language>en-US</dc:language>
    <meta:editing-cycles>2</meta:editing-cycles>
    <meta:editing-duration>PT1S</meta:editing-duration>
    <meta:template xlink:type="simple" xlink:actuate="onRequest" xlink:role="template" xlink:href="../../../Application%20Data/StarOffice8/user/template/Howell%20document.ott" xlink:title="Howell document" meta:date="2007-01-26T12:50:29"/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35" meta:word-count="96" meta:character-count="356"/>
  </office:meta>
</office:document-meta>
</file>