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horndale" svg:font-family="Thorndale, 'Times New Roman'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background-color="#c0c0c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media/ATA_WDC_500G/Climate/References/Howell 140504 Blog comments for WUWT, Willos Eschenbach.odt </text:p>
      <text:p text:style-name="Standard"/>
      <text:p text:style-name="Standard">04May2014 <text:s/><text:a xlink:type="simple" xlink:href="http://www.BillHowell.ca/">www.BillHowell.ca</text:a></text:p>
      <text:p text:style-name="Standard"/>
      <text:p text:style-name="P2">http://wattsupwiththat.com/2014/04/25/the-elusive-60-year-sea-level-cycle/</text:p>
      <text:p text:style-name="P2"><text:span text:style-name="T1">PDO false signal </text:span>- from windowing with close to a multiple of the base frequency</text:p>
      <text:p text:style-name="P2"/>
      <text:p text:style-name="P2">Very nice, and thought provoking, illustration and warning of a “false signal effect. <text:s/>This is reminiscent of “beat frequencies”, often used with analysis. <text:s/>But could this give rise to a “real effect” if a natural system has a “pseudo-frequncy” close to the “false signal”, giving rise to a resonance-like effect (like <text:s/>systems of oscillators, and frequency splitters)? <text:s text:c="2"/></text:p>
      <text:p text:style-name="P2"/>
      <text:p text:style-name="P2">NYET : <text:s/>I couldn't find the graph of “false periodicities”, so I couldn't post!!!!</text:p>
      <text:p text:style-name="P2"/>
      <text:p text:style-name="Standard"/>
      <text:p text:style-name="Standard">http://wattsupwiththat.com/2014/05/03/the-slow-fourier-transform-sft/</text:p>
      <text:p text:style-name="P1">Independent derivation of “Slow Fourier Transform”</text:p>
      <text:p text:style-name="Standard"/>
      <text:p text:style-name="Standard">Willis, I enjoyed seeing your work and description,. <text:s/>I often think that “multiple independent invention” of new concepts is common in science, as there may be thousands of scientists coming to similar analysis &amp; conclusions at the same time, but only one, the “first past the publishing post”, gets the credit when that is a very artificial criteria, but one that : [is at least verifiable, can have a big influence on careers and status, often ignores subtleties and important advantages of the “also ran” analysis]. <text:s/>One of very many <text:s/>historical examples, if I remember correctly, is the derivation of Force = 1/2 * mass * acceleration by an Italian contemporary (and fan of) Isaac Newton, whose later formula did not of course have the 1/2 factor. <text:s/>Re-inventing the wheel IS an important process as well - we need at least some people to pursue independent tinking, as this helps highlight failures and weaknesses in the mainstream consensus scientific religions. <text:s/></text:p>
      <text:p text:style-name="Standard"/>
      <text:p text:style-name="Standard">It would be nice to see the same results if you were to tackle wavelet and Hilbert transforms (as per rgbatduke's interesting comments of May 4, 2014 at 9:50 am). <text:s/>I am lost with the latter, but it has become a line of pursuit by at least one scientist, Walter Freeman, for the “meso-scale” analysis of brain signals (EEG, between the microscale neuron assembly scale and the “macro-scale” level of brain regions or whole brian analysis) - this is an interesting practical aaplication of a technique that apparently is linear in a sense. <text:s text:c="2"/>Of particular interest are analysis for “discontinuities” including non-stationary transitions. <text:s/></text:p>
      <text:p text:style-name="Standard"/>
      <text:p text:style-name="Standard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horndale" svg:font-family="Thorndale, 'Times New Roman'"/>
    <style:font-face style:name="Times New Roman" svg:font-family="'Times New Roman'" style:font-family-generic="roman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ll Howell</meta:initial-creator>
    <meta:creation-date>2014-05-04T15:23:34</meta:creation-date>
    <dc:date>2014-05-04T16:16:37</dc:date>
    <dc:creator>Bill Howell</dc:creator>
    <meta:editing-duration>PT43M56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1" meta:paragraph-count="11" meta:word-count="368" meta:character-count="2466" meta:non-whitespace-character-count="2089"/>
  </office:meta>
</office:document-meta>
</file>