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5D0000112EC61B43F5.svm"/>
  <manifest:file-entry manifest:media-type="" manifest:full-path="Pictures/2000000700001E220000113E279E2175.svm"/>
  <manifest:file-entry manifest:media-type="" manifest:full-path="Pictures/2000000100002D2B00003DA329F4A6B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268cm" svg:y="2.923cm" svg:width="13.792cm" svg:height="7.904cm" draw:z-index="0">
        <draw:image xlink:href="Pictures/2000000700001D5D0000112EC61B43F5.svm" xlink:type="simple" xlink:show="embed" xlink:actuate="onLoad"/>
      </draw:frame>
      <draw:frame draw:style-name="fr1" draw:name="graphics3" text:anchor-type="page" text:anchor-page-number="1" svg:x="15.058cm" svg:y="3.134cm" svg:width="11.077cm" svg:height="15.399cm" draw:z-index="1">
        <draw:image xlink:href="Pictures/2000000100002D2B00003DA329F4A6B6.svm" xlink:type="simple" xlink:show="embed" xlink:actuate="onLoad"/>
      </draw:frame>
      <draw:frame draw:style-name="fr1" draw:name="graphics2" text:anchor-type="page" text:anchor-page-number="1" svg:x="1.057cm" svg:y="10.64cm" svg:width="14.395cm" svg:height="8.151cm" draw:z-index="2">
        <draw:image xlink:href="Pictures/2000000700001E220000113E279E2175.svm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1-17T10:57:32</meta:creation-date>
    <dc:date>2007-01-27T11:26:17</dc:date>
    <dc:language>en-US</dc:language>
    <meta:editing-cycles>3</meta:editing-cycles>
    <meta:editing-duration>PT6M41S</meta:editing-duration>
    <meta:template xlink:type="simple" xlink:actuate="onRequest" xlink:role="template" xlink:href="../../../../Application%20Data/StarOffice8/user/template/Howell%20document.ott" xlink:title="Howell document" meta:date="2007-01-17T10:57:30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" meta:word-count="3" meta:character-count="30"/>
  </office:meta>
</office:document-meta>
</file>