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F500000DB234B4A51A.jpg" manifest:media-type=""/>
  <manifest:file-entry manifest:full-path="Pictures/10000000000009F500000DB2B5088FBA.jpg" manifest:media-type=""/>
  <manifest:file-entry manifest:full-path="Pictures/10000000000009F500000DB262FB906A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DejaVu Sans" svg:font-family="'DejaVu Sans'" style:font-family-generic="swiss"/>
    <style:font-face style:name="FreeSans1" svg:font-family="FreeSans" style:font-family-generic="swiss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officeooo:paragraph-rsid="00099d58" style:font-size-asian="10pt" style:font-size-complex="10pt"/>
    </style:style>
    <style:style style:name="P2" style:family="paragraph" style:parent-style-name="Standard">
      <style:paragraph-properties fo:break-before="page"/>
    </style:style>
    <style:style style:name="T1" style:family="text">
      <style:text-properties officeooo:rsid="00099d58"/>
    </style:style>
    <style:style style:name="T2" style:family="text">
      <style:text-properties officeooo:rsid="000a5fb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-0.032cm" svg:y="0cm" svg:width="18.86cm" svg:height="26.275cm" draw:z-index="0"><draw:image xlink:href="Pictures/10000000000009F500000DB262FB906A.jpg" xlink:type="simple" xlink:show="embed" xlink:actuate="onLoad"/></draw:frame>...</text:p>
      <text:p text:style-name="P2"><draw:frame draw:style-name="fr1" draw:name="graphics2" text:anchor-type="paragraph" svg:x="0.048cm" svg:y="0cm" svg:width="18.912cm" svg:height="26.263cm" draw:z-index="1"><draw:image xlink:href="Pictures/10000000000009F500000DB2B5088FBA.jpg" xlink:type="simple" xlink:show="embed" xlink:actuate="onLoad"/></draw:frame>...</text:p>
      <text:p text:style-name="P2"><draw:frame draw:style-name="fr1" draw:name="graphics3" text:anchor-type="paragraph" svg:x="0.021cm" svg:y="0.011cm" svg:width="18.965cm" svg:height="26.001cm" draw:z-index="2"><draw:image xlink:href="Pictures/10000000000009F500000DB234B4A51A.jpg" xlink:type="simple" xlink:show="embed" xlink:actuate="onLoad"/></draw:frame>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DejaVu Sans" svg:font-family="'DejaVu Sans'" style:font-family-generic="swiss"/>
    <style:font-face style:name="FreeSans1" svg:font-family="FreeSans" style:font-family-generic="swiss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CA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officeooo:paragraph-rsid="00099d58" style:font-size-asian="10pt" style:font-size-complex="10pt"/>
    </style:style>
    <style:style style:name="MT1" style:family="text">
      <style:text-properties officeooo:rsid="00099d58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Ginenthal <text:span text:style-name="MT1">1996 </text:span>Description of Great fire of Chicago<text:tab/><text:tab/><office:annotation><dc:date>2015-01-06T18:20:45.985473618</dc:date><text:list text:style-name=""><text:list-item><text:p>&lt;!--EndFragment--&gt;</text:p></text:list-item></text:list></office:annotatio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w.BillHowell.ca </meta:initial-creator>
    <meta:creation-date>2015-01-06T18:20:05.001280352</meta:creation-date>
    <meta:editing-cycles>3</meta:editing-cycles>
    <meta:editing-duration>PT5M17S</meta:editing-duration>
    <dc:title>Ginenthal 1996 Description of Great fire of Chicago </dc:title>
    <dc:date>2015-01-06T18:28:18.139864008</dc:date>
    <dc:creator>www.BillHowell.ca </dc:creator>
    <meta:generator>LibreOffice/4.1.3.2$Linux_x86 LibreOffice_project/410m0$Build-2</meta:generator>
    <meta:document-statistic meta:table-count="0" meta:image-count="3" meta:object-count="0" meta:page-count="3" meta:paragraph-count="4" meta:word-count="11" meta:character-count="62" meta:non-whitespace-character-count="53"/>
  </office:meta>
</office:document-meta>
</file>