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085cm" table:align="left"/>
    </style:style>
    <style:style style:name="Table1.A" style:family="table-column">
      <style:table-column-properties style:column-width="4.187cm"/>
    </style:style>
    <style:style style:name="Table1.B" style:family="table-column">
      <style:table-column-properties style:column-width="11.896cm"/>
    </style:style>
    <style:style style:name="Table2" style:family="table">
      <style:table-properties style:width="17.567cm" table:align="left"/>
    </style:style>
    <style:style style:name="Table2.A" style:family="table-column">
      <style:table-column-properties style:column-width="17.567cm"/>
    </style:style>
    <style:style style:name="Table3" style:family="table">
      <style:table-properties style:width="0.041cm" table:align="left"/>
    </style:style>
    <style:style style:name="Table3.A" style:family="table-column">
      <style:table-column-properties style:column-width="0.041cm"/>
    </style:style>
    <style:style style:name="P1" style:family="paragraph" style:parent-style-name="Standard">
      <style:text-properties style:font-name="Times New Roman2"/>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margin-top="0cm" fo:margin-bottom="0.499cm"/>
    </style:style>
    <style:style style:name="P5" style:family="paragraph" style:parent-style-name="Heading_20_1">
      <style:paragraph-properties fo:margin-top="0cm" fo:margin-bottom="0.499cm"/>
    </style:style>
    <style:style style:name="P6" style:family="paragraph" style:parent-style-name="Text_20_body">
      <style:paragraph-properties fo:margin-top="0cm" fo:margin-bottom="0cm"/>
    </style:style>
    <style:style style:name="P7" style:family="paragraph" style:parent-style-name="Table_20_Contents">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row>
          <table:table-cell office:value-type="string">
            <text:p text:style-name="P2">The Sunday Times</text:p>
          </table:table-cell>
          <table:table-cell office:value-type="string">
            <text:p text:style-name="P3">January 07, 2007</text:p>
          </table:table-cell>
        </table:table-row>
        <table:table-row>
          <table:table-cell table:number-columns-spanned="2" office:value-type="string">
            <text:p text:style-name="P4"/>
            <text:h text:style-name="P5" text:outline-level="1">Climate change killed golden civilisations</text:h>
            <text:p text:style-name="Table_20_Contents">Michael Sheridan, Far East Correspondent</text:p>
          </table:table-cell>
          <table:covered-table-cell/>
        </table:table-row>
      </table:table>
      <text:p text:style-name="P6"><draw:frame draw:style-name="fr1" draw:name="graphics1" text:anchor-type="as-char" svg:width="0.041cm" svg:height="0.132cm" draw:z-index="0"><draw:image xlink:href="http://images.thetimes.co.uk/images/trans.gif" xlink:type="simple" xlink:show="embed" xlink:actuate="onLoad"/></draw:frame> </text:p>
      <table:table table:name="Table2" table:style-name="Table2">
        <table:table-column table:style-name="Table2.A"/>
        <table:table-row>
          <table:table-cell office:value-type="string">
            <text:p text:style-name="P4">NEW research suggests that climate change led to the collapse of the most splendid imperial dynasty in China’s history and to the extinction of the Maya civilisation in Central America more than 1,000 years ago. </text:p>
            <text:p text:style-name="P4">There has never been a satisfactory explanation for the decline and fall of the Tang emperors, whose era is viewed as a highpoint of Chinese civilisation, while the disappearance of the Maya world perplexes scholars. </text:p>
            <text:p text:style-name="P4"><draw:frame draw:style-name="fr2" draw:name="Frame1" text:anchor-type="paragraph" svg:width="0.041cm" draw:z-index="1"><draw:text-box fo:min-height="0cm"><table:table table:name="Table3" table:style-name="Table3"><table:table-column table:style-name="Table3.A"/><table:table-row><table:table-cell office:value-type="string"><text:p text:style-name="P7"><text:bookmark text:name="mpuHeader"/></text:p></table:table-cell></table:table-row><table:table-row><table:table-cell office:value-type="string"><text:p text:style-name="P7"/></table:table-cell></table:table-row></table:table></draw:text-box></draw:frame>Now a team of scientists has found evidence that a shift in monsoons led to drought and famine in the final century of Tang power. The weather pattern may also have spelt doom for the Maya in faraway Mexico at about the same time, they say. </text:p>
            <text:p text:style-name="P4">Both ruling hierarchies at the start of the 10th century were victims of poor rainfall and starvation among their peoples when harvests failed. </text:p>
            <text:p text:style-name="P4">The martial arts honed during the fall of the Tang still provide a staple of modern Chinese epic films and video games, while Mel Gibson, the actor-director, has just released Apocalypto, a blood-drenched film set in the last days of the Maya. </text:p>
            <text:p text:style-name="P4">The Maya practised human sacrifices to please the gods of rain and Chinese soothsayers were employed by the court to divine the seasons, yet neither could have predicted the slow-motion catastrophe resulting from the changing weather. </text:p>
            <text:p text:style-name="P4">The cause was to be found in the migration of a band of heavy tropical rain, which moves in response to phenomena such as El Niño (a weather effect created by huge surface temperature fluctuations in tropical eastern Pacific waters), the scientists argued in an article in Nature last week. </text:p>
            <text:p text:style-name="P4">The effect was to end two golden ages which existed in ignorance of one another on opposite sides of the world. </text:p>
            <text:p text:style-name="P4">The scientific team, led by Gerald Haug of Germany’s national geosciences research centre, found that a massive movement in tropical rainfall took place in early 900 both in China and in Central America. </text:p>
            <text:p text:style-name="P4">The scientists discovered that titanium sediment and deposits of magnetic minerals in a lake in southeast China indicate that the period was one of intense climate change that left northern China a desolate waste. </text:p>
            <text:p text:style-name="P4">They reported remarkable similarity between titanium deposits in the Huangyan Lake, in Guangdong province, and in the Cariaco basin, in Venezuela. </text:p>
            <text:p text:style-name="P4">According to the scientists, the 8th and 9th centuries saw a worldwide drought in many regions. They conclude that it ruined entire societies. </text:p>
            <text:p text:style-name="P4">The scientists concede that there is little independent evidence to corroborate their theory as regards the Maya. It is known that they went into a steep decline in the 8th century and that their last stone calendars were carved in Mexico in about 903. </text:p>
            <text:p text:style-name="P4">By contrast, Chinese chroniclers recorded extensive descriptions of the decay which set in during the late Tang dynasty, which ended in 907. These correlate well with the new scientific evidence. </text:p>
            <text:p text:style-name="P4">“On the basis of our new data, Chinese dynastic changes tended to occur when the summer monsoon was weak and rainfall was reduced,” the scientists reported. </text:p>
            <text:p text:style-name="P4">Trade, literature and the arts flourished under enlightened rule by the Tang. However, Chao-tsung, the last Tang emperor of stature, was murdered by an upstart warlord in 904. His 12-year-old son was placed on the throne but the boy and the dynasty vanished from history just three years later amid chaos and peasant rebellions. </text:p>
            <text:p text:style-name="P4">As the weather changed, Tang mandarins had been forced to ship grain from south to north, while extorting ever heavier taxes and religious “offerings” from the suffering peasantry. </text:p>
            <text:p text:style-name="P4">Meanwhile, courtiers entertained one another lavishly with gifts of porcelain of the utmost refinement, such as the famed Tang horses, which command premium prices at auction houses today. </text:p>
            <text:p text:style-name="P4">The new research should give China’s present rulers, who constantly strive to balance power, prosperity and pollution, considerable cause for thought.</text:p>
          </table:table-cell>
        </table:table-row>
      </table:table>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1-16T23:24:15</meta:creation-date>
    <dc:date>2007-01-16T23:28:57</dc:date>
    <dc:language>en-US</dc:language>
    <meta:editing-cycles>2</meta:editing-cycles>
    <meta:editing-duration>PT4M42S</meta:editing-duration>
    <meta:template xlink:type="simple" xlink:actuate="onRequest" xlink:role="template" xlink:href="../../../../Application%20Data/StarOffice8/user/template/Howell%20document.ott" xlink:title="Howell document" meta:date="2007-01-16T23:24:14"/>
    <meta:user-defined meta:name="Info 1"/>
    <meta:user-defined meta:name="Info 2"/>
    <meta:user-defined meta:name="Info 3"/>
    <meta:user-defined meta:name="Info 4"/>
    <meta:document-statistic meta:table-count="3" meta:image-count="1" meta:object-count="0" meta:page-count="2" meta:paragraph-count="26" meta:word-count="656" meta:character-count="4011"/>
  </office:meta>
</office:document-meta>
</file>