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Helvetica" svg:font-family="Helvetica"/>
    <style:font-face style:name="StarSymbol" svg:font-family="StarSymbol"/>
    <style:font-face style:name="Tahoma1" svg:font-family="Tahoma"/>
    <style:font-face style:name="moz-fixed" svg:font-family="moz-fixed"/>
    <style:font-face style:name="Cumberland" svg:font-family="Cumberland" style:font-family-generic="modern" style:font-pitch="fixed"/>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2" fo:font-size="16pt" fo:font-weight="bold" style:font-size-asian="16pt" style:font-weight-asian="bold" style:font-size-complex="16pt" style:font-weight-complex="bold"/>
    </style:style>
    <style:style style:name="P2" style:family="paragraph" style:parent-style-name="Standard">
      <style:text-properties style:font-name="Times New Roman2"/>
    </style:style>
    <style:style style:name="P3" style:family="paragraph" style:parent-style-name="Heading_20_3">
      <style:text-properties style:font-name="Times New Roman2"/>
    </style:style>
    <style:style style:name="P4" style:family="paragraph" style:parent-style-name="Text_20_body">
      <style:text-properties fo:font-weight="bold"/>
    </style:style>
    <style:style style:name="P5" style:family="paragraph" style:parent-style-name="List_20_Contents">
      <style:paragraph-properties fo:margin-left="0cm" fo:margin-right="0cm" fo:margin-top="0cm" fo:margin-bottom="0.499cm" fo:text-indent="0cm" style:auto-text-indent="false"/>
      <style:text-properties fo:font-weight="bold"/>
    </style:style>
    <style:style style:name="P6" style:family="paragraph" style:parent-style-name="List_20_Contents">
      <style:paragraph-properties fo:margin-left="0cm" fo:margin-right="0cm" fo:margin-top="0cm" fo:margin-bottom="0.499cm" fo:text-indent="0cm" style:auto-text-indent="false"/>
    </style:style>
    <style:style style:name="P7" style:family="paragraph" style:parent-style-name="Heading_20_1">
      <style:paragraph-properties fo:margin-top="0cm" fo:margin-bottom="0.499cm"/>
    </style:style>
    <style:style style:name="P8" style:family="paragraph" style:parent-style-name="Quotations">
      <style:text-properties style:font-name="Times New Roman2"/>
    </style:style>
    <style:style style:name="P9" style:family="paragraph" style:parent-style-name="Quotations">
      <style:paragraph-properties fo:margin-left="1cm" fo:margin-right="1cm" fo:margin-top="0cm" fo:margin-bottom="0cm" fo:text-indent="0cm" style:auto-text-indent="false"/>
    </style:style>
    <style:style style:name="P10" style:family="paragraph" style:parent-style-name="Quotations">
      <style:paragraph-properties fo:margin-top="0cm" fo:margin-bottom="0cm"/>
    </style:style>
    <style:style style:name="P11" style:family="paragraph" style:parent-style-name="Horizontal_20_Line">
      <style:paragraph-properties fo:margin-left="0.88cm" fo:margin-right="0.88cm" fo:text-indent="0cm" style:auto-text-indent="false" style:border-line-width-bottom="0.035cm 0.035cm 0.035cm" fo:padding="0cm" fo:border-left="none" fo:border-right="none" fo:border-top="none" fo:border-bottom="0.105cm double #808080"/>
      <style:text-properties style:font-name="Cumberland"/>
    </style:style>
    <style:style style:name="P12" style:family="paragraph" style:parent-style-name="Preformatted_20_Text">
      <style:text-properties style:font-name="moz-fixed" fo:font-size="9.75pt"/>
    </style:style>
    <style:style style:name="P13" style:family="paragraph" style:parent-style-name="Preformatted_20_Text">
      <style:paragraph-properties fo:margin-top="0cm" fo:margin-bottom="0.499cm"/>
      <style:text-properties style:font-name="moz-fixed" fo:font-size="9.75pt"/>
    </style:style>
    <style:style style:name="P14" style:family="paragraph" style:parent-style-name="Text_20_body">
      <style:paragraph-properties fo:margin-top="0cm" fo:margin-bottom="0cm"/>
    </style:style>
    <style:style style:name="T1" style:family="text">
      <style:text-properties style:text-position="33% 80%"/>
    </style:style>
    <style:style style:name="T2" style:family="text">
      <style:text-properties style:text-position="-33% 80%"/>
    </style:style>
    <style:style style:name="T3" style:family="text">
      <style:text-properties fo:font-variant="normal" fo:text-transform="none" fo:color="#000000" style:font-name="Helvetica" fo:font-size="9pt" fo:font-weight="bold"/>
    </style:style>
    <style:style style:name="T4" style:family="text">
      <style:text-properties fo:font-variant="normal" fo:text-transform="none" style:font-name="Helvetica" fo:font-size="9pt"/>
    </style:style>
    <style:style style:name="T5" style:family="text">
      <style:text-properties fo:font-variant="normal" fo:text-transform="none" style:font-name="Helvetica" fo:font-size="9pt"/>
    </style:style>
    <style:style style:name="T6" style:family="text">
      <style:text-properties fo:font-variant="normal" fo:text-transform="none" style:font-name="Helvetica" fo:font-size="9pt" fo:font-weight="bold"/>
    </style:style>
    <style:style style:name="T7" style:family="text">
      <style:text-properties style:font-name="moz-fixed" fo:font-size="9.75pt"/>
    </style:style>
    <style:style style:name="T8" style:family="text">
      <style:text-properties style:font-name="Arial" fo:font-size="10pt"/>
    </style:style>
    <style:style style:name="T9" style:family="text" style:parent-style-name="Strong_20_Emphasis">
      <style:text-properties style:font-name="Arial" fo:font-size="10pt" style:text-underline-style="solid" style:text-underline-width="auto" style:text-underline-color="font-color"/>
    </style:style>
    <style:style style:name="T10" style:family="text">
      <style:text-properties style:font-name="Arial" fo:font-size="10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well - Climate Change titbits</text:p>
      <text:p text:style-name="P2"/>
      <text:p text:style-name="P2"/>
      <text:p text:style-name="P2"/>
      <text:p text:style-name="P2"/>
      <text:p text:style-name="P2"/>
      <text:p text:style-name="P2"/>
      <text:p text:style-name="P2">*******************************</text:p>
      <text:p text:style-name="P2">http://web.mit.edu/globalchange/www/rpt45.html</text:p>
      <text:h text:style-name="P3" text:outline-level="3">Report #45. Multi-Gas Assessment of the Kyoto Protocol </text:h>
      <text:p text:style-name="Text_20_body">by John Reilly<text:a xlink:type="simple" xlink:href="http://web.mit.edu/globalchange/www/rpt45.html#fn0" office:name="fnB0"><text:span text:style-name="T1">*</text:span></text:a>, Ronald G. Prinn<text:a xlink:type="simple" xlink:href="http://web.mit.edu/globalchange/www/rpt45.html#fn0" office:name="fnB0"><text:span text:style-name="T1">*</text:span></text:a>, Jochen Harnisch<text:a xlink:type="simple" xlink:href="http://web.mit.edu/globalchange/www/rpt45.html#fn0" office:name="fnB0"><text:span text:style-name="T1">*</text:span></text:a>, Jean Fitzmaurice<text:a xlink:type="simple" xlink:href="http://web.mit.edu/globalchange/www/rpt45.html#fn0" office:name="fnB0"><text:span text:style-name="T1">*</text:span></text:a>, Henry D. Jacoby<text:a xlink:type="simple" xlink:href="http://web.mit.edu/globalchange/www/rpt45.html#fn0" office:name="fnB0"><text:span text:style-name="T1">*</text:span></text:a>, David Kicklighter<text:a xlink:type="simple" xlink:href="http://web.mit.edu/globalchange/www/rpt45.html#fn00" office:name="fnB00"><text:span text:style-name="T1">+</text:span></text:a>, Peter H. Stone<text:a xlink:type="simple" xlink:href="http://web.mit.edu/globalchange/www/rpt45.html#fn0" office:name="fnB0"><text:span text:style-name="T1">*</text:span></text:a>, Andrei P. Sokolov<text:a xlink:type="simple" xlink:href="http://web.mit.edu/globalchange/www/rpt45.html#fn0" office:name="fnB0"><text:span text:style-name="T1">*</text:span></text:a> and Chien Wang<text:a xlink:type="simple" xlink:href="http://web.mit.edu/globalchange/www/rpt45.html#fn0" office:name="fnB0"><text:span text:style-name="T1">*</text:span></text:a></text:p>
      <text:p text:style-name="P4">January 1999</text:p>
      <text:p text:style-name="P5">Abstract</text:p>
      <text:p text:style-name="P6">The Kyoto Protocol is an international agreement aimed at limiting emissions of several greenhouse gases (GHGs; specifically: CO<text:span text:style-name="T2">2</text:span>, CH<text:span text:style-name="T2">4</text:span>, N<text:span text:style-name="T2">2</text:span>O, PFCs, HFCs, and SF<text:span text:style-name="T2">6</text:span>), and allows credit for approved sinks for CO<text:span text:style-name="T2">2</text:span>. It does not include consideration of several other trace atmospheric constituents that have important indirect effects on the radiative budget of the atmosphere. Here we show that inclusion of other GHGs and CO<text:span text:style-name="T2">2</text:span> sinks greatly reduces the cost of achieving CO<text:span text:style-name="T2">2</text:span> emissions reductions specified under the agreement. The Kyoto Protocol extrapolated to 2100 reduces predicted warming by only about 17%. The errors caused by simulating other GHGs with scaled amounts of CO<text:span text:style-name="T2">2</text:span> on atmospheric composition, climate, and ecosystems are small. Larger errors come from failure to account for interactive and climatic effects of gases that affect atmospheric composition but are not included in the protocol (CO, NO<text:span text:style-name="T2">x</text:span>, and SO<text:span text:style-name="T2">x</text:span>). Over the period to 2100, the Global Warming Potential (GWP) indices based on a 100-year time horizon as specified in the protocol appear to be an adequate representation of trace gas climatic effects. The principal reason for the success of this simplified GWP approach in our calculations is that the mix of gas emissions resulting from a carbon-only rather than a multi-gas control strategy does not change by a large amount. </text:p>
      <text:p text:style-name="P2"/>
      <text:p text:style-name="P2"/>
      <text:p text:style-name="P2">***********************************</text:p>
      <text:p text:style-name="P2">07May07</text:p>
      <text:p text:style-name="P2">http://www.renewableenergyaccess.com/rea/news/story?id=48083</text:p>
      <text:p text:style-name="P2">April 11, 2007 </text:p>
      <text:h text:style-name="P7" text:outline-level="1">Biofuels, Fossil Fuels &amp; the Greenhouse Gas Factor </text:h>
      <text:p text:style-name="Text_20_body">Fort Collins, Colorado [RenewableEnergyAccess.com] </text:p>
      <text:p text:style-name="Text_20_body">Researchers at Colorado State University and the U.S. Department of Agriculture, Agricultural Research Service have completed an analysis of greenhouse gas emissions from biofuel production. Study results revealed that when compared with the life cycle of gasoline and diesel, ethanol and biodiesel from corn and soybean rotations reduced greenhouse gas emission by nearly 40 percent, reed canarygrass by 85 percent, and switchgrass and hybrid poplar by 115 percent. </text:p>
      <text:p text:style-name="P2"/>
      <text:p text:style-name="P2"/>
      <text:p text:style-name="P2"/>
      <text:p text:style-name="P2">*******************************************</text:p>
      <text:p text:style-name="P8"><text:span text:style-name="T3">From: </text:span><text:span text:style-name="T4">Albert Jacobs &lt;</text:span><text:a xlink:type="simple" xlink:href="mailto:afjacobs@telusplanet.net"><text:span text:style-name="T5">afjacobs@telusplanet.net</text:span></text:a><text:span text:style-name="T4">&gt;</text:span></text:p>
      <text:p text:style-name="P9"><text:span text:style-name="T3">Date: </text:span><text:span text:style-name="T4">April 20, 2007 5:25:40 PM MDT (CA)</text:span></text:p>
      <text:p text:style-name="P9"><text:span text:style-name="T3">To: </text:span><text:span text:style-name="T4">"Luther Haave" &lt;</text:span><text:a xlink:type="simple" xlink:href="mailto:lhaave@telusplanet.net"><text:span text:style-name="T5">lhaave@telusplanet.net</text:span></text:a><text:span text:style-name="T4">&gt;</text:span></text:p>
      <text:p text:style-name="P9"><text:span text:style-name="T3">Subject: </text:span><text:span text:style-name="T6">Re: Government of Alberta "facts about climate change"</text:span></text:p>
      <text:p text:style-name="P9"/>
      <text:p text:style-name="P10">That's a good effort, Luther.  I have put my comments in green (sorry, I changed the font too: my eyes can no longer easily read Times New Roman)</text:p>
      <text:p text:style-name="P10">On the GHG %%:  Don't talk about the "effect" because we don't know exactly what they are, no matter what the attached chart claims with its "adjusted for heat retention characteristics"".  We know the volumetric percentages.</text:p>
      <text:p text:style-name="Quotations">When pushed, Tim Ball will admit to an estimate of 60% effectiveness of H2O vs its 95% volume. Just use the data from this and you're safe.</text:p>
      <text:p text:style-name="P11"/>
      <text:p text:style-name="P12">ANTHROPOGENIC CONTRIBUTION TO THE GREENHOUSE EFFECT <text:s text:c="28"/></text:p>
      <text:p text:style-name="P12">expressed as percent of total <text:s/>(WATER VAPOUR INCLUDED) <text:s text:c="25"/></text:p>
      <text:p text:style-name="Preformatted_20_Text"/>
      <text:p text:style-name="P12">Based on concentration (ppb) adjusted for heat retention characteristics <text:s text:c="31"/></text:p>
      <text:p text:style-name="Preformatted_20_Text"><text:s text:c="24"/><text:span text:style-name="T7">(ppb <text:s/>- parts per billioon) <text:s text:c="4"/></text:span></text:p>
      <text:p text:style-name="Preformatted_20_Text"><text:s text:c="32"/></text:p>
      <text:p text:style-name="P12">GHG <text:s text:c="12"/>% all GHG <text:s text:c="6"/>% natural <text:s text:c="6"/>% man-made</text:p>
      <text:p text:style-name="Preformatted_20_Text"><text:s text:c="32"/></text:p>
      <text:p text:style-name="P12">water vapour <text:s text:c="11"/>"95,000" <text:s text:c="7"/>"94,999" <text:s text:c="7"/>" <text:s text:c="10"/>0,001"</text:p>
      <text:p text:style-name="P12">carbon dioxyde <text:s text:c="9"/>"3,618" "3,502" " <text:s text:c="10"/>0,117"</text:p>
      <text:p text:style-name="P12">methane <text:s text:c="8"/>" <text:s text:c="10"/>0,360 " <text:s text:c="4"/>" <text:s text:c="10"/>0,294" <text:s text:c="5"/>" <text:s text:c="10"/>0, 066"</text:p>
      <text:p text:style-name="P12">nitrous oxyde <text:s text:c="10"/>" <text:s text:c="10"/>0,950" <text:s text:c="5"/>" <text:s text:c="10"/>0,903" <text:s text:c="5"/>" <text:s text:c="10"/>0,047"</text:p>
      <text:p text:style-name="P12">"Misc. (CFCs, etc)" <text:s text:c="12"/>0.072 <text:s text:c="2"/>" <text:s text:c="10"/>0,025" <text:s text:c="5"/>" <text:s text:c="10"/>0,047"</text:p>
      <text:p text:style-name="Preformatted_20_Text"/>
      <text:p text:style-name="P13">TOTAL <text:s text:c="10"/>"100,000" <text:s text:c="6"/>"99,723" <text:s text:c="7"/>" <text:s text:c="10"/>0,278"</text:p>
      <text:p text:style-name="P14"/>
      <text:p text:style-name="P2"/>
      <text:p text:style-name="P2"/>
      <text:p text:style-name="P2">********************************</text:p>
      <text:p text:style-name="P2">From FOS Fw: CCNet:79/2007 - 25 April <text:s/>KYOTO RIP-OFF: HOW RUSSIA IS MILKING EUROPE - TWICE</text:p>
      <text:p text:style-name="P2"/>
      <text:p text:style-name="P2"><text:span text:style-name="T8">&gt; ============================================================================<text:line-break/>&gt; </text:span><text:span text:style-name="T9">(4) WELCOME TO THE DARK AGES: SCIENTISTS CALL FOR CENSURE OF CLIMATE DOCUMENTARY<text:line-break/></text:span><text:span text:style-name="T8">&gt; <text:line-break/>&gt; The Guardian, 25 April 2007<text:line-break/>&gt; </text:span><text:a xlink:type="simple" xlink:href="http://environment.guardian.co.uk/climatechange/story/0,,2064925,00.html"><text:span text:style-name="T10">http://environment.guardian.co.uk/climatechange/story/0,,2064925,00.html</text:span></text:a><text:line-break/><text:span text:style-name="T8">&gt; <text:line-break/>&gt; David Adam, environment correspondent<text:line-break/>&gt; <text:line-break/>&gt; Dozens of climate scientists are trying to block the DVD release of a <text:line-break/>&gt; controversial Channel 4 programme that claimed global warming is nothing to do <text:line-break/>&gt; with human greenhouse gas emissions.<text:line-break/>&gt; <text:line-break/>&gt; Sir John Houghton, former head of the Met Office, and Bob May, former president <text:line-break/>&gt; of the Royal Society, are among 37 experts who have called for the DVD to be <text:line-break/>&gt; heavily edited or removed from sale. The film, the Great Global Warming <text:line-break/>&gt; Swindle, was first shown on March 8, and was criticised by scientists as <text:line-break/>&gt; distorted and misleading.<text:line-break/>&gt; <text:line-break/>&gt; In an open letter to Martin Durkin, head of Wag TV, the independent production <text:line-break/>&gt; company that made the film, the scientists say: "We believe that the <text:line-break/>&gt; misrepresentation of facts and views, both of which occur in your programme, <text:line-break/>&gt; are so serious that repeat broadcasts of the programme, without amendment, are <text:line-break/>&gt; not in the public interest ... In fact, so serious and fundamental are the <text:line-break/>&gt; misrepresentations that the distribution of the DVD of the programme without <text:line-break/>&gt; their removal amounts to nothing more than an exercise in misleading the <text:line-break/>&gt; public."<text:line-break/>&gt; <text:line-break/>&gt; Myles Allen, a climate scientist at the University of Oxford who signed the <text:line-break/>&gt; letter, said the programme "took a very cavalier attitude to science. There are <text:line-break/>&gt; important issues around climate change that the public should be discussing, <text:line-break/>&gt; but all this programme did was rehash debates that were had and finished in the <text:line-break/>&gt; scientific community 15 years ago."<text:line-break/>&gt; <text:line-break/>&gt; The programme featured scientists known as climate sceptics, such as Richard <text:line-break/>&gt; Lindzen at the Massachusetts Institute of Technology (MIT) and Phillip Stott, <text:line-break/>&gt; emeritus professor at the University of London. It argued that mainstream <text:line-break/>&gt; researchers ignore evidence that counters the consensus that most recent <text:line-break/>&gt; warming is down to human activity. It said there were problems with the <text:line-break/>&gt; computer models that predict future climate change and that solar activity, not <text:line-break/>&gt; greenhouse gas emissions, is to blame for recent warming. Wag TV called the <text:line-break/>&gt; programme a "definitive response to Al Gore's An Inconvenient Truth". <text:line-break/>&gt; Scientists complained that the programme makers distorted evidence, and made <text:line-break/>&gt; elementary mistakes such as claiming that volcanoes produce more carbon dioxide <text:line-break/>&gt; than human activities, when in fact they produce less than 2% of that caused by <text:line-break/>&gt; the burning of fossil fuels.<text:line-break/>&gt; <text:line-break/>&gt; Dr Allen said: "What Martin Durkin and Channel 4 don't understand is the way <text:line-break/>&gt; science works. Science is about the arguments, not the people who make them."<text:line-break/>&gt; <text:line-break/>&gt; Carl Wunsch, professor of physical oceanography at MIT, and another signatory <text:line-break/>&gt; to the letter, was featured in the film and subsequently said his views had <text:line-break/>&gt; been misrepresented. He called the programme "as close to pure propaganda as <text:line-break/>&gt; anything since world war two" and has complained to Ofcom, the broadcasting <text:line-break/>&gt; regulator, about his treatment.<text:line-break/>&gt; <text:line-break/>&gt; Ofcom said it had received 246 complaints, and was investigating. The letter <text:line-break/>&gt; was coordinated by Bob Ward, a former press officer with the Royal Society. He <text:line-break/>&gt; said: "This isn't about censorship, it's a question of quality control. We have <text:line-break/>&gt; no objection to the DVD being distributed if all the errors are corrected, but <text:line-break/>&gt; if they correct all the errors then the whole premise of the program will fall <text:line-break/>&gt; to pieces."<text:line-break/>&gt; <text:line-break/>&gt; Mr Durkin said: "This contemptible attempt at gagging won't work. The reason <text:line-break/>&gt; they want to suppress The Great Global Warming Swindle is because the science <text:line-break/>&gt; has stung them. By comparison look at the mountains of absurd nonsense pedalled <text:line-break/>&gt; in the name of 'manmade climate change'. Too many scientists have staked their <text:line-break/>&gt; reputations and built their careers on global warming. There's a lot riding on <text:line-break/>&gt; this ridiculous theory. The DVD will be on sale shortly at a shop near you."<text:line-break/>&gt; <text:line-break/>&gt; Copyright 2007, The Guardian</text:span> </text:p>
      <text:p text:style-name="P2"/>
      <text:p text:style-name="P2"><text:span text:style-name="T8">&gt; =========================================================================<text:line-break/>&gt;</text:span><text:span text:style-name="T9"> (5) EVIDENCE FOR PHYSICAL LINKAGE BETWEEN GALACTIC COSMIC RAYS AND REGIONAL &gt; CLIMATE <text:line-break/></text:span><text:span text:style-name="T8">&gt; <text:line-break/>&gt; Advances in Space Research, Article in Press, Corrected Proof <text:line-break/>&gt; </text:span><text:a xlink:type="simple" xlink:href="http://tinyurl.com/283ga5"><text:span text:style-name="T10">http://tinyurl.com/283ga5</text:span></text:a><text:line-break/><text:span text:style-name="T8">&gt; <text:line-break/>&gt; Evidence for a physical linkage between galactic cosmic rays and regional <text:line-break/>&gt; climate time series <text:line-break/>&gt; <text:line-break/>&gt; Charles A. Perrya,  <text:line-break/>&gt; <text:line-break/>&gt; A US Geological Survey, 4821 Quail Crest Place, Lawrence, KS 66049, USA <text:line-break/>&gt; <text:line-break/>&gt; Abstract<text:line-break/>&gt; <text:line-break/>&gt; The effects of solar variability on regional climate time series were examined <text:line-break/>&gt; using a sequence of physical connections between total solar irradiance (TSI) <text:line-break/>&gt; modulated by galactic cosmic rays (GCRs), and ocean and atmospheric patterns <text:line-break/>&gt; that affect precipitation and streamflow. The solar energy reaching the Earth's <text:line-break/>&gt; surface and its oceans is thought to be controlled through an interaction <text:line-break/>&gt; between TSI and GCRs, which are theorized to ionize the atmosphere and increase <text:line-break/>&gt; cloud formation and its resultant albedo. High (low) GCR flux may promote <text:line-break/>&gt; cloudiness (clear skies) and higher (lower) albedo at the same time that TSI is <text:line-break/>&gt; lowest (highest) in the solar cycle which in turn creates cooler (warmer) ocean <text:line-break/>&gt; temperature anomalies. These anomalies have been shown to affect atmospheric <text:line-break/>&gt; flow patterns and ultimately affect precipitation over the Midwestern United <text:line-break/>&gt; States. This investigation identified a relation among TSI and geomagnetic <text:line-break/>&gt; index aa (GI-AA), and streamflow in the Mississippi River Basin for the period <text:line-break/>&gt; 1878-2004. The GI-AA was used as a proxy for GCRs. The lag time between the <text:line-break/>&gt; solar signal and streamflow in the Mississippi River at St. Louis, Missouri is <text:line-break/>&gt; approximately 34 years. The current drought (1999-2007) in the Mississippi <text:line-break/>&gt; River Basin appears to be caused by a period of lower solar activity that <text:line-break/>&gt; occurred between 1963 and 1977. There appears to be a solar "fingerprint" that <text:line-break/>&gt; can be detected in climatic time series in other regions of the world, with <text:line-break/>&gt; each series having a unique lag time between the solar signal and the <text:line-break/>&gt; hydroclimatic response. A progression of increasing lag times can be spatially <text:line-break/>&gt; linked to the ocean conveyor belt, which may transport the solar signal over a <text:line-break/>&gt; time span of several decades. The lag times for any one region vary slightly <text:line-break/>&gt; and may be linked to the fluctuations in the velocity of the ocean conveyor <text:line-break/>&gt; belt. <text:line-break/>&gt; <text:line-break/>&gt; 1. Introduction<text:line-break/>&gt; <text:line-break/>&gt; Climate prediction is still in its infancy compared with weather prediction <text:line-break/>&gt; which has made substantial advances in the last decade (Mass and Kuo, 1998). <text:line-break/>&gt; Weather occurs on a time scale of hours to days, which allows for quick and <text:line-break/>&gt; continuous verification of forecast models and subsequent improvement. Climate <text:line-break/>&gt; prediction moves at a slower pace and occurs over a broad spectrum of time and <text:line-break/>&gt; space making predictions more difficult to verify and more difficult to <text:line-break/>&gt; improve. Verification comes either at an expense of months to years or historic <text:line-break/>&gt; data must be used to hindcast. Hindcasting often involves the use of <text:line-break/>&gt; statistical relations that may or may not relate to physical processes. Weather <text:line-break/>&gt; prediction skills have improved with improving data collection, better <text:line-break/>&gt; understanding of all physical processes involved, and improved computing power. <text:line-break/>&gt; As during the development of weather prediction, climate prediction currently <text:line-break/>&gt; (2007) is most accurate in the shortest terms, weeks to months, and to a <text:line-break/>&gt; certain extent, to seasons. Beyond the annual cycle of the seasons, climate <text:line-break/>&gt; prediction currently is at a level similar to weather forecasting decades ago, <text:line-break/>&gt; which may be no better than simple persistence.<text:line-break/>&gt; <text:line-break/>&gt; Important advancements have been made, for example, in understanding the <text:line-break/>&gt; processes of the El Nino/La Nina phenomena and the effects of this tropical <text:line-break/>&gt; variation on regional climates (Latif et al., 1994). Other relations between <text:line-break/>&gt; ocean temperatures and persistent atmospheric features have been developed and <text:line-break/>&gt; are improving seasonal forecasts of climate (McCabe and Dettinger, 1999). Work <text:line-break/>&gt; also has been done on multidecadal drought frequency in the United States using <text:line-break/>&gt; the Pacific Decadal Oscillation (PDO) and the Atlantic Multidecadal Oscillation <text:line-break/>&gt; (AMO) (McCabe et al., 2004). However, long-term (multiyear) predictions of <text:line-break/>&gt; climate are suffering from the same shortcomings that weather predictions once <text:line-break/>&gt; endured, insufficient data, unknown physical processes, and insufficient <text:line-break/>&gt; models. This paper will discuss the physical processes that may be the linkage <text:line-break/>&gt; between solar variability and climate, which could be used to improve <text:line-break/>&gt; predictions.<text:line-break/>&gt; <text:line-break/>&gt; Speculation of continental drift preceded its proof by more than half a <text:line-break/>&gt; century. The basic processes were known or speculated for considerable time <text:line-break/>&gt; before a key discovery (magnetic structure of sea-floor spreading) finally <text:line-break/>&gt; provided proof (Vine and Matthews, 1963) of a mechanism that led to a better <text:line-break/>&gt; understanding of a complex process. A similar situation may exist for climate <text:line-break/>&gt; prediction. This paper focuses on physical processes that are still considered <text:line-break/>&gt; controversial but may be playing a larger roll than previously suspected.<text:line-break/>&gt; <text:line-break/>&gt; Some of these physical processes have an extraterrestrial origin (solar) but <text:line-break/>&gt; have been shown to have a statistically significant effect on a regional <text:line-break/>&gt; climatic scale (Perry, 2006). The solar effect on climate has been the most <text:line-break/>&gt; problematic issue for centuries. For example, significant correlations between <text:line-break/>&gt; sunspots and elevations of Lake Victoria in Africa (Brooks, 1923) went out of <text:line-break/>&gt; phase and vanished entirely when longer time series became available. This <text:line-break/>&gt; failure may well be a function of the chosen lag time between the solar forcing <text:line-break/>&gt; function and climatic response which is usually not greater than a few years. <text:line-break/>&gt; Nearly, all solar/climate correlations have suffered from lack of physical <text:line-break/>&gt; connections and have proven to be inaccurate when put to the test of <text:line-break/>&gt; prediction. Arguments against solar forcing of climate are: (1) insufficient <text:line-break/>&gt; changes in solar brightness; (2) correlation breakdowns and sign changes; (3) <text:line-break/>&gt; timing problems between cause (solar changes) and effect (climate variations); <text:line-break/>&gt; and (4) the lack of solar/terrestrial theories to account for any postulated <text:line-break/>&gt; long-term changes (Hoyt and Shatten, 1997).<text:line-break/>&gt; <text:line-break/>&gt; This paper examines the combined effect of the modulation of galactic cosmic <text:line-break/>&gt; rays (GCRs), and their potential effect on cloud formation, changes in total <text:line-break/>&gt; solar irradiance (TSI) flux, changes in oceanic temperatures, the ocean <text:line-break/>&gt; conveyor belt system, and the effect of ocean temperatures on persistent <text:line-break/>&gt; atmospheric patterns that dictate regional climatic time series. In this paper, <text:line-break/>&gt; geomagnetic index aa (GI-AA) is used as a proxy for GCR flux. The combination <text:line-break/>&gt; of these factors into a viable climatic predictor is demonstrated by examining <text:line-break/>&gt; a streamflow time series of a sensitive region (to atmospheric patterns) of <text:line-break/>&gt; North America, the Mississippi River Basin, as well as climatic time series of <text:line-break/>&gt; other regions in the world.<text:line-break/>&gt; <text:line-break/>&gt; The Mississippi River Basin upstream from St. Louis, Missouri, includes both <text:line-break/>&gt; the upper Mississippi River and the Missouri River drainages (Fig. 1). This <text:line-break/>&gt; area also includes a large part of the Nation's grain-producing acreage. The <text:line-break/>&gt; Rocky Mountains form an effective moisture barrier to the west. The major <text:line-break/>&gt; source of moisture is the Gulf of Mexico which lies to the south and east. <text:line-break/>&gt; Large amounts of precipitation occur in the Mississippi River Basin only when <text:line-break/>&gt; near-surface wind patterns bring moisture-laden air from the Gulf of Mexico. <text:line-break/>&gt; For this to occur, upper-level winds must be from the southwest over the <text:line-break/>&gt; central part of North America. Dry conditions result in the basin when upper-<text:line-break/>&gt; level winds are from the northwest. This single-moisture-source feature of the <text:line-break/>&gt; Mississippi River Basin makes it a good area to test a solar/climate <text:line-break/>&gt; connection.  [...]<text:line-break/>&gt; <text:line-break/>&gt; 11. Summary and conclusions<text:line-break/>&gt; <text:line-break/>&gt; A physical connection between total solar irradiance (TSI) and regional climate <text:line-break/>&gt; of central North America represented by Mississippi River flow at St. Louis, <text:line-break/>&gt; Missouri, has been demonstrated for the period 1950 through 2000. The <text:line-break/>&gt; connection displayed an apparent 3-year lag time between the solar signal and <text:line-break/>&gt; the streamflow response. However, the favorable correlation did not persist <text:line-break/>&gt; when streamflow data back to 1862 were included. The entire period of <text:line-break/>&gt; streamflow data had a much better correlation with the solar data when a lag <text:line-break/>&gt; time of 34 years was considered and galactic cosmic ray (GCR) and Geomagnetic <text:line-break/>&gt; index aa (GI-AA) data were included with the TSI. GI-AA is inversely related to <text:line-break/>&gt; GCR flux.<text:line-break/>&gt; <text:line-break/>&gt; The physical processes associated with this connection between solar activity <text:line-break/>&gt; and streamflow are diagramed in Fig. 12. The total amount of solar energy <text:line-break/>&gt; reaching the Earth's surface may be controlled through an interaction between <text:line-break/>&gt; TSI and GCRs, where high (low) GCR flux promotes cloudiness (clear skies) and <text:line-break/>&gt; higher (lower) albedo at the same time that TSI is lowest (highest) in the <text:line-break/>&gt; solar cycle. This combined effect then may have an effect on the amount of <text:line-break/>&gt; energy that could be absorbed by Earth, and specifically, its oceans. If this <text:line-break/>&gt; energy is absorbed at a strategic location within the ocean conveyor belt <text:line-break/>&gt; system, the temperature anomalies generated could be transported to locations <text:line-break/>&gt; where regional climate could be affected. The temperature of the North Pacific <text:line-break/>&gt; Ocean has shown a robust effect on upper-level pressure patterns above, which <text:line-break/>&gt; in turn affects low-level pressure patterns and the amount of precipitation in <text:line-break/>&gt; the Mississippi River basin. The current drought (1999-2006) in the Mississippi <text:line-break/>&gt; River basin appears to be caused by a period of lower solar activity that <text:line-break/>&gt; occurred between 1963 and 1977. <text:line-break/>&gt; <text:line-break/>&gt; There appears to be a solar "fingerprint" that can be seen in climatic time <text:line-break/>&gt; series in other regions of the world, with each series having a unique lag time <text:line-break/>&gt; between the solar signal and the hydroclimatic response. The Indian Monsoon <text:line-break/>&gt; also follows the TSI/GI-AA interaction closely with greater rainfall over India <text:line-break/>&gt; coinciding with greater solar energy input into the Indonesian flowthrough <text:line-break/>&gt; area. A progression of increasing lag times can be spatially linked to the <text:line-break/>&gt; ocean conveyor belt, which transports the solar signal over a time span of <text:line-break/>&gt; several decades. This delay may be the reason that many solar/climate <text:line-break/>&gt; correlations break down when additional data become available. Because the <text:line-break/>&gt; solar cycles can vary from 8 to 12 years the normally selected 0-year lag time <text:line-break/>&gt; may be an incorrect choice. These solar/climate studies may be vindicated if <text:line-break/>&gt; longer lag times are incorporated.<text:line-break/>&gt; <text:line-break/>&gt; There also may be a connection between slightly varying lag times for any one <text:line-break/>&gt; region and the strength or velocity of the ocean conveyor belt system. <text:line-break/>&gt; Velocities within the ocean conveyor belt are thought to be dependent upon <text:line-break/>&gt; temperature and salinity patterns in the world's oceans. In the North Atlantic <text:line-break/>&gt; Ocean the thermo-haline pump is known to modulate the relative velocity of the <text:line-break/>&gt; conveyor system in the North Atlantic with high (low) salinity and cold (warm) <text:line-break/>&gt; sea-surface temperatures increasing (decreasing) conveyor velocities. If the <text:line-break/>&gt; velocities within the conveyor vary, the lag time between solar input and <text:line-break/>&gt; atmospheric response could vary. The TSI-GCR/streamflow relation shows an <text:line-break/>&gt; increasing time lag between solar data and Mississippi River flow at St. Louis, <text:line-break/>&gt; Missouri, since 1975, which suggests a slowing of the ocean conveyor system.<text:line-break/>&gt; <text:line-break/>&gt; Temperature anomalies carried by the ocean conveyor belt system may be <text:line-break/>&gt; manifested in regional climatic time series worldwide. The lag time between the <text:line-break/>&gt; solar activity variations (input) and regional climate variations (output) <text:line-break/>&gt; appears to be a function of the travel time between the source of the ocean <text:line-break/>&gt; temperature anomalies (possibly the Indonesian flowthrough area) and the <text:line-break/>&gt; oceanic region that affects the atmospheric patterns that in turn control the <text:line-break/>&gt; climate for that particular region. <text:line-break/>&gt; <text:line-break/>&gt; FULL PAPER at </text:span><text:a xlink:type="simple" xlink:href="http://tinyurl.com/283ga5"><text:span text:style-name="T10">http://tinyurl.com/283ga5</text:span></text:a><text:line-break/><text:span text:style-name="T8">&gt; <text:line-break/>&gt; doi:10.1016/j.asr.2007.02.079       <text:line-break/>&gt; Published by Elsevier Ltd.<text:line-break/>&gt; </text:span></text:p>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Helvetica" svg:font-family="Helvetica"/>
    <style:font-face style:name="StarSymbol" svg:font-family="StarSymbol"/>
    <style:font-face style:name="Tahoma1" svg:font-family="Tahoma"/>
    <style:font-face style:name="moz-fixed" svg:font-family="moz-fixed"/>
    <style:font-face style:name="Cumberland" svg:font-family="Cumberland" style:font-family-generic="modern" style:font-pitch="fixed"/>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www.BillHowell.ca<text:tab/><text:tab/>Page <text:page-number text:select-page="current">1</text:page-number> of <text:page-count>7</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5-07T13:29:35</meta:creation-date>
    <dc:date>2007-05-07T14:12:27</dc:date>
    <dc:language>en-US</dc:language>
    <meta:editing-cycles>4</meta:editing-cycles>
    <meta:editing-duration>PT42M52S</meta:editing-duration>
    <meta:template xlink:type="simple" xlink:actuate="onRequest" xlink:role="template" xlink:href="../../../../Application%20Data/StarOffice8/user/template/Howell%20document.ott" xlink:title="Howell document" meta:date="2007-05-07T13:29:34"/>
    <meta:user-defined meta:name="Info 1"/>
    <meta:user-defined meta:name="Info 2"/>
    <meta:user-defined meta:name="Info 3"/>
    <meta:user-defined meta:name="Info 4"/>
    <meta:document-statistic meta:table-count="0" meta:image-count="0" meta:object-count="0" meta:page-count="7" meta:paragraph-count="42" meta:word-count="3028" meta:character-count="20683"/>
  </office:meta>
</office:document-meta>
</file>