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6.365cm" table:align="left"/>
    </style:style>
    <style:style style:name="Table1.A" style:family="table-column">
      <style:table-column-properties style:column-width="1.626cm"/>
    </style:style>
    <style:style style:name="Table1.B" style:family="table-column">
      <style:table-column-properties style:column-width="14.739cm"/>
    </style:style>
    <style:style style:name="Table1.A1" style:family="table-cell">
      <style:table-cell-properties style:vertical-align="middle"/>
    </style:style>
    <style:style style:name="P1" style:family="paragraph" style:parent-style-name="Standard">
      <style:text-properties style:font-name="Times New Roman2"/>
    </style:style>
    <style:style style:name="P2" style:family="paragraph" style:parent-style-name="Standard">
      <style:text-properties style:font-name="Times New Roman2" fo:font-size="16pt" fo:font-weight="bold" style:font-size-asian="16pt" style:font-weight-asian="bold" style:font-size-complex="16pt" style:font-weight-complex="bold"/>
    </style:style>
    <style:style style:name="P3" style:family="paragraph" style:parent-style-name="Standard">
      <style:text-properties style:font-name="Times New Roman2" fo:font-size="14pt" fo:font-weight="bold" style:font-size-asian="14pt" style:font-weight-asian="bold" style:font-size-complex="14pt" style:font-weight-complex="bold"/>
    </style:style>
    <style:style style:name="P4" style:family="paragraph" style:parent-style-name="Standard" style:list-style-name="L1">
      <style:text-properties style:font-name="Times New Roman2"/>
    </style:style>
    <style:style style:name="P5" style:family="paragraph" style:parent-style-name="Standard">
      <style:text-properties style:font-name="Times New Roman2" fo:font-weight="normal" style:font-weight-asian="normal" style:font-weight-complex="normal"/>
    </style:style>
    <style:style style:name="P6" style:family="paragraph" style:parent-style-name="Standard" style:list-style-name="L2">
      <style:text-properties style:font-name="Times New Roman2"/>
    </style:style>
    <style:style style:name="P7" style:family="paragraph" style:parent-style-name="Standard" style:list-style-name="L1">
      <style:text-properties style:font-name="Times New Roman2" fo:font-weight="normal" style:font-weight-asian="normal" style:font-weight-complex="normal"/>
    </style:style>
    <style:style style:name="P8" style:family="paragraph" style:parent-style-name="Standard">
      <style:paragraph-properties fo:margin-left="-0.609cm" fo:margin-right="0cm" fo:text-indent="0cm" style:auto-text-indent="false"/>
      <style:text-properties style:font-name="Times New Roman2" fo:font-size="10pt" style:font-size-asian="10pt" style:font-size-complex="10pt"/>
    </style:style>
    <style:style style:name="P9" style:family="paragraph" style:parent-style-name="Standard" style:list-style-name="L3">
      <style:paragraph-properties fo:margin-left="-0.609cm" fo:margin-right="0cm" fo:text-indent="0cm" style:auto-text-indent="false"/>
      <style:text-properties style:font-name="Times New Roman2" fo:font-size="10pt" style:font-size-asian="10pt" style:font-size-complex="10pt"/>
    </style:style>
    <style:style style:name="P10" style:family="paragraph" style:parent-style-name="Standard">
      <style:paragraph-properties fo:margin-left="0cm" fo:margin-right="0cm" fo:text-indent="0cm" style:auto-text-indent="false"/>
      <style:text-properties style:font-name="Times New Roman2" fo:font-size="10pt" style:font-size-asian="10pt" style:font-size-complex="10pt"/>
    </style:style>
    <style:style style:name="P11" style:family="paragraph" style:parent-style-name="Standard">
      <style:paragraph-properties fo:margin-left="0cm" fo:margin-right="0cm" fo:text-indent="0cm" style:auto-text-indent="false" fo:break-before="page"/>
      <style:text-properties style:font-name="Times New Roman2" fo:font-size="10pt" style:font-size-asian="10pt" style:font-size-complex="10pt"/>
    </style:style>
    <style:style style:name="P12" style:family="paragraph" style:parent-style-name="Table_20_Heading">
      <style:paragraph-properties fo:text-align="end" style:justify-single-word="false"/>
    </style:style>
    <style:style style:name="P13" style:family="paragraph" style:parent-style-name="Text_20_body" style:list-style-name="L4">
      <style:paragraph-properties fo:margin-top="0cm" fo:margin-bottom="0cm"/>
    </style:style>
    <style:style style:name="P14" style:family="paragraph" style:parent-style-name="Text_20_body" style:list-style-name="L4"/>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0pt"/>
    </style:style>
    <style:style style:name="T4" style:family="text">
      <style:text-properties fo:font-size="10pt"/>
    </style:style>
    <style:style style:name="T5" style:family="text">
      <style:text-properties fo:font-size="14pt" fo:font-weight="bold"/>
    </style:style>
    <style:style style:name="T6" style:family="text">
      <style:text-properties fo:font-size="14pt"/>
    </style:style>
    <style:style style:name="T7" style:family="text">
      <style:text-properties fo:font-size="12pt"/>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Paillard's threshold model for glaciations explains the changing dominance of Milankovic components (Milankovic rollover)</text:p>
      <text:p text:style-name="P1">Bill Howell, early draft 10Jun07</text:p>
      <text:p text:style-name="P1"/>
      <text:p text:style-name="P1"/>
      <text:p text:style-name="P1"/>
      <text:p text:style-name="P1"/>
      <text:p text:style-name="P3">Drivers for the apparent shift in dominance: precession -&gt; obliquity -&gt; eccentricity:</text:p>
      <text:list text:style-name="L1">
        <text:list-item>
          <text:p text:style-name="P4"><text:span text:style-name="T1">Mean latitude</text:span><text:span text:style-name="T2"> - at much more northerly locations, presumably the obliquity/ precession become much more important. <text:s/>at the equator they probably have almost no net effect beyond seasonality. <text:s/>This may be the primary reason for the rollowver from eccentricity -&gt; obliquity -&gt; precession. <text:s/>It might also contribute a lot to the "crash up" coming out of glaciation (very rapid melting).</text:span></text:p>
        </text:list-item>
      </text:list>
      <text:p text:style-name="P5"/>
      <text:list text:style-name="L1" text:continue-numbering="true">
        <text:list-item>
          <text:p text:style-name="P4"><text:span text:style-name="T1">Extra-galactic rays</text:span> - increased exposure due to the solar system emerging on the "North side" of the plane of the Milky Way. <text:s/>This would lead to gradually increasing exposure to extremely high galactic rays, and therefore increased cloudiness and cooler temperatures on Earth. We are apparently 2 My past the centre plane of the galaxy (Wickson - personal communication 2007) on a total cycle of 65-70 My. <text:s text:c="2"/>In roughly 10-14 My we will be at the Northern "perigee" with maximum galactic ray exposure.</text:p>
        </text:list-item>
      </text:list>
      <text:p text:style-name="P1"/>
      <text:list text:style-name="L1" text:continue-numbering="true">
        <text:list-item>
          <text:p text:style-name="P4"><text:span text:style-name="T1">Chaotic Milankovic motions</text:span> - beyond roughly 10 My, the Milankovic cycles become chaotic (Laskar ?2003? - check this!). <text:s/>Additionally, meteorite impacts and other potential influences on the Earth's orbit and rotation, though normally considered to be far too small in magnitude to appreciably affect the Earth's rotation, might possibly have some role (a common failure in climate science has been to ignore "insignificant variables" like the sun, and although astronomers probably aren't as bad as environmental and climate scientists, caution is recommended before throwing out obvious variables).</text:p>
        </text:list-item>
      </text:list>
      <text:p text:style-name="P1"/>
      <text:p text:style-name="P1"/>
      <text:p text:style-name="P3">Drivers for "crash up" <text:s/>- <text:s/>the relatively fast melting of glaciers</text:p>
      <text:p text:style-name="P1"/>
      <text:list text:style-name="L2">
        <text:list-item>
          <text:p text:style-name="P6">We see this every season. <text:s/>Meltoff of winter snow is extremely fast.</text:p>
        </text:list-item>
        <text:list-item>
          <text:p text:style-name="P6"><text:span text:style-name="T1">Altitude effects</text:span> - as altitude of the top of a glacier goes down, it accelerates rapidly the melting!! (more than the relatively slow ice buildup allows increasing altitude to accelerate buildup of the glacier)</text:p>
        </text:list-item>
        <text:list-item>
          <text:p text:style-name="P6"><text:span text:style-name="T1">Albedo changes</text:span> (see above)</text:p>
        </text:list-item>
      </text:list>
      <text:list text:style-name="L1" text:continue-numbering="true">
        <text:list-item>
          <text:list text:continue-numbering="true">
            <text:list-item>
              <text:p text:style-name="P7"><text:span text:style-name="T1">Glaciers</text:span> - Dirty or clean snow/ ice, versus ocean, lake, vegetation, rock/sand</text:p>
            </text:list-item>
            <text:list-item>
              <text:p text:style-name="P4"><text:span text:style-name="T1">Nuages</text:span><text:span text:style-name="T2"> - <text:s/>galactic rays, effects due to temperature/ wind effects with rising/lowering global T</text:span></text:p>
            </text:list-item>
          </text:list>
        </text:list-item>
      </text:list>
      <text:list text:style-name="L2" text:continue-numbering="true">
        <text:list-item>
          <text:p text:style-name="P6"><text:span text:style-name="T1">GHG effect</text:span> - huge changes in water vapour concentrations, especially closer to poles</text:p>
        </text:list-item>
        <text:list-item>
          <text:p text:style-name="P6"><text:span text:style-name="T1">Float-off</text:span> - <text:s/>rising sea levels carry away glaciers on submerged continental shelves</text:p>
        </text:list-item>
      </text:list>
      <text:p text:style-name="P1"/>
      <text:p text:style-name="P1"/>
      <text:p text:style-name="P1"/>
      <text:p text:style-name="P3">References:</text:p>
      <text:p text:style-name="P8"/>
      <text:list text:style-name="L3">
        <text:list-item>
          <text:p text:style-name="P9">Didier Paillard (1998), The timing of Pleistocene glaciations from a simple multiplestate climate model, Nature, 391, 378–381</text:p>
        </text:list-item>
        <text:list-item>
          <text:p text:style-name="P9">Mikhail V. Medvedev, Adrian L. Melott "Do extragalactic rays induce cycles in fossil diversity?" arXiv:astro-ph/0602092v1 <text:s/>Dept of Physics &amp; Astronomy, Uof Kansas, 4 Feb 2006 13pp</text:p>
        </text:list-item>
        <text:list-item>
          <text:p text:style-name="P9">J. Laskar "A comment on ‘Accurate' spin axes and solar system dynamics: Climatic variations for the Earth and Mars" Astronomy &amp; Astrophysics manuscript no. 'comment 2003' V2 November 24, 2003 <text:s/>http://www.imcce.fr/fr/presentation/equipes/ASD/preprints/prep.2003/comment_2003.pdf</text:p>
        </text:list-item>
      </text:list>
      <text:p text:style-name="P8"/>
      <text:p text:style-name="P10"/>
      <text:p text:style-name="P11"/>
      <text:p text:style-name="P10"/>
      <text:p text:style-name="P10">-------- Original Message -------- </text:p>
      <table:table table:name="Table1" table:style-name="Table1">
        <table:table-column table:style-name="Table1.A"/>
        <table:table-column table:style-name="Table1.B"/>
        <table:table-row>
          <table:table-cell table:style-name="Table1.A1" office:value-type="string">
            <text:p text:style-name="P12">Subject: </text:p>
          </table:table-cell>
          <table:table-cell table:style-name="Table1.A1" office:value-type="string">
            <text:p text:style-name="Table_20_Contents">Modelle de galciation</text:p>
          </table:table-cell>
        </table:table-row>
        <table:table-row>
          <table:table-cell table:style-name="Table1.A1" office:value-type="string">
            <text:p text:style-name="P12">Date: </text:p>
          </table:table-cell>
          <table:table-cell table:style-name="Table1.A1" office:value-type="string">
            <text:p text:style-name="Table_20_Contents">Mon, 30 Apr 2007 22:42:46 -0600</text:p>
          </table:table-cell>
        </table:table-row>
        <table:table-row>
          <table:table-cell table:style-name="Table1.A1" office:value-type="string">
            <text:p text:style-name="P12">From: </text:p>
          </table:table-cell>
          <table:table-cell table:style-name="Table1.A1" office:value-type="string">
            <text:p text:style-name="Table_20_Contents">Bill Howell, home email, Calgary &lt;Bill@BillHowell.ca&gt;</text:p>
          </table:table-cell>
        </table:table-row>
        <table:table-row>
          <table:table-cell table:style-name="Table1.A1" office:value-type="string">
            <text:p text:style-name="P12">To: </text:p>
          </table:table-cell>
          <table:table-cell table:style-name="Table1.A1" office:value-type="string">
            <text:p text:style-name="Table_20_Contents">Didier PAILLARD. CEA-Saclay Gif sur Yvette Cedex. France &lt;didier.paillard@cea.fr&gt;</text:p>
          </table:table-cell>
        </table:table-row>
      </table:table>
      <text:p text:style-name="Text_20_body"><text:line-break/><text:line-break/>Votre modÃ¨lle des glaciations depuis 1 Ã  3 millions d'annÃ©es me semble trÃ¨s intÃ©ressant - puissant est simple/ robuste.Â  </text:p>
      <text:p text:style-name="Quotations"><text:span text:style-name="T3">Didier Paillard, FrÃ©dÃ©ric Parrenin "The Antarctic ice sheet and the triggering of deglaciations" Earth and Planetary Science Letters 227 (2004) 263-271 </text:span><text:a xlink:type="simple" xlink:href="http://glaciog.ujf-grenoble.fr/%7Eparrenin/publications/download/articles/paillard-parrenin-EPSL2004.pdf"><text:span text:style-name="T4">http://glaciog.ujf-grenoble.fr/~parrenin/publications/download/articles/paillard-parrenin-EPSL2004.pdf</text:span></text:a></text:p>
      <text:p text:style-name="Text_20_body">Cependant j'ai quelques questions:</text:p>
      <text:list text:style-name="L4">
        <text:list-item>
          <text:p text:style-name="P13">Pourquoi est-ce qu'on ne voit pas votre modÃ¨le plus souvent dans le litÃ©rature?Â  Des modelles robust des glaciations sont trÃ¨s important pour beaucoup de scientifiques.Â  Je ne suis pas expert dans ce domain, mais la votre semble Ãªtre le meilleure que j'ai vu. (pratique, simple, robust, prÃ©cis et facile Ã  adapter). </text:p>
        </text:list-item>
        <text:list-item>
          <text:p text:style-name="P13">Vous expliquer l'un des effet "threshold" par le circulation/ relachement de CO2 par les courents liés à  l'Antarctique." Cependant, d'autres effets me semble être probablement plus prioritaires: </text:p>
          <text:list>
            <text:list-item>
              <text:p text:style-name="P13">Effet de serre de la vapeur de l'eau -Â  C'est mon impression que nous savons depuis ~150 ans que le gaz Ã  l'effet de serre qui est de loin le plus important c'est le vapeur.Â  En plus, le vapeur est le CO2 sont tous les deux largement fonctions de tempÃ©rature, et je soupcon que le vapeur est plus variable par gÃ©ographie, saison, et le tempÃ©rature globale moyenne.Â  Donc, ne doit-on pas commencer avec les modÃ¨les basÃ© sur le vapeur?Â  Ou minimum, il faut absoluement tenir compte du vapeur avant de faire les calcules / conclusions avec le CO2.Â  C'est aussi plus simple de calculer par rÃ©gion les changements de vapeur."<text:span text:style-name="T5">Est-ce que vous prévoyez faire des modèles dans ce direction?" </text:span><text:span text:style-name="T6"> </text:span><text:span text:style-name="T7">(j'espère que oui)</text:span></text:p>
            </text:list-item>
          </text:list>
        </text:list-item>
        <text:list-item>
          <text:p text:style-name="P13">Albedo des glaciers - blanc quand il y a une accumulation netteÂ  de neige, surtout grise/noir quand il ya de fondement nette de la glace, parce que les poussiÃ¨res s'accumule dans un couche, y ajoutant une effet d'isolation et de "parapluie epais dan la glace" pour rÃ©duire l'effet des ventes dans les grandes froides. </text:p>
        </text:list-item>
        <text:list-item>
          <text:p text:style-name="P13">Albedo des nuages -Â  Il ya des trÃ¨s grands gains avec les thÃ©ories de l'effet des "rayons galactiques / extra-galactiques" bien que c'est encore en dÃ©veloppement.Â  DÃ©ja ces modÃ¨les sembles mieux expliquer le climate sur les Ã©chelles de temps Ã  partir de quelques annÃ©es jusqu'au periode entier "Phanerozoic" (~570 M-ans).Â  Or, pour votre modele, les traces de nuages sont peut-Ãªtre difficile Ã  Ã©tablir, parce que le 10Be semble Ãªtre limitÃ© Ã  quelques centaines de millier d'annÃ©es.Â  (j'oublie le temps de "demi-vie de 35Cl, et le 14C est beaucoup trop court)....Â  Mais si on pourrait avoir une model indicant le changement de couverture des nuages avec les glaciations, Ã§a serait formidable!</text:p>
        </text:list-item>
        <text:list-item>
          <text:p text:style-name="P14">Votre application du modÃ¨le pour les derniers 3 millions d'annÃ©es utilise une changement linear d'une threshold.Â  Or, les deux pÃ©riodes (0 Ã  1 millions d'annÃ©es, 1 Ã  3 millions d'annÃ©es) semble representer deux "phases ou Ã©tats" diffÃ©rentes (sinon plus).Â  Est-ce qu'il serait mieux d'utiliser deux "thresholds" diffÃ©rents?Â  Ce n'est peut-Ãªtre pas "confortable" pour les systÃªms "simples", des system chaotique ou complexe ont souvent ce genre de comportement, et mÃªmes plusieurs systems "simples" ont plusieurs "phases ou Ã©tats".</text:p>
        </text:list-item>
      </text:list>
      <text:p text:style-name="Text_20_body">Excusez-moi si vous avez dÃ©jÃ  rÃ©pondu aux questions ci-dessus avec des papiers rÃ©centes, mais je ne suis plus au laboratoire avec l'accÃ¨s facile aux journals.Â  Je reste maintenent au Calgary, cherchant de l'emploi voulu dans les sables bitumineux.<text:line-break/><text:line-break/>J'utilise prÃ©sentement les logiciels de l'isolation solaire de J. Laskar pour une petit Ã©tude de l'histoire.Â Â  Bien que le processeus de galaciation soit "restreint" pendant les derniers 11,000 ans (dÃ©-glaciation plus ou moins continuelle) c'est quand mÃªme important.Â  Mais peut-Ãªtre l'application le plus important aujourd'hui serait de corriger des erreures de concept par rapport au changement de climat et le rÃ´le de CO2 et du vapeur de l'eau.Â  <text:line-break/><text:line-break/><text:line-break/>Mr. Bill HowellÂ  <text:line-break/>1-403-889-6792Â Â  <text:a xlink:type="simple" xlink:href="mailto:Bill@BillHowell.ca">Bill@BillHowell.ca</text:a>Â  <text:a xlink:type="simple" xlink:href="http://www.BillHowell.ca/">www.BillHowell.ca</text:a><text:line-break/>P.O. Box 2387 Station M, Calgary, Alberta T2P 3C1 </text:p>
      <text:p text:style-name="P8"/>
      <text:p text:style-name="P1">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www.BillHowell.ca<text:tab/><text:tab/>Page <text:page-number text:select-page="current">4</text:page-number> of <text:page-count>4</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creation-date>2007-06-10T09:09:34</meta:creation-date>
    <dc:date>2007-07-30T08:22:04</dc:date>
    <dc:language>en-US</dc:language>
    <meta:editing-cycles>10</meta:editing-cycles>
    <meta:editing-duration>PT1H38M59S</meta:editing-duration>
    <meta:template xlink:type="simple" xlink:actuate="onRequest" xlink:role="template" xlink:href="../../../../Application%20Data/StarOffice8/user/template/Howell%20document.ott" xlink:title="Howell document" meta:date="2007-06-10T09:09:34"/>
    <meta:user-defined meta:name="Info 1"/>
    <meta:user-defined meta:name="Info 2"/>
    <meta:user-defined meta:name="Info 3"/>
    <meta:user-defined meta:name="Info 4"/>
    <meta:document-statistic meta:table-count="1" meta:image-count="0" meta:object-count="0" meta:page-count="4" meta:paragraph-count="39" meta:word-count="1174" meta:character-count="7380"/>
  </office:meta>
</office:document-meta>
</file>