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B1900003CE07EFEF1E94E48AF0E.svm" manifest:media-type=""/>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0.231cm" table:align="left" style:writing-mode="lr-tb"/>
    </style:style>
    <style:style style:name="Table1.A" style:family="table-column">
      <style:table-column-properties style:column-width="3.524cm"/>
    </style:style>
    <style:style style:name="Table1.B" style:family="table-column">
      <style:table-column-properties style:column-width="6.706cm"/>
    </style:style>
    <style:style style:name="Table1.1" style:family="table-row">
      <style:table-row-properties fo:keep-together="auto"/>
    </style:style>
    <style:style style:name="Table1.A1" style:family="table-cell">
      <style:table-cell-properties style:vertical-align="top" fo:padding-left="0.318cm" fo:padding-right="0.318cm" fo:padding-top="0cm" fo:padding-bottom="0cm" fo:border="none" style:writing-mode="lr-tb"/>
    </style:style>
    <style:style style:name="Table2" style:family="table">
      <style:table-properties style:width="13.753cm" table:align="left" style:writing-mode="lr-tb"/>
    </style:style>
    <style:style style:name="Table2.A" style:family="table-column">
      <style:table-column-properties style:column-width="3.524cm"/>
    </style:style>
    <style:style style:name="Table2.B" style:family="table-column">
      <style:table-column-properties style:column-width="10.229cm"/>
    </style:style>
    <style:style style:name="Table2.1" style:family="table-row">
      <style:table-row-properties fo:keep-together="auto"/>
    </style:style>
    <style:style style:name="Table2.A1" style:family="table-cell">
      <style:table-cell-properties style:vertical-align="top" fo:padding-left="0.318cm" fo:padding-right="0.318cm" fo:padding-top="0cm" fo:padding-bottom="0cm" fo:border="none" style:writing-mode="lr-tb"/>
    </style:style>
    <style:style style:name="Table3" style:family="table">
      <style:table-properties style:width="13.252cm" table:align="left" style:writing-mode="lr-tb"/>
    </style:style>
    <style:style style:name="Table3.A" style:family="table-column">
      <style:table-column-properties style:column-width="3.524cm"/>
    </style:style>
    <style:style style:name="Table3.B" style:family="table-column">
      <style:table-column-properties style:column-width="9.728cm"/>
    </style:style>
    <style:style style:name="Table3.1" style:family="table-row">
      <style:table-row-properties fo:keep-together="auto"/>
    </style:style>
    <style:style style:name="Table3.A1" style:family="table-cell">
      <style:table-cell-properties style:vertical-align="top" fo:padding-left="0.318cm" fo:padding-right="0.318cm" fo:padding-top="0cm" fo:padding-bottom="0cm" fo:border="none" style:writing-mode="lr-tb"/>
    </style:style>
    <style:style style:name="Table4" style:family="table">
      <style:table-properties style:width="10.231cm" table:align="left" style:writing-mode="lr-tb"/>
    </style:style>
    <style:style style:name="Table4.A" style:family="table-column">
      <style:table-column-properties style:column-width="3.524cm"/>
    </style:style>
    <style:style style:name="Table4.B" style:family="table-column">
      <style:table-column-properties style:column-width="6.706cm"/>
    </style:style>
    <style:style style:name="Table4.1" style:family="table-row">
      <style:table-row-properties fo:keep-together="auto"/>
    </style:style>
    <style:style style:name="Table4.A1" style:family="table-cell">
      <style:table-cell-properties style:vertical-align="top" fo:padding-left="0.318cm" fo:padding-right="0.318cm" fo:padding-top="0cm" fo:padding-bottom="0cm" fo:border="none" style:writing-mode="lr-tb"/>
    </style:style>
    <style:style style:name="Table5" style:family="table">
      <style:table-properties style:width="10.231cm" table:align="left" style:writing-mode="lr-tb"/>
    </style:style>
    <style:style style:name="Table5.A" style:family="table-column">
      <style:table-column-properties style:column-width="2.937cm"/>
    </style:style>
    <style:style style:name="Table5.B" style:family="table-column">
      <style:table-column-properties style:column-width="7.294cm"/>
    </style:style>
    <style:style style:name="Table5.1" style:family="table-row">
      <style:table-row-properties fo:keep-together="auto"/>
    </style:style>
    <style:style style:name="Table5.A1" style:family="table-cell">
      <style:table-cell-properties style:vertical-align="top" fo:padding-left="0.318cm" fo:padding-right="0.318cm" fo:padding-top="0cm" fo:padding-bottom="0cm" fo:border="none" style:writing-mode="lr-tb"/>
    </style:style>
    <style:style style:name="Table6" style:family="table">
      <style:table-properties style:width="10.231cm" table:align="left" style:writing-mode="lr-tb"/>
    </style:style>
    <style:style style:name="Table6.A" style:family="table-column">
      <style:table-column-properties style:column-width="2.741cm"/>
    </style:style>
    <style:style style:name="Table6.B" style:family="table-column">
      <style:table-column-properties style:column-width="7.489cm"/>
    </style:style>
    <style:style style:name="Table6.1" style:family="table-row">
      <style:table-row-properties fo:keep-together="auto"/>
    </style:style>
    <style:style style:name="Table6.A1" style:family="table-cell">
      <style:table-cell-properties style:vertical-align="top" fo:padding-left="0.318cm" fo:padding-right="0.318cm" fo:padding-top="0cm" fo:padding-bottom="0cm" fo:border="none" style:writing-mode="lr-tb"/>
    </style:style>
    <style:style style:name="Table7" style:family="table">
      <style:table-properties style:width="10.231cm" table:align="left" style:writing-mode="lr-tb"/>
    </style:style>
    <style:style style:name="Table7.A" style:family="table-column">
      <style:table-column-properties style:column-width="3.328cm"/>
    </style:style>
    <style:style style:name="Table7.B" style:family="table-column">
      <style:table-column-properties style:column-width="6.902cm"/>
    </style:style>
    <style:style style:name="Table7.1" style:family="table-row">
      <style:table-row-properties fo:keep-together="auto"/>
    </style:style>
    <style:style style:name="Table7.A1" style:family="table-cell">
      <style:table-cell-properties style:vertical-align="top" fo:padding-left="0.318cm" fo:padding-right="0.318cm" fo:padding-top="0cm" fo:padding-bottom="0cm" fo:border="none" style:writing-mode="lr-tb"/>
    </style:style>
    <style:style style:name="Table8" style:family="table">
      <style:table-properties style:width="10.231cm" table:align="left" style:writing-mode="lr-tb"/>
    </style:style>
    <style:style style:name="Table8.A" style:family="table-column">
      <style:table-column-properties style:column-width="3.524cm"/>
    </style:style>
    <style:style style:name="Table8.B" style:family="table-column">
      <style:table-column-properties style:column-width="6.706cm"/>
    </style:style>
    <style:style style:name="Table8.1" style:family="table-row">
      <style:table-row-properties fo:keep-together="auto"/>
    </style:style>
    <style:style style:name="Table8.A1" style:family="table-cell">
      <style:table-cell-properties style:vertical-align="top" fo:padding-left="0.318cm" fo:padding-right="0.318cm" fo:padding-top="0cm" fo:padding-bottom="0cm" fo:border="none" style:writing-mode="lr-tb"/>
    </style:style>
    <style:style style:name="Table9" style:family="table">
      <style:table-properties style:width="10.231cm" table:align="left" style:writing-mode="lr-tb"/>
    </style:style>
    <style:style style:name="Table9.A" style:family="table-column">
      <style:table-column-properties style:column-width="2.741cm"/>
    </style:style>
    <style:style style:name="Table9.B" style:family="table-column">
      <style:table-column-properties style:column-width="1.762cm"/>
    </style:style>
    <style:style style:name="Table9.C" style:family="table-column">
      <style:table-column-properties style:column-width="3.133cm"/>
    </style:style>
    <style:style style:name="Table9.D" style:family="table-column">
      <style:table-column-properties style:column-width="2.595cm"/>
    </style:style>
    <style:style style:name="Table9.1" style:family="table-row">
      <style:table-row-properties fo:keep-together="auto"/>
    </style:style>
    <style:style style:name="Table9.A1" style:family="table-cell">
      <style:table-cell-properties style:vertical-align="top" fo:padding-left="0.318cm" fo:padding-right="0.318cm" fo:padding-top="0cm" fo:padding-bottom="0cm" fo:border="none" style:writing-mode="lr-tb"/>
    </style:style>
    <style:style style:name="Table10" style:family="table">
      <style:table-properties style:width="10.231cm" table:align="left" style:writing-mode="lr-tb"/>
    </style:style>
    <style:style style:name="Table10.A" style:family="table-column">
      <style:table-column-properties style:column-width="1.501cm"/>
    </style:style>
    <style:style style:name="Table10.B" style:family="table-column">
      <style:table-column-properties style:column-width="3.785cm"/>
    </style:style>
    <style:style style:name="Table10.C" style:family="table-column">
      <style:table-column-properties style:column-width="3.133cm"/>
    </style:style>
    <style:style style:name="Table10.D" style:family="table-column">
      <style:table-column-properties style:column-width="1.812cm"/>
    </style:style>
    <style:style style:name="Table10.1" style:family="table-row">
      <style:table-row-properties fo:keep-together="auto"/>
    </style:style>
    <style:style style:name="Table10.A1" style:family="table-cell">
      <style:table-cell-properties style:vertical-align="top" fo:padding-left="0.318cm" fo:padding-right="0.318cm" fo:padding-top="0cm" fo:padding-bottom="0cm" fo:border="none" style:writing-mode="lr-tb"/>
    </style:style>
    <style:style style:name="Table11" style:family="table">
      <style:table-properties style:width="10.229cm" table:align="left" style:writing-mode="lr-tb"/>
    </style:style>
    <style:style style:name="Table11.A" style:family="table-column">
      <style:table-column-properties style:column-width="1.501cm"/>
    </style:style>
    <style:style style:name="Table11.B" style:family="table-column">
      <style:table-column-properties style:column-width="2.314cm"/>
    </style:style>
    <style:style style:name="Table11.D" style:family="table-column">
      <style:table-column-properties style:column-width="4.099cm"/>
    </style:style>
    <style:style style:name="Table11.1" style:family="table-row">
      <style:table-row-properties fo:keep-together="auto"/>
    </style:style>
    <style:style style:name="Table11.A1" style:family="table-cell">
      <style:table-cell-properties style:vertical-align="top" fo:padding-left="0.318cm" fo:padding-right="0.318cm" fo:padding-top="0cm" fo:padding-bottom="0cm" fo:border="none" style:writing-mode="lr-tb"/>
    </style:style>
    <style:style style:name="Table12" style:family="table">
      <style:table-properties style:width="10.231cm" table:align="left" style:writing-mode="lr-tb"/>
    </style:style>
    <style:style style:name="Table12.A" style:family="table-column">
      <style:table-column-properties style:column-width="1.752cm"/>
    </style:style>
    <style:style style:name="Table12.B" style:family="table-column">
      <style:table-column-properties style:column-width="8.479cm"/>
    </style:style>
    <style:style style:name="Table12.1" style:family="table-row">
      <style:table-row-properties fo:keep-together="auto"/>
    </style:style>
    <style:style style:name="Table12.A1" style:family="table-cell">
      <style:table-cell-properties style:vertical-align="top" fo:padding-left="0.318cm" fo:padding-right="0.318cm" fo:padding-top="0cm" fo:padding-bottom="0cm" fo:border="none" style:writing-mode="lr-tb"/>
    </style:style>
    <style:style style:name="Table13" style:family="table">
      <style:table-properties style:width="10.231cm" table:align="left" style:writing-mode="lr-tb"/>
    </style:style>
    <style:style style:name="Table13.A" style:family="table-column">
      <style:table-column-properties style:column-width="3.524cm"/>
    </style:style>
    <style:style style:name="Table13.B" style:family="table-column">
      <style:table-column-properties style:column-width="6.706cm"/>
    </style:style>
    <style:style style:name="Table13.1" style:family="table-row">
      <style:table-row-properties fo:keep-together="auto"/>
    </style:style>
    <style:style style:name="Table13.A1" style:family="table-cell">
      <style:table-cell-properties style:vertical-align="top" fo:padding-left="0.318cm" fo:padding-right="0.318cm" fo:padding-top="0cm" fo:padding-bottom="0cm" fo:border="none" style:writing-mode="lr-tb"/>
    </style:style>
    <style:style style:name="Table14" style:family="table">
      <style:table-properties style:width="13.503cm" table:align="left" style:writing-mode="lr-tb"/>
    </style:style>
    <style:style style:name="Table14.A" style:family="table-column">
      <style:table-column-properties style:column-width="3.524cm"/>
    </style:style>
    <style:style style:name="Table14.B" style:family="table-column">
      <style:table-column-properties style:column-width="9.978cm"/>
    </style:style>
    <style:style style:name="Table14.1" style:family="table-row">
      <style:table-row-properties fo:keep-together="auto"/>
    </style:style>
    <style:style style:name="Table14.A1" style:family="table-cell">
      <style:table-cell-properties style:vertical-align="top" fo:padding-left="0.318cm" fo:padding-right="0.318cm" fo:padding-top="0cm" fo:padding-bottom="0cm" fo:border="none" style:writing-mode="lr-tb"/>
    </style:style>
    <style:style style:name="Table15" style:family="table">
      <style:table-properties style:width="14.002cm" table:align="left" style:writing-mode="lr-tb"/>
    </style:style>
    <style:style style:name="Table15.A" style:family="table-column">
      <style:table-column-properties style:column-width="3.133cm"/>
    </style:style>
    <style:style style:name="Table15.B" style:family="table-column">
      <style:table-column-properties style:column-width="10.869cm"/>
    </style:style>
    <style:style style:name="Table15.1" style:family="table-row">
      <style:table-row-properties fo:keep-together="auto"/>
    </style:style>
    <style:style style:name="Table15.A1" style:family="table-cell">
      <style:table-cell-properties style:vertical-align="top" fo:padding-left="0.318cm" fo:padding-right="0.318cm" fo:padding-top="0cm" fo:padding-bottom="0cm" fo:border="none" style:writing-mode="lr-tb"/>
    </style:style>
    <style:style style:name="Table16" style:family="table">
      <style:table-properties style:width="10.231cm" table:align="left" style:writing-mode="lr-tb"/>
    </style:style>
    <style:style style:name="Table16.A" style:family="table-column">
      <style:table-column-properties style:column-width="2.35cm"/>
    </style:style>
    <style:style style:name="Table16.B" style:family="table-column">
      <style:table-column-properties style:column-width="7.881cm"/>
    </style:style>
    <style:style style:name="Table16.1" style:family="table-row">
      <style:table-row-properties fo:keep-together="auto"/>
    </style:style>
    <style:style style:name="Table16.A1" style:family="table-cell">
      <style:table-cell-properties style:vertical-align="top" fo:padding-left="0.318cm" fo:padding-right="0.318cm" fo:padding-top="0cm" fo:padding-bottom="0cm" fo:border="none" style:writing-mode="lr-tb"/>
    </style:style>
    <style:style style:name="Table17" style:family="table">
      <style:table-properties style:width="10.231cm" table:align="left" style:writing-mode="lr-tb"/>
    </style:style>
    <style:style style:name="Table17.A" style:family="table-column">
      <style:table-column-properties style:column-width="3.524cm"/>
    </style:style>
    <style:style style:name="Table17.B" style:family="table-column">
      <style:table-column-properties style:column-width="6.706cm"/>
    </style:style>
    <style:style style:name="Table17.1" style:family="table-row">
      <style:table-row-properties fo:keep-together="auto"/>
    </style:style>
    <style:style style:name="Table17.A1" style:family="table-cell">
      <style:table-cell-properties style:vertical-align="top" fo:padding-left="0.318cm" fo:padding-right="0.318cm" fo:padding-top="0cm" fo:padding-bottom="0cm" fo:border="none" style:writing-mode="lr-tb"/>
    </style:style>
    <style:style style:name="Table18" style:family="table">
      <style:table-properties style:width="10.231cm" table:align="left" style:writing-mode="lr-tb"/>
    </style:style>
    <style:style style:name="Table18.A" style:family="table-column">
      <style:table-column-properties style:column-width="2cm"/>
    </style:style>
    <style:style style:name="Table18.B" style:family="table-column">
      <style:table-column-properties style:column-width="8.23cm"/>
    </style:style>
    <style:style style:name="Table18.1" style:family="table-row">
      <style:table-row-properties fo:keep-together="auto"/>
    </style:style>
    <style:style style:name="Table18.A1" style:family="table-cell">
      <style:table-cell-properties style:vertical-align="top" fo:padding-left="0.318cm" fo:padding-right="0.318cm" fo:padding-top="0cm" fo:padding-bottom="0cm" fo:border="none" style:writing-mode="lr-tb"/>
    </style:style>
    <style:style style:name="Table19" style:family="table">
      <style:table-properties style:width="10.231cm" table:align="left" style:writing-mode="lr-tb"/>
    </style:style>
    <style:style style:name="Table19.A" style:family="table-column">
      <style:table-column-properties style:column-width="3.524cm"/>
    </style:style>
    <style:style style:name="Table19.B" style:family="table-column">
      <style:table-column-properties style:column-width="6.706cm"/>
    </style:style>
    <style:style style:name="Table19.1" style:family="table-row">
      <style:table-row-properties fo:keep-together="auto"/>
    </style:style>
    <style:style style:name="Table19.A1" style:family="table-cell">
      <style:table-cell-properties style:vertical-align="top" fo:padding-left="0.318cm" fo:padding-right="0.318cm" fo:padding-top="0cm" fo:padding-bottom="0cm" fo:border="none" style:writing-mode="lr-tb"/>
    </style:style>
    <style:style style:name="Table20" style:family="table">
      <style:table-properties style:width="10.231cm" table:align="left" style:writing-mode="lr-tb"/>
    </style:style>
    <style:style style:name="Table20.A" style:family="table-column">
      <style:table-column-properties style:column-width="1.958cm"/>
    </style:style>
    <style:style style:name="Table20.B" style:family="table-column">
      <style:table-column-properties style:column-width="1.566cm"/>
    </style:style>
    <style:style style:name="Table20.C" style:family="table-column">
      <style:table-column-properties style:column-width="6.706cm"/>
    </style:style>
    <style:style style:name="Table20.1" style:family="table-row">
      <style:table-row-properties fo:keep-together="auto"/>
    </style:style>
    <style:style style:name="Table20.A1" style:family="table-cell">
      <style:table-cell-properties style:vertical-align="top" fo:padding-left="0.318cm" fo:padding-right="0.318cm" fo:padding-top="0cm" fo:padding-bottom="0cm" fo:border="none" style:writing-mode="lr-tb"/>
    </style:style>
    <style:style style:name="Table21" style:family="table">
      <style:table-properties style:width="10.231cm" table:align="left" style:writing-mode="lr-tb"/>
    </style:style>
    <style:style style:name="Table21.A" style:family="table-column">
      <style:table-column-properties style:column-width="4.699cm"/>
    </style:style>
    <style:style style:name="Table21.B" style:family="table-column">
      <style:table-column-properties style:column-width="5.532cm"/>
    </style:style>
    <style:style style:name="Table21.1" style:family="table-row">
      <style:table-row-properties fo:keep-together="auto"/>
    </style:style>
    <style:style style:name="Table21.A1" style:family="table-cell">
      <style:table-cell-properties style:vertical-align="top" fo:padding-left="0.318cm" fo:padding-right="0.318cm" fo:padding-top="0cm" fo:padding-bottom="0cm" fo:border="none" style:writing-mode="lr-tb"/>
    </style:style>
    <style:style style:name="Table22" style:family="table">
      <style:table-properties style:width="10.231cm" table:align="left" style:writing-mode="lr-tb"/>
    </style:style>
    <style:style style:name="Table22.A" style:family="table-column">
      <style:table-column-properties style:column-width="3.133cm"/>
    </style:style>
    <style:style style:name="Table22.B" style:family="table-column">
      <style:table-column-properties style:column-width="2.937cm"/>
    </style:style>
    <style:style style:name="Table22.C" style:family="table-column">
      <style:table-column-properties style:column-width="4.161cm"/>
    </style:style>
    <style:style style:name="Table22.1" style:family="table-row">
      <style:table-row-properties fo:keep-together="auto"/>
    </style:style>
    <style:style style:name="Table22.A1" style:family="table-cell">
      <style:table-cell-properties style:vertical-align="top" fo:padding-left="0.318cm" fo:padding-right="0.318cm" fo:padding-top="0cm" fo:padding-bottom="0cm" fo:border="none" style:writing-mode="lr-tb"/>
    </style:style>
    <style:style style:name="Table23" style:family="table">
      <style:table-properties style:width="10.231cm" table:align="left" style:writing-mode="lr-tb"/>
    </style:style>
    <style:style style:name="Table23.A" style:family="table-column">
      <style:table-column-properties style:column-width="1.752cm"/>
    </style:style>
    <style:style style:name="Table23.B" style:family="table-column">
      <style:table-column-properties style:column-width="2.623cm"/>
    </style:style>
    <style:style style:name="Table23.C" style:family="table-column">
      <style:table-column-properties style:column-width="5.856cm"/>
    </style:style>
    <style:style style:name="Table23.1" style:family="table-row">
      <style:table-row-properties fo:keep-together="auto"/>
    </style:style>
    <style:style style:name="Table23.A1" style:family="table-cell">
      <style:table-cell-properties style:vertical-align="top" fo:padding-left="0.318cm" fo:padding-right="0.318cm" fo:padding-top="0cm" fo:padding-bottom="0cm" fo:border="none" style:writing-mode="lr-tb"/>
    </style:style>
    <style:style style:name="Table24" style:family="table">
      <style:table-properties style:width="11.001cm" table:align="left" style:writing-mode="lr-tb"/>
    </style:style>
    <style:style style:name="Table24.A" style:family="table-column">
      <style:table-column-properties style:column-width="3.524cm"/>
    </style:style>
    <style:style style:name="Table24.B" style:family="table-column">
      <style:table-column-properties style:column-width="7.477cm"/>
    </style:style>
    <style:style style:name="Table24.1" style:family="table-row">
      <style:table-row-properties fo:keep-together="auto"/>
    </style:style>
    <style:style style:name="Table24.A1" style:family="table-cell">
      <style:table-cell-properties style:vertical-align="top" fo:padding-left="0.318cm" fo:padding-right="0.318cm" fo:padding-top="0cm" fo:padding-bottom="0cm" fo:border="none" style:writing-mode="lr-tb"/>
    </style:style>
    <style:style style:name="Table25" style:family="table">
      <style:table-properties style:width="12.502cm" table:align="left" style:writing-mode="lr-tb"/>
    </style:style>
    <style:style style:name="Table25.A" style:family="table-column">
      <style:table-column-properties style:column-width="3.524cm"/>
    </style:style>
    <style:style style:name="Table25.B" style:family="table-column">
      <style:table-column-properties style:column-width="8.978cm"/>
    </style:style>
    <style:style style:name="Table25.1" style:family="table-row">
      <style:table-row-properties fo:keep-together="auto"/>
    </style:style>
    <style:style style:name="Table25.A1" style:family="table-cell">
      <style:table-cell-properties style:vertical-align="top" fo:padding-left="0.318cm" fo:padding-right="0.318cm" fo:padding-top="0cm" fo:padding-bottom="0cm" fo:border="none" style:writing-mode="lr-tb"/>
    </style:style>
    <style:style style:name="Table26" style:family="table">
      <style:table-properties style:width="10.231cm" table:align="left" style:writing-mode="lr-tb"/>
    </style:style>
    <style:style style:name="Table26.A" style:family="table-column">
      <style:table-column-properties style:column-width="2.937cm"/>
    </style:style>
    <style:style style:name="Table26.B" style:family="table-column">
      <style:table-column-properties style:column-width="7.294cm"/>
    </style:style>
    <style:style style:name="Table26.1" style:family="table-row">
      <style:table-row-properties fo:keep-together="auto"/>
    </style:style>
    <style:style style:name="Table26.A1" style:family="table-cell">
      <style:table-cell-properties style:vertical-align="top" fo:padding-left="0.318cm" fo:padding-right="0.318cm" fo:padding-top="0cm" fo:padding-bottom="0cm" fo:border="none" style:writing-mode="lr-tb"/>
    </style:style>
    <style:style style:name="Table27" style:family="table">
      <style:table-properties style:width="14.503cm" table:align="left" style:writing-mode="lr-tb"/>
    </style:style>
    <style:style style:name="Table27.A" style:family="table-column">
      <style:table-column-properties style:column-width="1.501cm"/>
    </style:style>
    <style:style style:name="Table27.B" style:family="table-column">
      <style:table-column-properties style:column-width="3cm"/>
    </style:style>
    <style:style style:name="Table27.C" style:family="table-column">
      <style:table-column-properties style:column-width="10.001cm"/>
    </style:style>
    <style:style style:name="Table27.1" style:family="table-row">
      <style:table-row-properties fo:keep-together="auto"/>
    </style:style>
    <style:style style:name="Table27.A1" style:family="table-cell">
      <style:table-cell-properties style:vertical-align="top" fo:padding-left="0.318cm" fo:padding-right="0.318cm" fo:padding-top="0cm" fo:padding-bottom="0cm" fo:border="none" style:writing-mode="lr-tb"/>
    </style:style>
    <style:style style:name="Table28" style:family="table">
      <style:table-properties style:width="10.231cm" table:align="left" style:writing-mode="lr-tb"/>
    </style:style>
    <style:style style:name="Table28.A" style:family="table-column">
      <style:table-column-properties style:column-width="3.524cm"/>
    </style:style>
    <style:style style:name="Table28.B" style:family="table-column">
      <style:table-column-properties style:column-width="6.706cm"/>
    </style:style>
    <style:style style:name="Table28.1" style:family="table-row">
      <style:table-row-properties fo:keep-together="auto"/>
    </style:style>
    <style:style style:name="Table28.A1" style:family="table-cell">
      <style:table-cell-properties style:vertical-align="top" fo:padding-left="0.318cm" fo:padding-right="0.318cm" fo:padding-top="0cm" fo:padding-bottom="0cm" fo:border="none" style:writing-mode="lr-tb"/>
    </style:style>
    <style:style style:name="Table29" style:family="table">
      <style:table-properties style:width="14.252cm" table:align="left" style:writing-mode="lr-tb"/>
    </style:style>
    <style:style style:name="Table29.A" style:family="table-column">
      <style:table-column-properties style:column-width="6.001cm"/>
    </style:style>
    <style:style style:name="Table29.B" style:family="table-column">
      <style:table-column-properties style:column-width="8.251cm"/>
    </style:style>
    <style:style style:name="Table29.1" style:family="table-row">
      <style:table-row-properties fo:keep-together="auto"/>
    </style:style>
    <style:style style:name="Table29.A1" style:family="table-cell">
      <style:table-cell-properties style:vertical-align="top" fo:padding-left="0.318cm" fo:padding-right="0.318cm" fo:padding-top="0cm" fo:padding-bottom="0cm" fo:border="none" style:writing-mode="lr-tb"/>
    </style:style>
    <style:style style:name="Table30" style:family="table">
      <style:table-properties style:width="10.231cm" table:align="left" style:writing-mode="lr-tb"/>
    </style:style>
    <style:style style:name="Table30.A" style:family="table-column">
      <style:table-column-properties style:column-width="2.937cm"/>
    </style:style>
    <style:style style:name="Table30.B" style:family="table-column">
      <style:table-column-properties style:column-width="7.294cm"/>
    </style:style>
    <style:style style:name="Table30.1" style:family="table-row">
      <style:table-row-properties fo:keep-together="auto"/>
    </style:style>
    <style:style style:name="Table30.A1" style:family="table-cell">
      <style:table-cell-properties style:vertical-align="top" fo:padding-left="0.318cm" fo:padding-right="0.318cm" fo:padding-top="0cm" fo:padding-bottom="0cm" fo:border="none" style:writing-mode="lr-tb"/>
    </style:style>
    <style:style style:name="Table31" style:family="table">
      <style:table-properties style:width="14.002cm" table:align="left" style:writing-mode="lr-tb"/>
    </style:style>
    <style:style style:name="Table31.A" style:family="table-column">
      <style:table-column-properties style:column-width="2.545cm"/>
    </style:style>
    <style:style style:name="Table31.B" style:family="table-column">
      <style:table-column-properties style:column-width="11.456cm"/>
    </style:style>
    <style:style style:name="Table31.1" style:family="table-row">
      <style:table-row-properties fo:keep-together="auto"/>
    </style:style>
    <style:style style:name="Table31.A1" style:family="table-cell">
      <style:table-cell-properties style:vertical-align="top" fo:padding-left="0.318cm" fo:padding-right="0.318cm" fo:padding-top="0cm" fo:padding-bottom="0cm" fo:border="none" style:writing-mode="lr-tb"/>
    </style:style>
    <style:style style:name="Table32" style:family="table">
      <style:table-properties style:width="12.002cm" table:align="left" style:writing-mode="lr-tb"/>
    </style:style>
    <style:style style:name="Table32.A" style:family="table-column">
      <style:table-column-properties style:column-width="4.895cm"/>
    </style:style>
    <style:style style:name="Table32.B" style:family="table-column">
      <style:table-column-properties style:column-width="3.916cm"/>
    </style:style>
    <style:style style:name="Table32.C" style:family="table-column">
      <style:table-column-properties style:column-width="3.191cm"/>
    </style:style>
    <style:style style:name="Table32.1" style:family="table-row">
      <style:table-row-properties fo:keep-together="auto"/>
    </style:style>
    <style:style style:name="Table32.A1" style:family="table-cell">
      <style:table-cell-properties style:vertical-align="top" fo:padding-left="0.318cm" fo:padding-right="0.318cm" fo:padding-top="0cm" fo:padding-bottom="0cm" fo:border="none" style:writing-mode="lr-tb"/>
    </style:style>
    <style:style style:name="Table33" style:family="table">
      <style:table-properties style:width="10.231cm" table:align="left" style:writing-mode="lr-tb"/>
    </style:style>
    <style:style style:name="Table33.A" style:family="table-column">
      <style:table-column-properties style:column-width="3.524cm"/>
    </style:style>
    <style:style style:name="Table33.B" style:family="table-column">
      <style:table-column-properties style:column-width="6.706cm"/>
    </style:style>
    <style:style style:name="Table33.1" style:family="table-row">
      <style:table-row-properties fo:keep-together="auto"/>
    </style:style>
    <style:style style:name="Table33.A1" style:family="table-cell">
      <style:table-cell-properties style:vertical-align="top" fo:padding-left="0.318cm" fo:padding-right="0.318cm" fo:padding-top="0cm" fo:padding-bottom="0cm" fo:border="none" style:writing-mode="lr-tb"/>
    </style:style>
    <style:style style:name="Table34" style:family="table">
      <style:table-properties style:width="10.231cm" table:align="left" style:writing-mode="lr-tb"/>
    </style:style>
    <style:style style:name="Table34.A" style:family="table-column">
      <style:table-column-properties style:column-width="2.937cm"/>
    </style:style>
    <style:style style:name="Table34.B" style:family="table-column">
      <style:table-column-properties style:column-width="7.294cm"/>
    </style:style>
    <style:style style:name="Table34.1" style:family="table-row">
      <style:table-row-properties fo:keep-together="auto"/>
    </style:style>
    <style:style style:name="Table34.A1" style:family="table-cell">
      <style:table-cell-properties style:vertical-align="top" fo:padding-left="0.318cm" fo:padding-right="0.318cm" fo:padding-top="0cm" fo:padding-bottom="0cm" fo:border="none" style:writing-mode="lr-tb"/>
    </style:style>
    <style:style style:name="Table35" style:family="table">
      <style:table-properties style:width="10.231cm" table:align="left" style:writing-mode="lr-tb"/>
    </style:style>
    <style:style style:name="Table35.A" style:family="table-column">
      <style:table-column-properties style:column-width="5.874cm"/>
    </style:style>
    <style:style style:name="Table35.B" style:family="table-column">
      <style:table-column-properties style:column-width="4.357cm"/>
    </style:style>
    <style:style style:name="Table35.1" style:family="table-row">
      <style:table-row-properties fo:keep-together="auto"/>
    </style:style>
    <style:style style:name="Table35.A1" style:family="table-cell">
      <style:table-cell-properties style:vertical-align="top" fo:padding-left="0.318cm" fo:padding-right="0.318cm" fo:padding-top="0cm" fo:padding-bottom="0cm" fo:border="none" style:writing-mode="lr-tb"/>
    </style:style>
    <style:style style:name="Table36" style:family="table">
      <style:table-properties style:width="10.231cm" table:align="left" style:writing-mode="lr-tb"/>
    </style:style>
    <style:style style:name="Table36.A" style:family="table-column">
      <style:table-column-properties style:column-width="2.545cm"/>
    </style:style>
    <style:style style:name="Table36.B" style:family="table-column">
      <style:table-column-properties style:column-width="7.685cm"/>
    </style:style>
    <style:style style:name="Table36.1" style:family="table-row">
      <style:table-row-properties fo:keep-together="auto"/>
    </style:style>
    <style:style style:name="Table36.A1" style:family="table-cell">
      <style:table-cell-properties style:vertical-align="top" fo:padding-left="0.318cm" fo:padding-right="0.318cm" fo:padding-top="0cm" fo:padding-bottom="0cm" fo:border="none" style:writing-mode="lr-tb"/>
    </style:style>
    <style:style style:name="Table37" style:family="table">
      <style:table-properties style:width="12.502cm" table:align="left" style:writing-mode="lr-tb"/>
    </style:style>
    <style:style style:name="Table37.A" style:family="table-column">
      <style:table-column-properties style:column-width="4.112cm"/>
    </style:style>
    <style:style style:name="Table37.B" style:family="table-column">
      <style:table-column-properties style:column-width="8.391cm"/>
    </style:style>
    <style:style style:name="Table37.1" style:family="table-row">
      <style:table-row-properties fo:keep-together="auto"/>
    </style:style>
    <style:style style:name="Table37.A1" style:family="table-cell">
      <style:table-cell-properties style:vertical-align="top" fo:padding-left="0.318cm" fo:padding-right="0.318cm" fo:padding-top="0cm" fo:padding-bottom="0cm" fo:border="none" style:writing-mode="lr-tb"/>
    </style:style>
    <style:style style:name="Table38" style:family="table">
      <style:table-properties style:width="10.231cm" table:align="left" style:writing-mode="lr-tb"/>
    </style:style>
    <style:style style:name="Table38.A" style:family="table-column">
      <style:table-column-properties style:column-width="1.752cm"/>
    </style:style>
    <style:style style:name="Table38.B" style:family="table-column">
      <style:table-column-properties style:column-width="8.479cm"/>
    </style:style>
    <style:style style:name="Table38.1" style:family="table-row">
      <style:table-row-properties fo:keep-together="auto"/>
    </style:style>
    <style:style style:name="Table38.A1" style:family="table-cell">
      <style:table-cell-properties style:vertical-align="top" fo:padding-left="0.318cm" fo:padding-right="0.318cm" fo:padding-top="0cm" fo:padding-bottom="0cm" fo:border="none" style:writing-mode="lr-tb"/>
    </style:style>
    <style:style style:name="Table39" style:family="table">
      <style:table-properties style:width="10.231cm" table:align="left" style:writing-mode="lr-tb"/>
    </style:style>
    <style:style style:name="Table39.A" style:family="table-column">
      <style:table-column-properties style:column-width="2.545cm"/>
    </style:style>
    <style:style style:name="Table39.B" style:family="table-column">
      <style:table-column-properties style:column-width="7.685cm"/>
    </style:style>
    <style:style style:name="Table39.1" style:family="table-row">
      <style:table-row-properties fo:keep-together="auto"/>
    </style:style>
    <style:style style:name="Table39.A1" style:family="table-cell">
      <style:table-cell-properties style:vertical-align="top" fo:padding-left="0.318cm" fo:padding-right="0.318cm" fo:padding-top="0cm" fo:padding-bottom="0cm" fo:border="none" style:writing-mode="lr-tb"/>
    </style:style>
    <style:style style:name="Table40" style:family="table">
      <style:table-properties style:width="14.503cm" table:align="left" style:writing-mode="lr-tb"/>
    </style:style>
    <style:style style:name="Table40.A" style:family="table-column">
      <style:table-column-properties style:column-width="2.35cm"/>
    </style:style>
    <style:style style:name="Table40.B" style:family="table-column">
      <style:table-column-properties style:column-width="12.153cm"/>
    </style:style>
    <style:style style:name="Table40.1" style:family="table-row">
      <style:table-row-properties fo:keep-together="auto"/>
    </style:style>
    <style:style style:name="Table40.A1" style:family="table-cell">
      <style:table-cell-properties style:vertical-align="top" fo:padding-left="0.318cm" fo:padding-right="0.318cm" fo:padding-top="0cm" fo:padding-bottom="0cm" fo:border="none" style:writing-mode="lr-tb"/>
    </style:style>
    <style:style style:name="Table41" style:family="table">
      <style:table-properties style:width="10.231cm" table:align="left" style:writing-mode="lr-tb"/>
    </style:style>
    <style:style style:name="Table41.A" style:family="table-column">
      <style:table-column-properties style:column-width="3.524cm"/>
    </style:style>
    <style:style style:name="Table41.B" style:family="table-column">
      <style:table-column-properties style:column-width="6.706cm"/>
    </style:style>
    <style:style style:name="Table41.1" style:family="table-row">
      <style:table-row-properties fo:keep-together="auto"/>
    </style:style>
    <style:style style:name="Table41.A1" style:family="table-cell">
      <style:table-cell-properties style:vertical-align="top" fo:padding-left="0.318cm" fo:padding-right="0.318cm" fo:padding-top="0cm" fo:padding-bottom="0cm" fo:border="none" style:writing-mode="lr-tb"/>
    </style:style>
    <style:style style:name="Table42" style:family="table">
      <style:table-properties style:width="10.231cm" table:align="left" style:writing-mode="lr-tb"/>
    </style:style>
    <style:style style:name="Table42.A" style:family="table-column">
      <style:table-column-properties style:column-width="3.524cm"/>
    </style:style>
    <style:style style:name="Table42.B" style:family="table-column">
      <style:table-column-properties style:column-width="6.706cm"/>
    </style:style>
    <style:style style:name="Table42.1" style:family="table-row">
      <style:table-row-properties fo:keep-together="auto"/>
    </style:style>
    <style:style style:name="Table42.A1" style:family="table-cell">
      <style:table-cell-properties style:vertical-align="top" fo:padding-left="0.318cm" fo:padding-right="0.318cm" fo:padding-top="0cm" fo:padding-bottom="0cm" fo:border="none" style:writing-mode="lr-tb"/>
    </style:style>
    <style:style style:name="Table43" style:family="table">
      <style:table-properties style:width="10.231cm" table:align="left" style:writing-mode="lr-tb"/>
    </style:style>
    <style:style style:name="Table43.A" style:family="table-column">
      <style:table-column-properties style:column-width="3.524cm"/>
    </style:style>
    <style:style style:name="Table43.B" style:family="table-column">
      <style:table-column-properties style:column-width="6.706cm"/>
    </style:style>
    <style:style style:name="Table43.1" style:family="table-row">
      <style:table-row-properties fo:keep-together="auto"/>
    </style:style>
    <style:style style:name="Table43.A1" style:family="table-cell">
      <style:table-cell-properties style:vertical-align="top" fo:padding-left="0.318cm" fo:padding-right="0.318cm" fo:padding-top="0cm" fo:padding-bottom="0cm" fo:border="none" style:writing-mode="lr-tb"/>
    </style:style>
    <style:style style:name="Table44" style:family="table">
      <style:table-properties style:width="10.231cm" table:align="left" style:writing-mode="lr-tb"/>
    </style:style>
    <style:style style:name="Table44.A" style:family="table-column">
      <style:table-column-properties style:column-width="1.762cm"/>
    </style:style>
    <style:style style:name="Table44.B" style:family="table-column">
      <style:table-column-properties style:column-width="8.468cm"/>
    </style:style>
    <style:style style:name="Table44.1" style:family="table-row">
      <style:table-row-properties fo:keep-together="auto"/>
    </style:style>
    <style:style style:name="Table44.A1" style:family="table-cell">
      <style:table-cell-properties style:vertical-align="top" fo:padding-left="0.318cm" fo:padding-right="0.318cm" fo:padding-top="0cm" fo:padding-bottom="0cm" fo:border="none" style:writing-mode="lr-tb"/>
    </style:style>
    <style:style style:name="Table45" style:family="table">
      <style:table-properties style:width="10.231cm" table:align="left" style:writing-mode="lr-tb"/>
    </style:style>
    <style:style style:name="Table45.A" style:family="table-column">
      <style:table-column-properties style:column-width="1.752cm"/>
    </style:style>
    <style:style style:name="Table45.B" style:family="table-column">
      <style:table-column-properties style:column-width="8.479cm"/>
    </style:style>
    <style:style style:name="Table45.1" style:family="table-row">
      <style:table-row-properties fo:keep-together="auto"/>
    </style:style>
    <style:style style:name="Table45.A1" style:family="table-cell">
      <style:table-cell-properties style:vertical-align="top" fo:padding-left="0.318cm" fo:padding-right="0.318cm" fo:padding-top="0cm" fo:padding-bottom="0cm" fo:border="none" style:writing-mode="lr-tb"/>
    </style:style>
    <style:style style:name="Table46" style:family="table">
      <style:table-properties style:width="10.231cm" table:align="left" style:writing-mode="lr-tb"/>
    </style:style>
    <style:style style:name="Table46.A" style:family="table-column">
      <style:table-column-properties style:column-width="2.545cm"/>
    </style:style>
    <style:style style:name="Table46.B" style:family="table-column">
      <style:table-column-properties style:column-width="2.937cm"/>
    </style:style>
    <style:style style:name="Table46.C" style:family="table-column">
      <style:table-column-properties style:column-width="4.748cm"/>
    </style:style>
    <style:style style:name="Table46.1" style:family="table-row">
      <style:table-row-properties fo:keep-together="auto"/>
    </style:style>
    <style:style style:name="Table46.A1" style:family="table-cell">
      <style:table-cell-properties style:vertical-align="top" fo:padding-left="0.318cm" fo:padding-right="0.318cm" fo:padding-top="0cm" fo:padding-bottom="0cm" fo:border="none" style:writing-mode="lr-tb"/>
    </style:style>
    <style:style style:name="Table47" style:family="table">
      <style:table-properties style:width="10.231cm" table:align="left" style:writing-mode="lr-tb"/>
    </style:style>
    <style:style style:name="Table47.A" style:family="table-column">
      <style:table-column-properties style:column-width="4.001cm"/>
    </style:style>
    <style:style style:name="Table47.B" style:family="table-column">
      <style:table-column-properties style:column-width="6.23cm"/>
    </style:style>
    <style:style style:name="Table47.1" style:family="table-row">
      <style:table-row-properties fo:keep-together="auto"/>
    </style:style>
    <style:style style:name="Table47.A1" style:family="table-cell">
      <style:table-cell-properties style:vertical-align="top" fo:padding-left="0.318cm" fo:padding-right="0.318cm" fo:padding-top="0cm" fo:padding-bottom="0cm" fo:border="none" style:writing-mode="lr-tb"/>
    </style:style>
    <style:style style:name="Table48" style:family="table">
      <style:table-properties style:width="10.231cm" table:align="left" style:writing-mode="lr-tb"/>
    </style:style>
    <style:style style:name="Table48.A" style:family="table-column">
      <style:table-column-properties style:column-width="3.524cm"/>
    </style:style>
    <style:style style:name="Table48.B" style:family="table-column">
      <style:table-column-properties style:column-width="6.706cm"/>
    </style:style>
    <style:style style:name="Table48.1" style:family="table-row">
      <style:table-row-properties fo:keep-together="auto"/>
    </style:style>
    <style:style style:name="Table48.A1" style:family="table-cell">
      <style:table-cell-properties style:vertical-align="top" fo:padding-left="0.318cm" fo:padding-right="0.318cm" fo:padding-top="0cm" fo:padding-bottom="0cm" fo:border="none" style:writing-mode="lr-tb"/>
    </style:style>
    <style:style style:name="Table49" style:family="table">
      <style:table-properties style:width="12.753cm" table:align="left" style:writing-mode="lr-tb"/>
    </style:style>
    <style:style style:name="Table49.A" style:family="table-column">
      <style:table-column-properties style:column-width="3.524cm"/>
    </style:style>
    <style:style style:name="Table49.B" style:family="table-column">
      <style:table-column-properties style:column-width="9.229cm"/>
    </style:style>
    <style:style style:name="Table49.1" style:family="table-row">
      <style:table-row-properties fo:keep-together="auto"/>
    </style:style>
    <style:style style:name="Table49.A1" style:family="table-cell">
      <style:table-cell-properties style:vertical-align="top" fo:padding-left="0.318cm" fo:padding-right="0.318cm" fo:padding-top="0cm" fo:padding-bottom="0cm" fo:border="none" style:writing-mode="lr-tb"/>
    </style:style>
    <style:style style:name="Table50" style:family="table">
      <style:table-properties style:width="10.231cm" table:align="left" style:writing-mode="lr-tb"/>
    </style:style>
    <style:style style:name="Table50.A" style:family="table-column">
      <style:table-column-properties style:column-width="3.524cm"/>
    </style:style>
    <style:style style:name="Table50.B" style:family="table-column">
      <style:table-column-properties style:column-width="6.706cm"/>
    </style:style>
    <style:style style:name="Table50.1" style:family="table-row">
      <style:table-row-properties fo:keep-together="auto"/>
    </style:style>
    <style:style style:name="Table50.A1" style:family="table-cell">
      <style:table-cell-properties style:vertical-align="top" fo:padding-left="0.318cm" fo:padding-right="0.318cm" fo:padding-top="0cm" fo:padding-bottom="0cm" fo:border="none" style:writing-mode="lr-tb"/>
    </style:style>
    <style:style style:name="Table51" style:family="table">
      <style:table-properties style:width="10.231cm" table:align="left" style:writing-mode="lr-tb"/>
    </style:style>
    <style:style style:name="Table51.A" style:family="table-column">
      <style:table-column-properties style:column-width="2.937cm"/>
    </style:style>
    <style:style style:name="Table51.B" style:family="table-column">
      <style:table-column-properties style:column-width="7.294cm"/>
    </style:style>
    <style:style style:name="Table51.1" style:family="table-row">
      <style:table-row-properties fo:keep-together="auto"/>
    </style:style>
    <style:style style:name="Table51.A1" style:family="table-cell">
      <style:table-cell-properties style:vertical-align="top" fo:padding-left="0.318cm" fo:padding-right="0.318cm" fo:padding-top="0cm" fo:padding-bottom="0cm" fo:border="none" style:writing-mode="lr-tb"/>
    </style:style>
    <style:style style:name="Table52" style:family="table">
      <style:table-properties style:width="13.252cm" table:align="left" style:writing-mode="lr-tb"/>
    </style:style>
    <style:style style:name="Table52.A" style:family="table-column">
      <style:table-column-properties style:column-width="2.545cm"/>
    </style:style>
    <style:style style:name="Table52.B" style:family="table-column">
      <style:table-column-properties style:column-width="10.707cm"/>
    </style:style>
    <style:style style:name="Table52.1" style:family="table-row">
      <style:table-row-properties fo:keep-together="auto"/>
    </style:style>
    <style:style style:name="Table52.A1" style:family="table-cell">
      <style:table-cell-properties style:vertical-align="top" fo:padding-left="0.318cm" fo:padding-right="0.318cm" fo:padding-top="0cm" fo:padding-bottom="0cm" fo:border="none" style:writing-mode="lr-tb"/>
    </style:style>
    <style:style style:name="P1" style:family="paragraph" style:parent-style-name="Standard">
      <style:text-properties fo:language="en" fo:country="CA"/>
    </style:style>
    <style:style style:name="P2" style:family="paragraph" style:parent-style-name="Standard">
      <style:paragraph-properties fo:text-align="center" style:justify-single-word="false">
        <style:tab-stops>
          <style:tab-stop style:position="-2.54cm"/>
        </style:tab-stops>
      </style:paragraph-properties>
    </style:style>
    <style:style style:name="P3" style:family="paragraph" style:parent-style-name="Standard">
      <style:paragraph-properties fo:orphans="0" fo:widows="0"/>
      <style:text-properties fo:font-weight="bold" style:font-weight-asian="bold"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ab-stops>
          <style:tab-stop style:position="-2.54cm"/>
        </style:tab-stops>
      </style:paragraph-properties>
      <style:text-properties style:font-name="Arial" fo:language="en" fo:country="GB" fo:font-weight="bold" style:font-name-asian="Arial" style:font-weight-asian="bold" style:font-name-complex="Arial" style:font-weight-complex="bold"/>
    </style:style>
    <style:style style:name="P6" style:family="paragraph" style:parent-style-name="Standard">
      <style:text-properties style:font-name="Arial" fo:font-size="9pt" fo:font-weight="bold" style:font-name-asian="Arial" style:font-size-asian="9pt" style:font-weight-asian="bold" style:font-name-complex="Arial" style:font-size-complex="9pt" style:font-weight-complex="bold"/>
    </style:style>
    <style:style style:name="P7" style:family="paragraph" style:parent-style-name="Standard">
      <style:paragraph-properties fo:text-align="center" style:justify-single-word="false">
        <style:tab-stops>
          <style:tab-stop style:position="-2.54cm"/>
        </style:tab-stops>
      </style:paragraph-properties>
      <style:text-properties fo:language="en" fo:country="GB" fo:font-weight="bold" style:font-weight-asian="bold" style:font-weight-complex="bold"/>
    </style:style>
    <style:style style:name="P8" style:family="paragraph" style:parent-style-name="Standard">
      <style:paragraph-properties>
        <style:tab-stops>
          <style:tab-stop style:position="-2.54cm"/>
        </style:tab-stops>
      </style:paragraph-properties>
      <style:text-properties fo:language="en" fo:country="GB" fo:font-weight="bold" style:font-weight-asian="bold" style:font-weight-complex="bold"/>
    </style:style>
    <style:style style:name="P9" style:family="paragraph" style:parent-style-name="Standard">
      <style:paragraph-properties>
        <style:tab-stops>
          <style:tab-stop style:position="-2.54cm"/>
        </style:tab-stops>
      </style:paragraph-properties>
    </style:style>
    <style:style style:name="P10" style:family="paragraph" style:parent-style-name="Standard">
      <style:paragraph-properties fo:orphans="0" fo:widows="0"/>
    </style:style>
    <style:style style:name="P11" style:family="paragraph" style:parent-style-name="Standard">
      <style:paragraph-properties fo:break-before="page"/>
    </style:style>
    <style:style style:name="P12" style:family="paragraph" style:parent-style-name="Standard">
      <style:paragraph-properties fo:text-align="center" style:justify-single-word="false" fo:break-before="page">
        <style:tab-stops>
          <style:tab-stop style:position="-2.54cm"/>
        </style:tab-stops>
      </style:paragraph-properties>
      <style:text-properties fo:language="en" fo:country="GB" fo:font-weight="bold" style:font-weight-asian="bold" style:font-weight-complex="bold"/>
    </style:style>
    <style:style style:name="P13" style:family="paragraph" style:parent-style-name="Standard">
      <style:paragraph-properties fo:orphans="0" fo:widows="0" fo:keep-with-next="always"/>
    </style:style>
    <style:style style:name="P14" style:family="paragraph" style:parent-style-name="Standard">
      <style:paragraph-properties fo:orphans="0" fo:widows="0" fo:keep-with-next="always"/>
      <style:text-properties fo:font-weight="bold" style:font-weight-asian="bold" style:font-weight-complex="bold"/>
    </style:style>
    <style:style style:name="P15" style:family="paragraph" style:parent-style-name="Standard">
      <style:paragraph-properties fo:margin-top="0.176cm" fo:margin-bottom="0cm" loext:contextual-spacing="false" fo:orphans="0" fo:widows="0"/>
    </style:style>
    <style:style style:name="P16" style:family="paragraph" style:parent-style-name="Standard">
      <style:paragraph-properties fo:margin-top="0.176cm" fo:margin-bottom="0cm" loext:contextual-spacing="false" fo:orphans="0" fo:widows="0" style:snap-to-layout-grid="false"/>
    </style:style>
    <style:style style:name="P17" style:family="paragraph" style:parent-style-name="Standard">
      <style:paragraph-properties fo:margin-top="0.176cm" fo:margin-bottom="0cm" loext:contextual-spacing="false" fo:orphans="0" fo:widows="0"/>
      <style:text-properties fo:font-weight="bold" style:font-weight-asian="bold" style:font-weight-complex="bold"/>
    </style:style>
    <style:style style:name="P18" style:family="paragraph" style:parent-style-name="Standard">
      <style:paragraph-properties fo:margin-top="0.176cm" fo:margin-bottom="0cm" loext:contextual-spacing="false" fo:keep-together="always" fo:orphans="0" fo:widows="0"/>
      <style:text-properties fo:font-weight="bold" style:font-weight-asian="bold" style:font-weight-complex="bold"/>
    </style:style>
    <style:style style:name="P19" style:family="paragraph" style:parent-style-name="Standard">
      <style:paragraph-properties fo:margin-top="0.176cm" fo:margin-bottom="0cm" loext:contextual-spacing="false" fo:keep-together="always" fo:orphans="0" fo:widows="0"/>
    </style:style>
    <style:style style:name="P20" style:family="paragraph" style:parent-style-name="Standard">
      <style:paragraph-properties fo:margin-top="0.176cm" fo:margin-bottom="0cm" loext:contextual-spacing="false" fo:keep-together="always" fo:orphans="0" fo:widows="0"/>
      <style:text-properties style:font-name="Courier New" fo:font-size="8pt" style:font-name-asian="Courier New" style:font-size-asian="8pt" style:font-name-complex="Courier New" style:font-size-complex="8pt"/>
    </style:style>
    <style:style style:name="P21" style:family="paragraph" style:parent-style-name="Standard">
      <style:paragraph-properties fo:margin-top="0.176cm" fo:margin-bottom="0cm" loext:contextual-spacing="false" fo:orphans="0" fo:widows="0"/>
      <style:text-properties style:font-name="Courier New" fo:font-size="8pt" style:font-name-asian="Courier New" style:font-size-asian="8pt" style:font-name-complex="Courier New" style:font-size-complex="8pt"/>
    </style:style>
    <style:style style:name="P22" style:family="paragraph" style:parent-style-name="Standard">
      <style:paragraph-properties fo:margin-top="0.176cm" fo:margin-bottom="0cm" loext:contextual-spacing="false" fo:orphans="0" fo:widows="0"/>
      <style:text-properties style:font-name="Arial" fo:font-size="12.5pt" fo:font-weight="bold" style:font-name-asian="Arial" style:font-size-asian="12.5pt" style:font-weight-asian="bold" style:font-name-complex="Arial" style:font-size-complex="12.5pt" style:font-weight-complex="bold"/>
    </style:style>
    <style:style style:name="P23" style:family="paragraph" style:parent-style-name="Standard">
      <style:paragraph-properties fo:margin-top="0.176cm" fo:margin-bottom="0cm" loext:contextual-spacing="false" fo:keep-together="always" fo:orphans="0" fo:widows="0"/>
      <style:text-properties style:font-name="Arial" fo:font-size="12.5pt" fo:font-weight="bold" style:font-name-asian="Arial" style:font-size-asian="12.5pt" style:font-weight-asian="bold" style:font-name-complex="Arial" style:font-size-complex="12.5pt" style:font-weight-complex="bold"/>
    </style:style>
    <style:style style:name="P24" style:family="paragraph" style:parent-style-name="Standard">
      <style:paragraph-properties fo:margin-top="0.176cm" fo:margin-bottom="0cm" loext:contextual-spacing="false" fo:orphans="0" fo:widows="0"/>
      <style:text-properties style:font-name="Arial" style:font-name-asian="Arial" style:font-name-complex="Arial"/>
    </style:style>
    <style:style style:name="P25" style:family="paragraph" style:parent-style-name="Standard">
      <style:paragraph-properties fo:margin-top="0.176cm" fo:margin-bottom="0cm" loext:contextual-spacing="false" fo:keep-together="always" fo:orphans="0" fo:widows="0" fo:keep-with-next="always"/>
    </style:style>
    <style:style style:name="P26" style:family="paragraph" style:parent-style-name="Standard">
      <style:paragraph-properties fo:margin-top="0.176cm" fo:margin-bottom="0cm" loext:contextual-spacing="false" fo:keep-together="always" fo:orphans="0" fo:widows="0" fo:keep-with-next="always"/>
      <style:text-properties style:font-name="Courier New" fo:font-size="8pt" style:font-name-asian="Courier New" style:font-size-asian="8pt" style:font-name-complex="Courier New" style:font-size-complex="8pt"/>
    </style:style>
    <style:style style:name="P27" style:family="paragraph" style:parent-style-name="Standard">
      <style:paragraph-properties fo:margin-top="0.176cm" fo:margin-bottom="0cm" loext:contextual-spacing="false" fo:orphans="0" fo:widows="0" fo:keep-with-next="always"/>
      <style:text-properties style:font-name="Courier New" fo:font-size="8pt" style:font-name-asian="Courier New" style:font-size-asian="8pt" style:font-name-complex="Courier New" style:font-size-complex="8pt"/>
    </style:style>
    <style:style style:name="P28" style:family="paragraph" style:parent-style-name="Standard">
      <style:paragraph-properties fo:margin-top="0.176cm" fo:margin-bottom="0cm" loext:contextual-spacing="false" fo:keep-together="always" fo:orphans="0" fo:widows="0" fo:keep-with-next="always"/>
      <style:text-properties style:font-name="Arial" fo:font-size="12.5pt" fo:font-weight="bold" style:font-name-asian="Arial" style:font-size-asian="12.5pt" style:font-weight-asian="bold" style:font-name-complex="Arial" style:font-size-complex="12.5pt" style:font-weight-complex="bold"/>
    </style:style>
    <style:style style:name="P29" style:family="paragraph" style:parent-style-name="Standard">
      <style:paragraph-properties fo:margin-top="0.176cm" fo:margin-bottom="0cm" loext:contextual-spacing="false" fo:orphans="0" fo:widows="0" fo:keep-with-next="always"/>
      <style:text-properties style:font-name="Arial" fo:font-size="12.5pt" fo:font-weight="bold" style:font-name-asian="Arial" style:font-size-asian="12.5pt" style:font-weight-asian="bold" style:font-name-complex="Arial" style:font-size-complex="12.5pt" style:font-weight-complex="bold"/>
    </style:style>
    <style:style style:name="P30" style:family="paragraph" style:parent-style-name="Standard">
      <style:paragraph-properties fo:margin-top="0.176cm" fo:margin-bottom="0cm" loext:contextual-spacing="false" fo:keep-together="always" fo:orphans="0" fo:widows="0" fo:keep-with-next="always"/>
      <style:text-properties style:font-name="Arial" style:font-name-asian="Arial" style:font-name-complex="Arial"/>
    </style:style>
    <style:style style:name="P31" style:family="paragraph" style:parent-style-name="Standard">
      <style:paragraph-properties fo:margin-top="0.176cm" fo:margin-bottom="0cm" loext:contextual-spacing="false" fo:orphans="0" fo:widows="0" fo:keep-with-next="always"/>
      <style:text-properties style:font-name="Arial" style:font-name-asian="Arial" style:font-name-complex="Arial"/>
    </style:style>
    <style:style style:name="P32" style:family="paragraph" style:parent-style-name="Standard">
      <style:paragraph-properties fo:margin-top="0.176cm" fo:margin-bottom="0cm" loext:contextual-spacing="false" fo:orphans="0" fo:widows="0" fo:keep-with-next="always"/>
    </style:style>
    <style:style style:name="P33" style:family="paragraph" style:parent-style-name="Standard">
      <style:paragraph-properties fo:margin-top="0.176cm" fo:margin-bottom="0cm" loext:contextual-spacing="false" fo:orphans="0" fo:widows="0" fo:keep-with-next="always"/>
      <style:text-properties fo:font-size="12.5pt" fo:font-weight="bold" style:font-size-asian="12.5pt" style:font-weight-asian="bold" style:font-size-complex="12.5pt" style:font-weight-complex="bold"/>
    </style:style>
    <style:style style:name="P34" style:family="paragraph" style:parent-style-name="Standard">
      <style:paragraph-properties fo:margin-top="0.176cm" fo:margin-bottom="0cm" loext:contextual-spacing="false" fo:orphans="0" fo:widows="0" fo:break-before="page" fo:keep-with-next="always"/>
      <style:text-properties style:font-name="Arial" fo:font-size="12.5pt" fo:font-weight="bold" style:font-name-asian="Arial" style:font-size-asian="12.5pt" style:font-weight-asian="bold" style:font-name-complex="Arial" style:font-size-complex="12.5pt" style:font-weight-complex="bold"/>
    </style:style>
    <style:style style:name="P35" style:family="paragraph" style:parent-style-name="Standard">
      <style:paragraph-properties fo:margin-top="0.176cm" fo:margin-bottom="0cm" loext:contextual-spacing="false" fo:keep-together="always" fo:orphans="0" fo:widows="0" fo:break-before="page" fo:keep-with-next="always"/>
      <style:text-properties style:font-name="Arial" fo:font-size="12.5pt" fo:font-weight="bold" style:font-name-asian="Arial" style:font-size-asian="12.5pt" style:font-weight-asian="bold" style:font-name-complex="Arial" style:font-size-complex="12.5pt" style:font-weight-complex="bold"/>
    </style:style>
    <style:style style:name="P36" style:family="paragraph" style:parent-style-name="Standard">
      <style:paragraph-properties fo:margin-top="0.176cm" fo:margin-bottom="0cm" loext:contextual-spacing="false" fo:keep-together="always" fo:orphans="0" fo:widows="0" fo:break-before="page" fo:keep-with-next="always"/>
    </style:style>
    <style:style style:name="P37" style:family="paragraph" style:parent-style-name="Standard">
      <style:paragraph-properties fo:margin-top="0.176cm" fo:margin-bottom="0cm" loext:contextual-spacing="false" fo:orphans="0" fo:widows="0" fo:break-before="page"/>
    </style:style>
    <style:style style:name="P38" style:family="paragraph" style:parent-style-name="Standard">
      <style:paragraph-properties fo:margin-top="0.176cm" fo:margin-bottom="0cm" loext:contextual-spacing="false" fo:orphans="0" fo:widows="0" fo:break-before="page"/>
      <style:text-properties fo:font-weight="bold" style:font-weight-asian="bold" style:font-weight-complex="bold"/>
    </style:style>
    <style:style style:name="P39" style:family="paragraph" style:parent-style-name="Standard">
      <style:paragraph-properties fo:margin-top="0.176cm" fo:margin-bottom="0cm" loext:contextual-spacing="false" fo:orphans="0" fo:widows="0" fo:break-before="page"/>
      <style:text-properties style:font-name="Arial" fo:font-size="12.5pt" fo:font-weight="bold" style:font-name-asian="Arial" style:font-size-asian="12.5pt" style:font-weight-asian="bold" style:font-name-complex="Arial" style:font-size-complex="12.5pt" style:font-weight-complex="bold"/>
    </style:style>
    <style:style style:name="P40" style:family="paragraph" style:parent-style-name="Standard">
      <style:paragraph-properties fo:margin-top="0.176cm" fo:margin-bottom="0cm" loext:contextual-spacing="false" fo:keep-together="always" fo:orphans="0" fo:widows="0" fo:break-before="page"/>
      <style:text-properties style:font-name="Arial" fo:font-size="12.5pt" fo:font-weight="bold" style:font-name-asian="Arial" style:font-size-asian="12.5pt" style:font-weight-asian="bold" style:font-name-complex="Arial" style:font-size-complex="12.5pt" style:font-weight-complex="bold"/>
    </style:style>
    <style:style style:name="P41" style:family="paragraph" style:parent-style-name="Standard">
      <style:paragraph-properties fo:margin-top="0.176cm" fo:margin-bottom="0cm" loext:contextual-spacing="false" fo:orphans="0" fo:widows="0" fo:break-before="page"/>
      <style:text-properties style:font-name="Courier New" fo:font-size="8pt" style:font-name-asian="Courier New" style:font-size-asian="8pt" style:font-name-complex="Courier New" style:font-size-complex="8pt"/>
    </style:style>
    <style:style style:name="P42" style:family="paragraph" style:parent-style-name="Standard">
      <style:paragraph-properties fo:margin-left="0cm" fo:margin-right="0cm" fo:margin-top="0.176cm" fo:margin-bottom="0cm" loext:contextual-spacing="false" fo:keep-together="always" fo:orphans="0" fo:widows="0" fo:text-indent="1.27cm" style:auto-text-indent="false"/>
    </style:style>
    <style:style style:name="P43" style:family="paragraph" style:parent-style-name="Standard">
      <style:paragraph-properties fo:margin-left="2.54cm" fo:margin-right="0cm" fo:margin-top="0.176cm" fo:margin-bottom="0cm" loext:contextual-spacing="false" fo:keep-together="always" fo:orphans="0" fo:widows="0" fo:text-indent="1.75cm" style:auto-text-indent="false" fo:keep-with-next="always"/>
      <style:text-properties style:font-name="Courier New" fo:font-size="8pt" style:font-name-asian="Courier New" style:font-size-asian="8pt" style:font-name-complex="Courier New" style:font-size-complex="8pt"/>
    </style:style>
    <style:style style:name="P44" style:family="paragraph" style:parent-style-name="Standard">
      <style:paragraph-properties fo:margin-left="0.501cm" fo:margin-right="0cm" fo:margin-top="0.176cm" fo:margin-bottom="0cm" loext:contextual-spacing="false" fo:keep-together="always" fo:orphans="0" fo:widows="0" fo:text-indent="0cm" style:auto-text-indent="false" fo:keep-with-next="always"/>
      <style:text-properties style:font-name="Courier New" fo:font-size="8pt" style:font-name-asian="Courier New" style:font-size-asian="8pt" style:font-name-complex="Courier New" style:font-size-complex="8pt"/>
    </style:style>
    <style:style style:name="P45" style:family="paragraph" style:parent-style-name="Standard">
      <style:paragraph-properties fo:margin-left="3.81cm" fo:margin-right="0cm" fo:margin-top="0.176cm" fo:margin-bottom="0cm" loext:contextual-spacing="false" fo:keep-together="always" fo:orphans="0" fo:widows="0" fo:text-indent="1.27cm" style:auto-text-indent="false" fo:keep-with-next="always"/>
      <style:text-properties style:font-name="Courier New" fo:font-size="8pt" style:font-name-asian="Courier New" style:font-size-asian="8pt" style:font-name-complex="Courier New" style:font-size-complex="8pt"/>
    </style:style>
    <style:style style:name="P46" style:family="paragraph" style:parent-style-name="Standard">
      <style:paragraph-properties fo:margin-left="3.81cm" fo:margin-right="0cm" fo:margin-top="0.176cm" fo:margin-bottom="0cm" loext:contextual-spacing="false" fo:keep-together="always" fo:orphans="0" fo:widows="0" fo:text-indent="-3.81cm" style:auto-text-indent="false" fo:keep-with-next="always"/>
      <style:text-properties style:font-name="Arial" fo:font-size="12.5pt" fo:font-weight="bold" style:font-name-asian="Arial" style:font-size-asian="12.5pt" style:font-weight-asian="bold" style:font-name-complex="Arial" style:font-size-complex="12.5pt" style:font-weight-complex="bold"/>
    </style:style>
    <style:style style:name="P47" style:family="paragraph" style:parent-style-name="Heading_20_2">
      <style:text-properties fo:font-size="10pt" style:font-size-asian="10pt" style:font-size-complex="10pt"/>
    </style:style>
    <style:style style:name="P48" style:family="paragraph" style:parent-style-name="Heading_20_2">
      <style:text-properties fo:font-size="18pt" fo:language="en" fo:country="US" style:font-size-asian="18pt" style:font-size-complex="18pt"/>
    </style:style>
    <style:style style:name="P49" style:family="paragraph" style:parent-style-name="Standard" style:master-page-name="Convert_20_2">
      <style:paragraph-properties fo:orphans="0" fo:widows="0" style:page-number="auto" fo:break-before="page" fo:keep-with-next="always"/>
      <style:text-properties style:font-name="Arial" fo:font-size="12.5pt" fo:font-weight="bold" style:font-name-asian="Arial" style:font-size-asian="12.5pt" style:font-weight-asian="bold" style:font-name-complex="Arial" style:font-size-complex="12.5pt" style:font-weight-complex="bold"/>
    </style:style>
    <style:style style:name="P50" style:family="paragraph" style:parent-style-name="Standard">
      <style:paragraph-properties fo:margin-top="0.176cm" fo:margin-bottom="0cm" loext:contextual-spacing="false" fo:orphans="0" fo:widows="0"/>
      <style:text-properties style:font-name="Courier New" fo:font-size="8pt" officeooo:paragraph-rsid="001b0a91" style:font-name-asian="Courier New" style:font-size-asian="8pt" style:font-name-complex="Courier New" style:font-size-complex="8pt"/>
    </style:style>
    <style:style style:name="P51" style:family="paragraph" style:parent-style-name="Standard">
      <style:paragraph-properties fo:margin-top="0.176cm" fo:margin-bottom="0cm" loext:contextual-spacing="false" fo:orphans="0" fo:widows="0"/>
      <style:text-properties style:font-name="Courier New" fo:font-size="8pt" fo:font-weight="bold" officeooo:paragraph-rsid="001b0a91" style:font-name-asian="Courier New" style:font-size-asian="8pt" style:font-weight-asian="bold" style:font-name-complex="Courier New" style:font-size-complex="8pt" style:font-weight-complex="bold"/>
    </style:style>
    <style:style style:name="P52" style:family="paragraph" style:parent-style-name="Standard">
      <style:paragraph-properties fo:margin-top="0.176cm" fo:margin-bottom="0cm" loext:contextual-spacing="false" fo:orphans="0" fo:widows="0"/>
      <style:text-properties style:font-name="Arial" fo:font-size="12.5pt" fo:font-weight="bold" officeooo:paragraph-rsid="001b0a91" style:font-name-asian="Arial" style:font-size-asian="12.5pt" style:font-weight-asian="bold" style:font-name-complex="Arial" style:font-size-complex="12.5pt" style:font-weight-complex="bold"/>
    </style:style>
    <style:style style:name="P53" style:family="paragraph" style:parent-style-name="Heading_20_1" style:master-page-name="Standard">
      <style:paragraph-properties style:page-number="auto"/>
    </style:style>
    <style:style style:name="T1" style:family="text">
      <style:text-properties style:font-name="Arial" style:font-name-asian="Arial" style:font-name-complex="Arial"/>
    </style:style>
    <style:style style:name="T2" style:family="text">
      <style:text-properties style:font-name="Arial" fo:font-weight="bold" style:font-name-asian="Arial" style:font-weight-asian="bold" style:font-name-complex="Arial" style:font-weight-complex="bold"/>
    </style:style>
    <style:style style:name="T3" style:family="text">
      <style:text-properties style:font-name="Arial" fo:font-size="9pt" fo:font-weight="bold" style:font-name-asian="Arial" style:font-size-asian="9pt" style:font-weight-asian="bold" style:font-name-complex="Arial" style:font-size-complex="9pt" style:font-weight-complex="bold"/>
    </style:style>
    <style:style style:name="T4" style:family="text">
      <style:text-properties style:font-name="Arial" fo:font-style="italic" style:font-name-asian="Arial" style:font-style-asian="italic" style:font-name-complex="Arial" style:font-style-complex="italic"/>
    </style:style>
    <style:style style:name="T5" style:family="text">
      <style:text-properties style:font-name="Arial" fo:font-size="12.5pt" fo:font-weight="bold" style:font-name-asian="Arial" style:font-size-asian="12.5pt" style:font-weight-asian="bold" style:font-name-complex="Arial" style:font-size-complex="12.5pt" style:font-weight-complex="bold"/>
    </style:style>
    <style:style style:name="T6" style:family="text">
      <style:text-properties fo:language="en" fo:country="GB"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font-name="Symbol" fo:language="en" fo:country="GB" fo:font-weight="bold" style:font-weight-asian="bold" style:font-weight-complex="bold"/>
    </style:style>
    <style:style style:name="T9" style:family="text">
      <style:text-properties style:font-name="Courier New" fo:font-size="8pt" style:font-name-asian="Courier New" style:font-size-asian="8pt" style:font-name-complex="Courier New" style:font-size-complex="8pt"/>
    </style:style>
    <style:style style:name="T10" style:family="text">
      <style:text-properties style:font-name="Courier New" fo:font-size="8pt" fo:font-style="italic" style:font-name-asian="Courier New" style:font-size-asian="8pt" style:font-style-asian="italic" style:font-name-complex="Courier New" style:font-size-complex="8pt" style:font-style-complex="italic"/>
    </style:style>
    <style:style style:name="T11" style:family="text">
      <style:text-properties fo:font-style="italic" style:font-style-asian="italic" style:font-style-complex="italic"/>
    </style:style>
    <style:style style:name="T12" style:family="text">
      <style:text-properties officeooo:rsid="001b0a91"/>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
      <text:p text:style-name="P1"/>
      <text:h text:style-name="P47" text:outline-level="2"><draw:frame draw:style-name="fr2" draw:name="graphics1" text:anchor-type="as-char" svg:width="5.061cm" svg:height="6.973cm" draw:z-index="0"><draw:image xlink:href="Pictures/2000000900002B1900003CE07EFEF1E94E48AF0E.svm" xlink:type="simple" xlink:show="embed" xlink:actuate="onLoad"/></draw:frame></text:h>
      <text:p text:style-name="P1"/>
      <text:p text:style-name="P1"/>
      <text:p text:style-name="P1"/>
      <text:p text:style-name="P1"/>
      <text:h text:style-name="P48" text:outline-level="2">The Nial Dictionary</text:h>
      <text:p text:style-name="P4"/>
      <text:h text:style-name="Heading_20_2" text:outline-level="2">Version 6.3</text:h>
      <text:p text:style-name="P5"/>
      <text:p text:style-name="P7">August 2005</text:p>
      <text:p text:style-name="P2"><text:span text:style-name="T8">Ó</text:span><text:span text:style-name="T6"> Nial Systems Limited</text:span></text:p>
      <text:p text:style-name="P8"/>
      <text:p text:style-name="P12"/>
      <text:section text:style-name="Sect1" text:name="Section1">
        <text:h text:style-name="Heading_20_3" text:outline-level="3">Index of Entry Classes</text:h>
      </text:section>
      <text:section text:style-name="Sect1" text:name="Section2">
        <text:p text:style-name="P6"/>
      </text:section>
      <text:section text:style-name="Sect2" text:name="Section3">
        <text:p text:style-name="P9"><text:span text:style-name="T3"><text:s text:c="3"/></text:span><text:span text:style-name="T7">applicative transformer</text:span> <text:line-break/> <text:s text:c="4"/>bykey <text:s/>24<text:line-break/> <text:s text:c="4"/>converse <text:s/>42<text:line-break/> <text:s text:c="4"/>fold <text:s/>83<text:line-break/> <text:s text:c="4"/>inner 99<text:line-break/> <text:s text:c="4"/>outer 135 <text:line-break/> <text:s text:c="4"/>team <text:s/>219<text:line-break/> <text:line-break/><text:span text:style-name="T7">apply-by-partition transformer</text:span> <text:line-break/> <text:s text:c="4"/>bycols <text:s/>24<text:line-break/> <text:s text:c="4"/>byrows <text:s/>25<text:line-break/> <text:s text:c="4"/>partition <text:s/>139<text:line-break/> <text:s text:c="4"/>rank 162 <text:line-break/> <text:s text:c="4"/>reducecols <text:s/>172<text:line-break/> <text:s text:c="4"/>reducerows 172 <text:line-break/> <text:line-break/><text:span text:style-name="T7">arithmetic operation</text:span> <text:line-break/> <text:s text:c="4"/>abs <text:s/>6<text:line-break/> <text:s text:c="4"/>ceiling 31 <text:line-break/> <text:s text:c="4"/>divide <text:s/>56<text:line-break/> <text:s text:c="4"/>floor <text:s/>83<text:line-break/> <text:s text:c="4"/>minus <text:s/>123<text:line-break/> <text:s text:c="4"/>mod <text:s/>125<text:line-break/> <text:s text:c="4"/>opposite <text:s/>134<text:line-break/> <text:s text:c="4"/>plus <text:s/>147<text:line-break/> <text:s text:c="4"/>power <text:s/>149<text:line-break/> <text:s text:c="4"/>product <text:s/>151<text:line-break/> <text:s text:c="4"/>quotient <text:s/>160<text:line-break/> <text:s text:c="4"/>reciprocal <text:s/>169<text:line-break/> <text:s text:c="4"/>sum <text:s/>213<text:line-break/> <text:s text:c="4"/>times <text:s/>221<text:line-break/> <text:line-break/><text:span text:style-name="T7">array generation operation</text:span> <text:line-break/> <text:s text:c="4"/>count <text:s/>44<text:line-break/> <text:s text:c="4"/>grid <text:s/>92<text:line-break/> <text:s text:c="4"/>random 162 <text:line-break/> <text:s text:c="4"/>seed <text:s/>191<text:line-break/> <text:s text:c="4"/>tell <text:s/>220<text:line-break/> <text:line-break/><text:span text:style-name="T7">comparison operation</text:span> <text:line-break/> <text:s text:c="4"/>gt <text:s/>92<text:line-break/> <text:s text:c="4"/>gte <text:s/>93<text:line-break/> <text:s text:c="4"/>lt <text:s/>118<text:line-break/> <text:s text:c="4"/>lte <text:s/>119<text:line-break/> <text:s text:c="4"/>match <text:s/>120<text:line-break/> <text:s text:c="4"/>mate <text:s/>120<text:line-break/> <text:s text:c="4"/>max <text:s/>121<text:line-break/> <text:s text:c="4"/>min <text:s/>122<text:line-break/> <text:s text:c="4"/>up <text:s/>231<text:line-break/> <text:line-break/></text:p>
        <text:p text:style-name="P13"><text:span text:style-name="T7">concept</text:span> <text:line-break/> <text:s text:c="4"/>address <text:s/>8<text:line-break/> <text:s text:c="4"/>argument <text:s/>14<text:line-break/> <text:s text:c="4"/>array <text:s/>14<text:line-break/> <text:s text:c="4"/>by-variable 26 <text:line-break/> <text:s text:c="4"/>canonical <text:s/>27<text:line-break/> <text:s text:c="4"/>clear workspace <text:s/>34<text:line-break/> <text:s text:c="4"/>conform <text:s/>38<text:line-break/> <text:s text:c="4"/>continue workspace <text:s/>40<text:line-break/> <text:s text:c="4"/>curried operation <text:s/>45<text:line-break/> <text:s text:c="4"/>debugging <text:s/>47<text:line-break/> <text:s text:c="4"/>definition <text:s/>52<text:line-break/> <text:s text:c="4"/>dimensions <text:s/>54<text:line-break/> <text:s text:c="4"/>equations <text:s/>67<text:line-break/> <text:s text:c="4"/>expression <text:s/>74<text:line-break/> <text:s text:c="4"/>extent <text:s/>75<text:line-break/> <text:s text:c="4"/>fault triggering <text:s/>77<text:line-break/> <text:s text:c="4"/>fault values <text:s/>78<text:line-break/> <text:s text:c="4"/>functions in nial <text:s/>86<text:line-break/> <text:s text:c="4"/>global environment <text:s/>90<text:line-break/> <text:s text:c="4"/>indexing <text:s/>96<text:line-break/> <text:s text:c="4"/>initial subdirectory <text:s/>99<text:line-break/> <text:s text:c="4"/>interrupt <text:s/>101<text:line-break/> <text:s text:c="4"/>item <text:s/>105<text:line-break/> <text:s text:c="4"/>level <text:s/>109<text:line-break/> <text:s text:c="4"/>local environment <text:s/>115<text:line-break/> <text:s text:c="4"/>nested definition <text:s/>127<text:line-break/> <text:s text:c="4"/>numeric type hierarchy <text:s/>130<text:line-break/> <text:s text:c="4"/>operation <text:s/>132<text:line-break/> <text:s text:c="4"/>operation composition <text:s/>132<text:line-break/> <text:s text:c="4"/>overflow <text:s/>136<text:line-break/> <text:s text:c="4"/>pervasive <text:s/>142<text:line-break/> <text:s text:c="4"/>prelattice of atoms <text:s/>151<text:line-break/> <text:s text:c="4"/>profiling <text:s/>154<text:line-break/> <text:s text:c="4"/>program fragment <text:s/>158<text:line-break/> <text:s text:c="4"/>regular expression notation <text:s/>180<text:line-break/> <text:s text:c="4"/>role <text:s/>185<text:line-break/> <text:s text:c="4"/>scope of a variable <text:s/>189<text:line-break/> <text:s text:c="4"/>standard definitions <text:s/>209<text:line-break/> <text:s text:c="4"/>top level loop <text:s/>223<text:line-break/> <text:s text:c="4"/>transformer <text:s/>225<text:line-break/> <text:line-break/><text:span text:style-name="T7">constant expression</text:span> <text:line-break/> <text:s text:c="4"/>copyright <text:s/>42<text:line-break/> <text:s text:c="4"/>false <text:s/>76<text:line-break/> <text:s text:c="4"/>null <text:s/>130<text:line-break/> <text:s text:c="4"/>pi <text:s/>142<text:line-break/> <text:s text:c="4"/>separator <text:s/>192<text:line-break/> <text:s text:c="4"/>system <text:s/>216<text:line-break/> <text:s text:c="4"/>true <text:s/>227<text:line-break/> <text:s text:c="4"/>version <text:s/>235<text:line-break/> <text:line-break/><text:span text:style-name="T7">construction operation</text:span> <text:line-break/> <text:s text:c="4"/>append <text:s/>10<text:line-break/> <text:s text:c="4"/>cart <text:s/>28<text:line-break/><text:soft-page-break/> <text:s text:c="4"/>catenate <text:s/>30<text:line-break/> <text:s text:c="4"/>hitch <text:s/>94<text:line-break/> <text:s text:c="4"/>laminate <text:s/>107<text:line-break/> <text:s text:c="4"/>link <text:s/>111<text:line-break/> <text:s text:c="4"/>pair <text:s/>137<text:line-break/> <text:s text:c="4"/>single <text:s/>202<text:line-break/> <text:s text:c="4"/>solitary <text:s/>204<text:line-break/> <text:line-break/><text:span text:style-name="T7">control structure</text:span> <text:line-break/> <text:s text:c="4"/>case-expr <text:s/>29<text:line-break/> <text:s text:c="4"/>for-loop <text:s/>85<text:line-break/> <text:s text:c="4"/>if-expr <text:s/>95<text:line-break/> <text:s text:c="4"/>repeat-loop <text:s/>180<text:line-break/> <text:s text:c="4"/>while-loop <text:s/>237<text:line-break/> <text:line-break/><text:span text:style-name="T7">control structure transformer</text:span> <text:line-break/> <text:s text:c="4"/>fork <text:s/>84<text:line-break/> <text:s text:c="4"/>iterate <text:s/>106<text:line-break/> <text:line-break/><text:span text:style-name="T7">conversion operation</text:span> <text:line-break/> <text:s text:c="4"/>char <text:s/>32<text:line-break/> <text:s text:c="4"/>charrep <text:s/>32<text:line-break/> <text:s text:c="4"/>fault <text:s/>76<text:line-break/> <text:s text:c="4"/>fromraw <text:s/>85<text:line-break/> <text:s text:c="4"/>gage <text:s/>87<text:line-break/> <text:s text:c="4"/>phrase <text:s/>142<text:line-break/> <text:s text:c="4"/>quiet_fault <text:s/>160<text:line-break/> <text:s text:c="4"/>string <text:s/>211<text:line-break/> <text:s text:c="4"/>tolower <text:s/>222<text:line-break/> <text:s text:c="4"/>tonumber <text:s/>222<text:line-break/> <text:s text:c="4"/>toraw <text:s/>224<text:line-break/> <text:s text:c="4"/>toupper <text:s/>225<text:line-break/> <text:line-break/><text:span text:style-name="T7">data rearrangement operation</text:span> <text:line-break/> <text:s text:c="4"/>flip <text:s/>83<text:line-break/> <text:s text:c="4"/>fuse <text:s/>87<text:line-break/> <text:s text:c="4"/>pack <text:s/>136<text:line-break/> <text:s text:c="4"/>reverse <text:s/>184<text:line-break/> <text:s text:c="4"/>rotate <text:s/>186<text:line-break/> <text:s text:c="4"/>transpose <text:s/>226<text:line-break/> <text:line-break/><text:span text:style-name="T7">debugging command</text:span> <text:line-break/> <text:s text:c="4"/>next <text:s/>127<text:line-break/> <text:s text:c="4"/>resume <text:s/>183<text:line-break/> <text:s text:c="4"/>step <text:s/>210<text:line-break/> <text:s text:c="4"/>stepin <text:s/>210<text:line-break/> <text:s text:c="4"/>toend <text:s/>222<text:line-break/> <text:span text:style-name="T7">display parameter</text:span> <text:line-break/> <text:s text:c="4"/>control tuples <text:s/>40</text:p>
        <text:p text:style-name="P13"><text:line-break/><text:span text:style-name="T7">distributive transformer</text:span> <text:line-break/> <text:s text:c="4"/>each <text:s/>55<text:line-break/> <text:s text:c="4"/>eachall <text:s/>59</text:p>
        <text:p text:style-name="P13"><text:s text:c="5"/>eachboth <text:s/>60<text:line-break/> <text:s text:c="4"/>eachleft <text:s/>60<text:line-break/> <text:s text:c="4"/>eachright <text:s/>61<text:line-break/> <text:s text:c="4"/>leaf <text:s/>108<text:line-break/> <text:s text:c="4"/>twig <text:s/>228<text:line-break/> <text:line-break/><text:span text:style-name="T7">evaluation operation</text:span> <text:line-break/> <text:s text:c="4"/>apply <text:s/>11<text:line-break/> <text:s text:c="4"/>assign <text:s/>15<text:line-break/> <text:s text:c="4"/>deepupdate <text:s/>49<text:line-break/> <text:s text:c="4"/>deparse <text:s/>52<text:line-break/> <text:s text:c="4"/>descan <text:s/>53<text:line-break/> <text:s text:c="4"/>eval <text:s/>71<text:line-break/> <text:s text:c="4"/>execute <text:s/>72 <text:line-break/> <text:s text:c="4"/>getdef <text:s/>88<text:line-break/> <text:s text:c="4"/>getname <text:s/>89<text:line-break/> <text:s text:c="4"/>getsyms <text:s/>90<text:line-break/> <text:s text:c="4"/>parse <text:s/>138<text:line-break/> <text:s text:c="4"/>scan <text:s/>188<text:line-break/> <text:s text:c="4"/>update <text:s/>232<text:line-break/> <text:s text:c="4"/>updateall <text:s/>232<text:line-break/> <text:s text:c="4"/>value <text:s/>234<text:line-break/> <text:line-break/><text:span text:style-name="T7">feature</text:span> <text:line-break/> <text:s text:c="4"/>log file <text:s/>117<text:line-break/> <text:line-break/><text:span text:style-name="T7">file expression</text:span> <text:line-break/> <text:s text:c="4"/>filestatus <text:s/>79<text:line-break/> <text:line-break/><text:span text:style-name="T7">file operation</text:span> <text:line-break/> <text:s text:c="4"/>appendfile <text:s/>11<text:line-break/> <text:s text:c="4"/>close <text:s/>36<text:line-break/> <text:s text:c="4"/>filepath <text:s/>78<text:line-break/> <text:s text:c="4"/>getfile <text:s/>89<text:line-break/> <text:s text:c="4"/>open <text:s/>131<text:line-break/> <text:s text:c="4"/>putfile <text:s/>158<text:line-break/> <text:s text:c="4"/>readfile 167<text:line-break/> <text:s text:c="4"/>writefile <text:s/>240<text:line-break/> <text:line-break/><text:span text:style-name="T7">host direct access file operation</text:span> <text:line-break/> <text:s text:c="4"/>filelength <text:s/>78<text:line-break/> <text:s text:c="4"/>readfield <text:s/>167<text:line-break/> <text:s text:c="4"/>writefield <text:s/>39<text:line-break/> <text:line-break/><text:span text:style-name="T7">insertion operation</text:span> <text:line-break/> <text:s text:c="4"/>deepplace <text:s/>48<text:line-break/> <text:s text:c="4"/>place <text:s/>145<text:line-break/> <text:s text:c="4"/>placeall <text:s/>146<text:line-break/> <text:span text:style-name="T7">interactive input/output expression</text:span> <text:line-break/> <text:s text:c="4"/>clearscreen <text:s/>35<text:line-break/> <text:s text:c="4"/>readchar <text:s/>165<text:line-break/></text:p>
        <text:p text:style-name="P13"><text:soft-page-break/><text:s/><text:span text:style-name="T7">interactive input/output operation</text:span> <text:line-break/> <text:s text:c="4"/>read <text:s/>164<text:line-break/> <text:s text:c="4"/>readscreen <text:s/>169<text:line-break/> <text:s text:c="4"/>write <text:s/>238<text:line-break/> <text:s text:c="4"/>writechars <text:s/>239<text:line-break/> <text:s text:c="4"/>writescreen <text:s/>241<text:line-break/> <text:line-break/><text:span text:style-name="T7">linear algebra operation</text:span> <text:line-break/> <text:s text:c="4"/>innerproduct <text:s/>100<text:line-break/> <text:s text:c="4"/>inverse <text:s/>102<text:line-break/> <text:s text:c="4"/>solve <text:s/>205<text:line-break/> <text:line-break/> <text:line-break/><text:span text:style-name="T7">measurement operation</text:span> </text:p>
        <text:p text:style-name="P13"><text:s text:c="5"/>allbools <text:line-break/> <text:s text:c="4"/>allchars <text:line-break/> <text:s text:c="4"/>allints <text:line-break/> <text:s text:c="4"/>allnumeric <text:line-break/> <text:s text:c="4"/>allreals</text:p>
        <text:p text:style-name="P13"><text:s text:c="5"/>axes <text:s/>17</text:p>
        <text:p text:style-name="P13"><text:s text:c="5"/>depth<text:line-break/> <text:s text:c="4"/>isboolean <text:s/>102<text:line-break/> <text:s text:c="4"/>ischar <text:s/>102<text:line-break/> <text:s text:c="4"/>isfault <text:s/>102<text:line-break/> <text:s text:c="4"/>isinteger <text:s/>103<text:line-break/> <text:s text:c="4"/>isphrase <text:s/>103<text:line-break/> <text:s text:c="4"/>isreal <text:s/>104<text:line-break/> <text:s text:c="4"/>isstring <text:s/>204</text:p>
        <text:p text:style-name="P13"><text:s text:c="5"/>numeric<text:line-break/> <text:s text:c="4"/>shape <text:s/>200<text:line-break/> <text:s text:c="4"/>tally <text:s/>217<text:line-break/> <text:s text:c="4"/>type <text:s/>229<text:line-break/> <text:s text:c="4"/>valence <text:s/>233<text:line-break/> <text:line-break/><text:span text:style-name="T7">nesting restructuring operation</text:span> <text:line-break/> <text:s text:c="4"/>blend <text:s/>19<text:line-break/> <text:s text:c="4"/>cols <text:s/>37<text:line-break/> <text:s text:c="4"/>content <text:s/>39 <text:line-break/> <text:s text:c="4"/>lower <text:s/>117<text:line-break/> <text:s text:c="4"/>mix <text:s/>123<text:line-break/> <text:s text:c="4"/>raise <text:s/>161<text:line-break/> <text:s text:c="4"/>rows <text:s/>187<text:line-break/> <text:s text:c="4"/>split <text:s/>207<text:line-break/> <text:line-break/><text:span text:style-name="T7">nial direct access file operation</text:span> <text:line-break/> <text:s text:c="4"/>eraserecord <text:s/>79<text:line-break/> <text:s text:c="4"/>filetally <text:s/>79<text:line-break/> <text:s text:c="4"/>readarray <text:s/>164<text:line-break/> <text:s text:c="4"/>readrecord <text:s text:c="2"/>168<text:line-break/> <text:s text:c="4"/>writearray <text:s/>239<text:line-break/> <text:s text:c="4"/>writerecord <text:s/>240<text:line-break/> </text:p>
        <text:p text:style-name="P13"><text:span text:style-name="T7">operation property</text:span> <text:line-break/> <text:s text:c="4"/>binary <text:s/>18<text:line-break/> <text:s text:c="4"/>binary pervasive <text:s/>18<text:line-break/> <text:s text:c="4"/>multi pervasive <text:s/>125<text:line-break/> <text:s text:c="4"/>predicate <text:s/>150<text:line-break/> <text:s text:c="4"/>reductive <text:s/>173<text:line-break/> <text:s text:c="4"/>unary pervasive <text:s/>229<text:line-break/> <text:line-break/><text:span text:style-name="T7">picture operation</text:span> <text:line-break/> <text:s text:c="4"/>diagram <text:s/>53<text:line-break/> <text:s text:c="4"/>display <text:s/>55<text:line-break/> <text:s text:c="4"/>paste <text:s/>141<text:line-break/> <text:s text:c="4"/>picture <text:s/>144<text:line-break/> <text:s text:c="4"/>positions <text:s/>148<text:line-break/> <text:s text:c="4"/>setformat <text:s/>195<text:line-break/> <text:s text:c="4"/>sketch <text:s/>203</text:p>
        <text:p text:style-name="P13"><text:soft-page-break/><text:s/><text:line-break/><text:span text:style-name="T7">profiling expression</text:span> <text:line-break/> <text:s text:c="4"/>clearprofile <text:s/>35 <text:line-break/> <text:s text:c="4"/>profiletable <text:s/>152<text:line-break/> <text:s text:c="4"/>profiletree <text:s/>153<text:line-break/> <text:line-break/><text:span text:style-name="T7">profiling operation</text:span> <text:line-break/> <text:s text:c="4"/>profile <text:s/>152<text:line-break/> <text:s text:c="4"/>setprofile <text:s/>197<text:line-break/> </text:p>
        <text:p text:style-name="P13"><text:span text:style-name="T7">recursion transformer</text:span> <text:line-break/> <text:s text:c="4"/>across <text:line-break/> <text:s text:c="4"/>down <text:line-break/> <text:s text:c="4"/>recur</text:p>
        <text:p text:style-name="P13"><text:line-break/><text:span text:style-name="T7">reduction transformer</text:span> <text:line-break/> <text:s text:c="4"/>accumulate <text:s/>6<text:line-break/> <text:s text:c="4"/>reduce <text:s/>171<text:line-break/> <text:line-break/><text:span text:style-name="T7">reshaping operation</text:span> <text:line-break/> <text:s text:c="4"/>list <text:s/>112<text:line-break/> <text:s text:c="4"/>mold <text:s/>125<text:line-break/> <text:s text:c="4"/>pass <text:s/>140<text:line-break/> <text:s text:c="4"/>post <text:s/>148<text:line-break/> <text:s text:c="4"/>reshape <text:s/>182</text:p>
        <text:p text:style-name="P13"><text:s text:c="5"/>vacate</text:p>
        <text:p text:style-name="P13"><text:s text:c="5"/>void<text:line-break/> <text:line-break/><text:span text:style-name="T7">scientific operation</text:span> <text:line-break/> <text:s text:c="4"/>arccos <text:s/>12<text:line-break/> <text:s text:c="4"/>arcsin <text:s/>12<text:line-break/> <text:s text:c="4"/>arctan <text:s/>13<text:line-break/> <text:s text:c="4"/>cos <text:s/>43<text:line-break/> <text:s text:c="4"/>cosh <text:s/>43<text:line-break/> <text:s text:c="4"/>exp <text:s/>73<text:line-break/> <text:s text:c="4"/>ln <text:s/>113<text:line-break/> <text:s text:c="4"/>log <text:s/>116<text:line-break/> <text:s text:c="4"/>sin <text:s/>202<text:line-break/> <text:s text:c="4"/>sinh <text:s/>208<text:line-break/> <text:s text:c="4"/>sqrt <text:s/>218<text:line-break/> <text:s text:c="4"/>tan <text:s/>218<text:line-break/> <text:s text:c="4"/>tanh <text:s/>219<text:line-break/> <text:line-break/></text:p>
        <text:p text:style-name="P13"/>
        <text:p text:style-name="P13"/>
        <text:p text:style-name="P13"><text:span text:style-name="T7">search operation</text:span> <text:line-break/> <text:s text:c="4"/>find <text:s/>80 <text:line-break/> <text:s text:c="4"/>findall <text:s/>81<text:line-break/> <text:s text:c="4"/>in <text:s/>96<text:line-break/> <text:s text:c="4"/>notin <text:s/>129<text:line-break/> <text:s text:c="4"/>seek <text:s/>191</text:p>
        <text:p text:style-name="P13"><text:line-break/> <text:span text:style-name="T7">selection operation</text:span> <text:line-break/> <text:s text:c="4"/>choose <text:s/>33<text:line-break/> <text:s text:c="4"/>cull <text:s/>44<text:line-break/> <text:s text:c="4"/>cut <text:s/>46<text:line-break/> <text:s text:c="4"/>cutall <text:s/>46<text:line-break/> <text:s text:c="4"/>drop <text:s/>57<text:line-break/> <text:s text:c="4"/>dropright <text:s/>58<text:line-break/> <text:s text:c="4"/>except <text:s/>71<text:line-break/> <text:s text:c="4"/>first <text:s/>82<text:line-break/> <text:s text:c="4"/>front <text:s/>86<text:line-break/> <text:s text:c="4"/>last <text:s/>102<text:line-break/> <text:s text:c="4"/>pick <text:s/>143<text:line-break/> <text:s text:c="4"/>reach <text:s/>163<text:line-break/> <text:s text:c="4"/>rest <text:s/>183<text:line-break/> <text:s text:c="4"/>second <text:s/>190<text:line-break/> <text:s text:c="4"/>sublist <text:s/>213<text:line-break/> <text:s text:c="4"/>take <text:s/>216<text:line-break/> <text:s text:c="4"/>takeright <text:s/>217<text:line-break/> <text:s text:c="4"/>third <text:s/>220<text:line-break/> <text:line-break/><text:span text:style-name="T7">selection transformer</text:span> <text:line-break/> <text:s text:c="4"/>filter <text:s/>80<text:line-break/> <text:line-break/><text:span text:style-name="T7">set-like operation</text:span> <text:line-break/> <text:s text:c="4"/>allin <text:s/>9<text:line-break/> <text:s text:c="4"/>like <text:s/>111<text:line-break/> <text:line-break/><text:span text:style-name="T7">sorting operation</text:span> <text:line-break/> <text:s text:c="4"/>gradeup <text:s/>91<text:line-break/> <text:s text:c="4"/>sortup <text:s/>206<text:line-break/> <text:line-break/><text:span text:style-name="T7">sorting transformer</text:span> <text:line-break/> <text:s text:c="4"/>grade <text:s/>90<text:line-break/> <text:s text:c="4"/>sort <text:s/>206<text:line-break/> <text:line-break/><text:span text:style-name="T7">string manipulation operation</text:span> <text:line-break/> <text:s text:c="4"/>regexp <text:s/>174<text:line-break/> <text:s text:c="4"/>regexp_match <text:s/>174<text:line-break/> <text:s text:c="4"/>regexp_substitute <text:s/>175<text:line-break/> <text:s text:c="4"/>string_split <text:s/>212<text:line-break/> <text:s text:c="4"/>string_translate <text:s/>212<text:line-break/> <text:line-break/><text:span text:style-name="T7">structure testing operation</text:span> <text:line-break/> <text:s text:c="4"/>atomic <text:s/>16<text:line-break/> <text:s text:c="4"/>empty <text:s/>66<text:line-break/> <text:s text:c="4"/>simple <text:s/>201<text:line-break/> <text:line-break/></text:p>
        <text:p text:style-name="P13"><text:soft-page-break/><text:span text:style-name="T7">syntax</text:span> <text:line-break/> <text:s text:c="4"/>action <text:s/>7<text:line-break/> <text:s text:c="4"/>assign expression <text:s/>15<text:line-break/> <text:s text:c="4"/>atlas <text:s/>16<text:line-break/> <text:s text:c="4"/>block <text:s/>20<text:line-break/> <text:s text:c="4"/>bracket-comma notation <text:s/>21<text:line-break/> <text:s text:c="4"/>cast <text:s/>29<text:line-break/> <text:s text:c="4"/>comment <text:s/>38<text:line-break/> <text:s text:c="4"/>expression sequence <text:s/>74<text:line-break/> <text:s text:c="4"/>external declaration <text:s/>75<text:line-break/> <text:s text:c="4"/>infix notation <text:s/>98<text:line-break/> <text:s text:c="4"/>juxtaposition <text:s/>106<text:line-break/> <text:s text:c="4"/>operation form <text:s/>133<text:line-break/> <text:s text:c="4"/>prefix notation <text:s/>150<text:line-break/> <text:s text:c="4"/>reserved words <text:s/>181<text:line-break/> <text:s text:c="4"/>strand notation <text:s/>211<text:line-break/> <text:s text:c="4"/>synonym <text:s/>215<text:line-break/> <text:s text:c="4"/>transformer form <text:s/>226<text:line-break/> <text:s text:c="4"/>variable <text:s/>234<text:line-break/> <text:line-break/><text:span text:style-name="T7">system constant</text:span> <text:line-break/> <text:s text:c="4"/>no_value <text:s/>128<text:line-break/> <text:line-break/><text:span text:style-name="T7">system expression</text:span> <text:line-break/> <text:s text:c="4"/>break <text:s/>21<text:line-break/> <text:s text:c="4"/>breaklist <text:s/>23<text:line-break/> <text:s text:c="4"/>bye <text:s/>24<text:line-break/> <text:s text:c="4"/>callstack <text:s/>27<text:line-break/> <text:s text:c="4"/>clearws <text:s/>36<text:line-break/> <text:s text:c="4"/>continue <text:s/>40<text:line-break/> <text:s text:c="4"/>dlllist <text:s/>57<text:line-break/> <text:s text:c="4"/>exprs <text:s/>75<text:line-break/> <text:s text:c="4"/>help <text:s/>94<text:line-break/> <text:s text:c="4"/>nialroot <text:s/>127<text:line-break/> <text:s text:c="4"/>no_expr <text:s/>128<text:line-break/> <text:s text:c="4"/>ops <text:s/>134<text:line-break/> <text:s text:c="4"/>restart <text:s/>184<text:line-break/> <text:s text:c="4"/>status <text:s/>209<text:line-break/> <text:s text:c="4"/>time <text:s/>221<text:line-break/> <text:s text:c="4"/>timestamp <text:s/>221<text:line-break/> <text:s text:c="4"/>toplevel <text:s/>224<text:line-break/> <text:s text:c="4"/>trs <text:s/>227<text:line-break/> <text:s text:c="4"/>vars <text:s/>235<text:line-break/> <text:s text:c="4"/>watchlist <text:s/>237<text:line-break/> <text:line-break/><text:span text:style-name="T7">system operation</text:span> <text:line-break/> <text:s text:c="4"/>breakin <text:s/>22<text:line-break/> <text:s text:c="4"/>callc <text:s/>26<text:line-break/> <text:s text:c="4"/>calldllfun <text:s/>26<text:line-break/> <text:s text:c="4"/>edit <text:s/>62<text:line-break/> <text:s text:c="4"/>erase <text:s/>70<text:line-break/> <text:s text:c="4"/>host <text:s/>95<text:line-break/> <text:s text:c="4"/>library <text:s/>110<text:line-break/> <text:s text:c="4"/>load <text:s/>113<text:line-break/> <text:s text:c="4"/>loaddefs <text:s/>114<text:line-break/> <text:s text:c="4"/>no_op <text:s/>128 <text:line-break/> <text:s text:c="4"/>registerdllfun <text:s/>176<text:line-break/> <text:s text:c="4"/>save <text:s/>187<text:line-break/> <text:s text:c="4"/>see <text:s/>190<text:line-break/> <text:s text:c="4"/>seeprimcalls <text:s/>192<text:line-break/> <text:s text:c="4"/>seeusercalls <text:s/>192<text:line-break/> <text:s text:c="4"/>set <text:s/>193<text:line-break/> <text:s text:c="4"/>setdeftrace <text:s/>194<text:line-break/> <text:s text:c="4"/>setinterrupts <text:s/>196<text:line-break/> <text:s text:c="4"/>setlogname <text:s/>196<text:line-break/> <text:s text:c="4"/>setprompt <text:s/>197<text:line-break/> <text:s text:c="4"/>settrigger <text:s/>198<text:line-break/> <text:s text:c="4"/>setwidth <text:s/>198<text:line-break/> <text:s text:c="4"/>symbols <text:s/>214<text:line-break/> <text:s text:c="4"/>topic <text:s/>224<text:line-break/> <text:s text:c="4"/>user primitives <text:s/>233<text:line-break/> <text:s text:c="4"/>watch <text:s/>236<text:line-break/> <text:line-break/><text:span text:style-name="T7">system transformer</text:span> <text:line-break/> <text:s text:c="4"/>no_tr <text:s/>128<text:line-break/> <text:line-break/><text:span text:style-name="T7">system variable</text:span> <text:line-break/> <text:s text:c="4"/>libpath <text:s/>110<text:line-break/> <text:line-break/></text:p>
        <text:p text:style-name="P14"/>
        <text:p text:style-name="P13"><text:span text:style-name="T7">user defined expression</text:span> <text:line-break/> <text:s text:c="4"/>checkpoint <text:s/>33<text:line-break/> <text:s text:c="4"/>latent <text:s/>108<text:line-break/> <text:line-break/><text:span text:style-name="T7">user defined operation</text:span> <text:line-break/> <text:s text:c="4"/>recover <text:s/>170<text:line-break/> <text:line-break/> <text:line-break/></text:p>
      </text:section>
      <text:section text:style-name="Sect3" text:name="Section4">
        <text:p text:style-name="P13"><text:s/><text:line-break/></text:p>
        <text:p text:style-name="P49">abs</text:p>
        <text:p text:style-name="P13"/>
        <text:p text:style-name="P10"><text:span text:style-name="T7">Class: <text:s/></text:span>arithmetic operation</text:p>
        <text:p text:style-name="P15"><text:span text:style-name="T7">Property: <text:s/></text:span>unary pervasive</text:p>
        <text:p text:style-name="P15"><text:span text:style-name="T7">Usage: </text:span><text:s/><text:span text:style-name="T9">abs A <text:s text:c="3"/></text:span></text:p>
        <text:p text:style-name="P15"><text:span text:style-name="T7">See Also: </text:span>opposite<text:line-break/></text:p>
        <text:p text:style-name="P15">The operation <text:span text:style-name="T11">abs</text:span> produces the following results when applied to atoms of the six types: </text:p>
        <table:table table:name="Table1" table:style-name="Table1">
          <table:table-column table:style-name="Table1.A"/>
          <table:table-column table:style-name="Table1.B"/>
          <table:table-row table:style-name="Table1.1">
            <table:table-cell table:style-name="Table1.A1" office:value-type="string">
              <text:p text:style-name="P15"><text:s/><text:span text:style-name="T7">Atomic Type </text:span></text:p>
            </table:table-cell>
            <table:table-cell table:style-name="Table1.A1" office:value-type="string">
              <text:p text:style-name="P17">Result </text:p>
            </table:table-cell>
          </table:table-row>
          <table:table-row table:style-name="Table1.1">
            <table:table-cell table:style-name="Table1.A1" office:value-type="string">
              <text:p text:style-name="P16"><text:s/>boolean </text:p>
            </table:table-cell>
            <table:table-cell table:style-name="Table1.A1" office:value-type="string">
              <text:p text:style-name="P15">corresponding integer </text:p>
            </table:table-cell>
          </table:table-row>
          <table:table-row table:style-name="Table1.1">
            <table:table-cell table:style-name="Table1.A1" office:value-type="string">
              <text:p text:style-name="P15">integer </text:p>
            </table:table-cell>
            <table:table-cell table:style-name="Table1.A1" office:value-type="string">
              <text:p text:style-name="P15">absolute value </text:p>
            </table:table-cell>
          </table:table-row>
          <table:table-row table:style-name="Table1.1">
            <table:table-cell table:style-name="Table1.A1" office:value-type="string">
              <text:p text:style-name="P15">real </text:p>
            </table:table-cell>
            <table:table-cell table:style-name="Table1.A1" office:value-type="string">
              <text:p text:style-name="P15">absolute value </text:p>
            </table:table-cell>
          </table:table-row>
          <table:table-row table:style-name="Table1.1">
            <table:table-cell table:style-name="Table1.A1" office:value-type="string">
              <text:p text:style-name="P15">character </text:p>
            </table:table-cell>
            <table:table-cell table:style-name="Table1.A1" office:value-type="string">
              <text:p text:style-name="P15">fault ?A </text:p>
            </table:table-cell>
          </table:table-row>
          <table:table-row table:style-name="Table1.1">
            <table:table-cell table:style-name="Table1.A1" office:value-type="string">
              <text:p text:style-name="P15">phrase </text:p>
            </table:table-cell>
            <table:table-cell table:style-name="Table1.A1" office:value-type="string">
              <text:p text:style-name="P15">fault ?A </text:p>
            </table:table-cell>
          </table:table-row>
          <table:table-row table:style-name="Table1.1">
            <table:table-cell table:style-name="Table1.A1" office:value-type="string">
              <text:p text:style-name="P15">fault </text:p>
            </table:table-cell>
            <table:table-cell table:style-name="Table1.A1" office:value-type="string">
              <text:p text:style-name="P15">argument A </text:p>
            </table:table-cell>
          </table:table-row>
        </table:table>
        <text:p text:style-name="P15">If the argument is the largest negative integer for the computer, the result is the corresponding positive real number because the corresponding positive integer is too large for representation as an integer. <text:s/></text:p>
        <text:p text:style-name="P19"><text:span text:style-name="T9"><text:s text:c="5"/>abs <text:s/>l <text:s/>-2 <text:s/>3.5 <text:s/>`a <text:s/>"abc <text:s/>??error <text:line-break/>1 2 3.5 ?A ?A ?error</text:span><text:line-break/></text:p>
        <text:p text:style-name="P19">The operation <text:span text:style-name="T11">abs</text:span> can be used to convert a boolean value to an integer. <text:s/>Its primary use is in the numeric domains, where it is used to give a positive number measuring the size of a number. <text:s/><text:line-break/></text:p>
        <text:p text:style-name="P17">Equations</text:p>
        <text:p text:style-name="P26"><text:s text:c="3"/>abs abs A = abs A <text:line-break/> <text:s text:c="2"/>abs opposite A = abs A <text:line-break/></text:p>
        <text:p text:style-name="P26"/>
        <text:p text:style-name="P28">accumulate</text:p>
        <text:p text:style-name="P3"/>
        <text:p text:style-name="P10"><text:span text:style-name="T7">Class: <text:s/></text:span>reduction transformer</text:p>
        <text:p text:style-name="P15"><text:span text:style-name="T7">Usage: </text:span><text:s/><text:span text:style-name="T9">ACCUMULATE f A <text:s text:c="3"/></text:span></text:p>
        <text:p text:style-name="P15"><text:span text:style-name="T7">See Also: </text:span>reduce<text:line-break/></text:p>
        <text:p text:style-name="P15">The transformer <text:span text:style-name="T11">accumulate</text:span> is similar to the concept of scan in APL. <text:s/>It computes the partial reductions of the initial lists of the items of <text:span text:style-name="T11">A</text:span>, using <text:span text:style-name="T11">reduce f</text:span> (a right-to-left reduction) to compute each partial result. <text:s/>(A reductive operation is one which when applied to an array having a number of items returns a single result.) <text:line-break/></text:p>
        <text:p text:style-name="P15">In the example below, the <text:span text:style-name="T7">initial lists</text:span> of <text:span text:style-name="T11">Z</text:span> are: </text:p>
        <text:p text:style-name="P19"><text:span text:style-name="T9"><text:s text:c="5"/>[13, 13 39, 13 39 92, 13 39 92 45];</text:span><text:line-break/></text:p>
        <text:p text:style-name="P15">and the right-to-left reduction of <text:span text:style-name="T11">f</text:span> on <text:span text:style-name="T11">Z</text:span> is equivalent to: </text:p>
        <text:p text:style-name="P19"><text:soft-page-break/><text:span text:style-name="T9"><text:s text:c="5"/>[f 13, 13 f 39, 13 f (39 f 92), 13 f (39 f ( 92 f 45))] <text:line-break/> <text:line-break/> <text:s text:c="4"/>Z := 13 39 92 45 ; <text:line-break/> <text:s text:c="4"/>ACCUMULATE pass Z <text:line-break/>+--+-----+----------+---------------+ <text:line-break/>|13|13 39|+--+-----+|+--+----------+| <text:line-break/>| <text:s/>| <text:s text:c="4"/>||13|39 92|||13|+--+-----+|| <text:line-break/>| <text:s/>| <text:s text:c="4"/>|+--+-----+|| <text:s/>||39|92 45||| <text:line-break/>| <text:s/>| <text:s text:c="4"/>| <text:s text:c="9"/>|| <text:s/>|+--+-----+|| <text:line-break/>| <text:s/>| <text:s text:c="4"/>| <text:s text:c="9"/>|+--+----------+| <text:line-break/>+--+-----+----------+---------------+</text:span><text:line-break/></text:p>
        <text:p text:style-name="P15">The first example shows that accumulate builds the result values with a right-to-left reduction. <text:s/></text:p>
        <text:p text:style-name="P19"><text:span text:style-name="T9"><text:s text:c="5"/>ACCUMULATE max Z <text:line-break/>13 39 92 92 <text:line-break/> <text:line-break/> <text:s text:c="4"/>ACCUMULATE min Z <text:line-break/>13 13 13 13 <text:line-break/> <text:line-break/> <text:s text:c="4"/>ACCUMULATE sum (count 10) <text:line-break/>1 3 6 10 15 21 28 36 45 55 <text:line-break/> <text:line-break/> <text:s text:c="4"/>ACCUMULATE minus (count 10) <text:line-break/>1 -1 2 -2 3 -3 4 -4 5 -5</text:span><text:line-break/></text:p>
        <text:p text:style-name="P15">Useful applications of <text:span text:style-name="T11">accumulate</text:span> include the <text:span text:style-name="T11">accumulate sum</text:span> transform used to compute a running sum, and the <text:span text:style-name="T11">accumulate minus</text:span> transform which gives an alternating sum. <text:s/></text:p>
        <text:p text:style-name="P19"><text:span text:style-name="T9"><text:s text:c="5"/>ACCUMULATE or oollooll <text:line-break/>oollllll <text:line-break/> <text:line-break/> <text:s text:c="4"/>S := ' <text:s/>black and white' <text:line-break/> <text:s/>black and white <text:line-break/> <text:line-break/> <text:s text:c="4"/>B := not (S match ` ) <text:line-break/>oolllllolllolllll <text:line-break/> <text:line-break/> <text:s text:c="4"/>ACCUMULATE or B sublist S <text:line-break/>black and white</text:span><text:line-break/></text:p>
        <text:p text:style-name="P15">The <text:span text:style-name="T11">accumulate or</text:span> transform produces a bitstring that can be used with <text:span text:style-name="T11">sublist</text:span> to drop leading items that fail to meet a predicate. <text:s/><text:line-break/></text:p>
        <text:p text:style-name="P15"><text:span text:style-name="T7">Definition</text:span><text:span text:style-name="T9"> <text:s text:c="4"/></text:span></text:p>
        <text:p text:style-name="P15"><text:span text:style-name="T9">ACCUMULATE IS TRANSFORMER f OPERATION A { <text:line-break/> <text:s text:c="7"/>heads IS OPERATION A { <text:line-break/> <text:s text:c="10"/>count tally A EACHLEFT take list A}; <text:line-break/> <text:s text:c="7"/>EACH REDUCE f heads A }</text:span><text:line-break/></text:p>
        <text:p text:style-name="P17">Equations</text:p>
        <text:p text:style-name="P26"><text:s text:c="3"/>shape ACCUMULATE f A = shape A <text:line-break/> <text:s text:c="2"/>ACCUMULATE f solitary A = solitary A <text:line-break/> <text:s text:c="2"/>ACCUMULATE f single A = single A <text:line-break/> <text:s text:c="2"/>ACCUMULATE f Null = Null <text:line-break/> <text:s text:c="2"/>ACCUMULATE f[A,B,C]=[A,A f B,A f(B f C)] <text:line-break/></text:p>
        <text:p text:style-name="P26"/>
        <text:p text:style-name="P28">action</text:p>
        <text:p text:style-name="P25"/>
        <text:p text:style-name="P10"><text:span text:style-name="T7">Class: <text:s/></text:span>syntax</text:p>
        <text:p text:style-name="P15"><text:span text:style-name="T7">See Also: </text:span>definition, expression sequence, external declaration, comment<text:line-break/></text:p>
        <text:p text:style-name="P15"><text:soft-page-break/>An <text:span text:style-name="T7">action</text:span> is the construct that is entered in the interactive loop of the Q'Nial interpreter or accepted as an input unit within the operation loaddefs: </text:p>
        <text:p text:style-name="P19"><text:span text:style-name="T9"><text:s text:c="5"/>action ::= definition-sequence <text:line-break/> <text:s text:c="7"/>| expression-sequence <text:line-break/> <text:s text:c="7"/>| external-declaration <text:line-break/> <text:s text:c="7"/>| remark <text:line-break/> <text:line-break/> <text:s text:c="4"/>definition-sequence ::= definition <text:line-break/> <text:s text:c="7"/>{ ; definition } [ ; ] <text:line-break/> <text:line-break/> <text:s text:c="4"/>remark ::= # &lt; any text &gt;</text:span><text:line-break/></text:p>
        <text:p text:style-name="P15">If an action is a definition-sequence, its definitions are installed in the global environment. <text:s/><text:line-break/></text:p>
        <text:p text:style-name="P15">If an action is an expression-sequence, it is executed and a value is returned. <text:s/>The value returned by an expression-sequence is displayed on the screen unless it is the fault ?noexpr. <text:s/><text:line-break/></text:p>
        <text:p text:style-name="P15">An external-declaration assigns a role to a name in the global environment so that the name can be used in other definitions before it is completely specified. <text:s/><text:line-break/></text:p>
        <text:p text:style-name="P32">A remark is an input to the Q'Nial interpreter that is not processed. <text:s/>It begins with a line that has the symbol # as the first non-blank character in the line. <text:s/>In direct input at the top level loop, a remark ends at the end of the line unless a backslash symbol ( \ ) is used to extend the line. <text:s/>In a definition file, a remark ends at the first blank line. <text:s/>A remark cannot appear within a definition or expression-sequence. <text:s/></text:p>
        <text:p text:style-name="P32"/>
        <text:p text:style-name="P28">across</text:p>
        <text:p text:style-name="P30"/>
        <text:p text:style-name="P10"><text:span text:style-name="T7">Class: <text:s/></text:span>recursion transformer</text:p>
        <text:p text:style-name="P15"><text:span text:style-name="T7">Usage:</text:span><text:span text:style-name="T2"> </text:span><text:span text:style-name="T1"><text:s/></text:span><text:span text:style-name="T9">ACROSS [endf, parta, joinf] A <text:s text:c="3"/></text:span></text:p>
        <text:p text:style-name="P15"><text:span text:style-name="T7">See Also: </text:span>recur, down<text:line-break/></text:p>
        <text:p text:style-name="P15"><text:span text:style-name="T11">ACROSS</text:span> is a general recursion transformer for traversing the length of an array. It has three operation arguments: <text:span text:style-name="T11">endf</text:span> is applied to the end argument before starting to build the result, <text:span text:style-name="T11">parta</text:span> computes the left value from the argument, which is stacked, and <text:span text:style-name="T11">joinf</text:span> combines the left and right values as the recursion unwinds. </text:p>
        <text:p text:style-name="P19"><text:span text:style-name="T9"><text:s text:c="5"/>ACROSS [ 0 first, pass, plus ] 3 4 5 6 <text:line-break/>18 <text:line-break/> <text:s text:c="4"/>reshape [ shape, ACROSS <text:s/>[pass, pass, CONVERSE append ] ] 2 15 12 4 <text:line-break/>4 12 15 2 <text:line-break/></text:span><text:span text:style-name="T1"><text:line-break/></text:span></text:p>
        <text:h text:style-name="Heading_20_4" text:outline-level="4">Definition</text:h>
        <text:p text:style-name="P19"><text:span text:style-name="T9">ACROSS IS TRANSFORMER endf parta joinf OPERATION A { <text:line-break/><text:tab/>A := list A; <text:line-break/> <text:s text:c="2"/><text:tab/>Res := endf void last A; <text:line-break/> <text:s text:c="2"/><text:tab/>FOR I WITH reverse tell tally A DO <text:line-break/> <text:s text:c="4"/><text:tab/><text:tab/>Res := parta A@I joinf Res <text:line-break/> <text:s text:c="2"/><text:tab/>ENDFOR } <text:line-break/></text:span><text:span text:style-name="T1"><text:line-break/></text:span></text:p>
        <text:p text:style-name="P17">Equations</text:p>
        <text:p text:style-name="P27"><text:soft-page-break/><text:s text:c="3"/>ACROSS [endf, parta, joinf] A = RECUR [empty, endf, parta first, joinf, rest ] list A <text:line-break/> <text:s text:c="2"/>sum A = ACROSS [ 0 first, pass, plus ] A <text:line-break/> <text:s text:c="2"/>reverse A = reshape [ shape, ACROSS <text:s/>[pass, pass, CONVERSE append ] ] A <text:line-break/> <text:s text:c="2"/>EACH f A = reshape [ shape, ACROSS [ Null first, f, hitch ] ] A <text:line-break/></text:p>
        <text:p text:style-name="P29">address</text:p>
        <text:p text:style-name="P32"/>
        <text:p text:style-name="P10"><text:span text:style-name="T7">Class: <text:s/></text:span>concept</text:p>
        <text:p text:style-name="P15"><text:span text:style-name="T7">See Also: </text:span>array, pick, indexing<text:line-break/></text:p>
        <text:p text:style-name="P15">An <text:span text:style-name="T7">address</text:span> is an integer or a list of integers describing the location of an item in an array. An address uses 0-origin counting, i.e. the first position in a list is at address 0. All the addresses of an array can be stored in an array of the same rectangular structure as the array itself. <text:s/>Such an array is called the <text:span text:style-name="T7">grid</text:span> of an array. <text:s/>Consider the following example:</text:p>
        <text:p text:style-name="P19"><text:span text:style-name="T9"><text:s text:c="13"/>GRID OF THE ARRAY <text:s text:c="16"/>ARRAY <text:line-break/>+-----+-----+-----+-----+-----+-----+ +---+---+---+---+---+---+ <text:line-break/>|+-+-+|+-+-+|+-+-+|+-+-+|+-+-+|+-+-+| |499|434|122|770|733|890| <text:line-break/>||0|0|||0|1|||0|2|||0|3|||0|4|||0|5|| +---+---+---+---+---+---+ <text:line-break/>|+-+-+|+-+-+|+-+-+|+-+-+|+-+-+|+-+-+| |660|160| 32|808|240|584| <text:line-break/>+-----+-----+-----+-----+-----+-----+ +---+---+---+---+---+---+ <text:line-break/>|+-+-+|+-+-+|+-+-+|+-+-+|+-+-+|+-+-+| |473|235|164|496|808|966| <text:line-break/>||1|0|||1|1|||1|2|||1|3|||1|4|||1|5|| +---+---+---+---+---+---+ <text:line-break/>|+-+-+|+-+-+|+-+-+|+-+-+|+-+-+|+-+-+| |156|205| 34|576|236|454| <text:line-break/>+-----+-----+-----+-----+-----+-----+ +---+---+---+---+---+---+ <text:line-break/>|+-+-+|+-+-+|+-+-+|+-+-+|+-+-+|+-+-+| <text:s/><text:line-break/>||2|0|||2|1|||2|2|||2|3|||2|4|||2|5|| <text:line-break/>|+-+-+|+-+-+|+-+-+|+-+-+|+-+-+|+-+-+| <text:line-break/>+-----+-----+-----+-----+-----+-----+ <text:line-break/>|+-+-+|+-+-+|+-+-+|+-+-+|+-+-+|+-+-+| <text:line-break/>||3|0|||3|1|||3|2|||3|3|||3|4|||3|5|| <text:line-break/>|+-+-+|+-+-+|+-+-+|+-+-+|+-+-+|+-+-+| <text:line-break/>+-----+-----+-----+-----+-----+-----+</text:span><text:line-break/></text:p>
        <text:p text:style-name="P15">The array on the right is a 4 by 6 table of numbers. <text:s/>It has 24 items arranged along two directions of length 4 and 6 respectively. <text:s/>The address of 496 is [2,3]. <text:s/><text:line-break/></text:p>
        <text:p text:style-name="P15">The addresses of a <text:span text:style-name="T11">list</text:span> are integers: 0, 1, etc. <text:s/>For convenience, in situations where an address of a list is expected, a solitary integer is treated as an integer. <text:s/><text:line-break/></text:p>
        <text:p text:style-name="P32">The address of a <text:span text:style-name="T11">single</text:span> is the empty list <text:span text:style-name="T11">Null</text:span>.</text:p>
        <text:p text:style-name="P32"/>
        <text:p text:style-name="P29">Allbools</text:p>
        <text:p text:style-name="P31"/>
        <text:p text:style-name="P10"><text:span text:style-name="T7">Class: <text:s/></text:span>measurement operation</text:p>
        <text:p text:style-name="P15"><text:span text:style-name="T7">Property: <text:s/></text:span>predicate</text:p>
        <text:p text:style-name="P15"><text:span text:style-name="T7">Usage:</text:span><text:span text:style-name="T2"> </text:span><text:span text:style-name="T1"><text:s/></text:span><text:span text:style-name="T9">allbools A <text:s text:c="3"/></text:span></text:p>
        <text:p text:style-name="P15"><text:span text:style-name="T7">See Also: </text:span>allints, allreals, allchars, allnumeric<text:line-break/></text:p>
        <text:p text:style-name="P15">The operation <text:span text:style-name="T11">allbools</text:span> tests whether or not <text:span text:style-name="T11">A</text:span> is a nonempty array of boolean items. <text:s/>It returns <text:span text:style-name="T11">true</text:span> if <text:span text:style-name="T11">A</text:span> is not empty and all the items of <text:span text:style-name="T11">A</text:span> are boolean atoms, <text:span text:style-name="T11">false</text:span> otherwise.<text:span text:style-name="T1"> <text:s/></text:span></text:p>
        <text:p text:style-name="P19"><text:soft-page-break/><text:span text:style-name="T9"><text:s text:c="5"/>allbools lool <text:line-break/>l <text:line-break/> <text:s text:c="4"/>allbools 1 0 1 <text:line-break/>o <text:line-break/> <text:s text:c="4"/>allbools Null <text:line-break/>o</text:span><text:span text:style-name="T1"><text:line-break/></text:span></text:p>
        <text:p text:style-name="P15"><text:span text:style-name="T7">Definition</text:span><text:line-break/></text:p>
        <text:p text:style-name="P31">allbools IS OPERATION A { and EACH isboolean A and not empty A } </text:p>
        <text:p text:style-name="P31"/>
        <text:p text:style-name="P29">allchars</text:p>
        <text:p text:style-name="P10"><text:span text:style-name="T2">Class: <text:s/></text:span><text:span text:style-name="T1">measurement operation</text:span></text:p>
        <text:p text:style-name="P15"><text:span text:style-name="T2">Property: <text:s/></text:span><text:span text:style-name="T1">predicate</text:span></text:p>
        <text:p text:style-name="P15"><text:span text:style-name="T2">Usage: </text:span><text:span text:style-name="T1"><text:s/></text:span><text:span text:style-name="T9">allchars A <text:s text:c="3"/></text:span></text:p>
        <text:p text:style-name="P15"><text:span text:style-name="T2">See Also: </text:span><text:span text:style-name="T1">allbools, allints, allreals, allnumeric<text:line-break/></text:span></text:p>
        <text:p text:style-name="P15"><text:span text:style-name="T1">The operation </text:span><text:span text:style-name="T4">allchars</text:span><text:span text:style-name="T1"> tests whether or not </text:span><text:span text:style-name="T4">A</text:span><text:span text:style-name="T1"> is a nonempty array of character items. <text:s/>It returns </text:span><text:span text:style-name="T4">true</text:span><text:span text:style-name="T1"> if </text:span><text:span text:style-name="T4">A</text:span><text:span text:style-name="T1"> is not empty and all the items of </text:span><text:span text:style-name="T4">A</text:span><text:span text:style-name="T1"> are character atoms, </text:span><text:span text:style-name="T4">false</text:span><text:span text:style-name="T1"> otherwise. <text:s/></text:span></text:p>
        <text:p text:style-name="P19"><text:span text:style-name="T9"><text:s text:c="5"/>allchars 'apple pie' <text:line-break/>l <text:line-break/> <text:s text:c="4"/>allchars "today <text:line-break/>o <text:line-break/> <text:s text:c="4"/>allchars Null <text:line-break/>o</text:span><text:span text:style-name="T1"><text:line-break/></text:span></text:p>
        <text:p text:style-name="P15"><text:span text:style-name="T7">Definition</text:span><text:line-break/></text:p>
        <text:p text:style-name="P32"><text:span text:style-name="T9">allchars IS OPERATION A { and EACH ischar A and not empty A }</text:span><text:span text:style-name="T1"> </text:span></text:p>
        <text:p text:style-name="P34">allin</text:p>
        <text:p text:style-name="P32"/>
        <text:p text:style-name="P10"><text:span text:style-name="T7">Class: <text:s/></text:span>set-like operation</text:p>
        <text:p text:style-name="P15"><text:span text:style-name="T7">Properties: <text:s/></text:span>binary, predicate</text:p>
        <text:p text:style-name="P15"><text:span text:style-name="T7">Usage: </text:span><text:s/><text:span text:style-name="T9">A allin B <text:s text:c="2"/>allin A B <text:s text:c="3"/></text:span></text:p>
        <text:p text:style-name="P15"><text:span text:style-name="T7">See Also: </text:span>in, like, notin<text:line-break/></text:p>
        <text:p text:style-name="P15">The operation <text:span text:style-name="T11">allin</text:span> tests whether or not all the items of array <text:span text:style-name="T11">A</text:span> are also items of array <text:span text:style-name="T11">B</text:span>. <text:s/>The result is <text:span text:style-name="T11">true</text:span> if the test holds and <text:span text:style-name="T11">false</text:span> if it does not. <text:s/></text:p>
        <text:p text:style-name="P19"><text:span text:style-name="T9"><text:s text:c="5"/>3 5 7 allin count 10 <text:line-break/>l <text:line-break/> <text:s text:c="4"/>'ae' allin 'where are you?' <text:line-break/>l <text:line-break/> <text:s text:c="4"/>'where' allin 'hear' <text:line-break/>o</text:span><text:line-break/></text:p>
        <text:p text:style-name="P15">The items of <text:span text:style-name="T11">A</text:span> and <text:span text:style-name="T11">B</text:span> are compared for exact equality, including type. <text:s/>The items being compared may be atoms or they may be any other array. <text:s/><text:line-break/></text:p>
        <text:p text:style-name="P17">Definition</text:p>
        <text:p text:style-name="P19"><text:span text:style-name="T9"><text:s text:c="5"/>allin IS OPERATION A B { and ( A EACHLEFT in B ) }</text:span><text:line-break/></text:p>
        <text:p text:style-name="P17">Equation</text:p>
        <text:p text:style-name="P26"><text:s text:c="3"/>A allin B = (list A) allin (list B) <text:line-break/></text:p>
        <text:p text:style-name="P26"/>
        <text:p text:style-name="P28">Allints</text:p>
        <text:p text:style-name="P30"/>
        <text:p text:style-name="P10"><text:span text:style-name="T7">Class: <text:s/></text:span>measurement operation</text:p>
        <text:p text:style-name="P15"><text:span text:style-name="T7">Property: <text:s/></text:span>predicate</text:p>
        <text:p text:style-name="P15"><text:span text:style-name="T7">Usage:</text:span><text:span text:style-name="T2"> </text:span><text:span text:style-name="T1"><text:s/></text:span><text:span text:style-name="T9">allints A <text:s text:c="3"/></text:span></text:p>
        <text:p text:style-name="P15"><text:span text:style-name="T7">See Also: </text:span>allbools, allreals, allchars, allnumeric<text:line-break/></text:p>
        <text:p text:style-name="P15">The operation <text:span text:style-name="T11">allints</text:span> tests whether or not <text:span text:style-name="T11">A</text:span> is a nonempty array of integer items. <text:s/>It returns <text:span text:style-name="T11">true</text:span> if <text:span text:style-name="T11">A</text:span> is not empty and all the items of <text:span text:style-name="T11">A</text:span> are integer atoms, <text:span text:style-name="T11">false</text:span> otherwise. <text:s/></text:p>
        <text:p text:style-name="P19"><text:span text:style-name="T9"><text:s text:c="5"/>allints lool <text:line-break/>o <text:line-break/> <text:s text:c="4"/>allints 1 0 25 <text:line-break/>l <text:line-break/> <text:s text:c="4"/>allints Null <text:line-break/>o</text:span><text:span text:style-name="T1"><text:line-break/></text:span></text:p>
        <text:p text:style-name="P15"><text:span text:style-name="T2">Definition</text:span><text:span text:style-name="T1"><text:line-break/></text:span></text:p>
        <text:p text:style-name="P32"><text:soft-page-break/><text:span text:style-name="T9">allints IS OPERATION A { and EACH isinteger A and not empty A }</text:span><text:span text:style-name="T1"> </text:span></text:p>
        <text:p text:style-name="P31"/>
        <text:p text:style-name="P31"/>
        <text:p text:style-name="P31"/>
        <text:p text:style-name="P29">allnumeric</text:p>
        <text:p text:style-name="P31"/>
        <text:p text:style-name="P10"><text:span text:style-name="T7">Class: <text:s/></text:span>measurement operation</text:p>
        <text:p text:style-name="P15"><text:span text:style-name="T7">Property: <text:s/></text:span>predicate</text:p>
        <text:p text:style-name="P15"><text:span text:style-name="T7">Usage:</text:span><text:span text:style-name="T2"> </text:span><text:span text:style-name="T1"><text:s/></text:span><text:span text:style-name="T9">allnumeric A <text:s text:c="3"/></text:span></text:p>
        <text:p text:style-name="P15"><text:span text:style-name="T7">See Also: </text:span>allints, allreals, allbools, numeric<text:line-break/></text:p>
        <text:p text:style-name="P15">The operation <text:span text:style-name="T11">allnumeric</text:span> tests whether or not <text:span text:style-name="T11">A</text:span> is a nonempty array with all atoms of the same numeric type. <text:s text:c="2"/>It returns <text:span text:style-name="T11">true</text:span> if <text:span text:style-name="T11">A</text:span> is not empty and all items are boolean atoms, or all are integer atoms or all are real atoms, <text:span text:style-name="T11">false</text:span> otherwise. <text:s/></text:p>
        <text:p text:style-name="P19"><text:span text:style-name="T9"><text:s text:c="5"/>allnumeric 3.5 -2.97 <text:line-break/>l <text:line-break/> <text:s text:c="4"/>allnumeric l 45 3.78 <text:line-break/>o <text:line-break/> <text:s text:c="4"/>allnumeric Null <text:line-break/>o</text:span><text:span text:style-name="T1"><text:line-break/></text:span></text:p>
        <text:p text:style-name="P15"><text:span text:style-name="T7">Definition</text:span><text:line-break/></text:p>
        <text:p text:style-name="P32"><text:span text:style-name="T9">allnumeric IS OPERATION A { allbools A or allints A or allreals A }</text:span><text:span text:style-name="T1"> </text:span></text:p>
        <text:p text:style-name="P31"/>
        <text:p text:style-name="P33">allreals</text:p>
        <text:p text:style-name="P32"/>
        <text:p text:style-name="P10"><text:span text:style-name="T7">Class: <text:s/></text:span>measurement operation</text:p>
        <text:p text:style-name="P15"><text:span text:style-name="T7">Property: <text:s/></text:span>predicate</text:p>
        <text:p text:style-name="P15"><text:span text:style-name="T7">Usage:</text:span><text:span text:style-name="T2"> </text:span><text:span text:style-name="T1"><text:s/></text:span><text:span text:style-name="T9">allreals A <text:s text:c="3"/></text:span></text:p>
        <text:p text:style-name="P15"><text:span text:style-name="T7">See Also: </text:span>allbools, allints, allchars, allnumeric<text:line-break/></text:p>
        <text:p text:style-name="P15">The operation <text:span text:style-name="T11">allreals</text:span> tests whether or not <text:span text:style-name="T11">A</text:span> is a nonempty array of real items. <text:s/>It returns <text:span text:style-name="T11">true</text:span> if <text:span text:style-name="T11">A</text:span> is not empty and all the items of <text:span text:style-name="T11">A</text:span> are real atoms, <text:span text:style-name="T11">false</text:span> otherwise.<text:span text:style-name="T1"> <text:s/></text:span></text:p>
        <text:p text:style-name="P19"><text:span text:style-name="T9"><text:s text:c="5"/>allreals 2 2.5 47.9 <text:line-break/>o <text:line-break/> <text:s text:c="4"/>allreals 2.5 -7.8 27.3 <text:line-break/>l <text:line-break/> <text:s text:c="4"/>allreals Null <text:line-break/>o</text:span><text:span text:style-name="T1"><text:line-break/></text:span></text:p>
        <text:p text:style-name="P17">Definition</text:p>
        <text:p text:style-name="P15"><text:line-break/>allreals IS OPERATION A { and EACH isreal A and not empty A }</text:p>
        <text:p text:style-name="P28">and</text:p>
        <text:p text:style-name="P3"/>
        <text:p text:style-name="P10"><text:span text:style-name="T7">Class: <text:s/></text:span>logic operation</text:p>
        <text:p text:style-name="P15"><text:span text:style-name="T7">Properties: <text:s/></text:span>multi pervasive, reductive</text:p>
        <text:p text:style-name="P15"><text:span text:style-name="T7">Usage: </text:span><text:s/><text:span text:style-name="T9">and A <text:s text:c="2"/>A and B <text:s text:c="3"/></text:span></text:p>
        <text:p text:style-name="P15"><text:soft-page-break/><text:span text:style-name="T7">See Also: </text:span>or, not<text:line-break/></text:p>
        <text:p text:style-name="P15">The operation <text:span text:style-name="T11">and</text:span> applied to a boolean array <text:span text:style-name="T11">A</text:span> does the boolean product of its items. <text:s/>If all items of <text:span text:style-name="T11">A</text:span> are <text:span text:style-name="T11">true</text:span>, the result is <text:span text:style-name="T11">true</text:span>; otherwise it is <text:span text:style-name="T11">false</text:span>. <text:s/>In binary form and implements the and-connective of logic. <text:s/><text:line-break/></text:p>
        <text:p text:style-name="P15">If <text:span text:style-name="T11">A</text:span> is a simple array and has a non-boolean item, the result is the logical fault <text:span text:style-name="T11">?L</text:span>. <text:s/>The operation extends to non-simple arrays by the multi pervasive mechanism. <text:s/></text:p>
        <text:p text:style-name="P19"><text:span text:style-name="T9"><text:s text:c="5"/>l and l <text:line-break/>l <text:line-break/> <text:line-break/> <text:s text:c="4"/>and llllloll <text:line-break/>o <text:line-break/> <text:line-break/> <text:s text:c="4"/>lloo and lolo <text:line-break/>looo</text:span><text:line-break/></text:p>
        <text:p text:style-name="P15"><text:span text:style-name="T11">And</text:span> is a reductive operation in that it reduces an array of booleans to a single boolean. <text:s/>If its argument is a pair of bitstrings or a list of bitstrings, <text:span text:style-name="T11">and</text:span> is applied to bits in corresponding positions of each item of the argument producing a bitstring of the same length as one of the items of its argument. <text:s/><text:line-break/></text:p>
        <text:p text:style-name="P17">Equations</text:p>
        <text:p text:style-name="P26"><text:s text:c="3"/>A and B = B and A <text:line-break/> <text:s text:c="2"/>not and A =f= or EACH not A <text:line-break/> <text:s text:c="2"/>and Null = True <text:line-break/></text:p>
        <text:p text:style-name="P26"/>
        <text:p text:style-name="P28">append</text:p>
        <text:p text:style-name="P25"/>
        <text:p text:style-name="P10"><text:span text:style-name="T7">Class: <text:s/></text:span>construction operation</text:p>
        <text:p text:style-name="P15"><text:span text:style-name="T7">Property: <text:s/></text:span>binary</text:p>
        <text:p text:style-name="P15"><text:span text:style-name="T7">Usage: </text:span><text:s/><text:span text:style-name="T9">A append B <text:s text:c="2"/>append A B <text:s text:c="3"/></text:span></text:p>
        <text:p text:style-name="P15"><text:span text:style-name="T7">See Also: </text:span>hitch, link<text:line-break/></text:p>
        <text:p text:style-name="P15">The operation <text:span text:style-name="T11">append</text:span> attaches <text:span text:style-name="T11">B</text:span> to the end of the list of items of <text:span text:style-name="T11">A</text:span>. <text:s/>It returns a list of length one greater than the <text:span text:style-name="T11">tally</text:span> of <text:span text:style-name="T11">A</text:span>. <text:s/></text:p>
        <text:p text:style-name="P19"><text:span text:style-name="T9"><text:s text:c="5"/>(2 3 4) append (5 6 7) <text:line-break/>+-+-+-+-----+ <text:line-break/>|2|3|4|5 6 7| <text:line-break/>+-+-+-+-----+ <text:line-break/> <text:line-break/> <text:s text:c="4"/>append '' 'Wow' <text:line-break/>+---+ <text:line-break/>|Wow| <text:line-break/>+---+</text:span><text:line-break/></text:p>
        <text:p text:style-name="P15">The first example shows list (5 6 7) appended to list (2 3 4). <text:s/>The second example shows that if an array is appended to an empty list, the result is the solitary of the second argument. <text:s/>If <text:span text:style-name="T11">append</text:span> is applied to an array that is not a pair, a fault is returned. <text:s/><text:line-break/></text:p>
        <text:p text:style-name="P17">Definition</text:p>
        <text:p text:style-name="P19"><text:span text:style-name="T9"><text:s text:c="5"/>append IS OPERATION A B { A link solitary B }</text:span><text:line-break/></text:p>
        <text:p text:style-name="P17">Equations</text:p>
        <text:p text:style-name="P26"><text:soft-page-break/><text:s text:c="3"/>A append B = ( list A ) append B <text:line-break/> <text:s text:c="2"/>Null append A = solitary A <text:line-break/> <text:s text:c="2"/>A append B = list (A append B) <text:line-break/></text:p>
        <text:p text:style-name="P26"/>
        <text:p text:style-name="P35">appendfile</text:p>
        <text:p text:style-name="P25"/>
        <text:p text:style-name="P10"><text:span text:style-name="T7">Class: <text:s/></text:span>file operation</text:p>
        <text:p text:style-name="P15"><text:span text:style-name="T7">Usage: </text:span><text:s/><text:span text:style-name="T9">appendfile Filename A <text:s text:c="3"/></text:span></text:p>
        <text:p text:style-name="P15"><text:span text:style-name="T7">See Also: </text:span>putfile, getfile<text:line-break/></text:p>
        <text:p text:style-name="P15">The operation <text:span text:style-name="T11">appendfile</text:span> writes a list of character arrays <text:span text:style-name="T11">A</text:span> to the end of the file named <text:span text:style-name="T11">Filename</text:span>, using one line of the file for each row in the items of <text:span text:style-name="T11">A</text:span>. <text:s/>If the file does not exist, it is created by the operation. <text:s/>The file must not be open. <text:s/><text:line-break/></text:p>
        <text:p text:style-name="P15"><text:span text:style-name="T11">Appendfile</text:span> is similar to operation <text:span text:style-name="T11">putfile</text:span> except that <text:span text:style-name="T11">putfile</text:span> overwrites an existing file. <text:s/><text:span text:style-name="T11">Getfile</text:span> reads a file containing text records. <text:s/></text:p>
        <text:p text:style-name="P19"><text:span text:style-name="T9"><text:s text:c="5"/>putfile "Mailing ['1','2','3']; <text:line-break/> <text:s text:c="4"/>appendfile "Mailing ['Mr. Jones','123 Main St','New York NY 12345']; <text:line-break/> <text:s text:c="4"/>getfile "Mailing <text:line-break/>+-+-+-+---------+-----------+-----------------+ <text:line-break/>|1|2|3|Mr. Jones|123 Main St|New York NY 12345| <text:line-break/>+-+-+-+---------+-----------+-----------------+</text:span><text:line-break/></text:p>
        <text:p text:style-name="P17">Definition</text:p>
        <text:p text:style-name="P26"><text:s text:c="5"/>appendfile IS OPERATION Filename A { <text:line-break/> <text:s text:c="7"/>Fnum := open Filename "a ; <text:line-break/> <text:s text:c="7"/>ITERATE (Fnum writefile) (link EACH rows A) ; <text:line-break/> <text:s text:c="7"/>close Fnum ; }</text:p>
        <text:p text:style-name="P26"/>
        <text:p text:style-name="P26"/>
        <text:p text:style-name="P28">apply</text:p>
        <text:p text:style-name="P25"/>
        <text:p text:style-name="P10"><text:span text:style-name="T7">Class: <text:s/></text:span>evaluation operation</text:p>
        <text:p text:style-name="P15"><text:span text:style-name="T7">Usage: </text:span><text:s/><text:span text:style-name="T9">Op apply A <text:s text:c="2"/>apply Op A <text:s text:c="3"/></text:span></text:p>
        <text:p text:style-name="P15"><text:span text:style-name="T7">See Also: </text:span>eval, execute, value, cast<text:line-break/></text:p>
        <text:p text:style-name="P15">The operation <text:span text:style-name="T11">apply</text:span> carries out the application of the operation represented by the array <text:span text:style-name="T11">Op</text:span> to array <text:span text:style-name="T11">A</text:span>. <text:s/><text:span text:style-name="T11">Op</text:span> may be a phrase or string that names a predefined or user-defined operation or it may be the <text:span text:style-name="T11">cast</text:span> of an operation expression. <text:s/><text:line-break/></text:p>
        <text:p text:style-name="P15">If the operation is represented by a phrase or string giving its name, the name is sought in the environment where <text:span text:style-name="T11">apply</text:span> is being used. <text:s/></text:p>
        <text:p text:style-name="P19"><text:span text:style-name="T9"><text:s text:c="5"/>apply "second (3 4 5) <text:line-break/>4</text:span><text:line-break/></text:p>
        <text:p text:style-name="P15">The operation to be applied may also be represented by the <text:span text:style-name="T11">parse tree</text:span> or <text:span text:style-name="T11">cast</text:span> for the operation expression. <text:s/>If the cast is a name, it is sought in the environment where the cast appears. <text:s/>In the following example, <text:span text:style-name="T11">!first</text:span> is the cast of the operation <text:span text:style-name="T11">first</text:span>. <text:s/></text:p>
        <text:p text:style-name="P19"><text:span text:style-name="T9"><text:s text:c="5"/>(!first apply 3 4 5) <text:line-break/>3 <text:line-break/> <text:line-break/> <text:s text:c="4"/>apply !(first rest) (3 4 5) <text:line-break/>4</text:span><text:line-break/></text:p>
        <text:p text:style-name="P32"><text:soft-page-break/>As seen in the second example, an operation expression does not have to be named in order to be used with <text:span text:style-name="T11">apply</text:span>. <text:s/>The entire first example is enclosed in parentheses to avoid conflict with the notation for executing a host command.</text:p>
        <text:p text:style-name="P32"/>
        <text:p text:style-name="P32"/>
        <text:p text:style-name="P29">arccos</text:p>
        <text:p text:style-name="P32"/>
        <text:p text:style-name="P10"><text:span text:style-name="T7">Class: <text:s/></text:span>scientific operation</text:p>
        <text:p text:style-name="P15"><text:span text:style-name="T7">Property: <text:s/></text:span>unary pervasive</text:p>
        <text:p text:style-name="P15"><text:span text:style-name="T7">Usage: </text:span><text:s/><text:span text:style-name="T9">arccos A <text:s text:c="3"/></text:span></text:p>
        <text:p text:style-name="P15"><text:span text:style-name="T7">See Also: </text:span>cos, cosh, arcsin, pi<text:line-break/></text:p>
        <text:p text:style-name="P15">The operation <text:span text:style-name="T11">arccos</text:span> is the inverse of <text:span text:style-name="T11">cos</text:span> in the numeric domain. <text:s/>It produces the following results when applied to atoms of the six types: </text:p>
        <table:table table:name="Table2" table:style-name="Table2">
          <table:table-column table:style-name="Table2.A"/>
          <table:table-column table:style-name="Table2.B"/>
          <table:table-row table:style-name="Table2.1">
            <table:table-cell table:style-name="Table2.A1" office:value-type="string">
              <text:p text:style-name="P15"><text:s/><text:span text:style-name="T7">Atomic Type </text:span></text:p>
            </table:table-cell>
            <table:table-cell table:style-name="Table2.A1" office:value-type="string">
              <text:p text:style-name="P17">Result </text:p>
            </table:table-cell>
          </table:table-row>
          <table:table-row table:style-name="Table2.1">
            <table:table-cell table:style-name="Table2.A1" office:value-type="string">
              <text:p text:style-name="P16"><text:s/>boolean </text:p>
            </table:table-cell>
            <table:table-cell table:style-name="Table2.A1" office:value-type="string">
              <text:p text:style-name="P15">arccosine of the corresponding real </text:p>
            </table:table-cell>
          </table:table-row>
          <table:table-row table:style-name="Table2.1">
            <table:table-cell table:style-name="Table2.A1" office:value-type="string">
              <text:p text:style-name="P15">integer </text:p>
            </table:table-cell>
            <table:table-cell table:style-name="Table2.A1" office:value-type="string">
              <text:p text:style-name="P15">arccosine of the corresponding real </text:p>
            </table:table-cell>
          </table:table-row>
          <table:table-row table:style-name="Table2.1">
            <table:table-cell table:style-name="Table2.A1" office:value-type="string">
              <text:p text:style-name="P15">real </text:p>
            </table:table-cell>
            <table:table-cell table:style-name="Table2.A1" office:value-type="string">
              <text:p text:style-name="P15">the angle B in radians such that cos B = A, if A is in the range -1 to 1; otherwise the fault ?arccos </text:p>
            </table:table-cell>
          </table:table-row>
          <table:table-row table:style-name="Table2.1">
            <table:table-cell table:style-name="Table2.A1" office:value-type="string">
              <text:p text:style-name="P15">character </text:p>
            </table:table-cell>
            <table:table-cell table:style-name="Table2.A1" office:value-type="string">
              <text:p text:style-name="P15">fault ?arccos </text:p>
            </table:table-cell>
          </table:table-row>
          <table:table-row table:style-name="Table2.1">
            <table:table-cell table:style-name="Table2.A1" office:value-type="string">
              <text:p text:style-name="P15">phrase </text:p>
            </table:table-cell>
            <table:table-cell table:style-name="Table2.A1" office:value-type="string">
              <text:p text:style-name="P15">fault ?arccos </text:p>
            </table:table-cell>
          </table:table-row>
          <table:table-row table:style-name="Table2.1">
            <table:table-cell table:style-name="Table2.A1" office:value-type="string">
              <text:p text:style-name="P15">fault </text:p>
            </table:table-cell>
            <table:table-cell table:style-name="Table2.A1" office:value-type="string">
              <text:p text:style-name="P15">argument A </text:p>
            </table:table-cell>
          </table:table-row>
        </table:table>
        <text:p text:style-name="P15"/>
        <text:p text:style-name="P19"><text:span text:style-name="T9"><text:s text:c="5"/>arccos l -2 0.35 <text:line-break/>0. ?arccos 1.21323 <text:line-break/> <text:line-break/> <text:s text:c="4"/>arccos `a "abc ??error <text:line-break/>?arccos ?arccos ?error</text:span><text:line-break/></text:p>
        <text:p text:style-name="P17">Definition</text:p>
        <text:p text:style-name="P19"><text:span text:style-name="T9"><text:s text:c="5"/>arccos IS OPERATION A ( Pi / 2.0 - arcsin A )</text:span><text:line-break/></text:p>
        <text:p text:style-name="P17">Equation</text:p>
        <text:p text:style-name="P26"><text:s text:c="3"/>cos arccos cos A = cos A (within roundoff error) <text:line-break/></text:p>
        <text:p text:style-name="P25"/>
        <text:p text:style-name="P28">arcsin</text:p>
        <text:p text:style-name="P25"/>
        <text:p text:style-name="P10"><text:span text:style-name="T7">Class: <text:s/></text:span>scientific operation</text:p>
        <text:p text:style-name="P15"><text:span text:style-name="T7">Property: <text:s/></text:span>unary pervasive</text:p>
        <text:p text:style-name="P15"><text:span text:style-name="T7">Usage: </text:span><text:s/><text:span text:style-name="T9">arcsin A <text:s text:c="3"/></text:span></text:p>
        <text:p text:style-name="P15"><text:span text:style-name="T7">See Also: </text:span>sin, sinh, arctan, pi<text:line-break/></text:p>
        <text:p text:style-name="P15">The operation <text:span text:style-name="T11">arcsin</text:span> is the inverse of <text:span text:style-name="T11">sin</text:span> in the numeric domain. <text:s/>It produces the following results when applied to atoms of the six types: </text:p>
        <table:table table:name="Table3" table:style-name="Table3">
          <table:table-column table:style-name="Table3.A"/>
          <table:table-column table:style-name="Table3.B"/>
          <table:table-row table:style-name="Table3.1">
            <table:table-cell table:style-name="Table3.A1" office:value-type="string">
              <text:p text:style-name="P15"><text:s/><text:span text:style-name="T7">Atomic Type </text:span></text:p>
            </table:table-cell>
            <table:table-cell table:style-name="Table3.A1" office:value-type="string">
              <text:p text:style-name="P17">Result </text:p>
            </table:table-cell>
          </table:table-row>
          <text:soft-page-break/>
          <table:table-row table:style-name="Table3.1">
            <table:table-cell table:style-name="Table3.A1" office:value-type="string">
              <text:p text:style-name="P16"><text:s/>boolean </text:p>
            </table:table-cell>
            <table:table-cell table:style-name="Table3.A1" office:value-type="string">
              <text:p text:style-name="P15">arcsine of the corresponding real </text:p>
            </table:table-cell>
          </table:table-row>
          <table:table-row table:style-name="Table3.1">
            <table:table-cell table:style-name="Table3.A1" office:value-type="string">
              <text:p text:style-name="P15">integer </text:p>
            </table:table-cell>
            <table:table-cell table:style-name="Table3.A1" office:value-type="string">
              <text:p text:style-name="P15">arcsine of the corresponding real </text:p>
            </table:table-cell>
          </table:table-row>
          <table:table-row table:style-name="Table3.1">
            <table:table-cell table:style-name="Table3.A1" office:value-type="string">
              <text:p text:style-name="P15">real </text:p>
            </table:table-cell>
            <table:table-cell table:style-name="Table3.A1" office:value-type="string">
              <text:p text:style-name="P15">the angle B in radians such that sin B = A, if A is in the range -1 to 1; otherwise, the fault ?arcsin </text:p>
            </table:table-cell>
          </table:table-row>
          <table:table-row table:style-name="Table3.1">
            <table:table-cell table:style-name="Table3.A1" office:value-type="string">
              <text:p text:style-name="P15">character </text:p>
            </table:table-cell>
            <table:table-cell table:style-name="Table3.A1" office:value-type="string">
              <text:p text:style-name="P15">fault ?arcsin </text:p>
            </table:table-cell>
          </table:table-row>
          <table:table-row table:style-name="Table3.1">
            <table:table-cell table:style-name="Table3.A1" office:value-type="string">
              <text:p text:style-name="P15">phrase </text:p>
            </table:table-cell>
            <table:table-cell table:style-name="Table3.A1" office:value-type="string">
              <text:p text:style-name="P15">fault ?arcsin </text:p>
            </table:table-cell>
          </table:table-row>
          <table:table-row table:style-name="Table3.1">
            <table:table-cell table:style-name="Table3.A1" office:value-type="string">
              <text:p text:style-name="P15">fault </text:p>
            </table:table-cell>
            <table:table-cell table:style-name="Table3.A1" office:value-type="string">
              <text:p text:style-name="P15">argument A </text:p>
            </table:table-cell>
          </table:table-row>
        </table:table>
        <text:p text:style-name="P15"/>
        <text:p text:style-name="P19"><text:span text:style-name="T9"><text:s text:c="5"/>arcsin l -2 0.35 <text:line-break/>1.5708 ?arcsin 0.357571 <text:line-break/> <text:line-break/> <text:s text:c="4"/>arcsin `a "abc ??error <text:line-break/>?arcsin ?arcsin ?error <text:line-break/> <text:line-break/> <text:s text:c="4"/>arcsin l 1 .5 <text:line-break/>1.5708 1.5708 0.523599</text:span><text:line-break/></text:p>
        <text:p text:style-name="P17">Equation</text:p>
        <text:p text:style-name="P26"><text:s text:c="3"/>sin arcsin sin A = sin A <text:s text:c="2"/>(within roundoff error) <text:line-break/></text:p>
        <text:p text:style-name="P25"/>
        <text:p text:style-name="P28">arctan</text:p>
        <text:p text:style-name="P25"/>
        <text:p text:style-name="P10"><text:span text:style-name="T7">Class: <text:s/></text:span>scientific operation</text:p>
        <text:p text:style-name="P15"><text:span text:style-name="T7">Property: <text:s/></text:span>unary pervasive</text:p>
        <text:p text:style-name="P15"><text:span text:style-name="T7">Usage: </text:span><text:s/><text:span text:style-name="T9">arctan A <text:s text:c="3"/></text:span></text:p>
        <text:p text:style-name="P15"><text:span text:style-name="T7">See Also: </text:span>tan, tanh, arcsin, pi<text:line-break/></text:p>
        <text:p text:style-name="P15">The operation <text:span text:style-name="T11">arctan</text:span> is the inverse of <text:span text:style-name="T11">tan</text:span> in the numeric domain. <text:s/>It produces the following results when applied to atoms of the six types: </text:p>
        <table:table table:name="Table4" table:style-name="Table4">
          <table:table-column table:style-name="Table4.A"/>
          <table:table-column table:style-name="Table4.B"/>
          <table:table-row table:style-name="Table4.1">
            <table:table-cell table:style-name="Table4.A1" office:value-type="string">
              <text:p text:style-name="P15"><text:s/><text:span text:style-name="T7">Atomic Type </text:span></text:p>
            </table:table-cell>
            <table:table-cell table:style-name="Table4.A1" office:value-type="string">
              <text:p text:style-name="P17">Result </text:p>
            </table:table-cell>
          </table:table-row>
          <table:table-row table:style-name="Table4.1">
            <table:table-cell table:style-name="Table4.A1" office:value-type="string">
              <text:p text:style-name="P16"><text:s/>boolean </text:p>
            </table:table-cell>
            <table:table-cell table:style-name="Table4.A1" office:value-type="string">
              <text:p text:style-name="P15">arctangent of the corresponding real </text:p>
            </table:table-cell>
          </table:table-row>
          <table:table-row table:style-name="Table4.1">
            <table:table-cell table:style-name="Table4.A1" office:value-type="string">
              <text:p text:style-name="P15">integer </text:p>
            </table:table-cell>
            <table:table-cell table:style-name="Table4.A1" office:value-type="string">
              <text:p text:style-name="P15">arctangent of the corresponding real </text:p>
            </table:table-cell>
          </table:table-row>
          <table:table-row table:style-name="Table4.1">
            <table:table-cell table:style-name="Table4.A1" office:value-type="string">
              <text:p text:style-name="P15">real </text:p>
            </table:table-cell>
            <table:table-cell table:style-name="Table4.A1" office:value-type="string">
              <text:p text:style-name="P15">angle B in radians where tan B = A </text:p>
            </table:table-cell>
          </table:table-row>
          <table:table-row table:style-name="Table4.1">
            <table:table-cell table:style-name="Table4.A1" office:value-type="string">
              <text:p text:style-name="P15">character </text:p>
            </table:table-cell>
            <table:table-cell table:style-name="Table4.A1" office:value-type="string">
              <text:p text:style-name="P15">fault ?arctan </text:p>
            </table:table-cell>
          </table:table-row>
          <table:table-row table:style-name="Table4.1">
            <table:table-cell table:style-name="Table4.A1" office:value-type="string">
              <text:p text:style-name="P15">phrase </text:p>
            </table:table-cell>
            <table:table-cell table:style-name="Table4.A1" office:value-type="string">
              <text:p text:style-name="P15">fault ?arctan </text:p>
            </table:table-cell>
          </table:table-row>
          <table:table-row table:style-name="Table4.1">
            <table:table-cell table:style-name="Table4.A1" office:value-type="string">
              <text:p text:style-name="P15">fault </text:p>
            </table:table-cell>
            <table:table-cell table:style-name="Table4.A1" office:value-type="string">
              <text:p text:style-name="P15">argument A </text:p>
            </table:table-cell>
          </table:table-row>
        </table:table>
        <text:p text:style-name="P15"/>
        <text:p text:style-name="P19"><text:span text:style-name="T9"><text:s text:c="5"/>arctan l -2 0.35 <text:line-break/>0.785398 -1.10715 0.336675 <text:line-break/> <text:line-break/> <text:s text:c="4"/>arctan `a "abc ??error <text:line-break/>?arctan ?arctan ?error <text:line-break/> <text:line-break/> <text:s text:c="4"/>arctan 2. l 1 .5 <text:line-break/>1.10715 0.785398 0.785398 0.463648</text:span><text:line-break/></text:p>
        <text:p text:style-name="P17">Equation</text:p>
        <text:p text:style-name="P26"><text:soft-page-break/><text:s text:c="3"/>tan arctan tan A = tan A <text:s text:c="2"/>(within roundoff error) <text:line-break/></text:p>
        <text:p text:style-name="P25"/>
        <text:p text:style-name="P28">argument</text:p>
        <text:p text:style-name="P25"/>
        <text:p text:style-name="P10"><text:span text:style-name="T7">Class: <text:s/></text:span>concept</text:p>
        <text:p text:style-name="P15"><text:span text:style-name="T7">See Also: </text:span>operation<text:line-break/></text:p>
        <text:p text:style-name="P15">An <text:span text:style-name="T7">argument</text:span> is an array value supplied to an operation. All operations in Nial take a single array as the argument, but binary operations expect that argument to be a pair. When an operation is used in infix syntax, then the two array values on the left and right are combined into a pair to be supplied as the argument to the operation.<text:line-break/></text:p>
        <text:p text:style-name="P32">The argument to an operation-form is treated specially. If the operation-form has only one formal parameter then the argument is assigned to the parameter. If it has two or more formal parameters, then the argument is checked to see if it has the same number of items as there are parameters. If so, the items are assigned to the parameters. If not, the result is the fault <text:span text:style-name="T11">?op_parameter</text:span>.</text:p>
        <text:p text:style-name="P32"/>
        <text:p text:style-name="P29"/>
        <text:p text:style-name="P29">array</text:p>
        <text:p text:style-name="P32"/>
        <text:p text:style-name="P10"><text:span text:style-name="T7">Class: <text:s/></text:span>concept</text:p>
        <text:p text:style-name="P15"><text:span text:style-name="T7">See Also: </text:span>item, address, dimensions<text:line-break/></text:p>
        <text:p text:style-name="P15">The data objects of Nial are nested rectangular arrays. Atomic data objects such as numbers and characters are included within this description by virtue of an atom being considered as a self-containing array object with no dimensions.<text:line-break/></text:p>
        <text:p text:style-name="P15"><text:span text:style-name="T7">Atomic Arrays</text:span><text:line-break/></text:p>
        <text:p text:style-name="P15">There are six types of atoms in Nial. They are <text:span text:style-name="T11">boolean</text:span>, <text:span text:style-name="T11">integer</text:span>, <text:span text:style-name="T11">real</text:span>, <text:span text:style-name="T11">character</text:span>, <text:span text:style-name="T11">phrase</text:span> and <text:span text:style-name="T11">fault</text:span>. <text:s/>The first three are <text:span text:style-name="T7">numeric</text:span> types and are used for arithmetic operations. The last three are <text:span text:style-name="T7">literal</text:span> types and are used for text and symbol manipulation. All six types of atoms are used in comparisons.<text:line-break/></text:p>
        <text:p text:style-name="P15"><text:span text:style-name="T7">Rectangularity Structure</text:span><text:line-break/></text:p>
        <text:p text:style-name="P15">An <text:span text:style-name="T7">array</text:span> is a collection of data objects having its <text:span text:style-name="T7">items</text:span> held at locations in a rectangular structure. The items are viewed as being at locations that are positioned relative to a set of directions at right angles to each other. <text:s/>The items may be arranged along zero, one, two or more directions. For example, the following array is a 4 by 6 table of numbers. It has 24 items arranged along two directions of length 4 and 6 respectively.</text:p>
        <text:p text:style-name="P19"><text:span text:style-name="T9"><text:s text:c="19"/>+---+---+---+---+---+---+ <text:line-break/> <text:s text:c="18"/>|499|434|122|770|733|890| <text:line-break/> <text:s text:c="18"/>+---+---+---+---+---+---+ <text:line-break/> <text:s text:c="18"/>|660| 32|808| 24| <text:s/>5|473| <text:line-break/> <text:s text:c="18"/>+---+---+---+---+---+---+ <text:line-break/> <text:s text:c="18"/>|499|434|122|770|733|890| <text:line-break/> <text:s text:c="18"/>+---+---+---+---+---+---+ <text:line-break/> <text:s text:c="18"/>|660| 32|808| 24| <text:s/>5|473| <text:line-break/> <text:s text:c="18"/>+---+---+---+---+---+---+</text:span><text:line-break/></text:p>
        <text:p text:style-name="P32"><text:soft-page-break/>The items of an array are themselves arrays. Thus, an array can have an arbitrarily deep nesting structure.</text:p>
        <text:p text:style-name="P32"/>
        <text:p text:style-name="P32"/>
        <text:p text:style-name="P29">assign</text:p>
        <text:p text:style-name="P32"/>
        <text:p text:style-name="P10"><text:span text:style-name="T7">Class: <text:s/></text:span>evaluation operation</text:p>
        <text:p text:style-name="P15"><text:span text:style-name="T7">Usage: </text:span><text:s/><text:span text:style-name="T9">Nm assign A <text:s text:c="2"/>assign Nm A <text:s text:c="3"/></text:span></text:p>
        <text:p text:style-name="P15"><text:span text:style-name="T7">See Also: </text:span>update, place, value, assign expression<text:line-break/></text:p>
        <text:p text:style-name="P15">The operation <text:span text:style-name="T11">assign</text:span> assigns the value of <text:span text:style-name="T11">A</text:span> to the variable named by <text:span text:style-name="T11">Nm</text:span>. <text:s/><text:span text:style-name="T11">Nm</text:span> may be a phrase or string (e.g. <text:s/><text:span text:style-name="T11">"X</text:span> or <text:span text:style-name="T11">'X'</text:span>), in which case the named variable is sought in the current environment; or it may be the cast of a name (e.g. <text:s/><text:span text:style-name="T11">!X</text:span>), in which case it is sought in the environment in which it was cast. <text:s/>If the variable is found, its value is replaced by the array <text:span text:style-name="T11">A</text:span>. <text:s/>Otherwise, a variable with that name is created in the global environment and given <text:span text:style-name="T11">A</text:span> as its value. <text:s/><text:line-break/></text:p>
        <text:p text:style-name="P15">Any phrase may be used as a variable name with the operation <text:span text:style-name="T11">assign</text:span>. <text:s/>Thus, it is possible to assign a value to names which are invalid identifiers. <text:s/>The associated value can be retrieved using the operation <text:span text:style-name="T11">value</text:span>. <text:s/>The result of the operation is <text:span text:style-name="T11">A</text:span>. <text:s/></text:p>
        <text:p text:style-name="P19"><text:span text:style-name="T9"><text:s text:c="5"/>assign "X (2 3 4) <text:line-break/>2 3 4 <text:line-break/> <text:line-break/> <text:s text:c="4"/>(!Var assign 2 3 4) <text:line-break/>2 3 4</text:span><text:line-break/></text:p>
        <text:p text:style-name="P15">In the first example, the variable <text:span text:style-name="T11">X</text:span> is assigned the list 2 3 4. <text:s/>If this is done in an environment where <text:span text:style-name="T11">X</text:span> is a local variable, the local variable is updated. <text:s/>If <text:span text:style-name="T11">X</text:span> does not exist, it is created in the global environment. <text:s/><text:line-break/></text:p>
        <text:p text:style-name="P32">In the second example, a variable <text:span text:style-name="T11">Var</text:span> must exist in the environment where the cast is done. <text:s/>The cast can be formed in a more global environment and passed into an operation as a parameter (This technique is called <text:span text:style-name="T7">by-variable</text:span> parameter passing). <text:s/></text:p>
        <text:p text:style-name="P32"/>
        <text:p text:style-name="P32"/>
        <text:p text:style-name="P29">assign expression</text:p>
        <text:p text:style-name="P32"/>
        <text:p text:style-name="P10"><text:span text:style-name="T7">Class: <text:s/></text:span>syntax</text:p>
        <text:p text:style-name="P15"><text:span text:style-name="T7">See Also: </text:span>variable, expression, indexing, assign</text:p>
        <text:p text:style-name="P19"><text:span text:style-name="T9"><text:s text:c="5"/>assign-expression ::= <text:line-break/> <text:s text:c="7"/>{ variable }+ := expression <text:line-break/> <text:s text:c="7"/>| indexed-variable := expression</text:span><text:line-break/></text:p>
        <text:p text:style-name="P15">An <text:span text:style-name="T7">assign-expression</text:span> assigns an array value to one or more variables at the time of evaluation of the assign expression. <text:s/>The semantics of an assign expression is interpreted in two stages: when the expression is analyzed (parsed) and when it is executed. <text:s/><text:line-break/></text:p>
        <text:p text:style-name="P15">During the parse of the assign-expression appearing in a block, each name on the variable list is sought in the local environment. <text:s/>If the name exists in the local environment, the assignment affects the local association. <text:s/>If a name does not exist in the local environment and no reference has been made to a nonlocal variable with the same name, a local variable is created in the block. <text:s/>An assign-expression parsed in the global environment creates a global variable if a variable with that name does not already exist. <text:s/><text:line-break/></text:p>
        <text:p text:style-name="P15"><text:soft-page-break/>When an assign expression is executed, the expression on the right of the assignment symbol ( := ) is evaluated. <text:s/>If the variable list on the left has only one name, the value of the expression is assigned to that variable. <text:s/>That is, the value is associated with that name. <text:s/><text:line-break/></text:p>
        <text:p text:style-name="P15">If the variable list has several names, the items of the value are assigned to the variables in the order in which they appear. <text:s/>If the number of items does not match the number of variables, the fault ?assignment is returned as the value of the assign-expression. <text:s/>Otherwise, the value of the assign-expression is the value of the expression on the right. <text:s/><text:line-break/></text:p>
        <text:p text:style-name="P15">When an indexed-variable is used on the left in an assign-expression, the parts of the array associated with the variable at the locations specified by the index are replaced by the values of the expression on the right. <text:s/><text:line-break/></text:p>
        <text:p text:style-name="P32">If the index expression for an indexed-variable assignment specifies a number of locations (at-all or slice indexing), there are two cases: if the value on the right is a single, the item of the single is placed in each location; otherwise, the value on the right must have the same number of items as the index expression indicates and the corresponding locations are updated with the items of the array value. <text:s/></text:p>
        <text:p text:style-name="P32"/>
        <text:p text:style-name="P29">atlas</text:p>
        <text:p text:style-name="P3"/>
        <text:p text:style-name="P10"><text:span text:style-name="T7">Class: <text:s/></text:span>syntax</text:p>
        <text:p text:style-name="P15"><text:span text:style-name="T7">See Also: </text:span>operation</text:p>
        <text:p text:style-name="P19"><text:span text:style-name="T9"><text:s text:c="5"/>atlas ::= [ operation-expression { , operation-expression } ]</text:span><text:line-break/></text:p>
        <text:p text:style-name="P32">An <text:span text:style-name="T7">atlas</text:span> is an operation made up of a list of component operations. <text:s/>The result of applying an atlas is a list of the same length as the atlas. <text:s/>Each operation in the atlas is applied in turn to the argument resulting in an array value that becomes the item of the result list in the corresponding position. <text:s/>An atlas is used by the transformers <text:span text:style-name="T11">FORK, INNER</text:span> and <text:span text:style-name="T11">TEAM</text:span>. <text:s text:c="4"/></text:p>
        <text:p text:style-name="P32"/>
        <text:p text:style-name="P29">atomic</text:p>
        <text:p text:style-name="P3"/>
        <text:p text:style-name="P10"><text:span text:style-name="T7">Class: <text:s/></text:span>structure testing operation</text:p>
        <text:p text:style-name="P15"><text:span text:style-name="T7">Property: <text:s/></text:span>predicate</text:p>
        <text:p text:style-name="P15"><text:span text:style-name="T7">Usage: </text:span><text:s/><text:span text:style-name="T9">atomic A <text:s text:c="3"/></text:span></text:p>
        <text:p text:style-name="P15"><text:span text:style-name="T7">See Also: </text:span>simple, leaf<text:line-break/></text:p>
        <text:p text:style-name="P15">The operation <text:span text:style-name="T11">atomic</text:span> tests whether or not its argument is an atom. <text:s/>It returns <text:span text:style-name="T11">true</text:span> if it is and <text:span text:style-name="T11">false</text:span> if it is not. <text:s/></text:p>
        <text:p text:style-name="P19"><text:span text:style-name="T9"><text:s text:c="5"/>atomic 3.5 <text:line-break/>l <text:line-break/> <text:s text:c="4"/>atomic "hello <text:line-break/>l <text:line-break/> <text:s text:c="4"/>atomic 'hello' <text:line-break/>o</text:span><text:line-break/></text:p>
        <text:p text:style-name="P15">The examples illustrate that a number and a phrase are atoms and that a string is not an atom. <text:s/><text:line-break/></text:p>
        <text:p text:style-name="P15">An atom is a primitive concept in array theory and Nial. <text:s/>Atoms are distinguished from other arrays by the property that they are self nesting. <text:s/>The definition of atomic is based on this property.<text:line-break/></text:p>
        <text:p text:style-name="P17">Definition</text:p>
        <text:p text:style-name="P19"><text:soft-page-break/><text:span text:style-name="T9"><text:s text:c="5"/>atomic IS OPERATION A { first A = A }</text:span><text:line-break/></text:p>
        <text:p text:style-name="P17">Equations</text:p>
        <text:p text:style-name="P26"><text:s text:c="3"/>atomic A &lt;==&gt; single A equal A <text:line-break/> <text:s text:c="2"/>and EACH atomic A = simple A <text:line-break/></text:p>
        <text:p text:style-name="P25"/>
        <text:p text:style-name="P28">axes</text:p>
        <text:p text:style-name="P3"/>
        <text:p text:style-name="P10"><text:span text:style-name="T7">Class: <text:s/></text:span>measurement operation</text:p>
        <text:p text:style-name="P15"><text:span text:style-name="T7">Usage: </text:span><text:s/><text:span text:style-name="T9">axes A <text:s text:c="3"/></text:span></text:p>
        <text:p text:style-name="P15"><text:span text:style-name="T7">See Also: </text:span>valence, tell<text:line-break/></text:p>
        <text:p text:style-name="P15">The operation <text:span text:style-name="T11">axes</text:span> generates a list of axis numbers for the array <text:span text:style-name="T11">A</text:span> counting from zero. <text:s/></text:p>
        <text:p text:style-name="P19"><text:span text:style-name="T9"><text:s text:c="5"/>axes tell 3 4 5 <text:line-break/>0 1 2</text:span><text:line-break/></text:p>
        <text:p text:style-name="P17">Definition</text:p>
        <text:p text:style-name="P19"><text:span text:style-name="T9"><text:s text:c="5"/>axes IS OPERATION A { tell valence A }</text:span><text:line-break/></text:p>
        <text:p text:style-name="P17">Equation</text:p>
        <text:p text:style-name="P26"><text:s text:c="3"/>tally axes A = tally shape A <text:line-break/></text:p>
        <text:p text:style-name="P35">binary</text:p>
        <text:p text:style-name="P3"/>
        <text:p text:style-name="P10"><text:span text:style-name="T7">Class: <text:s/></text:span>operation property</text:p>
        <text:p text:style-name="P15"><text:span text:style-name="T7">Usage: </text:span><text:s/><text:span text:style-name="T9">A f B <text:s text:c="2"/>f A B <text:s text:c="3"/></text:span></text:p>
        <text:p text:style-name="P15"><text:span text:style-name="T7">See Also: </text:span>binary pervasive<text:line-break/></text:p>
        <text:p text:style-name="P15">An operation is said to <text:span text:style-name="T11">binary</text:span> if it must have exactly two items in its argument. Many of the built-in operations of Nial are binary. They can be used in both an infix and prefix manner. <text:s/>If a binary operation <text:span text:style-name="T11">f</text:span> is used in infix syntax then the arguments on each side of <text:span text:style-name="T11">f</text:span> are treated as the two items of its argument.</text:p>
        <text:p text:style-name="P19"><text:span text:style-name="T9"><text:s text:c="5"/>3 reshape 5</text:span><text:line-break/></text:p>
        <text:p text:style-name="P15">In prefix usage, <text:span text:style-name="T11">f</text:span> can precede a single array with two items, or an explicit pair formed with strand notation or bracket-comma notation.</text:p>
        <text:p text:style-name="P26"><text:s text:c="5"/>X := 3 5; <text:line-break/> <text:s text:c="4"/>reshape X <text:line-break/>5 5 5 <text:line-break/> <text:line-break/> <text:s text:c="4"/>reshape 3 5 <text:line-break/>5 5 5 <text:line-break/> <text:line-break/> <text:s text:c="4"/>reshape [3,5] <text:line-break/>5 5 5 <text:line-break/></text:p>
        <text:p text:style-name="P25"/>
        <text:p text:style-name="P28">binary pervasive</text:p>
        <text:p text:style-name="P3"/>
        <text:p text:style-name="P10"><text:span text:style-name="T7">Class: <text:s/></text:span>operation property</text:p>
        <text:p text:style-name="P15"><text:span text:style-name="T7">Usage: </text:span><text:s/><text:span text:style-name="T9">A f B <text:s text:c="2"/>f A B <text:s text:c="3"/></text:span></text:p>
        <text:p text:style-name="P15"><text:span text:style-name="T7">See Also: </text:span>binary, unary pervasive, multi pervasive, pervasive, eachboth, pack<text:line-break/></text:p>
        <text:p text:style-name="P15">Each operation <text:span text:style-name="T11">f</text:span> in this class maps a pair of atoms to an atom. <text:s/><text:line-break/></text:p>
        <text:p text:style-name="P15">A binary pervasive operation maps two arrays having identical structure to one with the same structure, mapping each pair of corresponding atoms by the function's behaviour on pairs of atoms. <text:s/><text:line-break/></text:p>
        <text:p text:style-name="P15">All of the binary operations of arithmetic and logic are binary pervasive. <text:s/><text:line-break/></text:p>
        <text:p text:style-name="P15">If a binary pervasive operation is applied to a pair of arrays that do not have the same shape, the effect is to build a conformable pair by replicating an atom or solitary item of the pair to the shape of the other item. <text:s/>If both items are of unequal shape and if both items are made up of more than one item, the fault <text:span text:style-name="T11">?conform</text:span> is returned. <text:s/>The replication of an argument with one item provides binary pervasive operations with a scalar extension capability. <text:s/>For example, </text:p>
        <text:p text:style-name="P19"><text:span text:style-name="T9"><text:s text:c="5"/>3 4 5 6 - 5 = (3 4 5 6 - 5 5 5 5) <text:line-break/>l</text:span><text:line-break/></text:p>
        <text:p text:style-name="P15">If a binary pervasive operation is applied to an array that is not a pair, a fault is returned. <text:s/><text:line-break/></text:p>
        <text:p text:style-name="P15"/>
        <text:p text:style-name="P15"/>
        <text:p text:style-name="P15">The following table lists the binary pervasive operations.</text:p>
        <table:table table:name="Table5" table:style-name="Table5">
          <table:table-column table:style-name="Table5.A"/>
          <table:table-column table:style-name="Table5.B"/>
          <table:table-row table:style-name="Table5.1">
            <table:table-cell table:style-name="Table5.A1" office:value-type="string">
              <text:p text:style-name="P15"><text:s/><text:span text:style-name="T7">Operation </text:span></text:p>
            </table:table-cell>
            <table:table-cell table:style-name="Table5.A1" office:value-type="string">
              <text:p text:style-name="P17">Function <text:s/></text:p>
            </table:table-cell>
          </table:table-row>
          <text:soft-page-break/>
          <table:table-row table:style-name="Table5.1">
            <table:table-cell table:style-name="Table5.A1" office:value-type="string">
              <text:p text:style-name="P16"><text:s/>divide </text:p>
            </table:table-cell>
            <table:table-cell table:style-name="Table5.A1" office:value-type="string">
              <text:p text:style-name="P15">division of numbers <text:s/></text:p>
            </table:table-cell>
          </table:table-row>
          <table:table-row table:style-name="Table5.1">
            <table:table-cell table:style-name="Table5.A1" office:value-type="string">
              <text:p text:style-name="P15">gt </text:p>
            </table:table-cell>
            <table:table-cell table:style-name="Table5.A1" office:value-type="string">
              <text:p text:style-name="P15">greater than comparison <text:s/></text:p>
            </table:table-cell>
          </table:table-row>
          <table:table-row table:style-name="Table5.1">
            <table:table-cell table:style-name="Table5.A1" office:value-type="string">
              <text:p text:style-name="P15">gte </text:p>
            </table:table-cell>
            <table:table-cell table:style-name="Table5.A1" office:value-type="string">
              <text:p text:style-name="P15">greater than or equal comparison <text:s/></text:p>
            </table:table-cell>
          </table:table-row>
          <table:table-row table:style-name="Table5.1">
            <table:table-cell table:style-name="Table5.A1" office:value-type="string">
              <text:p text:style-name="P15">lt </text:p>
            </table:table-cell>
            <table:table-cell table:style-name="Table5.A1" office:value-type="string">
              <text:p text:style-name="P15">less than comparison <text:s/></text:p>
            </table:table-cell>
          </table:table-row>
          <table:table-row table:style-name="Table5.1">
            <table:table-cell table:style-name="Table5.A1" office:value-type="string">
              <text:p text:style-name="P15">lte </text:p>
            </table:table-cell>
            <table:table-cell table:style-name="Table5.A1" office:value-type="string">
              <text:p text:style-name="P15">less than or equal comparison <text:s/></text:p>
            </table:table-cell>
          </table:table-row>
          <table:table-row table:style-name="Table5.1">
            <table:table-cell table:style-name="Table5.A1" office:value-type="string">
              <text:p text:style-name="P15">match </text:p>
            </table:table-cell>
            <table:table-cell table:style-name="Table5.A1" office:value-type="string">
              <text:p text:style-name="P15">equality of atoms without type coercion <text:s/></text:p>
            </table:table-cell>
          </table:table-row>
          <table:table-row table:style-name="Table5.1">
            <table:table-cell table:style-name="Table5.A1" office:value-type="string">
              <text:p text:style-name="P15">mate </text:p>
            </table:table-cell>
            <table:table-cell table:style-name="Table5.A1" office:value-type="string">
              <text:p text:style-name="P15">equality of atoms with type coercion <text:s/></text:p>
            </table:table-cell>
          </table:table-row>
          <table:table-row table:style-name="Table5.1">
            <table:table-cell table:style-name="Table5.A1" office:value-type="string">
              <text:p text:style-name="P15">minus </text:p>
            </table:table-cell>
            <table:table-cell table:style-name="Table5.A1" office:value-type="string">
              <text:p text:style-name="P15">subtraction of numbers <text:s/></text:p>
            </table:table-cell>
          </table:table-row>
          <table:table-row table:style-name="Table5.1">
            <table:table-cell table:style-name="Table5.A1" office:value-type="string">
              <text:p text:style-name="P15">mod </text:p>
            </table:table-cell>
            <table:table-cell table:style-name="Table5.A1" office:value-type="string">
              <text:p text:style-name="P15">remainder on division of integers <text:s/></text:p>
            </table:table-cell>
          </table:table-row>
          <table:table-row table:style-name="Table5.1">
            <table:table-cell table:style-name="Table5.A1" office:value-type="string">
              <text:p text:style-name="P15">plus </text:p>
            </table:table-cell>
            <table:table-cell table:style-name="Table5.A1" office:value-type="string">
              <text:p text:style-name="P15">addition of numbers <text:s/></text:p>
            </table:table-cell>
          </table:table-row>
          <table:table-row table:style-name="Table5.1">
            <table:table-cell table:style-name="Table5.A1" office:value-type="string">
              <text:p text:style-name="P15">quotient </text:p>
            </table:table-cell>
            <table:table-cell table:style-name="Table5.A1" office:value-type="string">
              <text:p text:style-name="P15">quotient on division of integers <text:s/></text:p>
            </table:table-cell>
          </table:table-row>
          <table:table-row table:style-name="Table5.1">
            <table:table-cell table:style-name="Table5.A1" office:value-type="string">
              <text:p text:style-name="P15">times </text:p>
            </table:table-cell>
            <table:table-cell table:style-name="Table5.A1" office:value-type="string">
              <text:p text:style-name="P15">multiplication of numbers divide division of numbers <text:s/></text:p>
            </table:table-cell>
          </table:table-row>
        </table:table>
        <text:p text:style-name="P15"><text:line-break/></text:p>
        <text:p text:style-name="P17">Equations</text:p>
        <text:p text:style-name="P26"><text:s text:c="3"/>A f B = A EACHBOTH f B <text:line-break/> <text:s text:c="2"/>A f B = EACH f (A pack B) <text:line-break/> <text:s text:c="2"/>shape (A f B) = shape pack A B <text:line-break/></text:p>
        <text:p text:style-name="P25"/>
        <text:p text:style-name="P28">blend</text:p>
        <text:p text:style-name="P3"/>
        <text:p text:style-name="P10"><text:span text:style-name="T7">Class: <text:s/></text:span>nesting restructuring operation</text:p>
        <text:p text:style-name="P15"><text:span text:style-name="T7">Property: <text:s/></text:span>binary</text:p>
        <text:p text:style-name="P15"><text:span text:style-name="T7">Usage: </text:span><text:s/><text:span text:style-name="T9">A blend B <text:s text:c="2"/>blend A B <text:s text:c="3"/></text:span></text:p>
        <text:p text:style-name="P15"><text:span text:style-name="T7">See Also: </text:span>split, mix, rank<text:line-break/></text:p>
        <text:p text:style-name="P15">The operation <text:span text:style-name="T11">blend</text:span> combines the top two levels of an array <text:span text:style-name="T11">B</text:span> into a single level blending the axes of the second level of <text:span text:style-name="T11">B</text:span> into the combined level according to the axis numbers given in <text:span text:style-name="T11">A</text:span>. <text:s/>The items of <text:span text:style-name="T11">B</text:span> must be of the same shape. <text:s/><text:line-break/></text:p>
        <text:p text:style-name="P15">If the array <text:span text:style-name="T11">B</text:span> is equivalent to <text:span text:style-name="T11">A split C</text:span> for some array <text:span text:style-name="T11">C</text:span>, the result of <text:span text:style-name="T11">A blend B</text:span> is <text:span text:style-name="T11">C</text:span>. <text:s/><text:line-break/></text:p>
        <text:p text:style-name="P15">The tally of <text:span text:style-name="T11">A</text:span> is the valence of an item of <text:span text:style-name="T11">B</text:span>. <text:s/>The items of <text:span text:style-name="T11">A</text:span> indicate where the axes of the items of <text:span text:style-name="T11">B</text:span> are placed in the shape of the result. <text:s/></text:p>
        <text:p text:style-name="P19"><text:span text:style-name="T9"><text:s text:c="5"/>C := (2 4 3 reshape count 24) ; <text:line-break/> <text:s text:c="4"/>B := 2 0 split C <text:line-break/>+----+----+----+-----+ <text:line-break/>|1 13|4 16|7 19|10 22| <text:line-break/>|2 14|5 17|8 20|11 23| <text:line-break/>|3 15|6 18|9 21|12 24| <text:line-break/>+----+----+----+-----+ <text:line-break/> <text:line-break/> <text:s text:c="4"/>C := 2 0 blend B <text:line-break/> 1 <text:s/>2 <text:s/>3 <text:s text:c="2"/>13 14 15 <text:line-break/> 4 <text:s/>5 <text:s/>6 <text:s text:c="2"/>16 17 18 <text:line-break/> 7 <text:s/>8 <text:s/>9 <text:s text:c="2"/>19 20 21 <text:line-break/>10 11 12 <text:s text:c="2"/>22 23 24</text:span><text:line-break/></text:p>
        <text:p text:style-name="P15"><text:soft-page-break/>In the example, <text:span text:style-name="T11">B</text:span> is a list of four tables of shape 3 2 created by a <text:span text:style-name="T11">2 0 split</text:span>. <text:s/>The result of <text:span text:style-name="T11">2 0 blend B</text:span> is the array of valence 3 that is the second argument to <text:span text:style-name="T11">split</text:span>. <text:s/><text:line-break/></text:p>
        <text:p text:style-name="P17">Equations</text:p>
        <text:p text:style-name="P26"><text:s text:c="3"/>SORT &lt;= list I = axes A and not empty A ==&gt; I blend (I split A) = A <text:line-break/> <text:s text:c="2"/>equal EACH shape A and not empty A ==&gt; (valence A + axes first A) blend A = mix A <text:line-break/> <text:s text:c="2"/>A blend B =f= [Null,A] PARTITION first B <text:line-break/></text:p>
        <text:p text:style-name="P25"/>
        <text:p text:style-name="P28">block</text:p>
        <text:p text:style-name="P3"/>
        <text:p text:style-name="P10"><text:span text:style-name="T7">Class: <text:s/></text:span>syntax</text:p>
        <text:p text:style-name="P15"><text:span text:style-name="T7">See Also: </text:span>local environment, scope of a variable, nested definition</text:p>
        <text:p text:style-name="P19"><text:span text:style-name="T9"><text:s text:c="5"/>block ::= <text:line-break/> <text:s text:c="7"/>{ [ LOCAL { identifier-sequence }+ ; ] <text:line-break/> <text:s text:c="4"/>[ NONLOCAL { identifier-sequence }+ ; ] <text:line-break/> <text:s text:c="4"/>[ definition-sequence ; ] <text:line-break/> <text:s text:c="6"/>expression-sequence }</text:span><text:line-break/></text:p>
        <text:p text:style-name="P15">A <text:span text:style-name="T7">block</text:span> is a scope-creating mechanism that permits an expression-sequence to be created so that it has local definitions and variables which are visible only inside the block. <text:s/>A block may appear as a primary-expression or as the body of an operation-form. <text:s/><text:line-break/></text:p>
        <text:p text:style-name="P15">A local environment is a collection of associations that are known within a limited section of program text. <text:s/>These limited sections are formed by blocks, operation-forms and transformer-forms. <text:s/>A name that has a local association in one of these forms is said to have local scope. <text:s/><text:line-break/></text:p>
        <text:p text:style-name="P15">If the definition appears within a block, the association is made in the local environment. <text:s/>Otherwise, the association is made in the global environment and assigns a role to the name as representing that kind of expression. <text:s/><text:line-break/></text:p>
        <text:p text:style-name="P15">If a block is used as a primary-expression, the local environment created by a block is determined by the block itself. <text:s/>If it is the body of an operation-form, the local environment includes the formal parameter names of the operation-form as variables. <text:s/><text:line-break/></text:p>
        <text:p text:style-name="P15"><text:span text:style-name="T7">Local and Nonlocal Declaration </text:span><text:line-break/></text:p>
        <text:p text:style-name="P15">The identifiers included in the local and nonlocal declarations are declared to be variables. <text:s/>Both forms of declarations are optional, but if both are given, local declarations must be made first. <text:s/>If the block is the body of a globally defined operation-form or expression, a nonlocal declaration effectively declares its variables as global ones. <text:s/><text:line-break/></text:p>
        <text:p text:style-name="P15">A block delimits a local environment. <text:s/>It allows new uses of names which do not interfere with uses of those names outside the block. <text:s/>For example, within a block, a predefined operation name can be redefined and used for a different purpose. <text:s/>Only the reserved words of Q'Nial cannot be reused in this fashion. <text:s/><text:line-break/></text:p>
        <text:p text:style-name="P15">Definitions that appear within the block have local scope. <text:s/>That is, the definitions can be referenced only in the body of the block. <text:s/>Variables assigned within the block may or may not have local scope, depending on the appearance of a local and/or a nonlocal declaration. <text:s/>If there is no declaration, all assigned variables have local scope. <text:s/>Declaring some variables as local does not change the effect on undeclared variables that are used on the left of assignment. <text:s/>They are automatically localized. <text:s/><text:line-break/></text:p>
        <text:p text:style-name="P32"><text:soft-page-break/>If a nonlocal declaration is used, an assigned name that is on the nonlocal list is sought in surrounding scopes. <text:s/>If the name is not found, a variable is created in the global environment. <text:s/></text:p>
        <text:p text:style-name="P32"/>
        <text:p text:style-name="P29">bracket-comma notation</text:p>
        <text:p text:style-name="P3"/>
        <text:p text:style-name="P10"><text:span text:style-name="T7">Class: <text:s/></text:span>syntax</text:p>
        <text:p text:style-name="P15"><text:span text:style-name="T7">See Also: </text:span>strand notation<text:line-break/></text:p>
        <text:p text:style-name="P15">A list may be constructed directly by using <text:span text:style-name="T7">bracket-comma</text:span> notation. <text:s/>In this notation, the items of a list are separated by commas and the list is bounded by square brackets. <text:s/>If an item is omitted before or after a comma, then the fault value <text:span text:style-name="T11">?noexpr</text:span> is used for the value of the missing item. The notation denotes the <text:span text:style-name="T11">Null</text:span> if their are no items, and a solitary if there is only one item.</text:p>
        <text:p text:style-name="P26"><text:s text:c="5"/>[2,3 4,5] <text:line-break/>+-+---+-+ <text:line-break/>|2|3 4|5| <text:line-break/>+-+---+-+ <text:line-break/> <text:line-break/> <text:s text:c="4"/>[,4 5] <text:line-break/>+-------+---+ <text:line-break/>|?noexpr|4 5| <text:line-break/>+-------+---+ <text:line-break/> <text:line-break/> <text:s text:c="4"/>[] = Null <text:line-break/>l <text:line-break/> <text:line-break/> <text:s text:c="4"/>['hello world'] <text:line-break/>+-----------+ <text:line-break/>|hello world| <text:line-break/>+-----------+ <text:line-break/> <text:line-break/> <text:s text:c="4"/>[3,[4,5,6],7] <text:line-break/>+-+-----+-+ <text:line-break/>|3|4 5 6|7| <text:line-break/>+-+-----+-+</text:p>
        <text:p text:style-name="P25"/>
        <text:p text:style-name="P28">break</text:p>
        <text:p text:style-name="P3"/>
        <text:p text:style-name="P10"><text:span text:style-name="T7">Class: <text:s/></text:span>system expression</text:p>
        <text:p text:style-name="P15"><text:span text:style-name="T7">Usage: </text:span><text:s/><text:span text:style-name="T9">Break <text:s text:c="3"/></text:span></text:p>
        <text:p text:style-name="P15"><text:span text:style-name="T7">See Also: </text:span>breakin, debugging, callstack, step, next, resume<text:line-break/></text:p>
        <text:p text:style-name="P15">The execution of <text:span text:style-name="T11">Break</text:span> causes the interpreter to interrupt normal execution in an expression sequence and to display the current callstack. It then prompts for input with the prompt <text:span text:style-name="T11">--&gt;</text:span> followed by the default command in brackets. <text:s/>The visible environment is that of the expression in which the break occurs. <text:s/>Thus, it is possible to examine the values of local variables in break mode. <text:s/><text:line-break/></text:p>
        <text:p text:style-name="P15">At a break you can type any expression to inspect the value of a variable or to see a portion of its value. The operation <text:span text:style-name="T11">see</text:span> can also be used to view any of the definitions in the environment.<text:line-break/></text:p>
        <text:p text:style-name="P15">The debugging capability allows one to step forward in expression sequences using commands <text:span text:style-name="T11">step</text:span>, <text:span text:style-name="T11">stepin</text:span>, <text:span text:style-name="T11">next</text:span> or <text:span text:style-name="T11">toend</text:span> to control whether you step into or over other definitions or to the end of a loop or a definition. The command <text:span text:style-name="T11">resume</text:span> ends the break and normal execution is restarted.<text:line-break/></text:p>
        <text:p text:style-name="P15">In console versions of Q'Nial, break mode can also be entered by typing &lt;Ctrl B&gt; in response to the prompt for a <text:span text:style-name="T11">read</text:span> or <text:span text:style-name="T11">readscreen</text:span> operation or <text:span text:style-name="T11">Readchar</text:span> expression when in windows mode. <text:s/>In this case, after <text:span text:style-name="T11">resume</text:span> or <text:span text:style-name="T11">step</text:span> is entered, Q'Nial returns to the <text:span text:style-name="T11">read</text:span> or <text:span text:style-name="T11">readscreen</text:span> operation and awaits the user <text:soft-page-break/>input. <text:s/>Break mode cannot be entered by typing &lt;Ctrl B&gt; in <text:span text:style-name="T11">editwindow</text:span> or when <text:span text:style-name="T11">setinterrupts</text:span> has been used to inhibit interrupts. <text:s/></text:p>
        <text:p text:style-name="P19"><text:span text:style-name="T9"><text:s text:c="5"/>foo is op A { Break; A } <text:line-break/> <text:s text:c="4"/>foo 3 <text:line-break/>------------------------------------------------------------- <text:line-break/> <text:s text:c="3"/>Break debug loop: enter debug commands, expressions or <text:s/><text:line-break/> <text:s text:c="5"/>type: resume <text:s text:c="3"/>to exit debug loop <text:line-break/> <text:s text:c="5"/>&lt;Return&gt; executes the indicated debug command <text:line-break/> <text:s text:c="3"/>current call stack : <text:line-break/>foo <text:line-break/>------------------------------------------------------------- <text:line-break/>?.. A <text:s/><text:line-break/>--&gt;[stepv]</text:span><text:line-break/></text:p>
        <text:p text:style-name="P32">In the example, the operation <text:span text:style-name="T11">foo</text:span> has a <text:span text:style-name="T11">Break</text:span> which is executed when <text:span text:style-name="T11">foo</text:span> is applied to 3. If <text:span text:style-name="T11">Return</text:span> is pressed at the prompt the expression <text:span text:style-name="T11">A</text:span> is evaluated and 3 is displayed followed by another prompt.</text:p>
        <text:p text:style-name="P32"/>
        <text:p text:style-name="P29">breakin</text:p>
        <text:p text:style-name="P3"/>
        <text:p text:style-name="P10"><text:span text:style-name="T7">Class: <text:s/></text:span>system operation</text:p>
        <text:p text:style-name="P15"><text:span text:style-name="T7">Usage: </text:span><text:s/><text:span text:style-name="T9">breakin Defname [Mode] <text:s text:c="3"/></text:span></text:p>
        <text:p text:style-name="P15"><text:span text:style-name="T7">See Also: </text:span>break, debugging, breaklist<text:line-break/></text:p>
        <text:p text:style-name="P15">The operation <text:span text:style-name="T11">breakin</text:span> installs a break point prior to the first executable expression in a definition named by the string or phrase <text:span text:style-name="T11">Defname</text:span>. <text:s/>The named definition must be an expression or an operation form. <text:s/>The effect is that when the definition is executed a break interrupt occurs prior to the execution of the first expression in the expression sequence in the body of the definition. <text:s/><text:line-break/></text:p>
        <text:p text:style-name="P15">The optional argument <text:span text:style-name="T11">Mode</text:span> is provided to set the internal flag explicitly. <text:s/>If it is omitted, the internal flag value is toggled. <text:s/>All breakin flags are initially <text:span text:style-name="T11">false</text:span>. <text:s/>The value of the breakin flag is retained if the definition is replaced by a <text:span text:style-name="T11">loaddefs</text:span> so that editing a definition and reloading it does not change its breakin status. <text:s/>However, if definitions are reloaded using a <text:span text:style-name="T11">restart</text:span> then the breakin status is set to <text:span text:style-name="T11">false</text:span>.<text:line-break/></text:p>
        <text:p text:style-name="P15">The operation returns the previous setting. <text:s/>If the result of <text:span text:style-name="T11">breakin</text:span> is assigned to a variable, the previous setting can be restored later. <text:s/>The names of definitions that have breakin set can be viewed by the expression <text:span text:style-name="T11">Breaklist</text:span>. <text:s/></text:p>
        <text:p text:style-name="P20"><text:s text:c="5"/>library “labeltab <text:line-break/> <text:line-break/> <text:s text:c="4"/>see “labeltable</text:p>
        <text:p text:style-name="P20">labeltable IS OPERATION Corner Rowlabel <text:s/><text:line-break/> <text:s text:c="2"/>Columnlabel Table { <text:s/><text:line-break/> <text:s text:c="2"/>% Combine the corner label with the column <text:s/><text:line-break/> <text:s text:c="5"/>labels for first line; <text:s/><text:line-break/> <text:s text:c="2"/>Firstrow := Corner hitch Columnlabel; <text:s/><text:line-break/> <text:s text:c="2"/>% Hitch the row labels to the rows of <text:s/><text:line-break/> <text:s text:c="5"/>the table; <text:s/><text:line-break/> <text:s text:c="2"/>Labeledrows := Rowlabel EACHBOTH hitch <text:s/><text:line-break/> <text:s text:c="5"/>rows Table; <text:s/><text:line-break/> <text:s text:c="2"/>% Hitch the first row of labels to the labeled <text:s/><text:line-break/> <text:s text:c="5"/>rows and mix them; <text:s/><text:line-break/> <text:s text:c="2"/>mix (Firstrow hitch Labeledrows) } </text:p>
        <text:p text:style-name="P19"><text:soft-page-break/><text:span text:style-name="T9"><text:s text:c="5"/>X gets count 3 <text:line-break/>1 2 3 <text:line-break/> <text:line-break/># execute labeltable without break; <text:s/><text:line-break/> <text:line-break/> <text:s text:c="4"/>labeltable "TIMES X X (X OUTER times X) <text:line-break/>TIMES 1 2 3 <text:line-break/> <text:s text:c="3"/>1 1 2 3 <text:line-break/> <text:s text:c="3"/>2 2 4 6 <text:line-break/> <text:s text:c="3"/>3 3 6 9 <text:line-break/> <text:line-break/># set breakin and execute again <text:s/><text:line-break/> <text:line-break/> <text:s text:c="4"/>breakin "labeltable <text:line-break/>o <text:line-break/> <text:line-break/> <text:s text:c="4"/>labeltable "TIMES X X (X OUTER times X) <text:line-break/> <text:line-break/>------------------------------------------------------------- <text:line-break/> <text:s text:c="3"/>Break debug loop: enter debug commands, expressions or <text:s/><text:line-break/> <text:s text:c="5"/>type: resume <text:s text:c="3"/>to exit debug loop <text:line-break/> <text:s text:c="5"/>&lt;Return&gt; executes the indicated debug command <text:line-break/> <text:s text:c="3"/>current call stack : <text:line-break/>labeltable <text:line-break/>------------------------------------------------------------- <text:line-break/>?.. Firstrow := Corner hitch Columnlabel <text:s/><text:line-break/>--&gt;[stepv] TIMES 1 2 3 <text:line-break/>?.. <text:s text:c="2"/>% Hitch the row labels to the rows of the table <text:s/><text:line-break/>--&gt;[stepv] resume <text:line-break/>TIMES 1 2 3 <text:line-break/> <text:s text:c="3"/>1 1 2 3 <text:line-break/> <text:s text:c="3"/>2 2 4 6 <text:line-break/> <text:s text:c="3"/>3 3 6 9</text:span><text:line-break/></text:p>
        <text:p text:style-name="P15">To clear all breaks use: </text:p>
        <text:p text:style-name="P26"><text:s text:c="5"/>EACH breakin Breaklist</text:p>
        <text:p text:style-name="P25"/>
        <text:p text:style-name="P28">breaklist</text:p>
        <text:p text:style-name="P3"/>
        <text:p text:style-name="P10"><text:span text:style-name="T7">Class: <text:s/></text:span>system expression</text:p>
        <text:p text:style-name="P15"><text:span text:style-name="T7">Usage: </text:span><text:s/><text:span text:style-name="T9">Breaklist <text:s text:c="3"/></text:span></text:p>
        <text:p text:style-name="P15"><text:span text:style-name="T7">See Also: </text:span>break, breakin, debugging<text:line-break/></text:p>
        <text:p text:style-name="P15">The execution of <text:span text:style-name="T11">Breaklist</text:span> prints out a list of the definition names for which the breakin flag has been set. <text:s/><text:line-break/></text:p>
        <text:p text:style-name="P15">Its main use is to assist in clearing the breaks as debugging proceeds. <text:s/></text:p>
        <text:p text:style-name="P19"><text:span text:style-name="T9"><text:s text:c="5"/>Breaklist <text:line-break/>labeltable</text:span><text:line-break/></text:p>
        <text:p text:style-name="P15">To clear all breaks use: </text:p>
        <text:p text:style-name="P26"><text:s text:c="5"/>EACH breakin Breaklist</text:p>
        <text:p text:style-name="P35">bycols</text:p>
        <text:p text:style-name="P3"/>
        <text:p text:style-name="P10"><text:span text:style-name="T7">Class: <text:s/></text:span>apply-by-partition transformer</text:p>
        <text:p text:style-name="P15"><text:span text:style-name="T7">Usage: </text:span><text:s/><text:span text:style-name="T9">BYCOLS f A <text:s text:c="3"/></text:span></text:p>
        <text:p text:style-name="P15"><text:span text:style-name="T7">See Also: </text:span>rank, partition<text:line-break/></text:p>
        <text:p text:style-name="P15">The transformer <text:span text:style-name="T11">BYCOLS</text:span> applies an operation <text:span text:style-name="T11">f</text:span> to the columns of a table <text:span text:style-name="T11">A</text:span>, where <text:span text:style-name="T11">f</text:span> is an operation that maps lists to lists. <text:s/></text:p>
        <text:p text:style-name="P19"><text:span text:style-name="T9"><text:s text:c="5"/>setformat '%5.3f'; <text:line-break/> <text:s text:c="4"/>BYCOLS (SORT &lt;=)(5 6 reshape random 30) <text:line-break/>0.726 0.009 0.210 0.385 0.123 0.119 <text:line-break/>0.851 0.448 0.384 0.476 0.193 0.384 <text:line-break/>0.880 0.449 0.536 0.603 0.455 0.498 <text:line-break/>0.882 0.729 0.631 0.819 0.639 0.521 <text:line-break/>0.911 0.893 0.810 0.961 0.940 0.672</text:span><text:line-break/></text:p>
        <text:p text:style-name="P15">The example generates a random table and then sorts each column. <text:s/><text:line-break/></text:p>
        <text:p text:style-name="P17">Definition</text:p>
        <text:p text:style-name="P19"><text:span text:style-name="T9"><text:s text:c="5"/>BYCOLS IS TRANSFORMER f OPERATION A { transpose (1 RANK f transpose A) }</text:span><text:line-break/></text:p>
        <text:p text:style-name="P17">Equation</text:p>
        <text:p text:style-name="P26"><text:s text:c="3"/>shape f A = shape A ==&gt; shape BYCOLS f A = shape A <text:line-break/></text:p>
        <text:p text:style-name="P25"/>
        <text:p text:style-name="P28">bye</text:p>
        <text:p text:style-name="P3"/>
        <text:p text:style-name="P10"><text:span text:style-name="T7">Class: <text:s/></text:span>system expression</text:p>
        <text:p text:style-name="P15"><text:span text:style-name="T7">Usage: </text:span><text:s/><text:span text:style-name="T9">Bye <text:s text:c="3"/></text:span></text:p>
        <text:p text:style-name="P15"><text:span text:style-name="T7">See Also: </text:span>continue, save, restart<text:line-break/></text:p>
        <text:p text:style-name="P32">The expression <text:span text:style-name="T11">Bye</text:span> is used to terminate a session of Q'Nial and to return to the host environment. <text:s/>The current workspace is not saved. <text:s/></text:p>
        <text:p text:style-name="P32"/>
        <text:p text:style-name="P29">bykey</text:p>
        <text:p text:style-name="P3"/>
        <text:p text:style-name="P10"><text:span text:style-name="T7">Class: <text:s/></text:span>applicative transformer</text:p>
        <text:p text:style-name="P15"><text:span text:style-name="T7">Usage: </text:span><text:s/><text:span text:style-name="T9">K BYKEY f A <text:s text:c="2"/>BYKEY f K A <text:s text:c="3"/></text:span></text:p>
        <text:p text:style-name="P15"><text:span text:style-name="T7">See Also: </text:span>each<text:line-break/></text:p>
        <text:p text:style-name="P15">The transformer <text:span text:style-name="T11">BYKEY</text:span> applies an operation <text:span text:style-name="T11">f</text:span> to lists gathered from <text:span text:style-name="T11">A</text:span>, where each list is made up of items of <text:span text:style-name="T11">A</text:span> that have the same value in the corresponding position in <text:span text:style-name="T11">K</text:span>. <text:s/>The result is a list with as many items as there are unique items in <text:span text:style-name="T11">K</text:span>. <text:s/></text:p>
        <text:p text:style-name="P19"><text:soft-page-break/><text:span text:style-name="T9"><text:s text:c="5"/>Str := 'a stitch in time saves nine'; <text:line-break/> <text:line-break/> <text:s text:c="4"/>cull Str <text:line-break/>a stichnmev <text:line-break/> <text:line-break/> <text:s text:c="4"/>Str BYKEY tally Str <text:line-break/>2 5 3 2 4 1 1 3 1 3 1 <text:line-break/> <text:line-break/> <text:s text:c="4"/>Keys := 3 5 3 7 2 5 4 2 1 3 4; <text:line-break/> <text:s text:c="4"/>Data := 23.1 14.2 13.5 18.9 22. 98. 3.5 28.7 19.3 16.5 43.2; <text:line-break/> <text:line-break/> <text:s text:c="4"/>Keys BYKEY sum Data <text:line-break/>53.1 112.2 18.9 50.7 46.7 19.3 <text:line-break/> <text:line-break/> <text:s text:c="4"/>average IS OP A { sum A / tally A } <text:line-break/> <text:line-break/> <text:s text:c="4"/>Keys BYKEY average Data <text:line-break/>17.7 56.1 18.9 25.35 23.35 19.3</text:span><text:line-break/></text:p>
        <text:p text:style-name="P15">In the first example <text:span text:style-name="T11">BYKEY tally</text:span> is used to count the frequency of the letters in the string <text:span text:style-name="T11">Str</text:span>, giving the counts in the order of <text:span text:style-name="T11">cull Str</text:span>. In the remaining examples, the values in <text:span text:style-name="T11">Data</text:span> corresponding to equal items in <text:span text:style-name="T11">Keys</text:span> are added and averaged in the two uses of <text:span text:style-name="T11">BYKEY</text:span>.<text:line-break/></text:p>
        <text:p text:style-name="P17">Definition</text:p>
        <text:p text:style-name="P19"><text:span text:style-name="T9"><text:s text:c="5"/>BYKEY IS TRANSFORMER f OPERATION K A { <text:s/><text:line-break/> <text:s text:c="7"/>Keys gets cull A; <text:line-break/> <text:s text:c="7"/>IF simple Keys THEN <text:line-break/> <text:s text:c="10"/>Patterns := Keys EACHLEFT match A; <text:line-break/> <text:s text:c="7"/>ELSE <text:line-break/> <text:s text:c="10"/>Patterns := Keys EACHLEFT EACHRIGHT = A; <text:line-break/> <text:s text:c="7"/>ENDIF; <text:line-break/> <text:s text:c="7"/>EACH f (Patterns EACHLEFT sublist B) }</text:span><text:line-break/></text:p>
        <text:p text:style-name="P17">Equations</text:p>
        <text:p text:style-name="P26"><text:s text:c="3"/>tally BYKEY f K A = tally cull K <text:line-break/> <text:s text:c="2"/>valence BYKEY f K A = 1 <text:line-break/></text:p>
        <text:p text:style-name="P28">byrows</text:p>
        <text:p text:style-name="P3"/>
        <text:p text:style-name="P10"><text:span text:style-name="T7">Class: <text:s/></text:span>apply-by-partition transformer</text:p>
        <text:p text:style-name="P15"><text:span text:style-name="T7">Usage: </text:span><text:s/><text:span text:style-name="T9">BYROWS f A <text:s text:c="3"/></text:span></text:p>
        <text:p text:style-name="P15"><text:span text:style-name="T7">See Also: </text:span>bycols, partition<text:line-break/></text:p>
        <text:p text:style-name="P15">The transformer <text:span text:style-name="T11">BYROWS</text:span> applies an operation <text:span text:style-name="T11">f</text:span> to the rows of a table <text:span text:style-name="T11">A</text:span>, where <text:span text:style-name="T11">f</text:span> is an operation that maps lists to lists. <text:s/></text:p>
        <text:p text:style-name="P19"><text:span text:style-name="T9"><text:s text:c="5"/>BYROWS reverse (5 6 reshape count 30) <text:line-break/> 6 <text:s/>5 <text:s/>4 <text:s/>3 <text:s/>2 <text:s/>1 <text:line-break/>12 11 10 <text:s/>9 <text:s/>8 <text:s/>7 <text:line-break/>18 17 16 15 14 13 <text:line-break/>24 23 22 21 20 19 <text:line-break/>30 29 28 27 26 25</text:span><text:line-break/>The example reverses the rows of the generated table. <text:s/><text:line-break/></text:p>
        <text:p text:style-name="P17">Definition</text:p>
        <text:p text:style-name="P19"><text:span text:style-name="T9"><text:s text:c="5"/>BYROWS IS TRANSFORMER f OPERATION A { 1 RANK f A }</text:span><text:line-break/></text:p>
        <text:p text:style-name="P17">Equation</text:p>
        <text:p text:style-name="P26"><text:s text:c="3"/>shape f A = shape A ==&gt; shape BYROWS f A = shape A <text:line-break/></text:p>
        <text:p text:style-name="P35">by-variable</text:p>
        <text:p text:style-name="P3"/>
        <text:p text:style-name="P10"><text:span text:style-name="T7">Class: <text:s/></text:span>concept</text:p>
        <text:p text:style-name="P15"><text:span text:style-name="T7">See Also: </text:span>argument, assign<text:line-break/></text:p>
        <text:p text:style-name="P15">One use of the operation <text:span text:style-name="T11">assign</text:span> is to mimic a <text:span text:style-name="T7">by-variable</text:span> form of parameter passing in place of Nial's by-value form. <text:s/>The result depends on what kind of name is provided, a phrase or a cast. <text:s/>If the name is provided as a phrase, the variable that is selected is determined by <text:span text:style-name="T11">assign</text:span> when it does the assignment by looking first in the local environment and then in the surrounding ones. <text:s/>If the name is provided as a cast, the variable selected is the one that exists at the point where the cast is formed. <text:s/>Thus, by-variable parameter passing is achieved by using the cast of the variable as an argument in the call. <text:s/>In the body of the operation the formal parameter is assigned using <text:span text:style-name="T11">assign</text:span> and evaluated using <text:span text:style-name="T11">value</text:span>. <text:s/></text:p>
        <text:p text:style-name="P26"><text:s text:c="5"/>foo is op A Nm { <text:line-break/> <text:s text:c="6"/>B := A + value Nm; <text:line-break/> <text:s text:c="6"/>Nm assign (B + sum count 5); } <text:line-break/> <text:line-break/> <text:s text:c="4"/>X := 100; <text:line-break/> <text:s text:c="4"/>foo 1000 "X; <text:line-break/> <text:s text:c="4"/>X <text:line-break/>1115</text:p>
        <text:p text:style-name="P25"/>
        <text:p text:style-name="P28">callc</text:p>
        <text:p text:style-name="P3"/>
        <text:p text:style-name="P10"><text:span text:style-name="T7">Class: <text:s/></text:span>system operation</text:p>
        <text:p text:style-name="P15"><text:span text:style-name="T7">Usage: </text:span><text:s/><text:span text:style-name="T9">P Op callc A <text:s text:c="3"/></text:span></text:p>
        <text:p text:style-name="P15"><text:span text:style-name="T7">See Also: </text:span>calldllfun, user primitives<text:line-break/></text:p>
        <text:p text:style-name="P15">The operation <text:span text:style-name="T11">callc</text:span> provides an interface to a C-coded operation <text:span text:style-name="T11">Op</text:span> and executes it with arguments <text:span text:style-name="T11">A</text:span>. <text:s/>The operation is one of several in a package called <text:span text:style-name="T11">P</text:span>. <text:s/><text:line-break/></text:p>
        <text:p text:style-name="P32">Q'Nial Version 6.2 for Unix provides the CallC capability. <text:s/>This version of Q'Nial can be extended by adding packages and operations written in C and linked into the interpreter.</text:p>
        <text:p text:style-name="P32"/>
        <text:p text:style-name="P29">calldllfun</text:p>
        <text:p text:style-name="P3"/>
        <text:p text:style-name="P10"><text:span text:style-name="T7">Class: <text:s/></text:span>system operation</text:p>
        <text:p text:style-name="P15"><text:span text:style-name="T7">Usage: </text:span><text:s/><text:span text:style-name="T9">calldllfun Nm Arg0 ... ArgN <text:s text:c="3"/></text:span></text:p>
        <text:p text:style-name="P15"><text:span text:style-name="T7">See Also: </text:span>registerdllfun, dlllist, user primitives, callc<text:line-break/></text:p>
        <text:p text:style-name="P15">A Prototype DLL calling interface has been added to the Windows versions of Q'Nial (Console, GUI and DLL version). <text:s/>This ability allows NIAL code to call external routines in DLL libraries. <text:s/>These libraries can be user written, part of the Operating System, or 3rd party DLLs.<text:line-break/></text:p>
        <text:p text:style-name="P15">The DLL interface routines manage an internal table that keeps track of the currently installed DLLs and their argument types and result type. <text:s/>This table also tracks if the actual library has been loaded (by a call to <text:span text:style-name="T11">calldllfun</text:span>). <text:s/>The table is preserved as part of the workspace, and once DLL functions have been registered in a workspace, <text:s/>they are still available if the workspace is saved and subsequently loaded. <text:s/>The CallDLL facility assures that the DLL files are loaded and unloaded appropriately. <text:s/><text:line-break/></text:p>
        <text:p text:style-name="P15">Every time a workspace is saved all DLL libraries are unloaded and the internal table is adjusted to reflect that. <text:s/>When a workspace is loaded, none of the DLL libraries will be loaded until a specific call to <text:soft-page-break/><text:span text:style-name="T11">calldllfun</text:span> brings in the DLL. <text:s/>This process assures that resources are not wasted on registered DLL calls that are never used. <text:s/><text:line-break/></text:p>
        <text:p text:style-name="P15">The <text:span text:style-name="T11">registerdllfun</text:span> routine must always be called first to enter DLL function into the internal mapping table. <text:s/>This table keeps track of the name and DLL file for the routine and all of the argument types and function results. <text:s/>The DLL file is <text:span text:style-name="T7">not</text:span> loaded until the routine is called with the <text:span text:style-name="T11">calldllfun</text:span> routine. <text:s/>So errors involving paths to the DLL file or other related problems are not reported until the first call to <text:span text:style-name="T11">calldllfun</text:span>.<text:line-break/></text:p>
        <text:p text:style-name="P15">The operation <text:span text:style-name="T11">calldllfun</text:span> provides an interface to an external routine implemented as a DLL for 32-bit Windows. The name <text:span text:style-name="T11">Nm</text:span> is the name associated with the routine when it was registered using <text:span text:style-name="T11">registerdllfun</text:span>. The use of the name with appropriate arguments causes the DLL routine to be executed and its result (if any) returned as a Nial array.<text:line-break/></text:p>
        <text:p text:style-name="P15">The arguments <text:span text:style-name="T11">Arg0</text:span> ... <text:span text:style-name="T11">ArgN</text:span> must agree in number and be compatible in type with the declarations made while registering the routine.<text:line-break/></text:p>
        <text:p text:style-name="P32">The details of argument passing and some examples are included in the entry for <text:span text:style-name="T11">registerdllfun</text:span>.</text:p>
        <text:p text:style-name="P32"/>
        <text:p text:style-name="P29">callstack</text:p>
        <text:p text:style-name="P3"/>
        <text:p text:style-name="P10"><text:span text:style-name="T7">Class: <text:s/></text:span>system expression</text:p>
        <text:p text:style-name="P15"><text:span text:style-name="T7">Usage: </text:span><text:s/><text:span text:style-name="T9">Callstack <text:s text:c="3"/></text:span></text:p>
        <text:p text:style-name="P15"><text:span text:style-name="T7">See Also: </text:span>break, debugging<text:line-break/></text:p>
        <text:p text:style-name="P32">The expression <text:span text:style-name="T11">Callstack</text:span> displays the sequence of active definition calls at the point it is invoked. <text:s/>It is usually used in conjunction with <text:span text:style-name="T11">Break</text:span>. <text:s/><text:span text:style-name="T11">Callstack</text:span> can be used to see the execution path by which the computation reached the current state while computation is suspended during a break. <text:s/></text:p>
        <text:p text:style-name="P32"/>
        <text:p text:style-name="P29">canonical</text:p>
        <text:p text:style-name="P3"/>
        <text:p text:style-name="P10"><text:span text:style-name="T7">Class: <text:s/></text:span>concept</text:p>
        <text:p text:style-name="P15"><text:span text:style-name="T7">See Also: </text:span>descan, execute<text:line-break/></text:p>
        <text:p text:style-name="P15">There is a <text:span text:style-name="T7">canonical</text:span> way of displaying program text in Nial. This is done automatically by the routines <text:span text:style-name="T11">descan</text:span> and <text:span text:style-name="T11">deparse</text:span> used by <text:span text:style-name="T11">see</text:span>. The canonical form sets the case of all identifiers used in Nial program text according to their role in order to assist visual parsing of Nial text. The following table summarizes the rules:</text:p>
        <table:table table:name="Table6" table:style-name="Table6">
          <table:table-column table:style-name="Table6.A"/>
          <table:table-column table:style-name="Table6.B"/>
          <table:table-row table:style-name="Table6.1">
            <table:table-cell table:style-name="Table6.A1" office:value-type="string">
              <text:p text:style-name="P15"><text:s/><text:span text:style-name="T7">Role </text:span></text:p>
            </table:table-cell>
            <table:table-cell table:style-name="Table6.A1" office:value-type="string">
              <text:p text:style-name="P17">Case rule </text:p>
            </table:table-cell>
          </table:table-row>
          <table:table-row table:style-name="Table6.1">
            <table:table-cell table:style-name="Table6.A1" office:value-type="string">
              <text:p text:style-name="P16"><text:s/>Variable </text:p>
            </table:table-cell>
            <table:table-cell table:style-name="Table6.A1" office:value-type="string">
              <text:p text:style-name="P15">first letter upper case, the rest lower case </text:p>
            </table:table-cell>
          </table:table-row>
          <table:table-row table:style-name="Table6.1">
            <table:table-cell table:style-name="Table6.A1" office:value-type="string">
              <text:p text:style-name="P15">Expression </text:p>
            </table:table-cell>
            <table:table-cell table:style-name="Table6.A1" office:value-type="string">
              <text:p text:style-name="P15">first letter upper case, the rest lower case </text:p>
            </table:table-cell>
          </table:table-row>
          <table:table-row table:style-name="Table6.1">
            <table:table-cell table:style-name="Table6.A1" office:value-type="string">
              <text:p text:style-name="P15">Operation </text:p>
            </table:table-cell>
            <table:table-cell table:style-name="Table6.A1" office:value-type="string">
              <text:p text:style-name="P15">all lower case </text:p>
            </table:table-cell>
          </table:table-row>
          <table:table-row table:style-name="Table6.1">
            <table:table-cell table:style-name="Table6.A1" office:value-type="string">
              <text:p text:style-name="P15">Transformer </text:p>
            </table:table-cell>
            <table:table-cell table:style-name="Table6.A1" office:value-type="string">
              <text:p text:style-name="P15">all upper case </text:p>
            </table:table-cell>
          </table:table-row>
          <table:table-row table:style-name="Table6.1">
            <table:table-cell table:style-name="Table6.A1" office:value-type="string">
              <text:p text:style-name="P15">Reserved Word </text:p>
            </table:table-cell>
            <table:table-cell table:style-name="Table6.A1" office:value-type="string">
              <text:p text:style-name="P15">all upper case </text:p>
            </table:table-cell>
          </table:table-row>
        </table:table>
        <text:p text:style-name="P15"><text:line-break/></text:p>
        <text:p text:style-name="P17">Definition</text:p>
        <text:p text:style-name="P26"><text:soft-page-break/><text:s text:c="5"/>canonical IS link descan deparse parse scan</text:p>
        <text:p text:style-name="P25"/>
        <text:p text:style-name="P28">cart</text:p>
        <text:p text:style-name="P3"/>
        <text:p text:style-name="P10"><text:span text:style-name="T7">Class: <text:s/></text:span>construction operation</text:p>
        <text:p text:style-name="P15"><text:span text:style-name="T7">Usage: </text:span><text:s/><text:span text:style-name="T9">cart A <text:s text:c="2"/>A cart B <text:s text:c="3"/></text:span></text:p>
        <text:p text:style-name="P15"><text:span text:style-name="T7">See Also: </text:span>outer, tell<text:line-break/></text:p>
        <text:p text:style-name="P15">The operation <text:span text:style-name="T11">cart</text:span> corresponds to the cartesian product of set theory. <text:s/>Its purpose is to form all possible combinations of the items of its argument and return them in a structured result having as many axes as the sum of the number of axes of the items of argument. <text:s/></text:p>
        <text:p text:style-name="P19"><text:span text:style-name="T9"><text:s text:c="5"/>2 3 4 cart 5 6 <text:line-break/>+---+---+ <text:line-break/>|2 5|2 6| <text:line-break/>+---+---+ <text:line-break/>|3 5|3 6| <text:line-break/>+---+---+ <text:line-break/>|4 5|4 6| <text:line-break/>+---+---+</text:span><text:line-break/></text:p>
        <text:p text:style-name="P15">In the example above, the cart of a triple with a pair yields a table of shape 3 2 of pairs. <text:s/></text:p>
        <text:p text:style-name="P19"><text:span text:style-name="T9"><text:s text:c="5"/>cart ['abc', 4 2 reshape count 8] <text:line-break/>+---+---+ <text:s/>+---+---+ <text:s/>+---+---+ <text:line-break/>|a 1|a 2| <text:s/>|b 1|b 2| <text:s/>|c 1|c 2| <text:line-break/>+---+---+ <text:s/>+---+---+ <text:s/>+---+---+ <text:line-break/>|a 3|a 4| <text:s/>|b 3|b 4| <text:s/>|c 3|c 4| <text:line-break/>+---+---+ <text:s/>+---+---+ <text:s/>+---+---+ <text:line-break/>|a 5|a 6| <text:s/>|b 5|b 6| <text:s/>|c 5|c 6| <text:line-break/>+---+---+ <text:s/>+---+---+ <text:s/>+---+---+ <text:line-break/>|a 7|a 8| <text:s/>|b 7|b 8| <text:s/>|c 7|c 8| <text:line-break/>+---+---+ <text:s/>+---+---+ <text:s/>+---+---+</text:span><text:line-break/></text:p>
        <text:p text:style-name="P15">In the above example, the shape of the result is 3 4 2, getting an axis of length 3 from the first item and axes of length 4 and 2 from the second. <text:s/><text:line-break/></text:p>
        <text:p text:style-name="P17">Equations</text:p>
        <text:p text:style-name="P21"><text:s text:c="3"/>shape cart A = link EACH shape A <text:line-break/> <text:s text:c="2"/>valence cart A = sum EACH valence A <text:line-break/> <text:s text:c="2"/>tally cart A = product EACH tally A <text:line-break/> <text:s text:c="2"/>equal EACH shape cart A = True <text:line-break/> <text:s text:c="2"/>A OUTER pair B = A cart B <text:line-break/> <text:s text:c="2"/>cart link A = EACH link cart EACH cart A <text:line-break/> <text:s text:c="2"/>cart EACH EACH f A = EACH EACH f cart A <text:line-break/> <text:s text:c="2"/>cart single A = EACH single A <text:line-break/> <text:s text:c="2"/>simple A ==&gt; cart A = single A <text:line-break/> <text:s text:c="2"/>cart Null = single Null<text:line-break/> <text:s text:c="2"/>empty A ==&gt; cart A = single A <text:line-break/> <text:s text:c="2"/>or EACH empty A ==&gt; empty cart A <text:line-break/> <text:s text:c="2"/>not empty A and not empty cart A ==&gt; shape first cart A = shape A <text:line-break/> <text:s text:c="2"/>not empty A and not empty cart A ==&gt; first cart A = EACH first A <text:line-break/> <text:s text:c="2"/>isshape A ==&gt; tell A = cart EACH tell A <text:line-break/></text:p>
        <text:p text:style-name="P25"/>
        <text:p text:style-name="P25"/>
        <text:p text:style-name="P28">case-expr</text:p>
        <text:p text:style-name="P3"/>
        <text:p text:style-name="P10"><text:span text:style-name="T7">Class: <text:s/></text:span>control structure</text:p>
        <text:p text:style-name="P15"><text:span text:style-name="T7">Usage: </text:span><text:s/><text:span text:style-name="T9">CASE expression FROM C1: ES1 END ... <text:s/>Cn: ESn END ELSE ESx ENDCASE <text:s text:c="3"/></text:span></text:p>
        <text:p text:style-name="P15"><text:soft-page-break/><text:span text:style-name="T7">See Also: </text:span>if-expr, fork<text:line-break/></text:p>
        <text:p text:style-name="P15">The expression following case is evaluated. <text:s/>If the result matches one of the constants, C1 ... Cn, the corresponding expression sequence is executed. <text:s/>If the result does not match any constant, the expression sequence following else is executed. <text:s/><text:line-break/></text:p>
        <text:p text:style-name="P17">Example:</text:p>
        <text:p text:style-name="P26"><text:s text:c="5"/>Month := 3 ; <text:line-break/> <text:s text:c="4"/>CASE Month FROM <text:line-break/> <text:s text:c="7"/>1: <text:s text:c="2"/>Mname := 'January'; END <text:line-break/> <text:s text:c="7"/>2: <text:s text:c="2"/>Mname := 'February'; END <text:line-break/> <text:s text:c="7"/>3: <text:s text:c="2"/>Mname := 'March'; END <text:line-break/> <text:s text:c="4"/>ELSE <text:s text:c="2"/>Mname := 'Year End'; <text:line-break/> <text:s text:c="4"/>ENDCASE ; <text:line-break/> <text:s text:c="4"/>Mname <text:line-break/>March</text:p>
        <text:p text:style-name="P25"/>
        <text:p text:style-name="P28"/>
        <text:p text:style-name="P28">cast</text:p>
        <text:p text:style-name="P3"/>
        <text:p text:style-name="P10"><text:span text:style-name="T7">Class: <text:s/></text:span>syntax<text:line-break/></text:p>
        <text:p text:style-name="P15">A <text:span text:style-name="T11">cast</text:span> is an array expression that denotes an internal representation of a valid fragment of Q'Nial program text: </text:p>
        <text:p text:style-name="P19"><text:span text:style-name="T9"><text:s text:c="5"/>cast ::= ! identifier <text:line-break/> <text:s text:c="7"/>| ! ( expression-sequence) <text:line-break/> <text:s text:c="7"/>| ! ( operation-expression ) <text:line-break/> <text:s text:c="7"/>| ! ( transformer-expression )</text:span><text:line-break/></text:p>
        <text:p text:style-name="P15">The use of the exclamation symbol <text:span text:style-name="T11">!</text:span> before an identifier causes Q'Nial to select the internal representation for the identifier rather than the value of the array associated with the identifier. <text:s/>Its use before a parenthesized program fragment selects the internal representation of the program fragment. <text:s/><text:line-break/></text:p>
        <text:p text:style-name="P15">The major use of casts is in conjunction with the operations assign and apply. <text:s/>These operations mimic the Q'Nial constructs for assignment to a variable and application of an operation to an array. <text:s/>Casts permit passing an argument to an operation by variable name rather than by value. <text:s/>They also permit evaluation of a program fragment that has been stored in its internal form using the operation eval rather than requiring the use of the operation execute on the corresponding program text stored as a string. <text:s/></text:p>
        <text:p text:style-name="P19"><text:span text:style-name="T9"><text:s text:c="5"/>Salary := 90000. <text:line-break/> <text:s text:c="4"/>A gets 'Salary &gt; 100000.' ; <text:line-break/> <text:s text:c="4"/>Rule1 := execute A <text:line-break/>o <text:line-break/> <text:s text:c="4"/>Rule1 := eval !A <text:line-break/>o</text:span><text:line-break/></text:p>
        <text:p text:style-name="P15">The details of the internal representation is not specified as part of the Nial language. <text:s/><text:line-break/></text:p>
        <text:p text:style-name="P15">The cast notation <text:span text:style-name="T11">!Name</text:span> is used to denote the parse tree that represents the name. <text:s/>At the top level loop, parentheses must be included around the use of the cast notation, e.g. <text:s/><text:span text:style-name="T11">(!Name)</text:span>, to avoid ambiguity with the use of <text:span text:style-name="T11">!</text:span> to indicate a host command. <text:s/><text:line-break/></text:p>
        <text:p text:style-name="P15">The cast, because it is analyzed in the context in which it appears, refers to a variable or definition in a static way. <text:s/><text:line-break/></text:p>
        <text:p text:style-name="P15">Q'Nial contains operations that mimic the underlying meaning of variables, expressions and operations in <text:soft-page-break/>Q'Nial. <text:s/>The operations use strings, phrases or casts to represent the name of the object under consideration (except that see and getdef do not take casts). <text:s/></text:p>
        <text:p text:style-name="P15"/>
        <table:table table:name="Table7" table:style-name="Table7">
          <table:table-column table:style-name="Table7.A"/>
          <table:table-column table:style-name="Table7.B"/>
          <table:table-row table:style-name="Table7.1">
            <table:table-cell table:style-name="Table7.A1" office:value-type="string">
              <text:p text:style-name="P15"><text:s/><text:span text:style-name="T7">Operation </text:span></text:p>
            </table:table-cell>
            <table:table-cell table:style-name="Table7.A1" office:value-type="string">
              <text:p text:style-name="P17">Action </text:p>
            </table:table-cell>
          </table:table-row>
          <table:table-row table:style-name="Table7.1">
            <table:table-cell table:style-name="Table7.A1" office:value-type="string">
              <text:p text:style-name="P16"><text:s/>value A </text:p>
            </table:table-cell>
            <table:table-cell table:style-name="Table7.A1" office:value-type="string">
              <text:p text:style-name="P15">Return the value of a variable named by string, phrase or cast <text:span text:style-name="T11">A</text:span>. </text:p>
            </table:table-cell>
          </table:table-row>
          <table:table-row table:style-name="Table7.1">
            <table:table-cell table:style-name="Table7.A1" office:value-type="string">
              <text:p text:style-name="P15">A assign B </text:p>
            </table:table-cell>
            <table:table-cell table:style-name="Table7.A1" office:value-type="string">
              <text:p text:style-name="P15">Assign the array <text:span text:style-name="T11">B</text:span> to the variable named by string, phrase or cast <text:span text:style-name="T11">A</text:span>; return <text:span text:style-name="T11">B</text:span>. </text:p>
            </table:table-cell>
          </table:table-row>
          <table:table-row table:style-name="Table7.1">
            <table:table-cell table:style-name="Table7.A1" office:value-type="string">
              <text:p text:style-name="P15">A apply B </text:p>
            </table:table-cell>
            <table:table-cell table:style-name="Table7.A1" office:value-type="string">
              <text:p text:style-name="P15">Apply the operation named by string, phrase or cast <text:span text:style-name="T11">A</text:span> to array <text:span text:style-name="T11">B</text:span>; return the result of the operation. </text:p>
            </table:table-cell>
          </table:table-row>
          <table:table-row table:style-name="Table7.1">
            <table:table-cell table:style-name="Table7.A1" office:value-type="string">
              <text:p text:style-name="P15">getdef A </text:p>
            </table:table-cell>
            <table:table-cell table:style-name="Table7.A1" office:value-type="string">
              <text:p text:style-name="P15">Return the parse tree associated with the definition named by string or phrase <text:span text:style-name="T11">A</text:span>. </text:p>
            </table:table-cell>
          </table:table-row>
          <table:table-row table:style-name="Table7.1">
            <table:table-cell table:style-name="Table7.A1" office:value-type="string">
              <text:p text:style-name="P15">see A </text:p>
            </table:table-cell>
            <table:table-cell table:style-name="Table7.A1" office:value-type="string">
              <text:p text:style-name="P15">Display the definition named by the string or phrase <text:span text:style-name="T11">A</text:span>. </text:p>
            </table:table-cell>
          </table:table-row>
          <table:table-row table:style-name="Table7.1">
            <table:table-cell table:style-name="Table7.A1" office:value-type="string">
              <text:p text:style-name="P15">update P A B </text:p>
            </table:table-cell>
            <table:table-cell table:style-name="Table7.A1" office:value-type="string">
              <text:p text:style-name="P15">Put array <text:span text:style-name="T11">B</text:span> at address <text:span text:style-name="T11">A</text:span> in the variable named by the phrase, string or cast <text:span text:style-name="T11">P</text:span>; return the new value of <text:span text:style-name="T11">P</text:span>. </text:p>
            </table:table-cell>
          </table:table-row>
          <table:table-row table:style-name="Table7.1">
            <table:table-cell table:style-name="Table7.A1" office:value-type="string">
              <text:p text:style-name="P15">updateall P A B </text:p>
            </table:table-cell>
            <table:table-cell table:style-name="Table7.A1" office:value-type="string">
              <text:p text:style-name="P15">Put items of <text:span text:style-name="T11">B</text:span> at addresses <text:span text:style-name="T11">A</text:span> in the variable named by the phrase, string or cast <text:span text:style-name="T11">P</text:span>; return the new value of the variable named by <text:span text:style-name="T11">P</text:span>. </text:p>
            </table:table-cell>
          </table:table-row>
          <table:table-row table:style-name="Table7.1">
            <table:table-cell table:style-name="Table7.A1" office:value-type="string">
              <text:p text:style-name="P15">deepupdate P A B </text:p>
            </table:table-cell>
            <table:table-cell table:style-name="Table7.A1" office:value-type="string">
              <text:p text:style-name="P15">Put array <text:span text:style-name="T11">B</text:span> at path <text:span text:style-name="T11">A</text:span> in variable named by the string, phrase or cast <text:span text:style-name="T11">P</text:span>; return new value of the variable named by <text:span text:style-name="T11">P</text:span>. </text:p>
            </table:table-cell>
          </table:table-row>
        </table:table>
        <text:p text:style-name="P32"/>
        <text:p text:style-name="P32"/>
        <text:p text:style-name="P29">catenate</text:p>
        <text:p text:style-name="P3"/>
        <text:p text:style-name="P10"><text:span text:style-name="T7">Class: <text:s/></text:span>construction operation</text:p>
        <text:p text:style-name="P15"><text:span text:style-name="T7">Usage: </text:span><text:s/><text:span text:style-name="T9">I catenate A <text:s text:c="2"/>catenate I A <text:s text:c="3"/></text:span></text:p>
        <text:p text:style-name="P15"><text:span text:style-name="T7">See Also: </text:span>link, laminate<text:line-break/></text:p>
        <text:p text:style-name="P15">The operation <text:span text:style-name="T11">catenate</text:span> joins the items of <text:span text:style-name="T11">A</text:span> along axis <text:span text:style-name="T11">I</text:span>. <text:s/>The items of <text:span text:style-name="T11">A</text:span> must conform in all other axes. <text:s/></text:p>
        <text:p text:style-name="P19"><text:span text:style-name="T9"><text:s text:c="5"/>1 catenate (tell 2 3) (count 2 5) <text:line-break/>+---+---+---+---+---+---+---+---+ <text:line-break/>|0 0|0 1|0 2|1 1|1 2|1 3|1 4|1 5| <text:line-break/>+---+---+---+---+---+---+---+---+ <text:line-break/>|1 0|1 1|1 2|2 1|2 2|2 3|2 4|2 5| <text:line-break/>+---+---+---+---+---+---+---+---+</text:span><text:line-break/></text:p>
        <text:p text:style-name="P15">The example joins two tables along the rows. <text:s/>Each table has two rows. <text:s/><text:line-break/></text:p>
        <text:p text:style-name="P17">Definition</text:p>
        <text:p text:style-name="P26"><text:soft-page-break/><text:s text:c="5"/>catenate IS OPERATION I A { <text:line-break/> <text:s text:c="7"/>% "push down" I axis of items of A; <text:line-break/> <text:s text:c="7"/>B := EACH ( I split ) A ; <text:line-break/> <text:s text:c="7"/>IF equal EACH shape B THEN <text:line-break/> <text:s text:c="10"/>I blend EACH link pack B <text:line-break/> <text:s text:c="7"/>ELSE <text:line-break/> <text:s text:c="10"/>fault '?conform error in catenate' <text:line-break/> <text:s text:c="7"/>ENDIF }</text:p>
        <text:p text:style-name="P25"/>
        <text:p text:style-name="P28"/>
        <text:p text:style-name="P28">ceiling</text:p>
        <text:p text:style-name="P3"/>
        <text:p text:style-name="P10"><text:span text:style-name="T7">Class: <text:s/></text:span>arithmetic operation</text:p>
        <text:p text:style-name="P15"><text:span text:style-name="T7">Property: <text:s/></text:span>unary pervasive</text:p>
        <text:p text:style-name="P15"><text:span text:style-name="T7">Usage: </text:span><text:s/><text:span text:style-name="T9">ceiling A <text:s text:c="3"/></text:span></text:p>
        <text:p text:style-name="P15"><text:span text:style-name="T7">See Also: </text:span>floor, mod, quotient<text:line-break/></text:p>
        <text:p text:style-name="P15">The operation ceiling produces the following results when applied to atoms of the six types: </text:p>
        <table:table table:name="Table8" table:style-name="Table8">
          <table:table-column table:style-name="Table8.A"/>
          <table:table-column table:style-name="Table8.B"/>
          <table:table-row table:style-name="Table8.1">
            <table:table-cell table:style-name="Table8.A1" office:value-type="string">
              <text:p text:style-name="P15"><text:s/><text:span text:style-name="T7">Atomic Type </text:span></text:p>
            </table:table-cell>
            <table:table-cell table:style-name="Table8.A1" office:value-type="string">
              <text:p text:style-name="P17">Result </text:p>
            </table:table-cell>
          </table:table-row>
          <table:table-row table:style-name="Table8.1">
            <table:table-cell table:style-name="Table8.A1" office:value-type="string">
              <text:p text:style-name="P16"><text:s/>boolean </text:p>
            </table:table-cell>
            <table:table-cell table:style-name="Table8.A1" office:value-type="string">
              <text:p text:style-name="P15">corresponding integer </text:p>
            </table:table-cell>
          </table:table-row>
          <table:table-row table:style-name="Table8.1">
            <table:table-cell table:style-name="Table8.A1" office:value-type="string">
              <text:p text:style-name="P15">integer </text:p>
            </table:table-cell>
            <table:table-cell table:style-name="Table8.A1" office:value-type="string">
              <text:p text:style-name="P15">argument </text:p>
            </table:table-cell>
          </table:table-row>
          <table:table-row table:style-name="Table8.1">
            <table:table-cell table:style-name="Table8.A1" office:value-type="string">
              <text:p text:style-name="P15">real </text:p>
            </table:table-cell>
            <table:table-cell table:style-name="Table8.A1" office:value-type="string">
              <text:p text:style-name="P15">next higher integer or the fault ?A, if the result is outside the range of integers </text:p>
            </table:table-cell>
          </table:table-row>
          <table:table-row table:style-name="Table8.1">
            <table:table-cell table:style-name="Table8.A1" office:value-type="string">
              <text:p text:style-name="P15">character </text:p>
            </table:table-cell>
            <table:table-cell table:style-name="Table8.A1" office:value-type="string">
              <text:p text:style-name="P15">fault ?A </text:p>
            </table:table-cell>
          </table:table-row>
          <table:table-row table:style-name="Table8.1">
            <table:table-cell table:style-name="Table8.A1" office:value-type="string">
              <text:p text:style-name="P15">phrase </text:p>
            </table:table-cell>
            <table:table-cell table:style-name="Table8.A1" office:value-type="string">
              <text:p text:style-name="P15">fault ?A </text:p>
            </table:table-cell>
          </table:table-row>
          <table:table-row table:style-name="Table8.1">
            <table:table-cell table:style-name="Table8.A1" office:value-type="string">
              <text:p text:style-name="P15">fault </text:p>
            </table:table-cell>
            <table:table-cell table:style-name="Table8.A1" office:value-type="string">
              <text:p text:style-name="P15">argument A </text:p>
            </table:table-cell>
          </table:table-row>
        </table:table>
        <text:p text:style-name="P15"><text:line-break/><text:span text:style-name="T7">Examples</text:span></text:p>
        <text:p text:style-name="P19"><text:span text:style-name="T9"><text:s text:c="5"/>ceiling <text:s/>l <text:s/>-2 <text:s/>3.5 <text:line-break/>1 -2 4 <text:line-break/> <text:s text:c="4"/>ceiling <text:s/>`a <text:s/>"abc <text:s/>??error <text:line-break/> ?A ?A ?error <text:line-break/> <text:s text:c="4"/>ceiling <text:s/>3.5 <text:s/>-4.6 <text:s/>7.0 <text:s/>25.3e20 <text:line-break/>4 -4 7 ?A</text:span><text:line-break/></text:p>
        <text:p text:style-name="P17">Definition</text:p>
        <text:p text:style-name="P21"><text:s text:c="5"/>ceiling IS OPERATION A { <text:line-break/> <text:s text:c="7"/>opposite floor opposite A }</text:p>
        <text:p text:style-name="P25"/>
        <text:p text:style-name="P28">char</text:p>
        <text:p text:style-name="P3"/>
        <text:p text:style-name="P10"><text:span text:style-name="T7">Class: <text:s/></text:span>conversion operation</text:p>
        <text:p text:style-name="P15"><text:span text:style-name="T7">Property: <text:s/></text:span>unary pervasive</text:p>
        <text:p text:style-name="P15"><text:span text:style-name="T7">Usage: </text:span><text:s/><text:span text:style-name="T9">char N <text:s text:c="3"/></text:span></text:p>
        <text:p text:style-name="P15"><text:span text:style-name="T7">See Also: </text:span>charrep, ischar, isinteger, isstring<text:line-break/></text:p>
        <text:p text:style-name="P15">The operation <text:span text:style-name="T11">char</text:span> is used to convert an integer in the range 0 to 255 to the character that has the integer as its internal representation. <text:s/>The result is system dependent. <text:s/></text:p>
        <text:p text:style-name="P19"><text:soft-page-break/><text:span text:style-name="T9"><text:s text:c="5"/>char 66 <text:line-break/>B <text:line-break/> <text:s text:c="4"/>char 66 67 68 69 <text:line-break/>BCDE</text:span><text:line-break/></text:p>
        <text:p text:style-name="P15">The major purpose of <text:span text:style-name="T11">char</text:span> is to create special characters for a specific system. <text:s/>For example, the characters that control cursor motion differ from one terminal to another. <text:s/>Programs using <text:span text:style-name="T11">char</text:span> may not be portable. <text:s/><text:line-break/></text:p>
        <text:p text:style-name="P17">Equations</text:p>
        <text:p text:style-name="P26"><text:s text:c="3"/>N in tell 256 ==&gt; charrep char N = N <text:line-break/> <text:s text:c="2"/>ischar C ==&gt; char charrep C = C <text:line-break/></text:p>
        <text:p text:style-name="P25"/>
        <text:p text:style-name="P28">charrep</text:p>
        <text:p text:style-name="P3"/>
        <text:p text:style-name="P10"><text:span text:style-name="T7">Class: <text:s/></text:span>conversion operation</text:p>
        <text:p text:style-name="P15"><text:span text:style-name="T7">Property: <text:s/></text:span>unary pervasive</text:p>
        <text:p text:style-name="P15"><text:span text:style-name="T7">Usage: </text:span><text:s/><text:span text:style-name="T9">charrep C <text:s text:c="3"/></text:span></text:p>
        <text:p text:style-name="P15"><text:span text:style-name="T7">See Also: </text:span>char, isinteger, ischar, isstring<text:line-break/></text:p>
        <text:p text:style-name="P15">The operation <text:span text:style-name="T11">charrep</text:span> is used to convert a character to its internal representation as an integer. <text:s/>This operation is system dependent. <text:s/></text:p>
        <text:p text:style-name="P19"><text:span text:style-name="T9"><text:s text:c="5"/>charrep `A <text:line-break/>65 <text:line-break/> <text:s text:c="4"/>charrep 'hello' <text:line-break/>104 101 108 108 111</text:span><text:line-break/></text:p>
        <text:p text:style-name="P15">The major purpose of <text:span text:style-name="T11">charrep</text:span> is to permit determination of special characters for a specific system. <text:s/>For example, the characters that control cursor motion differ from one terminal to another. <text:s/><text:line-break/></text:p>
        <text:p text:style-name="P15">Programs using charrep may not be portable. <text:s/><text:line-break/></text:p>
        <text:p text:style-name="P17">Equations</text:p>
        <text:p text:style-name="P21"><text:s text:c="3"/>N in tell 256 ==&gt; charrep char N = N <text:line-break/> <text:s text:c="2"/>ischar C ==&gt; char charrep C = C <text:line-break/></text:p>
        <text:p text:style-name="P25"/>
        <text:p text:style-name="P28">checkpoint</text:p>
        <text:p text:style-name="P3"/>
        <text:p text:style-name="P10"><text:span text:style-name="T7">Class: <text:s/></text:span>user defined expression</text:p>
        <text:p text:style-name="P15"><text:span text:style-name="T7">Usage: </text:span><text:s/><text:span text:style-name="T9">Checkpoint <text:s text:c="3"/></text:span></text:p>
        <text:p text:style-name="P15"><text:span text:style-name="T7">See Also: </text:span>save, load, latent<text:line-break/></text:p>
        <text:p text:style-name="P15"><text:span text:style-name="T11">Checkpoint</text:span> is a user defined expression executed after a <text:span text:style-name="T11">save</text:span>. <text:s/><text:line-break/></text:p>
        <text:p text:style-name="P15">When a <text:span text:style-name="T11">save</text:span> is executed, the current computation is ended and the <text:span text:style-name="T11">Checkpoint</text:span> is done in the top level environment. <text:s/><text:line-break/></text:p>
        <text:p text:style-name="P32"><text:soft-page-break/>If a workspace being saved contains an expression named <text:span text:style-name="T11">Checkpoint</text:span>, the expression is executed following the saving of the workspace and prior to restarting the top level loop. <text:s/>It can be used to restart a computational loop after an intermediate dump of the workspace. <text:s/></text:p>
        <text:p text:style-name="P32"/>
        <text:p text:style-name="P29">choose</text:p>
        <text:p text:style-name="P3"/>
        <text:p text:style-name="P10"><text:span text:style-name="T7">Class: <text:s/></text:span>selection operation</text:p>
        <text:p text:style-name="P15"><text:span text:style-name="T7">Property: <text:s/></text:span>binary</text:p>
        <text:p text:style-name="P15"><text:span text:style-name="T7">Usage: </text:span><text:s/><text:span text:style-name="T9">I choose A <text:s text:c="2"/>choose I A <text:s text:c="3"/></text:span></text:p>
        <text:p text:style-name="P15"><text:span text:style-name="T7">See Also: </text:span>pick, take, takeright, reach<text:line-break/></text:p>
        <text:p text:style-name="P15">The operation <text:span text:style-name="T11">choose</text:span> is used to select a subarray from array <text:span text:style-name="T11">A</text:span> specified by the array of addresses <text:span text:style-name="T11">I</text:span>. <text:s/>The result is an array of the same shape as <text:span text:style-name="T11">I</text:span> with items chosen from <text:span text:style-name="T11">A</text:span>. <text:s/>If an item of <text:span text:style-name="T11">I</text:span> is not an address of <text:span text:style-name="T11">A</text:span>, the corresponding position in the result is the fault <text:span text:style-name="T11">?address</text:span>. <text:s/><text:line-break/></text:p>
        <text:p text:style-name="P15">The operation <text:span text:style-name="T11">choose</text:span> is related to the <text:span text:style-name="T11">at all</text:span> notation <text:span text:style-name="T11">V#I</text:span>, which selects items from the array associated with the variable <text:span text:style-name="T11">V</text:span>. <text:s/>The differences are that <text:span text:style-name="T11">choose</text:span> may select from an array that has not been assigned to a variable and that it handles out-of-range in a different manner. <text:s/></text:p>
        <text:p text:style-name="P19"><text:span text:style-name="T9"><text:s text:c="5"/>3 1 0 1 3 4 choose 'range' <text:line-break/>garage</text:span><text:line-break/></text:p>
        <text:p text:style-name="P15">The following example shows that the <text:span text:style-name="T11">valence</text:span> of the array of addresses can be higher than that of the array from which the selection is made. <text:s/></text:p>
        <text:p text:style-name="P19"><text:span text:style-name="T9"><text:s text:c="5"/>I gets (2 4 reshape tell 8) <text:line-break/>0 1 2 3 <text:line-break/>4 5 6 7 <text:line-break/> <text:s text:c="4"/>I choose 'some words as a string' <text:line-break/>some <text:line-break/> wor</text:span><text:line-break/></text:p>
        <text:p text:style-name="P17">Definition</text:p>
        <text:p text:style-name="P19"><text:span text:style-name="T9"><text:s text:c="5"/>choose IS OPERATION I A { I EACHLEFT pick A }</text:span><text:line-break/></text:p>
        <text:p text:style-name="P17">Equations</text:p>
        <text:p text:style-name="P26"><text:s text:c="3"/>shape (I choose A) = shape I <text:line-break/> <text:s text:c="2"/>J choose (I choose A) = (J choose I) choose A <text:line-break/> <text:s text:c="2"/>tell shape A choose A = A <text:line-break/> <text:s text:c="2"/>(list I) choose A = list (I choose A) <text:line-break/> <text:s text:c="2"/>(EACH list I) choose A = I choose A <text:line-break/> <text:s text:c="2"/>I allin grid A ==&gt; EACH f (I choose A) = I choose EACH f A <text:line-break/></text:p>
        <text:p text:style-name="P25"/>
        <text:p text:style-name="P28">clear workspace</text:p>
        <text:p text:style-name="P3"/>
        <text:p text:style-name="P10"><text:span text:style-name="T7">Class: <text:s/></text:span>concept</text:p>
        <text:p text:style-name="P15"><text:span text:style-name="T7">See Also: </text:span>continue workspace, standard definitions, save, load, symbols, clearws, restart<text:line-break/></text:p>
        <text:p text:style-name="P15">Q'Nial organizes the data and code objects available for use into a logical structure called a <text:span text:style-name="T7">workspace</text:span>. It consists of a symbol table to hold associations between names and the predefined and user defined objects, a heap to store data and parse trees, a stack used to hold values temporarily during execution, and an atom table for uniquely storing phrases and faults.<text:line-break/></text:p>
        <text:p text:style-name="P15"><text:soft-page-break/>When Q'Nial is invoked it starts the session with a clear workspace unless a specific saved workspace is requested or there is a <text:span text:style-name="T11">continue.nws</text:span> file in the local directory. The clear workspace is either found in the local directory, in the directory pointed at by <text:span text:style-name="T11">Nialroot</text:span>. The name of the clear workspace is <text:span text:style-name="T11">clearws.nhs</text:span>. If it is not found, then Q'Nial creates an internal clear workspace using its initialization process. A message indicates whether a clear workspace was loaded or created.<text:line-break/></text:p>
        <text:p text:style-name="P32">A user can tailor the initial state of Nial for their own purposes by saving a workspace with definitions in place as <text:span text:style-name="T11">clearws.nws</text:span> using <text:span text:style-name="T11">save</text:span>.</text:p>
        <text:p text:style-name="P32"><text:s/></text:p>
        <text:p text:style-name="P32"/>
        <text:p text:style-name="P29">clearprofile</text:p>
        <text:p text:style-name="P3"/>
        <text:p text:style-name="P10"><text:span text:style-name="T7">Class: <text:s/></text:span>profiling expression</text:p>
        <text:p text:style-name="P15"><text:span text:style-name="T7">Usage: </text:span><text:s/><text:span text:style-name="T9">Clearprofile <text:s text:c="3"/></text:span></text:p>
        <text:p text:style-name="P15"><text:span text:style-name="T7">See Also: </text:span>profile, setprofile, profiletable, profiletree, profiling<text:line-break/></text:p>
        <text:p text:style-name="P15">The expression <text:span text:style-name="T11">Clearprofile</text:span> is used to clear the internal data structures that are used in the gathering of profiling statistics. <text:s/>It should be called when one profiling session has been completed and <text:span text:style-name="T11">profile</text:span> has been called, before starting another one. <text:s/><text:line-break/></text:p>
        <text:p text:style-name="P15">A detailed explanation of the profiling mechanism is given in the help entry on profiling. <text:s/><text:line-break/></text:p>
        <text:p text:style-name="P17">Example</text:p>
        <text:p text:style-name="P21"><text:s text:c="5"/>Clearprofile</text:p>
        <text:p text:style-name="P29">clearws</text:p>
        <text:p text:style-name="P3"/>
        <text:p text:style-name="P10"><text:span text:style-name="T7">Class: <text:s/></text:span>system expression</text:p>
        <text:p text:style-name="P15"><text:span text:style-name="T7">Usage: </text:span><text:s/><text:span text:style-name="T9">Clearws <text:s text:c="3"/></text:span></text:p>
        <text:p text:style-name="P15"><text:span text:style-name="T7">See Also: </text:span>restart, load, save<text:line-break/></text:p>
        <text:p text:style-name="P15">The expression <text:span text:style-name="T11">Clearws</text:span> clears the current workspace, erasing all variables and user definitions. <text:s/>It can cause loss of valuable information. <text:s/>The operation <text:span text:style-name="T11">save</text:span> should be used prior to using <text:span text:style-name="T11">Clearws</text:span> if the information in the workspace will be needed again. <text:s/><text:line-break/></text:p>
        <text:p text:style-name="P32">The expression <text:span text:style-name="T11">Restart</text:span> is similar to <text:span text:style-name="T11">Clearws</text:span> except <text:span text:style-name="T11">Restart</text:span> re-initializes the interpreter according to the initial options given on the command line in a console version or set as defaults in a GUI version. <text:s/></text:p>
        <text:p text:style-name="P32"/>
        <text:p text:style-name="P29">close</text:p>
        <text:p text:style-name="P3"/>
        <text:p text:style-name="P10"><text:span text:style-name="T7">Class: <text:s/></text:span>file operation</text:p>
        <text:p text:style-name="P15"><text:span text:style-name="T7">Usage: </text:span><text:s/><text:span text:style-name="T9">close Fd <text:s text:c="3"/></text:span></text:p>
        <text:p text:style-name="P15"><text:span text:style-name="T7">See Also: </text:span>open, filestatus<text:line-break/></text:p>
        <text:p text:style-name="P15">The operation <text:span text:style-name="T11">close</text:span> is used to close a file previously opened with the <text:span text:style-name="T11">open</text:span> operation. <text:s/>The argument is the file designator, an integer returned previously by <text:span text:style-name="T11">open</text:span> for that file. <text:s/><text:line-break/></text:p>
        <text:p text:style-name="P15">The result of <text:span text:style-name="T11">close</text:span> is the fault <text:span text:style-name="T11">?noexpr</text:span> or a fault message indicating an error. <text:s/></text:p>
        <text:p text:style-name="P19"><text:soft-page-break/><text:span text:style-name="T9"><text:s text:c="5"/>Fd := open "foo "w <text:line-break/>3 <text:line-break/> <text:s text:c="4"/>close Fd <text:line-break/> <text:s text:c="4"/>close Fd <text:line-break/>?file is not open</text:span><text:line-break/></text:p>
        <text:p text:style-name="P32">In the examples above, the first use of <text:span text:style-name="T11">close</text:span> was successful. <text:s/>The second attempt to close the file resulted in the fault message. <text:s/></text:p>
        <text:p text:style-name="P32"/>
        <text:p text:style-name="P32"/>
        <text:p text:style-name="P29">cols</text:p>
        <text:p text:style-name="P3"/>
        <text:p text:style-name="P10"><text:span text:style-name="T7">Class: <text:s/></text:span>nesting restructuring operation</text:p>
        <text:p text:style-name="P15"><text:span text:style-name="T7">Usage: </text:span><text:s/><text:span text:style-name="T9">cols A <text:s text:c="3"/></text:span></text:p>
        <text:p text:style-name="P15"><text:span text:style-name="T7">See Also: </text:span>rows, split, raise, rank<text:line-break/></text:p>
        <text:p text:style-name="P15">The operation <text:span text:style-name="T11">cols</text:span> rearranges the axes of a table of shape <text:span text:style-name="T11">M</text:span> by <text:span text:style-name="T11">N</text:span> to form a list of length <text:span text:style-name="T11">N</text:span> of the columns of length <text:span text:style-name="T11">M</text:span> of the table. <text:s/><text:span text:style-name="T11">Cols</text:span> is generalized to arrays of all valences as follows: if <text:span text:style-name="T11">A</text:span> is a list or a single, the result is <text:span text:style-name="T11">single A</text:span>; if <text:span text:style-name="T11">A</text:span> has valence three or higher, the result is an array of valence one less than the valence of <text:span text:style-name="T11">A</text:span> with the second last axis pushed down.</text:p>
        <text:p text:style-name="P19"><text:span text:style-name="T9"><text:s text:c="5"/>A := 3 4 reshape count 12 <text:line-break/>1 <text:s/>2 <text:s/>3 <text:s/>4 <text:line-break/>5 <text:s/>6 <text:s/>7 <text:s/>8 <text:line-break/>9 10 11 12 <text:line-break/> <text:line-break/> <text:s text:c="4"/>cols A <text:line-break/>+-----+------+------+------+ <text:line-break/>|1 5 9|2 6 10|3 7 11|4 8 12| <text:line-break/>+-----+------+------+------+</text:span><text:line-break/></text:p>
        <text:p text:style-name="P15">If only column <text:span text:style-name="T11">I</text:span> of a table is needed, it can be selected by <text:span text:style-name="T11">I pick cols A</text:span> or by <text:span text:style-name="T11">A|[,I]</text:span> using the <text:span text:style-name="T11">at slice</text:span> indexing notation. <text:s/>The second way is more efficient for large arrays because it avoids restructuring the array. <text:s/>If a table <text:span text:style-name="T11">A</text:span> has no columns, <text:span text:style-name="T11">cols A</text:span> results in the empty list <text:span text:style-name="T11">Null</text:span>. <text:s/><text:line-break/></text:p>
        <text:p text:style-name="P17">Definition</text:p>
        <text:p text:style-name="P19"><text:span text:style-name="T9"><text:s text:c="5"/>cols IS OPERATION A { <text:line-break/> <text:s text:c="7"/>IF valence A = 0 THEN single A <text:line-break/> <text:s text:c="7"/>ELSE <text:line-break/> <text:s text:c="10"/>valence A - 2 max 0 split A <text:line-break/> <text:s text:c="7"/>ENDIF }</text:span><text:line-break/></text:p>
        <text:p text:style-name="P17">Equations</text:p>
        <text:p text:style-name="P26"><text:s text:c="3"/>valence A = 2 and not empty A ==&gt; cols A = pack rows A <text:line-break/> <text:s text:c="2"/>valence A = 2 and not empty A ==&gt; cols A = rows transpose A <text:line-break/> <text:s text:c="2"/>valence A = 2 and not empty A ==&gt; mix cols A = transpose A <text:line-break/></text:p>
        <text:p text:style-name="P25"/>
        <text:p text:style-name="P35">comment</text:p>
        <text:p text:style-name="P3"/>
        <text:p text:style-name="P10"><text:span text:style-name="T7">Class: <text:s/></text:span>syntax</text:p>
        <text:p text:style-name="P15"><text:span text:style-name="T7">See Also: </text:span>action</text:p>
        <text:p text:style-name="P20"/>
        <text:p text:style-name="P19"><text:span text:style-name="T9"><text:s text:c="5"/>comment ::= <text:line-break/> <text:s text:c="7"/>% &lt;any text excluding a semicolon&gt; ; <text:line-break/> <text:line-break/> <text:s text:c="4"/>remark ::= # &lt; any text &gt;</text:span><text:line-break/></text:p>
        <text:p text:style-name="P15">A <text:span text:style-name="T7">comment</text:span> is a brief section of text included in a program fragment to assist readability. <text:s/>Comments may be placed anywhere in a block before or after declarations, definitions or expressions. <text:s/>Their purpose is to provide an explanation of the program fragment for the programmer who may be required to modify the program at a later date. <text:s/>The value of a comment as an expression is the <text:span text:style-name="T11">?noexpr</text:span> fault. <text:s/>Comments are retained when a definition is translated into internal form and they appear in its creation in the canonical form used by the operations see and defedit. <text:s/><text:line-break/></text:p>
        <text:p text:style-name="P32">A <text:span text:style-name="T7">remark</text:span> is an input to the Q'Nial interpreter that is not processed. <text:s/>It begins with a line that has the symbol # as the first non-blank character in the line. <text:s/>In direct input at the top level loop, a remark ends at the end of the line unless a backslash symbol ( \ ) is used to extend the line. <text:s/>In a definition file, a remark ends at the first blank line. <text:s/>A remark cannot appear within a definition or expression-sequence. <text:s/></text:p>
        <text:p text:style-name="P32"/>
        <text:p text:style-name="P29"/>
        <text:p text:style-name="P29">conform</text:p>
        <text:p text:style-name="P3"/>
        <text:p text:style-name="P10"><text:span text:style-name="T7">Class: <text:s/></text:span>concept</text:p>
        <text:p text:style-name="P15"><text:span text:style-name="T7">See Also: </text:span>pack, binary pervasive, multi pervasive<text:line-break/></text:p>
        <text:p text:style-name="P15">The operation pack is used in evaluating binary pervasive and multi pervasive operations. Its task is to interchange the top two levels of the argument to such operations if the items of the argument <text:span text:style-name="T7">conform</text:span>. For the binary case there are two items; they conform if the items have the same shape, or if one or both items have only one item. In the latter case, the item with only one item is replicated to the shape of the other item.<text:line-break/></text:p>
        <text:p text:style-name="P15">For the multi pervasive case, all the items that do not have only one item must be of the same shape and all the items with one item are replicated to that shape.</text:p>
        <text:p text:style-name="P21"><text:s text:c="5"/>pack [2 3 4,10 11 12] <text:line-break/>+----+----+----+ <text:line-break/>|2 10|3 11|4 12| <text:line-break/>+----+----+----+ <text:line-break/> <text:line-break/> <text:s text:c="4"/>pack [2 3,10 11 12] <text:line-break/>?conform <text:line-break/> <text:line-break/> <text:s text:c="4"/>pack [3 4 5,3,10 11 12,[4]] <text:line-break/>+--------+--------+--------+ <text:line-break/>|3 3 10 4|4 3 11 4|5 3 12 4| <text:line-break/>+--------+--------+--------+ <text:line-break/> <text:line-break/> </text:p>
        <text:p text:style-name="P21"/>
        <text:p text:style-name="P21"/>
        <text:p text:style-name="P21"/>
        <text:p text:style-name="P21"/>
        <text:p text:style-name="P21"><text:soft-page-break/></text:p>
        <text:p text:style-name="P15"><text:span text:style-name="T9"><text:s text:c="4"/>pack [tell 4 5,count 4 5] <text:line-break/>+---------+---------+---------+---------+---------+ <text:line-break/>|+---+---+|+---+---+|+---+---+|+---+---+|+---+---+| <text:line-break/>||0 0|1 1|||0 1|1 2|||0 2|1 3|||0 3|1 4|||0 4|1 5|| <text:line-break/>|+---+---+|+---+---+|+---+---+|+---+---+|+---+---+| <text:line-break/>+---------+---------+---------+---------+---------+ <text:line-break/>|+---+---+|+---+---+|+---+---+|+---+---+|+---+---+| <text:line-break/>||1 0|2 1|||1 1|2 2|||1 2|2 3|||1 3|2 4|||1 4|2 5|| <text:line-break/>|+---+---+|+---+---+|+---+---+|+---+---+|+---+---+| <text:line-break/>+---------+---------+---------+---------+---------+ <text:line-break/>|+---+---+|+---+---+|+---+---+|+---+---+|+---+---+| <text:line-break/>||2 0|3 1|||2 1|3 2|||2 2|3 3|||2 3|3 4|||2 4|3 5|| <text:line-break/>|+---+---+|+---+---+|+---+---+|+---+---+|+---+---+| <text:line-break/>+---------+---------+---------+---------+---------+ <text:line-break/>|+---+---+|+---+---+|+---+---+|+---+---+|+---+---+| <text:line-break/>||3 0|4 1|||3 1|4 2|||3 2|4 3|||3 3|4 4|||3 4|4 5|| <text:line-break/>|+---+---+|+---+---+|+---+---+|+---+---+|+---+---+| <text:line-break/>+---------+---------+---------+---------+---------+</text:span><text:line-break/></text:p>
        <text:p text:style-name="P17">Definition</text:p>
        <text:p text:style-name="P26"><text:s text:c="5"/>conform IS OP A { <text:line-break/> <text:s text:c="8"/>equal EACH shape <text:s/><text:line-break/> <text:s text:c="10"/>(not (EACH tally A match 1) sublist A) }</text:p>
        <text:p text:style-name="P25"/>
        <text:p text:style-name="P28"/>
        <text:p text:style-name="P28">content</text:p>
        <text:p text:style-name="P3"/>
        <text:p text:style-name="P10"><text:span text:style-name="T7">Class: <text:s/></text:span>nesting restructuring operation</text:p>
        <text:p text:style-name="P15"><text:span text:style-name="T7">Usage: </text:span><text:s/><text:span text:style-name="T9">content A <text:s text:c="3"/></text:span></text:p>
        <text:p text:style-name="P15"><text:span text:style-name="T7">See Also: </text:span>link, list, in, solitary<text:line-break/></text:p>
        <text:p text:style-name="P15">The operation <text:span text:style-name="T11">content</text:span> returns the list of atoms of <text:span text:style-name="T11">A</text:span>. <text:s/>The effect of content is to remove all structure from an array, returning a list of the atoms in a depth first, row-major order. <text:s/>The effect on an atom is to produce the solitary of the atom.</text:p>
        <text:p text:style-name="P19"><text:span text:style-name="T9"><text:s text:c="5"/>A := (2 3) (4 5 (6 7)) <text:line-break/>+---+---------+ <text:line-break/>|2 3|+-+-+---+| <text:line-break/>| <text:s text:c="2"/>||4|5|6 7|| <text:line-break/>| <text:s text:c="2"/>|+-+-+---+| <text:line-break/>+---+---------+ <text:line-break/> <text:line-break/> <text:s text:c="4"/>content A <text:line-break/>2 3 4 5 6 7</text:span><text:line-break/></text:p>
        <text:p text:style-name="P17">Definition</text:p>
        <text:p text:style-name="P19"><text:span text:style-name="T9"><text:s text:c="5"/>content IS OPERATION A { <text:line-break/> <text:s text:c="7"/>IF atomic A THEN <text:line-break/> <text:s text:c="10"/>list A <text:line-break/> <text:s text:c="7"/>ELSE <text:line-break/> <text:s text:c="10"/>link EACH content A <text:line-break/> <text:s text:c="7"/>ENDIF }</text:span><text:line-break/></text:p>
        <text:p text:style-name="P17">Equations</text:p>
        <text:p text:style-name="P26"><text:s text:c="3"/>content A = list content A <text:line-break/> <text:s text:c="2"/>content A = content list A <text:line-break/> <text:s text:c="2"/>content A = link EACH content A <text:line-break/></text:p>
        <text:p text:style-name="P35">continue</text:p>
        <text:p text:style-name="P3"/>
        <text:p text:style-name="P10"><text:span text:style-name="T7">Class: <text:s/></text:span>system expression</text:p>
        <text:p text:style-name="P15"><text:span text:style-name="T7">Usage: </text:span><text:s/><text:span text:style-name="T9">Continue <text:s text:c="3"/></text:span></text:p>
        <text:p text:style-name="P15"><text:span text:style-name="T7">See Also: </text:span>bye, load, save<text:line-break/></text:p>
        <text:p text:style-name="P15">The expression <text:span text:style-name="T11">Continue</text:span> terminates a session of Q'Nial and returns control to the host environment. <text:s/>The workspace is saved in file <text:span text:style-name="T11">continue.nws</text:span> and is reloaded when Q'Nial is invoked at a later session using the same current directory. <text:s/><text:line-break/></text:p>
        <text:p text:style-name="P32">If a <text:span text:style-name="T11">Restart</text:span> is executed in a session that began with a continue workspace, the current workspace will be reset to the continue workspace. <text:s/>If a session that began with a continue is terminated with <text:span text:style-name="T11">Continue</text:span>, the file continue.nws is updated with the current workspace. <text:s/>If it is terminated with <text:span text:style-name="T11">Bye</text:span>, the file <text:span text:style-name="T11">continue.nws</text:span> is deleted. <text:s/></text:p>
        <text:p text:style-name="P32"/>
        <text:p text:style-name="P32"/>
        <text:p text:style-name="P29">continue workspace</text:p>
        <text:p text:style-name="P3"/>
        <text:p text:style-name="P10"><text:span text:style-name="T7">Class: <text:s/></text:span>concept</text:p>
        <text:p text:style-name="P15"><text:span text:style-name="T7">See Also: </text:span>continue, clear workspace<text:line-break/></text:p>
        <text:p text:style-name="P32">The file <text:span text:style-name="T11">continue.nws</text:span> is a workspace file that is created when a session is ended with the expression <text:span text:style-name="T11">Continue</text:span>. <text:s/>When Q’Nial is invoked from the same directory, it will use <text:span text:style-name="T11">continue.nws</text:span> rather than <text:span text:style-name="T11">clearws.nws</text:span> as the initial workspace. <text:s/>If the Q’Nial invocation names a workspace, that workspace will take precedence over the continue workspace. <text:s/></text:p>
        <text:p text:style-name="P32"/>
        <text:p text:style-name="P29"/>
        <text:p text:style-name="P29">control tuples</text:p>
        <text:p text:style-name="P3"/>
        <text:p text:style-name="P10"><text:span text:style-name="T7">Class: <text:s/></text:span>display parameter</text:p>
        <text:p text:style-name="P15"><text:span text:style-name="T7">Usage: </text:span><text:s/><text:span text:style-name="T9">[foreground, background, blink status] <text:s text:c="3"/></text:span></text:p>
        <text:p text:style-name="P15"><text:span text:style-name="T7">See Also: </text:span>putstrings, setwindow, window<text:line-break/></text:p>
        <text:p text:style-name="P15">Many of the screen related operations require a display attribute, termed a control tuple, as one of the arguments. <text:s/>The display attribute specifies the color or style of the characters displayed by the operation. <text:s/>It is display screen dependent. <text:s/><text:line-break/></text:p>
        <text:p text:style-name="P15">Various displays are available for IBMPC systems and they can run in different modes. <text:s/>For a monochrome display, Q'Nial can specify normal, bold, underlined, reverse video and blinking characters. <text:s/>If the terminal has a color display, Q'Nial can specify foreground and background colors. <text:s/>Each color combination can have blinking characters. <text:s/><text:line-break/></text:p>
        <text:p text:style-name="P15">For a Unix system, the display screen is driven by the terminfo capability table which provides the following styles: normal, standout, underlined, bold and blinking, where either standout or bold is mapped to reverse video. <text:s/>Not all terminals support all these capabilities. <text:s/>No specific allowance for color is made in the Unix version of Q'Nial. <text:s/><text:line-break/></text:p>
        <text:p text:style-name="P15">To accommodate all these varieties, the display attribute is encoded as a triple of integers on IBMPC <text:soft-page-break/>versions and as a single integer on Unix with the following interpretations: </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5"><text:s/><text:span text:style-name="T7">Display </text:span></text:p>
            </table:table-cell>
            <table:table-cell table:style-name="Table9.A1" office:value-type="string">
              <text:p text:style-name="P17">first </text:p>
            </table:table-cell>
            <table:table-cell table:style-name="Table9.A1" office:value-type="string">
              <text:p text:style-name="P17">second </text:p>
            </table:table-cell>
            <table:table-cell table:style-name="Table9.A1" office:value-type="string">
              <text:p text:style-name="P17">third </text:p>
            </table:table-cell>
          </table:table-row>
          <table:table-row table:style-name="Table9.1">
            <table:table-cell table:style-name="Table9.A1" office:value-type="string">
              <text:p text:style-name="P16"><text:s/>IBMPC Mono </text:p>
            </table:table-cell>
            <table:table-cell table:style-name="Table9.A1" office:value-type="string">
              <text:p text:style-name="P15">style </text:p>
            </table:table-cell>
            <table:table-cell table:style-name="Table9.A1" office:value-type="string">
              <text:p text:style-name="P15">reversed or not </text:p>
            </table:table-cell>
            <table:table-cell table:style-name="Table9.A1" office:value-type="string">
              <text:p text:style-name="P15">blinking </text:p>
            </table:table-cell>
          </table:table-row>
          <table:table-row table:style-name="Table9.1">
            <table:table-cell table:style-name="Table9.A1" office:value-type="string">
              <text:p text:style-name="P15">IBMPC Color </text:p>
            </table:table-cell>
            <table:table-cell table:style-name="Table9.A1" office:value-type="string">
              <text:p text:style-name="P15">foregrd </text:p>
            </table:table-cell>
            <table:table-cell table:style-name="Table9.A1" office:value-type="string">
              <text:p text:style-name="P15">backgrd color </text:p>
            </table:table-cell>
            <table:table-cell table:style-name="Table9.A1" office:value-type="string">
              <text:p text:style-name="P15">blinking </text:p>
            </table:table-cell>
          </table:table-row>
          <table:table-row table:style-name="Table9.1">
            <table:table-cell table:style-name="Table9.A1" office:value-type="string">
              <text:p text:style-name="P15">Unix terminal </text:p>
            </table:table-cell>
            <table:table-cell table:style-name="Table9.A1" office:value-type="string">
              <text:p text:style-name="P15">style </text:p>
            </table:table-cell>
            <table:table-cell table:style-name="Table9.A1" office:value-type="string">
              <text:p text:style-name="P15">unused </text:p>
            </table:table-cell>
            <table:table-cell table:style-name="Table9.A1" office:value-type="string">
              <text:p text:style-name="P15">unused </text:p>
            </table:table-cell>
          </table:table-row>
        </table:table>
        <text:p text:style-name="P15"><text:line-break/></text:p>
        <text:p text:style-name="P15">The following tables fill in the detailed codes for the three forms of display attributes. <text:s/><text:line-break/></text:p>
        <text:p text:style-name="P15">IBMPC Monochrome Display Attributes</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5"><text:s/><text:span text:style-name="T7">Code </text:span></text:p>
            </table:table-cell>
            <table:table-cell table:style-name="Table10.A1" office:value-type="string">
              <text:p text:style-name="P17">Ch Style </text:p>
            </table:table-cell>
            <table:table-cell table:style-name="Table10.A1" office:value-type="string">
              <text:p text:style-name="P17">Rev. Video </text:p>
            </table:table-cell>
            <table:table-cell table:style-name="Table10.A1" office:value-type="string">
              <text:p text:style-name="P17">Blink </text:p>
            </table:table-cell>
          </table:table-row>
          <table:table-row table:style-name="Table10.1">
            <table:table-cell table:style-name="Table10.A1" office:value-type="string">
              <text:p text:style-name="P16"><text:s/>0 </text:p>
            </table:table-cell>
            <table:table-cell table:style-name="Table10.A1" office:value-type="string">
              <text:p text:style-name="P15">Normal </text:p>
            </table:table-cell>
            <table:table-cell table:style-name="Table10.A1" office:value-type="string">
              <text:p text:style-name="P15">No </text:p>
            </table:table-cell>
            <table:table-cell table:style-name="Table10.A1" office:value-type="string">
              <text:p text:style-name="P15">No </text:p>
            </table:table-cell>
          </table:table-row>
          <table:table-row table:style-name="Table10.1">
            <table:table-cell table:style-name="Table10.A1" office:value-type="string">
              <text:p text:style-name="P15">1 </text:p>
            </table:table-cell>
            <table:table-cell table:style-name="Table10.A1" office:value-type="string">
              <text:p text:style-name="P15">Underlined </text:p>
            </table:table-cell>
            <table:table-cell table:style-name="Table10.A1" office:value-type="string">
              <text:p text:style-name="P15">Yes </text:p>
            </table:table-cell>
            <table:table-cell table:style-name="Table10.A1" office:value-type="string">
              <text:p text:style-name="P15">Yes </text:p>
            </table:table-cell>
          </table:table-row>
          <table:table-row table:style-name="Table10.1">
            <table:table-cell table:style-name="Table10.A1" office:value-type="string">
              <text:p text:style-name="P15">2 </text:p>
            </table:table-cell>
            <table:table-cell table:style-name="Table10.A1" office:value-type="string">
              <text:p text:style-name="P15">Bold </text:p>
            </table:table-cell>
            <table:table-cell table:style-name="Table10.A1" office:value-type="string">
              <text:p text:style-name="P15"><text:s text:c="2"/></text:p>
            </table:table-cell>
            <table:table-cell table:style-name="Table10.A1" office:value-type="string">
              <text:p text:style-name="P15"><text:s text:c="3"/></text:p>
            </table:table-cell>
          </table:table-row>
          <table:table-row table:style-name="Table10.1">
            <table:table-cell table:style-name="Table10.A1" office:value-type="string">
              <text:p text:style-name="P15">3 </text:p>
            </table:table-cell>
            <table:table-cell table:style-name="Table10.A1" office:value-type="string">
              <text:p text:style-name="P15">Underlined and bold </text:p>
            </table:table-cell>
            <table:table-cell table:style-name="Table10.A1" office:value-type="string">
              <text:p text:style-name="P15"><text:s text:c="2"/></text:p>
            </table:table-cell>
            <table:table-cell table:style-name="Table10.A1" office:value-type="string">
              <text:p text:style-name="P15"><text:s text:c="2"/></text:p>
            </table:table-cell>
          </table:table-row>
        </table:table>
        <text:p text:style-name="P15"><text:line-break/></text:p>
        <text:p text:style-name="P15">IBMPC CGA Color Display Attributes</text:p>
        <table:table table:name="Table11" table:style-name="Table11">
          <table:table-column table:style-name="Table11.A"/>
          <table:table-column table:style-name="Table11.B" table:number-columns-repeated="2"/>
          <table:table-column table:style-name="Table11.D"/>
          <table:table-row table:style-name="Table11.1">
            <table:table-cell table:style-name="Table11.A1" office:value-type="string">
              <text:p text:style-name="P15"><text:s/><text:span text:style-name="T7">Code </text:span></text:p>
            </table:table-cell>
            <table:table-cell table:style-name="Table11.A1" office:value-type="string">
              <text:p text:style-name="P17">Foregrd </text:p>
            </table:table-cell>
            <table:table-cell table:style-name="Table11.A1" office:value-type="string">
              <text:p text:style-name="P17">Backgrd </text:p>
            </table:table-cell>
            <table:table-cell table:style-name="Table11.A1" office:value-type="string">
              <text:p text:style-name="P17">Blink </text:p>
            </table:table-cell>
          </table:table-row>
          <table:table-row table:style-name="Table11.1">
            <table:table-cell table:style-name="Table11.A1" office:value-type="string">
              <text:p text:style-name="P16"><text:s/>0 </text:p>
            </table:table-cell>
            <table:table-cell table:style-name="Table11.A1" office:value-type="string">
              <text:p text:style-name="P15">black </text:p>
            </table:table-cell>
            <table:table-cell table:style-name="Table11.A1" office:value-type="string">
              <text:p text:style-name="P15">black </text:p>
            </table:table-cell>
            <table:table-cell table:style-name="Table11.A1" office:value-type="string">
              <text:p text:style-name="P15">No </text:p>
            </table:table-cell>
          </table:table-row>
          <table:table-row table:style-name="Table11.1">
            <table:table-cell table:style-name="Table11.A1" office:value-type="string">
              <text:p text:style-name="P15">1 </text:p>
            </table:table-cell>
            <table:table-cell table:style-name="Table11.A1" office:value-type="string">
              <text:p text:style-name="P15">blue </text:p>
            </table:table-cell>
            <table:table-cell table:style-name="Table11.A1" office:value-type="string">
              <text:p text:style-name="P15">blue </text:p>
            </table:table-cell>
            <table:table-cell table:style-name="Table11.A1" office:value-type="string">
              <text:p text:style-name="P15">Yes </text:p>
            </table:table-cell>
          </table:table-row>
          <table:table-row table:style-name="Table11.1">
            <table:table-cell table:style-name="Table11.A1" office:value-type="string">
              <text:p text:style-name="P15">2 </text:p>
            </table:table-cell>
            <table:table-cell table:style-name="Table11.A1" office:value-type="string">
              <text:p text:style-name="P15">red </text:p>
            </table:table-cell>
            <table:table-cell table:style-name="Table11.A1" office:value-type="string">
              <text:p text:style-name="P15">red </text:p>
            </table:table-cell>
            <table:table-cell table:style-name="Table11.A1" office:value-type="string">
              <text:p text:style-name="P15"><text:s text:c="2"/></text:p>
            </table:table-cell>
          </table:table-row>
          <table:table-row table:style-name="Table11.1">
            <table:table-cell table:style-name="Table11.A1" office:value-type="string">
              <text:p text:style-name="P15">3 </text:p>
            </table:table-cell>
            <table:table-cell table:style-name="Table11.A1" office:value-type="string">
              <text:p text:style-name="P15">yellow </text:p>
            </table:table-cell>
            <table:table-cell table:style-name="Table11.A1" office:value-type="string">
              <text:p text:style-name="P15">yellow </text:p>
            </table:table-cell>
            <table:table-cell table:style-name="Table11.A1" office:value-type="string">
              <text:p text:style-name="P15"><text:s text:c="2"/></text:p>
            </table:table-cell>
          </table:table-row>
          <table:table-row table:style-name="Table11.1">
            <table:table-cell table:style-name="Table11.A1" office:value-type="string">
              <text:p text:style-name="P15">4 </text:p>
            </table:table-cell>
            <table:table-cell table:style-name="Table11.A1" office:value-type="string">
              <text:p text:style-name="P15">white </text:p>
            </table:table-cell>
            <table:table-cell table:style-name="Table11.A1" office:value-type="string">
              <text:p text:style-name="P15">white </text:p>
            </table:table-cell>
            <table:table-cell table:style-name="Table11.A1" office:value-type="string">
              <text:p text:style-name="P15"><text:s text:c="2"/></text:p>
            </table:table-cell>
          </table:table-row>
          <table:table-row table:style-name="Table11.1">
            <table:table-cell table:style-name="Table11.A1" office:value-type="string">
              <text:p text:style-name="P15">5 </text:p>
            </table:table-cell>
            <table:table-cell table:style-name="Table11.A1" office:value-type="string">
              <text:p text:style-name="P15">light blue </text:p>
            </table:table-cell>
            <table:table-cell table:style-name="Table11.A1" office:value-type="string">
              <text:p text:style-name="P15">light blue </text:p>
            </table:table-cell>
            <table:table-cell table:style-name="Table11.A1" office:value-type="string">
              <text:p text:style-name="P15"><text:s text:c="2"/></text:p>
            </table:table-cell>
          </table:table-row>
          <table:table-row table:style-name="Table11.1">
            <table:table-cell table:style-name="Table11.A1" office:value-type="string">
              <text:p text:style-name="P15">6 </text:p>
            </table:table-cell>
            <table:table-cell table:style-name="Table11.A1" office:value-type="string">
              <text:p text:style-name="P15">purple </text:p>
            </table:table-cell>
            <table:table-cell table:style-name="Table11.A1" office:value-type="string">
              <text:p text:style-name="P15">purple </text:p>
            </table:table-cell>
            <table:table-cell table:style-name="Table11.A1" office:value-type="string">
              <text:p text:style-name="P15"><text:s text:c="2"/></text:p>
            </table:table-cell>
          </table:table-row>
          <table:table-row table:style-name="Table11.1">
            <table:table-cell table:style-name="Table11.A1" office:value-type="string">
              <text:p text:style-name="P15">7 </text:p>
            </table:table-cell>
            <table:table-cell table:style-name="Table11.A1" office:value-type="string">
              <text:p text:style-name="P15">green </text:p>
            </table:table-cell>
            <table:table-cell table:style-name="Table11.A1" office:value-type="string">
              <text:p text:style-name="P15">green </text:p>
            </table:table-cell>
            <table:table-cell table:style-name="Table11.A1" office:value-type="string">
              <text:p text:style-name="P15"><text:s text:c="2"/></text:p>
            </table:table-cell>
          </table:table-row>
        </table:table>
        <text:p text:style-name="P15"><text:line-break/>Color codes 8 through 15 result in high intensity display of the color.<text:line-break/></text:p>
        <text:p text:style-name="P15">Unix Terminal Display Attributes</text:p>
        <table:table table:name="Table12" table:style-name="Table12">
          <table:table-column table:style-name="Table12.A"/>
          <table:table-column table:style-name="Table12.B"/>
          <table:table-row table:style-name="Table12.1">
            <table:table-cell table:style-name="Table12.A1" office:value-type="string">
              <text:p text:style-name="P15"><text:s/><text:span text:style-name="T7">Code </text:span></text:p>
            </table:table-cell>
            <table:table-cell table:style-name="Table12.A1" office:value-type="string">
              <text:p text:style-name="P17">Ch Style </text:p>
            </table:table-cell>
          </table:table-row>
          <table:table-row table:style-name="Table12.1">
            <table:table-cell table:style-name="Table12.A1" office:value-type="string">
              <text:p text:style-name="P16"><text:s/>0 </text:p>
            </table:table-cell>
            <table:table-cell table:style-name="Table12.A1" office:value-type="string">
              <text:p text:style-name="P15">Normal </text:p>
            </table:table-cell>
          </table:table-row>
          <table:table-row table:style-name="Table12.1">
            <table:table-cell table:style-name="Table12.A1" office:value-type="string">
              <text:p text:style-name="P15">1 </text:p>
            </table:table-cell>
            <table:table-cell table:style-name="Table12.A1" office:value-type="string">
              <text:p text:style-name="P15">Standout </text:p>
            </table:table-cell>
          </table:table-row>
          <table:table-row table:style-name="Table12.1">
            <table:table-cell table:style-name="Table12.A1" office:value-type="string">
              <text:p text:style-name="P15">2 </text:p>
            </table:table-cell>
            <table:table-cell table:style-name="Table12.A1" office:value-type="string">
              <text:p text:style-name="P15">Bold </text:p>
            </table:table-cell>
          </table:table-row>
          <table:table-row table:style-name="Table12.1">
            <table:table-cell table:style-name="Table12.A1" office:value-type="string">
              <text:p text:style-name="P15">3 </text:p>
            </table:table-cell>
            <table:table-cell table:style-name="Table12.A1" office:value-type="string">
              <text:p text:style-name="P15">Underlined </text:p>
            </table:table-cell>
          </table:table-row>
          <table:table-row table:style-name="Table12.1">
            <table:table-cell table:style-name="Table12.A1" office:value-type="string">
              <text:p text:style-name="P15">4 </text:p>
            </table:table-cell>
            <table:table-cell table:style-name="Table12.A1" office:value-type="string">
              <text:p text:style-name="P15">Blinking </text:p>
            </table:table-cell>
          </table:table-row>
        </table:table>
        <text:p text:style-name="P15">With this variety of attributes, it is impossible to make programs work identically when they are ported from one system to another. <text:s/>To retain portability attributes should be set up in terms of variables such as Normalattribute, Highattribute, Borderattribute etc. <text:s/>and given values according to the system in use.</text:p>
        <text:p text:style-name="P15"><text:soft-page-break/></text:p>
        <text:p text:style-name="P22">converse</text:p>
        <text:p text:style-name="P3"/>
        <text:p text:style-name="P10"><text:span text:style-name="T7">Class: <text:s/></text:span>applicative transformer</text:p>
        <text:p text:style-name="P15"><text:span text:style-name="T7">Usage: </text:span><text:s/><text:span text:style-name="T9">A CONVERSE f B <text:s text:c="2"/>CONVERSE f A B <text:s text:c="3"/></text:span></text:p>
        <text:p text:style-name="P15"><text:span text:style-name="T7">See Also: </text:span>fold<text:line-break/></text:p>
        <text:p text:style-name="P15">The transformer <text:span text:style-name="T11">CONVERSE</text:span> is used with a binary operation <text:span text:style-name="T11">f</text:span> and applies <text:span text:style-name="T11">f</text:span> to the pair formed by reversing the arguments of <text:span text:style-name="T11">CONVERSE f</text:span>.</text:p>
        <text:p text:style-name="P19"><text:span text:style-name="T9"><text:s text:c="5"/>at IS CONVERSE pick <text:line-break/> <text:s text:c="4"/>'abcde' at 2 <text:line-break/>c <text:line-break/> <text:line-break/> <text:s text:c="4"/>holds IS CONVERSE in <text:line-break/> <text:s text:c="4"/>count 20 holds 5 <text:line-break/>l</text:span><text:line-break/></text:p>
        <text:p text:style-name="P15">In the above examples, <text:span text:style-name="T11">at</text:span> and <text:span text:style-name="T11">holds</text:span> are defined in terms of <text:span text:style-name="T11">pick</text:span> and <text:span text:style-name="T11">in</text:span>, respectively. <text:s/>The first example shows that <text:span text:style-name="T11">'abcde' at 2</text:span> gives the result expected for <text:span text:style-name="T11">2 pick 'abcde'</text:span>. <text:s/>The second example shows that <text:span text:style-name="T11">count 20 holds 5</text:span> gives the same result as <text:span text:style-name="T11">5 in (count 20)</text:span>. <text:s/>Thus, <text:span text:style-name="T11">at</text:span> and <text:span text:style-name="T11">holds</text:span> do the same work as <text:span text:style-name="T11">pick</text:span> and <text:span text:style-name="T11">in</text:span>; the former operations simply use their arguments in the reverse order. <text:s/><text:line-break/></text:p>
        <text:p text:style-name="P17">Definition</text:p>
        <text:p text:style-name="P19"><text:span text:style-name="T9"><text:s text:c="5"/>CONVERSE IS TRANSFORMER f OPERATION A B { <text:line-break/> <text:s text:c="7"/>B f A }</text:span><text:line-break/></text:p>
        <text:p text:style-name="P17">Equations</text:p>
        <text:p text:style-name="P26"><text:s text:c="3"/>A CONVERSE CONVERSE f B = A f B <text:line-break/> <text:s text:c="2"/>A EACHLEFT f B = B EACHRIGHT CONVERSE f A <text:line-break/></text:p>
        <text:p text:style-name="P25"/>
        <text:p text:style-name="P28">copyright</text:p>
        <text:p text:style-name="P3"/>
        <text:p text:style-name="P10"><text:span text:style-name="T7">Class: <text:s/></text:span>constant expression</text:p>
        <text:p text:style-name="P15"><text:span text:style-name="T7">Usage: </text:span><text:s/><text:span text:style-name="T9">Copyright <text:s text:c="3"/></text:span></text:p>
        <text:p text:style-name="P15"><text:span text:style-name="T7">See Also: </text:span>system, version<text:line-break/></text:p>
        <text:p text:style-name="P15">The expression <text:span text:style-name="T11">Copyright</text:span> returns a message specifying ownership of the rights to Q'Nial by Queen's University at Kingston, Canada (K7L 3N6). <text:s/></text:p>
        <text:p text:style-name="P21"><text:s text:c="5"/>Copyright <text:line-break/>Copyright (c) Queen's University 1983-97</text:p>
        <text:p text:style-name="P25"/>
        <text:p text:style-name="P35">cos</text:p>
        <text:p text:style-name="P3"/>
        <text:p text:style-name="P10"><text:span text:style-name="T7">Class: <text:s/></text:span>scientific operation</text:p>
        <text:p text:style-name="P15"><text:span text:style-name="T7">Property: <text:s/></text:span>unary pervasive</text:p>
        <text:p text:style-name="P15"><text:span text:style-name="T7">Usage: </text:span><text:s/><text:span text:style-name="T9">cos A <text:s text:c="3"/></text:span></text:p>
        <text:p text:style-name="P15"><text:span text:style-name="T7">See Also: </text:span>sin, cosh, pi<text:line-break/></text:p>
        <text:p text:style-name="P15">The operation <text:span text:style-name="T11">cos</text:span> implements the cosine function of mathematics. <text:s/>It produces the following results when applied to atoms of the six types: </text:p>
        <table:table table:name="Table13" table:style-name="Table13">
          <table:table-column table:style-name="Table13.A"/>
          <table:table-column table:style-name="Table13.B"/>
          <table:table-row table:style-name="Table13.1">
            <table:table-cell table:style-name="Table13.A1" office:value-type="string">
              <text:p text:style-name="P15"><text:s/><text:span text:style-name="T7">Atomic Type </text:span></text:p>
            </table:table-cell>
            <table:table-cell table:style-name="Table13.A1" office:value-type="string">
              <text:p text:style-name="P17">Result </text:p>
            </table:table-cell>
          </table:table-row>
          <table:table-row table:style-name="Table13.1">
            <table:table-cell table:style-name="Table13.A1" office:value-type="string">
              <text:p text:style-name="P16"><text:s/>boolean </text:p>
            </table:table-cell>
            <table:table-cell table:style-name="Table13.A1" office:value-type="string">
              <text:p text:style-name="P15">cosine of the corresponding real </text:p>
            </table:table-cell>
          </table:table-row>
          <table:table-row table:style-name="Table13.1">
            <table:table-cell table:style-name="Table13.A1" office:value-type="string">
              <text:p text:style-name="P15">integer </text:p>
            </table:table-cell>
            <table:table-cell table:style-name="Table13.A1" office:value-type="string">
              <text:p text:style-name="P15">cosine of the corresponding real </text:p>
            </table:table-cell>
          </table:table-row>
          <table:table-row table:style-name="Table13.1">
            <table:table-cell table:style-name="Table13.A1" office:value-type="string">
              <text:p text:style-name="P15">real </text:p>
            </table:table-cell>
            <table:table-cell table:style-name="Table13.A1" office:value-type="string">
              <text:p text:style-name="P15">cosine of angle A given in radians </text:p>
            </table:table-cell>
          </table:table-row>
          <table:table-row table:style-name="Table13.1">
            <table:table-cell table:style-name="Table13.A1" office:value-type="string">
              <text:p text:style-name="P15">character </text:p>
            </table:table-cell>
            <table:table-cell table:style-name="Table13.A1" office:value-type="string">
              <text:p text:style-name="P15">fault ?cos </text:p>
            </table:table-cell>
          </table:table-row>
          <table:table-row table:style-name="Table13.1">
            <table:table-cell table:style-name="Table13.A1" office:value-type="string">
              <text:p text:style-name="P15">phrase </text:p>
            </table:table-cell>
            <table:table-cell table:style-name="Table13.A1" office:value-type="string">
              <text:p text:style-name="P15">fault ?cos </text:p>
            </table:table-cell>
          </table:table-row>
          <table:table-row table:style-name="Table13.1">
            <table:table-cell table:style-name="Table13.A1" office:value-type="string">
              <text:p text:style-name="P15">fault </text:p>
            </table:table-cell>
            <table:table-cell table:style-name="Table13.A1" office:value-type="string">
              <text:p text:style-name="P15">argument A </text:p>
            </table:table-cell>
          </table:table-row>
        </table:table>
        <text:p text:style-name="P15"/>
        <text:p text:style-name="P19"><text:span text:style-name="T9"><text:s text:c="5"/>cos <text:s/>l <text:s/>-1 <text:s/>0.5 <text:s/>`a <text:s/>"abc <text:s/>??error <text:line-break/>0.54030 0.54030 0.87758 ?cos ?cos ?error</text:span><text:line-break/></text:p>
        <text:p text:style-name="P17">Equation</text:p>
        <text:p text:style-name="P26"><text:s text:c="3"/>cos opposite A = cos A <text:line-break/></text:p>
        <text:p text:style-name="P25"/>
        <text:p text:style-name="P28">cosh</text:p>
        <text:p text:style-name="P3"/>
        <text:p text:style-name="P10"><text:span text:style-name="T7">Class: <text:s/></text:span>scientific operation</text:p>
        <text:p text:style-name="P15"><text:span text:style-name="T7">Property: <text:s/></text:span>unary pervasive</text:p>
        <text:p text:style-name="P15"><text:span text:style-name="T7">Usage: </text:span><text:s/><text:span text:style-name="T9">cosh A <text:s text:c="3"/></text:span></text:p>
        <text:p text:style-name="P15"><text:span text:style-name="T7">See Also: </text:span>sinh, cos, pi<text:line-break/></text:p>
        <text:p text:style-name="P15">The operation <text:span text:style-name="T11">cosh</text:span> implements the hyperbolic cosine function of mathematics. <text:s/>It produces the following results when applied to atoms of the six types: </text:p>
        <text:p text:style-name="P15"/>
        <table:table table:name="Table14" table:style-name="Table14">
          <table:table-column table:style-name="Table14.A"/>
          <table:table-column table:style-name="Table14.B"/>
          <table:table-row table:style-name="Table14.1">
            <table:table-cell table:style-name="Table14.A1" office:value-type="string">
              <text:p text:style-name="P15"><text:s/><text:span text:style-name="T7">Atomic Type </text:span></text:p>
            </table:table-cell>
            <table:table-cell table:style-name="Table14.A1" office:value-type="string">
              <text:p text:style-name="P17">Result </text:p>
            </table:table-cell>
          </table:table-row>
          <table:table-row table:style-name="Table14.1">
            <table:table-cell table:style-name="Table14.A1" office:value-type="string">
              <text:p text:style-name="P16"><text:s/>boolean </text:p>
            </table:table-cell>
            <table:table-cell table:style-name="Table14.A1" office:value-type="string">
              <text:p text:style-name="P15">hyperbolic cosine of the corresponding real </text:p>
            </table:table-cell>
          </table:table-row>
          <table:table-row table:style-name="Table14.1">
            <table:table-cell table:style-name="Table14.A1" office:value-type="string">
              <text:p text:style-name="P15">integer </text:p>
            </table:table-cell>
            <table:table-cell table:style-name="Table14.A1" office:value-type="string">
              <text:p text:style-name="P15">hyperbolic cosine of the corresponding real </text:p>
            </table:table-cell>
          </table:table-row>
          <table:table-row table:style-name="Table14.1">
            <table:table-cell table:style-name="Table14.A1" office:value-type="string">
              <text:p text:style-name="P15">real </text:p>
            </table:table-cell>
            <table:table-cell table:style-name="Table14.A1" office:value-type="string">
              <text:p text:style-name="P15">hyperbolic cosine of angle A given in radians </text:p>
            </table:table-cell>
          </table:table-row>
          <table:table-row table:style-name="Table14.1">
            <table:table-cell table:style-name="Table14.A1" office:value-type="string">
              <text:p text:style-name="P15">character </text:p>
            </table:table-cell>
            <table:table-cell table:style-name="Table14.A1" office:value-type="string">
              <text:p text:style-name="P15">fault ?cosh </text:p>
            </table:table-cell>
          </table:table-row>
          <table:table-row table:style-name="Table14.1">
            <table:table-cell table:style-name="Table14.A1" office:value-type="string">
              <text:p text:style-name="P15">phrase </text:p>
            </table:table-cell>
            <table:table-cell table:style-name="Table14.A1" office:value-type="string">
              <text:p text:style-name="P15">fault ?cosh </text:p>
            </table:table-cell>
          </table:table-row>
          <table:table-row table:style-name="Table14.1">
            <table:table-cell table:style-name="Table14.A1" office:value-type="string">
              <text:p text:style-name="P15">fault </text:p>
            </table:table-cell>
            <table:table-cell table:style-name="Table14.A1" office:value-type="string">
              <text:p text:style-name="P15">argument A </text:p>
            </table:table-cell>
          </table:table-row>
        </table:table>
        <text:p text:style-name="P15"/>
        <text:p text:style-name="P19"><text:soft-page-break/><text:span text:style-name="T9"><text:s text:c="5"/>cosh <text:s/>l <text:s/>-1 <text:s/>0.5 <text:line-break/>1.54308 1.54308 1.12763 <text:line-break/> <text:line-break/> <text:s text:c="4"/>cosh `a <text:s/>"abc <text:s/>??error <text:line-break/>?cosh ?cosh ?error</text:span><text:line-break/></text:p>
        <text:p text:style-name="P17">Equation</text:p>
        <text:p text:style-name="P26"><text:s text:c="3"/>cosh opposite A = cosh A <text:line-break/></text:p>
        <text:p text:style-name="P28"/>
        <text:p text:style-name="P28">count</text:p>
        <text:p text:style-name="P3"/>
        <text:p text:style-name="P10"><text:span text:style-name="T7">Class: <text:s/></text:span>array generation operation</text:p>
        <text:p text:style-name="P15"><text:span text:style-name="T7">Usage: </text:span><text:s/><text:span text:style-name="T9">count N <text:s text:c="3"/></text:span></text:p>
        <text:p text:style-name="P15"><text:span text:style-name="T7">See Also: </text:span>tell<text:line-break/></text:p>
        <text:p text:style-name="P15">The operation <text:span text:style-name="T11">count</text:span> generates a list of integers starting at 1 and going up to and including <text:span text:style-name="T11">N</text:span>. <text:s/>It differs from <text:span text:style-name="T11">tell</text:span> by counting from 1 instead of from 0. <text:s/></text:p>
        <text:p text:style-name="P19"><text:span text:style-name="T9"><text:s text:c="5"/>count 5 <text:line-break/>1 2 3 4 5 <text:line-break/> <text:line-break/> <text:s text:c="4"/>.1 times count 5 <text:line-break/>0.1 0.2 0.3 0.4 0.5</text:span><text:line-break/></text:p>
        <text:p text:style-name="P15">The first example shows <text:span text:style-name="T11">count</text:span> generating the sequence of integers from 1 to 5. <text:s/>The second example shows how <text:span text:style-name="T11">count</text:span> can be used to generate a sequence of five real numbers with an interval of .1 between each number. <text:s/></text:p>
        <text:p text:style-name="P19"><text:span text:style-name="T9"><text:s text:c="5"/>count 2 3 <text:line-break/>+---+---+---+ <text:line-break/>|1 1|1 2|1 3| <text:line-break/>+---+---+---+ <text:line-break/>|2 1|2 2|2 3| <text:line-break/>+---+---+---+</text:span><text:line-break/></text:p>
        <text:p text:style-name="P15">The third example shows how <text:span text:style-name="T11">count</text:span> generalizes to other arguments in the same manner as the operation <text:span text:style-name="T11">tell</text:span>. <text:s/><text:line-break/></text:p>
        <text:p text:style-name="P17">Definition</text:p>
        <text:p text:style-name="P19"><text:span text:style-name="T9"><text:s text:c="5"/>count IS OPERATION A { 1 + tell A }</text:span><text:line-break/></text:p>
        <text:p text:style-name="P17">Equations</text:p>
        <text:p text:style-name="P26"><text:s text:c="3"/>isshape A ==&gt; shape count A = A <text:line-break/> <text:s text:c="2"/>isshape A ==&gt; count A = cart EACH count A <text:line-break/></text:p>
        <text:p text:style-name="P25"/>
        <text:p text:style-name="P28">cull</text:p>
        <text:p text:style-name="P3"/>
        <text:p text:style-name="P10"><text:span text:style-name="T7">Class: <text:s/></text:span>selection operation</text:p>
        <text:p text:style-name="P15"><text:span text:style-name="T7">Usage: </text:span><text:s/><text:span text:style-name="T9">cull A <text:s text:c="3"/></text:span></text:p>
        <text:p text:style-name="P15"><text:span text:style-name="T7">See Also: </text:span>except, diverse, bykey<text:line-break/></text:p>
        <text:p text:style-name="P15">The operation <text:span text:style-name="T11">cull</text:span> returns a list whose items are those of <text:span text:style-name="T11">A</text:span> with duplicates removed. <text:s/>The order of the items is maintained. <text:s/></text:p>
        <text:p text:style-name="P19"><text:soft-page-break/><text:span text:style-name="T9"><text:s text:c="5"/>cull 3 5 4 3 5 2 4 <text:line-break/>3 5 4 2 <text:line-break/> <text:line-break/> <text:s text:c="4"/>cull 'a few letters with duplicates' <text:line-break/>a fewltrsihdupc</text:span><text:line-break/></text:p>
        <text:p text:style-name="P17">Definition</text:p>
        <text:p text:style-name="P19"><text:span text:style-name="T9"><text:s text:c="5"/>cull IS OPERATION A { <text:line-break/> <text:s text:c="7"/>grid A EACHLEFT in (A EACHLEFT find A) sublist A }</text:span><text:line-break/></text:p>
        <text:p text:style-name="P17">Equations</text:p>
        <text:p text:style-name="P19"><text:span text:style-name="T9"><text:s text:c="3"/>cull A = list cull A <text:line-break/> <text:s text:c="2"/>diverse A &lt;==&gt; cull A = list A <text:line-break/> <text:s text:c="2"/>sortup cull A = cull sortup A <text:line-break/></text:span><text:line-break/><text:span text:style-name="T7">Pragmatics</text:span><text:line-break/></text:p>
        <text:p text:style-name="P19">The operation <text:span text:style-name="T11">cull</text:span> executes faster when a large array has been sorted, hence if the ordering of the result is unimportant it is better to use <text:span text:style-name="T11">sortup</text:span> to order the array prior to applying <text:span text:style-name="T11">cull</text:span>. <text:s/></text:p>
        <text:p text:style-name="P32"/>
        <text:p text:style-name="P32"/>
        <text:p text:style-name="P29">curried operation</text:p>
        <text:p text:style-name="P3"/>
        <text:p text:style-name="P10"><text:span text:style-name="T7">Class: <text:s/></text:span>concept</text:p>
        <text:p text:style-name="P15"><text:span text:style-name="T7">See Also: </text:span>apply, operation composition<text:line-break/></text:p>
        <text:p text:style-name="P15">A <text:span text:style-name="T11">curried-operation</text:span> is an operation in which the left item of a two-item argument is combined with a given operation to form an operation expression. <text:s/>Examples are: <text:span text:style-name="T11">1+</text:span> and <text:span text:style-name="T11">3 reshape</text:span>.<text:line-break/></text:p>
        <text:p text:style-name="P15">A curried operation can be named or grouped in parentheses as an argument to a transformer. <text:s/></text:p>
        <text:p text:style-name="P19"><text:span text:style-name="T9"><text:s text:c="5"/>incr IS 1+ <text:line-break/> <text:line-break/> <text:s text:c="4"/>EACH (5 take) Lines</text:span><text:line-break/></text:p>
        <text:p text:style-name="P15">In general, the syntax of a curried operation is: </text:p>
        <text:p text:style-name="P19"><text:span text:style-name="T9"><text:s text:c="7"/>curried-operation ::= simple-expression simple-operation</text:span><text:line-break/></text:p>
        <text:p text:style-name="P15">The result of applying a curried-operation is determined by applying the simple-operation to the pair formed from the simple-expression and the argument to the curried-operation. <text:s/>Thus, </text:p>
        <text:p text:style-name="P19"><text:span text:style-name="T9"><text:s text:c="5"/>(1+) 5 <text:line-break/>6</text:span><text:line-break/></text:p>
        <text:p text:style-name="P15">is interpreted as </text:p>
        <text:p text:style-name="P26"><text:s text:c="5"/>+ (1 5) <text:line-break/>6</text:p>
        <text:p text:style-name="P35">cut</text:p>
        <text:p text:style-name="P3"/>
        <text:p text:style-name="P10"><text:span text:style-name="T7">Class: <text:s/></text:span>selection operation</text:p>
        <text:p text:style-name="P15"><text:span text:style-name="T7">Property: <text:s/></text:span>binary</text:p>
        <text:p text:style-name="P15"><text:span text:style-name="T7">Usage: </text:span><text:s/><text:span text:style-name="T9">B cut A <text:s text:c="2"/>cut B A <text:s text:c="3"/></text:span></text:p>
        <text:p text:style-name="P15"><text:span text:style-name="T7">See Also: </text:span>cutall<text:line-break/></text:p>
        <text:p text:style-name="P15">The operation <text:span text:style-name="T11">cut</text:span> converts an array <text:span text:style-name="T11">A</text:span> into a list of items formed from the items of <text:span text:style-name="T11">A</text:span> according to the bitstring <text:span text:style-name="T11">B</text:span>. <text:s/>The list of items is divided where true values occur in the corresponding positions in the bitstring <text:span text:style-name="T11">B</text:span>. <text:s/>The items of <text:span text:style-name="T11">A</text:span> where the divisions occur are not included in the items of the result and any empty segments are not included. </text:p>
        <text:p text:style-name="P19"><text:span text:style-name="T9"><text:s text:c="5"/>A := 'The boy stood <text:s text:c="2"/>on the burning deck' ; <text:line-break/> <text:s text:c="4"/>` <text:s/>match A cut A <text:line-break/>+---+---+-----+--+---+-------+----+ <text:line-break/>|The|boy|stood|on|the|burning|deck| <text:line-break/>+---+---+-----+--+---+-------+----+ <text:line-break/> <text:line-break/> <text:s text:c="4"/>B := 'Formula 1: 3,5,7,,,9'; <text:line-break/> <text:line-break/> <text:s text:c="4"/>`, match B cut B <text:line-break/>+------------+-+-+-+ <text:line-break/>|Formula 1: 3|5|7|9| <text:line-break/>+------------+-+-+-+ <text:line-break/> <text:line-break/> <text:s text:c="4"/>EACH equal tell 4 4 cut tell 4 4 <text:line-break/>+-----------------+-----------------+-----------------+ <text:line-break/>|+---+---+---+---+|+---+---+---+---+|+---+---+---+---+| <text:line-break/>||0 1|0 2|0 3|1 0|||1 2|1 3|2 0|2 1|||2 3|3 0|3 1|3 2|| <text:line-break/>|+---+---+---+---+|+---+---+---+---+|+---+---+---+---+| <text:line-break/>+-----------------+-----------------+-----------------+</text:span><text:line-break/></text:p>
        <text:p text:style-name="P15"><text:span text:style-name="T11">Cut</text:span> can be used to cut a string into a list of substrings. <text:s/>In the first example, the string is cut at blank characters. <text:s/>Several adjacent blanks are treated as one blank character. <text:s/>In the second example, the cut is done where commas occur. <text:s/>The third example shows that the items of <text:span text:style-name="T11">A</text:span> do not have to be atoms. <text:s/><text:line-break/></text:p>
        <text:p text:style-name="P17">Definition</text:p>
        <text:p text:style-name="P19"><text:span text:style-name="T9"><text:s text:c="5"/>cut IS OPERATION B A { <text:line-break/> <text:s text:c="7"/>C := EACH rest (B cutall A); <text:line-break/> <text:s text:c="7"/>not EACH empty C sublist C }</text:span><text:line-break/></text:p>
        <text:p text:style-name="P17">Equations</text:p>
        <text:p text:style-name="P26"><text:s text:c="3"/>B cut A = (shape A reshape B) cut A <text:line-break/> <text:s text:c="2"/>list (B cut A) = B cut A <text:line-break/> <text:s text:c="2"/>B cut list A = B cut A <text:line-break/></text:p>
        <text:p text:style-name="P25"/>
        <text:p text:style-name="P28">cutall</text:p>
        <text:p text:style-name="P3"/>
        <text:p text:style-name="P10"><text:span text:style-name="T7">Class: <text:s/></text:span>selection operation</text:p>
        <text:p text:style-name="P15"><text:span text:style-name="T7">Property: <text:s/></text:span>binary</text:p>
        <text:p text:style-name="P15"><text:span text:style-name="T7">Usage: </text:span><text:s/><text:span text:style-name="T9">B cutall A <text:s text:c="2"/>cutall B A <text:s text:c="3"/></text:span></text:p>
        <text:p text:style-name="P15"><text:span text:style-name="T7">See Also: </text:span>cut<text:line-break/></text:p>
        <text:p text:style-name="P15">The operation <text:span text:style-name="T11">cutall</text:span> converts an array <text:span text:style-name="T11">A</text:span> into a list of items formed from the items of <text:span text:style-name="T11">A</text:span> according to the bitstring <text:span text:style-name="T11">B</text:span>. <text:s/>The list of items is divided where true values occur in the corresponding positions in the <text:soft-page-break/>bitstring <text:span text:style-name="T11">B</text:span>. <text:s/>The items where the divisions occur are kept as the first item of each group. <text:s/></text:p>
        <text:p text:style-name="P19"><text:span text:style-name="T9"><text:s text:c="5"/>A := 'The boy stood on the deck' ; <text:line-break/> <text:s text:c="4"/>` <text:s/>match A cutall A <text:line-break/>+---+----+------+---+----+-----+ <text:line-break/>|The| boy| stood| on| the| deck| <text:line-break/>+---+----+------+---+----+-----+ <text:line-break/> <text:line-break/> <text:s text:c="4"/>B := 'Formula 1: 3,5,7,,,9'; <text:line-break/> <text:s text:c="4"/>`, match B cutall B <text:line-break/>+------------+--+--+-+-+--+ <text:line-break/>|Formula 1: 3|,5|,7|,|,|,9| <text:line-break/>+------------+--+--+-+-+--+ <text:line-break/> <text:line-break/> <text:s text:c="4"/>EACH equal tell 4 4 cutall tell 4 4 <text:line-break/>+---------------------+---------------------+---------------------+-----+ <text:line-break/>|+---+---+---+---+---+|+---+---+---+---+---+|+---+---+---+---+---+|+---+| <text:line-break/>||0 0|0 1|0 2|0 3|1 0|||1 1|1 2|1 3|2 0|2 1|||2 2|2 3|3 0|3 1|3 2|||3 3|| <text:line-break/>|+---+---+---+---+---+|+---+---+---+---+---+|+---+---+---+---+---+|+---+| <text:line-break/>+---------------------+---------------------+---------------------+-----+</text:span><text:line-break/></text:p>
        <text:p text:style-name="P17">Equations</text:p>
        <text:p text:style-name="P26"><text:s text:c="3"/>tally (B cutall A) = sum (shape A reshape B) <text:line-break/> <text:s text:c="2"/>B cutall A = (shape A reshape B) cutall A <text:line-break/> <text:s text:c="2"/>list (B cutall A) = B cutall A <text:line-break/> <text:s text:c="2"/>B cutall list A = B cutall A <text:line-break/></text:p>
        <text:p text:style-name="P25"/>
        <text:p text:style-name="P28">debugging</text:p>
        <text:p text:style-name="P3"/>
        <text:p text:style-name="P10"><text:span text:style-name="T7">Class: <text:s/></text:span>concept</text:p>
        <text:p text:style-name="P15"><text:span text:style-name="T7">See Also: </text:span>breakin, watch<text:line-break/></text:p>
        <text:p text:style-name="P15"><text:span text:style-name="T7">Debugging Definitions </text:span><text:line-break/></text:p>
        <text:p text:style-name="P15">The Q'Nial system provides an optional debugging facility that aids interactive debugging of definitions. <text:s/>It is active by default, but can be turned off for running production applications. <text:s/>See the detailed documentation for the various versions on how to turn off debugging. <text:s/><text:line-break/></text:p>
        <text:p text:style-name="P15">The debugging system is based on the idea of placing breaks in the code and stepping through the program code in a number of different ways. <text:s/>Due to constraints in the way Q'Nial is implemented, debugging is always done in the context of an expression sequence. <text:s/>A break point occurs either before the execution of the expression sequence in a definition, or at an explicit break expression within an expression sequence. <text:s/>There is also a watch mechanism that executes a defined action whenever the value of a variable changes, and an ability monitor all use of user defined objects and of the predefined operations. <text:s/><text:line-break/></text:p>
        <text:p text:style-name="P15"><text:span text:style-name="T7">Defining a Break Point </text:span><text:line-break/></text:p>
        <text:p text:style-name="P15">There are two ways to cause a break in a Nial definition: by using the expression <text:span text:style-name="T11">Break</text:span> in an expression sequence, or by using the operation <text:span text:style-name="T11">breakin</text:span> to set a break on entry to the operation. <text:s/>The following table summarizes the break related primitives:</text:p>
        <table:table table:name="Table15" table:style-name="Table15">
          <table:table-column table:style-name="Table15.A"/>
          <table:table-column table:style-name="Table15.B"/>
          <table:table-row table:style-name="Table15.1">
            <table:table-cell table:style-name="Table15.A1" office:value-type="string">
              <text:p text:style-name="P15"><text:s/><text:span text:style-name="T7">Expression </text:span></text:p>
            </table:table-cell>
            <table:table-cell table:style-name="Table15.A1" office:value-type="string">
              <text:p text:style-name="P17">Action </text:p>
            </table:table-cell>
          </table:table-row>
          <table:table-row table:style-name="Table15.1">
            <table:table-cell table:style-name="Table15.A1" office:value-type="string">
              <text:p text:style-name="P16"><text:s/>Break </text:p>
            </table:table-cell>
            <table:table-cell table:style-name="Table15.A1" office:value-type="string">
              <text:p text:style-name="P15">Suspend evaluation of the expression and pass control to an evaluation loop in the environment at the point of the break. Variables accessible at that point can be displayed. This loop recognizes a number of commands described below. </text:p>
            </table:table-cell>
          </table:table-row>
          <text:soft-page-break/>
          <table:table-row table:style-name="Table15.1">
            <table:table-cell table:style-name="Table15.A1" office:value-type="string">
              <text:p text:style-name="P15">breakin Nm [M] </text:p>
            </table:table-cell>
            <table:table-cell table:style-name="Table15.A1" office:value-type="string">
              <text:p text:style-name="P15">Set or rest an internal break flag for the definition of <text:span text:style-name="T11">Nm</text:span>. If the boolean value <text:span text:style-name="T11">M</text:span> is omitted, the flag is toggled. If set, a break occurs before the execution of the expression sequence of the definition. <text:s/>The <text:span text:style-name="T11">Nm</text:span> must be the name of a defined expression or a defined operation using the operation form style of operation expression. </text:p>
            </table:table-cell>
          </table:table-row>
          <table:table-row table:style-name="Table15.1">
            <table:table-cell table:style-name="Table15.A1" office:value-type="string">
              <text:p text:style-name="P15">Breaklist </text:p>
            </table:table-cell>
            <table:table-cell table:style-name="Table15.A1" office:value-type="string">
              <text:p text:style-name="P15">Display the list of names of definitions with break flag set. </text:p>
            </table:table-cell>
          </table:table-row>
        </table:table>
        <text:p text:style-name="P32"/>
        <text:p text:style-name="P29">deepplace</text:p>
        <text:p text:style-name="P3"/>
        <text:p text:style-name="P10"><text:span text:style-name="T7">Class: <text:s/></text:span>insertion operation</text:p>
        <text:p text:style-name="P15"><text:span text:style-name="T7">Usage: </text:span><text:s/><text:span text:style-name="T9">B P deepplace A <text:s text:c="2"/>deepplace (B P) A <text:s text:c="3"/></text:span></text:p>
        <text:p text:style-name="P15"><text:span text:style-name="T7">See Also: </text:span>place, placeall, deepupdate<text:line-break/></text:p>
        <text:p text:style-name="P15">The operation <text:span text:style-name="T11">deepplace</text:span> returns an array the same as <text:span text:style-name="T11">A</text:span> except that the array at path <text:span text:style-name="T11">P</text:span> is replaced by <text:span text:style-name="T11">B</text:span>. <text:s/>It is the insertion operation corresponding to the selection operation <text:span text:style-name="T11">reach</text:span> and generalizes the operation <text:span text:style-name="T11">place</text:span> from addresses to paths.</text:p>
        <text:p text:style-name="P15"/>
        <text:p text:style-name="P19"><text:span text:style-name="T9"><text:s text:c="5"/>A1 := 1 2 (3 4 (5 6 (7 (8 9)))) <text:line-break/>+-+-+-------------------+ <text:line-break/>|1|2|+-+-+-------------+| <text:line-break/>| | ||3|4|+-+-+-------+|| <text:line-break/>| | || | ||5|6|+-+---+||| <text:line-break/>| | || | || | ||7|8 9|||| <text:line-break/>| | || | || | |+-+---+||| <text:line-break/>| | || | |+-+-+-------+|| <text:line-break/>| | |+-+-+-------------+| <text:line-break/>+-+-+-------------------+ <text:line-break/> <text:s text:c="4"/>A1 := "M (2 2 2 0) deepplace A1 <text:line-break/>+-+-+-------------------+ <text:line-break/>|1|2|+-+-+-------------+| <text:line-break/>| | ||3|4|+-+-+-------+|| <text:line-break/>| | || | ||5|6|+-+---+||| <text:line-break/>| | || | || | ||M|8 9|||| <text:line-break/>| | || | || | |+-+---+||| <text:line-break/>| | || | |+-+-+-------+|| <text:line-break/>| | |+-+-+-------------+| <text:line-break/>+-+-+-------------------+</text:span><text:line-break/></text:p>
        <text:p text:style-name="P15">The array 7 is replaced with <text:line-break/></text:p>
        <text:p text:style-name="P17">Definition</text:p>
        <text:p text:style-name="P19"><text:span text:style-name="T9"><text:s text:c="5"/>deepplace IS OPERATION C A { <text:s/><text:line-break/> <text:s text:c="7"/>B Path := C ; <text:s/><text:line-break/> <text:s text:c="7"/>IF empty Path THEN <text:s/><text:line-break/> <text:s text:c="10"/>B <text:s/><text:line-break/> <text:s text:c="7"/>ELSE <text:s/><text:line-break/> <text:s text:c="10"/>I := first Path ; <text:s/><text:line-break/> <text:s text:c="10"/>((B (rest Path)) deepplace (I pick A)) I place A <text:s/><text:line-break/> <text:s text:c="7"/>ENDIF } </text:span><text:line-break/></text:p>
        <text:p text:style-name="P17">Equations</text:p>
        <text:p text:style-name="P21"><text:s text:c="3"/>Path a valid path into A ==&gt; ( Path reach A ) Path deepplace A = A <text:line-break/> <text:s text:c="2"/>B Null deepplace A = B, I in grid A ==&gt; B <text:s/><text:line-break/> <text:s text:c="2"/>deepplace A = B I place A <text:line-break/></text:p>
        <text:p text:style-name="P22">deepupdate</text:p>
        <text:p text:style-name="P3"/>
        <text:p text:style-name="P10"><text:soft-page-break/><text:span text:style-name="T7">Class: <text:s/></text:span>evaluation operation</text:p>
        <text:p text:style-name="P15"><text:span text:style-name="T7">Usage: </text:span><text:s/><text:span text:style-name="T9">deepupdate Nm P A <text:s text:c="3"/></text:span></text:p>
        <text:p text:style-name="P15"><text:span text:style-name="T7">See Also: </text:span>update, updateall, deepplace<text:line-break/></text:p>
        <text:p text:style-name="P15">The operation <text:span text:style-name="T11">deepupdate</text:span> provides the semantics of the <text:span text:style-name="T11">Nm@@P := A</text:span> form of assignment expression. <text:s/><text:span text:style-name="T11">Nm</text:span> must be an existing variable represented by a string, phrase or a cast; <text:span text:style-name="T11">P</text:span> is the path of addresses to the location to be updated; and <text:span text:style-name="T11">A</text:span> is the array to be placed in the variable. <text:s/></text:p>
        <text:p text:style-name="P20"><text:s text:c="5"/>Array1 := (1 2(3 4 (5 6 (7 (8 9))))) <text:line-break/>+-+-+-------------------+ <text:line-break/>|1|2|+-+-+-------------+| <text:line-break/>| | ||3|4|+-+-+-------+|| <text:line-break/>| | || | ||5|6|+-+---+||| <text:line-break/>| | || | || | ||7|8 9|||| <text:line-break/>| | || | || | |+-+---+||| <text:line-break/>| | || | |+-+-+-------+|| <text:line-break/>| | |+-+-+-------------+| <text:line-break/>+-+-+-------------------+ <text:line-break/> <text:line-break/></text:p>
        <text:p text:style-name="P19"><text:span text:style-name="T9"><text:s text:c="5"/>deepupdate "Array1 (2 2 2 1 0) "Tom <text:line-break/>+-+-+---------------------+ <text:line-break/>|1|2|+-+-+---------------+| <text:line-break/>| | ||3|4|+-+-+---------+|| <text:line-break/>| | || | ||5|6|+-+-----+||| <text:line-break/>| | || | || | ||7|Tom 9|||| <text:line-break/>| | || | || | |+-+-----+||| <text:line-break/>| | || | |+-+-+---------+|| <text:line-break/>| | |+-+-+---------------+| <text:line-break/>+-+-+---------------------+</text:span><text:line-break/></text:p>
        <text:p text:style-name="P32">The major purpose of <text:span text:style-name="T11">deepupdate</text:span> is to allow a selective update with a path on a global variable without forcing a copy. <text:s/>By passing the name of the variable to the operation that is doing the update, rather than its value, no sharing of the internal data is made and hence the update can be made "in place". <text:s/></text:p>
        <text:p text:style-name="P32"/>
        <text:p text:style-name="P32"/>
        <text:p text:style-name="P22">definition</text:p>
        <text:p text:style-name="P3"/>
        <text:p text:style-name="P10"><text:span text:style-name="T7">Class: <text:s/></text:span>concept</text:p>
        <text:p text:style-name="P15"><text:span text:style-name="T7">See Also: </text:span>expression, operation, transformer<text:line-break/></text:p>
        <text:p text:style-name="P15">A <text:span text:style-name="T7">definition</text:span> in Nial is a syntactic construct that names a program fragment. The syntax is one of the three forms:</text:p>
        <text:p text:style-name="P19"><text:span text:style-name="T9"><text:s text:c="5"/>&lt;name&gt; <text:s/>IS <text:s/>&lt;array expression&gt; <text:s/><text:line-break/> <text:s text:c="4"/>&lt;name&gt; <text:s/>IS <text:s/>&lt;operation expression&gt; <text:s/><text:line-break/> <text:s text:c="4"/>&lt;name&gt; <text:s/>IS <text:s/>&lt;transformer expression&gt; </text:span><text:line-break/></text:p>
        <text:p text:style-name="P15">A definition is used to associate a name (identifier) with a program fragment that is an array expression, an operation expression or a transformer expression. If the definition appears within a block, the association is made in the local environment. <text:s/>Otherwise, the association is made in the global environment and assigns a role to the name as representing that kind of expression. <text:s/><text:line-break/></text:p>
        <text:p text:style-name="P15">If the program fragment is syntactically correct, the name is associated with the program fragment in the environment and no result is given. <text:s/>If a syntax error is detected in the analysis of the program fragment, an explanatory fault message is returned and the name association is not made.<text:line-break/></text:p>
        <text:p text:style-name="P15">If the name being associated in a definition is already in use, the new definition must be for a construct of <text:soft-page-break/>the same role and the earlier definition is replaced. <text:s/>The use of a defined name always refers to its most recent definition.</text:p>
        <text:p text:style-name="P32"/>
        <text:p text:style-name="P32"/>
        <text:p text:style-name="P29">deparse</text:p>
        <text:p text:style-name="P3"/>
        <text:p text:style-name="P10"><text:span text:style-name="T7">Class: <text:s/></text:span>evaluation operation</text:p>
        <text:p text:style-name="P15"><text:span text:style-name="T7">Usage: </text:span><text:s/><text:span text:style-name="T9">deparse Pt <text:s text:c="3"/></text:span></text:p>
        <text:p text:style-name="P15"><text:span text:style-name="T7">See Also: </text:span>descan, parse, scan, defedit, see<text:line-break/></text:p>
        <text:p text:style-name="P15">The operation <text:span text:style-name="T11">deparse</text:span> is used to convert a parse tree representation of a Nial definition or program fragment into a token stream which can be converted into text corresponding to the Nial definition. <text:s/>The argument to <text:span text:style-name="T11">deparse</text:span> must be either a cast or the result of <text:span text:style-name="T11">parse</text:span> or <text:span text:style-name="T11">getdef</text:span>. <text:s/></text:p>
        <text:p text:style-name="P19"><text:span text:style-name="T9"><text:s text:c="5"/>deparse !(Pi * cos 0.5) <text:line-break/>99 1 ( 2 Pi 2 * 2 cos 18 0.5 1 )</text:span><text:line-break/></text:p>
        <text:p text:style-name="P15">The principal use of <text:span text:style-name="T11">deparse</text:span> is in displaying Nial definitions. <text:s/>It is used in the definition of <text:span text:style-name="T11">defedit</text:span> and <text:span text:style-name="T11">see</text:span>. <text:s/><text:line-break/></text:p>
        <text:p text:style-name="P15">The token stream returned by <text:span text:style-name="T11">deparse</text:span> also includes indicators to identify where new lines are to begin and to control indentation. <text:s/>The tokens corresponding to identifiers are given in the canonical form, indicating what role each token plays. <text:s/><text:line-break/></text:p>
        <text:p text:style-name="P15">The result of <text:span text:style-name="T11">deparse</text:span> is implementation dependent and should be viewed as an internal representation provided as an interface to editing. <text:s/>It is subject to change as Q'Nial evolves. <text:s/><text:line-break/></text:p>
        <text:p text:style-name="P17"/>
        <text:p text:style-name="P17">Equations</text:p>
        <text:p text:style-name="P26"><text:s text:c="3"/>Pt a parse tree ==&gt; parse deparse Pt = Pt <text:line-break/> <text:s text:c="2"/>Ts a token stream ==&gt; parse deparse parse Ts = parse Ts <text:line-break/></text:p>
        <text:p text:style-name="P28">Depth</text:p>
        <text:p text:style-name="P30"/>
        <text:p text:style-name="P10"><text:span text:style-name="T7">Class: <text:s/></text:span>measurement operation</text:p>
        <text:p text:style-name="P15"><text:span text:style-name="T7">Usage:</text:span><text:span text:style-name="T2"> </text:span><text:span text:style-name="T1"><text:s/></text:span><text:span text:style-name="T9">tally A <text:s text:c="3"/></text:span></text:p>
        <text:p text:style-name="P15"><text:span text:style-name="T2">See Also: </text:span><text:span text:style-name="T1">tally, down<text:line-break/></text:span></text:p>
        <text:p text:style-name="P15">The operation <text:span text:style-name="T11">depth</text:span> returns an integer indicating the number of levels of nesting of the array. <text:s/>This is called the depth of the array. <text:s/>The depth of an atom is 0. <text:s/>The depth of a simple nonempty <text:s/>is 1. In general, the depth of an array is 1 plus the maximum of the depths of the items. </text:p>
        <text:p text:style-name="P19"><text:span text:style-name="T9"><text:s text:c="5"/>depth "abc <text:line-break/>0 <text:line-break/> <text:s text:c="4"/>depth 3 4 5 <text:line-break/>1 <text:line-break/> <text:s text:c="4"/>depth 1 (2 3) (4 5 6) <text:line-break/>2 <text:line-break/> <text:s text:c="4"/>depth [2, [3, 4, [5],8],24] <text:line-break/>3</text:span><text:span text:style-name="T1"><text:line-break/></text:span></text:p>
        <text:h text:style-name="Heading_20_4" text:outline-level="4"><text:soft-page-break/>Definition</text:h>
        <text:p text:style-name="P19"><text:span text:style-name="T9"><text:s text:c="5"/>depth IS OPERATION A <text:s/><text:line-break/> <text:s text:c="4"/>{ IF atomic A THEN <text:line-break/> <text:s text:c="9"/>0 <text:line-break/> <text:s text:c="6"/>ELSE <text:line-break/> <text:s text:c="9"/>1 + (max EACH depth A) <text:line-break/> <text:s text:c="6"/>ENDIF <text:line-break/> <text:s text:c="4"/>} </text:span><text:span text:style-name="T1"><text:line-break/></text:span></text:p>
        <text:h text:style-name="Heading_20_4" text:outline-level="4">Equations</text:h>
        <text:p text:style-name="P26"><text:s text:c="3"/>depth Null = max Null <text:line-break/> <text:s text:c="2"/>tally depth A = 1 <text:line-break/> <text:s text:c="2"/>depth A = FORK [atomic, 0 first, 1 plus max EACH depth] A <text:line-break/></text:p>
        <text:p text:style-name="P28">descan</text:p>
        <text:p text:style-name="P3"/>
        <text:p text:style-name="P10"><text:span text:style-name="T7">Class: <text:s/></text:span>evaluation operation</text:p>
        <text:p text:style-name="P15"><text:span text:style-name="T7">Usage: </text:span><text:s/><text:span text:style-name="T9">descan Ts <text:s text:c="3"/></text:span></text:p>
        <text:p text:style-name="P15"><text:span text:style-name="T7">See Also: </text:span>scan, deparse, defedit, see, canonical<text:line-break/></text:p>
        <text:p text:style-name="P15">The operation <text:span text:style-name="T11">descan</text:span> converts a token stream to a list of strings that represents the program fragment given by the token stream. <text:s/>The input to <text:span text:style-name="T11">descan</text:span> must be a token stream produced by <text:span text:style-name="T11">scan</text:span> or <text:span text:style-name="T11">deparse</text:span> or an equivalent list of tokens. <text:s/></text:p>
        <text:p text:style-name="P15"/>
        <text:p text:style-name="P19"><text:span text:style-name="T9"><text:s text:c="5"/>descan scan 'A + 32' <text:line-break/>+-------+ <text:line-break/>|A + 32 | <text:line-break/>+-------+ <text:line-break/> <text:line-break/> <text:s text:c="4"/>descan deparse !(Pi * cos 0.5) <text:line-break/>+-----------------+ <text:line-break/>|( Pi * cos 0.5 ) | <text:line-break/>+-----------------+</text:span><text:line-break/></text:p>
        <text:p text:style-name="P15">The principal use of <text:span text:style-name="T11">descan</text:span> is in displaying Nial definitions. <text:s/>It is used to define <text:span text:style-name="T11">defedit</text:span> and <text:span text:style-name="T11">see</text:span>. <text:s/>The argument to <text:span text:style-name="T11">descan</text:span> may also include tokens indicating the beginning of new lines and controlling indentation used to display a structured definition. <text:s/><text:line-break/></text:p>
        <text:p text:style-name="P17">Equations</text:p>
        <text:p text:style-name="P26"><text:s text:c="3"/>S a string of Nial text ==&gt; scan link descan scan S = scan S <text:line-break/> <text:s text:c="2"/>S a string of Nial text ==&gt; canonical canonical S = canonical S <text:line-break/> <text:s text:c="2"/>S a string of Nial text ==&gt; execute canonical S = execute S <text:line-break/></text:p>
        <text:p text:style-name="P25"/>
        <text:p text:style-name="P28">diagram</text:p>
        <text:p text:style-name="P3"/>
        <text:p text:style-name="P10"><text:span text:style-name="T7">Class: <text:s/></text:span>picture operation</text:p>
        <text:p text:style-name="P15"><text:span text:style-name="T7">Usage: </text:span><text:s/><text:span text:style-name="T9">diagram A <text:s text:c="3"/></text:span></text:p>
        <text:p text:style-name="P15"><text:span text:style-name="T7">See Also: </text:span>display, paste, picture, positions, sketch, set<text:line-break/></text:p>
        <text:p text:style-name="P15">The operation <text:span text:style-name="T11">diagram</text:span> computes a character table that gives the fully boxed picture of <text:span text:style-name="T11">A</text:span> with the decoration of the atoms determined by the current setting of the decor switch. <text:s/>An array is displayed as a frame with cells for each item. <text:s/>It is arranged in two dimensions, using groupings of table frames to picture arrays of higher dimension. <text:s/>Each cell is large enough to hold the diagram of the corresponding item of <text:span text:style-name="T11">A</text:span>. <text:s/><text:line-break/><text:soft-page-break/></text:p>
        <text:p text:style-name="P15">The diagram of an atom is a picture that indicates its value. <text:s/>The diagram of a non-atomic single has an "o" in its upper left corner. <text:s/><text:line-break/></text:p>
        <text:p text:style-name="P15"><text:span text:style-name="T11">Diagram</text:span> returns the display given by the operation <text:span text:style-name="T11">picture</text:span> when in diagram mode of display. <text:s/><text:line-break/></text:p>
        <text:p text:style-name="P15">The decor or nodecor mode switch controls the display of atoms. <text:s/>With decor set, it gives a picture that distinguishes all atoms. <text:s/></text:p>
        <text:p text:style-name="P19"><text:span text:style-name="T9"><text:s text:c="5"/>set "decor; <text:line-break/> <text:s text:c="4"/>A := diagram (2 3 2 reshape 3 'abc' (2 1 reshape count 3) "apple 8.5 <text:line-break/> <text:s text:c="9"/>(3 4)); <text:line-break/> <text:s text:c="4"/>set "nodecor; A <text:line-break/>+---+----------+ <text:s/>+---+----------+ <text:line-break/>| <text:s/>3|+--+--+--+| <text:s/>| <text:s/>3|+--+--+--+| <text:line-break/>| <text:s text:c="2"/>||`a|`b|`c|| <text:s/>| <text:s text:c="2"/>||`a|`b|`c|| <text:line-break/>| <text:s text:c="2"/>|+--+--+--+| <text:s/>| <text:s text:c="2"/>|+--+--+--+| <text:line-break/>+---+----------+ <text:s/>+---+----------+ <text:line-break/>|+-+|"apple <text:s text:c="3"/>| <text:s/>|+-+|"apple <text:s text:c="3"/>| <text:line-break/>||1|| <text:s text:c="9"/>| <text:s/>||1|| <text:s text:c="9"/>| <text:line-break/>|+-+| <text:s text:c="9"/>| <text:s/>|+-+| <text:s text:c="9"/>| <text:line-break/>||2|| <text:s text:c="9"/>| <text:s/>||2|| <text:s text:c="9"/>| <text:line-break/>|+-+| <text:s text:c="9"/>| <text:s/>|+-+| <text:s text:c="9"/>| <text:line-break/>+---+----------+ <text:s/>+---+----------+ <text:line-break/>|8.5|+-+-+ <text:s text:c="4"/>| <text:s/>|8.5|+-+-+ <text:s text:c="4"/>| <text:line-break/>| <text:s text:c="2"/>||3|4| <text:s text:c="4"/>| <text:s/>| <text:s text:c="2"/>||3|4| <text:s text:c="4"/>| <text:line-break/>| <text:s text:c="2"/>|+-+-+ <text:s text:c="4"/>| <text:s/>| <text:s text:c="2"/>|+-+-+ <text:s text:c="4"/>| <text:line-break/>+---+----------+ <text:s/>+---+----------+</text:span><text:line-break/></text:p>
        <text:p text:style-name="P15">The display of the result of a <text:span text:style-name="T11">picture</text:span> operation, such as <text:span text:style-name="T11">diagram</text:span>, makes sense when it itself is pictured in sketch-nodecor mode. <text:s/>In other modes, the characters making up the table would be boxed and/or decorated. <text:s/><text:line-break/></text:p>
        <text:p text:style-name="P17">Definition</text:p>
        <text:p text:style-name="P21"><text:s text:c="5"/>diagram IS OPERATION A { <text:s/><text:line-break/> <text:s text:c="7"/>Old_setting := set "diagram ; <text:s/><text:line-break/> <text:s text:c="7"/>Result := picture A ; <text:s/><text:line-break/> <text:s text:c="7"/>set Old_setting ; <text:s/><text:line-break/> <text:s text:c="7"/>Result } </text:p>
        <text:p text:style-name="P25"/>
        <text:p text:style-name="P25"/>
        <text:p text:style-name="P28">dimensions</text:p>
        <text:p text:style-name="P3"/>
        <text:p text:style-name="P10"><text:span text:style-name="T7">Class: <text:s/></text:span>concept</text:p>
        <text:p text:style-name="P15"><text:span text:style-name="T7">See Also: </text:span>valence, axes<text:line-break/></text:p>
        <text:p text:style-name="P15">The number of axes of an array is referred to as its dimensionality. <text:s/>In array theory terminology the dimensionality is called the <text:span text:style-name="T7">valence</text:span> of the array. <text:s/>The following terms describe arrays by their valence: </text:p>
        <table:table table:name="Table16" table:style-name="Table16">
          <table:table-column table:style-name="Table16.A"/>
          <table:table-column table:style-name="Table16.B"/>
          <table:table-row table:style-name="Table16.1">
            <table:table-cell table:style-name="Table16.A1" office:value-type="string">
              <text:p text:style-name="P15"><text:s/><text:span text:style-name="T7">Valence </text:span></text:p>
            </table:table-cell>
            <table:table-cell table:style-name="Table16.A1" office:value-type="string">
              <text:p text:style-name="P17">Description </text:p>
            </table:table-cell>
          </table:table-row>
          <table:table-row table:style-name="Table16.1">
            <table:table-cell table:style-name="Table16.A1" office:value-type="string">
              <text:p text:style-name="P16"><text:s/>0 </text:p>
            </table:table-cell>
            <table:table-cell table:style-name="Table16.A1" office:value-type="string">
              <text:p text:style-name="P15">single </text:p>
            </table:table-cell>
          </table:table-row>
          <table:table-row table:style-name="Table16.1">
            <table:table-cell table:style-name="Table16.A1" office:value-type="string">
              <text:p text:style-name="P15">1 </text:p>
            </table:table-cell>
            <table:table-cell table:style-name="Table16.A1" office:value-type="string">
              <text:p text:style-name="P15">list, vector </text:p>
            </table:table-cell>
          </table:table-row>
          <table:table-row table:style-name="Table16.1">
            <table:table-cell table:style-name="Table16.A1" office:value-type="string">
              <text:p text:style-name="P15">2 </text:p>
            </table:table-cell>
            <table:table-cell table:style-name="Table16.A1" office:value-type="string">
              <text:p text:style-name="P15">table, matrix </text:p>
            </table:table-cell>
          </table:table-row>
          <table:table-row table:style-name="Table16.1">
            <table:table-cell table:style-name="Table16.A1" office:value-type="string">
              <text:p text:style-name="P15">2 or more </text:p>
            </table:table-cell>
            <table:table-cell table:style-name="Table16.A1" office:value-type="string">
              <text:p text:style-name="P15">multivalent </text:p>
            </table:table-cell>
          </table:table-row>
        </table:table>
        <text:p text:style-name="P32"><text:soft-page-break/></text:p>
        <text:p text:style-name="P29"/>
        <text:p text:style-name="P29">display</text:p>
        <text:p text:style-name="P3"/>
        <text:p text:style-name="P10"><text:span text:style-name="T7">Class: <text:s/></text:span>picture operation</text:p>
        <text:p text:style-name="P15"><text:span text:style-name="T7">Usage: </text:span><text:s/><text:span text:style-name="T9">display A <text:s text:c="3"/></text:span></text:p>
        <text:p text:style-name="P15"><text:span text:style-name="T7">See Also: </text:span>picture, execute<text:line-break/></text:p>
        <text:p text:style-name="P15">The operation <text:span text:style-name="T11">display</text:span> returns a string which, when executed, returns the value <text:span text:style-name="T11">A</text:span>. <text:s/></text:p>
        <text:p text:style-name="P19"><text:span text:style-name="T9"><text:s text:c="5"/>set "decor; display 23.5 <text:line-break/>'23.5'</text:span><text:line-break/></text:p>
        <text:p text:style-name="P15"><text:span text:style-name="T11">Display</text:span> inserts the operation to construct values that cannot be described directly by constants. <text:s/>In the example below, since the phrase containing a blank character cannot be specified simply using the phrase mark, display inserts the operation <text:span text:style-name="T11">phrase</text:span> and the string that will create the desired phrase <text:span text:style-name="T11">An answer</text:span>. <text:s/></text:p>
        <text:p text:style-name="P15"/>
        <text:p text:style-name="P19"><text:span text:style-name="T9"><text:s text:c="5"/>display "Nm (phrase 'An answer') 'Nm' <text:line-break/>'["Nm,(phrase 'An answer'),'Nm']' <text:line-break/> <text:line-break/> <text:s text:c="4"/>X := "Name (2 3 (4 5) 'Queen''s' (3 2 reshape count 6)) <text:line-break/>+-----+-----------------------+ <text:line-break/>|"Name|+-+-+---+---------+---+| <text:line-break/>| <text:s text:c="4"/>||2|3|4 5|'Queen's'|1 2|| <text:line-break/>| <text:s text:c="4"/>|| | | <text:s text:c="2"/>| <text:s text:c="8"/>|3 4|| <text:line-break/>| <text:s text:c="4"/>|| | | <text:s text:c="2"/>| <text:s text:c="8"/>|5 6|| <text:line-break/>| <text:s text:c="4"/>|+-+-+---+---------+---+| <text:line-break/>+-----+-----------------------+ <text:line-break/> <text:line-break/> <text:s text:c="4"/>display X <text:line-break/>'["Name,[2,3,4 5,'Queen''s',3 2 reshape 1 2 3 4 5 6]]' <text:line-break/> <text:line-break/> <text:s text:c="4"/>execute display X = X <text:line-break/>l</text:span><text:line-break/></text:p>
        <text:p text:style-name="P15">In the definition of <text:span text:style-name="T11">X</text:span>, strand notation was used. <text:s/>In the display of <text:span text:style-name="T11">X</text:span>, brackets notation is created to represent <text:span text:style-name="T11">X</text:span>. <text:s/>The display is seen to be correct by the last example that shows that the <text:span text:style-name="T11">execute</text:span> of the <text:span text:style-name="T11">display</text:span> of <text:span text:style-name="T11">X</text:span> is <text:span text:style-name="T11">X</text:span>. <text:s/><text:line-break/></text:p>
        <text:p text:style-name="P17">Equation</text:p>
        <text:p text:style-name="P26"><text:s text:c="3"/>execute display A = A <text:line-break/></text:p>
        <text:p text:style-name="P28"/>
        <text:p text:style-name="P28">diverse</text:p>
        <text:p text:style-name="P3"/>
        <text:p text:style-name="P10"><text:span text:style-name="T7">Class: <text:s/></text:span>logic operation</text:p>
        <text:p text:style-name="P15"><text:span text:style-name="T7">Property: <text:s/></text:span>predicate</text:p>
        <text:p text:style-name="P15"><text:span text:style-name="T7">Usage: </text:span><text:s/><text:span text:style-name="T9">diverse A <text:s text:c="3"/></text:span></text:p>
        <text:p text:style-name="P15"><text:span text:style-name="T7">See Also: </text:span>equal, in, cull<text:line-break/></text:p>
        <text:p text:style-name="P15">The operation <text:span text:style-name="T11">diverse</text:span> tests whether or not the items of <text:span text:style-name="T11">A</text:span> are all different. <text:s/>It returns <text:span text:style-name="T11">true</text:span> if they are and <text:span text:style-name="T11">false</text:span> if they are not. <text:s/></text:p>
        <text:p text:style-name="P19"><text:soft-page-break/><text:span text:style-name="T9"><text:s text:c="5"/>diverse 2 3 5 <text:line-break/>l <text:line-break/> <text:line-break/> <text:s text:c="4"/>diverse 'hello world' <text:line-break/>o <text:line-break/> <text:line-break/> <text:s text:c="4"/>diverse 2 3 (2 3) <text:line-break/>l</text:span><text:line-break/></text:p>
        <text:p text:style-name="P15">In the last example, the items are all different because the last item is a pair of items (2 3) which is not the same as 2 or 3. <text:s/><text:line-break/></text:p>
        <text:p text:style-name="P17">Definition</text:p>
        <text:p text:style-name="P19"><text:span text:style-name="T9"><text:s text:c="5"/>diverse IS OPERATION A { cull A = list A } </text:span><text:line-break/></text:p>
        <text:p text:style-name="P15"><text:span text:style-name="T7">Pragmatics</text:span><text:line-break/></text:p>
        <text:p text:style-name="P32">The operation <text:span text:style-name="T11">diverse</text:span> executes faster when a large array has been sorted, hence it is better to use <text:span text:style-name="T11">sortup</text:span> to order a large array prior to applying <text:span text:style-name="T11">diverse</text:span>. <text:s/></text:p>
        <text:p text:style-name="P32"/>
        <text:p text:style-name="P32"/>
        <text:p text:style-name="P29">divide</text:p>
        <text:p text:style-name="P3"/>
        <text:p text:style-name="P10"><text:span text:style-name="T7">Class: <text:s/></text:span>arithmetic operation</text:p>
        <text:p text:style-name="P15"><text:span text:style-name="T7">Property: <text:s/></text:span>binary pervasive</text:p>
        <text:p text:style-name="P15"><text:span text:style-name="T7">Usage: </text:span><text:s/><text:span text:style-name="T9">A divide B <text:s text:c="2"/>A / B <text:s text:c="2"/>A div B <text:s text:c="2"/>divide A B <text:s text:c="3"/></text:span></text:p>
        <text:p text:style-name="P15"><text:span text:style-name="T7">See Also: </text:span>product, quotient, mod, reciprocal<text:line-break/></text:p>
        <text:p text:style-name="P15">The operation <text:span text:style-name="T11">divide</text:span> returns the result of dividing two numeric atoms. <text:s/>It coerces the type of the atoms to be real and gives a real number result. <text:s/>If <text:span text:style-name="T11">B</text:span> is a numeric zero, the result is the fault <text:span text:style-name="T11">?div</text:span>. <text:s/><text:line-break/></text:p>
        <text:p text:style-name="P15">If one argument is numeric and the other is a fault or if both arguments are the same fault, the answer is the fault. <text:s/>In all other cases when one or more of the arguments is not numeric, the result is the arithmetic fault <text:span text:style-name="T11">?A</text:span>. <text:s/></text:p>
        <text:p text:style-name="P19"><text:span text:style-name="T9"><text:s text:c="5"/>R gets 1 2 2.5 `a "abc ??error <text:line-break/>1 2 2.5 `a "abc ??error <text:line-break/> <text:line-break/> <text:s text:c="4"/>R outer divide R <text:line-break/> <text:s text:c="3"/>1. <text:s text:c="3"/>0.5 <text:s text:c="3"/>0.4 ?A ?A ?error <text:line-break/> <text:s text:c="3"/>2. <text:s text:c="4"/>1. <text:s text:c="3"/>0.8 ?A ?A ?error <text:line-break/> <text:s text:c="2"/>2.5 <text:s text:c="2"/>1.25 <text:s text:c="4"/>1. ?A ?A ?error <text:line-break/>?A <text:s text:c="4"/>?A <text:s text:c="4"/>?A <text:s text:c="4"/>?A ?A ?A <text:line-break/>?A <text:s text:c="4"/>?A <text:s text:c="4"/>?A <text:s text:c="4"/>?A ?A ?A <text:line-break/>?error ?error ?error ?A ?A ?error</text:span><text:line-break/></text:p>
        <text:p text:style-name="P15">The above example illustrates all combinations of atom types for the two arguments to <text:span text:style-name="T11">divide</text:span>. <text:s/><text:line-break/></text:p>
        <text:p text:style-name="P17">Equations</text:p>
        <text:p text:style-name="P21"><text:s text:c="3"/>1.0 divide A = reciprocal A <text:line-break/> <text:s text:c="2"/>A divide B = A times reciprocal B (within roundoff error) <text:line-break/></text:p>
        <text:p text:style-name="P15"/>
        <text:p text:style-name="P22">dlllist</text:p>
        <text:p text:style-name="P3"><text:soft-page-break/></text:p>
        <text:p text:style-name="P10"><text:span text:style-name="T7">Class: <text:s/></text:span>system expression</text:p>
        <text:p text:style-name="P15"><text:span text:style-name="T7">Usage: </text:span><text:s/><text:span text:style-name="T9">Dlllist <text:s text:c="3"/></text:span></text:p>
        <text:p text:style-name="P15"><text:span text:style-name="T7">See Also: </text:span>calldllfun, registerdllfun<text:line-break/></text:p>
        <text:p text:style-name="P32">The expression <text:span text:style-name="T11">Dlllist</text:span> provides a list of the current routines that have been registered.</text:p>
        <text:p text:style-name="P32"/>
        <text:p text:style-name="P29">Down</text:p>
        <text:p text:style-name="P31"/>
        <text:p text:style-name="P10"><text:span text:style-name="T7">Class: <text:s/></text:span>recursion transformer</text:p>
        <text:p text:style-name="P15"><text:span text:style-name="T7">Usage:</text:span><text:span text:style-name="T2"> </text:span><text:span text:style-name="T1"><text:s/></text:span><text:span text:style-name="T9">DOWN [test, endf, structf, joinf] A <text:s text:c="3"/></text:span></text:p>
        <text:p text:style-name="P15"><text:span text:style-name="T7">See Also: </text:span>recur, across<text:line-break/></text:p>
        <text:p text:style-name="P15"><text:span text:style-name="T11">DOWN</text:span> is a general transformer that recurs over the depth of an array to some arbitrary level. <text:s/><text:span text:style-name="T11">DOWN</text:span> has four operation arguments: <text:span text:style-name="T11">test</text:span> tests when the recursion has gone as deep as necessary, <text:span text:style-name="T11">endf</text:span> is applied to the argument that satisfies <text:span text:style-name="T11">test</text:span>, <text:span text:style-name="T11">structf</text:span> rearranges the argument before recurring on each item, and <text:span text:style-name="T11">joinf</text:span> combines the results of the recursion on the items.<text:span text:style-name="T1"> </text:span></text:p>
        <text:p text:style-name="Text_20_body"><text:s text:c="5"/>DOWN [ atomic, 0 minus, pass, pass] <text:s/>3 -4 (5 6) <text:line-break/>+--+-+-----+ <text:line-break/>|-3|4|-5 -6| <text:line-break/>+--+-+-----+ <text:line-break/> <text:s text:c="4"/>DOWN [ simple, dosum, pack, pass ] 3 4 5 6 <text:line-break/>18 <text:line-break/> <text:s text:c="4"/>DOWN [ atomic, 0 first, pass, 1 plus max ] [2, [3, 4, [5],8],24] <text:line-break/>3 <text:line-break/></text:p>
        <text:h text:style-name="Heading_20_4" text:outline-level="4">Definition</text:h>
        <text:p text:style-name="P20">DOWN IS TRANSFORMER test endf structf joinf OPERATION A { <text:line-break/> <text:s text:c="2"/>Candidates := [A]; <text:line-break/> <text:s text:c="2"/>Results := Null; <text:line-break/> <text:s text:c="2"/>WHILE not empty Candidates DO <text:line-break/> <text:s text:c="4"/>Candidates B := [front, last] Candidates; <text:line-break/> <text:s text:c="4"/>IF B = "Start THEN <text:line-break/> <text:s text:c="7"/>Candidates Shp := [front, last] Candidates; <text:line-break/> <text:s text:c="7"/>N := prod Shp; <text:line-break/> <text:s text:c="7"/>IF N = 0 THEN N := N + 1; ENDIF; <text:line-break/> <text:s text:c="7"/>Results Items := opposite N [drop, take] Results; <text:line-break/> <text:s text:c="7"/>Results := Results append joinf (Shp reshape Items); <text:s text:c="3"/><text:line-break/> <text:s text:c="4"/>ELSEIF test B THEN <text:line-break/> <text:s text:c="7"/>Results := results append endf B; <text:line-break/> <text:s text:c="4"/>ELSE <text:line-break/> <text:s text:c="7"/>B := structf B; <text:line-break/> <text:s text:c="7"/>Candidates := Candidates link [shape B, "Start] link reverse list B; <text:line-break/> <text:s text:c="6"/>IF empty B THEN Candidates := Candidates append first B; ENDIF; <text:line-break/>ENDIF; <text:line-break/> <text:s text:c="2"/>ENDWHILE; <text:line-break/> <text:s text:c="2"/>first Results } <text:line-break/></text:p>
        <text:h text:style-name="Heading_20_4" text:outline-level="4"><text:soft-page-break/>Equations</text:h>
        <text:p text:style-name="P27"><text:s text:c="3"/>DOWN [test, endf, structf, joinf ] A = FORK [test, endf, joinf EACH DOWN [test, endf, structf, joinf] structf ] A <text:line-break/> <text:s text:c="2"/>opposite A = DOWN [ atomic, 0 minus, pass, pass] A <text:line-break/> <text:s text:c="2"/>sum A = DOWN [ simple, dosum, pack, pass ] A <text:line-break/> <text:s text:c="2"/>depth A = DOWN [ atomic, 0 minus, pass, pass] A <text:line-break/></text:p>
        <text:p text:style-name="P29"/>
        <text:p text:style-name="P29">drop</text:p>
        <text:p text:style-name="P3"/>
        <text:p text:style-name="P10"><text:span text:style-name="T7">Class: <text:s/></text:span>selection operation</text:p>
        <text:p text:style-name="P15"><text:span text:style-name="T7">Property: <text:s/></text:span>binary</text:p>
        <text:p text:style-name="P15"><text:span text:style-name="T7">Usage: </text:span><text:s/><text:span text:style-name="T9">A drop B <text:s text:c="2"/>drop A B <text:s text:c="3"/></text:span></text:p>
        <text:p text:style-name="P15"><text:span text:style-name="T7">See Also: </text:span>take, rest<text:line-break/></text:p>
        <text:p text:style-name="P15">The operation <text:span text:style-name="T11">drop</text:span> selects the items of an array after a specified number of items have been dropped. <text:s/>If <text:span text:style-name="T11">B</text:span> is a list and <text:span text:style-name="T11">A</text:span> is a non-negative integer, the result is the list formed from dropping <text:span text:style-name="T11">A</text:span> items from the front of <text:span text:style-name="T11">B</text:span>. <text:s/>If <text:span text:style-name="T11">A</text:span> is a negative integer, the result is formed by dropping <text:span text:style-name="T11">abs A</text:span> items from the right end of <text:span text:style-name="T11">B</text:span>. <text:s/><text:line-break/></text:p>
        <text:p text:style-name="P15">If <text:span text:style-name="T11">B</text:span> is a table and <text:span text:style-name="T11">A</text:span> is a pair of non-negative integers, the result is lower right corner of <text:span text:style-name="T11">B</text:span> that remains after dropping the number of rows and columns indicated by <text:span text:style-name="T11">A</text:span> from the upper left corner of <text:span text:style-name="T11">B</text:span>. <text:s/>If one or both items of <text:span text:style-name="T11">A</text:span> are negative, the dropping occurs from the other end of the extent of the corresponding axis. <text:s/><text:line-break/></text:p>
        <text:p text:style-name="P15">For a higher dimensional array <text:span text:style-name="T11">B</text:span>, <text:span text:style-name="T11">tally A</text:span> must equal <text:span text:style-name="T11">valence B</text:span>; and the result is obtained by dropping from the front or back of the extents along each axis. <text:s/>If <text:span text:style-name="T11">B</text:span> is a single and <text:span text:style-name="T11">product A</text:span> is zero, the result is <text:span text:style-name="T11">B</text:span>; otherwise the result is an empty array with valence of tally <text:span text:style-name="T11">A</text:span>. <text:s/></text:p>
        <text:p text:style-name="P15"/>
        <text:p text:style-name="P19"><text:span text:style-name="T9"><text:s text:c="5"/>2 drop "Able "Baker "Charlie "Dog <text:line-break/>Charlie Dog <text:line-break/> <text:line-break/> <text:s text:c="4"/>T1 := tell 2 4 <text:line-break/>+---+---+---+---+ <text:line-break/>|0 0|0 1|0 2|0 3| <text:line-break/>+---+---+---+---+ <text:line-break/>|1 0|1 1|1 2|1 3| <text:line-break/>+---+---+---+---+ <text:line-break/> <text:line-break/> <text:s text:c="4"/>1 2 drop T1 <text:line-break/>+---+---+ <text:line-break/>|1 2|1 3| <text:line-break/>+---+---+ <text:line-break/> <text:line-break/> <text:s text:c="4"/>1 -2 drop T1 <text:line-break/>+---+---+ <text:line-break/>|1 0|1 1| <text:line-break/>+---+---+</text:span><text:line-break/></text:p>
        <text:p text:style-name="P17"/>
        <text:p text:style-name="P17"/>
        <text:p text:style-name="P17"/>
        <text:p text:style-name="P17">Definition</text:p>
        <text:p text:style-name="P19"><text:soft-page-break/><text:span text:style-name="T9"><text:s text:c="5"/>drop IS OPERATION A B { <text:s/><text:line-break/> <text:s text:c="7"/>IF not and EACH isinteger A THEN <text:s/><text:line-break/> <text:s text:c="10"/>fault '?left arg of drop must be integers' <text:s/><text:line-break/> <text:s text:c="7"/>ELSEIF valence B = 0 THEN <text:s/><text:line-break/> <text:s text:c="10"/>IF product A &gt; 0 THEN <text:s/><text:line-break/> <text:s text:c="13"/>(tally A reshape 0) reshape B <text:s/><text:line-break/> <text:s text:c="10"/>ELSE <text:s/><text:line-break/> <text:s text:c="13"/>B <text:s/><text:line-break/> <text:s text:c="10"/>ENDIF <text:s/><text:line-break/> <text:s text:c="7"/>ELSEIF tally A ~= valence B THEN <text:s/><text:line-break/> <text:s text:c="10"/>fault '?valence error in drop' <text:s/><text:line-break/> <text:s text:c="7"/>ELSE <text:s/><text:line-break/> <text:s text:c="10"/>((A &lt; 0) + (-1 * (A &gt;= 0) )) * (shape B - abs A max 0) take B <text:s/><text:line-break/> <text:s text:c="7"/>ENDIF } </text:span><text:line-break/></text:p>
        <text:p text:style-name="P17">Equations</text:p>
        <text:p text:style-name="P26"><text:s text:c="3"/>0 times shape B drop B = B <text:line-break/> <text:s text:c="2"/>tally B drop list B = Null <text:line-break/></text:p>
        <text:p text:style-name="P25"/>
        <text:p text:style-name="P28">dropright</text:p>
        <text:p text:style-name="P10"><text:span text:style-name="T7">Class: <text:s/></text:span>selection operation</text:p>
        <text:p text:style-name="P15"><text:span text:style-name="T7">Usage: </text:span><text:s/><text:span text:style-name="T9">A dropright B <text:s text:c="2"/>dropright A B <text:s text:c="3"/></text:span></text:p>
        <text:p text:style-name="P15"><text:span text:style-name="T7">See Also: </text:span>drop, takeright, front<text:line-break/></text:p>
        <text:p text:style-name="P15">The operation <text:span text:style-name="T11">dropright</text:span> is an obsolete operation that drops items from the ends of extents. It is provided to retain compatibility with earlier versions of Q'Nial. <text:s/><text:line-break/></text:p>
        <text:p text:style-name="P17">Definition</text:p>
        <text:p text:style-name="P26"><text:s text:c="5"/>dropright IS OPERATION A B { opposite A drop B } </text:p>
        <text:p text:style-name="P25"/>
        <text:p text:style-name="P25"/>
        <text:p text:style-name="P28">each</text:p>
        <text:p text:style-name="P3"/>
        <text:p text:style-name="P10"><text:span text:style-name="T7">Class: <text:s/></text:span>distributive transformer</text:p>
        <text:p text:style-name="P15"><text:span text:style-name="T7">Usage: </text:span><text:s/><text:span text:style-name="T9">EACH f A <text:s text:c="3"/></text:span></text:p>
        <text:p text:style-name="P15"><text:span text:style-name="T7">See Also: </text:span>eachall, eachboth, eachleft, eachright, iterate, unary pervasive<text:line-break/></text:p>
        <text:p text:style-name="P15">The transformer <text:span text:style-name="T11">EACH</text:span> forms an operation, called the <text:span text:style-name="T11">EACH</text:span> transform of <text:span text:style-name="T11">f</text:span>, that applies <text:span text:style-name="T11">f</text:span> to every item of the argument <text:span text:style-name="T11">A</text:span>. <text:s/>The shape of the result of the application of <text:span text:style-name="T11">EACH f</text:span> to <text:span text:style-name="T11">A</text:span> is the same shape as <text:span text:style-name="T11">A</text:span>. <text:s/></text:p>
        <text:p text:style-name="P19"><text:span text:style-name="T9"><text:s text:c="5"/>EACH reverse ('abc' 'def' 'ghi') <text:line-break/>+---+---+---+ <text:line-break/>|cba|fed|ihg| <text:line-break/>+---+---+---+ <text:line-break/> <text:line-break/> <text:s text:c="4"/>EACH first tell 3 4 <text:line-break/>0 0 0 0 <text:line-break/>1 1 1 1 <text:line-break/>2 2 2 2</text:span><text:line-break/></text:p>
        <text:p text:style-name="P15"><text:span text:style-name="T11">EACH</text:span> is used to distribute an operation <text:span text:style-name="T11">f</text:span> across an entire array <text:span text:style-name="T11">A</text:span>. Its use avoids the need to explicitly allocate space for the result and to write an explicit loop to apply <text:span text:style-name="T11">f</text:span> to each item of <text:span text:style-name="T11">A</text:span> individually.<text:line-break/></text:p>
        <text:p text:style-name="P17">Equations</text:p>
        <text:p text:style-name="P26"><text:soft-page-break/><text:s text:c="3"/>shape EACH f A = shape A <text:line-break/> <text:s text:c="2"/>I in grid A ==&gt; I pick (EACH f A) = f (I pick A) <text:line-break/> <text:s text:c="2"/>(EACH f) (EACH g) A = EACH (f g) A <text:line-break/> <text:s text:c="2"/>EACH f A = shape A reshape (f first A hitch EACH f rest A) <text:line-break/> <text:s text:c="2"/>EACH f single A = single f A <text:line-break/> <text:s text:c="2"/>EACH f solitary A = solitary f A <text:line-break/> <text:s text:c="2"/>EACH f list A = list EACH f A <text:line-break/> <text:s text:c="2"/>isshape A ==&gt; EACH f (A reshape B) = A reshape EACH f B <text:line-break/> <text:s text:c="2"/>EACH f link A = link EACH EACH f A <text:line-break/> <text:s text:c="2"/>EACH EACH f cart A = cart EACH EACH f A <text:line-break/></text:p>
        <text:p text:style-name="P25"/>
        <text:p text:style-name="P28">eachall</text:p>
        <text:p text:style-name="P3"/>
        <text:p text:style-name="P10"><text:span text:style-name="T7">Class: <text:s/></text:span>distributive transformer</text:p>
        <text:p text:style-name="P15"><text:span text:style-name="T7">Usage: </text:span><text:s/><text:span text:style-name="T9">EACHALL f A <text:s text:c="3"/></text:span></text:p>
        <text:p text:style-name="P15"><text:span text:style-name="T7">See Also: </text:span>each, eachboth, eachleft, eachright, pack, multi pervasive<text:line-break/></text:p>
        <text:p text:style-name="P15">The transformer <text:span text:style-name="T11">EACHALL</text:span> forms an operation which applies <text:span text:style-name="T11">f</text:span> to arrays formed by selecting the items of the items of <text:span text:style-name="T11">A</text:span> in corresponding positions, assuming that the items of <text:span text:style-name="T11">A</text:span> are all of the same shape. <text:s/><text:line-break/></text:p>
        <text:p text:style-name="P15">When the items of <text:span text:style-name="T11">A</text:span> are not all the same shape, <text:span text:style-name="T11">A</text:span> is examined to see if all the items with tally greater than one have the same shape. <text:s/>If so, all the items of tally 1 are replicated to that shape. <text:s/>If not, the fault <text:span text:style-name="T11">?conform</text:span> is returned. <text:s/><text:span text:style-name="T11">EACHALL</text:span> is implicitly applied in multi pervasive operations. <text:s/></text:p>
        <text:p text:style-name="P15"/>
        <text:p text:style-name="P20"><text:s text:c="5"/>A := 9 [2] (4 4 reshape (5+tell 16)) <text:line-break/>+-+-+-----------+ <text:line-break/>|9|2| 5 <text:s/>6 <text:s/>7 <text:s/>8| <text:line-break/>| | | 9 10 11 12| <text:line-break/>| | |13 14 15 16| <text:line-break/>| | |17 18 19 20| <text:line-break/>+-+-+-----------+ </text:p>
        <text:p text:style-name="P19"><text:span text:style-name="T9"><text:line-break/> <text:s text:c="4"/>pack A <text:line-break/>+------+------+------+------+ <text:line-break/>|9 2 5 |9 2 6 |9 2 7 |9 2 8 | <text:line-break/>+------+------+------+------+ <text:line-break/>|9 2 9 |9 2 10|9 2 11|9 2 12| <text:line-break/>+------+------+------+------+ <text:line-break/>|9 2 13|9 2 14|9 2 15|9 2 16| <text:line-break/>+------+------+------+------+ <text:line-break/>|9 2 17|9 2 18|9 2 19|9 2 20| <text:line-break/>+------+------+------+------+ <text:line-break/> <text:line-break/> <text:s text:c="4"/>(EACH sum) pack A <text:line-break/>16 17 18 19 <text:line-break/>20 21 22 23 <text:line-break/>24 25 26 27 <text:line-break/>28 29 30 31 <text:line-break/> <text:line-break/> <text:s text:c="4"/>EACHALL sum A <text:line-break/>16 17 18 19 <text:line-break/>20 21 22 23 <text:line-break/>24 25 26 27 <text:line-break/>28 29 30 31 <text:line-break/> <text:line-break/> <text:s text:c="4"/>sum A <text:line-break/>16 17 18 19 <text:line-break/>20 21 22 23 <text:line-break/>24 25 26 27 <text:line-break/>28 29 30 31</text:span><text:line-break/></text:p>
        <text:p text:style-name="P15"><text:soft-page-break/>The example shows that <text:span text:style-name="T11">EACHALL</text:span> is defined in terms of <text:span text:style-name="T11">pack</text:span> and is implicitly used in the multi pervasive operation <text:span text:style-name="T11">sum</text:span>. <text:s/><text:line-break/></text:p>
        <text:p text:style-name="P17">Definition</text:p>
        <text:p text:style-name="P19"><text:span text:style-name="T9"><text:s text:c="5"/>EACHALL IS TRANSFORMER f OPERATION A { EACH f pack A } </text:span><text:line-break/></text:p>
        <text:p text:style-name="P17">Equations</text:p>
        <text:p text:style-name="P26"><text:s text:c="3"/>shape EACHALL f A = shape pack A <text:line-break/> <text:s text:c="2"/>I in grid pack A ==&gt; I pick (EACHALL f A) = f (I pick pack A) <text:line-break/></text:p>
        <text:p text:style-name="P25"/>
        <text:p text:style-name="P28">eachboth</text:p>
        <text:p text:style-name="P3"/>
        <text:p text:style-name="P10"><text:span text:style-name="T7">Class: <text:s/></text:span>distributive transformer</text:p>
        <text:p text:style-name="P15"><text:span text:style-name="T7">Usage: </text:span><text:s/><text:span text:style-name="T9">A EACHBOTH f B <text:s text:c="2"/>EACHBOTH f A B <text:s text:c="3"/></text:span></text:p>
        <text:p text:style-name="P15"><text:span text:style-name="T7">See Also: </text:span>each, eachall, eachleft, eachright, pack, binary pervasive<text:line-break/></text:p>
        <text:p text:style-name="P15">The transformer <text:span text:style-name="T11">EACHBOTH</text:span> forms an operation which applies <text:span text:style-name="T11">f</text:span> to pairs formed by selecting the items of <text:span text:style-name="T11">A</text:span> and <text:span text:style-name="T11">B</text:span> in corresponding positions, assuming that <text:span text:style-name="T11">A</text:span> and <text:span text:style-name="T11">B</text:span> have the same shape. <text:s/><text:line-break/></text:p>
        <text:p text:style-name="P15">When <text:span text:style-name="T11">A</text:span> and <text:span text:style-name="T11">B</text:span> do not have the same shape, if either <text:span text:style-name="T11">A</text:span> or <text:span text:style-name="T11">B</text:span> has only one item, that item is replicated to the shape of the other argument; otherwise, the fault <text:span text:style-name="T11">?conform</text:span> is returned. <text:s/><text:line-break/></text:p>
        <text:p text:style-name="P15"><text:span text:style-name="T11">EACHBOTH</text:span> is used implicitly in all binary pervasive operations. <text:s/></text:p>
        <text:p text:style-name="P15"/>
        <text:p text:style-name="P19"><text:span text:style-name="T9"><text:s text:c="5"/>7 2 1 EACHBOTH post 4 5 3 <text:line-break/>+-+-+-+ <text:line-break/>|7|2|1| <text:line-break/>|4|5|3| <text:line-break/>+-+-+-+</text:span><text:line-break/></text:p>
        <text:p text:style-name="P17">Definition</text:p>
        <text:p text:style-name="P19"><text:span text:style-name="T9"><text:s text:c="5"/>EACHBOTH IS TRANSFORMER f OPERATION A B { EACHALL f A B } </text:span><text:line-break/></text:p>
        <text:p text:style-name="P17">Equations</text:p>
        <text:p text:style-name="P26"><text:s text:c="3"/>shape (A EACHBOTH f B) = shape (A pack B) <text:line-break/> <text:s text:c="2"/>I in grid pack A B ==&gt; I pick (A EACHBOTH f B) = f (I pick (A pack B)) <text:line-break/></text:p>
        <text:p text:style-name="P25"/>
        <text:p text:style-name="P28">eachleft</text:p>
        <text:p text:style-name="P3"/>
        <text:p text:style-name="P10"><text:span text:style-name="T7">Class: <text:s/></text:span>distributive transformer</text:p>
        <text:p text:style-name="P15"><text:span text:style-name="T7">Usage: </text:span><text:s/><text:span text:style-name="T9">A EACHLEFT f B <text:s text:c="2"/>EACHLEFT f A B <text:s text:c="3"/></text:span></text:p>
        <text:p text:style-name="P15"><text:span text:style-name="T7">See Also: </text:span>each, eachall, eachboth, eachright<text:line-break/></text:p>
        <text:p text:style-name="P15">The transformer <text:span text:style-name="T11">EACHLEFT</text:span> forms an operation which applies <text:span text:style-name="T11">f</text:span> to pairs formed by pairing the items of <text:span text:style-name="T11">A</text:span> with <text:span text:style-name="T11">B</text:span>. <text:s/>The shape of the result is the shape of <text:span text:style-name="T11">A</text:span>. <text:s/></text:p>
        <text:p text:style-name="P19"><text:soft-page-break/><text:span text:style-name="T9"><text:s text:c="5"/>2 3 4 EACHLEFT reshape 5 <text:line-break/>+---+-----+-------+ <text:line-break/>|5 5|5 5 5|5 5 5 5| <text:line-break/>+---+-----+-------+ <text:line-break/> <text:line-break/> <text:s text:c="4"/>(2 3 reshape 'abcdef') EACHLEFT hitch '123' <text:line-break/>+----+----+----+ <text:line-break/>|a123|b123|c123| <text:line-break/>+----+----+----+ <text:line-break/>|d123|e123|f123| <text:line-break/>+----+----+----+</text:span><text:line-break/></text:p>
        <text:p text:style-name="P17">Definition</text:p>
        <text:p text:style-name="P19"><text:span text:style-name="T9"><text:s text:c="5"/>EACHLEFT IS TRANSFORMER f OPERATION A B { EACH (B CONVERSE f) A } </text:span><text:line-break/></text:p>
        <text:p text:style-name="P17">Equations</text:p>
        <text:p text:style-name="P26"><text:s text:c="3"/>shape ( A EACHLEFT f B ) = shape A <text:line-break/> <text:s text:c="2"/>I in grid A ==&gt; I pick (A EACHLEFT f B) = f (I pick A) B <text:line-break/> <text:s text:c="2"/>A EACHLEFT f B = A EACHBOTH f single B <text:line-break/> <text:s text:c="2"/>single A EACHLEFT f B = single (A f B) <text:line-break/> <text:s text:c="2"/>solitary A EACHLEFT f B = solitary (A f B) <text:line-break/> <text:s text:c="2"/>list A EACHLEFT B = list (A EACHLEFT f B) <text:line-break/> <text:s text:c="2"/>isshape S ==&gt; (S reshape A) EACHLEFT f B = S reshape (A EACHLEFT f B) <text:line-break/></text:p>
        <text:p text:style-name="P25"/>
        <text:p text:style-name="P28">eachright</text:p>
        <text:p text:style-name="P3"/>
        <text:p text:style-name="P10"><text:span text:style-name="T7">Class: <text:s/></text:span>distributive transformer</text:p>
        <text:p text:style-name="P15"><text:span text:style-name="T7">Usage: </text:span><text:s/><text:span text:style-name="T9">A EACHRIGHT f B <text:s text:c="2"/>EACHRIGHT f A B <text:s text:c="3"/></text:span></text:p>
        <text:p text:style-name="P15"><text:span text:style-name="T7">See Also: </text:span>each, eachleft, eachall, eachboth<text:line-break/></text:p>
        <text:p text:style-name="P15">The transformer <text:span text:style-name="T11">EACHRIGHT</text:span> forms an operation which applies <text:span text:style-name="T11">f</text:span> to pairs formed by pairing <text:span text:style-name="T11">A</text:span> with the items of <text:span text:style-name="T11">B</text:span>. <text:s/>The shape of the result is the shape of <text:span text:style-name="T11">B</text:span>. <text:s/></text:p>
        <text:p text:style-name="P19"><text:span text:style-name="T9"><text:s text:c="5"/>2 EACHRIGHT reshape 3 4 5 <text:line-break/>+---+---+---+ <text:line-break/>|3 3|4 4|5 5| <text:line-break/>+---+---+---+ <text:line-break/> <text:line-break/> <text:s text:c="4"/>`X EACHRIGHT hitch (2 3 reshape 'ab' 'cd') <text:line-break/>+---+---+---+ <text:line-break/>|Xab|Xcd|Xab| <text:line-break/>+---+---+---+ <text:line-break/>|Xcd|Xab|Xcd| <text:line-break/>+---+---+---+</text:span><text:line-break/></text:p>
        <text:p text:style-name="P17">Definition</text:p>
        <text:p text:style-name="P19"><text:span text:style-name="T9"><text:s text:c="5"/>EACHRIGHT IS TRANSFORMER f OPERATION A B { EACH ( A f ) B } </text:span><text:line-break/></text:p>
        <text:p text:style-name="P17">Equations</text:p>
        <text:p text:style-name="P21"><text:s text:c="3"/>I in grid B ==&gt; I pick (A EACHRIGHT f B) = f A (I pick B) <text:line-break/> <text:s text:c="2"/>shape ( A EACHRIGHT f B ) = shape B <text:line-break/> <text:s text:c="2"/>A EACHRIGHT f B = single A EACHBOTH f B <text:line-break/> <text:s text:c="2"/>A EACHRIGHT f single B = single (A f B) <text:line-break/> <text:s text:c="2"/>A EACHRIGHT f solitary B = solitary (A f B) <text:line-break/> <text:s text:c="2"/>A EACHRIGHT f list B = list(A EACHRIGHT fB) <text:line-break/> <text:s text:c="2"/>isshape S ==&gt; A EACHRIGHT f (S reshape B) = S reshape (A EACHRIGHT f B) <text:line-break/></text:p>
        <text:p text:style-name="P39">edit</text:p>
        <text:p text:style-name="P3"/>
        <text:p text:style-name="P10"><text:span text:style-name="T7">Class: <text:s/></text:span>system operation</text:p>
        <text:p text:style-name="P15"><text:span text:style-name="T7">Usage: </text:span><text:s/><text:span text:style-name="T9">edit Filename <text:s text:c="3"/></text:span></text:p>
        <text:p text:style-name="P15"><text:span text:style-name="T7">See Also: </text:span>defedit, host, loaddefs<text:line-break/></text:p>
        <text:p text:style-name="P15">The operation <text:span text:style-name="T11">edit</text:span> passes control to the standard editor, requesting it to edit the file named by the string or phrase <text:span text:style-name="T11">Filename</text:span>. <text:s/>The editor used is determined by the environment variable <text:span text:style-name="T11">EDITOR</text:span> or by a default chosen for each version. <text:s/>When the editing task is completed, the editor returns control to Q'Nial. <text:s/>The result is the fault <text:span text:style-name="T11">?noexpr</text:span>. <text:s/></text:p>
        <text:p text:style-name="P19"><text:span text:style-name="T9"><text:s text:c="5"/>edit "test.ndf <text:line-break/> <text:s text:c="4"/>edit 'data_records'</text:span><text:line-break/></text:p>
        <text:p text:style-name="P19">If <text:span text:style-name="T11">edit</text:span> is used to edit a file of Nial definitions, the operation <text:span text:style-name="T11">loaddefs</text:span> must be executed on return from the editor to load the definitions. <text:s/></text:p>
        <text:p text:style-name="P19"/>
        <text:p text:style-name="P19"/>
        <text:p text:style-name="P29">empty</text:p>
        <text:p text:style-name="P3"/>
        <text:p text:style-name="P10"><text:span text:style-name="T7">Class: <text:s/></text:span>structure testing operation</text:p>
        <text:p text:style-name="P15"><text:span text:style-name="T7">Property: <text:s/></text:span>predicate</text:p>
        <text:p text:style-name="P15"><text:span text:style-name="T7">Usage: </text:span><text:s/><text:span text:style-name="T9">empty A <text:s text:c="3"/></text:span></text:p>
        <text:p text:style-name="P15"><text:span text:style-name="T7">See Also: </text:span>null, in, simple, single<text:line-break/></text:p>
        <text:p text:style-name="P15">The operation <text:span text:style-name="T11">empty</text:span> tests whether or not an array <text:span text:style-name="T11">A</text:span> has any items. <text:s/>If <text:span text:style-name="T11">A</text:span> has no items, it returns <text:span text:style-name="T11">true</text:span>; otherwise, <text:span text:style-name="T11">false</text:span>. <text:s/>The predefined expression <text:span text:style-name="T11">Null</text:span> is empty as is any array with a zero in its shape. <text:s/><text:line-break/></text:p>
        <text:p text:style-name="P15">Since there are empty arrays with more than one dimension, it is better to test for an empty array by using <text:span text:style-name="T11">empty</text:span> rather than by direct comparison with <text:span text:style-name="T11">Null</text:span>. <text:s/></text:p>
        <text:p text:style-name="P19"><text:span text:style-name="T9"><text:s text:c="5"/>empty Null <text:line-break/>l <text:line-break/> <text:line-break/> <text:s text:c="4"/>empty (0 3 2 reshape 5) <text:line-break/>l <text:line-break/> <text:line-break/> <text:s text:c="4"/>empty solitary 5 <text:line-break/>o <text:line-break/> <text:line-break/> <text:s text:c="4"/>empty solitary Null <text:line-break/>o</text:span><text:line-break/></text:p>
        <text:p text:style-name="P15">The last two examples show that a solitary is not empty even if the item it contains is empty. <text:s/><text:line-break/></text:p>
        <text:p text:style-name="P17"/>
        <text:p text:style-name="P17">Definition</text:p>
        <text:p text:style-name="P15"><text:span text:style-name="T9"><text:s text:c="5"/>empty IS OPERATION A { tally A = 0 } </text:span><text:line-break/></text:p>
        <text:p text:style-name="P17">Equation</text:p>
        <text:p text:style-name="P26"><text:soft-page-break/><text:s text:c="3"/>empty A = 0 in shape A <text:line-break/></text:p>
        <text:p text:style-name="P28">equal</text:p>
        <text:p text:style-name="P3"/>
        <text:p text:style-name="P10"><text:span text:style-name="T7">Class: <text:s/></text:span>logic operation</text:p>
        <text:p text:style-name="P15"><text:span text:style-name="T7">Property: <text:s/></text:span>predicate</text:p>
        <text:p text:style-name="P15"><text:span text:style-name="T7">Usage: </text:span><text:s/><text:span text:style-name="T9">A equal B <text:s text:c="2"/>A = B <text:s text:c="2"/>equal A <text:s text:c="3"/></text:span></text:p>
        <text:p text:style-name="P15"><text:span text:style-name="T7">See Also: </text:span>unequal, match, mate, gte, lte<text:line-break/></text:p>
        <text:p text:style-name="P15">The operation <text:span text:style-name="T11">equal</text:span> is normally used to compare two arrays <text:span text:style-name="T11">A</text:span> and <text:span text:style-name="T11">B</text:span> to see whether or not they are identical. <text:s/>It returns <text:span text:style-name="T11">true</text:span> if they are equal; <text:span text:style-name="T11">false</text:span> otherwise. <text:s/>(Two nonempty arrays are identical if they have identical shapes and hold identical items at each location. <text:s/>Two empty arrays are identical if they have identical shapes.) <text:span text:style-name="T11">Empty</text:span> is extended to arbitrary arrays by returning <text:span text:style-name="T11">true</text:span> if all items of an array are identical. <text:s/><text:line-break/></text:p>
        <text:p text:style-name="P15">The symbol = is a synonym for equal and can be used in both infix and prefix application. <text:s/>In the <text:span text:style-name="T11">Equations</text:span> sections of the dictionary entries, the symbol = is used to separate two sides of an equation. <text:s/>To test such an equation, it may be necessary to replace the expression following = with the same expression in parentheses in order to force correct parsing of the equation as a Nial expression. <text:s/></text:p>
        <text:p text:style-name="P19"><text:span text:style-name="T9"><text:s text:c="5"/>2 3 4 = [2,3,4] <text:line-break/>l <text:line-break/> <text:s text:c="4"/>Null = '' <text:line-break/>l <text:line-break/> <text:s text:c="4"/>2 (3 4) = (2 3) 4 <text:line-break/>o <text:line-break/> <text:s text:c="4"/>equal EACH shape tell 2 3 4 <text:line-break/>l</text:span><text:line-break/></text:p>
        <text:p text:style-name="P15">The first example shows that a triple formed using strand notation is identical to that formed using brackets notation. <text:s/>The second shows that <text:span text:style-name="T11">Null</text:span> is equal to the empty string. <text:s/>The third shows that grouping items of a list in different ways creates different arrays. <text:s/>The last shows the convenience of the more general form of <text:span text:style-name="T11">equal</text:span>. <text:s/><text:line-break/></text:p>
        <text:p text:style-name="P17">Equations</text:p>
        <text:p text:style-name="P26"><text:s text:c="3"/>A equal B &lt;==&gt; shape A = shape B <text:line-break/> <text:s text:c="2"/>A equal B and (I in grid A) ==&gt; I pick A = I pick B <text:line-break/></text:p>
        <text:p text:style-name="P25"/>
        <text:p text:style-name="P28">equations</text:p>
        <text:p text:style-name="P3"/>
        <text:p text:style-name="P10"><text:span text:style-name="T7">Class: <text:s/></text:span>concept<text:line-break/></text:p>
        <text:p text:style-name="P15">The equations in the Nial Dictionary and in the on-line help provide an abbreviated way of stating properties of the term or object being described. <text:s/>They could be expanded into an explanation in English but that would lengthen the manual considerably. <text:s/><text:line-break/></text:p>
        <text:p text:style-name="P15">The equations use variables such as <text:span text:style-name="T11">A</text:span>, <text:span text:style-name="T11">B</text:span> and <text:span text:style-name="T11">C</text:span> that take on array values; and variables such as <text:span text:style-name="T11">f</text:span>, <text:span text:style-name="T11">g</text:span> and <text:span text:style-name="T11">h</text:span> that denote operations that map arrays to arrays. <text:s/>An equation holds for all arrays and for all computable operations without side effects, unless a specific qualification is made. <text:s/>Thus, the equation: </text:p>
        <text:p text:style-name="P15"/>
        <text:p text:style-name="P19"><text:soft-page-break/><text:span text:style-name="T9"><text:s text:c="3"/>(EACH f) (EACH g) A = EACH (f g) A <text:line-break/></text:span><text:line-break/>says that for all operations <text:span text:style-name="T11">f</text:span> and <text:span text:style-name="T11">g</text:span> and all arrays <text:span text:style-name="T11">A</text:span>, the use of the <text:span text:style-name="T11">EACH</text:span> transform of <text:span text:style-name="T11">f</text:span> on the result of the use of the <text:span text:style-name="T11">EACH</text:span> transform of <text:span text:style-name="T11">g</text:span> on <text:span text:style-name="T11">A</text:span> has the same value as the use of the <text:span text:style-name="T11">EACH</text:span> transform of the composition of <text:span text:style-name="T11">f</text:span> and <text:span text:style-name="T11">g</text:span> on <text:span text:style-name="T11">A</text:span>. <text:s/>In mathematical terms, the <text:span text:style-name="T11">EACH</text:span> transformer distributes over operation composition. <text:s/><text:line-break/></text:p>
        <text:p text:style-name="P15">The symbol <text:span text:style-name="T11">=</text:span> is used in its mathematical sense in equations and separates two Nial expressions. <text:s/>The symbol <text:span text:style-name="T11">=</text:span> has higher precedence than the two expressions it is separating. <text:s/>Where the Nial equivalent to <text:span text:style-name="T11">=</text:span> is needed to state the equation, the term <text:span text:style-name="T11">equal</text:span> is used. <text:s/><text:line-break/></text:p>
        <text:p text:style-name="P15">To test an equation using Q'Nial, in order to force the correct parsing of the equation as a Nial expression, it may be necessary to replace </text:p>
        <text:p text:style-name="P19"><text:span text:style-name="T9"><text:s text:c="15"/>Expr1 = Expr2</text:span><text:line-break/></text:p>
        <text:p text:style-name="P15">with </text:p>
        <text:p text:style-name="P19"><text:span text:style-name="T9"><text:s text:c="15"/>Expr1 = ( Expr2 )</text:span><text:line-break/></text:p>
        <text:p text:style-name="P15">The equality used in equations assumes that both sides of the equations compute without triggering a fault and produce equal arrays; or both produce the same fault value if fault triggering is off. <text:s/>In some cases, the equality is inexact due to roundoff errors. <text:s/><text:line-break/></text:p>
        <text:p text:style-name="P15">The symbol <text:span text:style-name="T11">=f=</text:span> is used to denote an equality where both sides produce the same non-fault value; but in some cases one or both of the sides may fault and the equality is no longer valid. <text:s/><text:line-break/></text:p>
        <text:p text:style-name="P15">Some of the equations are qualified by a constraint on the variables. <text:s/>The constraint is written in English or as a conditional expression in Nial that must hold for the equation to be true. <text:s/>In a statement of the form </text:p>
        <text:p text:style-name="P19"><text:span text:style-name="T9"><text:s text:c="15"/>Expr ==&gt; Eqn</text:span><text:line-break/></text:p>
        <text:p text:style-name="P15">Expr is the qualification written as a Nial boolean expression, the symbol ==&gt; is used for "implies", and Eqn is the equation that holds under the qualification. <text:s/><text:line-break/></text:p>
        <text:p text:style-name="P15">The symbol &lt;==&gt; denotes an if and only if implication. <text:s/>Thus a statement of the form </text:p>
        <text:p text:style-name="P19"><text:span text:style-name="T9"><text:s text:c="14"/>Expr1 &lt;==&gt; Expr2</text:span><text:line-break/></text:p>
        <text:p text:style-name="P15">states that both expressions have the same truth value; either both are true or both are false. <text:s/><text:line-break/></text:p>
        <text:p text:style-name="P15"><text:span text:style-name="T7">Reading the Equations </text:span><text:line-break/></text:p>
        <text:p text:style-name="P15">The equations related to <text:span text:style-name="T11">abs</text:span>, the operation that finds the absolute value of a number, are: </text:p>
        <text:p text:style-name="P19"><text:span text:style-name="T9"><text:s text:c="3"/>abs A = EACH abs A <text:line-break/> <text:s text:c="2"/>shape abs A = shape A <text:line-break/> <text:s text:c="2"/>abs abs A = abs A <text:line-break/></text:span><text:line-break/></text:p>
        <text:p text:style-name="P15">The first two come from the property that <text:span text:style-name="T11">abs</text:span> is <text:span text:style-name="T11">unary pervasive</text:span>. <text:s/>The first one says that applying <text:span text:style-name="T11">abs</text:span> to an array <text:span text:style-name="T11">A</text:span> is the same as applying <text:span text:style-name="T11">abs</text:span> to the items of array <text:span text:style-name="T11">A</text:span>. <text:s/>It also implies that the shape of the result of <text:span text:style-name="T11">abs A</text:span> is the same as shape of <text:span text:style-name="T11">A</text:span> since <text:span text:style-name="T11">EACH</text:span> transforms always preserve shape. <text:s/>The second equation says that the shape of the result of <text:span text:style-name="T11">abs A</text:span> is the same as the shape of <text:span text:style-name="T11">A</text:span>. <text:s/>The third equation indicates that subsequent applications of <text:span text:style-name="T11">abs</text:span> after the first do not change the result. <text:s/><text:line-break/></text:p>
        <text:p text:style-name="P15"><text:soft-page-break/>The equations related to <text:span text:style-name="T11">minus</text:span>, denoted by <text:span text:style-name="T11">-</text:span>, are: </text:p>
        <text:p text:style-name="P19"><text:span text:style-name="T9"><text:s text:c="3"/>A - B = EACH - pack A B <text:line-break/> <text:s text:c="2"/>shape (A - B) = shape pack A B <text:line-break/> <text:s text:c="2"/>A - B = A + opposite B <text:line-break/></text:span><text:line-break/></text:p>
        <text:p text:style-name="P15">The first equation says that pair of arrays <text:span text:style-name="T11">A</text:span> and <text:span text:style-name="T11">B</text:span> are packed at each level of nesting to bring corresponding items together. <text:s/>Then, the items are subtracted. <text:s/><text:line-break/></text:p>
        <text:p text:style-name="P15">The second equation states that the shape of the result of subtracting <text:span text:style-name="T11">A</text:span> from <text:span text:style-name="T11">B</text:span> is the shape formed by packing <text:span text:style-name="T11">A</text:span> and <text:span text:style-name="T11">B</text:span>. <text:s/>The third equation states that subtracting <text:span text:style-name="T11">A</text:span> from <text:span text:style-name="T11">B</text:span> is equivalent to adding the opposite of <text:span text:style-name="T11">B</text:span> to <text:span text:style-name="T11">A</text:span>. <text:s/><text:line-break/></text:p>
        <text:p text:style-name="P15">The equations related to <text:span text:style-name="T11">hitch</text:span> are as follows: </text:p>
        <text:p text:style-name="P19"><text:span text:style-name="T9"><text:s text:c="3"/>A hitch B = A hitch list B <text:line-break/> <text:s text:c="2"/>list (A hitch B) = A hitch B <text:line-break/></text:span><text:line-break/>The first says that <text:span text:style-name="T11">hitch</text:span> treats its right argument as though it were a list, and the second states that the result of <text:span text:style-name="T11">hitch</text:span> is a list. <text:s/><text:line-break/></text:p>
        <text:p text:style-name="P15">The following equations illustrate the use of qualifications: </text:p>
        <text:p text:style-name="P19"><text:span text:style-name="T9"><text:s text:c="3"/>atomic A ==&gt; single A = A <text:line-break/> <text:s text:c="2"/>not empty A ==&gt; mix rows A = A <text:line-break/> <text:s text:c="2"/>diverse A &lt;==&gt; cull A = list A <text:line-break/></text:span><text:line-break/></text:p>
        <text:p text:style-name="P15">The first equation says that if <text:span text:style-name="T11">A</text:span> is atomic, the single of <text:span text:style-name="T11">A</text:span> is equal to <text:span text:style-name="T11">A</text:span>. <text:s/>That is, the single of an atom is the atom. <text:s/>The second equation says that if <text:span text:style-name="T11">A</text:span> is not empty, forming the rows of <text:span text:style-name="T11">A</text:span> and applying <text:span text:style-name="T11">mix</text:span> to recombine them, results in the original array. <text:s/>The third equation says that if <text:span text:style-name="T11">A</text:span> is diverse, the cull of <text:span text:style-name="T11">A</text:span> is equal to the list of <text:span text:style-name="T11">A</text:span>; and that if <text:span text:style-name="T11">A</text:span> is not diverse, the cull of <text:span text:style-name="T11">A</text:span> is not equal to the list of <text:span text:style-name="T11">A</text:span>. <text:s/><text:line-break/></text:p>
        <text:p text:style-name="P15">There are many identities that hold for all arrays in Nial. <text:s/>The equations are shown in the on-line help for each topic. <text:s/>Three general equations are the following: <text:line-break/></text:p>
        <text:p text:style-name="P15">A unary pervasive operation f satisfies the equation: </text:p>
        <text:p text:style-name="P19"><text:span text:style-name="T9"><text:s text:c="3"/>f A = EACH f A <text:line-break/></text:span><text:line-break/>A binary pervasive operation f satisfies the equation: </text:p>
        <text:p text:style-name="P19"><text:span text:style-name="T9"><text:s text:c="3"/>A f B = A EACHBOTH f B <text:line-break/></text:span><text:line-break/>A multi pervasive operation f satisfies the equations: </text:p>
        <text:p text:style-name="P20"><text:s text:c="3"/>f A = EACHALL f A <text:line-break/> <text:s text:c="2"/>f A = REDUCE f A <text:line-break/></text:p>
        <text:p text:style-name="P40">erase</text:p>
        <text:p text:style-name="P3"/>
        <text:p text:style-name="P10"><text:span text:style-name="T7">Class: <text:s/></text:span>system operation</text:p>
        <text:p text:style-name="P15"><text:span text:style-name="T7">Usage: </text:span><text:s/><text:span text:style-name="T9">erase Nm <text:s text:c="3"/></text:span></text:p>
        <text:p text:style-name="P15"><text:span text:style-name="T7">See Also: </text:span>symbols<text:line-break/></text:p>
        <text:p text:style-name="P15">The operation <text:span text:style-name="T11">erase</text:span> is used to remove unwanted global definitions and variables from the workspace. <text:s/>The argument <text:span text:style-name="T11">Nm</text:span> must be a phrase or string giving the object to be removed. <text:s/>Predefined names and names in local scopes cannot be removed. <text:s/><text:line-break/></text:p>
        <text:p text:style-name="P15">When a name has been erased, it remains in the symbol table with its original role. <text:s/>It can be redefined in the same role or, if a variable, reassigned a value by a subsequent action. <text:s/>A name cannot change its role once established. <text:s/></text:p>
        <text:p text:style-name="P19"><text:span text:style-name="T9"><text:s text:c="5"/>average IS divide[sum,tally]; <text:line-break/> <text:s text:c="4"/>calc IS EACH average; <text:line-break/> <text:s text:c="4"/>Var3 := calc (2 3 4) (5 6 7) <text:line-break/>3. 6. <text:line-break/> <text:line-break/> <text:s text:c="4"/>EACH erase "average 'Var3' "sum <text:line-break/>?noexpr ?noexpr ?system name</text:span><text:line-break/></text:p>
        <text:p text:style-name="P15">In the example above, the operation <text:span text:style-name="T11">sum</text:span> cannot be erased as it is a predefined operation. <text:s/>In the next three examples below, faults are returned because of missing variables or operations that were erased. <text:s/>The effect of erasing an object is not propagated to other definitions referring to the erased name. <text:s/></text:p>
        <text:p text:style-name="P19"><text:span text:style-name="T9"><text:s text:c="5"/>Var3 <text:line-break/>?no_value <text:line-break/> <text:line-break/> <text:s text:c="4"/>average count 10 <text:line-break/>?missing_op <text:line-break/> <text:line-break/> <text:s text:c="4"/>calc (2 3 4) (5 6 7) <text:line-break/>?missing_op ?missing_op <text:line-break/> <text:line-break/> <text:s text:c="4"/>average := 5 6 7 <text:line-break/>?invalid assignment: AVERAGE := <text:s/>&lt;***&gt; 5 6</text:span><text:line-break/></text:p>
        <text:p text:style-name="P32">In the last example, an attempt is made to redefine the role of <text:span text:style-name="T11">average</text:span> and Q'Nial indicated that <text:span text:style-name="T11">average</text:span> is not a suitable name for such an assignment. <text:s/></text:p>
        <text:p text:style-name="P32"/>
        <text:p text:style-name="P32"/>
        <text:p text:style-name="P29">eraserecord</text:p>
        <text:p text:style-name="P3"/>
        <text:p text:style-name="P10"><text:span text:style-name="T7">Class: <text:s/></text:span>nial direct access file operation</text:p>
        <text:p text:style-name="P15"><text:span text:style-name="T7">Usage: </text:span><text:s/><text:span text:style-name="T9">eraserecord Filenum N <text:s text:c="3"/></text:span></text:p>
        <text:p text:style-name="P15"><text:span text:style-name="T7">See Also: </text:span>readrecord, writerecord, readarray, writearray, open, close, filetally<text:line-break/></text:p>
        <text:p text:style-name="P15">The operation <text:span text:style-name="T11">eraserecord</text:span> is used to erase component <text:span text:style-name="T11">N</text:span> of direct access file designated by the number <text:span text:style-name="T11">Filenum</text:span>. <text:s/>In a file with record components, <text:span text:style-name="T11">eraserecord</text:span> replaces the erased component with an empty string. <text:s/>In a file with array components, it replaces the erased component with the fault <text:span text:style-name="T11">?missing</text:span>. <text:s/><text:line-break/></text:p>
        <text:p text:style-name="P15"><text:span text:style-name="T11">N</text:span> may be a single record number or a list of record numbers. <text:s/><text:line-break/></text:p>
        <text:p text:style-name="P15">If the last component in a file is erased, any immediately preceding components that are empty in a record <text:soft-page-break/>component file or contain the fault <text:span text:style-name="T11">?missing</text:span> in an array component file are also removed. <text:s/>The file tally, which records the number of records in the file, is adjusted accordingly. <text:s/><text:line-break/></text:p>
        <text:p text:style-name="P15">The operation returns the fault <text:span text:style-name="T11">?noexpr</text:span> or a fault indicating improper use of the operation. <text:s/></text:p>
        <text:p text:style-name="P26"><text:s text:c="5"/>File_num := open "Names "d ; <text:line-break/> <text:s text:c="4"/>eraserecord File_num 23 ;</text:p>
        <text:p text:style-name="P25"/>
        <text:p text:style-name="P25"/>
        <text:p text:style-name="P28">eval</text:p>
        <text:p text:style-name="P3"/>
        <text:p text:style-name="P10"><text:span text:style-name="T7">Class: <text:s/></text:span>evaluation operation</text:p>
        <text:p text:style-name="P15"><text:span text:style-name="T7">Usage: </text:span><text:s/><text:span text:style-name="T9">eval Pt <text:s text:c="3"/></text:span></text:p>
        <text:p text:style-name="P15"><text:span text:style-name="T7">See Also: </text:span>execute, scan, parse, value<text:line-break/></text:p>
        <text:p text:style-name="P15">The operation <text:span text:style-name="T11">eval</text:span> provides access to the underlying expression evaluator of Q'Nial. <text:s/>The argument to <text:span text:style-name="T11">eval</text:span> must be a parse tree returned by <text:span text:style-name="T11">parse</text:span> or <text:span text:style-name="T11">getdef</text:span>, a named expression or a cast which represents a Nial expression. <text:s/>The effect is to evaluate the expression and return the resulting value. <text:s/>As seen below, the parse tree can be one formed by using the cast mechanism or one built explicitly using <text:span text:style-name="T11">parse</text:span>. <text:s/></text:p>
        <text:p text:style-name="P19"><text:span text:style-name="T9"><text:s text:c="5"/>eval parse scan '23 + 45' <text:line-break/>68 <text:line-break/> <text:line-break/> <text:s text:c="4"/>eval !(23 + 45) <text:line-break/>68</text:span><text:line-break/></text:p>
        <text:p text:style-name="P15">The next example shows that <text:span text:style-name="T11">eval</text:span> can be used to evaluate a named expression using either the cast or the phrase of its name. <text:s/></text:p>
        <text:p text:style-name="P19"><text:span text:style-name="T9"><text:s text:c="5"/>A := 100 ; <text:line-break/> <text:s text:c="4"/>Addone IS (A := A + 1); <text:line-break/> <text:s text:c="4"/>(eval !Addone)(eval "Addone) <text:line-break/>101 102 <text:line-break/> <text:line-break/> <text:s text:c="4"/>(eval !A)(eval "A)(value "A) <text:line-break/>102 ?not an expression 102</text:span><text:line-break/></text:p>
        <text:p text:style-name="P15">The last example shows that <text:span text:style-name="T11">eval</text:span> can be used to evaluate the cast of a variable but not a phrase naming the variable. <text:s/>The operation <text:span text:style-name="T11">value</text:span> should be used instead. <text:s/><text:line-break/></text:p>
        <text:p text:style-name="P17">Equations</text:p>
        <text:p text:style-name="P26"><text:s text:c="3"/>S a string holding a Nial expression ==&gt; eval parse scan S = execute S <text:line-break/> <text:s text:c="2"/>Pt a parse tree ==&gt; eval parse deparse Pt = eval P <text:line-break/></text:p>
        <text:p text:style-name="P25"/>
        <text:p text:style-name="P28">except</text:p>
        <text:p text:style-name="P3"/>
        <text:p text:style-name="P10"><text:span text:style-name="T7">Class: <text:s/></text:span>selection operation</text:p>
        <text:p text:style-name="P15"><text:span text:style-name="T7">Property: <text:s/></text:span>binary</text:p>
        <text:p text:style-name="P15"><text:span text:style-name="T7">Usage: </text:span><text:s/><text:span text:style-name="T9">A except B <text:s text:c="2"/>except A B <text:s text:c="3"/></text:span></text:p>
        <text:p text:style-name="P15"><text:span text:style-name="T7">See Also: </text:span>cull, sublist, notin<text:line-break/></text:p>
        <text:p text:style-name="P15">The operation <text:span text:style-name="T11">except</text:span> returns the list of items of <text:span text:style-name="T11">A</text:span> that are not in <text:span text:style-name="T11">B</text:span>. <text:s/>It corresponds to set difference if <text:span text:style-name="T11">A</text:span> and <text:span text:style-name="T11">B</text:span> are viewed as set representations. <text:s/>The result is a list with items in the same order as in <text:span text:style-name="T11">A</text:span>. <text:s/></text:p>
        <text:p text:style-name="P15"><text:span text:style-name="T9"><text:s text:c="5"/>count 10 except 3 5 7 <text:line-break/></text:span><text:soft-page-break/><text:span text:style-name="T9">1 2 4 6 8 9 10 <text:line-break/> <text:line-break/> <text:s text:c="4"/>'a list of words' except 'aeiou' <text:line-break/> lst f wrds <text:line-break/> <text:line-break/> <text:s text:c="4"/>tell 2 3 except [0 0] <text:line-break/>+---+---+---+---+---+ <text:line-break/>|0 1|0 2|1 0|1 1|1 2| <text:line-break/>+---+---+---+---+---+ <text:line-break/> <text:line-break/> <text:s text:c="4"/>tell 2 3 except (0 0) <text:line-break/>+---+---+---+---+---+---+ <text:line-break/>|0 0|0 1|0 2|1 0|1 1|1 2| <text:line-break/>+---+---+---+---+---+---+</text:span><text:line-break/></text:p>
        <text:p text:style-name="P15">The last two examples show that if the left argument has nonatomic items, to remove a single non-atomic array, the right argument must be made into a solitary list. <text:s/>Otherwise the items of the right argument are used. <text:s/><text:line-break/></text:p>
        <text:p text:style-name="P17">Definition</text:p>
        <text:p text:style-name="P19"><text:span text:style-name="T9"><text:s text:c="5"/>except IS OPERATION A B { A EACHLEFT notin B sublist A } </text:span><text:line-break/></text:p>
        <text:p text:style-name="P17">Equations</text:p>
        <text:p text:style-name="P19"><text:span text:style-name="T9"><text:s text:c="3"/>list (A except B) = A except B <text:line-break/> <text:s text:c="2"/>list A except list B = A except B <text:line-break/> <text:s text:c="2"/>(A except B) except C = A except (B link C) <text:line-break/> <text:s text:c="2"/>A except cull B = A except B <text:line-break/></text:span><text:line-break/></text:p>
        <text:p text:style-name="P15"><text:span text:style-name="T7">Pragmatics</text:span><text:line-break/></text:p>
        <text:p text:style-name="P32">The operation <text:span text:style-name="T11">except</text:span> uses an internal sort on its arguments to reduce the algorithmic complexity of the above definition. <text:s/>It executes considerably faster if its arguments have already been sorted. <text:s/></text:p>
        <text:p text:style-name="P32"/>
        <text:p text:style-name="P29"/>
        <text:p text:style-name="P29">execute</text:p>
        <text:p text:style-name="P3"/>
        <text:p text:style-name="P10"><text:span text:style-name="T7">Class: <text:s/></text:span>evaluation operation</text:p>
        <text:p text:style-name="P15"><text:span text:style-name="T7">Usage: </text:span><text:s/><text:span text:style-name="T9">execute S <text:s text:c="3"/></text:span></text:p>
        <text:p text:style-name="P15"><text:span text:style-name="T7">See Also: </text:span>eval, parse, scan, tonumber, apply, value<text:line-break/></text:p>
        <text:p text:style-name="P15">The operation <text:span text:style-name="T11">execute</text:span> evaluates a Nial expression given as a string <text:span text:style-name="T11">S</text:span>. <text:s/>The result of the evaluation is returned. <text:s/>The execution of the string takes place in the environment where execute is applied. <text:s/><text:line-break/></text:p>
        <text:p text:style-name="P15">If the string contains a name, the local meaning of that name will be used if a local meaning exists. <text:s/>If execution of the string results in the creation of a new variable or defined name, the new object is placed in the global environment. <text:s/><text:line-break/></text:p>
        <text:p text:style-name="P15">If a string being executed contains an integer representation that would be converted to an integer outside the range for the computer, the result is converted to the corresponding real number. <text:s/></text:p>
        <text:p text:style-name="P19"><text:soft-page-break/><text:span text:style-name="T9"><text:s text:c="5"/>execute '23 + 40045' <text:line-break/>40068. <text:line-break/> <text:line-break/> <text:s text:c="4"/>A := count 5; opname := 'product'; <text:line-break/> <text:s text:c="4"/>execute link opname ' A' <text:line-break/>120</text:span><text:line-break/></text:p>
        <text:p text:style-name="P15">The last example shows that Nial program text can be constructed under program control and then executed. <text:s/>This feature is useful in applications where responses are generated by combining text elements based on the user input and the current state of the computation. <text:s/>The technique is useful for applications involving computer assisted instruction and knowledge based systems. <text:s/><text:line-break/></text:p>
        <text:p text:style-name="P15">It is more efficient to use <text:span text:style-name="T11">eval</text:span> to evaluate the cast of an expression than to use <text:span text:style-name="T11">execute</text:span> to evaluate the corresponding string. <text:s/>In the former approach the <text:span text:style-name="T11">scan</text:span> and <text:span text:style-name="T11">parse</text:span> is done once, whereas in the latter it is repeated on each execution. <text:s/><text:line-break/></text:p>
        <text:p text:style-name="P17">Definition</text:p>
        <text:p text:style-name="P19"><text:span text:style-name="T9"><text:s text:c="5"/>execute IS OPERATION A { eval parse scan A }</text:span><text:line-break/></text:p>
        <text:p text:style-name="P17">Equations</text:p>
        <text:p text:style-name="P19"><text:span text:style-name="T9"><text:s text:c="3"/>execute readscreen Prompt = read Prompt <text:line-break/> <text:s text:c="2"/>Txt, a Nial expression ==&gt; eval !(Txt) = execute 'Txt' <text:line-break/> <text:s text:c="2"/>S a string holding a Nial expression ==&gt; execute canonical S = execute S <text:line-break/></text:span><text:line-break/>where </text:p>
        <text:p text:style-name="P32"><text:s text:c="4"/><text:span text:style-name="T9">canonical IS link descan deparse parse scan</text:span><text:span text:style-name="T11">.</text:span></text:p>
        <text:p text:style-name="P32"/>
        <text:p text:style-name="P32"/>
        <text:p text:style-name="P29">exp</text:p>
        <text:p text:style-name="P3"/>
        <text:p text:style-name="P10"><text:span text:style-name="T7">Class: <text:s/></text:span>scientific operation</text:p>
        <text:p text:style-name="P15"><text:span text:style-name="T7">Property: <text:s/></text:span>unary pervasive</text:p>
        <text:p text:style-name="P15"><text:span text:style-name="T7">Usage: </text:span><text:s/><text:span text:style-name="T9">exp A <text:s text:c="3"/></text:span></text:p>
        <text:p text:style-name="P15"><text:span text:style-name="T7">See Also: </text:span>ln, power, log<text:line-break/></text:p>
        <text:p text:style-name="P15">The operation <text:span text:style-name="T11">exp</text:span> implements the exponential function of mathematics. <text:s/>It produces the following results when applied to atoms of the six types: </text:p>
        <text:p text:style-name="P15"/>
        <table:table table:name="Table17" table:style-name="Table17">
          <table:table-column table:style-name="Table17.A"/>
          <table:table-column table:style-name="Table17.B"/>
          <table:table-row table:style-name="Table17.1">
            <table:table-cell table:style-name="Table17.A1" office:value-type="string">
              <text:p text:style-name="P15"><text:s/><text:span text:style-name="T7">Atomic Type </text:span></text:p>
            </table:table-cell>
            <table:table-cell table:style-name="Table17.A1" office:value-type="string">
              <text:p text:style-name="P17">Result </text:p>
            </table:table-cell>
          </table:table-row>
          <table:table-row table:style-name="Table17.1">
            <table:table-cell table:style-name="Table17.A1" office:value-type="string">
              <text:p text:style-name="P16"><text:s/>boolean </text:p>
            </table:table-cell>
            <table:table-cell table:style-name="Table17.A1" office:value-type="string">
              <text:p text:style-name="P15">exponential of the corresponding real </text:p>
            </table:table-cell>
          </table:table-row>
          <table:table-row table:style-name="Table17.1">
            <table:table-cell table:style-name="Table17.A1" office:value-type="string">
              <text:p text:style-name="P15">integer </text:p>
            </table:table-cell>
            <table:table-cell table:style-name="Table17.A1" office:value-type="string">
              <text:p text:style-name="P15">exponential of the corresponding real </text:p>
            </table:table-cell>
          </table:table-row>
          <table:table-row table:style-name="Table17.1">
            <table:table-cell table:style-name="Table17.A1" office:value-type="string">
              <text:p text:style-name="P15">real </text:p>
            </table:table-cell>
            <table:table-cell table:style-name="Table17.A1" office:value-type="string">
              <text:p text:style-name="P15">exponential of A </text:p>
            </table:table-cell>
          </table:table-row>
          <table:table-row table:style-name="Table17.1">
            <table:table-cell table:style-name="Table17.A1" office:value-type="string">
              <text:p text:style-name="P15">character </text:p>
            </table:table-cell>
            <table:table-cell table:style-name="Table17.A1" office:value-type="string">
              <text:p text:style-name="P15">fault ?exp </text:p>
            </table:table-cell>
          </table:table-row>
          <table:table-row table:style-name="Table17.1">
            <table:table-cell table:style-name="Table17.A1" office:value-type="string">
              <text:p text:style-name="P15">phrase </text:p>
            </table:table-cell>
            <table:table-cell table:style-name="Table17.A1" office:value-type="string">
              <text:p text:style-name="P15">fault ?exp </text:p>
            </table:table-cell>
          </table:table-row>
          <table:table-row table:style-name="Table17.1">
            <table:table-cell table:style-name="Table17.A1" office:value-type="string">
              <text:p text:style-name="P15">fault </text:p>
            </table:table-cell>
            <table:table-cell table:style-name="Table17.A1" office:value-type="string">
              <text:p text:style-name="P15">argument A </text:p>
            </table:table-cell>
          </table:table-row>
        </table:table>
        <text:p text:style-name="P15"/>
        <text:p text:style-name="P19"><text:span text:style-name="T9"><text:s text:c="5"/>exp <text:s/>o <text:s/>1 <text:s/>0.5 <text:s/>`a <text:s/>"abc <text:s/>??error <text:line-break/>1. 2.71828 1.64872 ?exp ?exp ?error</text:span><text:line-break/></text:p>
        <text:p text:style-name="P17"><text:soft-page-break/>Equations</text:p>
        <text:p text:style-name="P26"><text:s text:c="3"/>exp ln A = A <text:s text:c="2"/>(within roundoff error) <text:line-break/> <text:s text:c="2"/>exp A = exp 1.0 power A <text:s text:c="2"/>(within roundoff error) <text:line-break/></text:p>
        <text:p text:style-name="P25"/>
        <text:p text:style-name="P28">expression</text:p>
        <text:p text:style-name="P3"/>
        <text:p text:style-name="P10"><text:span text:style-name="T7">Class: <text:s/></text:span>concept</text:p>
        <text:p text:style-name="P15"><text:span text:style-name="T7">See Also: </text:span>operation, transformer<text:line-break/></text:p>
        <text:p text:style-name="P15">The term <text:span text:style-name="T7">expression</text:span> is used in its most general sense to describe a program fragment that denotes one of the three primary objects of Nial: an <text:span text:style-name="T11">array</text:span>, an <text:span text:style-name="T11">operation</text:span>, or a <text:span text:style-name="T11">transformer</text:span>. However, in most contexts we use the term as an abbreviation of an <text:span text:style-name="T11">array expression</text:span>.<text:line-break/></text:p>
        <text:p text:style-name="P15">An array expression denotes an array value. That is, it is a program fragment that when evaluated in the proper context will produce an array. The predefined expressions of Q'Nial either produce a constant value, or they carry out some system action and return the fault value <text:span text:style-name="T11">?noexpr</text:span>. <text:line-break/></text:p>
        <text:p text:style-name="P15">The control constructs of Nial are array expressions made up of keywords, simple-expressions and expression-sequences.<text:line-break/></text:p>
        <text:p text:style-name="P32">A named expression is either a predefined expression or an expression that has been given an explicit name using the <text:span text:style-name="T11">IS</text:span> definition mechanism. <text:s/></text:p>
        <text:p text:style-name="P32"/>
        <text:p text:style-name="P32"/>
        <text:p text:style-name="P29">expression sequence</text:p>
        <text:p text:style-name="P3"/>
        <text:p text:style-name="P10"><text:span text:style-name="T7">Class: <text:s/></text:span>syntax</text:p>
        <text:p text:style-name="P15"><text:span text:style-name="T7">See Also: </text:span>expression<text:line-break/></text:p>
        <text:p text:style-name="P15">An <text:span text:style-name="T7">expression-sequence</text:span> is the main construct used for program text that produces a value. It consists of one or more expressions separated by semi-colons and possible followed by a semi-colon.</text:p>
        <text:p text:style-name="P19"><text:span text:style-name="T9"><text:s text:c="5"/>expression-sequence ::= expression <text:line-break/> <text:s text:c="7"/>{ ; expression } [ ; ]</text:span><text:line-break/></text:p>
        <text:p text:style-name="P32">The expressions in an expression-sequence are evaluated in left-to-right order. <text:s/>If the sequence does not terminate with a semicolon, the array returned is the result of the last expression. <text:s/>If the sequence does end with a semicolon, the array returned is the fault <text:span text:style-name="T11">?noexpr</text:span>. <text:s/>At the top level loop, if the array returned is the fault <text:span text:style-name="T11">?noexpr</text:span>, it is not displayed. <text:s/></text:p>
        <text:p text:style-name="P34">exprs</text:p>
        <text:p text:style-name="P3"/>
        <text:p text:style-name="P10"><text:span text:style-name="T7">Class: <text:s/></text:span>system expression</text:p>
        <text:p text:style-name="P15"><text:span text:style-name="T7">Usage: </text:span><text:s/><text:span text:style-name="T9">Exprs <text:s text:c="3"/></text:span></text:p>
        <text:p text:style-name="P15"><text:span text:style-name="T7">See Also: </text:span>symbols<text:line-break/></text:p>
        <text:p text:style-name="P15">The expression <text:span text:style-name="T11">Exprs</text:span> returns a list of phrases giving the names of all user defined expressions in the workspace. <text:s/><text:line-break/></text:p>
        <text:p text:style-name="P17">Definition</text:p>
        <text:p text:style-name="P26"><text:s text:c="5"/>Exprs IS { <text:s/><text:line-break/> <text:s text:c="7"/>Names Roles := pack symbols 0; <text:s/><text:line-break/> <text:s text:c="7"/>"expr match Roles sublist Names } </text:p>
        <text:p text:style-name="P25"/>
        <text:p text:style-name="P25"/>
        <text:p text:style-name="P28">extent</text:p>
        <text:p text:style-name="P3"/>
        <text:p text:style-name="P10"><text:span text:style-name="T7">Class: <text:s/></text:span>concept</text:p>
        <text:p text:style-name="P15"><text:span text:style-name="T7">See Also: </text:span>shape<text:line-break/></text:p>
        <text:p text:style-name="P32">The term <text:span text:style-name="T7">extent</text:span> is used to describe the length of an axis of an array in a particular dimension. <text:s/>Thus a 4 by 6 table is said to have extent 4 in the first dimension and extent 6 in the second dimension.</text:p>
        <text:p text:style-name="P32"/>
        <text:p text:style-name="P32"/>
        <text:p text:style-name="P29">external declaration</text:p>
        <text:p text:style-name="P3"/>
        <text:p text:style-name="P10"><text:span text:style-name="T7">Class: <text:s/></text:span>syntax</text:p>
        <text:p text:style-name="P15"><text:span text:style-name="T7">See Also: </text:span>action, role</text:p>
        <text:p text:style-name="P19"><text:span text:style-name="T9"><text:s text:c="5"/>external-declaration ::= identifier IS <text:line-break/> <text:s text:c="7"/>EXTERNAL ( EXPRESSION <text:line-break/> <text:s text:c="24"/>| OPERATION <text:line-break/> <text:s text:c="24"/>| TRANSFORMER <text:line-break/> <text:s text:c="24"/>| VARIABLE )</text:span><text:line-break/></text:p>
        <text:p text:style-name="P15">An external declaration assigns a role to a name, allowing it to be used in a definition before its own definition is given. <text:s/>This mechanism is useful for creating mutually recursive definitions. <text:s/>An external declaration is made only in the global environment. <text:s/><text:line-break/></text:p>
        <text:p text:style-name="P32">If the name is already defined with the same role, the declaration has no effect. <text:s/>If the name has another role, a fault is reported. <text:s/>If the name is not currently defined, a default object is associated with it. <text:s/></text:p>
        <text:p text:style-name="P34">false</text:p>
        <text:p text:style-name="P3"/>
        <text:p text:style-name="P10"><text:span text:style-name="T7">Class: <text:s/></text:span>constant expression</text:p>
        <text:p text:style-name="P15"><text:span text:style-name="T7">Usage: </text:span><text:s/><text:span text:style-name="T9">False <text:s text:c="3"/></text:span></text:p>
        <text:p text:style-name="P15"><text:span text:style-name="T7">See Also: </text:span>true, isboolean<text:line-break/></text:p>
        <text:p text:style-name="P15">The constant expression <text:span text:style-name="T11">False</text:span> denotes the boolean atom for <text:span text:style-name="T11">false</text:span>, which Nial also denotes by <text:span text:style-name="T11">o</text:span>. <text:s/>It is the result of comparing two arrays that are not identical for equality. <text:s/></text:p>
        <text:p text:style-name="P19"><text:span text:style-name="T9"><text:s text:c="5"/>False (not False) <text:line-break/>ol</text:span><text:line-break/></text:p>
        <text:p text:style-name="P17">Equations</text:p>
        <text:p text:style-name="P26"><text:s text:c="3"/>tally False = 1 <text:line-break/> <text:s text:c="2"/>shape False = Null <text:line-break/> <text:s text:c="2"/>single False = False <text:line-break/> <text:s text:c="2"/>not False = True <text:line-break/></text:p>
        <text:p text:style-name="P25"/>
        <text:p text:style-name="P28">fault</text:p>
        <text:p text:style-name="P3"/>
        <text:p text:style-name="P10"><text:span text:style-name="T7">Class: <text:s/></text:span>conversion operation</text:p>
        <text:p text:style-name="P15"><text:span text:style-name="T7">Usage: </text:span><text:s/><text:span text:style-name="T9">fault S <text:s text:c="3"/></text:span></text:p>
        <text:p text:style-name="P15"><text:span text:style-name="T7">See Also: </text:span>isfault, phrase, quiet_fault, settrigger, string<text:line-break/></text:p>
        <text:p text:style-name="P15">The operation <text:span text:style-name="T11">fault</text:span> converts a string or phrase into the fault value with the string as its message. <text:s/>If the argument is not a string, phrase or a fault, the result is the fault <text:span text:style-name="T11">?type error</text:span>. <text:s/><text:line-break/></text:p>
        <text:p text:style-name="P15"><text:span text:style-name="T11">Fault</text:span> is used to construct faults that contain blanks or other characters than cannot appear in a literal fault or ones constructed from a message provided from the host system. <text:s/><text:line-break/></text:p>
        <text:p text:style-name="P15">By default, fault triggering is on when the interpreter is initialized. This causes the creation of a fault to interrupt the flow of execution. The operation <text:span text:style-name="T11">quiet_fault</text:span> can be used to create a fault value without triggering an interrupt.</text:p>
        <text:p text:style-name="P19"><text:span text:style-name="T9"><text:s text:c="5"/>settrigger o; <text:line-break/> <text:s text:c="4"/>fault '?missing data' <text:line-break/>?missing data <text:line-break/> <text:line-break/> <text:s text:c="4"/>fault "Notastring <text:line-break/>Notastring <text:line-break/> <text:line-break/> <text:s text:c="4"/>fault 3.4 <text:line-break/>?type error</text:span><text:line-break/></text:p>
        <text:p text:style-name="P15">The convention is that all faults generated by Q'Nial internally begin with the character <text:span text:style-name="T11">?</text:span>. <text:s/>The second example shows that this is not a requirement. <text:s/><text:line-break/></text:p>
        <text:p text:style-name="P17">Equations</text:p>
        <text:p text:style-name="P21"><text:s text:c="3"/>isfault F ==&gt; fault string F = F <text:line-break/> <text:s text:c="2"/>isstring S ==&gt; string fault S = S <text:line-break/></text:p>
        <text:p text:style-name="P39">fault triggering</text:p>
        <text:p text:style-name="P3"/>
        <text:p text:style-name="P10"><text:span text:style-name="T7">Class: <text:s/></text:span>concept</text:p>
        <text:p text:style-name="P15"><text:span text:style-name="T7">See Also: </text:span>fault values, settrigger, quiet_fault<text:line-break/></text:p>
        <text:p text:style-name="P15">Nial assumes that every computation that terminates results in an array value. However, there are many cases where a computation does not have a sensible answer. If division by zero occurs, for example, there is no suitable number to return. <text:s/>Nial uses special atomic arrays called faults to indicate such results. For division by zero it is ?div. <text:line-break/></text:p>
        <text:p text:style-name="P15">Q'Nial has two ways of handling a fault: either a trigger mechanism is executed that causes an interruption when a fault is created, or during execution of a defined operation, expression or transformer the fault is treated as a normal atomic array. <text:line-break/></text:p>
        <text:p text:style-name="P15">When Q'Nial is invoked, the fault triggering mechanism is turned on by default. (This effect can be suppressed by using an option in the setup for each version). During execution, the state of the triggering mechanism can be turned on or off using the operation <text:span text:style-name="T11">settrigger</text:span>. The operation <text:span text:style-name="T11">quiet_fault</text:span> can be used to create a fault without causing fault triggering.<text:line-break/></text:p>
        <text:p text:style-name="P15">If fault triggering is set and a fault is generated during execution of a defined operation, execution is interrupted. On an interruption caused by a fault, a display message appears giving the call stack of definitions currently executing and the line of text that caused the fault. For example, the definition:</text:p>
        <text:p text:style-name="P19"><text:span text:style-name="T9"><text:s text:c="5"/>foo is op A B { A / B + 1 } <text:line-break/></text:span>followed by the evaluation of the expression</text:p>
        <text:p text:style-name="P19"><text:span text:style-name="T9"><text:s text:c="5"/>foo 3 0 <text:line-break/></text:span>results in the output:</text:p>
        <text:p text:style-name="P19"><text:span text:style-name="T9">------------------------------------------------------------- <text:line-break/> <text:s text:c="3"/>Fault interruption loop: <text:s/>enter expressions or <text:s/><text:line-break/> <text:s text:c="5"/>type: &lt;Return&gt; <text:s text:c="2"/>to jump to top level <text:line-break/> <text:s text:c="3"/>current call stack : <text:line-break/>foo <text:line-break/> <text:s text:c="5"/>?div triggered in : ... A / B <text:s/><text:line-break/>------------------------------------------------------------- <text:line-break/>&gt;&gt;&gt; </text:span><text:line-break/>where the string '&gt;&gt;&gt;' is a special prompt indicating that a fault has occurred and execution has been interrupted. The prompt permits you to query the value of variables in the expression and its surrounding computation or to view the operation that has triggered the fault. The above session might continue as:</text:p>
        <text:p text:style-name="P19"><text:span text:style-name="T9">&gt;&gt;&gt; see "foo <text:line-break/>foo IS OPERATION A B { <text:s/><text:line-break/> <text:s text:c="3"/>A / B + 1 } <text:s/><text:line-break/>&gt;&gt;&gt; A <text:line-break/>3 <text:line-break/>&gt;&gt;&gt; B <text:line-break/>0 <text:line-break/>&gt;&gt;&gt; <text:s/><text:line-break/></text:span><text:line-break/>A variable in a definition that called the current one can be referenced by preceding the variables name by the definition name and a colon, e.g. <text:span text:style-name="T11">G:X</text:span> denotes variable <text:span text:style-name="T11">X</text:span> in definition <text:span text:style-name="T11">G</text:span>. You can execute any expressions you want at the prompt. A useful thing to do is to see the definition that has interrupted. When you are ready to resume, reply to the prompt with a Return and control returns to the interactive loop.</text:p>
        <text:p text:style-name="P34">fault values</text:p>
        <text:p text:style-name="P3"/>
        <text:p text:style-name="P10"><text:span text:style-name="T7">Class: <text:s/></text:span>concept<text:line-break/></text:p>
        <text:p text:style-name="P15">The Role of Faults <text:line-break/></text:p>
        <text:p text:style-name="P15">A <text:span text:style-name="T7">fault</text:span> is a special kind of atomic value used by Q'Nial to signal special values or to indicate that an operation has been given an argument it cannot handle in a normal way. <text:s/>The special value faults are: </text:p>
        <table:table table:name="Table18" table:style-name="Table18">
          <table:table-column table:style-name="Table18.A"/>
          <table:table-column table:style-name="Table18.B"/>
          <table:table-row table:style-name="Table18.1">
            <table:table-cell table:style-name="Table18.A1" office:value-type="string">
              <text:p text:style-name="P15"><text:s/><text:span text:style-name="T7">Fault </text:span></text:p>
            </table:table-cell>
            <table:table-cell table:style-name="Table18.A1" office:value-type="string">
              <text:p text:style-name="P17">Meaning </text:p>
            </table:table-cell>
          </table:table-row>
          <table:table-row table:style-name="Table18.1">
            <table:table-cell table:style-name="Table18.A1" office:value-type="string">
              <text:p text:style-name="P16"><text:s/>?noexpr </text:p>
            </table:table-cell>
            <table:table-cell table:style-name="Table18.A1" office:value-type="string">
              <text:p text:style-name="P15">indicates that no answer is expected </text:p>
            </table:table-cell>
          </table:table-row>
          <table:table-row table:style-name="Table18.1">
            <table:table-cell table:style-name="Table18.A1" office:value-type="string">
              <text:p text:style-name="P15">?eof </text:p>
            </table:table-cell>
            <table:table-cell table:style-name="Table18.A1" office:value-type="string">
              <text:p text:style-name="P15">end of file indication </text:p>
            </table:table-cell>
          </table:table-row>
          <table:table-row table:style-name="Table18.1">
            <table:table-cell table:style-name="Table18.A1" office:value-type="string">
              <text:p text:style-name="P15">?I </text:p>
            </table:table-cell>
            <table:table-cell table:style-name="Table18.A1" office:value-type="string">
              <text:p text:style-name="P15">Zenith which is greater than all atoms </text:p>
            </table:table-cell>
          </table:table-row>
          <table:table-row table:style-name="Table18.1">
            <table:table-cell table:style-name="Table18.A1" office:value-type="string">
              <text:p text:style-name="P15">?O </text:p>
            </table:table-cell>
            <table:table-cell table:style-name="Table18.A1" office:value-type="string">
              <text:p text:style-name="P15">Nadir which is less than all atoms </text:p>
            </table:table-cell>
          </table:table-row>
        </table:table>
        <text:p text:style-name="P29"/>
        <text:p text:style-name="P29"/>
        <text:p text:style-name="P29">filelength</text:p>
        <text:p text:style-name="P3"/>
        <text:p text:style-name="P10"><text:span text:style-name="T7">Class: <text:s/></text:span>host direct access file operation</text:p>
        <text:p text:style-name="P15"><text:span text:style-name="T7">Usage: </text:span><text:s/><text:span text:style-name="T9">filelength Filename <text:s text:c="3"/></text:span></text:p>
        <text:p text:style-name="P15"><text:span text:style-name="T7">See Also: </text:span>readfield, writefield<text:line-break/></text:p>
        <text:p text:style-name="P15">The operation <text:span text:style-name="T11">filelength</text:span> returns the length in bytes of the host file named by string or phrase <text:span text:style-name="T11">Filename</text:span>. <text:s/>It is used in conjunction with <text:span text:style-name="T11">readfield</text:span> and <text:span text:style-name="T11">writefield</text:span> in processing host files. <text:s/></text:p>
        <text:p text:style-name="P19"><text:span text:style-name="T9"><text:s text:c="5"/>Len := filelength "Myfile; <text:line-break/> <text:s text:c="4"/>Data := readfield "Myfile 0 Len;</text:span><text:line-break/></text:p>
        <text:p text:style-name="P32">In the example, <text:span text:style-name="T11">filelength</text:span> is used to determine the size of the file and <text:span text:style-name="T11">readfield</text:span> is used to read it in as raw byte data. If the file corresponds to a text file, the data will include end of line indications appropriate for the host system.</text:p>
        <text:p text:style-name="P32"/>
        <text:p text:style-name="P32"/>
        <text:p text:style-name="P29">filepath</text:p>
        <text:p text:style-name="P3"/>
        <text:p text:style-name="P10"><text:span text:style-name="T7">Class: <text:s/></text:span>file operation</text:p>
        <text:p text:style-name="P15"><text:span text:style-name="T7">Usage: </text:span><text:s/><text:span text:style-name="T9">filepath Nms <text:s text:c="3"/></text:span></text:p>
        <text:p text:style-name="P15"><text:span text:style-name="T7">See Also: </text:span>separator</text:p>
        <text:p text:style-name="P15"/>
        <text:p text:style-name="P15">The operation <text:span text:style-name="T11">filepath</text:span> converts a list of phrases or strings giving the names of directories and a filename into the system dependent string that access the specific file. <text:s/>This operation is useful in writing system independent programs that will work with either UNIX or DOS (and WINDOWS) path name conventions.<text:line-break/></text:p>
        <text:p text:style-name="P17"/>
        <text:p text:style-name="P17"/>
        <text:p text:style-name="P17">Example:</text:p>
        <text:p text:style-name="P19"><text:soft-page-break/><text:span text:style-name="T9"><text:s text:c="8"/>filepath ".. "aitools "newfnfl "frames</text:span><text:line-break/>returns the string </text:p>
        <text:p text:style-name="P42"><text:span text:style-name="T9">../aitools/newnfl/frames </text:span><text:line-break/>on a UNIX version of Q'Nial, and returns </text:p>
        <text:p text:style-name="P42"><text:span text:style-name="T9">..\aitools\newnfl\frames </text:span><text:line-break/>on a PCDOS version. <text:s/><text:line-break/></text:p>
        <text:p text:style-name="P17">Definition</text:p>
        <text:p text:style-name="P26"><text:s text:c="5"/>filepath is op Nms { <text:line-break/> <text:s text:c="6"/>front link (EACH string Nms EACHLEFT append Separator ) }</text:p>
        <text:p text:style-name="P25"/>
        <text:p text:style-name="P25"/>
        <text:p text:style-name="P28">filestatus</text:p>
        <text:p text:style-name="P3"/>
        <text:p text:style-name="P10"><text:span text:style-name="T7">Class: <text:s/></text:span>file expression</text:p>
        <text:p text:style-name="P15"><text:span text:style-name="T7">Usage: </text:span><text:s/><text:span text:style-name="T9">Filestatus <text:s text:c="3"/></text:span></text:p>
        <text:p text:style-name="P15"><text:span text:style-name="T7">See Also: </text:span>status, open, close, filetally<text:line-break/></text:p>
        <text:p text:style-name="P15">The expression <text:span text:style-name="T11">Filestatus</text:span> gives information on the files currently open in a Q'Nial session. <text:s/>It returns a list of triples, one for each open file, giving the file number as an integer, the filename as a phrase and the mode as a character. <text:s/><text:line-break/></text:p>
        <text:p text:style-name="P15">The modes are <text:span text:style-name="T11">r</text:span>, <text:span text:style-name="T11">w</text:span>, <text:span text:style-name="T11">a</text:span>, <text:span text:style-name="T11">d</text:span>, <text:span text:style-name="T11">pr</text:span>, <text:span text:style-name="T11">pw</text:span> and <text:span text:style-name="T11">c</text:span>, standing for <text:span text:style-name="T11">read</text:span>, <text:span text:style-name="T11">write</text:span>, <text:span text:style-name="T11">append</text:span>, <text:span text:style-name="T11">direct</text:span>, <text:span text:style-name="T11">pipe_read</text:span>, <text:span text:style-name="T11">pipe_write</text:span> and <text:span text:style-name="T11">communications</text:span> respectively. <text:s/><text:line-break/></text:p>
        <text:p text:style-name="P15">The files for standard input, standard output and standard error are opened with modes of r, w and w respectively using file numbers 0, 1 and 2. <text:s/></text:p>
        <text:p text:style-name="P15"/>
        <text:p text:style-name="P26"><text:s text:c="5"/>Fnum := open "F "a; <text:line-break/> <text:s text:c="4"/>Filestatus <text:line-break/>+---------+----------+----------+-----+ <text:line-break/>|0 stdin r|1 stdout w|2 stderr w|3 F a| <text:line-break/>+---------+----------+----------+-----+</text:p>
        <text:p text:style-name="P25"/>
        <text:p text:style-name="P28"/>
        <text:p text:style-name="P28">filetally</text:p>
        <text:p text:style-name="P3"/>
        <text:p text:style-name="P10"><text:span text:style-name="T7">Class: <text:s/></text:span>nial direct access file operation</text:p>
        <text:p text:style-name="P15"><text:span text:style-name="T7">Usage: </text:span><text:s/><text:span text:style-name="T9">filetally Filenum <text:s text:c="3"/></text:span></text:p>
        <text:p text:style-name="P15"><text:span text:style-name="T7">See Also: </text:span>open, readarray, writearray, filelength<text:line-break/></text:p>
        <text:p text:style-name="P15">The operation <text:span text:style-name="T11">filetally</text:span> returns the number of records in the file designated by <text:span text:style-name="T11">Filenum</text:span>, an integer returned by an earlier call to <text:span text:style-name="T11">open</text:span>. <text:s/>The filetally is one higher than the highest component number of a record or array that is written but not erased. <text:s/></text:p>
        <text:p text:style-name="P26"><text:soft-page-break/><text:s text:c="5"/>Fn := open "newfile `d; <text:line-break/> <text:s text:c="4"/>writearray Fn (9 99) ('The' 'End'); <text:line-break/> <text:s text:c="4"/>filetally Fn <text:line-break/>100</text:p>
        <text:p text:style-name="P25"/>
        <text:p text:style-name="P28"/>
        <text:p text:style-name="P28">filter</text:p>
        <text:p text:style-name="P3"/>
        <text:p text:style-name="P10"><text:span text:style-name="T7">Class: <text:s/></text:span>selection transformer</text:p>
        <text:p text:style-name="P15"><text:span text:style-name="T7">Usage: </text:span><text:s/><text:span text:style-name="T9">FILTER f A <text:s text:c="3"/></text:span></text:p>
        <text:p text:style-name="P15"><text:span text:style-name="T7">See Also: </text:span>each, sublist<text:line-break/></text:p>
        <text:p text:style-name="P15">The transformer <text:span text:style-name="T11">FILTER</text:span> is given a predicate operation <text:span text:style-name="T11">f</text:span> that is used to select items from <text:span text:style-name="T11">A</text:span>. <text:s/>The result of applying <text:span text:style-name="T11">FILTER f</text:span> is to produce a list of the items of <text:span text:style-name="T11">A</text:span> that satisfy the predicate <text:span text:style-name="T11">f</text:span>. <text:s/></text:p>
        <text:p text:style-name="P15"/>
        <text:p text:style-name="P19"><text:span text:style-name="T9"><text:s text:c="5"/>FILTER (0&lt;) (4 -2 3 -5) <text:line-break/>4 3 <text:line-break/> <text:line-break/> <text:s text:c="4"/>FILTER (not isphrase) (37 4.5 "cat) <text:line-break/>37 4.5</text:span><text:line-break/></text:p>
        <text:p text:style-name="P17">Definition</text:p>
        <text:p text:style-name="P19"><text:span text:style-name="T9"><text:s text:c="5"/>FILTER IS TRANSFORMER f OPERATION A { EACH f A sublist A } </text:span><text:line-break/></text:p>
        <text:p text:style-name="P17">Equations</text:p>
        <text:p text:style-name="P26"><text:s text:c="3"/>tally FILTER f A = sum EACH f A <text:line-break/></text:p>
        <text:p text:style-name="P25"/>
        <text:p text:style-name="P28">find</text:p>
        <text:p text:style-name="P3"/>
        <text:p text:style-name="P10"><text:span text:style-name="T7">Class: <text:s/></text:span>search operation</text:p>
        <text:p text:style-name="P15"><text:span text:style-name="T7">Property: <text:s/></text:span>binary</text:p>
        <text:p text:style-name="P15"><text:span text:style-name="T7">Usage: </text:span><text:s/><text:span text:style-name="T9">A find B <text:s text:c="2"/>find A B <text:s text:c="3"/></text:span></text:p>
        <text:p text:style-name="P15"><text:span text:style-name="T7">See Also: </text:span>findall, seek, in, gage, sortup<text:line-break/></text:p>
        <text:p text:style-name="P15">The operation <text:span text:style-name="T11">find</text:span> returns the address of the first occurrence of <text:span text:style-name="T11">A</text:span> as an item of <text:span text:style-name="T11">B</text:span>, searching <text:span text:style-name="T11">B</text:span> in row major order. <text:s/>If <text:span text:style-name="T11">A</text:span> does not occur in <text:span text:style-name="T11">B</text:span>, the result is the <text:span text:style-name="T11">gage</text:span> of <text:span text:style-name="T11">shape B</text:span>. <text:s/>The result of <text:span text:style-name="T11">find</text:span> is an integer if <text:span text:style-name="T11">B</text:span> is a list; and a list of integers of tally equal to <text:span text:style-name="T11">valence B</text:span> otherwise. <text:s/></text:p>
        <text:p text:style-name="P15"/>
        <text:p text:style-name="P19"><text:span text:style-name="T9"><text:s text:c="5"/>set "diagram ; <text:line-break/> <text:s text:c="4"/>3 find 56 34 3 23 3 57 3 <text:line-break/>2</text:span><text:line-break/></text:p>
        <text:p text:style-name="P15">The result of find is 2. <text:s/></text:p>
        <text:p text:style-name="P19"><text:span text:style-name="T9"><text:s text:c="5"/>`a find 'hello world' <text:line-break/>11 <text:line-break/> <text:line-break/> <text:s text:c="4"/>2 3 find count 3 4 <text:line-break/>+-+-+ <text:line-break/>|1|2| <text:line-break/>+-+-+</text:span><text:line-break/></text:p>
        <text:p text:style-name="P15"><text:soft-page-break/>In the second example, the character a is not in the string 'hello world' and the result is the tally of 'hello world'. <text:s/>In the last example, the result is a list of two integers because the valence of count 3 4 is 2. <text:s/><text:line-break/></text:p>
        <text:p text:style-name="P17">Definition</text:p>
        <text:p text:style-name="P19"><text:span text:style-name="T9"><text:s text:c="5"/>find IS OPERATION A B { gage first ( A findall B append shape B ) } </text:span><text:line-break/></text:p>
        <text:p text:style-name="P17">Equations</text:p>
        <text:p text:style-name="P19"><text:span text:style-name="T9"><text:s text:c="3"/>A seek B = A [in,find] B <text:line-break/> <text:s text:c="2"/>A in B ==&gt; A find B pick B = A <text:line-break/> <text:s text:c="2"/>I in grid A and diverse A ==&gt; I pick A find A = I <text:line-break/></text:span><text:line-break/></text:p>
        <text:p text:style-name="P17">Pragmatics</text:p>
        <text:p text:style-name="P15">The operation <text:span text:style-name="T11">find</text:span> uses a linear search on the items of <text:span text:style-name="T11">B</text:span> if the array has not been sorted, or uses a binary search algorithm if it has. The latter fact suggests that an array that is searched frequently should be kept in lexicographical order by applying <text:span text:style-name="T11">sortup</text:span> to it when it is created or changed.</text:p>
        <text:p text:style-name="P32"/>
        <text:p text:style-name="P32"/>
        <text:p text:style-name="P29">findall</text:p>
        <text:p text:style-name="P3"/>
        <text:p text:style-name="P10"><text:span text:style-name="T7">Class: <text:s/></text:span>search operation</text:p>
        <text:p text:style-name="P15"><text:span text:style-name="T7">Property: <text:s/></text:span>binary</text:p>
        <text:p text:style-name="P15"><text:span text:style-name="T7">Usage: </text:span><text:s/><text:span text:style-name="T9">A findall B <text:s text:c="2"/>findall A B <text:s text:c="3"/></text:span></text:p>
        <text:p text:style-name="P15"><text:span text:style-name="T7">See Also: </text:span>find, choose, seek, in<text:line-break/></text:p>
        <text:p text:style-name="P15">The operation <text:span text:style-name="T11">findall</text:span> returns a list of the addresses of all occurrences of <text:span text:style-name="T11">A</text:span> as an item of <text:span text:style-name="T11">B</text:span>, searching <text:span text:style-name="T11">B</text:span> in row major order. <text:s/>If <text:span text:style-name="T11">A</text:span> does not occur in <text:span text:style-name="T11">B</text:span>, the result is the empty list <text:span text:style-name="T11">Null</text:span>. <text:s/>The result of <text:span text:style-name="T11">findall</text:span> is a list of integers if <text:span text:style-name="T11">B</text:span> is a list and a list of pairs if <text:span text:style-name="T11">B</text:span> is a table. <text:s/></text:p>
        <text:p text:style-name="P19"/>
        <text:p text:style-name="P20"><text:s text:c="5"/>3 findall 56 34 3 23 3 57 3 <text:line-break/>2 4 6 <text:line-break/> <text:line-break/> <text:s text:c="4"/>X := 3 4 reshape 1 7 3 2 3 4 3 2 6 3 <text:line-break/>1 7 3 2 <text:line-break/>3 4 3 2 <text:line-break/>6 3 1 7 </text:p>
        <text:p text:style-name="P20"><text:line-break/> <text:s text:c="4"/>3 findall X <text:line-break/>+---+---+---+---+ <text:line-break/>|0 2|1 0|1 2|2 1| <text:line-break/>+---+---+---+---+ <text:line-break/> </text:p>
        <text:p text:style-name="P19"><text:span text:style-name="T9"><text:line-break/> <text:s text:c="4"/>`a findall 'hello world' <text:line-break/><text:line-break/> <text:s text:c="4"/>1 1 findall tell 3 4 <text:line-break/>+---+ <text:line-break/>|1 1| <text:line-break/>+---+</text:span><text:line-break/></text:p>
        <text:p text:style-name="P15">In the first example <text:span text:style-name="T11">findall</text:span> returns the list of integers where 3 is found in the list; in the second a list of pairs is returned. The last example shows that if only one occurrence is found the result is a solitary list. <text:s/><text:line-break/></text:p>
        <text:p text:style-name="P17">Definition</text:p>
        <text:p text:style-name="P19"><text:soft-page-break/><text:span text:style-name="T9"><text:s text:c="5"/>findall IS OPERATION A B { A EACHRIGHT equal B sublist grid B } </text:span><text:line-break/></text:p>
        <text:p text:style-name="P17">Equations</text:p>
        <text:p text:style-name="P19"><text:span text:style-name="T9"><text:s text:c="3"/>(list A) findall B = A findall B <text:line-break/> <text:s text:c="2"/>list (A findall B) = A findall B <text:line-break/> <text:s text:c="2"/>A in B ==&gt; A find B = first (A findall B) <text:line-break/></text:span><text:line-break/><text:span text:style-name="T7">Pragmatics</text:span><text:line-break/></text:p>
        <text:p text:style-name="P19">The operation <text:span text:style-name="T11">findall</text:span> uses a linear search on the items of <text:span text:style-name="T11">B</text:span> if the array has not been sorted, or uses a binary search algorithm if it has. The latter fact suggests that an array that is searched frequently should be kept in lexicographical order by applying <text:span text:style-name="T11">sortup</text:span> to it when it is created or changed.</text:p>
        <text:p text:style-name="P19"/>
        <text:p text:style-name="P23"/>
        <text:p text:style-name="P23">first</text:p>
        <text:p text:style-name="P3"/>
        <text:p text:style-name="P10"><text:span text:style-name="T7">Class: <text:s/></text:span>selection operation</text:p>
        <text:p text:style-name="P15"><text:span text:style-name="T7">Usage: </text:span><text:s/><text:span text:style-name="T9">first A <text:s text:c="3"/></text:span></text:p>
        <text:p text:style-name="P15"><text:span text:style-name="T7">See Also: </text:span>last, second, third, pick, take<text:line-break/></text:p>
        <text:p text:style-name="P15">The operation <text:span text:style-name="T11">first</text:span> returns the first of the items of <text:span text:style-name="T11">A</text:span>. <text:s/>If <text:span text:style-name="T11">A</text:span> is empty, it returns the fault <text:span text:style-name="T11">?address</text:span>. <text:s/></text:p>
        <text:p text:style-name="P19"><text:span text:style-name="T9"><text:s text:c="5"/>first 4 5 6 <text:line-break/>4 <text:line-break/> <text:line-break/> <text:s text:c="4"/>first count 3 4 5 <text:line-break/>1 1 1 <text:line-break/> <text:line-break/> <text:s text:c="4"/>first Null <text:line-break/>?address</text:span><text:line-break/></text:p>
        <text:p text:style-name="P17">Definition</text:p>
        <text:p text:style-name="P19"><text:span text:style-name="T9"><text:s text:c="5"/>first IS OPERATION A { 0 pick list A } </text:span><text:line-break/></text:p>
        <text:p text:style-name="P18">Equations</text:p>
        <text:p text:style-name="P20"><text:s text:c="3"/>first single A = A <text:line-break/> <text:s text:c="2"/>first solitary A = A <text:line-break/> <text:s text:c="2"/>first list A = first A <text:line-break/> <text:s text:c="2"/>first (S reshape A) = first A <text:line-break/> <text:s text:c="2"/>(valence A reshape 0) pick A = first A <text:line-break/></text:p>
        <text:p text:style-name="P40">flip</text:p>
        <text:p text:style-name="P3"/>
        <text:p text:style-name="P10"><text:span text:style-name="T7">Class: <text:s/></text:span>data rearrangement operation</text:p>
        <text:p text:style-name="P15"><text:span text:style-name="T7">Usage: </text:span><text:s/><text:span text:style-name="T9">flip A <text:s text:c="3"/></text:span></text:p>
        <text:p text:style-name="P15"><text:span text:style-name="T7">See Also: </text:span>pack<text:line-break/></text:p>
        <text:p text:style-name="P32">The operation <text:span text:style-name="T11">flip</text:span> is a synonym for <text:span text:style-name="T11">pack</text:span>. It has been retained for compatibility with earlier versions. <text:s/></text:p>
        <text:p text:style-name="P32"/>
        <text:p text:style-name="P29"/>
        <text:p text:style-name="P29">floor</text:p>
        <text:p text:style-name="P3"/>
        <text:p text:style-name="P10"><text:span text:style-name="T7">Class: <text:s/></text:span>arithmetic operation</text:p>
        <text:p text:style-name="P15"><text:span text:style-name="T7">Property: <text:s/></text:span>unary pervasive</text:p>
        <text:p text:style-name="P15"><text:span text:style-name="T7">Usage: </text:span><text:s/><text:span text:style-name="T9">floor A <text:s text:c="3"/></text:span></text:p>
        <text:p text:style-name="P15"><text:span text:style-name="T7">See Also: </text:span>ceiling<text:line-break/></text:p>
        <text:p text:style-name="P15">The operation <text:span text:style-name="T11">floor</text:span> produces the following results when applied to atoms of the six types: </text:p>
        <text:p text:style-name="P15"/>
        <table:table table:name="Table19" table:style-name="Table19">
          <table:table-column table:style-name="Table19.A"/>
          <table:table-column table:style-name="Table19.B"/>
          <table:table-row table:style-name="Table19.1">
            <table:table-cell table:style-name="Table19.A1" office:value-type="string">
              <text:p text:style-name="P15"><text:s/><text:span text:style-name="T7">Atomic Type </text:span></text:p>
            </table:table-cell>
            <table:table-cell table:style-name="Table19.A1" office:value-type="string">
              <text:p text:style-name="P17">Result </text:p>
            </table:table-cell>
          </table:table-row>
          <table:table-row table:style-name="Table19.1">
            <table:table-cell table:style-name="Table19.A1" office:value-type="string">
              <text:p text:style-name="P16"><text:s/>boolean </text:p>
            </table:table-cell>
            <table:table-cell table:style-name="Table19.A1" office:value-type="string">
              <text:p text:style-name="P15">corresponding integer </text:p>
            </table:table-cell>
          </table:table-row>
          <table:table-row table:style-name="Table19.1">
            <table:table-cell table:style-name="Table19.A1" office:value-type="string">
              <text:p text:style-name="P15">integer </text:p>
            </table:table-cell>
            <table:table-cell table:style-name="Table19.A1" office:value-type="string">
              <text:p text:style-name="P15">argument A </text:p>
            </table:table-cell>
          </table:table-row>
          <table:table-row table:style-name="Table19.1">
            <table:table-cell table:style-name="Table19.A1" office:value-type="string">
              <text:p text:style-name="P15">real </text:p>
            </table:table-cell>
            <table:table-cell table:style-name="Table19.A1" office:value-type="string">
              <text:p text:style-name="P15">next lower integer, or the fault ?A if the result is outside the range of integers </text:p>
            </table:table-cell>
          </table:table-row>
          <table:table-row table:style-name="Table19.1">
            <table:table-cell table:style-name="Table19.A1" office:value-type="string">
              <text:p text:style-name="P15">char </text:p>
            </table:table-cell>
            <table:table-cell table:style-name="Table19.A1" office:value-type="string">
              <text:p text:style-name="P15">fault ?A </text:p>
            </table:table-cell>
          </table:table-row>
          <table:table-row table:style-name="Table19.1">
            <table:table-cell table:style-name="Table19.A1" office:value-type="string">
              <text:p text:style-name="P15">phrase </text:p>
            </table:table-cell>
            <table:table-cell table:style-name="Table19.A1" office:value-type="string">
              <text:p text:style-name="P15">fault ?A </text:p>
            </table:table-cell>
          </table:table-row>
          <table:table-row table:style-name="Table19.1">
            <table:table-cell table:style-name="Table19.A1" office:value-type="string">
              <text:p text:style-name="P15">fault </text:p>
            </table:table-cell>
            <table:table-cell table:style-name="Table19.A1" office:value-type="string">
              <text:p text:style-name="P15">argument A </text:p>
            </table:table-cell>
          </table:table-row>
        </table:table>
        <text:p text:style-name="P15"/>
        <text:p text:style-name="P19"><text:span text:style-name="T9"><text:s text:c="5"/>floor <text:s/>l <text:s/>-2 <text:s/>3.5 <text:s/>`a <text:s/>"abc <text:s/>??error <text:line-break/>1 -2 3 ?A ?A ?error <text:line-break/> <text:line-break/> <text:s text:c="4"/>floor <text:s/>3.5 <text:s/>-4.6 <text:s/>7.0 <text:s/>25.3e20 <text:line-break/>3 -5 7 ?A</text:span><text:line-break/></text:p>
        <text:p text:style-name="P17">Equation</text:p>
        <text:p text:style-name="P26"><text:s text:c="3"/>floor A = opposite ceiling opposite A <text:line-break/></text:p>
        <text:p text:style-name="P25"/>
        <text:p text:style-name="P28">fold</text:p>
        <text:p text:style-name="P3"/>
        <text:p text:style-name="P10"><text:span text:style-name="T7">Class: <text:s/></text:span>applicative transformer</text:p>
        <text:p text:style-name="P15"><text:span text:style-name="T7">Usage: </text:span><text:s/><text:span text:style-name="T9">N FOLD f A <text:s text:c="2"/>FOLD f N A <text:s text:c="3"/></text:span></text:p>
        <text:p text:style-name="P15"><text:span text:style-name="T7">See Also: </text:span>iterate, each<text:line-break/></text:p>
        <text:p text:style-name="P15">The transformer <text:span text:style-name="T11">FOLD</text:span> modifies an operation <text:span text:style-name="T11">f</text:span> to one that takes a pair of arguments consisting of an integer <text:span text:style-name="T11">N</text:span> and an arbitrary array <text:span text:style-name="T11">A</text:span>. <text:s/>The result of applying <text:span text:style-name="T11">N FOLD A</text:span> is to apply <text:span text:style-name="T11">f</text:span>, <text:span text:style-name="T11">N</text:span> times, applying it first to <text:span text:style-name="T11">A</text:span> and subsequently to the result of the previous application. <text:s/></text:p>
        <text:p text:style-name="P19"><text:soft-page-break/><text:span text:style-name="T9"><text:s text:c="5"/>3 FOLD rest 4 5 6 7 8 9 <text:line-break/>7 8 9 <text:line-break/> <text:s text:c="4"/>2 FOLD sum (2 3 4) (5 6 7) <text:line-break/>27 <text:line-break/> <text:s text:c="4"/>sum sum (2 3 4) (5 6 7) <text:line-break/>27</text:span><text:line-break/></text:p>
        <text:p text:style-name="P17">Definition</text:p>
        <text:p text:style-name="P19"><text:span text:style-name="T9"><text:s text:c="5"/>FOLD IS TRANSFORMER f OPERATION N A { <text:s/><text:line-break/> <text:s text:c="7"/>IF N &gt; 0 THEN <text:s/><text:line-break/> <text:s text:c="10"/>N - 1 FOLD f ( f A ) <text:s/><text:line-break/> <text:s text:c="7"/>ELSE <text:s/><text:line-break/> <text:s text:c="10"/>A <text:s/><text:line-break/> <text:s text:c="7"/>ENDIF } </text:span><text:line-break/></text:p>
        <text:p text:style-name="P17">Equations</text:p>
        <text:p text:style-name="P26"><text:s text:c="3"/>0 FOLD f A = A <text:line-break/> <text:s text:c="2"/>1 FOLD f A = f A <text:line-break/> <text:s text:c="2"/>2 FOLD f A = f f A <text:line-break/></text:p>
        <text:p text:style-name="P25"/>
        <text:p text:style-name="P28">fork</text:p>
        <text:p text:style-name="P3"/>
        <text:p text:style-name="P10"><text:span text:style-name="T7">Class: <text:s/></text:span>control structure transformer</text:p>
        <text:p text:style-name="P15"><text:span text:style-name="T7">Usage: </text:span><text:s/><text:span text:style-name="T9">FORK [f,g,h] A <text:s text:c="2"/>FORK [f,g,h,i,j,...z] A <text:s text:c="3"/></text:span></text:p>
        <text:p text:style-name="P15"><text:span text:style-name="T7">See Also: </text:span>iterate, if-expr<text:line-break/></text:p>
        <text:p text:style-name="P15">The transformer <text:span text:style-name="T11">FORK</text:span> implements a conditional functional mechanism corresponding to the if-expression. <text:s/>The argument to <text:span text:style-name="T11">FORK</text:span> must be an atlas of length two or more. <text:s/>The operation in the first position is a predicate. <text:s/>If there are exactly three items in the atlas, the first is a predicate; the second is applied to <text:span text:style-name="T11">A</text:span> if the predicate returns <text:span text:style-name="T11">true</text:span>; and the third is applied to <text:span text:style-name="T11">A</text:span> if the predicate returns <text:span text:style-name="T11">false</text:span>. <text:s/>That is, if <text:span text:style-name="T11">f A</text:span> is <text:span text:style-name="T11">true</text:span>, the result is <text:span text:style-name="T11">g A</text:span>; otherwise it is <text:span text:style-name="T11">h A</text:span>. <text:s/><text:line-break/></text:p>
        <text:p text:style-name="P15">If there are more than three operations in the atlas, they are taken in pairs from left to right. <text:s/>The first of each pair must be a predicate and is applied to <text:span text:style-name="T11">A</text:span> in turn until a result is <text:span text:style-name="T11">true</text:span>. <text:s/>The result of the transform is the result of applying the second of that pair to <text:span text:style-name="T11">A</text:span>. <text:s/>If no application results in <text:span text:style-name="T11">true</text:span> and the number of operations in the atlas is an odd number, the last operation is evaluated. <text:s/>Otherwise the result is the fault <text:span text:style-name="T11">?noexpr</text:span>. <text:s/></text:p>
        <text:p text:style-name="P15"/>
        <text:p text:style-name="P19"><text:span text:style-name="T9"><text:s text:c="5"/>FORK [atomic, opposite, 1 +] (3 -4 (5 6 7)) <text:line-break/>+-+--+-----+ <text:line-break/>|4|-3|6 7 8| <text:line-break/>+-+--+-----+ <text:line-break/> <text:line-break/> <text:s text:c="4"/>FORK [isreal,floor,simple,sum,5+] 2 4 6 <text:line-break/>12</text:span><text:line-break/></text:p>
        <text:p text:style-name="P17">Equation</text:p>
        <text:p text:style-name="P21"><text:s text:c="3"/>FORK [A first, B first, C first, D first, E first] Null = IF A THEN B ELSEIF C THEN D ELSE E ENDIF <text:line-break/></text:p>
        <text:p text:style-name="P39">for-loop</text:p>
        <text:p text:style-name="P3"/>
        <text:p text:style-name="P10"><text:span text:style-name="T7">Class: <text:s/></text:span>control structure</text:p>
        <text:p text:style-name="P15"><text:span text:style-name="T7">Usage: </text:span><text:s/><text:span text:style-name="T9">FOR Var WITH Exp DO ExpSeq ENDFOR <text:s text:c="3"/></text:span></text:p>
        <text:p text:style-name="P15"><text:span text:style-name="T7">See Also: </text:span>repeat-loop, while-loop, iterate, each<text:line-break/></text:p>
        <text:p text:style-name="P15">The <text:span text:style-name="T11">FOR-loop</text:span> control structure is used to execute the expression sequence <text:span text:style-name="T11">ExpSeq</text:span> repeatedly while variable <text:span text:style-name="T11">Var</text:span> takes on the values specified as items in the simple expression <text:span text:style-name="T11">Exp</text:span>. <text:s/></text:p>
        <text:p text:style-name="P19"><text:span text:style-name="T9"><text:s text:c="5"/>FOR X WITH 1. 2. 3. DO <text:line-break/> <text:s text:c="7"/>write (X) (X*X) (X power X) ; <text:line-break/> <text:s text:c="4"/>ENDFOR <text:line-break/>1. 1. 1. <text:line-break/>2. 4. 4. <text:line-break/>3. 9. 27.</text:span><text:line-break/></text:p>
        <text:p text:style-name="P19">In the example, X takes on the values 1., 2. <text:s/>and 3. <text:s/>in successive loops and the values of X, X squared and X to the power X are displayed. <text:s/></text:p>
        <text:p text:style-name="P32"/>
        <text:p text:style-name="P32"/>
        <text:p text:style-name="P29">fromraw</text:p>
        <text:p text:style-name="P3"/>
        <text:p text:style-name="P10"><text:span text:style-name="T7">Class: <text:s/></text:span>conversion operation</text:p>
        <text:p text:style-name="P15"><text:span text:style-name="T7">Usage: </text:span><text:s/><text:span text:style-name="T9">fromraw A B <text:s text:c="3"/></text:span></text:p>
        <text:p text:style-name="P15"><text:span text:style-name="T7">See Also: </text:span>toraw<text:line-break/></text:p>
        <text:p text:style-name="P15">The operation <text:span text:style-name="T11">fromraw</text:span> converts the boolean array <text:span text:style-name="T11">A</text:span> to a simple array of the same type as atom <text:span text:style-name="T11">B</text:span>.</text:p>
        <text:p text:style-name="P19"><text:span text:style-name="T9"><text:s text:c="5"/>set "decor; <text:line-break/> <text:s text:c="4"/>fromraw oooooooooollololoolloloo `a <text:line-break/>'345' <text:line-break/> <text:line-break/> <text:s text:c="4"/>fromraw ooooooooooooooooooooooololollool 0 <text:line-break/>345 <text:line-break/> <text:line-break/>fromraw ooooooooooooooooooooooooooooooooolooooooolooooololoooooooooooooo 0.0 <text:line-break/>34.5 <text:line-break/> <text:line-break/> <text:s text:c="4"/>fromraw lollo l <text:line-break/>lollo</text:span><text:line-break/></text:p>
        <text:p text:style-name="P17">Equations</text:p>
        <text:p text:style-name="P19"><text:span text:style-name="T9"><text:s text:c="3"/>simple A and and (type A match type first A) =&gt; A = fromraw (toraw A) (first A) <text:line-break/></text:span><text:line-break/></text:p>
        <text:p text:style-name="P15"><text:span text:style-name="T7">Pragmatics</text:span><text:line-break/></text:p>
        <text:p text:style-name="P15"><text:span text:style-name="T11">Fromraw</text:span> is used to convert raw bit data into atomic data that can be manipulated by Nial. If the data was created from Nial data using <text:span text:style-name="T11">toraw</text:span> then it will work in a system independent way. However, if raw byte data is obtained using <text:span text:style-name="T11">readfile</text:span> and then converted using <text:span text:style-name="T11">toraw</text:span> the host system byte ordering may need to be allowed for.</text:p>
        <text:p text:style-name="P39">front</text:p>
        <text:p text:style-name="P3"/>
        <text:p text:style-name="P10"><text:span text:style-name="T7">Class: <text:s/></text:span>selection operation</text:p>
        <text:p text:style-name="P15"><text:span text:style-name="T7">Usage: </text:span><text:s/><text:span text:style-name="T9">front A <text:s text:c="3"/></text:span></text:p>
        <text:p text:style-name="P15"><text:span text:style-name="T7">See Also: </text:span>last, rest, first<text:line-break/></text:p>
        <text:p text:style-name="P15">The operation <text:span text:style-name="T11">front</text:span> returns a list of all items but the last of <text:span text:style-name="T11">A</text:span>. <text:s/>If <text:span text:style-name="T11">A</text:span> is a solitary or is empty, the result is the empty list <text:span text:style-name="T11">Null</text:span>. <text:s/></text:p>
        <text:p text:style-name="P20"><text:s text:c="5"/></text:p>
        <text:p text:style-name="P20">front 3 4 5 6 <text:line-break/>3 4 5 </text:p>
        <text:p text:style-name="P19"><text:span text:style-name="T9"><text:line-break/> <text:s text:c="4"/>front tell 2 3 <text:line-break/>+---+---+---+---+---+ <text:line-break/>|0 0|0 1|0 2|1 0|1 1| <text:line-break/>+---+---+---+---+---+</text:span><text:line-break/></text:p>
        <text:p text:style-name="P17">Definition</text:p>
        <text:p text:style-name="P19"><text:span text:style-name="T9"><text:s text:c="5"/>front IS OPERATION A { tally A - 1 max 0 reshape list A } </text:span><text:line-break/></text:p>
        <text:p text:style-name="P17">Equations</text:p>
        <text:p text:style-name="P26"><text:s text:c="3"/>front A = front list A <text:line-break/> <text:s text:c="2"/>list front A = front A <text:line-break/> <text:s text:c="2"/>front Null = Null <text:line-break/> <text:s text:c="2"/>not empty A ==&gt; front A append last A = list A <text:line-break/> <text:s text:c="2"/>shape A reshape (front A append last A) = A <text:line-break/></text:p>
        <text:p text:style-name="P25"/>
        <text:p text:style-name="P28">functions in nial</text:p>
        <text:p text:style-name="P3"/>
        <text:p text:style-name="P10"><text:span text:style-name="T7">Class: <text:s/></text:span>concept</text:p>
        <text:p text:style-name="P15"><text:span text:style-name="T7">See Also: </text:span>operation, transformer<text:line-break/></text:p>
        <text:p text:style-name="P15">A function is a mathematical name for an object that maps an argument in a given domain to a result in a given range. <text:s/>In Nial, an <text:span text:style-name="T7">operation</text:span> is an object in the set of functions from the domain of Nial arrays to the range of Nial arrays. <text:s/>Thus, an operation always applies to an array and returns an array. <text:s/><text:line-break/></text:p>
        <text:p text:style-name="P15">A <text:span text:style-name="T7">transformer</text:span> in Nial is also a function. <text:s/>It domain is Nial operations and its range is also Nial operations. <text:s/>Since its argument is itself a function, a transformer is said to be a <text:span text:style-name="T11">second order</text:span> function. <text:s/>A transformer always applies to an operation and results in an operation. <text:s/><text:line-break/></text:p>
        <text:p text:style-name="P15">Definitions in which the associated object is a simple-expression are used to name program fragments that return an array value but which do not need parameters. <text:s/>The resulting named-expression behaves like a function having no parameters. <text:s/><text:line-break/></text:p>
        <text:p text:style-name="P15">Nial is considered to be a functional language, but it is not purely functional in that it has assignments, loops and other non-functional concepts. <text:s/></text:p>
        <text:p text:style-name="P39">fuse</text:p>
        <text:p text:style-name="P3"/>
        <text:p text:style-name="P10"><text:span text:style-name="T7">Class: <text:s/></text:span>data rearrangement operation</text:p>
        <text:p text:style-name="P15"><text:span text:style-name="T7">Property: <text:s/></text:span>binary</text:p>
        <text:p text:style-name="P15"><text:span text:style-name="T7">Usage: </text:span><text:s/><text:span text:style-name="T9">I fuse A <text:s text:c="2"/>fuse I A <text:s text:c="3"/></text:span></text:p>
        <text:p text:style-name="P15"><text:span text:style-name="T7">See Also: </text:span>transpose, blend, split<text:line-break/></text:p>
        <text:p text:style-name="P15">The operation <text:span text:style-name="T11">fuse</text:span> is used for two distinct purposes. <text:s/>If <text:span text:style-name="T11">I</text:span> is simple and contains all the axes of <text:span text:style-name="T11">A</text:span> without repetition, the result is an array formed by a permutation of the axes of <text:span text:style-name="T11">A</text:span> by <text:span text:style-name="T11">I</text:span>. <text:s/>The shape of the result is <text:span text:style-name="T11">I choose shape A</text:span>. <text:s/>If <text:span text:style-name="T11">I</text:span> is not simple but link <text:span text:style-name="T11">I</text:span> is simple and contains all of the axes of <text:span text:style-name="T11">A</text:span> without repetition, the result is obtained by diagonalizing along axes that are grouped together, ordering them according to the ordering in <text:span text:style-name="T11">I</text:span>. <text:s/><text:line-break/></text:p>
        <text:p text:style-name="P15">If link <text:span text:style-name="T11">I</text:span> does not contain all the axes or if there are repetitions of the axes in link <text:span text:style-name="T11">I</text:span>, the fault <text:span text:style-name="T11">?invalid fuse</text:span> is returned. <text:s/></text:p>
        <text:p text:style-name="P15"/>
        <text:p text:style-name="P20"><text:s text:c="5"/>A := 2 3 4 reshape count 24 <text:line-break/>1 <text:s/>2 <text:s/>3 <text:s/>4 <text:s text:c="2"/>13 14 15 16 <text:line-break/>5 <text:s/>6 <text:s/>7 <text:s/>8 <text:s text:c="2"/>17 18 19 20 <text:line-break/>9 10 11 12 <text:s text:c="2"/>21 22 23 24 <text:line-break/> <text:line-break/> <text:s text:c="4"/>1 2 0 fuse A <text:line-break/>1 13 <text:s text:c="2"/>5 17 <text:s text:c="3"/>9 21 <text:line-break/>2 14 <text:s text:c="2"/>6 18 <text:s text:c="2"/>10 22 <text:line-break/>3 15 <text:s text:c="2"/>7 19 <text:s text:c="2"/>11 23 <text:line-break/>4 16 <text:s text:c="2"/>8 20 <text:s text:c="2"/>12 24 <text:line-break/> <text:line-break/> <text:s text:c="4"/>0 (1 2) fuse A <text:line-break/> 1 <text:s/>6 11 <text:line-break/>13 18 23</text:p>
        <text:p text:style-name="P19"><text:span text:style-name="T9"><text:s/><text:line-break/> <text:s text:c="4"/>[0 1 2] fuse A <text:line-break/>1 18</text:span><text:line-break/></text:p>
        <text:p text:style-name="P15">The first example is an axis permutation; the last two are diagonalizations. <text:s/><text:line-break/></text:p>
        <text:p text:style-name="P17">Equations</text:p>
        <text:p text:style-name="P26"><text:s text:c="3"/>axes A fuse A = A <text:line-break/> <text:s text:c="2"/>transpose A = ( reverse axes A fuse A ) <text:line-break/> <text:s text:c="2"/>sortup I = axes A and not empty A ==&gt; shape ( I fuse A ) = I choose shape A <text:line-break/></text:p>
        <text:p text:style-name="P25"/>
        <text:p text:style-name="P28">gage</text:p>
        <text:p text:style-name="P3"/>
        <text:p text:style-name="P10"><text:span text:style-name="T7">Class: <text:s/></text:span>conversion operation</text:p>
        <text:p text:style-name="P15"><text:span text:style-name="T7">Usage: </text:span><text:s/><text:span text:style-name="T9">gage A <text:s text:c="3"/></text:span></text:p>
        <text:p text:style-name="P15"><text:span text:style-name="T7">See Also: </text:span>pick, tell, grid<text:line-break/></text:p>
        <text:p text:style-name="P15">The operation <text:span text:style-name="T11">gage</text:span> is used to convert an array of integers into an atomic integer if there is only one item or a list if there is more than one. <text:s/>The integers must be non-negative otherwise the fault <text:span text:style-name="T11">?gage</text:span> is produced. <text:s/></text:p>
        <text:p text:style-name="P19"><text:soft-page-break/><text:span text:style-name="T9"><text:s text:c="5"/>gage 4 5 6 <text:line-break/>4 5 6 <text:line-break/> <text:line-break/> <text:s text:c="4"/>gage find 5 (tell 10) <text:line-break/>6 <text:line-break/> <text:line-break/> <text:s text:c="4"/>gage 3 -4 5 <text:line-break/>?gage</text:span><text:line-break/></text:p>
        <text:p text:style-name="P15">The main purpose of <text:span text:style-name="T11">gage</text:span> is to express an list of non-negative integers in the form an address takes, i.e. it converts a solitary integer to the integer itself and leaves all other lists alone.<text:line-break/></text:p>
        <text:p text:style-name="P17">Definition</text:p>
        <text:p text:style-name="P21"><text:s text:c="5"/>gage is OPERATION A { <text:s/><text:line-break/> <text:s text:c="5"/>IF and EACH isinteger A THEN <text:line-break/> <text:s text:c="8"/>IF tally A = 1 THEN <text:s/><text:line-break/> <text:s text:c="11"/>IF first A &gt;= 0 THEN first A ELSE ??gage ENDIF <text:line-break/> <text:s text:c="8"/>ELSE <text:line-break/> <text:s text:c="11"/>IF and EACH (0&lt;=) A THEN list A ELSE ??gage ENDIF <text:line-break/> <text:s text:c="8"/>ENDIF <text:line-break/> <text:s text:c="5"/>ELSE <text:s/><text:line-break/> <text:s text:c="7"/>??gage ENDIF }</text:p>
        <text:p text:style-name="P25"/>
        <text:p text:style-name="P25"/>
        <text:p text:style-name="P28">getdef</text:p>
        <text:p text:style-name="P3"/>
        <text:p text:style-name="P10"><text:span text:style-name="T7">Class: <text:s/></text:span>evaluation operation</text:p>
        <text:p text:style-name="P15"><text:span text:style-name="T7">Usage: </text:span><text:s/><text:span text:style-name="T9">getdef Nm <text:s text:c="3"/></text:span></text:p>
        <text:p text:style-name="P15"><text:span text:style-name="T7">See Also: </text:span>parse, eval, see, defedit<text:line-break/></text:p>
        <text:p text:style-name="P15">The operation <text:span text:style-name="T11">getdef</text:span> retrieves the parse tree associated with the global definition named <text:span text:style-name="T11">Nm</text:span>. <text:s/><text:span text:style-name="T11">Nm</text:span> may be a phrase or a string. <text:s/>Only the parse trees associated with global user definitions can be retrieved. <text:s/></text:p>
        <text:p text:style-name="P15"/>
        <text:p text:style-name="P19"><text:span text:style-name="T9"><text:s text:c="5"/>foo IS first ; getdef "foo <text:line-break/>+---+-----------------------------+ <text:line-break/>|100|+--+---------------+------+-+| <text:line-break/>| <text:s text:c="2"/>||11|+--+----------+|3 47 3|1|| <text:line-break/>| <text:s text:c="2"/>|| <text:s/>||22|2 160 7459|| <text:s text:c="5"/>| || <text:line-break/>| <text:s text:c="2"/>|| <text:s/>|+--+----------+| <text:s text:c="5"/>| || <text:line-break/>| <text:s text:c="2"/>|+--+---------------+------+-+| <text:line-break/>+---+-----------------------------+</text:span><text:line-break/></text:p>
        <text:p text:style-name="P15">The example shows a parse tree for a simple definition. <text:s/>For definitions of any reasonable size the diagram of the parse tree becomes too large to examine easily. <text:s/><text:line-break/></text:p>
        <text:p text:style-name="P32">The primary use of <text:span text:style-name="T11">getdef</text:span> is to provide an interface between internal representations and the editing facilities. <text:s/>It is used in <text:span text:style-name="T11">see</text:span> and <text:span text:style-name="T11">defedit</text:span>. <text:s/>The detailed form of the parse tree is implementation specific and may change in future releases. <text:s/></text:p>
        <text:p text:style-name="P34">getfile</text:p>
        <text:p text:style-name="P3"/>
        <text:p text:style-name="P10"><text:span text:style-name="T7">Class: <text:s/></text:span>file operation</text:p>
        <text:p text:style-name="P15"><text:span text:style-name="T7">Usage: </text:span><text:s/><text:span text:style-name="T9">getfile Filename <text:s text:c="3"/></text:span></text:p>
        <text:p text:style-name="P15"><text:span text:style-name="T7">See Also: </text:span>putfile, appendfile, open, readfile<text:line-break/></text:p>
        <text:p text:style-name="P15">The operation <text:span text:style-name="T11">getfile</text:span> returns the records of the text file named by the string or phrase <text:span text:style-name="T11">Filename</text:span> as a list of strings. <text:s/>The file must not be open. </text:p>
        <text:p text:style-name="P19"><text:span text:style-name="T9"><text:s text:c="5"/>Recs := getfile "Myfile;</text:span><text:line-break/></text:p>
        <text:p text:style-name="P17">Definition</text:p>
        <text:p text:style-name="P26"><text:s text:c="5"/>getfile IS OPERATION Filename { <text:s/><text:line-break/> <text:s text:c="7"/>Fnum := open Filename `r; <text:s/><text:line-break/> <text:s text:c="7"/>IF isfault Fnum THEN <text:s/><text:line-break/> <text:s text:c="10"/>Fnum <text:s/><text:line-break/> <text:s text:c="7"/>ELSE <text:s/><text:line-break/> <text:s text:c="10"/>Lines := ''; <text:s/><text:line-break/> <text:s text:c="10"/>Line := readfile Fnum; <text:s/><text:line-break/> <text:s text:c="10"/>WHILE Line ~= ??eof DO <text:s/><text:line-break/> <text:s text:c="13"/>Lines := Lines append Line; <text:s/><text:line-break/> <text:s text:c="13"/>Line := readfile Fnum; <text:s/><text:line-break/> <text:s text:c="10"/>ENDWHILE; <text:s/><text:line-break/> <text:s text:c="10"/>Lines <text:s/><text:line-break/> <text:s text:c="7"/>ENDIF } </text:p>
        <text:p text:style-name="P28"/>
        <text:p text:style-name="P28"/>
        <text:p text:style-name="P28">getname</text:p>
        <text:p text:style-name="P3"/>
        <text:p text:style-name="P10"><text:span text:style-name="T7">Class: <text:s/></text:span>evaluation operation</text:p>
        <text:p text:style-name="P15"><text:span text:style-name="T7">Usage: </text:span><text:s/><text:span text:style-name="T9">getname Triple <text:s text:c="3"/></text:span></text:p>
        <text:p text:style-name="P15"><text:span text:style-name="T7">See Also: </text:span>parse, cast, getdef<text:line-break/></text:p>
        <text:p text:style-name="P32">The operation <text:span text:style-name="T11">getname</text:span> retrieves the variable or definition name associated with a name reference <text:span text:style-name="T11">triple</text:span> within a parse tree. <text:s/>The argument must be a triple with first item 2 that has been produced by the Q'Nial parser. <text:s/>The operation is useful when analyzing the structure of a parse tree representation. <text:s/>This is a specialized task and <text:span text:style-name="T11">getname</text:span> is used only with considerable knowledge of the internal workings of Q'Nial. <text:s/></text:p>
        <text:p text:style-name="P25"/>
        <text:p text:style-name="P28">getsyms</text:p>
        <text:p text:style-name="P3"/>
        <text:p text:style-name="P10"><text:span text:style-name="T7">Class: <text:s/></text:span>evaluation operation</text:p>
        <text:p text:style-name="P15"><text:span text:style-name="T7">Usage: </text:span><text:s/><text:span text:style-name="T9">getsyms Nm <text:s text:c="3"/></text:span></text:p>
        <text:p text:style-name="P15"><text:span text:style-name="T7">See Also: </text:span>parse, getdef<text:line-break/></text:p>
        <text:p text:style-name="P32"><text:soft-page-break/>The operation <text:span text:style-name="T11">getsyms</text:span> retrieves the parameters and local variables of a defined operation or expression named by <text:span text:style-name="T11">Nm</text:span>. <text:s/>The operation is useful when analyzing the name usage of a definition in the context of analyzing the name interaction among a set of definitions. <text:s/>This is a specialized task and <text:span text:style-name="T11">getsyms</text:span> is used only with considerable knowledge of the semantics of Q'Nial. <text:s/></text:p>
        <text:p text:style-name="P32"/>
        <text:p text:style-name="P32"/>
        <text:p text:style-name="P29">global environment</text:p>
        <text:p text:style-name="P3"/>
        <text:p text:style-name="P10"><text:span text:style-name="T7">Class: <text:s/></text:span>concept</text:p>
        <text:p text:style-name="P15"><text:span text:style-name="T7">See Also: </text:span>local environment<text:line-break/></text:p>
        <text:p text:style-name="P32">The <text:span text:style-name="T7">global environment</text:span> is the set of associations between names and objects formed in the workspace that are either predefined in Nial or have been created by actions that have taken place during a session. <text:s/></text:p>
        <text:p text:style-name="P32"/>
        <text:p text:style-name="P32"/>
        <text:p text:style-name="P29">grade</text:p>
        <text:p text:style-name="P3"/>
        <text:p text:style-name="P10"><text:span text:style-name="T7">Class: <text:s/></text:span>sorting transformer</text:p>
        <text:p text:style-name="P15"><text:span text:style-name="T7">Usage: </text:span><text:s/><text:span text:style-name="T9">GRADE f A <text:s text:c="3"/></text:span></text:p>
        <text:p text:style-name="P15"><text:span text:style-name="T7">See Also: </text:span>sort, gradeup, lte, gte<text:line-break/></text:p>
        <text:p text:style-name="P15">The transformer <text:span text:style-name="T11">GRADE</text:span> modifies a comparator <text:span text:style-name="T11">f</text:span> to produce an operation that, when applied to <text:span text:style-name="T11">A</text:span>, returns an array of addresses of the same shape as <text:span text:style-name="T11">A</text:span> that orders <text:span text:style-name="T11">A</text:span> according to the comparator. <text:s/>The addresses can be used to select the items of <text:span text:style-name="T11">A</text:span> (using <text:span text:style-name="T11">choose</text:span>) so that the items are in order according to <text:span text:style-name="T11">f</text:span>. <text:s/><text:line-break/></text:p>
        <text:p text:style-name="P15">A <text:span text:style-name="T7">comparator</text:span> is an operation that compares two arrays and returns <text:span text:style-name="T11">true</text:span> if they are in the desired ordering or <text:span text:style-name="T11">false</text:span> otherwise. <text:s/>Operations <text:span text:style-name="T11">lte</text:span> (<text:span text:style-name="T11">&lt;=</text:span>) and <text:span text:style-name="T11">gte</text:span> (<text:span text:style-name="T11">&gt;=</text:span>) are the most commonly used comparators. <text:s/></text:p>
        <text:p text:style-name="P19"><text:span text:style-name="T9"><text:s text:c="5"/>A gets 3 2 reshape 65 77 4 19 22 11 <text:line-break/>65 77 <text:line-break/> 4 19 <text:line-break/>22 11 <text:line-break/> <text:line-break/> <text:s text:c="4"/>Addrs := GRADE &gt;= A <text:line-break/>+---+---+ <text:line-break/>|0 1|0 0| <text:line-break/>+---+---+ <text:line-break/>|2 0|1 1| <text:line-break/>+---+---+ <text:line-break/>|2 1|1 0| <text:line-break/>+---+---+ <text:line-break/> <text:line-break/> <text:s text:c="4"/>Addrs choose A <text:line-break/>77 65 <text:line-break/>22 19 <text:line-break/>11 <text:s/>4 <text:line-break/> <text:line-break/> <text:s text:c="4"/>GRADE &lt;= ("some "not "in "order) <text:line-break/>3 1 0 2 <text:line-break/> <text:line-break/> <text:s text:c="4"/>GRADE &lt;= ['xyz','abc','mno','cat'] <text:line-break/>?invalid comparison in GRADE <text:line-break/> <text:line-break/> <text:s text:c="4"/>GRADE up ['xyz','abc','mno','cat'] <text:line-break/>1 3 2 0</text:span><text:line-break/></text:p>
        <text:p text:style-name="P15">The first three expressions illustrate that <text:span text:style-name="T11">GRADE</text:span> returns the addresses that re-order the items of table <text:span text:style-name="T11">A</text:span> in descending order. <text:s/>The next expression shows that the <text:span text:style-name="T11">GRADE</text:span> transform of <text:span text:style-name="T11">&lt;=</text:span> can be applied to a list <text:soft-page-break/>of phrases. <text:s/>The second last expression shows that <text:span text:style-name="T11">GRADE &lt;=</text:span> cannot be applied to a list of strings. <text:s/>This is because <text:span text:style-name="T11">&lt;=</text:span> is used itemwise on the characters of the strings and hence the comparator yields a bitstring rather than an atomic boolean result. <text:s/>The last expression shows that the comparator <text:span text:style-name="T11">up</text:span> can be used with strings.<text:line-break/></text:p>
        <text:p text:style-name="P17">Equations</text:p>
        <text:p text:style-name="P26"><text:s text:c="3"/>SORT f A = GRADE f A choose A <text:line-break/> <text:s text:c="2"/>f a comparator ==&gt; shape GRADE f A = shape A <text:line-break/></text:p>
        <text:p text:style-name="P25"/>
        <text:p text:style-name="P28">gradeup</text:p>
        <text:p text:style-name="P3"/>
        <text:p text:style-name="P10"><text:span text:style-name="T7">Class: <text:s/></text:span>sorting operation</text:p>
        <text:p text:style-name="P15"><text:span text:style-name="T7">Usage: </text:span><text:s/><text:span text:style-name="T9">gradeup A <text:s text:c="3"/></text:span></text:p>
        <text:p text:style-name="P15"><text:span text:style-name="T7">See Also: </text:span>sortup, grade, up<text:line-break/></text:p>
        <text:p text:style-name="P15">The operation </text:p>
        <text:p text:style-name="P19"><text:span text:style-name="T9"><text:s text:c="5"/>gradeup 3 7 5 4 9 8 2 1 6 10 <text:line-break/>7 6 0 3 2 8 1 5 4 9 <text:line-break/> <text:line-break/> <text:s text:c="4"/>gradeup ("some "words "not "in "order) <text:line-break/>3 2 4 0 1</text:span><text:line-break/></text:p>
        <text:p text:style-name="P17">Definition</text:p>
        <text:p text:style-name="P19"><text:span text:style-name="T9"><text:s text:c="5"/>gradeup IS GRADE up</text:span><text:line-break/></text:p>
        <text:p text:style-name="P17">Equation</text:p>
        <text:p text:style-name="P15"><text:span text:style-name="T9"><text:s text:c="3"/>gradeup A choose A = sortup A <text:line-break/></text:span><text:span text:style-name="T5">grid</text:span></text:p>
        <text:p text:style-name="P3"/>
        <text:p text:style-name="P10"><text:span text:style-name="T7">Class: <text:s/></text:span>array generation operation</text:p>
        <text:p text:style-name="P15"><text:span text:style-name="T7">Usage: </text:span><text:s/><text:span text:style-name="T9">grid A <text:s text:c="3"/></text:span></text:p>
        <text:p text:style-name="P15"><text:span text:style-name="T7">See Also: </text:span>tell, address, shape<text:line-break/></text:p>
        <text:p text:style-name="P15">The operation <text:span text:style-name="T11">grid</text:span> returns the array of addresses of the array <text:span text:style-name="T11">A</text:span>. <text:s/>The result has the same shape as <text:span text:style-name="T11">A</text:span>. <text:s/>Each item of the result is the address of the corresponding item in <text:span text:style-name="T11">A</text:span>. <text:s/>The grid of a list is a list of integers. <text:s/>The grid of a table is a table of pairs of integers. <text:s/></text:p>
        <text:p text:style-name="P15"/>
        <text:p text:style-name="P19"><text:span text:style-name="T9"><text:s text:c="5"/>grid 3 6 4 7 4 <text:line-break/>0 1 2 3 4 <text:line-break/> <text:line-break/> <text:s text:c="4"/>A := <text:s/>2 3 reshape count 6; A (grid A) <text:line-break/> <text:line-break/>+-----+-------------+ <text:line-break/>|1 2 3|+---+---+---+| <text:line-break/>|4 5 6||0 0|0 1|0 2|| <text:line-break/>| <text:s text:c="4"/>|+---+---+---+| <text:line-break/>| <text:s text:c="4"/>||1 0|1 1|1 2|| <text:line-break/>| <text:s text:c="4"/>|+---+---+---+| <text:line-break/>+-----+-------------+</text:span><text:line-break/></text:p>
        <text:p text:style-name="P17">Definition</text:p>
        <text:p text:style-name="P19"><text:soft-page-break/><text:span text:style-name="T9"><text:s text:c="5"/>grid IS OPERATION A { tell gage shape A } </text:span><text:line-break/></text:p>
        <text:p text:style-name="P17">Equations</text:p>
        <text:p text:style-name="P26"><text:s text:c="3"/>grid A choose A = A <text:line-break/> <text:s text:c="2"/>shape grid A = shape A <text:line-break/></text:p>
        <text:p text:style-name="P25"/>
        <text:p text:style-name="P28">gt</text:p>
        <text:p text:style-name="P3"/>
        <text:p text:style-name="P10"><text:span text:style-name="T7">Class: <text:s/></text:span>comparison operation</text:p>
        <text:p text:style-name="P15"><text:span text:style-name="T7">Property: <text:s/></text:span>binary pervasive</text:p>
        <text:p text:style-name="P15"><text:span text:style-name="T7">Usage: </text:span><text:s/><text:span text:style-name="T9">A gt B <text:s text:c="2"/>A &gt; B <text:s text:c="2"/>gt A B <text:s text:c="2"/>&gt; A B <text:s text:c="3"/></text:span></text:p>
        <text:p text:style-name="P15"><text:span text:style-name="T7">See Also: </text:span>gte, lt, match, mate, max, sort<text:line-break/></text:p>
        <text:p text:style-name="P15">The operation <text:span text:style-name="T11">gt</text:span> compares two atoms <text:span text:style-name="T11">A</text:span> and <text:span text:style-name="T11">B</text:span> with the <text:span text:style-name="T11">greater than</text:span> relation, returning <text:span text:style-name="T11">true</text:span> if <text:span text:style-name="T11">A</text:span> is greater than <text:span text:style-name="T11">B</text:span> and <text:span text:style-name="T11">false</text:span> otherwise. <text:s/>The symbol <text:span text:style-name="T11">&gt;</text:span> is a synonym for <text:span text:style-name="T11">gt</text:span>. <text:s/><text:line-break/></text:p>
        <text:p text:style-name="P15">The atoms in Nial are organized as a lattice using <text:span text:style-name="T11">&lt;=</text:span> for the ordering. <text:s/>The numeric atoms are comparable across types but numeric and literal atoms are incomparable. <text:s/>The literal types are not comparable across types. <text:s/>A comparison between incomparable objects results in <text:span text:style-name="T11">false</text:span>. <text:s/></text:p>
        <text:p text:style-name="P15"><text:span text:style-name="T9"><text:s text:c="5"/>R := l 2 2.5 `a "abc ??error <text:line-break/>l 2 2.5 a abc ?error <text:line-break/><text:line-break/> <text:s text:c="4"/>R OUTER &gt; R <text:line-break/>oooooo <text:line-break/>looooo <text:line-break/>lloooo <text:line-break/>oooooo <text:line-break/>oooooo <text:line-break/>oooooo <text:line-break/> <text:s text:c="4"/>'apple' &gt; 'above' <text:line-break/>olloo <text:line-break/><text:line-break/> <text:s text:c="4"/>"apple &gt; "above <text:line-break/>l</text:span><text:line-break/></text:p>
        <text:p text:style-name="P15">The use of <text:span text:style-name="T11">OUTER &gt;</text:span> shows the comparisons between various atom types. <text:s/>The last two examples show the difference between comparing two strings, where the operation is distributed by its pervasive property; and comparing the corresponding phrases. <text:s/><text:line-break/></text:p>
        <text:p text:style-name="P17">Definition</text:p>
        <text:p text:style-name="P26"><text:s text:c="5"/>gt IS OPERATION A B { (A gte B) and not (A mate B) } </text:p>
        <text:p text:style-name="P25"/>
        <text:p text:style-name="P28"/>
        <text:p text:style-name="P28">gte</text:p>
        <text:p text:style-name="P3"/>
        <text:p text:style-name="P10"><text:span text:style-name="T7">Class: <text:s/></text:span>comparison operation</text:p>
        <text:p text:style-name="P15"><text:span text:style-name="T7">Property: <text:s/></text:span>binary pervasive</text:p>
        <text:p text:style-name="P15"><text:span text:style-name="T7">Usage: </text:span><text:s/><text:span text:style-name="T9">A gte B <text:s text:c="2"/>A &gt;= B <text:s text:c="2"/>gte A B <text:s text:c="2"/>&gt;= A B <text:s text:c="3"/></text:span></text:p>
        <text:p text:style-name="P15"><text:span text:style-name="T7">See Also: </text:span>gt, lte, match, sort<text:line-break/></text:p>
        <text:p text:style-name="P15">The operation <text:span text:style-name="T11">gte</text:span> compares two atoms <text:span text:style-name="T11">A</text:span> and <text:span text:style-name="T11">B</text:span> with the <text:span text:style-name="T11">greater than or equal</text:span> relation, returning <text:span text:style-name="T11">true</text:span> if <text:span text:style-name="T11">A</text:span> <text:soft-page-break/>is greater than or equal to <text:span text:style-name="T11">B</text:span> and <text:span text:style-name="T11">false</text:span> otherwise. <text:s/>The symbol <text:span text:style-name="T11">&gt;=</text:span> is a synonym for <text:span text:style-name="T11">gte</text:span>. <text:s/><text:line-break/></text:p>
        <text:p text:style-name="P15">The atoms in Nial are organized as a lattice using <text:span text:style-name="T11">&lt;=</text:span> for the ordering. <text:s/>The numeric atoms are comparable across types but numeric and literal atoms are incomparable. <text:s/>The literal types are not comparable across types. <text:s/>A comparison between incomparable objects results in <text:span text:style-name="T11">false</text:span>. <text:s/></text:p>
        <text:p text:style-name="P19"><text:span text:style-name="T9"><text:s text:c="5"/>R := l 2 2.5 `a "abc ??error <text:line-break/>l 2 2.5 a abc ?error <text:line-break/><text:line-break/> <text:s text:c="4"/>R OUTER &gt;= R <text:line-break/>looooo <text:line-break/>lloooo <text:line-break/>lllooo <text:line-break/>oooloo <text:line-break/>oooolo <text:line-break/>oooool <text:line-break/><text:line-break/> <text:s text:c="4"/>'apple' &gt;= 'above' <text:line-break/>lllol <text:line-break/><text:line-break/> <text:s text:c="4"/>"apple &gt;= "above <text:line-break/>l</text:span><text:line-break/></text:p>
        <text:p text:style-name="P15">The use of <text:span text:style-name="T11">OUTER &gt;=</text:span> shows the comparisons between various atom types. <text:s/>The last two examples show the difference between comparing two strings, where the operation is distributed by its pervasive property; and comparing the corresponding phrases. <text:s/><text:line-break/></text:p>
        <text:p text:style-name="P17">Definition</text:p>
        <text:p text:style-name="P15"><text:span text:style-name="T9"><text:s text:c="4"/>gte IS OPERATION A B { B lte A }</text:span> </text:p>
        <text:p text:style-name="P34">help</text:p>
        <text:p text:style-name="P3"/>
        <text:p text:style-name="P10"><text:span text:style-name="T7">Class: <text:s/></text:span>system expression</text:p>
        <text:p text:style-name="P15"><text:span text:style-name="T7">Usage: </text:span><text:s/><text:span text:style-name="T9">Help <text:s text:c="3"/></text:span></text:p>
        <text:p text:style-name="P15"><text:span text:style-name="T7">See Also: </text:span>topic, symbols<text:line-break/></text:p>
        <text:p text:style-name="P15">The Q'Nial Help Facility is integrated with the Windows Help mechanism in the Q'Nial for Windows version. If the cursor is over a word for which there is a help entry, then pressing F1 will bring up the help screen for that topic.<text:line-break/></text:p>
        <text:p text:style-name="P32">The expression <text:span text:style-name="T11">Help</text:span> starts up the Q'Nial Help Facility in console versions. It reads text from the help file stored in directory <text:s/><text:span text:style-name="T11">nialhelp</text:span> <text:s/>and displays the information in an edit window. <text:s/>The explanation on using the help facility is given in the initial screen. <text:s/></text:p>
        <text:p text:style-name="P32"/>
        <text:p text:style-name="P32"/>
        <text:p text:style-name="P29">hitch</text:p>
        <text:p text:style-name="P3"/>
        <text:p text:style-name="P10"><text:span text:style-name="T7">Class: <text:s/></text:span>construction operation</text:p>
        <text:p text:style-name="P15"><text:span text:style-name="T7">Property: <text:s/></text:span>binary</text:p>
        <text:p text:style-name="P15"><text:span text:style-name="T7">Usage: </text:span><text:s/><text:span text:style-name="T9">A hitch B <text:s text:c="2"/>hitch A B <text:s text:c="3"/></text:span></text:p>
        <text:p text:style-name="P15"><text:span text:style-name="T7">See Also: </text:span>append, link, list, solitary<text:line-break/></text:p>
        <text:p text:style-name="P15">The operation <text:span text:style-name="T11">hitch</text:span> attaches <text:span text:style-name="T11">A</text:span> to the front of the list of items of <text:span text:style-name="T11">B</text:span>. <text:s/>It returns a list of length one greater than the tally of <text:span text:style-name="T11">B</text:span>. <text:s/></text:p>
        <text:p text:style-name="P20"><text:s text:c="5"/>(2 3 4) hitch (5 6 7) <text:line-break/>+-----+-+-+-+ <text:line-break/>|2 3 4|5|6|7| <text:line-break/>+-----+-+-+-+ </text:p>
        <text:p text:style-name="P20"><text:line-break/> <text:s text:c="4"/>7 hitch 3 <text:line-break/>7 3</text:p>
        <text:p text:style-name="P19"><text:span text:style-name="T9"><text:s/><text:line-break/> <text:s text:c="4"/>hitch 'Wow' '' <text:line-break/>+---+ <text:line-break/>|Wow| <text:line-break/>+---+</text:span><text:line-break/></text:p>
        <text:p text:style-name="P15">The first example shows that the list 2 3 4 becomes an item on the front of the list 5 6 7. <text:s/>In the next example, the right argument of <text:span text:style-name="T11">hitch</text:span> is treated as a list. <text:s/>The last example shows that if the right argument is an empty list, the result is the left argument as a solitary. <text:s/><text:line-break/></text:p>
        <text:p text:style-name="P17">Definition</text:p>
        <text:p text:style-name="P20"><text:s text:c="5"/>hitch IS OPERATION A B { solitary A link B } </text:p>
        <text:p text:style-name="P19"><text:span text:style-name="T7">Equations</text:span><text:span text:style-name="T9"> <text:s text:c="2"/></text:span></text:p>
        <text:p text:style-name="P20"><text:s text:c="3"/>A hitch B = A hitch (list B) <text:line-break/> <text:s text:c="2"/>A hitch Null = solitary A <text:line-break/> <text:s text:c="2"/>list (A hitch B) = A hitch B <text:line-break/> <text:s text:c="2"/>not empty A ==&gt; first A hitch rest A = list A <text:line-break/> <text:s text:c="2"/>shape A reshape (first A hitch rest A) = A <text:line-break/></text:p>
        <text:p text:style-name="P23">host</text:p>
        <text:p text:style-name="P3"/>
        <text:p text:style-name="P10"><text:soft-page-break/><text:span text:style-name="T7">Class: <text:s/></text:span>system operation</text:p>
        <text:p text:style-name="P15"><text:span text:style-name="T7">Usage: </text:span><text:s/><text:span text:style-name="T9">host S <text:s text:c="3"/></text:span></text:p>
        <text:p text:style-name="P15"><text:span text:style-name="T7">See Also: </text:span>edit, refresh<text:line-break/></text:p>
        <text:p text:style-name="P15">The operation <text:span text:style-name="T11">host</text:span> executes <text:span text:style-name="T11">S</text:span> as a host command language instruction. <text:s/>The argument <text:span text:style-name="T11">S</text:span> is a string or a phrase. <text:s/>If the action carried out by the host system produces output, the output is displayed on the screen. <text:s/>In window mode, Q'Nial is unable to capture this output and hence it may scramble the screen output. <text:s/>The screen is restored by executing <text:span text:style-name="T11">Refresh</text:span>. <text:s/><text:line-break/></text:p>
        <text:p text:style-name="P15">The result of <text:span text:style-name="T11">host</text:span> is the fault <text:span text:style-name="T11">?noexpr</text:span> if the command has returned normally; or a fault generated from a system dependent error message supplied by the host operating system. <text:s text:c="2"/>At the top level loop, a line beginning with <text:span text:style-name="T11">!</text:span>, the exclamation mark, is interpreted as a host command. <text:s/></text:p>
        <text:p text:style-name="P15"/>
        <text:p text:style-name="P15"/>
        <text:p text:style-name="P22">if-expr</text:p>
        <text:p text:style-name="P3"/>
        <text:p text:style-name="P10"><text:span text:style-name="T7">Class: <text:s/></text:span>control structure</text:p>
        <text:p text:style-name="P15"><text:span text:style-name="T7">Usage: </text:span><text:s/><text:span text:style-name="T9">IF C1 THEN Es1 ELSEIF C2 THEN Es2 ... <text:s/>ELSEIF Cn THEN Esn ELSE Esx ENDIF <text:s text:c="3"/></text:span></text:p>
        <text:p text:style-name="P15"><text:span text:style-name="T7">See Also: </text:span>case-expr, fork<text:line-break/></text:p>
        <text:p text:style-name="P15">The <text:span text:style-name="T11">IF-expr</text:span> construct is a notation for executing one of a number of possible expression sequences <text:span text:style-name="T11">Es1</text:span>, <text:span text:style-name="T11">Es2</text:span>, ... <text:span text:style-name="T11">Esn</text:span>. <text:s/>The sequence selected depends on the result of the conditional expressions <text:span text:style-name="T11">C1</text:span>, <text:span text:style-name="T11">C2</text:span>, ... <text:span text:style-name="T11">Cn</text:span>. <text:s/>In the general case, whichever condition is first found to return <text:span text:style-name="T11">true</text:span> specifies the expression sequence to be performed. <text:s/>If all the conditional expressions return <text:span text:style-name="T11">false</text:span>, expression sequence <text:span text:style-name="T11">Esx</text:span> is selected. <text:s/>The <text:span text:style-name="T11">ELSEIF</text:span> and <text:span text:style-name="T11">ELSE</text:span> clauses are optional. <text:s/><text:line-break/></text:p>
        <text:p text:style-name="P15">In the following example, the result is one of phrase <text:span text:style-name="T11">Adult</text:span>, <text:span text:style-name="T11">Minor</text:span> or <text:span text:style-name="T11">Juvenile</text:span>, depending on the value of <text:span text:style-name="T11">Age</text:span>. <text:s/></text:p>
        <text:p text:style-name="P26"><text:s text:c="5"/>Age := 17; <text:line-break/> <text:s text:c="4"/>IF Age &gt; 18 THEN <text:line-break/> <text:s text:c="7"/>"Adult <text:line-break/> <text:s text:c="4"/>ELSEIF Age &lt; 16 THEN <text:line-break/> <text:s text:c="7"/>"Minor <text:line-break/> <text:s text:c="4"/>ELSE <text:line-break/> <text:s text:c="7"/>"Juvenile <text:line-break/> <text:s text:c="4"/>ENDIF <text:line-break/>Juvenile</text:p>
        <text:p text:style-name="P25"/>
        <text:p text:style-name="P25"/>
        <text:p text:style-name="P28">in</text:p>
        <text:p text:style-name="P3"/>
        <text:p text:style-name="P10"><text:span text:style-name="T7">Class: <text:s/></text:span>search operation</text:p>
        <text:p text:style-name="P15"><text:span text:style-name="T7">Property: <text:s/></text:span>binary</text:p>
        <text:p text:style-name="P15"><text:span text:style-name="T7">Usage: </text:span><text:s/><text:span text:style-name="T9">A in B <text:s text:c="2"/>in A B <text:s text:c="3"/></text:span></text:p>
        <text:p text:style-name="P15"><text:span text:style-name="T7">See Also: </text:span>allin, notin, seek, find, equal, sortup<text:line-break/></text:p>
        <text:p text:style-name="P15">The operation <text:span text:style-name="T11">in</text:span> returns <text:span text:style-name="T11">true</text:span> if <text:span text:style-name="T11">A</text:span> is an item of <text:span text:style-name="T11">B</text:span> and returns <text:span text:style-name="T11">false</text:span> if it is not. <text:s/></text:p>
        <text:p text:style-name="P19"><text:soft-page-break/><text:span text:style-name="T9"><text:s text:c="5"/>3 in 56 34 23 3 57 3 <text:line-break/>l <text:line-break/> <text:s text:c="4"/>1 1 in tell 3 4 <text:line-break/>l <text:line-break/> <text:s text:c="4"/>`a in 'hello world' <text:line-break/>o <text:line-break/> <text:s text:c="4"/>`a in "apple <text:line-break/>o <text:line-break/> <text:s text:c="4"/>`a in string "apple <text:line-break/>l</text:span><text:line-break/></text:p>
        <text:p text:style-name="P15">The fourth and fifth examples show that a letter is not an item of a phrase but is an item of the corresponding string. <text:s/><text:line-break/></text:p>
        <text:p text:style-name="P17">Definition</text:p>
        <text:p text:style-name="P19"><text:span text:style-name="T9"><text:s text:c="5"/>in IS OPERATION A B { or (A EACHRIGHT equal B } </text:span><text:line-break/></text:p>
        <text:p text:style-name="P18">Equations</text:p>
        <text:p text:style-name="P19"><text:span text:style-name="T9"><text:s text:c="3"/>A in B = A in (list B) <text:line-break/> <text:s text:c="2"/>A in Null = False <text:line-break/> <text:s text:c="2"/>A in solitary A = True <text:line-break/> <text:s text:c="2"/>A in (A hitch B) = True <text:line-break/> <text:s text:c="2"/>A in (B append A) = True <text:line-break/> <text:s text:c="2"/>A in (A pair B) = True <text:line-break/></text:span><text:line-break/><text:span text:style-name="T7">Pragmatics</text:span><text:line-break/></text:p>
        <text:p text:style-name="P32">The operation <text:span text:style-name="T11">in</text:span> uses a linear search on the items of <text:span text:style-name="T11">B</text:span> if the array has not been sorted, or uses a binary search algorithm if it has. The latter fact suggests that an array that is searched frequently should be kept in lexicographical order by applying <text:span text:style-name="T11">sortup</text:span> to it when it is created.</text:p>
        <text:p text:style-name="P32"/>
        <text:p text:style-name="P32"/>
        <text:p text:style-name="P29">indexing</text:p>
        <text:p text:style-name="P3"/>
        <text:p text:style-name="P10"><text:span text:style-name="T7">Class: <text:s/></text:span>concept</text:p>
        <text:p text:style-name="P15"><text:span text:style-name="T7">See Also: </text:span>address, pick, choose, reach<text:line-break/></text:p>
        <text:p text:style-name="P15">The term <text:span text:style-name="T7">indexing</text:span> is used to describe notations that can be used to <text:span text:style-name="T11">select from </text:span><text:s/>or <text:span text:style-name="T11">insert into</text:span> a variable.<text:line-break/></text:p>
        <text:p text:style-name="P15">There are four indexing methods in Nial: <text:span text:style-name="T11">at</text:span>, <text:span text:style-name="T11">at all</text:span>, <text:span text:style-name="T11">at path</text:span> and <text:span text:style-name="T11">slice</text:span> represented by <text:span text:style-name="T11">@</text:span>, <text:span text:style-name="T11">#</text:span>, <text:span text:style-name="T11">@@</text:span> and <text:span text:style-name="T11">|</text:span> respectively. <text:s/>The different indexing methods return different subsets of the array. <text:s/>The following is a summary of the indexing methods:</text:p>
        <text:p text:style-name="P15"/>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5"><text:s/><text:span text:style-name="T7">Method </text:span></text:p>
            </table:table-cell>
            <table:table-cell table:style-name="Table20.A1" office:value-type="string">
              <text:p text:style-name="P17">Name </text:p>
            </table:table-cell>
            <table:table-cell table:style-name="Table20.A1" office:value-type="string">
              <text:p text:style-name="P17">Description </text:p>
            </table:table-cell>
          </table:table-row>
          <table:table-row table:style-name="Table20.1">
            <table:table-cell table:style-name="Table20.A1" office:value-type="string">
              <text:p text:style-name="P16"><text:s/>@ </text:p>
            </table:table-cell>
            <table:table-cell table:style-name="Table20.A1" office:value-type="string">
              <text:p text:style-name="P15">at </text:p>
            </table:table-cell>
            <table:table-cell table:style-name="Table20.A1" office:value-type="string">
              <text:p text:style-name="P15">indexes one item </text:p>
            </table:table-cell>
          </table:table-row>
          <table:table-row table:style-name="Table20.1">
            <table:table-cell table:style-name="Table20.A1" office:value-type="string">
              <text:p text:style-name="P15"># </text:p>
            </table:table-cell>
            <table:table-cell table:style-name="Table20.A1" office:value-type="string">
              <text:p text:style-name="P15">at all </text:p>
            </table:table-cell>
            <table:table-cell table:style-name="Table20.A1" office:value-type="string">
              <text:p text:style-name="P15">indexes several items </text:p>
            </table:table-cell>
          </table:table-row>
          <table:table-row table:style-name="Table20.1">
            <table:table-cell table:style-name="Table20.A1" office:value-type="string">
              <text:p text:style-name="P15">@@ </text:p>
            </table:table-cell>
            <table:table-cell table:style-name="Table20.A1" office:value-type="string">
              <text:p text:style-name="P15">at path </text:p>
            </table:table-cell>
            <table:table-cell table:style-name="Table20.A1" office:value-type="string">
              <text:p text:style-name="P15">indexes a part at depth </text:p>
            </table:table-cell>
          </table:table-row>
          <table:table-row table:style-name="Table20.1">
            <table:table-cell table:style-name="Table20.A1" office:value-type="string">
              <text:p text:style-name="P15">| </text:p>
            </table:table-cell>
            <table:table-cell table:style-name="Table20.A1" office:value-type="string">
              <text:p text:style-name="P15">slice </text:p>
            </table:table-cell>
            <table:table-cell table:style-name="Table20.A1" office:value-type="string">
              <text:p text:style-name="P15">indexes cross-section of items </text:p>
              <text:p text:style-name="P15"/>
            </table:table-cell>
          </table:table-row>
        </table:table>
        <text:p text:style-name="P20"><text:soft-page-break/><text:line-break/>Cities := "London "Washington "Ottawa "Moscow "Paris ; <text:line-break/> <text:s text:c="4"/>Cities@0 <text:line-break/>London <text:line-break/></text:p>
        <text:p text:style-name="P20"><text:s text:c="5"/>Cities#[2,3] <text:line-break/>Ottawa Moscow</text:p>
        <text:p text:style-name="P20"><text:line-break/> <text:s text:c="4"/>Alpha := 5 5 reshape 'ABCDEFGHIJKLMNOPQRSTUVWXY' <text:line-break/>ABCDE <text:line-break/>FGHIJ <text:line-break/>KLMNO <text:line-break/>PQRST <text:line-break/>UVWXY </text:p>
        <text:p text:style-name="P20"><text:line-break/> <text:s text:c="4"/>Alpha@[0,2] <text:line-break/>C <text:line-break/> <text:line-break/> <text:s text:c="4"/>Alpha|[1,] <text:line-break/>FGHIJ</text:p>
        <text:p text:style-name="P19"><text:span text:style-name="T9"><text:s text:c="5"/>Alpha|[,1] <text:line-break/>BGLQV <text:line-break/> <text:line-break/> <text:s text:c="4"/>Alpha|[,[1,3]] <text:line-break/>BD <text:line-break/>GI <text:line-break/>LN <text:line-break/>QS <text:line-break/>VX</text:span><text:line-break/></text:p>
        <text:p text:style-name="P15">The following example shows the slightly different structure which occurs when a comma is either present or missing before the last item. <text:s/>The library operation <text:span text:style-name="T11">findpaths</text:span> is used to indicate the path to the integer 10 in each case.</text:p>
        <text:p text:style-name="P15"/>
        <text:p text:style-name="P21"><text:s text:c="4"/>set "diagram ; Nest1 := [1, 2, [3, 4, 5, [6, 7], 8, 9], 10] <text:line-break/>+-+-+-----------------+--+ <text:line-break/>|1|2|+-+-+-+-----+-+-+|10| <text:line-break/>| | ||3|4|5|+-+-+|8|9|| <text:s/>| <text:line-break/>| | || | | ||6|7|| | || <text:s/>| <text:line-break/>| | || | | |+-+-+| | || <text:s/>| <text:line-break/>| | |+-+-+-+-----+-+-+| <text:s/>| <text:line-break/>+-+-+-----------------+--+ <text:line-break/><text:line-break/> <text:s text:c="4"/>set "diagram ; Nest2 := [1, 2, [3, 4, 5, [6, 7], 8, 9] 10] <text:line-break/>+-+-+----------------------+ <text:line-break/>|1|2|+-----------------+--+| <text:line-break/>| | ||+-+-+-+-----+-+-+|10|| <text:line-break/>| | |||3|4|5|+-+-+|8|9|| <text:s/>|| <text:line-break/>| | ||| | | ||6|7|| | || <text:s/>|| <text:line-break/>| | ||| | | |+-+-+| | || <text:s/>|| <text:line-break/>| | ||+-+-+-+-----+-+-+| <text:s/>|| <text:line-break/>| | |+-----------------+--+| <text:line-break/>+-+-+----------------------+ <text:line-break/><text:line-break/> <text:s text:c="4"/>findpaths 10 Nest1 <text:line-break/>+---+ <text:line-break/>|+-+| <text:line-break/>||3|| <text:line-break/>|+-+| <text:line-break/>+---+ <text:line-break/><text:line-break/> <text:s text:c="4"/>findpaths 10 Nest2 <text:line-break/>+-----+ <text:line-break/>|+-+-+| <text:line-break/>||2|1|| <text:line-break/>|+-+-+| <text:line-break/>+-----+ <text:line-break/><text:soft-page-break/> <text:s text:c="4"/>(Nest2@@[2,0,3,0]) <text:line-break/>6 <text:line-break/> <text:line-break/> <text:s text:c="4"/>(Nest2@@[2,0,4]) <text:line-break/>8 <text:line-break/></text:p>
        <text:p text:style-name="P15"><text:span text:style-name="T7"><text:s/>Address Validity</text:span><text:line-break/></text:p>
        <text:p text:style-name="P15">The index used in selecting a part of an array must be an expression that evaluates to a valid address. <text:s/>An invalid index returns a fault as follows:</text:p>
        <table:table table:name="Table21" table:style-name="Table21">
          <table:table-column table:style-name="Table21.A"/>
          <table:table-column table:style-name="Table21.B"/>
          <table:table-row table:style-name="Table21.1">
            <table:table-cell table:style-name="Table21.A1" office:value-type="string">
              <text:p text:style-name="P15"><text:s/><text:span text:style-name="T7">Indexing Method </text:span></text:p>
            </table:table-cell>
            <table:table-cell table:style-name="Table21.A1" office:value-type="string">
              <text:p text:style-name="P17">Fault </text:p>
            </table:table-cell>
          </table:table-row>
          <table:table-row table:style-name="Table21.1">
            <table:table-cell table:style-name="Table21.A1" office:value-type="string">
              <text:p text:style-name="P16"><text:s/>A@I </text:p>
            </table:table-cell>
            <table:table-cell table:style-name="Table21.A1" office:value-type="string">
              <text:p text:style-name="P15">?address </text:p>
            </table:table-cell>
          </table:table-row>
          <table:table-row table:style-name="Table21.1">
            <table:table-cell table:style-name="Table21.A1" office:value-type="string">
              <text:p text:style-name="P15">A#I </text:p>
            </table:table-cell>
            <table:table-cell table:style-name="Table21.A1" office:value-type="string">
              <text:p text:style-name="P15">?addresses </text:p>
            </table:table-cell>
          </table:table-row>
          <table:table-row table:style-name="Table21.1">
            <table:table-cell table:style-name="Table21.A1" office:value-type="string">
              <text:p text:style-name="P15">A@@P </text:p>
            </table:table-cell>
            <table:table-cell table:style-name="Table21.A1" office:value-type="string">
              <text:p text:style-name="P15">?path </text:p>
            </table:table-cell>
          </table:table-row>
          <table:table-row table:style-name="Table21.1">
            <table:table-cell table:style-name="Table21.A1" office:value-type="string">
              <text:p text:style-name="P15">A|I </text:p>
            </table:table-cell>
            <table:table-cell table:style-name="Table21.A1" office:value-type="string">
              <text:p text:style-name="P15">?slice </text:p>
            </table:table-cell>
          </table:table-row>
        </table:table>
        <text:p text:style-name="P15"><text:line-break/>The operation <text:span text:style-name="T11">pick</text:span> works the same as the <text:span text:style-name="T11">at</text:span> method of indexing. <text:s/>If the index is invalid, <text:span text:style-name="T11">pick</text:span> returns the fault <text:span text:style-name="T11">?address</text:span>. <text:s/>Similarly, <text:span text:style-name="T11">choose</text:span> works the same as <text:span text:style-name="T11">at all</text:span> indexing.</text:p>
        <text:p text:style-name="P26"><text:s text:c="5"/>3 pick Cities <text:line-break/>Moscow <text:line-break/> <text:line-break/> <text:s text:c="4"/>2 3 choose Cities <text:line-break/>Ottawa Moscow <text:line-break/> <text:line-break/> <text:s text:c="4"/>10 pick Cities <text:line-break/>?address <text:line-break/> <text:line-break/> <text:s text:c="4"/>4 5 6 choose Cities <text:line-break/>Paris ?address ?address</text:p>
        <text:p text:style-name="P25"/>
        <text:p text:style-name="P25"/>
        <text:p text:style-name="P28">infix notation</text:p>
        <text:p text:style-name="P3"/>
        <text:p text:style-name="P10"><text:span text:style-name="T7">Class: <text:s/></text:span>syntax</text:p>
        <text:p text:style-name="P15"><text:span text:style-name="T7">See Also: </text:span>prefix notation<text:line-break/></text:p>
        <text:p text:style-name="P15">In Nial an operation-expression may be placed between two array-expressions. This is called an <text:span text:style-name="T7">infix</text:span> use of the operation-expression.</text:p>
        <text:p text:style-name="P15"/>
        <text:p text:style-name="P19"><text:span text:style-name="T9"><text:s text:c="5"/>7 + 5 <text:line-break/>12 <text:line-break/> <text:line-break/> <text:s text:c="4"/>2 3 reshape 1 2 3 4 5 6 <text:line-break/>1 2 3 <text:line-break/>4 5 6</text:span><text:line-break/></text:p>
        <text:p text:style-name="P15">In using the infix notation, one must understand that if a sequence of operations are placed between two array arguments, all but the first operation are applied to the second argument.</text:p>
        <text:p text:style-name="P26"><text:soft-page-break/><text:s text:c="5"/>2 + reverse tell 3 <text:line-break/>4 3 2 <text:line-break/> <text:line-break/> <text:s text:c="4"/>2 (+ reverse tell) 3 <text:line-break/>3 6 <text:line-break/> <text:line-break/> <text:s text:c="4"/>2 (+ reverse) tell 3 <text:line-break/>2 3 4</text:p>
        <text:p text:style-name="P25"/>
        <text:p text:style-name="P25"/>
        <text:p text:style-name="P28">initial subdirectory</text:p>
        <text:p text:style-name="P3"/>
        <text:p text:style-name="P10"><text:span text:style-name="T7">Class: <text:s/></text:span>concept</text:p>
        <text:p text:style-name="P15"><text:span text:style-name="T7">See Also: </text:span>clear workspace<text:line-break/></text:p>
        <text:p text:style-name="P15">The <text:span text:style-name="T11">initial</text:span> subdirectory is within the directory identified as the Nialroot directory. <text:s/>It holds a number of files that may be used for initializing Q'Nial including the <text:span text:style-name="T11">defs.ndf</text:span> file used for creating the clearws workspace. <text:s/><text:line-break/></text:p>
        <text:p text:style-name="P32">When a Q'Nial session is initiated, if none of the -defs, Filename or Wsname options is used as a parameter to the nial command, the <text:span text:style-name="T11">clearws.nws</text:span> workspace is loaded. <text:s/>If the <text:span text:style-name="T11">clearws.nws</text:span> file does not exist in the current directory, it is sought in the Nialroot directory. <text:s/>If it is not present in either place, it is created automatically by the initialization process and kept internal to Q'Nial. <text:s/></text:p>
        <text:p text:style-name="P32"/>
        <text:p text:style-name="P32">A user can customize their version of Q’Nial by setting up an <text:span text:style-name="T11">initial</text:span> directory and modifying the <text:span text:style-name="T11">defs.ndf</text:span> file to include definitions they wish to be present in every Q’Nial session.</text:p>
        <text:p text:style-name="P32"/>
        <text:p text:style-name="P32"/>
        <text:p text:style-name="P29">inner</text:p>
        <text:p text:style-name="P3"/>
        <text:p text:style-name="P10"><text:span text:style-name="T7">Class: <text:s/></text:span>applicative transformer</text:p>
        <text:p text:style-name="P15"><text:span text:style-name="T7">Usage: </text:span><text:s/><text:span text:style-name="T9">A INNER [f,g] B <text:s text:c="2"/>INNER [f,g] A B <text:s text:c="3"/></text:span></text:p>
        <text:p text:style-name="P15"><text:span text:style-name="T7">See Also: </text:span>outer, innerproduct, solve, inverse<text:line-break/></text:p>
        <text:p text:style-name="P15">The transformer <text:span text:style-name="T11">INNER</text:span> generalizes the inner product operation of linear algebra. <text:s/>For a pair of lists <text:span text:style-name="T11">A</text:span> and <text:span text:style-name="T11">B</text:span>, the result is the application of the reductive operation <text:span text:style-name="T11">f</text:span> to the result of applying the binary pervasive operation <text:span text:style-name="T11">g</text:span> to <text:span text:style-name="T11">A</text:span> and <text:span text:style-name="T11">B</text:span>. <text:s/>It is assumed that <text:span text:style-name="T11">f</text:span> is one of the seven reductive operations of Nial: <text:span text:style-name="T11">sum</text:span>, <text:span text:style-name="T11">product</text:span>, <text:span text:style-name="T11">or</text:span>, <text:span text:style-name="T11">and</text:span>, <text:span text:style-name="T11">max</text:span>, <text:span text:style-name="T11">min</text:span>, or <text:span text:style-name="T11">link</text:span> and that <text:span text:style-name="T11">g</text:span> distributes pairwise. <text:s/>For tables, <text:span text:style-name="T11">OUTER g</text:span> is applied to the rows of <text:span text:style-name="T11">A</text:span> and the columns of <text:span text:style-name="T11">B</text:span> and <text:span text:style-name="T11">f</text:span> is applied to each item of the outer product. <text:s/><text:line-break/></text:p>
        <text:p text:style-name="P15">Thus, <text:span text:style-name="T11">INNER [+,*] </text:span><text:s/>is equivalent to matrix multiplication in linear algebra and <text:span text:style-name="T11">INNER [or,and] </text:span><text:s/>is boolean matrix product. <text:s/>For higher dimensional arrays, the lists are formed by "pushing down" the last axis of <text:span text:style-name="T11">A</text:span> and the first axis of <text:span text:style-name="T11">B</text:span>. <text:s/></text:p>
        <text:p text:style-name="P19"><text:soft-page-break/><text:span text:style-name="T9"><text:s text:c="5"/>2 3 4 INNER [+,*] 4 5 6 <text:line-break/>47 <text:line-break/> <text:s text:c="4"/>loll INNER [or,and] olol <text:line-break/>l <text:line-break/> <text:s text:c="4"/>A := 2 4 reshape count 8; <text:line-break/> <text:s text:c="4"/>B := 4 3 reshape tell 8; <text:line-break/> <text:s text:c="4"/>A B <text:line-break/>+-------+-----+ <text:line-break/>|1 2 3 4|0 1 2| <text:line-break/>|5 6 7 8|3 4 5| <text:line-break/>| <text:s text:c="6"/>|6 7 0| <text:line-break/>| <text:s text:c="6"/>|1 2 3| <text:line-break/>+-------+-----+ <text:line-break/> <text:s text:c="4"/>A INNER [sum,times] B <text:line-break/>28 38 24 <text:line-break/>68 94 64</text:span><text:line-break/></text:p>
        <text:p text:style-name="P17">Definition</text:p>
        <text:p text:style-name="P19"><text:span text:style-name="T9"><text:s text:c="5"/>INNER IS TRANSFORMER f g (OPERATION A B) { <text:s/><text:line-break/> <text:s text:c="7"/>rows A OUTER (f g) (0 split B) } </text:span><text:line-break/></text:p>
        <text:p text:style-name="P17">Equation</text:p>
        <text:p text:style-name="P26"><text:s text:c="3"/>shape (A INNER [f,g] B) = (front shape A) link (rest shape B) <text:line-break/></text:p>
        <text:p text:style-name="P25"/>
        <text:p text:style-name="P28">innerproduct</text:p>
        <text:p text:style-name="P3"/>
        <text:p text:style-name="P10"><text:span text:style-name="T7">Class: <text:s/></text:span>linear algebra operation</text:p>
        <text:p text:style-name="P15"><text:span text:style-name="T7">Usage: </text:span><text:s/><text:span text:style-name="T9">A innerproduct B <text:s text:c="2"/>A ip B <text:s text:c="2"/>innerproduct A B <text:s text:c="2"/>ip A B <text:s text:c="3"/></text:span></text:p>
        <text:p text:style-name="P15"><text:span text:style-name="T7">See Also: </text:span>inner, outer, solve, inverse<text:line-break/></text:p>
        <text:p text:style-name="P15">The operation <text:span text:style-name="T11">innerproduct</text:span> computes the mathematical inner product of real vectors and matrices using special code for efficiency. <text:s/>For real matrices, it produces the same result as <text:span text:style-name="T11">A INNER [+,*] B</text:span>, but computes the result more rapidly for large arguments. <text:s/>It coerces boolean and integer arrays to reals. <text:s/>The name <text:span text:style-name="T11">ip</text:span> is provided as an abbreviation. <text:s/></text:p>
        <text:p text:style-name="P15"/>
        <text:p text:style-name="P19"><text:span text:style-name="T9"><text:s text:c="5"/>A := 2 4 reshape count 8; <text:line-break/> <text:s text:c="4"/>B := 4 3 reshape tell 8; <text:line-break/> <text:s text:c="4"/>A B <text:line-break/>+-------+-----+ <text:line-break/>|1 2 3 4|0 1 2| <text:line-break/>|5 6 7 8|3 4 5| <text:line-break/>| <text:s text:c="6"/>|6 7 0| <text:line-break/>| <text:s text:c="6"/>|1 2 3| <text:line-break/>+-------+-----+ <text:line-break/> <text:line-break/> <text:s text:c="4"/>A innerproduct B <text:line-break/>28. 38. 24. <text:line-break/>68. 94. 64.</text:span><text:line-break/></text:p>
        <text:p text:style-name="P15">The number of columns of <text:span text:style-name="T11">A</text:span> must match the number of rows in <text:span text:style-name="T11">B</text:span>. <text:s/></text:p>
        <text:p text:style-name="P26"><text:s text:c="5"/>B ip A <text:line-break/>?conform in ip</text:p>
        <text:p text:style-name="P35">interrupt</text:p>
        <text:p text:style-name="P3"/>
        <text:p text:style-name="P10"><text:span text:style-name="T7">Class: <text:s/></text:span>concept</text:p>
        <text:p text:style-name="P15"><text:span text:style-name="T7">See Also: </text:span>fault triggering, setinterrupts, toplevel<text:line-break/></text:p>
        <text:p text:style-name="P15">An <text:span text:style-name="T7">interrupt</text:span> is an event that causes the operating system to suspend its operation and address a requirement of higher priority. <text:s/>Typically, interrupts occur to handle input/output. <text:s/>However, an interrupt also occurs when a fault is detected. <text:s/><text:line-break/></text:p>
        <text:p text:style-name="P15">In the default mode of operation of Q'Nial, most fault values are not created. <text:s/>Rather, an interrupt is triggered. <text:s/>A description of the fault triggering mechanism is given under <text:span text:style-name="T11">fault triggering</text:span>. <text:s/><text:line-break/></text:p>
        <text:p text:style-name="P32">The user can interrupt execution by pressing <text:span text:style-name="T11">&lt;Ctrl-c&gt; &lt;Return&gt;</text:span> at the keyboard in console versions, or clicking on the <text:span text:style-name="T11">STOP</text:span> button in the GUI version. This capability can be turned off using <text:span text:style-name="T11">setinterrrupts</text:span>. An interrupt can also be triggered under program control using the expression <text:span text:style-name="T11">Toplevel</text:span>.</text:p>
        <text:p text:style-name="P32"/>
        <text:p text:style-name="P32"/>
        <text:p text:style-name="P29">inverse</text:p>
        <text:p text:style-name="P3"/>
        <text:p text:style-name="P10"><text:span text:style-name="T7">Class: <text:s/></text:span>linear algebra operation</text:p>
        <text:p text:style-name="P15"><text:span text:style-name="T7">Usage: </text:span><text:s/><text:span text:style-name="T9">inverse A <text:s text:c="2"/>inverse A <text:s text:c="3"/></text:span></text:p>
        <text:p text:style-name="P15"><text:span text:style-name="T7">See Also: </text:span>solve, inner, innerproduct, outer<text:line-break/></text:p>
        <text:p text:style-name="P15">The operation <text:span text:style-name="T11">inverse</text:span> computes the mathematical inverse of a square matrix <text:span text:style-name="T11">A</text:span> returning a square matrix of the same shape. <text:s/>If <text:span text:style-name="T11">A</text:span> is <text:span text:style-name="T7">singular</text:span> within numerical limits, the result is the fault <text:span text:style-name="T11">?singular</text:span>. <text:s/>The name <text:span text:style-name="T11">inv</text:span> is provided as an abbreviation. <text:s/></text:p>
        <text:p text:style-name="P19"><text:span text:style-name="T9"><text:s text:c="5"/>seed 0.5; <text:line-break/> <text:s text:c="4"/>A := ceiling (100. * (3 3 reshape random 9)) <text:line-break/>50 44 13 <text:line-break/>78 74 90 <text:line-break/>98 67 17 <text:line-break/> <text:line-break/> <text:s text:c="4"/>inverse A <text:line-break/>-0.0736442 <text:s/>0.00189821 <text:s/>0.0462669 <text:line-break/> <text:s/>0.115652 -0.00654341 <text:s/>-0.053798 <text:line-break/>-0.0312664 <text:s text:c="2"/>0.0148461 0.00413593 <text:line-break/> <text:line-break/> <text:s text:c="4"/>A innerproduct inverse A <text:line-break/> <text:s text:c="8"/>1. -6.93889e-18 -7.11237e-17 <text:line-break/> 9.4369e-16 <text:s text:c="10"/>1. -1.97758e-16 <text:line-break/>3.60822e-16 -6.93889e-18 <text:s text:c="10"/>1.</text:span><text:line-break/></text:p>
        <text:p text:style-name="P15">The final computation shows that the result is not always an exact inverse due to roundoff errors introduced by using floating point arithmetic. <text:s/><text:line-break/></text:p>
        <text:p text:style-name="P17">Equations</text:p>
        <text:p text:style-name="P21"><text:s text:c="3"/>A a square matrix ==&gt; A innerproduct (inverse A) innerproduct A = A <text:s text:c="2"/>(within roundoff error) <text:line-break/> <text:s text:c="2"/>inverse A innerproduct B = A solve B <text:s text:c="2"/>(within roundoff error) <text:line-break/></text:p>
        <text:p text:style-name="P35">isboolean</text:p>
        <text:p text:style-name="P3"/>
        <text:p text:style-name="P10"><text:span text:style-name="T7">Class: <text:s/></text:span>measurement operation</text:p>
        <text:p text:style-name="P15"><text:span text:style-name="T7">Property: <text:s/></text:span>predicate</text:p>
        <text:p text:style-name="P15"><text:span text:style-name="T7">Usage: </text:span><text:s/><text:span text:style-name="T9">isboolean A <text:s text:c="3"/></text:span></text:p>
        <text:p text:style-name="P15"><text:span text:style-name="T7">See Also: </text:span>type, isinteger, isreal<text:line-break/></text:p>
        <text:p text:style-name="P15">The operation <text:span text:style-name="T11">isboolean</text:span> tests whether or not <text:span text:style-name="T11">A</text:span> is a boolean atom. <text:s/>It returns <text:span text:style-name="T11">true</text:span> if <text:span text:style-name="T11">A</text:span> is a boolean, <text:span text:style-name="T11">false</text:span> otherwise. <text:s/></text:p>
        <text:p text:style-name="P19"><text:span text:style-name="T9"><text:s text:c="5"/>isboolean false <text:line-break/>l <text:line-break/> <text:s text:c="4"/>isboolean llollool <text:line-break/>o <text:line-break/> <text:s text:c="4"/>isboolean 7 <text:line-break/>o</text:span><text:line-break/></text:p>
        <text:p text:style-name="P15"><text:span text:style-name="T7">Definition</text:span><text:line-break/></text:p>
        <text:p text:style-name="P32">isboolean IS OPERATION A { type A = o } </text:p>
        <text:p text:style-name="P32"/>
        <text:p text:style-name="P32"/>
        <text:p text:style-name="P29">ischar</text:p>
        <text:p text:style-name="P3"/>
        <text:p text:style-name="P10"><text:span text:style-name="T7">Class: <text:s/></text:span>measurement operation</text:p>
        <text:p text:style-name="P15"><text:span text:style-name="T7">Property: <text:s/></text:span>predicate</text:p>
        <text:p text:style-name="P15"><text:span text:style-name="T7">Usage: </text:span><text:s/><text:span text:style-name="T9">ischar A <text:s text:c="3"/></text:span></text:p>
        <text:p text:style-name="P15"><text:span text:style-name="T7">See Also: </text:span>type, isfault, isphrase, isstring<text:line-break/></text:p>
        <text:p text:style-name="P15">The operation <text:span text:style-name="T11">ischar</text:span> tests whether or not atom <text:span text:style-name="T11">A</text:span> is a character atom. <text:s/>It returns <text:span text:style-name="T11">true</text:span> if <text:span text:style-name="T11">A</text:span> is a character, <text:span text:style-name="T11">false</text:span> otherwise. <text:s/></text:p>
        <text:p text:style-name="P19"><text:span text:style-name="T9"><text:s text:c="5"/>EACH ischar (`a) ('a') 7 <text:line-break/>loo</text:span><text:line-break/></text:p>
        <text:p text:style-name="P15">In the example <text:span text:style-name="T11">'a'</text:span> is not an atom; it is a solitary holding <text:span text:style-name="T11">`a</text:span>.<text:line-break/></text:p>
        <text:p text:style-name="P17">Definition</text:p>
        <text:p text:style-name="P26"><text:s text:c="5"/>ischar IS OPERATION A { type A = ` } </text:p>
        <text:p text:style-name="P25"/>
        <text:p text:style-name="P25"/>
        <text:p text:style-name="P28">isfault</text:p>
        <text:p text:style-name="P3"/>
        <text:p text:style-name="P10"><text:span text:style-name="T7">Class: <text:s/></text:span>measurement operation</text:p>
        <text:p text:style-name="P15"><text:span text:style-name="T7">Property: <text:s/></text:span>predicate</text:p>
        <text:p text:style-name="P15"><text:span text:style-name="T7">Usage: </text:span><text:s/><text:span text:style-name="T9">isfault A <text:s text:c="3"/></text:span></text:p>
        <text:p text:style-name="P15"><text:span text:style-name="T7">See Also: </text:span>type, isphrase, ischar, isstring<text:line-break/></text:p>
        <text:p text:style-name="P15">The operation <text:span text:style-name="T11">isfault</text:span> tests whether or not <text:span text:style-name="T11">A</text:span> is a fault. <text:s/>It returns <text:span text:style-name="T11">true</text:span> if <text:span text:style-name="T11">A</text:span> is a fault, <text:span text:style-name="T11">false</text:span> otherwise. <text:s/></text:p>
        <text:p text:style-name="P19"><text:soft-page-break/><text:span text:style-name="T9"><text:s text:c="5"/>EACH isfault (??error) ("?error) <text:line-break/>lo</text:span><text:line-break/></text:p>
        <text:p text:style-name="P17">Definition</text:p>
        <text:p text:style-name="P26"><text:s text:c="5"/>isfault IS OPERATION A { type A = ?? } </text:p>
        <text:p text:style-name="P25"/>
        <text:p text:style-name="P28"/>
        <text:p text:style-name="P28">isinteger</text:p>
        <text:p text:style-name="P3"/>
        <text:p text:style-name="P10"><text:span text:style-name="T7">Class: <text:s/></text:span>measurement operation</text:p>
        <text:p text:style-name="P15"><text:span text:style-name="T7">Property: <text:s/></text:span>predicate</text:p>
        <text:p text:style-name="P15"><text:span text:style-name="T7">Usage: </text:span><text:s/><text:span text:style-name="T9">isinteger A <text:s text:c="3"/></text:span></text:p>
        <text:p text:style-name="P15"><text:span text:style-name="T7">See Also: </text:span>type, isboolean, isreal<text:line-break/></text:p>
        <text:p text:style-name="P15">The operation <text:span text:style-name="T11">isinteger</text:span> tests whether or not <text:span text:style-name="T11">A</text:span> is an integer. <text:s/>It returns <text:span text:style-name="T11">true</text:span> if <text:span text:style-name="T11">A</text:span> is an integer, <text:span text:style-name="T11">false</text:span> otherwise. <text:s/></text:p>
        <text:p text:style-name="P19"><text:span text:style-name="T9"><text:s text:c="5"/>EACH isinteger (7)(2 3 4)(`3)(3.0) <text:line-break/>looo <text:line-break/> <text:line-break/> <text:s text:c="4"/>isinteger (`a find 'whale') <text:line-break/>l</text:span><text:line-break/></text:p>
        <text:p text:style-name="P15">The last example returns <text:span text:style-name="T11">true</text:span> because the result of <text:span text:style-name="T11">`a find 'whale'</text:span> is an integer, since the second argument of <text:span text:style-name="T11">find</text:span> is a list.<text:line-break/></text:p>
        <text:p text:style-name="P17">Definition</text:p>
        <text:p text:style-name="P26"><text:s text:c="5"/>isinteger IS OPERATION A { type A = 0 } </text:p>
        <text:p text:style-name="P25"/>
        <text:p text:style-name="P25"/>
        <text:p text:style-name="P28">isphrase</text:p>
        <text:p text:style-name="P3"/>
        <text:p text:style-name="P10"><text:span text:style-name="T7">Class: <text:s/></text:span>measurement operation</text:p>
        <text:p text:style-name="P15"><text:span text:style-name="T7">Property: <text:s/></text:span>predicate</text:p>
        <text:p text:style-name="P15"><text:span text:style-name="T7">Usage: </text:span><text:s/><text:span text:style-name="T9">isphrase A <text:s text:c="3"/></text:span></text:p>
        <text:p text:style-name="P15"><text:span text:style-name="T7">See Also: </text:span>type, isstring, isfault, ischar<text:line-break/></text:p>
        <text:p text:style-name="P15">The operation <text:span text:style-name="T11">isphrase</text:span> tests whether or not <text:span text:style-name="T11">A</text:span> is a phrase. <text:s/>It returns <text:span text:style-name="T11">true</text:span> if <text:span text:style-name="T11">A</text:span> is a phrase, <text:span text:style-name="T11">false</text:span> otherwise. <text:s/></text:p>
        <text:p text:style-name="P19"><text:span text:style-name="T9"><text:s text:c="5"/>isphrase "Mike <text:line-break/>l <text:line-break/> <text:s text:c="4"/>isphrase 'abc' <text:line-break/>o <text:line-break/> <text:s text:c="4"/>isphrase <text:s/>`a <text:line-break/>o</text:span><text:line-break/></text:p>
        <text:p text:style-name="P17">Definition</text:p>
        <text:p text:style-name="P21"><text:s text:c="5"/>isphrase IS OPERATION A { type A = "" } </text:p>
        <text:p text:style-name="P28">isreal</text:p>
        <text:p text:style-name="P3"/>
        <text:p text:style-name="P10"><text:span text:style-name="T7">Class: <text:s/></text:span>measurement operation</text:p>
        <text:p text:style-name="P15"><text:soft-page-break/><text:span text:style-name="T7">Property: <text:s/></text:span>predicate</text:p>
        <text:p text:style-name="P15"><text:span text:style-name="T7">Usage: </text:span><text:s/><text:span text:style-name="T9">isreal A <text:s text:c="3"/></text:span></text:p>
        <text:p text:style-name="P15"><text:span text:style-name="T7">See Also: </text:span>type, isboolean, isinteger<text:line-break/></text:p>
        <text:p text:style-name="P15">The operation <text:span text:style-name="T11">isreal</text:span> tests whether or not <text:span text:style-name="T11">A</text:span> is a real number. <text:s/>It returns <text:span text:style-name="T11">true</text:span> if <text:span text:style-name="T11">A</text:span> is a real number, <text:span text:style-name="T11">false</text:span> otherwise. <text:s/></text:p>
        <text:p text:style-name="P19"><text:span text:style-name="T9"><text:s text:c="5"/>isreal 3.5 <text:line-break/>l <text:line-break/> <text:line-break/> <text:s text:c="4"/>isreal 'abc' <text:line-break/>o</text:span><text:line-break/></text:p>
        <text:p text:style-name="P17">Definition</text:p>
        <text:p text:style-name="P26"><text:s text:c="5"/>isreal IS OPERATION A { type A = 0. <text:s/>} </text:p>
        <text:p text:style-name="P25"/>
        <text:p text:style-name="P25"/>
        <text:p text:style-name="P28">isstring</text:p>
        <text:p text:style-name="P3"/>
        <text:p text:style-name="P10"><text:span text:style-name="T7">Class: <text:s/></text:span>measurement operation</text:p>
        <text:p text:style-name="P15"><text:span text:style-name="T7">Property: <text:s/></text:span>predicate</text:p>
        <text:p text:style-name="P15"><text:span text:style-name="T7">Usage: </text:span><text:s/><text:span text:style-name="T9">isstring A <text:s text:c="3"/></text:span></text:p>
        <text:p text:style-name="P15"><text:span text:style-name="T7">See Also: </text:span>ischar, string<text:line-break/></text:p>
        <text:p text:style-name="P15">The operation <text:span text:style-name="T11">isstring</text:span> tests whether or not the array <text:span text:style-name="T11">A</text:span> is a string. <text:s/>It returns <text:span text:style-name="T11">true</text:span> if <text:span text:style-name="T11">A</text:span> is a string, <text:span text:style-name="T11">false</text:span> otherwise. <text:s/></text:p>
        <text:p text:style-name="P19"><text:span text:style-name="T9"><text:s text:c="5"/>isstring 'A string' <text:line-break/>l <text:line-break/> <text:s text:c="4"/>isstring `A <text:line-break/>o <text:line-break/> <text:s text:c="4"/>isstring `2 `A `? <text:line-break/>l <text:line-break/> <text:s text:c="4"/>isstring '' <text:line-break/>l</text:span><text:line-break/></text:p>
        <text:p text:style-name="P17">Definition</text:p>
        <text:p text:style-name="P19"><text:span text:style-name="T9"><text:s text:c="5"/>isstring IS OP A { valence A = 1 and EACH ischar A }</text:span><text:line-break/></text:p>
        <text:p text:style-name="P17">Equations</text:p>
        <text:p text:style-name="P26"><text:s text:c="3"/>atomic A ==&gt; isstring string A = True <text:line-break/></text:p>
        <text:p text:style-name="P35">item</text:p>
        <text:p text:style-name="P3"/>
        <text:p text:style-name="P10"><text:span text:style-name="T7">Class: <text:s/></text:span>concept</text:p>
        <text:p text:style-name="P15"><text:span text:style-name="T7">See Also: </text:span>array, address<text:line-break/></text:p>
        <text:p text:style-name="P15">An array <text:span text:style-name="T11">A</text:span> is said to be an <text:span text:style-name="T7">item</text:span> of array <text:span text:style-name="T11">B</text:span> if <text:span text:style-name="T11">B</text:span> holds <text:span text:style-name="T11">A</text:span> at one or more locations. The term is a relative one; we cannot speak of item except in reference to the array that holds it. <text:s/>The items of an array A are the objects at the locations at the top level.<text:line-break/></text:p>
        <text:p text:style-name="P15">The number of items in an array is called the tally of the array. <text:s/>Because an array is rectangular, the tally is the product of the shape. <text:s/><text:line-break/></text:p>
        <text:p text:style-name="P15"/>
        <text:p text:style-name="P15">The following names are give to common array structures:</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5"><text:s/><text:span text:style-name="T7"># of items </text:span></text:p>
            </table:table-cell>
            <table:table-cell table:style-name="Table22.A1" office:value-type="string">
              <text:p text:style-name="P17"># of axes </text:p>
            </table:table-cell>
            <table:table-cell table:style-name="Table22.A1" office:value-type="string">
              <text:p text:style-name="P17">Name </text:p>
            </table:table-cell>
          </table:table-row>
          <table:table-row table:style-name="Table22.1">
            <table:table-cell table:style-name="Table22.A1" office:value-type="string">
              <text:p text:style-name="P16"><text:s/>0 </text:p>
            </table:table-cell>
            <table:table-cell table:style-name="Table22.A1" office:value-type="string">
              <text:p text:style-name="P15">1 </text:p>
            </table:table-cell>
            <table:table-cell table:style-name="Table22.A1" office:value-type="string">
              <text:p text:style-name="P15">empty list </text:p>
            </table:table-cell>
          </table:table-row>
          <table:table-row table:style-name="Table22.1">
            <table:table-cell table:style-name="Table22.A1" office:value-type="string">
              <text:p text:style-name="P15">1 </text:p>
            </table:table-cell>
            <table:table-cell table:style-name="Table22.A1" office:value-type="string">
              <text:p text:style-name="P15">0 </text:p>
            </table:table-cell>
            <table:table-cell table:style-name="Table22.A1" office:value-type="string">
              <text:p text:style-name="P15">single </text:p>
            </table:table-cell>
          </table:table-row>
          <table:table-row table:style-name="Table22.1">
            <table:table-cell table:style-name="Table22.A1" office:value-type="string">
              <text:p text:style-name="P15">1 </text:p>
            </table:table-cell>
            <table:table-cell table:style-name="Table22.A1" office:value-type="string">
              <text:p text:style-name="P15">1 </text:p>
            </table:table-cell>
            <table:table-cell table:style-name="Table22.A1" office:value-type="string">
              <text:p text:style-name="P15">solitary </text:p>
            </table:table-cell>
          </table:table-row>
          <table:table-row table:style-name="Table22.1">
            <table:table-cell table:style-name="Table22.A1" office:value-type="string">
              <text:p text:style-name="P15">1 </text:p>
            </table:table-cell>
            <table:table-cell table:style-name="Table22.A1" office:value-type="string">
              <text:p text:style-name="P15">2 </text:p>
            </table:table-cell>
            <table:table-cell table:style-name="Table22.A1" office:value-type="string">
              <text:p text:style-name="P15">1 by 1 table </text:p>
            </table:table-cell>
          </table:table-row>
          <table:table-row table:style-name="Table22.1">
            <table:table-cell table:style-name="Table22.A1" office:value-type="string">
              <text:p text:style-name="P15">2 </text:p>
            </table:table-cell>
            <table:table-cell table:style-name="Table22.A1" office:value-type="string">
              <text:p text:style-name="P15">1 </text:p>
            </table:table-cell>
            <table:table-cell table:style-name="Table22.A1" office:value-type="string">
              <text:p text:style-name="P15">pair </text:p>
            </table:table-cell>
          </table:table-row>
          <table:table-row table:style-name="Table22.1">
            <table:table-cell table:style-name="Table22.A1" office:value-type="string">
              <text:p text:style-name="P15">3 </text:p>
            </table:table-cell>
            <table:table-cell table:style-name="Table22.A1" office:value-type="string">
              <text:p text:style-name="P15">1 </text:p>
            </table:table-cell>
            <table:table-cell table:style-name="Table22.A1" office:value-type="string">
              <text:p text:style-name="P15">triple </text:p>
            </table:table-cell>
          </table:table-row>
          <table:table-row table:style-name="Table22.1">
            <table:table-cell table:style-name="Table22.A1" office:value-type="string">
              <text:p text:style-name="P15">4 </text:p>
            </table:table-cell>
            <table:table-cell table:style-name="Table22.A1" office:value-type="string">
              <text:p text:style-name="P15">1 </text:p>
            </table:table-cell>
            <table:table-cell table:style-name="Table22.A1" office:value-type="string">
              <text:p text:style-name="P15">quadruple </text:p>
            </table:table-cell>
          </table:table-row>
        </table:table>
        <text:p text:style-name="P15"><text:line-break/></text:p>
        <text:p text:style-name="P15">The arrays of Nial are a recursive data type. <text:s/>That is, the items of an array are also arrays. <text:s/>Since an array has arrays as items, it may contain data at lower levels than the top one. <text:s/>A <text:span text:style-name="T7">path</text:span> is a list of addresses that describes a data object at some depth within the array. <text:s/><text:line-break/></text:p>
        <text:p text:style-name="P15">An array is said to be <text:span text:style-name="T7">simple</text:span> if all its items are atomic. <text:s/><text:line-break/></text:p>
        <text:p text:style-name="P15">A <text:span text:style-name="T7">part</text:span> of an array is a data object that is contained at some level within the array. <text:s/>The atomic parts of an array are called the <text:span text:style-name="T7">leaves</text:span> of the array. <text:s/>The simple parts are called <text:span text:style-name="T7">twigs</text:span>. <text:s/>The term <text:span text:style-name="T7">level</text:span> is used informally to describe the relative position of a part within the nesting structure of an array. <text:s/>An item is at the first or top level, an item of an item is at the second level, etc. <text:s/><text:line-break/></text:p>
        <text:p text:style-name="P32">An <text:span text:style-name="T7">empty</text:span> array is one that has no items. <text:s/></text:p>
        <text:p text:style-name="P32"/>
        <text:p text:style-name="P32"/>
        <text:p text:style-name="P34">iterate</text:p>
        <text:p text:style-name="P3"/>
        <text:p text:style-name="P10"><text:span text:style-name="T7">Class: <text:s/></text:span>control structure transformer</text:p>
        <text:p text:style-name="P15"><text:span text:style-name="T7">Usage: </text:span><text:s/><text:span text:style-name="T9">ITERATE f A <text:s text:c="3"/></text:span></text:p>
        <text:p text:style-name="P15"><text:span text:style-name="T7">See Also: </text:span>each, for-loop, fork<text:line-break/></text:p>
        <text:p text:style-name="P15">The transformer <text:span text:style-name="T11">ITERATE</text:span> is used to apply the operation <text:span text:style-name="T11">f</text:span> sequentially to the items of <text:span text:style-name="T11">A</text:span> in row major order. <text:s/>(Row major order means across the rows moving left to right, starting at the top row and then going down the rows. <text:s/>An example is given under list.) The result is the result of applying <text:span text:style-name="T11">f</text:span> to the final item. <text:s/>If <text:span text:style-name="T11">A</text:span> has no items, the result is the fault <text:span text:style-name="T11">?noexpr</text:span>. <text:s/></text:p>
        <text:p text:style-name="P15"/>
        <text:p text:style-name="P19"><text:span text:style-name="T9"><text:s text:c="5"/>ITERATE write "Hello "out "there. <text:line-break/>Hello <text:line-break/>out <text:line-break/>there. <text:line-break/> <text:line-break/> <text:s text:c="4"/>A IS EXTERNAL VARIABLE; <text:line-break/> <text:s text:c="4"/>accum IS OPERATION B { NONLOCAL A; A := A + B }; <text:line-break/> <text:s text:c="4"/>A := 20; <text:line-break/> <text:s text:c="4"/>ITERATE accum 3 4 5 ; A <text:line-break/>32</text:span><text:line-break/></text:p>
        <text:p text:style-name="P15">In the second example, the operation <text:span text:style-name="T11">accum</text:span> increments variable <text:span text:style-name="T11">A</text:span> by the argument value. <text:s/>The example shows <text:span text:style-name="T11">ITERATE</text:span> being used to apply <text:span text:style-name="T11">accum</text:span> to the list 3 4 5, which results in <text:span text:style-name="T11">A</text:span> having the values 23, 27 and 32. <text:s/><text:line-break/></text:p>
        <text:p text:style-name="P15">With <text:span text:style-name="T11">ITERATE</text:span>, an operation that has a side effect can be applied to an array of arguments sequentially in a specific sequence. <text:s/>On the other hand, the order of application is undefined for <text:span text:style-name="T11">EACH</text:span>. <text:s/><text:line-break/></text:p>
        <text:p text:style-name="P15">A second major difference between <text:span text:style-name="T11">EACH</text:span> and <text:span text:style-name="T11">ITERATE</text:span> is that <text:span text:style-name="T11">ITERATE</text:span> returns only the result of the last application whereas <text:span text:style-name="T11">EACH</text:span> returns the array of all the results. <text:s/><text:line-break/></text:p>
        <text:p text:style-name="P17">Definition</text:p>
        <text:p text:style-name="P26"><text:s text:c="5"/>ITERATE IS TR f OPERATION A { FOR X WITH A DO f A ENDFOR } </text:p>
        <text:p text:style-name="P25"/>
        <text:p text:style-name="P25"/>
        <text:p text:style-name="P28">juxtaposition</text:p>
        <text:p text:style-name="P3"/>
        <text:p text:style-name="P10"><text:span text:style-name="T7">Class: <text:s/></text:span>syntax<text:line-break/></text:p>
        <text:p text:style-name="P15">The syntax rules for simple-expressions show three uses of the side-by-side or juxtapositional notation of Nial: strand formation, prefix operation application and infix operation application. <text:s/>There are no syntactic restrictions as to whether or not a particular operation may be applied in infix or prefix form. <text:s/>A fault is returned at run time if an operation is used inappropriately. <text:s/><text:line-break/></text:p>
        <text:p text:style-name="P15"><text:span text:style-name="T7">Summary of Juxtapositional Syntax </text:span><text:line-break/></text:p>
        <text:p text:style-name="P15">The following table illustrates the uses of juxtaposition in Nial, where <text:span text:style-name="T11">A</text:span> and <text:span text:style-name="T11">B</text:span> are array-expressions, <text:span text:style-name="T11">f</text:span> and <text:span text:style-name="T11">g</text:span> are operation-expressions, and <text:span text:style-name="T11">T</text:span> is a transformer: </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5"><text:s/><text:span text:style-name="T7">Form </text:span></text:p>
            </table:table-cell>
            <table:table-cell table:style-name="Table23.A1" office:value-type="string">
              <text:p text:style-name="P17">Name </text:p>
            </table:table-cell>
            <table:table-cell table:style-name="Table23.A1" office:value-type="string">
              <text:p text:style-name="P17">Object </text:p>
            </table:table-cell>
          </table:table-row>
          <table:table-row table:style-name="Table23.1">
            <table:table-cell table:style-name="Table23.A1" office:value-type="string">
              <text:p text:style-name="P16"><text:s/>A B </text:p>
            </table:table-cell>
            <table:table-cell table:style-name="Table23.A1" office:value-type="string">
              <text:p text:style-name="P15">strand </text:p>
            </table:table-cell>
            <table:table-cell table:style-name="Table23.A1" office:value-type="string">
              <text:p text:style-name="P15">array </text:p>
            </table:table-cell>
          </table:table-row>
          <text:soft-page-break/>
          <table:table-row table:style-name="Table23.1">
            <table:table-cell table:style-name="Table23.A1" office:value-type="string">
              <text:p text:style-name="P15">A f </text:p>
            </table:table-cell>
            <table:table-cell table:style-name="Table23.A1" office:value-type="string">
              <text:p text:style-name="P15">currying </text:p>
            </table:table-cell>
            <table:table-cell table:style-name="Table23.A1" office:value-type="string">
              <text:p text:style-name="P15">operation </text:p>
            </table:table-cell>
          </table:table-row>
          <table:table-row table:style-name="Table23.1">
            <table:table-cell table:style-name="Table23.A1" office:value-type="string">
              <text:p text:style-name="P15">f A </text:p>
            </table:table-cell>
            <table:table-cell table:style-name="Table23.A1" office:value-type="string">
              <text:p text:style-name="P15">prefix use </text:p>
            </table:table-cell>
            <table:table-cell table:style-name="Table23.A1" office:value-type="string">
              <text:p text:style-name="P15">array </text:p>
            </table:table-cell>
          </table:table-row>
          <table:table-row table:style-name="Table23.1">
            <table:table-cell table:style-name="Table23.A1" office:value-type="string">
              <text:p text:style-name="P15">f g </text:p>
            </table:table-cell>
            <table:table-cell table:style-name="Table23.A1" office:value-type="string">
              <text:p text:style-name="P15">composition </text:p>
            </table:table-cell>
            <table:table-cell table:style-name="Table23.A1" office:value-type="string">
              <text:p text:style-name="P15">operation </text:p>
            </table:table-cell>
          </table:table-row>
          <table:table-row table:style-name="Table23.1">
            <table:table-cell table:style-name="Table23.A1" office:value-type="string">
              <text:p text:style-name="P15">T f </text:p>
            </table:table-cell>
            <table:table-cell table:style-name="Table23.A1" office:value-type="string">
              <text:p text:style-name="P15">transform </text:p>
            </table:table-cell>
            <table:table-cell table:style-name="Table23.A1" office:value-type="string">
              <text:p text:style-name="P15">operation </text:p>
            </table:table-cell>
          </table:table-row>
          <table:table-row table:style-name="Table23.1">
            <table:table-cell table:style-name="Table23.A1" office:value-type="string">
              <text:p text:style-name="P15">A f B </text:p>
            </table:table-cell>
            <table:table-cell table:style-name="Table23.A1" office:value-type="string">
              <text:p text:style-name="P15">infix use </text:p>
            </table:table-cell>
            <table:table-cell table:style-name="Table23.A1" office:value-type="string">
              <text:p text:style-name="P15">array </text:p>
            </table:table-cell>
          </table:table-row>
          <table:table-row table:style-name="Table23.1">
            <table:table-cell table:style-name="Table23.A1" office:value-type="string">
              <text:p text:style-name="P15">T f A </text:p>
            </table:table-cell>
            <table:table-cell table:style-name="Table23.A1" office:value-type="string">
              <text:p text:style-name="P15">transform use </text:p>
            </table:table-cell>
            <table:table-cell table:style-name="Table23.A1" office:value-type="string">
              <text:p text:style-name="P15">array </text:p>
            </table:table-cell>
          </table:table-row>
        </table:table>
        <text:p text:style-name="P32"/>
        <text:p text:style-name="P32"/>
        <text:p text:style-name="P29">laminate</text:p>
        <text:p text:style-name="P3"/>
        <text:p text:style-name="P10"><text:span text:style-name="T7">Class: <text:s/></text:span>construction operation</text:p>
        <text:p text:style-name="P15"><text:span text:style-name="T7">Usage: </text:span><text:s/><text:span text:style-name="T9">I laminate A <text:s text:c="2"/>laminate I A <text:s text:c="3"/></text:span></text:p>
        <text:p text:style-name="P15"><text:span text:style-name="T7">See Also: </text:span>link, catenate<text:line-break/></text:p>
        <text:p text:style-name="P15">The operation <text:span text:style-name="T11">laminate</text:span> merges the items of <text:span text:style-name="T11">A</text:span> adding a new axis before axis <text:span text:style-name="T11">I</text:span> of the items. <text:s/>The items of <text:span text:style-name="T11">A</text:span> must be of the same shape. <text:s/><text:line-break/></text:p>
        <text:p text:style-name="P15">The following example creates a three dimensional array from two tables, placing the new axes at the front: </text:p>
        <text:p text:style-name="P15"/>
        <text:p text:style-name="P19"><text:span text:style-name="T9"><text:s text:c="5"/>0 laminate (tell 2 3) (count 2 3) <text:line-break/>+---+---+---+ <text:s/>+---+---+---+ <text:line-break/>|0 0|0 1|0 2| <text:s/>|1 1|1 2|1 3| <text:line-break/>+---+---+---+ <text:s/>+---+---+---+ <text:line-break/>|1 0|1 1|1 2| <text:s/>|2 1|2 2|2 3| <text:line-break/>+---+---+---+ <text:s/>+---+---+---+</text:span><text:line-break/></text:p>
        <text:p text:style-name="P17">Definition</text:p>
        <text:p text:style-name="P26"><text:s text:c="5"/>laminate IS OPERATION I A { <text:s/><text:line-break/> <text:s text:c="7"/>IF equal EACH shape A THEN <text:s/><text:line-break/> <text:s text:c="10"/>Axesofitems := axes first A; <text:s/><text:line-break/> <text:s text:c="10"/>link (I take Axesofitems) (I drop Axesofitems + 1) blend A <text:s/><text:line-break/> <text:s text:c="7"/>ELSE <text:s/><text:line-break/> <text:s text:c="10"/>fault '?conform error in laminate' <text:s/><text:line-break/> <text:s text:c="7"/>ENDIF } </text:p>
        <text:p text:style-name="P25"/>
        <text:p text:style-name="P25"/>
        <text:p text:style-name="P28">last</text:p>
        <text:p text:style-name="P3"/>
        <text:p text:style-name="P10"><text:span text:style-name="T7">Class: <text:s/></text:span>selection operation</text:p>
        <text:p text:style-name="P15"><text:span text:style-name="T7">Usage: </text:span><text:s/><text:span text:style-name="T9">last A <text:s text:c="3"/></text:span></text:p>
        <text:p text:style-name="P15"><text:span text:style-name="T7">See Also: </text:span>first, pick, take<text:line-break/></text:p>
        <text:p text:style-name="P15">The operation <text:span text:style-name="T11">last</text:span> returns the last of the items of <text:span text:style-name="T11">A</text:span>. <text:s/>If <text:span text:style-name="T11">A</text:span> is empty, it returns the fault <text:span text:style-name="T11">?address</text:span>. <text:s/>The operation <text:span text:style-name="T11">last</text:span> is a special case of <text:span text:style-name="T11">pick</text:span> (because <text:span text:style-name="T11">first</text:span> is defined in terms of <text:span text:style-name="T11">pick</text:span>) and its behaviour is determined by that of <text:span text:style-name="T11">pick</text:span>. <text:s/>Every nonempty array has a last item. <text:s/></text:p>
        <text:p text:style-name="P19"><text:soft-page-break/><text:span text:style-name="T9"><text:s text:c="5"/>last 4 5 6 <text:line-break/>6 <text:line-break/> <text:line-break/> <text:s text:c="4"/>last tell 3 4 <text:line-break/>2 3</text:span><text:line-break/></text:p>
        <text:p text:style-name="P17">Definition</text:p>
        <text:p text:style-name="P19"><text:span text:style-name="T9"><text:s text:c="5"/>last IS OPERATION A { first reverse A } </text:span><text:line-break/></text:p>
        <text:p text:style-name="P17">Equations</text:p>
        <text:p text:style-name="P26"><text:s text:c="3"/>last single A = A <text:line-break/> <text:s text:c="2"/>last solitary A = A <text:line-break/> <text:s text:c="2"/>last list A = last A <text:line-break/></text:p>
        <text:p text:style-name="P25"/>
        <text:p text:style-name="P28">latent</text:p>
        <text:p text:style-name="P3"/>
        <text:p text:style-name="P10"><text:span text:style-name="T7">Class: <text:s/></text:span>user defined expression</text:p>
        <text:p text:style-name="P15"><text:span text:style-name="T7">Usage: </text:span><text:s/><text:span text:style-name="T9">Latent <text:s text:c="3"/></text:span></text:p>
        <text:p text:style-name="P15"><text:span text:style-name="T7">See Also: </text:span>recover, checkpoint, load, save<text:line-break/></text:p>
        <text:p text:style-name="P15">The expression <text:span text:style-name="T11">Latent</text:span> is used to name an expression to be executed without user intervention when the workspace is loaded. <text:s/><text:span text:style-name="T11">Latent</text:span> is used in closed applications so that an application can be started when the workspace is loaded. <text:s/><text:span text:style-name="T11">Latent</text:span> can establish any default or initial conditions desired. <text:s/></text:p>
        <text:p text:style-name="P19"><text:span text:style-name="T9"><text:s text:c="5"/>Latent IS { <text:line-break/> <text:s text:c="7"/>settrigger o; <text:line-break/> <text:s text:c="7"/>set "log; <text:line-break/> <text:s text:c="7"/>StartApp; <text:s/><text:line-break/> <text:s text:c="7"/>Bye; }</text:span><text:line-break/></text:p>
        <text:p text:style-name="P32">In the example, <text:span text:style-name="T11">Latent</text:span> is defined to turn of triggering of faults, to turn on session logging, to start the application and then to terminate the session.</text:p>
        <text:p text:style-name="P32"/>
        <text:p text:style-name="P29"/>
        <text:p text:style-name="P29">leaf</text:p>
        <text:p text:style-name="P3"/>
        <text:p text:style-name="P10"><text:span text:style-name="T7">Class: <text:s/></text:span>distributive transformer</text:p>
        <text:p text:style-name="P15"><text:span text:style-name="T7">Usage: </text:span><text:s/><text:span text:style-name="T9">LEAF f A <text:s text:c="3"/></text:span></text:p>
        <text:p text:style-name="P15"><text:span text:style-name="T7">See Also: </text:span>twig, each, content<text:line-break/></text:p>
        <text:p text:style-name="P15">The transformer <text:span text:style-name="T11">LEAF</text:span> modifies an operation <text:span text:style-name="T11">f</text:span> into an operation that applies f to every atom of the argument <text:span text:style-name="T11">A</text:span>. <text:s/>The result of applying <text:span text:style-name="T11">LEAF f</text:span> to <text:span text:style-name="T11">A</text:span> has the same shape as <text:span text:style-name="T11">A</text:span>. <text:s/>If <text:span text:style-name="T11">f</text:span> maps atoms to atoms, the result has the same structure as <text:span text:style-name="T11">A</text:span>. <text:s/></text:p>
        <text:p text:style-name="P19"><text:soft-page-break/><text:span text:style-name="T9"><text:s text:c="5"/>A := tell 2 3 <text:line-break/>+---+---+---+ <text:line-break/>|0 0|0 1|0 2| <text:line-break/>+---+---+---+ <text:line-break/>|1 0|1 1|1 2| <text:line-break/>+---+---+---+ <text:line-break/> <text:line-break/> <text:s text:c="4"/>LEAF tally A <text:line-break/>+---+---+---+ <text:line-break/>|1 1|1 1|1 1| <text:line-break/>+---+---+---+ <text:line-break/>|1 1|1 1|1 1| <text:line-break/>+---+---+---+ <text:line-break/> <text:line-break/> <text:s text:c="4"/>B := (2 3) (1 2) <text:line-break/>+---+---+ <text:line-break/>|2 3|1 2| <text:line-break/>+---+---+ <text:line-break/> <text:line-break/> <text:s text:c="4"/>LEAF tell B <text:line-break/>+-----------+-------+ <text:line-break/>|+---+-----+|+-+---+| <text:line-break/>||0 1|0 1 2|||0|0 1|| <text:line-break/>|+---+-----+|+-+---+| <text:line-break/>+-----------+-------+</text:span><text:line-break/></text:p>
        <text:p text:style-name="P15">The first example shows that the result of applying a <text:span text:style-name="T11">LEAF</text:span> transform to a table is a table of the same shape. <text:s/>The atoms have been mapped to 1 since the tally of an atom is 1. <text:s/>The second example shows that applying a <text:span text:style-name="T11">LEAF</text:span> transform to a list gives a list of the same length. <text:s/>However, the structure of the result is not preserved in this example because <text:span text:style-name="T11">tell</text:span> maps an integer to a list of integers. <text:s/><text:line-break/></text:p>
        <text:p text:style-name="P17">Definition</text:p>
        <text:p text:style-name="P19"><text:span text:style-name="T9"><text:s text:c="5"/>LEAF IS TRANSFORMER f OPERATION A { <text:s/><text:line-break/> <text:s text:c="7"/>IF atomic A THEN <text:s/><text:line-break/> <text:s text:c="10"/>f A <text:s/><text:line-break/> <text:s text:c="7"/>ELSE <text:s/><text:line-break/> <text:s text:c="10"/>EACH (LEAF f) A <text:s/><text:line-break/> <text:s text:c="7"/>ENDIF } </text:span><text:line-break/></text:p>
        <text:p text:style-name="P17">Equations</text:p>
        <text:p text:style-name="P26"><text:s text:c="3"/>shape LEAF f A = shape A <text:line-break/> <text:s text:c="2"/>f unary pervasive ==&gt; LEAF f A = f A <text:line-break/> <text:s text:c="2"/>(LEAF f) (LEAF g) A = LEAF (f g) A <text:line-break/> <text:s text:c="2"/>LEAF f list A = list LEAF f A <text:line-break/></text:p>
        <text:p text:style-name="P25"/>
        <text:p text:style-name="P28">level</text:p>
        <text:p text:style-name="P3"/>
        <text:p text:style-name="P10"><text:span text:style-name="T7">Class: <text:s/></text:span>concept</text:p>
        <text:p text:style-name="P15"><text:span text:style-name="T7">See Also: </text:span>item<text:line-break/></text:p>
        <text:p text:style-name="P15">The term <text:span text:style-name="T7">level</text:span> is used informally to describe the relative position of a part within the nesting structure of an array. <text:s/>An item is at the first or top level, an item of an item is at the second level, etc. <text:s/><text:line-break/></text:p>
        <text:p text:style-name="P15">An atom is viewed in two ways. <text:s/>As an indivisible data object it is viewed as having no levels and cannot be broken into subarrays. <text:s/>As an array data structure it is viewed as a single holding itself and therefore has an infinity of levels. <text:s/>This view is necessary for atomic arrays to fit the theory of nested array mathematics. <text:s/><text:line-break/></text:p>
        <text:p text:style-name="P15">The number of levels to reach an atom along each path need not be the same. <text:s/>For example, in the <text:soft-page-break/>following array, the phrase "hello is at the first level, the integer 23 is at the second level and the character `b is at the third level. <text:s/></text:p>
        <text:p text:style-name="P15"/>
        <text:p text:style-name="P19"><text:span text:style-name="T9"><text:s text:c="5"/>[ 23 'abc', "hello , tell 2 2 ] <text:line-break/>+------------+-----+-------------+ <text:line-break/>|+--+-------+|hello|+-----+-----+| <text:line-break/>||23|+-+-+-+|| <text:s text:c="4"/>||+-+-+|+-+-+|| <text:line-break/>|| <text:s/>||a|b|c||| <text:s text:c="4"/>|||0|0|||0|1||| <text:line-break/>|| <text:s/>|+-+-+-+|| <text:s text:c="4"/>||+-+-+|+-+-+|| <text:line-break/>|+--+-------+| <text:s text:c="4"/>|+-----+-----+| <text:line-break/>| <text:s text:c="11"/>| <text:s text:c="4"/>||+-+-+|+-+-+|| <text:line-break/>| <text:s text:c="11"/>| <text:s text:c="4"/>|||1|0|||1|1||| <text:line-break/>| <text:s text:c="11"/>| <text:s text:c="4"/>||+-+-+|+-+-+|| <text:line-break/>| <text:s text:c="11"/>| <text:s text:c="4"/>|+-----+-----+| <text:line-break/>+------------+-----+-------------+</text:span><text:line-break/></text:p>
        <text:p text:style-name="P32">Some of the operations of Nial that operate on simple arrays are extended to arbitrarily nested arrays by being applied to the atoms at the deepest level. <text:s/>These are called <text:span text:style-name="T11">pervasive</text:span> operations. <text:s/></text:p>
        <text:p text:style-name="P32"/>
        <text:p text:style-name="P29"/>
        <text:p text:style-name="P29">libpath</text:p>
        <text:p text:style-name="P3"/>
        <text:p text:style-name="P10"><text:span text:style-name="T7">Class: <text:s/></text:span>system variable</text:p>
        <text:p text:style-name="P15"><text:span text:style-name="T7">Usage: </text:span><text:s/><text:span text:style-name="T9">Libpath := Paths <text:s text:c="3"/></text:span></text:p>
        <text:p text:style-name="P15"><text:span text:style-name="T7">See Also: </text:span>library<text:line-break/></text:p>
        <text:p text:style-name="P15">The variable <text:span text:style-name="T11">Libpath</text:span> is used by the operation <text:span text:style-name="T11">library</text:span> as a list of paths to directories that are to be checked for the definition file named in the <text:span text:style-name="T11">library</text:span> argument. <text:s/>The directories defined by <text:span text:style-name="T11">Libpath</text:span> are searched before the system dependent library directories. <text:s/></text:p>
        <text:p text:style-name="P26"><text:s text:c="5"/>Libpath := ['mydefs','mylib\newdefs'];</text:p>
        <text:p text:style-name="P25"/>
        <text:p text:style-name="P25"/>
        <text:p text:style-name="P28">library</text:p>
        <text:p text:style-name="P3"/>
        <text:p text:style-name="P10"><text:span text:style-name="T7">Class: <text:s/></text:span>system operation</text:p>
        <text:p text:style-name="P15"><text:span text:style-name="T7">Usage: </text:span><text:s/><text:span text:style-name="T9">library Nm <text:s text:c="2"/>library Nm Sw <text:s text:c="3"/></text:span></text:p>
        <text:p text:style-name="P15"><text:span text:style-name="T7">See Also: </text:span>loaddefs, libpath, host, standard definitions<text:line-break/></text:p>
        <text:p text:style-name="P15">The operation <text:span text:style-name="T11">library</text:span> loads a definition from the Q'Nial library of definition files. <text:s/><text:span text:style-name="T11">Nm</text:span> is the name of a library file as a phrase or string. <text:s/>The name is augmented with the path information for the library and loaded into the workspace using <text:span text:style-name="T11">loaddefs</text:span>. <text:s/><text:line-break/></text:p>
        <text:p text:style-name="P15"><text:span text:style-name="T11">Sw</text:span>, an optional argument, is either 0 (the default) or 1. <text:s/>If <text:span text:style-name="T11">Sw</text:span> is 0, there is no display of the file as it is loaded. <text:s/>If <text:span text:style-name="T11">Sw</text:span> is 1, the file is displayed as the file is read. <text:s/><text:line-break/></text:p>
        <text:p text:style-name="P15">Some of the programs in the library are grouped in definition files by function. <text:s/>When such a file is specified, all the definitions in the file are loaded. <text:s/>If it is desired to load only one operation from a definition file which contains several operations, it is necessary to edit the library file in order to isolate the desired operation in one file. <text:s/></text:p>
        <text:p text:style-name="P19"><text:span text:style-name="T9"><text:s text:c="5"/>library "labeltable</text:span><text:line-break/></text:p>
        <text:p text:style-name="P15"><text:soft-page-break/><text:span text:style-name="T11">Library</text:span> searches for files using paths that are provided in its definition. <text:s/>Before searching for system defined directories, it searches in the directories named in the global variable <text:span text:style-name="T11">Libpath</text:span>, which is empty by default. <text:s/><text:line-break/></text:p>
        <text:p text:style-name="P32">To modify Libpath, either edit the standard definitions file <text:span text:style-name="T11">defs.ndf</text:span>, or assign it a value dynamically. <text:s/></text:p>
        <text:p text:style-name="P32"/>
        <text:p text:style-name="P29"/>
        <text:p text:style-name="P29">like</text:p>
        <text:p text:style-name="P3"/>
        <text:p text:style-name="P10"><text:span text:style-name="T7">Class: <text:s/></text:span>set-like operation</text:p>
        <text:p text:style-name="P15"><text:span text:style-name="T7">Properties: <text:s/></text:span>binary, predicate</text:p>
        <text:p text:style-name="P15"><text:span text:style-name="T7">Usage: </text:span><text:s/><text:span text:style-name="T9">A like B <text:s text:c="2"/>like A B <text:s text:c="3"/></text:span></text:p>
        <text:p text:style-name="P15"><text:span text:style-name="T7">See Also: </text:span>allin, diverse, in, notin<text:line-break/></text:p>
        <text:p text:style-name="P15">The operation <text:span text:style-name="T11">like</text:span> compares two arrays <text:span text:style-name="T11">A</text:span> and <text:span text:style-name="T11">B</text:span> and returns <text:span text:style-name="T11">true</text:span> if all the items of <text:span text:style-name="T11">A</text:span> are items of <text:span text:style-name="T11">B</text:span> and vice versa. <text:s/>Otherwise it returns <text:span text:style-name="T11">false</text:span>. <text:s/>The operation <text:span text:style-name="T11">like</text:span> corresponds to set equality at the first level of nesting. <text:s/></text:p>
        <text:p text:style-name="P15"/>
        <text:p text:style-name="P19"><text:span text:style-name="T9"><text:s text:c="5"/>2 3 like 3 2 2 3 2 <text:line-break/>l <text:line-break/> <text:s text:c="4"/>2 3 like 3 2 4 <text:line-break/>o <text:line-break/> <text:s text:c="4"/>'hello world' like 'whole door' <text:line-break/>l</text:span><text:line-break/></text:p>
        <text:p text:style-name="P17">Definition</text:p>
        <text:p text:style-name="P26"><text:s text:c="5"/>like IS OPERATION A B { (A allin B) and (B allin A)}</text:p>
        <text:p text:style-name="P25"/>
        <text:p text:style-name="P25"/>
        <text:p text:style-name="P28">link</text:p>
        <text:p text:style-name="P3"/>
        <text:p text:style-name="P10"><text:span text:style-name="T7">Class: <text:s/></text:span>construction operation</text:p>
        <text:p text:style-name="P15"><text:span text:style-name="T7">Property: <text:s/></text:span>reductive</text:p>
        <text:p text:style-name="P15"><text:span text:style-name="T7">Usage: </text:span><text:s/><text:span text:style-name="T9">link A <text:s text:c="2"/>A link B <text:s text:c="3"/></text:span></text:p>
        <text:p text:style-name="P15"><text:span text:style-name="T7">See Also: </text:span>catenate, laminate, hitch, list, append, content, cull<text:line-break/></text:p>
        <text:p text:style-name="P15">The operation <text:span text:style-name="T11">link</text:span> returns the list of the items of the items of its argument. <text:s/>If it is applied to a pair of arrays <text:span text:style-name="T11">A</text:span> and <text:span text:style-name="T11">B</text:span>, the result is the items of <text:span text:style-name="T11">A</text:span> followed by the items of <text:span text:style-name="T11">B</text:span>. <text:s/><text:line-break/></text:p>
        <text:p text:style-name="P15">If link is applied to an arbitrary array <text:span text:style-name="T11">A</text:span>, the items of the first item of <text:span text:style-name="T11">A</text:span> are followed by the items of the second item of <text:span text:style-name="T11">A</text:span>, etc. <text:s/><text:line-break/></text:p>
        <text:p text:style-name="P15">If <text:span text:style-name="T11">A</text:span> is empty, the result is <text:span text:style-name="T11">Null</text:span>. <text:s/>If <text:span text:style-name="T11">A</text:span> is not empty but there are no items in all the items of <text:span text:style-name="T11">A</text:span>, the result is also <text:span text:style-name="T11">Null</text:span>. <text:s/></text:p>
        <text:p text:style-name="P19"><text:span text:style-name="T9"><text:s text:c="5"/>2 3 5 4 7 2 link 2 4 6 8 <text:line-break/>2 3 5 4 7 2 2 4 6 8 <text:line-break/> <text:line-break/> <text:s text:c="4"/>link 'hen' 'hello' 'eh' <text:line-break/>henhelloeh</text:span><text:line-break/></text:p>
        <text:p text:style-name="P15"><text:soft-page-break/>The first example shows that the link of two lists of length 6 and 4 is a list of length 10. <text:s/>The second example illustrates the linking of three strings. <text:s/><text:line-break/></text:p>
        <text:p text:style-name="P15"><text:span text:style-name="T11">Link</text:span> is similar to a set-union operation, although it does not remove duplicates in the representation. <text:s/>The composition of <text:span text:style-name="T11">cull</text:span> with <text:span text:style-name="T11">link</text:span> may be more appropriate as a union operation. <text:s/><text:line-break/></text:p>
        <text:p text:style-name="P17">Equations</text:p>
        <text:p text:style-name="P26"><text:s text:c="3"/>link A = link list A <text:line-break/> <text:s text:c="2"/>link A = list link A <text:line-break/> <text:s text:c="2"/>link A = EACH list link A <text:line-break/> <text:s text:c="2"/>tally link A = sum EACH tally A <text:line-break/> <text:s text:c="2"/>link solitary A = list A <text:line-break/> <text:s text:c="2"/>link Null = Null <text:line-break/> <text:s text:c="2"/>link EACH link A = link link A <text:line-break/> <text:s text:c="2"/>cart link A = EACH link cart EACH cart A <text:line-break/> <text:s text:c="2"/>EACH f link A = link EACH EACH f A <text:line-break/> <text:s text:c="2"/>simple A ==&gt; link A = list A <text:line-break/> <text:s text:c="2"/>and EACH simple A ==&gt; content A = link A <text:line-break/></text:p>
        <text:p text:style-name="P25"/>
        <text:p text:style-name="P28">list</text:p>
        <text:p text:style-name="P3"/>
        <text:p text:style-name="P10"><text:span text:style-name="T7">Class: <text:s/></text:span>reshaping operation</text:p>
        <text:p text:style-name="P15"><text:span text:style-name="T7">Usage: </text:span><text:s/><text:span text:style-name="T9">list A <text:s text:c="3"/></text:span></text:p>
        <text:p text:style-name="P15"><text:span text:style-name="T7">See Also: </text:span>reshape, link<text:line-break/></text:p>
        <text:p text:style-name="P15">The operation <text:span text:style-name="T11">list</text:span> returns the list of the items of <text:span text:style-name="T11">A</text:span> in row major order. <text:s/></text:p>
        <text:p text:style-name="P15"/>
        <text:p text:style-name="P19"><text:span text:style-name="T9"><text:s text:c="5"/>A := 2 3 4 reshape count 24 <text:line-break/>1 <text:s/>2 <text:s/>3 <text:s/>4 <text:s text:c="2"/>13 14 15 16 <text:line-break/>5 <text:s/>6 <text:s/>7 <text:s/>8 <text:s text:c="2"/>17 18 19 20 <text:line-break/>9 10 11 12 <text:s text:c="2"/>21 22 23 24 <text:line-break/> <text:line-break/> <text:s text:c="4"/>list A <text:line-break/>1 2 3 4 5 6 7 8 9 10 11 12 13 14 15 16 17 18 19 20 21 22 23 <text:line-break/>24 <text:line-break/> <text:line-break/> <text:s text:c="4"/>set "diagram; list "abc <text:line-break/>+---+ <text:line-break/>|abc| <text:line-break/>+---+</text:span><text:line-break/></text:p>
        <text:p text:style-name="P15">The first example shows row major order for a table. <text:s/>The second example shows that the list of an atom is the solitary holding the atom. <text:s/><text:line-break/></text:p>
        <text:p text:style-name="P17">Definition</text:p>
        <text:p text:style-name="P19"><text:span text:style-name="T9"><text:s text:c="5"/>list IS OPERATION A { tally A reshape A } </text:span><text:line-break/></text:p>
        <text:p text:style-name="P17"/>
        <text:p text:style-name="P17"/>
        <text:p text:style-name="P17">Equations</text:p>
        <text:p text:style-name="P26"><text:soft-page-break/><text:s text:c="3"/>shape list A = tally A <text:line-break/> <text:s text:c="2"/>list list A = list A <text:line-break/> <text:s text:c="2"/>list single A = solitary A <text:line-break/> <text:s text:c="2"/>EACH f list A = list EACH f A <text:line-break/> <text:s text:c="2"/>empty A ==&gt; list A = Null <text:line-break/></text:p>
        <text:p text:style-name="P25"/>
        <text:p text:style-name="P28">ln</text:p>
        <text:p text:style-name="P3"/>
        <text:p text:style-name="P10"><text:span text:style-name="T7">Class: <text:s/></text:span>scientific operation</text:p>
        <text:p text:style-name="P15"><text:span text:style-name="T7">Property: <text:s/></text:span>unary pervasive</text:p>
        <text:p text:style-name="P15"><text:span text:style-name="T7">Usage: </text:span><text:s/><text:span text:style-name="T9">ln A <text:s text:c="3"/></text:span></text:p>
        <text:p text:style-name="P15"><text:span text:style-name="T7">See Also: </text:span>exp, log<text:line-break/></text:p>
        <text:p text:style-name="P15">The operation <text:span text:style-name="T11">ln</text:span> implements the natural logarithm function of mathematics. <text:s/>It produces the following results when applied to atoms of the six types: </text:p>
        <text:p text:style-name="P15"/>
        <table:table table:name="Table24" table:style-name="Table24">
          <table:table-column table:style-name="Table24.A"/>
          <table:table-column table:style-name="Table24.B"/>
          <table:table-row table:style-name="Table24.1">
            <table:table-cell table:style-name="Table24.A1" office:value-type="string">
              <text:p text:style-name="P15"><text:s/><text:span text:style-name="T7">Atomic Type </text:span></text:p>
            </table:table-cell>
            <table:table-cell table:style-name="Table24.A1" office:value-type="string">
              <text:p text:style-name="P17">Result </text:p>
            </table:table-cell>
          </table:table-row>
          <table:table-row table:style-name="Table24.1">
            <table:table-cell table:style-name="Table24.A1" office:value-type="string">
              <text:p text:style-name="P16"><text:s/>boolean </text:p>
            </table:table-cell>
            <table:table-cell table:style-name="Table24.A1" office:value-type="string">
              <text:p text:style-name="P15">natural logarithm of the corresponding real </text:p>
            </table:table-cell>
          </table:table-row>
          <table:table-row table:style-name="Table24.1">
            <table:table-cell table:style-name="Table24.A1" office:value-type="string">
              <text:p text:style-name="P15">integer </text:p>
            </table:table-cell>
            <table:table-cell table:style-name="Table24.A1" office:value-type="string">
              <text:p text:style-name="P15">natural logarithm of the corresponding real </text:p>
            </table:table-cell>
          </table:table-row>
          <table:table-row table:style-name="Table24.1">
            <table:table-cell table:style-name="Table24.A1" office:value-type="string">
              <text:p text:style-name="P15">real </text:p>
            </table:table-cell>
            <table:table-cell table:style-name="Table24.A1" office:value-type="string">
              <text:p text:style-name="P15">real natural logarithm if A &gt; 0.0; ?ln if A &lt;= 0.0 </text:p>
            </table:table-cell>
          </table:table-row>
          <table:table-row table:style-name="Table24.1">
            <table:table-cell table:style-name="Table24.A1" office:value-type="string">
              <text:p text:style-name="P15">character </text:p>
            </table:table-cell>
            <table:table-cell table:style-name="Table24.A1" office:value-type="string">
              <text:p text:style-name="P15">fault ?ln </text:p>
            </table:table-cell>
          </table:table-row>
          <table:table-row table:style-name="Table24.1">
            <table:table-cell table:style-name="Table24.A1" office:value-type="string">
              <text:p text:style-name="P15">phrase </text:p>
            </table:table-cell>
            <table:table-cell table:style-name="Table24.A1" office:value-type="string">
              <text:p text:style-name="P15">fault ?ln </text:p>
            </table:table-cell>
          </table:table-row>
          <table:table-row table:style-name="Table24.1">
            <table:table-cell table:style-name="Table24.A1" office:value-type="string">
              <text:p text:style-name="P15">fault </text:p>
            </table:table-cell>
            <table:table-cell table:style-name="Table24.A1" office:value-type="string">
              <text:p text:style-name="P15">argument A </text:p>
            </table:table-cell>
          </table:table-row>
        </table:table>
        <text:p text:style-name="P15"/>
        <text:p text:style-name="P19"><text:span text:style-name="T9"><text:s text:c="5"/>ln <text:s/>l <text:s/>2 <text:s/>3.5 <text:s text:c="2"/>`a <text:s/>"abc <text:s/>??error <text:line-break/>0. 0.693147 1.25276 ?ln ?ln ?error</text:span><text:line-break/></text:p>
        <text:p text:style-name="P17"/>
        <text:p text:style-name="P17">Equation</text:p>
        <text:p text:style-name="P26"><text:s text:c="3"/>A &gt; 0 ==&gt; exp ln A = A <text:s text:c="2"/>(within roundoff error) <text:line-break/></text:p>
        <text:p text:style-name="P25"/>
        <text:p text:style-name="P28">load</text:p>
        <text:p text:style-name="P3"/>
        <text:p text:style-name="P10"><text:span text:style-name="T7">Class: <text:s/></text:span>system operation</text:p>
        <text:p text:style-name="P15"><text:span text:style-name="T7">Usage: </text:span><text:s/><text:span text:style-name="T9">load Wsname <text:s text:c="3"/></text:span></text:p>
        <text:p text:style-name="P15"><text:span text:style-name="T7">See Also: </text:span>save, loaddefs, library, restart, latent, continue<text:line-break/></text:p>
        <text:p text:style-name="P15">The operation <text:span text:style-name="T11">load</text:span> is used to retrieve the saved workspace named by the phrase or string <text:span text:style-name="T11">Wsname</text:span>. <text:s/>The convention in Q'Nial is to save workspaces with a file name extension of the form <text:span text:style-name="T11">.nws</text:span> to make it easy to identify workspace files in the file system. <text:s/>When saving or loading a workspace, the extension may be omitted. <text:s/><text:line-break/></text:p>
        <text:p text:style-name="P15">The effect of loading a workspace is to replace the current workspace with the saved one. <text:s/>To keep the contents of the current workspace, <text:span text:style-name="T11">save</text:span> should be used prior to doing a <text:span text:style-name="T11">load</text:span>. <text:s/><text:line-break/></text:p>
        <text:p text:style-name="P15"><text:soft-page-break/>The operation <text:span text:style-name="T11">load</text:span> may be used within a defined expression or operation. <text:s/>However, in such a use, it interrupts the execution of the operation or expression and does the load as though the operation were entered at top level. <text:s/><text:line-break/></text:p>
        <text:p text:style-name="P15">If a workspace contains an expression with the name <text:span text:style-name="T11">Latent</text:span>, <text:span text:style-name="T11">load</text:span> executes <text:span text:style-name="T11">Latent</text:span> when the load is complete. <text:s/>This mechanism can be used to have the load of a workspace automatically begin an application or to chain execution of workspaces. <text:s/><text:line-break/></text:p>
        <text:p text:style-name="P15">There is no mechanism to obtain individual objects saved in a workspace. <text:s/></text:p>
        <text:p text:style-name="P26"><text:s text:c="5"/>load "mywork</text:p>
        <text:p text:style-name="P25"/>
        <text:p text:style-name="P25"/>
        <text:p text:style-name="P28">loaddefs</text:p>
        <text:p text:style-name="P3"/>
        <text:p text:style-name="P10"><text:span text:style-name="T7">Class: <text:s/></text:span>system operation</text:p>
        <text:p text:style-name="P15"><text:span text:style-name="T7">Usage: </text:span><text:s/><text:span text:style-name="T9">loaddefs Deffilename <text:s text:c="2"/>loaddefs Deffilename Mode <text:s text:c="3"/></text:span></text:p>
        <text:p text:style-name="P15"><text:span text:style-name="T7">See Also: </text:span>library, defedit, edit<text:line-break/></text:p>
        <text:p text:style-name="P15">The operation <text:span text:style-name="T11">loaddefs</text:span> is used to load Nial actions (definitions or expressions) from the file named by the phrase or string <text:span text:style-name="T11">Deffilename</text:span>. <text:s/>The convention in Q'Nial is to name Nial definition files with a file name extension of the form <text:span text:style-name="T11">.ndf</text:span> to make it easy to identify such files in the file system. <text:s/><text:line-break/></text:p>
        <text:p text:style-name="P15">When loading a file with <text:span text:style-name="T11">loaddefs</text:span>, the file extension may be omitted. <text:s/>The operation may have an optional second argument to specify the mode of loading. <text:s/>If mode is 0 or if it is omitted, the actions are not displayed as they are processed. <text:s/>If it is 1, the actions are displayed. <text:s/><text:line-break/></text:p>
        <text:p text:style-name="P15">The file of actions consists of groups of lines that are treated as a unit. <text:s/>These lines are separated by a blank line. <text:s/>If the first character in the first line of the group is <text:span text:style-name="T11">#</text:span>, the group is a <text:span text:style-name="T11">remark</text:span> and is not processed. <text:s/><text:line-break/></text:p>
        <text:p text:style-name="P15">Several lines, up to a blank line, are treated as one long line. <text:s/>No blank spaces are inserted between the end of one line and the beginning of another. <text:s/>Thus, care should be taken to ensure that identifiers are not joined together. <text:s/><text:line-break/></text:p>
        <text:p text:style-name="P15">If a syntax error is detected when a definition is being loaded, the definition is not installed. <text:s/>The absence of the erroneous definition may cause subsequent definitions in the file to fail also. <text:s/>If any errors are detected, the number of errors is displayed when <text:span text:style-name="T11">loaddefs</text:span> ends. <text:s/>Only the first syntax error found in each action is reported. <text:s/><text:line-break/></text:p>
        <text:p text:style-name="P15">The backslash character, <text:span text:style-name="T11"><text:s/>\ </text:span>, which is used to continue a line of a definition in immediate mode, must not be inserted at the end of lines in a definition file. <text:s/><text:line-break/></text:p>
        <text:p text:style-name="P15">The tab characters, if they exist in a definition file, are treated as though they are space characters. <text:s/>Since some editor programs insert tabs automatically, the display of the file on input may be different from the display using the editor. <text:s/><text:line-break/></text:p>
        <text:p text:style-name="P32"><text:soft-page-break/>A definition file may contain uses of <text:span text:style-name="T11">loaddefs</text:span>. <text:s/>For a large application with many definition files, it is a good idea to have one file which can construct the application by using <text:span text:style-name="T11">loaddefs</text:span> to bring in the other files in an appropriate order. <text:s/><text:span text:style-name="T11">Loaddefs</text:span> can also be used to execute a script of Nial expressions. <text:s/>This feature is convenient when simulating a Q'Nial session and capturing its output in a log file. <text:s/></text:p>
        <text:p text:style-name="P32"/>
        <text:p text:style-name="P32"/>
        <text:p text:style-name="P29">local environment</text:p>
        <text:p text:style-name="P3"/>
        <text:p text:style-name="P10"><text:span text:style-name="T7">Class: <text:s/></text:span>concept</text:p>
        <text:p text:style-name="P15"><text:span text:style-name="T7">See Also: </text:span>global environment, scope of a variable<text:line-break/></text:p>
        <text:p text:style-name="P15">A <text:span text:style-name="T7">local environment</text:span> is a collection of associations that are known within a limited section of program text. <text:s/>These limited sections are formed by blocks, operation-forms and transformer-forms as discussed in the relevant sections below. <text:s/>A name that has a local association in one of these forms is said to have local scope. <text:s/><text:line-break/></text:p>
        <text:p text:style-name="P15">Program fragments in which local variables are being assigned can be nested, so that one local scope surrounds another. <text:s/>A local association is not visible outside the construct in which it is defined; and a name with local scope can hide associations that the name has in surrounding scopes. <text:s/><text:line-break/></text:p>
        <text:p text:style-name="P15">At any point in a program fragment, there is a current environment consisting of all names whose associations are visible. <text:s/>It includes the names having local scope in the program fragment being executed, names that are visible in the surrounding scopes and names that have global scope. <text:s/><text:line-break/></text:p>
        <text:p text:style-name="P15">In program text, the scope of all names is determined by the static structure of the program text. <text:s/>The one exception is text that has the operation execute applied to it under program control. <text:s/><text:line-break/></text:p>
        <text:p text:style-name="P15">In a local environment, a variable identifier can be chosen the same as a predefined or user-defined global definition name. <text:s/>Such a choice makes the global use of the name unavailable in the local context. <text:s/><text:line-break/></text:p>
        <text:p text:style-name="P15">In any context, an identifier can name only one of: a variable, an array- expression, an operation-expression, or a transformer-expression. <text:s/>During one session, the role of a name, i.e. <text:s/>the class of syntactic object it names, cannot be changed. <text:s/><text:line-break/></text:p>
        <text:p text:style-name="P15">If a block is used as a primary-expression, the local environment created by a block is determined by the block itself. <text:s/>If it is the body of an operation-form, the local environment includes the formal parameter names of the operation-form as variables. <text:s/><text:line-break/></text:p>
        <text:p text:style-name="P15">A block delimits a local environment. <text:s/>It allows new uses of names which do not interfere with uses of those names outside the block. <text:s/>For example, within a block, a predefined operation name can be redefined and used for a different purpose. <text:s/>Only the reserved words of Q'Nial cannot be reused in this fashion. <text:s/>Definitions that appear within the block have local scope. <text:s/>That is, the definitions can be referenced only in the body of the block. <text:s/>Variables assigned within the block may or may not have local scope, depending on the appearance of a local and/or a nonlocal declaration. <text:s/>If there is no declaration, all assigned variables have local scope. <text:s/>Declaring some variables as local does not change the effect on undeclared variables that are used on the left of assignment. <text:s/>They are automatically localized. <text:s/><text:line-break/></text:p>
        <text:p text:style-name="P15">If a nonlocal declaration is used, an assigned name that is on the nonlocal list is sought in surrounding scopes. <text:s/>If the name is not found, a variable is created in the global environment. <text:s/><text:line-break/></text:p>
        <text:p text:style-name="P15">During the parse of the assign-expression appearing in a block, each name on the variable list is sought in the local environment. <text:s/>If the name exists in the local environment, the assignment affects the local <text:soft-page-break/>association. <text:s/>If a name does not exist in the local environment and no reference has been made to a nonlocal variable with the same name, a local variable is created in the block. <text:s/>An assign-expression parsed in the global environment creates a global variable if a variable with that name does not already exist. <text:s/><text:line-break/></text:p>
        <text:p text:style-name="P15">An operation-form defines a local environment. <text:s/>The formal parameter names are names of local variables. <text:s/>If the body of the operation form is a block, the local environment of the block is extended to include the formal parameters. <text:s/>When the operation is applied, the formal parameter names are assigned from the value of the actual argument. <text:s/>If there is only one formal parameter, the actual argument is assigned to it as a whole; otherwise, the items of the actual argument are assigned to the formal parameters in corresponding order. <text:s/>If there is a length mismatch between the list of formal parameter names and the values of the actual argument, the fault <text:span text:style-name="T11">?op_parameter</text:span> is returned. <text:s/><text:line-break/></text:p>
        <text:p text:style-name="P15">The value of the application of the operation is the value of the body of the operation-form, which is evaluated with the local variables in the parameter list assigned as described above. <text:s/>In determining the association for a name that appears in the body of an operation form, Q'Nial looks for the name in the local environment. <text:s/>If the name is not found locally, the name is sought in surrounding environments until it is found or until the global environment is searched. <text:s/>If it is not found, a fault <text:span text:style-name="T11">?unknown identifier:</text:span> is given when the operation-form is analyzed (parsed). <text:s/><text:line-break/></text:p>
        <text:p text:style-name="P15">Operation-forms are most frequently used in definitions where they are given an associated name. <text:s/>However, an operation-form can appear directly in an expression provided it is enclosed in parentheses. <text:s/>In this usage, it can be an argument to a transformer name or can be applied to an array argument. <text:s/><text:line-break/></text:p>
        <text:p text:style-name="P15">The operation <text:span text:style-name="T11">execute</text:span> can be used within the execution of a block to make an assignment to variables or to invoke the definition mechanism. <text:s/>If <text:span text:style-name="T11">execute</text:span> is used to make a new definition or to create a new variable, the resulting variable or definition is placed in the global environment. <text:s/>However, if the block has local variables or local definitions, execute can be used to change a local version dynamically. <text:s/>A similar situation occurs with dynamic alteration of variables using <text:span text:style-name="T11">assign</text:span>. <text:s/></text:p>
        <text:p text:style-name="P32"/>
        <text:p text:style-name="P32"/>
        <text:p text:style-name="P29">log</text:p>
        <text:p text:style-name="P3"/>
        <text:p text:style-name="P10"><text:span text:style-name="T7">Class: <text:s/></text:span>scientific operation</text:p>
        <text:p text:style-name="P15"><text:span text:style-name="T7">Property: <text:s/></text:span>unary pervasive</text:p>
        <text:p text:style-name="P15"><text:span text:style-name="T7">Usage: </text:span><text:s/><text:span text:style-name="T9">log A <text:s text:c="3"/></text:span></text:p>
        <text:p text:style-name="P15"><text:span text:style-name="T7">See Also: </text:span>power, ln<text:line-break/></text:p>
        <text:p text:style-name="P15">The operation <text:span text:style-name="T11">log</text:span> implements the base 10 logarithm function of mathematics. <text:s/>It produces the following results when applied to atoms of the six types: </text:p>
        <text:p text:style-name="P15"/>
        <table:table table:name="Table25" table:style-name="Table25">
          <table:table-column table:style-name="Table25.A"/>
          <table:table-column table:style-name="Table25.B"/>
          <table:table-row table:style-name="Table25.1">
            <table:table-cell table:style-name="Table25.A1" office:value-type="string">
              <text:p text:style-name="P17">Atomic Type </text:p>
            </table:table-cell>
            <table:table-cell table:style-name="Table25.A1" office:value-type="string">
              <text:p text:style-name="P17">Result </text:p>
            </table:table-cell>
          </table:table-row>
          <table:table-row table:style-name="Table25.1">
            <table:table-cell table:style-name="Table25.A1" office:value-type="string">
              <text:p text:style-name="P16"><text:s/>boolean </text:p>
            </table:table-cell>
            <table:table-cell table:style-name="Table25.A1" office:value-type="string">
              <text:p text:style-name="P15">base 10 logarithm of the corresponding real </text:p>
            </table:table-cell>
          </table:table-row>
          <table:table-row table:style-name="Table25.1">
            <table:table-cell table:style-name="Table25.A1" office:value-type="string">
              <text:p text:style-name="P15">integer </text:p>
            </table:table-cell>
            <table:table-cell table:style-name="Table25.A1" office:value-type="string">
              <text:p text:style-name="P15">base 10 logarithm of the corresponding real </text:p>
            </table:table-cell>
          </table:table-row>
          <table:table-row table:style-name="Table25.1">
            <table:table-cell table:style-name="Table25.A1" office:value-type="string">
              <text:p text:style-name="P15">real </text:p>
            </table:table-cell>
            <table:table-cell table:style-name="Table25.A1" office:value-type="string">
              <text:p text:style-name="P15">real base 10 logarithm if A &gt; 0.0; ?log if A &lt;= 0.0 </text:p>
            </table:table-cell>
          </table:table-row>
          <table:table-row table:style-name="Table25.1">
            <table:table-cell table:style-name="Table25.A1" office:value-type="string">
              <text:p text:style-name="P15">character </text:p>
            </table:table-cell>
            <table:table-cell table:style-name="Table25.A1" office:value-type="string">
              <text:p text:style-name="P15">fault ?log </text:p>
            </table:table-cell>
          </table:table-row>
          <table:table-row table:style-name="Table25.1">
            <table:table-cell table:style-name="Table25.A1" office:value-type="string">
              <text:p text:style-name="P15">phrase </text:p>
            </table:table-cell>
            <table:table-cell table:style-name="Table25.A1" office:value-type="string">
              <text:p text:style-name="P15">fault ?log </text:p>
            </table:table-cell>
          </table:table-row>
          <table:table-row table:style-name="Table25.1">
            <table:table-cell table:style-name="Table25.A1" office:value-type="string">
              <text:p text:style-name="P15">fault </text:p>
            </table:table-cell>
            <table:table-cell table:style-name="Table25.A1" office:value-type="string">
              <text:p text:style-name="P15">argument A </text:p>
            </table:table-cell>
          </table:table-row>
        </table:table>
        <text:p text:style-name="P15"/>
        <text:p text:style-name="P15"><text:soft-page-break/><text:s text:c="5"/><text:span text:style-name="T9">log <text:s/>l <text:s/>2 <text:s/>3.5 <text:s/>`a <text:s/>"abc <text:s/>??error <text:line-break/>0. 0.30103 0.544068 ?log ?log ?error</text:span><text:line-break/></text:p>
        <text:p text:style-name="P17">Equation</text:p>
        <text:p text:style-name="P26"><text:s text:c="3"/>A &gt; 0 ==&gt; 10. power log A = A (within roundoff error) <text:line-break/></text:p>
        <text:p text:style-name="P25"/>
        <text:p text:style-name="P28">log file</text:p>
        <text:p text:style-name="P3"/>
        <text:p text:style-name="P10"><text:span text:style-name="T7">Class: <text:s/></text:span>feature</text:p>
        <text:p text:style-name="P15"><text:span text:style-name="T7">See Also: </text:span>setlogname<text:line-break/></text:p>
        <text:p text:style-name="P15">Q'Nial provides a facility to record the actions in a session in a text file. <text:s/>The default name for the log file is <text:span text:style-name="T11">auto.nlg</text:span>. <text:s/>Logging is initiated by: </text:p>
        <text:p text:style-name="P19"><text:span text:style-name="T9"><text:s text:c="5"/>set "log <text:line-break/>nolog</text:span><text:line-break/></text:p>
        <text:p text:style-name="P15">Logging is ended by: </text:p>
        <text:p text:style-name="P19"><text:span text:style-name="T9"><text:s text:c="5"/>set "nolog <text:line-break/>log</text:span><text:line-break/></text:p>
        <text:p text:style-name="P15">The log file name can be changed using: </text:p>
        <text:p text:style-name="P19"><text:span text:style-name="T9"><text:s text:c="5"/>setlogname "newname <text:line-break/>auto.nlg</text:span><text:line-break/></text:p>
        <text:p text:style-name="P32">A log file is opened and closed on each usage by the internal logging routine. <text:s/>As a result, the log file is always available if the session is terminated unexpectedly. <text:s/>If a file with the name of the log file exists when <text:span text:style-name="T11">set "log</text:span> is executed, the logging information is appended at the end. <text:s/></text:p>
        <text:p text:style-name="P32"/>
        <text:p text:style-name="P32"/>
        <text:p text:style-name="P29">lower</text:p>
        <text:p text:style-name="P3"/>
        <text:p text:style-name="P10"><text:span text:style-name="T7">Class: <text:s/></text:span>nesting restructuring operation</text:p>
        <text:p text:style-name="P15"><text:span text:style-name="T7">Usage: </text:span><text:s/><text:span text:style-name="T9">N lower A <text:s text:c="2"/>lower N A <text:s text:c="3"/></text:span></text:p>
        <text:p text:style-name="P15"><text:span text:style-name="T7">See Also: </text:span>raise, mix, blend, rank<text:line-break/></text:p>
        <text:p text:style-name="P15">The operation <text:span text:style-name="T11">lower</text:span> is used to partition an array <text:span text:style-name="T11">A</text:span> along its axes by indicating that the last <text:span text:style-name="T11">N</text:span> axes are to become axes of the items of the result. <text:s/>The remaining axes become the axes of the result. <text:s/>N must be an integer in the range from 0 to <text:span text:style-name="T11">valence A</text:span>. <text:s/>The result is an array of shape given by dropping the last <text:span text:style-name="T11">N</text:span> items of <text:span text:style-name="T11">shape A</text:span>. <text:s/>The items of the result have the shape given by taking the <text:span text:style-name="T11">last N</text:span> items of <text:span text:style-name="T11">shape A</text:span>. <text:s/>Thus, the <text:span text:style-name="T11">1 lower</text:span> of an array of shape 3 4 2 is a 3 by 4 table of pairs. <text:s/>The <text:span text:style-name="T11">2 lower</text:span> of the same array is a triple of 4 by 2 tables. <text:s/></text:p>
        <text:p text:style-name="P20"><text:s text:c="5"/>A := 3 4 2 reshape 'ABCDEFGHIJKLMNOPQRSTUVWX' <text:line-break/>AB <text:s/>IJ <text:s/>QR <text:line-break/>CD <text:s/>KL <text:s/>ST <text:line-break/>EF <text:s/>MN <text:s/>UV <text:line-break/>GH <text:s/>OP <text:s/>WX </text:p>
        <text:p text:style-name="P20"><text:soft-page-break/><text:line-break/> <text:s text:c="4"/>1 lower A <text:line-break/>+--+--+--+--+ <text:line-break/>|AB|CD|EF|GH| <text:line-break/>+--+--+--+--+ <text:line-break/>|IJ|KL|MN|OP| <text:line-break/>+--+--+--+--+ <text:line-break/>|QR|ST|UV|WX| <text:line-break/>+--+--+--+--+ </text:p>
        <text:p text:style-name="P19"><text:span text:style-name="T9"><text:line-break/> <text:s text:c="4"/>2 lower A <text:line-break/>+--+--+--+ <text:line-break/>|AB|IJ|QR| <text:line-break/>|CD|KL|ST| <text:line-break/>|EF|MN|UV| <text:line-break/>|GH|OP|WX| <text:line-break/>+--+--+--+</text:span><text:line-break/></text:p>
        <text:p text:style-name="P17">Definition</text:p>
        <text:p text:style-name="P19"><text:span text:style-name="T9"><text:s text:c="5"/>lower IS OPERATION A { valence A - N raise A } </text:span><text:line-break/></text:p>
        <text:p text:style-name="P17">Equations</text:p>
        <text:p text:style-name="P26"><text:s text:c="3"/>N a nonnegative integer &lt;= valence A and not empty A ==&gt; </text:p>
        <text:p text:style-name="P43">shape (N lower A) = opp N drop shape A </text:p>
        <text:p text:style-name="P44">shape first (N drop A) = opp N take shape A ==&gt; mix (N lower A) = A </text:p>
        <text:p text:style-name="P44"/>
        <text:p text:style-name="P45"/>
        <text:p text:style-name="P46">lt</text:p>
        <text:p text:style-name="P3"/>
        <text:p text:style-name="P10"><text:span text:style-name="T7">Class: <text:s/></text:span>comparison operation</text:p>
        <text:p text:style-name="P15"><text:span text:style-name="T7">Property: <text:s/></text:span>binary pervasive</text:p>
        <text:p text:style-name="P15"><text:span text:style-name="T7">Usage: </text:span><text:s/><text:span text:style-name="T9">A lt B <text:s text:c="2"/>A &lt; B <text:s text:c="2"/>lt A B <text:s text:c="2"/>&lt; A B <text:s text:c="3"/></text:span></text:p>
        <text:p text:style-name="P15"><text:span text:style-name="T7">See Also: </text:span>lte, gt, gte, match, mate, max, sort<text:line-break/></text:p>
        <text:p text:style-name="P15">The operation <text:span text:style-name="T11">lt</text:span> compares two atoms <text:span text:style-name="T11">A</text:span> and <text:span text:style-name="T11">B</text:span> with the <text:span text:style-name="T11">less than</text:span> relation, returning <text:span text:style-name="T11">true</text:span> if <text:span text:style-name="T11">A</text:span> is less than <text:span text:style-name="T11">B</text:span> and <text:span text:style-name="T11">false</text:span> otherwise. <text:s/>Symbol <text:span text:style-name="T11">&lt;</text:span> is a synonym for <text:span text:style-name="T11">lt</text:span>. <text:s/><text:line-break/></text:p>
        <text:p text:style-name="P15">The atoms in Nial are organized as a lattice using <text:span text:style-name="T11">&lt;=</text:span> for the ordering. <text:s/>The numeric atoms are comparable across types but literal atoms are not comparable with numeric atoms. <text:s/>The literal types are not comparable across types. <text:s/>A comparison between incomparable objects results in <text:span text:style-name="T11">false</text:span>. <text:s/></text:p>
        <text:p text:style-name="P15"/>
        <text:p text:style-name="P20"><text:s text:c="5"/>R := l 2 2.5 `a "abc ??error <text:line-break/>l 2 2.5 a abc ?error </text:p>
        <text:p text:style-name="P19"><text:soft-page-break/><text:span text:style-name="T9"><text:line-break/> <text:s text:c="4"/>R OUTER &lt; R <text:line-break/>ollooo <text:line-break/>oolooo <text:line-break/>oooooo <text:line-break/>oooooo <text:line-break/>oooooo <text:line-break/>oooooo <text:line-break/> <text:line-break/> <text:s text:c="4"/>'apple' &lt; 'above' <text:line-break/>ooolo <text:line-break/> <text:line-break/> <text:s text:c="4"/>"apple &lt; "above <text:line-break/>o</text:span><text:line-break/></text:p>
        <text:p text:style-name="P15">The use of <text:span text:style-name="T11">OUTER &lt;</text:span> shows the comparisons between various atom types. <text:s/>The last two examples show the difference between comparing two strings, where the operation is distributed by its pervasive property; and comparing the corresponding phrases. <text:s/><text:line-break/></text:p>
        <text:p text:style-name="P17">Definition</text:p>
        <text:p text:style-name="P26"><text:s text:c="5"/>lt IS OPERATION A B ( ( A lte B ) and not ( A mate B ) ) </text:p>
        <text:p text:style-name="P25"/>
        <text:p text:style-name="P28"/>
        <text:p text:style-name="P28">lte</text:p>
        <text:p text:style-name="P3"/>
        <text:p text:style-name="P10"><text:span text:style-name="T7">Class: <text:s/></text:span>comparison operation</text:p>
        <text:p text:style-name="P15"><text:span text:style-name="T7">Property: <text:s/></text:span>binary pervasive</text:p>
        <text:p text:style-name="P15"><text:span text:style-name="T7">Usage: </text:span><text:s/><text:span text:style-name="T9">A lte B <text:s text:c="2"/>A &lt;= B <text:s text:c="2"/>lte A B <text:s text:c="2"/>&lt;= A B <text:s text:c="3"/></text:span></text:p>
        <text:p text:style-name="P15"><text:span text:style-name="T7">See Also: </text:span>lt, gt, gte, match, mate, max, sort<text:line-break/></text:p>
        <text:p text:style-name="P15">The operation <text:span text:style-name="T11">lte</text:span> compares two atoms <text:span text:style-name="T11">A</text:span> and <text:span text:style-name="T11">B</text:span> with the <text:span text:style-name="T11">less than or equal</text:span> relation, returning <text:span text:style-name="T11">true</text:span> if <text:span text:style-name="T11">A</text:span> is less than <text:span text:style-name="T11">B</text:span> and <text:span text:style-name="T11">false</text:span> otherwise. <text:s/>The symbol <text:span text:style-name="T11">&lt;=</text:span> is a synonym for <text:span text:style-name="T11">lte</text:span>. <text:s/><text:line-break/></text:p>
        <text:p text:style-name="P15">The atoms in Nial are organized as a lattice using <text:span text:style-name="T11">&lt;=</text:span> for the ordering. <text:s/>The numeric atoms are comparable across types but numeric and literal atoms are incomparable. <text:s/>The literal types are not comparable across types. <text:s/>A comparison between incomparable objects results in <text:span text:style-name="T11">false</text:span>. <text:s/></text:p>
        <text:p text:style-name="P19"><text:span text:style-name="T9"><text:s text:c="5"/>R := l 2 2.5 `a "abc ??error <text:line-break/>l 2 2.5 a abc ?error <text:line-break/> <text:line-break/> <text:s text:c="4"/>R OUTER &lt;= R <text:line-break/>lllooo <text:line-break/>ollooo <text:line-break/>oolooo <text:line-break/>oooloo <text:line-break/>oooolo <text:line-break/>oooool <text:line-break/> <text:line-break/> <text:s text:c="4"/>'apple' &lt;= 'above' <text:line-break/>loolo <text:line-break/> <text:line-break/> <text:s text:c="4"/>"apple &lt; "above <text:line-break/>o</text:span><text:line-break/></text:p>
        <text:p text:style-name="P19">The use of OUTER <text:span text:style-name="T11">&lt;=</text:span> shows the comparisons between various atom types. <text:s/>The last two examples show the difference between comparing two strings, where the operation is distributed by its pervasive property; and comparing the corresponding phrases. <text:s/></text:p>
        <text:p text:style-name="P29"><text:soft-page-break/>match</text:p>
        <text:p text:style-name="P3"/>
        <text:p text:style-name="P10"><text:span text:style-name="T7">Class: <text:s/></text:span>comparison operation</text:p>
        <text:p text:style-name="P15"><text:span text:style-name="T7">Property: <text:s/></text:span>binary pervasive</text:p>
        <text:p text:style-name="P15"><text:span text:style-name="T7">Usage: </text:span><text:s/><text:span text:style-name="T9">A match B <text:s text:c="2"/>match A B <text:s text:c="3"/></text:span></text:p>
        <text:p text:style-name="P15"><text:span text:style-name="T7">See Also: </text:span>mate, gt, gte, lt, lte<text:line-break/></text:p>
        <text:p text:style-name="P15">The operation <text:span text:style-name="T11">match</text:span> compares two atoms <text:span text:style-name="T11">A</text:span> and <text:span text:style-name="T11">B</text:span> for exact equality, returning <text:span text:style-name="T11">true</text:span> if <text:span text:style-name="T11">A</text:span> is equal to <text:span text:style-name="T11">B</text:span> and <text:span text:style-name="T11">false</text:span> otherwise. <text:s/><text:span text:style-name="T11">Match</text:span> cannot be used to determine the equality of atoms of different numeric or literal type, as when comparing the real number 3.0 with the integer 3. <text:s/></text:p>
        <text:p text:style-name="P19"><text:span text:style-name="T9"><text:s text:c="5"/>3 match 3 <text:line-break/>l <text:line-break/> <text:line-break/> <text:s text:c="4"/>3.0 match 3 <text:line-break/>o <text:line-break/> <text:line-break/> <text:s text:c="4"/>"o match `o <text:line-break/>o <text:line-break/> <text:line-break/> <text:s text:c="4"/>1.0 match l 1 1.0 <text:line-break/>ool <text:line-break/> <text:line-break/> <text:s text:c="4"/>` <text:s/>match 'a list of letters' <text:line-break/>olooooloolooooooo <text:line-break/> <text:line-break/> <text:s text:c="4"/>1 match tell 2 3 <text:line-break/>+--+--+--+ <text:line-break/>|oo|ol|oo| <text:line-break/>+--+--+--+ <text:line-break/>|lo|ll|lo| <text:line-break/>+--+--+--+</text:span><text:line-break/></text:p>
        <text:p text:style-name="P32">The second last example shows that the binary pervasive extension of <text:span text:style-name="T11">match</text:span> allows a lists of atoms to be compared for a value, returning a bitstring of results. <text:s/>The last example shows where in the structure of tell 2 3 a 1 is held. <text:s/></text:p>
        <text:p text:style-name="P32"/>
        <text:p text:style-name="P29"/>
        <text:p text:style-name="P29">mate</text:p>
        <text:p text:style-name="P3"/>
        <text:p text:style-name="P10"><text:span text:style-name="T7">Class: <text:s/></text:span>comparison operation</text:p>
        <text:p text:style-name="P15"><text:span text:style-name="T7">Property: <text:s/></text:span>binary pervasive</text:p>
        <text:p text:style-name="P15"><text:span text:style-name="T7">Usage: </text:span><text:s/><text:span text:style-name="T9">A mate B <text:s text:c="2"/>mate A B <text:s text:c="3"/></text:span></text:p>
        <text:p text:style-name="P15"><text:span text:style-name="T7">See Also: </text:span>match, gt, gte, lt, lte<text:line-break/></text:p>
        <text:p text:style-name="P15">The operation <text:span text:style-name="T11">mate</text:span> compares two atoms <text:span text:style-name="T11">A</text:span> and <text:span text:style-name="T11">B</text:span> for equality with type coercion, returning <text:span text:style-name="T11">true</text:span> if <text:span text:style-name="T11">A</text:span> is equal to or can be coerced to <text:span text:style-name="T11">B</text:span> as a number; and <text:span text:style-name="T11">false</text:span> otherwise. <text:s/><text:span text:style-name="T11">Mate</text:span> is used to determine the equality of atoms of different numeric type, as when comparing the real number 3.0 with the integer 3. <text:s/>It cannot be used to determine equality of literal types. <text:s/></text:p>
        <text:p text:style-name="P19"><text:soft-page-break/><text:span text:style-name="T9"><text:s text:c="5"/>3 mate 3 <text:line-break/>l <text:line-break/> <text:line-break/> <text:s text:c="4"/>3.0 mate 3 <text:line-break/>l <text:line-break/> <text:line-break/> <text:s text:c="4"/>"o mate `o <text:line-break/>o <text:line-break/> <text:line-break/> <text:s text:c="4"/>1.0 mate l 1 1.0 <text:line-break/>lll</text:span><text:line-break/></text:p>
        <text:p text:style-name="P15">The last example shows that the binary pervasive extension of <text:span text:style-name="T11">mate</text:span> allows a lists of atoms to be compared for a value, returning a bitstring of results. <text:s/><text:line-break/></text:p>
        <text:p text:style-name="P17">Definition</text:p>
        <text:p text:style-name="P26"><text:s text:c="5"/>mate IS OPERATION A B { (A lte B) and (B lte A) } </text:p>
        <text:p text:style-name="P25"/>
        <text:p text:style-name="P25"/>
        <text:p text:style-name="P28">max</text:p>
        <text:p text:style-name="P3"/>
        <text:p text:style-name="P10"><text:span text:style-name="T7">Class: <text:s/></text:span>comparison operation</text:p>
        <text:p text:style-name="P15"><text:span text:style-name="T7">Properties: <text:s/></text:span>multi pervasive, reductive</text:p>
        <text:p text:style-name="P15"><text:span text:style-name="T7">Usage: </text:span><text:s/><text:span text:style-name="T9">max A <text:s text:c="2"/>A max B <text:s text:c="3"/></text:span></text:p>
        <text:p text:style-name="P15"><text:span text:style-name="T7">See Also: </text:span>min, gte, sort<text:line-break/></text:p>
        <text:p text:style-name="P15">The operation <text:span text:style-name="T11">max</text:span>, when applied to a simple array <text:span text:style-name="T11">A</text:span>, finds the least atom that is greater than or equal to all the items. <text:s/>If the atoms of <text:span text:style-name="T11">A</text:span> are all positive numbers, for example, <text:span text:style-name="T11">max A</text:span> returns the biggest. <text:s/>If the items are not comparable, the result is the fault <text:span text:style-name="T11">?I</text:span>, the atom in the lattice of Nial atoms that is greater than or equal to all other atoms (the zenith). <text:s/>If A is empty, the result is the fault <text:span text:style-name="T11">?O</text:span>, the atom that is less than or equal to all other atoms (the nadir). <text:s/><text:line-break/></text:p>
        <text:p text:style-name="P15"><text:span text:style-name="T11">Max</text:span> is extended to arbitrary arrays by its multi pervasive behaviour. <text:s/>It is a reductive operation in that it reduces a simple array to a single atom. <text:s/>Applied to a pair of simple arrays, it produces a simple array with the corresponding items compared. <text:s/><text:line-break/></text:p>
        <text:p text:style-name="P15">If the items of <text:span text:style-name="T11">A</text:span> are all numeric type, they are comparable. <text:s/>The result is the highest numeric type represented in the array, where boolean is the lowest numeric type and real number is the highest. <text:s/></text:p>
        <text:p text:style-name="P15"/>
        <text:p text:style-name="P19"><text:span text:style-name="T9"><text:s text:c="5"/>max 3 45 23 18 3.5 <text:line-break/>45. <text:line-break/> <text:s text:c="4"/>max 3 "abc <text:line-break/>?I <text:line-break/> <text:s text:c="4"/>max "abc "def "c <text:line-break/>def <text:line-break/> <text:s text:c="4"/>max 'apples' 'orange' <text:line-break/>orpngs</text:span><text:line-break/></text:p>
        <text:p text:style-name="P15">The first example shows that <text:span text:style-name="T11">max</text:span> of a list of numbers of different type is the maximum number, coerced to the highest type. <text:s/>The second shows that the integer 3 and the phrase "abc" are incomparable and the result is the fault ?I. <text:s/>The third example shows that phrases are directly comparable. <text:s/>The last shows that strings are compared on a character by character basis. <text:s/><text:line-break/></text:p>
        <text:p text:style-name="P17"/>
        <text:p text:style-name="P17"><text:soft-page-break/>Equations</text:p>
        <text:p text:style-name="P26"><text:s text:c="3"/>A max B = B max A <text:line-break/> <text:s text:c="2"/>max EACH max A =f= max link A <text:line-break/> <text:s text:c="2"/>atomic A ==&gt; max B lte A = and (B EACHLEFT lte A) <text:line-break/> <text:s text:c="2"/>max Null = ??O <text:line-break/></text:p>
        <text:p text:style-name="P25"/>
        <text:p text:style-name="P28">min</text:p>
        <text:p text:style-name="P3"/>
        <text:p text:style-name="P10"><text:span text:style-name="T7">Class: <text:s/></text:span>comparison operation</text:p>
        <text:p text:style-name="P15"><text:span text:style-name="T7">Properties: <text:s/></text:span>multi pervasive, reductive</text:p>
        <text:p text:style-name="P15"><text:span text:style-name="T7">Usage: </text:span><text:s/><text:span text:style-name="T9">min A <text:s text:c="2"/>A min B <text:s text:c="3"/></text:span></text:p>
        <text:p text:style-name="P15"><text:span text:style-name="T7">See Also: </text:span>max, lte, sort<text:line-break/></text:p>
        <text:p text:style-name="P15">The operation <text:span text:style-name="T11">min</text:span>, when applied to a simple array <text:span text:style-name="T11">A</text:span>, finds the greatest atom that is less than or equal to all the items. <text:s/>If the atoms of <text:span text:style-name="T11">A</text:span> are all positive numbers, for example, <text:span text:style-name="T11">min A</text:span> returns the smallest number. <text:s/>If the items are not comparable, the result is the fault <text:span text:style-name="T11">?O</text:span>, the atom in the lattice of Nial atoms that is less than or equal to all other atoms (the nadir). <text:s/>If <text:span text:style-name="T11">A</text:span> is empty, the result is the fault <text:span text:style-name="T11">?I</text:span>, the atom that is greater than or equal to all other atoms (the zenith). <text:s/><text:line-break/></text:p>
        <text:p text:style-name="P15"><text:span text:style-name="T11">Min</text:span> is extended to arbitrary arrays by its multi pervasive behaviour. <text:s/>It is a reductive operation in that it reduces a simple array to a single atom. <text:s/>Applied to a pair of simple arrays, it produces a simple array with the corresponding items compared. <text:s/><text:line-break/></text:p>
        <text:p text:style-name="P15">If the items of <text:span text:style-name="T11">A</text:span> are all numeric type, they are comparable. <text:s/>The result is the highest numeric type represented in the array, where boolean is the lowest numeric type and real number is the highest. <text:s/></text:p>
        <text:p text:style-name="P15"/>
        <text:p text:style-name="P19"><text:span text:style-name="T9"><text:s text:c="5"/>min 3 45 23 18 3.5 <text:line-break/>3. <text:line-break/> <text:s text:c="4"/>min 3 "abc <text:line-break/>?O <text:line-break/> <text:s text:c="4"/>min "abc "def "c <text:line-break/>abc <text:line-break/> <text:s text:c="4"/>min 'apples' 'orange' <text:line-break/>apalee</text:span><text:line-break/></text:p>
        <text:p text:style-name="P15">The first example shows that <text:span text:style-name="T11">min</text:span> of a list of numbers of different type is the minimum number, coerced to the highest type. <text:s/>The second shows that the integer 3 and the phrase "abc" are incomparable and the result is the fault <text:span text:style-name="T11">?I</text:span>. <text:s/>The third example shows that phrases are directly comparable. <text:s/>The last shows that strings are compared on a character by character basis. <text:s/><text:line-break/></text:p>
        <text:p text:style-name="P17">Equations</text:p>
        <text:p text:style-name="P26"><text:s text:c="3"/>A min B = B min A <text:line-break/> <text:s text:c="2"/>min EACH min A = min link A <text:line-break/> <text:s text:c="2"/>atomic A ==&gt; A lte min B = and (A EACHRIGHT lte B) <text:line-break/> <text:s text:c="2"/>min Null = ??I <text:line-break/></text:p>
        <text:p text:style-name="P36"/>
        <text:p text:style-name="P28">minus</text:p>
        <text:p text:style-name="P3"/>
        <text:p text:style-name="P10"><text:span text:style-name="T7">Class: <text:s/></text:span>arithmetic operation</text:p>
        <text:p text:style-name="P15"><text:span text:style-name="T7">Property: <text:s/></text:span>binary pervasive</text:p>
        <text:p text:style-name="P15"><text:span text:style-name="T7">Usage: </text:span><text:s/><text:span text:style-name="T9">A minus B <text:s text:c="2"/>A - B <text:s text:c="2"/>minus A B <text:s text:c="3"/></text:span></text:p>
        <text:p text:style-name="P15"><text:span text:style-name="T7">See Also: </text:span>plus, sum, opposite<text:line-break/></text:p>
        <text:p text:style-name="P15">The operation <text:span text:style-name="T11">minus</text:span> returns the result of subtracting two numeric atoms. <text:s/>It coerces the type of the atoms to be the higher type, if they differ; or to integer, if both are boolean. <text:s/>The result is of the type of the coerced arguments. <text:s/><text:line-break/></text:p>
        <text:p text:style-name="P15">The symbol <text:span text:style-name="T11">-</text:span> is a synonym for <text:span text:style-name="T11">minus</text:span>. <text:s/>Care must be taken when using this symbol because it also is used to form negative constants and the latter use has higher priority. <text:s/>Thus, </text:p>
        <text:p text:style-name="P19"><text:span text:style-name="T9"><text:s text:c="5"/>A := 10; <text:line-break/> <text:s text:c="4"/>A - 1 <text:line-break/>9</text:span><text:line-break/></text:p>
        <text:p text:style-name="P15">does a subtraction, but </text:p>
        <text:p text:style-name="P19"><text:span text:style-name="T9"><text:s text:c="5"/>A -1 <text:line-break/>10 -1</text:span><text:line-break/></text:p>
        <text:p text:style-name="P15">forms a pair. <text:s/><text:line-break/></text:p>
        <text:p text:style-name="P15">If one argument is numeric and the other is a fault or if both arguments are the same fault, the answer is the fault. <text:s/>In all other cases when one or more of the arguments is not numeric, the result is the arithmetic fault <text:span text:style-name="T11">?A</text:span>. <text:s/></text:p>
        <text:p text:style-name="P19"><text:span text:style-name="T9"><text:s text:c="5"/>R gets l 2 2.5 `a "abc ??error <text:line-break/>l 2 2.5 a abc ?error <text:line-break/> <text:line-break/> <text:s text:c="4"/>R OUTER minus R <text:line-break/> <text:s text:c="4"/>0 <text:s text:c="5"/>-1 <text:s text:c="3"/>-1.5 <text:s text:c="2"/>?A <text:s/>?A <text:s/>?error <text:line-break/> <text:s text:c="4"/>1 <text:s text:c="6"/>0 <text:s text:c="3"/>-0.5 <text:s text:c="2"/>?A <text:s/>?A <text:s/>?error <text:line-break/> <text:s text:c="2"/>1.5 <text:s text:c="4"/>0.5 <text:s text:c="5"/>0. <text:s text:c="2"/>?A <text:s/>?A <text:s/>?error <text:line-break/>?A <text:s text:c="5"/>?A <text:s text:c="5"/>?A <text:s text:c="6"/>?A <text:s/>?A <text:s/>?A <text:line-break/>?A <text:s text:c="5"/>?A <text:s text:c="5"/>?A <text:s text:c="6"/>?A <text:s/>?A <text:s/>?A <text:line-break/>?error <text:s/>?error <text:s/>?error <text:s text:c="2"/>?A <text:s/>?A <text:s/>?error</text:span><text:line-break/></text:p>
        <text:p text:style-name="P15">The above example illustrates all combinations of atom types for the two arguments to <text:span text:style-name="T11">minus</text:span>. <text:s/><text:line-break/></text:p>
        <text:p text:style-name="P17">Equations</text:p>
        <text:p text:style-name="P26"><text:s text:c="3"/>0 minus A = opposite A <text:line-break/> <text:s text:c="2"/>A minus B = A plus opposite B <text:line-break/></text:p>
        <text:p text:style-name="P28"/>
        <text:p text:style-name="P28">mix</text:p>
        <text:p text:style-name="P3"/>
        <text:p text:style-name="P10"><text:span text:style-name="T7">Class: <text:s/></text:span>nesting restructuring operation</text:p>
        <text:p text:style-name="P15"><text:span text:style-name="T7">Usage: </text:span><text:s/><text:span text:style-name="T9">mix A <text:s text:c="3"/></text:span></text:p>
        <text:p text:style-name="P15"><text:span text:style-name="T7">See Also: </text:span>blend, link, rows, rank<text:line-break/></text:p>
        <text:p text:style-name="P15"><text:soft-page-break/>The operation <text:span text:style-name="T11">mix</text:span> is intended to be used on an array <text:span text:style-name="T11">A</text:span> with items which are all the same shape. <text:s/>In this case, the shape of the result is formed by the shape of <text:span text:style-name="T11">A</text:span> linked with the shape of the items. <text:s/>The list of items of the result is the link of the items of <text:span text:style-name="T11">A</text:span>. <text:s/>If <text:span text:style-name="T11">A</text:span> does not have equally shaped items, the fault <text:span text:style-name="T11">?conform</text:span> is returned. <text:s/></text:p>
        <text:p text:style-name="P19"><text:span text:style-name="T9"><text:s text:c="5"/>mix (2 3) (4 5) (6 7) <text:line-break/>2 3 <text:line-break/>4 5 <text:line-break/>6 7 <text:line-break/> <text:line-break/> <text:s text:c="4"/>A := (tell 2 3)(count 2 3) <text:line-break/>+-------------+-------------+ <text:line-break/>|+---+---+---+|+---+---+---+| <text:line-break/>||0 0|0 1|0 2|||1 1|1 2|1 3|| <text:line-break/>|+---+---+---+|+---+---+---+| <text:line-break/>||1 0|1 1|1 2|||2 1|2 2|2 3|| <text:line-break/>|+---+---+---+|+---+---+---+| <text:line-break/>+-------------+-------------+ <text:line-break/> <text:line-break/> <text:s text:c="4"/>mix A <text:line-break/>+---+---+---+ <text:s/>+---+---+---+ <text:line-break/>|0 0|0 1|0 2| <text:s/>|1 1|1 2|1 3| <text:line-break/>+---+---+---+ <text:s/>+---+---+---+ <text:line-break/>|1 0|1 1|1 2| <text:s/>|2 1|2 2|2 3| <text:line-break/>+---+---+---+ <text:s/>+---+---+---+</text:span><text:line-break/></text:p>
        <text:p text:style-name="P15">The first example shows that the result of mixing a triple of pairs is a 3 by 2 table. <text:s/>The second example shows that mixing a pair of 2 by 3 tables is a 2 by 2 by 3 array, with the tables as the planes of the array. <text:s/><text:line-break/></text:p>
        <text:p text:style-name="P15">The operation <text:span text:style-name="T11">mix</text:span> is the left inverse of the operations <text:span text:style-name="T11">rows</text:span> and <text:span text:style-name="T11">raise</text:span> for nonempty arrays. <text:s/>It is often used to transform from a <text:span text:style-name="T11">list of lists</text:span> view of data to a table view of data. <text:s/>In practice, transformations between the two representations on large arrays should be avoided in Q'Nial since considerable work is involved in doing the restructuring. <text:s/><text:line-break/></text:p>
        <text:p text:style-name="P17"/>
        <text:p text:style-name="P17">Definition</text:p>
        <text:p text:style-name="P19"><text:span text:style-name="T9"><text:s text:c="5"/>mix IS OPERATION A { <text:s/><text:line-break/> <text:s text:c="7"/>IF empty A THEN <text:s/><text:line-break/> <text:s text:c="10"/>shape A append 0 reshape A <text:s/><text:line-break/> <text:s text:c="7"/>ELSEIF not equal EACH shape A THEN <text:s/><text:line-break/> <text:s text:c="10"/>??conform <text:s/><text:line-break/> <text:s text:c="7"/>ELSE <text:s/><text:line-break/> <text:s text:c="10"/>shape A link shape first A reshape link A <text:s/><text:line-break/> <text:s text:c="7"/>ENDIF } </text:span><text:line-break/></text:p>
        <text:p text:style-name="P17">Equations</text:p>
        <text:p text:style-name="P26"><text:s text:c="3"/>not empty A and equal EACH shape A ==&gt; shape mix A = link (shape A)(shape first A) <text:line-break/> <text:s text:c="2"/>equal EACH shape A ==&gt; list mix A = link A <text:line-break/> <text:s text:c="2"/>not empty A ==&gt; mix rows A = A <text:line-break/> <text:s text:c="2"/>I in (axes A + 1) and not empty A ==&gt; mix (I raise A) = A <text:line-break/></text:p>
        <text:p text:style-name="P25"/>
        <text:p text:style-name="P35">mod</text:p>
        <text:p text:style-name="P3"/>
        <text:p text:style-name="P10"><text:span text:style-name="T7">Class: <text:s/></text:span>arithmetic operation</text:p>
        <text:p text:style-name="P15"><text:span text:style-name="T7">Property: <text:s/></text:span>binary pervasive</text:p>
        <text:p text:style-name="P15"><text:span text:style-name="T7">Usage: </text:span><text:s/><text:span text:style-name="T9">A mod B <text:s text:c="2"/>mod A B <text:s text:c="3"/></text:span></text:p>
        <text:p text:style-name="P15"><text:span text:style-name="T7">See Also: </text:span>quotient, ceiling, floor<text:line-break/></text:p>
        <text:p text:style-name="P15">The operation <text:span text:style-name="T11">mod</text:span> returns the remainder of dividing integer <text:span text:style-name="T11">A</text:span> by integer <text:span text:style-name="T11">B</text:span>. <text:s/>If the divisor <text:span text:style-name="T11">B</text:span> is zero, the result is <text:span text:style-name="T11">A</text:span>. <text:s/>If it is negative, the result is the fault <text:span text:style-name="T11">?negative divisor</text:span>. <text:s/><text:line-break/></text:p>
        <text:p text:style-name="P15">The operation <text:span text:style-name="T11">mod</text:span> coerces a boolean argument to an integer. <text:s/>It produces a fault if either argument is not an integer or a boolean. <text:s/></text:p>
        <text:p text:style-name="P15"/>
        <text:p text:style-name="P20"><text:s text:c="5"/>R gets l 2 2.5 `a "abc ??error <text:line-break/>l 2 2.5 a abc ?error</text:p>
        <text:p text:style-name="P19"><text:span text:style-name="T9"><text:s/><text:line-break/> <text:s text:c="4"/>R OUTER mod R <text:line-break/> <text:s text:c="4"/>0 <text:s text:c="6"/>1 <text:s/>?A <text:s text:c="5"/>?A <text:s/>?A <text:s/>?error <text:line-break/> <text:s text:c="4"/>0 <text:s text:c="6"/>0 <text:s/>?A <text:s text:c="5"/>?A <text:s/>?A <text:s/>?error <text:line-break/>?A <text:s text:c="5"/>?A <text:s text:c="5"/>?A <text:s text:c="5"/>?A <text:s/>?A <text:s/>?error <text:line-break/>?A <text:s text:c="5"/>?A <text:s text:c="5"/>?A <text:s text:c="5"/>?A <text:s/>?A <text:s/>?A <text:line-break/>?A <text:s text:c="5"/>?A <text:s text:c="5"/>?A <text:s text:c="5"/>?A <text:s/>?A <text:s/>?A <text:line-break/>?error <text:s/>?error <text:s/>?error <text:s/>?A <text:s/>?A <text:s/>?error <text:line-break/> <text:line-break/> <text:s text:c="4"/>(5 mod 3)(-5 mod 3)(5 mod -3)(5 mod 0) <text:line-break/>2 1 ?negative divisor 5</text:span><text:line-break/></text:p>
        <text:p text:style-name="P15">The first example illustrates all combinations of atom types for the two arguments to <text:span text:style-name="T11">mod</text:span>. <text:s/><text:line-break/></text:p>
        <text:p text:style-name="P15">The remainder on division by a positive integer <text:span text:style-name="T11">B</text:span> is always a number between 0 and <text:span text:style-name="T11">B - 1</text:span>. <text:s/>If <text:span text:style-name="T11">A</text:span> is negative, the integer returned obeys the rule of modular arithmetic as described in the definition. <text:s/>The result of <text:span text:style-name="T11">A mod 0</text:span> is <text:span text:style-name="T11">A</text:span> rather than a fault, since that is the preferred result in mathematics. <text:s/><text:line-break/></text:p>
        <text:p text:style-name="P17">Definition</text:p>
        <text:p text:style-name="P19"><text:span text:style-name="T9"><text:s text:c="5"/>mod IS OPERATION A B { floor (A - (B * (A quotient B)) ) } </text:span><text:line-break/></text:p>
        <text:p text:style-name="P17">Equation</text:p>
        <text:p text:style-name="P15"><text:s text:c="7"/><text:span text:style-name="T9"><text:s/>isinteger A ==&gt; A mod 0 = A <text:line-break/></text:span></text:p>
        <text:p text:style-name="P28"/>
        <text:p text:style-name="P28">mold</text:p>
        <text:p text:style-name="P3"/>
        <text:p text:style-name="P10"><text:span text:style-name="T7">Class: <text:s/></text:span>reshaping operation</text:p>
        <text:p text:style-name="P15"><text:span text:style-name="T7">Usage: </text:span><text:s/><text:span text:style-name="T9">A mold B <text:s text:c="2"/>mold A B <text:s text:c="3"/></text:span></text:p>
        <text:p text:style-name="P15"><text:span text:style-name="T7">See Also: </text:span>take<text:line-break/></text:p>
        <text:p text:style-name="P15">The operation <text:span text:style-name="T11">mold</text:span> is provided for backward compatibility with earlier versions of Nial. <text:s/>The current definition is a synonym for <text:span text:style-name="T11">take</text:span>. <text:s/>The previous definition was a reshaping operation that was almost always used on lists and <text:span text:style-name="T11">take</text:span> has the same effect as the previous definition on lists. <text:s/><text:line-break/></text:p>
        <text:p text:style-name="P17">Definition</text:p>
        <text:p text:style-name="P26"><text:soft-page-break/><text:s text:c="3"/>mold is take <text:line-break/></text:p>
        <text:p text:style-name="P25"/>
        <text:p text:style-name="P28">multi pervasive</text:p>
        <text:p text:style-name="P3"/>
        <text:p text:style-name="P10"><text:span text:style-name="T7">Class: <text:s/></text:span>operation property</text:p>
        <text:p text:style-name="P15"><text:span text:style-name="T7">Usage: </text:span><text:s/><text:span text:style-name="T9">f A <text:s text:c="2"/>f A B ... C <text:s text:c="3"/></text:span></text:p>
        <text:p text:style-name="P15"><text:span text:style-name="T7">See Also: </text:span>unary pervasive, binary pervasive, pervasive, reductive, eachall, reduce, pack<text:line-break/></text:p>
        <text:p text:style-name="P15">Each operation <text:span text:style-name="T11">f</text:span> in this class reduces a simple array (an array of atoms) to an atom. <text:s/><text:line-break/></text:p>
        <text:p text:style-name="P15">A multi pervasive operation maps an array having items of identical structure to one with the same structure, applying the operation to the simple arrays formed from all the atoms in corresponding positions in the atoms.<text:line-break/></text:p>
        <text:p text:style-name="P15">There are six operations in this class. They are the <text:span text:style-name="T7">reductive</text:span> operations of arithmetic and logic.<text:line-break/></text:p>
        <text:p text:style-name="P15">If a multi pervasive operation is applied to an array that does not have items of the same shape, the effect is to build a conformable pair by replicating an atom or solitary item of the array to the common shape of the other items. <text:s/>If two or more of the items have tally different from one and are of unequal shape, the fault <text:span text:style-name="T11">?conform</text:span> is returned. <text:s/>On a pair, a multi pervasive operation behaves the same way as a binary pervasive operation does.</text:p>
        <text:p text:style-name="P19"><text:span text:style-name="T9"><text:s text:c="5"/>sum [3 4 5 6 , 5 , 7 8 9 10] = 15 17 19 21 <text:line-break/>l</text:span><text:line-break/></text:p>
        <text:p text:style-name="P15">The following table describes the multi pervasive operations.</text:p>
        <table:table table:name="Table26" table:style-name="Table26">
          <table:table-column table:style-name="Table26.A"/>
          <table:table-column table:style-name="Table26.B"/>
          <table:table-row table:style-name="Table26.1">
            <table:table-cell table:style-name="Table26.A1" office:value-type="string">
              <text:p text:style-name="P15"><text:s/><text:span text:style-name="T7">Operation </text:span></text:p>
            </table:table-cell>
            <table:table-cell table:style-name="Table26.A1" office:value-type="string">
              <text:p text:style-name="P17">Function <text:s/></text:p>
            </table:table-cell>
          </table:table-row>
          <table:table-row table:style-name="Table26.1">
            <table:table-cell table:style-name="Table26.A1" office:value-type="string">
              <text:p text:style-name="P16"><text:s/>and </text:p>
            </table:table-cell>
            <table:table-cell table:style-name="Table26.A1" office:value-type="string">
              <text:p text:style-name="P15">logical "and" of a boolean array <text:s/></text:p>
            </table:table-cell>
          </table:table-row>
          <table:table-row table:style-name="Table26.1">
            <table:table-cell table:style-name="Table26.A1" office:value-type="string">
              <text:p text:style-name="P15">max </text:p>
            </table:table-cell>
            <table:table-cell table:style-name="Table26.A1" office:value-type="string">
              <text:p text:style-name="P15">highest item in the array <text:s/></text:p>
            </table:table-cell>
          </table:table-row>
          <table:table-row table:style-name="Table26.1">
            <table:table-cell table:style-name="Table26.A1" office:value-type="string">
              <text:p text:style-name="P15">min </text:p>
            </table:table-cell>
            <table:table-cell table:style-name="Table26.A1" office:value-type="string">
              <text:p text:style-name="P15">lowest item in the array <text:s/></text:p>
            </table:table-cell>
          </table:table-row>
          <table:table-row table:style-name="Table26.1">
            <table:table-cell table:style-name="Table26.A1" office:value-type="string">
              <text:p text:style-name="P15">or </text:p>
            </table:table-cell>
            <table:table-cell table:style-name="Table26.A1" office:value-type="string">
              <text:p text:style-name="P15">logical "or" of a boolean array <text:s/></text:p>
            </table:table-cell>
          </table:table-row>
          <table:table-row table:style-name="Table26.1">
            <table:table-cell table:style-name="Table26.A1" office:value-type="string">
              <text:p text:style-name="P15">product </text:p>
            </table:table-cell>
            <table:table-cell table:style-name="Table26.A1" office:value-type="string">
              <text:p text:style-name="P15">arithmetic product of an array of numbers <text:s/></text:p>
            </table:table-cell>
          </table:table-row>
          <table:table-row table:style-name="Table26.1">
            <table:table-cell table:style-name="Table26.A1" office:value-type="string">
              <text:p text:style-name="P15">sum </text:p>
            </table:table-cell>
            <table:table-cell table:style-name="Table26.A1" office:value-type="string">
              <text:p text:style-name="P15">arithmetic sum of an array of numbers <text:s/></text:p>
            </table:table-cell>
          </table:table-row>
        </table:table>
        <text:p text:style-name="P15"><text:line-break/></text:p>
        <text:p text:style-name="P17">Equations</text:p>
        <text:p text:style-name="P26"><text:s text:c="3"/>f A = EACHALL f A <text:line-break/> <text:s text:c="2"/>f A = EACH f pack A <text:line-break/> <text:s text:c="2"/>shape f A = shape pack A <text:line-break/> <text:s text:c="2"/>f A = REDUCE f A <text:line-break/></text:p>
        <text:p text:style-name="P35">nested definition</text:p>
        <text:p text:style-name="P3"/>
        <text:p text:style-name="P10"><text:span text:style-name="T7">Class: <text:s/></text:span>concept</text:p>
        <text:p text:style-name="P15"><text:span text:style-name="T7">See Also: </text:span>block, definition<text:line-break/></text:p>
        <text:p text:style-name="P15">A <text:span text:style-name="T7">nested definition</text:span> is one that appears in a definition sequence within a block. <text:s/>Its name is a local definition name. <text:s/>If the name is also used outside the block, the external meaning is not known in the block. <text:s/><text:line-break/></text:p>
        <text:p text:style-name="P32">Nested definitions can be used to encapsulate support definitions within a larger definition that is to be made available to other users. <text:s/>This avoids cluttering up the name space with names that might interfere with the user's other work. <text:s/>It is often easier to develop the large definition without encapsulation and package it in encapsulated form once the design is completed. <text:s/></text:p>
        <text:p text:style-name="P32"/>
        <text:p text:style-name="P32"/>
        <text:p text:style-name="P29">next</text:p>
        <text:p text:style-name="P3"/>
        <text:p text:style-name="P10"><text:span text:style-name="T7">Class: <text:s/></text:span>debugging command</text:p>
        <text:p text:style-name="P15"><text:span text:style-name="T7">Usage: </text:span><text:s/><text:span text:style-name="T9">next <text:s text:c="3"/></text:span></text:p>
        <text:p text:style-name="P15"><text:span text:style-name="T7">See Also: </text:span>debugging, break, resume, step, toend, stepin<text:line-break/></text:p>
        <text:p text:style-name="P15">The command <text:span text:style-name="T11">next</text:span> is used in debugging a definition that has been suspended using Break or &lt;Ctrl B&gt;. <text:s/>The effect of <text:span text:style-name="T11">next</text:span> is to execute the next expression in an expression sequence and to suspend execution again. <text:s/>If the current expression involves a call on a defined operation or expression, execution of the entire definition is completed and execution is suspended on the expression after the current one. <text:s/>If the current expression is the last one in the expression sequence where the break began, the effect is the same as using <text:span text:style-name="T11">resume</text:span>. <text:s/><text:line-break/></text:p>
        <text:p text:style-name="P32">The related command <text:span text:style-name="T11">nextv</text:span> displays the result of the expression executed on a step before displaying the next expression.</text:p>
        <text:p text:style-name="P32"/>
        <text:p text:style-name="P29"/>
        <text:p text:style-name="P29">nialroot</text:p>
        <text:p text:style-name="P3"/>
        <text:p text:style-name="P10"><text:span text:style-name="T7">Class: <text:s/></text:span>system expression</text:p>
        <text:p text:style-name="P15"><text:span text:style-name="T7">Usage: </text:span><text:s/><text:span text:style-name="T9">Nialroot <text:s text:c="3"/></text:span></text:p>
        <text:p text:style-name="P15"><text:span text:style-name="T7">See Also: </text:span>host, link, library<text:line-break/></text:p>
        <text:p text:style-name="P15">The expression <text:span text:style-name="T11">Nialroot</text:span> returns a string giving the path to the directory holding the help directory, the initial directory and the library directories. <text:s/>Nialroot is defined before Q'Nial is run. <text:s/>In Windows and Unix versions this is set up as part of the installation procedure. Under EXTDOS, it is defined using a set command such as: </text:p>
        <text:p text:style-name="P26">set nialroot=C:\qnial62 </text:p>
        <text:p text:style-name="P35">no_expr</text:p>
        <text:p text:style-name="P3"/>
        <text:p text:style-name="P10"><text:span text:style-name="T7">Class: <text:s/></text:span>system expression</text:p>
        <text:p text:style-name="P15"><text:span text:style-name="T7">Usage: </text:span><text:s/><text:span text:style-name="T9">No_expr <text:s text:c="3"/></text:span></text:p>
        <text:p text:style-name="P15"><text:span text:style-name="T7">See Also: </text:span>no_value, no_op, no_tr<text:line-break/></text:p>
        <text:p text:style-name="P32">The expression No_expr returns the fault <text:span text:style-name="T11">?missing_expr</text:span>. <text:s/>It is the default value for an expression name declared to be <text:span text:style-name="T11">external</text:span> or that has been erased. <text:s/></text:p>
        <text:p text:style-name="P32"/>
        <text:p text:style-name="P29"/>
        <text:p text:style-name="P29">no_op</text:p>
        <text:p text:style-name="P3"/>
        <text:p text:style-name="P10"><text:span text:style-name="T7">Class: <text:s/></text:span>system operation</text:p>
        <text:p text:style-name="P15"><text:span text:style-name="T7">Usage: </text:span><text:s/><text:span text:style-name="T9">no_op A <text:s text:c="3"/></text:span></text:p>
        <text:p text:style-name="P15"><text:span text:style-name="T7">See Also: </text:span>no_value, no_expr, no_tr<text:line-break/></text:p>
        <text:p text:style-name="P32">The operation <text:span text:style-name="T11">no_op</text:span> returns the fault <text:span text:style-name="T11">?missing_op</text:span> when applied to any array <text:span text:style-name="T11">A</text:span>. <text:s/>It is the default value for an operation name declared to be external or that has been erased. <text:s/></text:p>
        <text:p text:style-name="P32"/>
        <text:p text:style-name="P32"/>
        <text:p text:style-name="P29">no_tr</text:p>
        <text:p text:style-name="P3"/>
        <text:p text:style-name="P10"><text:span text:style-name="T7">Class: <text:s/></text:span>system transformer</text:p>
        <text:p text:style-name="P15"><text:span text:style-name="T7">Usage: </text:span><text:s/><text:span text:style-name="T9">no_tr f A <text:s text:c="3"/></text:span></text:p>
        <text:p text:style-name="P15"><text:span text:style-name="T7">See Also: </text:span>no_value, no_expr, no_op<text:line-break/></text:p>
        <text:p text:style-name="P32">The transformer <text:span text:style-name="T11">NO_TR</text:span> transforms any operation <text:span text:style-name="T11">f</text:span> to an operation that returns the fault <text:span text:style-name="T11">?missing_tr</text:span> when applied to any array <text:span text:style-name="T11">A</text:span>. <text:s/>It is the default value for a transformer name declared to be external or that has been erased. <text:s/></text:p>
        <text:p text:style-name="P32"/>
        <text:p text:style-name="P29"/>
        <text:p text:style-name="P29">no_value</text:p>
        <text:p text:style-name="P3"/>
        <text:p text:style-name="P10"><text:span text:style-name="T7">Class: <text:s/></text:span>system constant</text:p>
        <text:p text:style-name="P15"><text:span text:style-name="T7">Usage: </text:span><text:s/><text:span text:style-name="T9">?no_value <text:s text:c="3"/></text:span></text:p>
        <text:p text:style-name="P15"><text:span text:style-name="T7">See Also: </text:span>no_expr, no_op, no_tr<text:line-break/></text:p>
        <text:p text:style-name="P15">The fault <text:span text:style-name="T11">?no_value</text:span> is a special fault value used as the default value of variables that have been declared external or that have been erased. <text:s/></text:p>
        <text:p text:style-name="P39">not</text:p>
        <text:p text:style-name="P3"/>
        <text:p text:style-name="P10"><text:span text:style-name="T7">Class: <text:s/></text:span>logic operation</text:p>
        <text:p text:style-name="P15"><text:span text:style-name="T7">Property: <text:s/></text:span>unary pervasive</text:p>
        <text:p text:style-name="P15"><text:span text:style-name="T7">Usage: </text:span><text:s/><text:span text:style-name="T9">not A <text:s text:c="3"/></text:span></text:p>
        <text:p text:style-name="P15"><text:span text:style-name="T7">See Also: </text:span>and, or, true, false, isboolean, notin<text:line-break/></text:p>
        <text:p text:style-name="P15">The operation <text:span text:style-name="T11">not</text:span> reverses the value of a boolean. <text:s/>It returns <text:span text:style-name="T11">true</text:span> if <text:span text:style-name="T11">A</text:span> is <text:span text:style-name="T11">false</text:span> and <text:span text:style-name="T11">false</text:span> if <text:span text:style-name="T11">A</text:span> is <text:span text:style-name="T11">true</text:span>. <text:s/>If <text:span text:style-name="T11">A</text:span> is any other atom, the result is the logical fault <text:span text:style-name="T11">?L</text:span>. <text:s/></text:p>
        <text:p text:style-name="P15"/>
        <text:p text:style-name="P19"><text:span text:style-name="T9"><text:s text:c="5"/>not l <text:line-break/>o <text:line-break/> <text:s text:c="4"/>not lollo <text:line-break/>olool <text:line-break/> <text:s text:c="4"/>not 2 "abc o <text:line-break/>?L ?L l</text:span><text:line-break/></text:p>
        <text:p text:style-name="P17">Equations</text:p>
        <text:p text:style-name="P26"><text:s text:c="3"/>not not not A = not A <text:line-break/> <text:s text:c="2"/>not and A =f= or EACH not A <text:line-break/> <text:s text:c="2"/>not or A =f= and EACH not A <text:line-break/></text:p>
        <text:p text:style-name="P25"/>
        <text:p text:style-name="P28">notin</text:p>
        <text:p text:style-name="P3"/>
        <text:p text:style-name="P10"><text:span text:style-name="T7">Class: <text:s/></text:span>search operation</text:p>
        <text:p text:style-name="P15"><text:span text:style-name="T7">Properties: <text:s/></text:span>binary, predicate</text:p>
        <text:p text:style-name="P15"><text:span text:style-name="T7">Usage: </text:span><text:s/><text:span text:style-name="T9">A notin B <text:s text:c="2"/>notin A B <text:s text:c="3"/></text:span></text:p>
        <text:p text:style-name="P15"><text:span text:style-name="T7">See Also: </text:span>in, not, allin, unequal<text:line-break/></text:p>
        <text:p text:style-name="P15">The operation <text:span text:style-name="T11">notin</text:span> returns <text:span text:style-name="T11">true</text:span> if <text:span text:style-name="T11">A</text:span> is not an item of <text:span text:style-name="T11">B</text:span> and returns <text:span text:style-name="T11">false</text:span> if it is. <text:s/></text:p>
        <text:p text:style-name="P15"/>
        <text:p text:style-name="P19"><text:span text:style-name="T9"><text:s text:c="5"/>3 notin 56 34 23 3 57 3 <text:line-break/>o <text:line-break/> <text:line-break/> <text:s text:c="4"/>4 1 notin tell 3 4 <text:line-break/>l <text:line-break/> <text:line-break/> <text:s text:c="4"/>`a notin 'hello world' <text:line-break/>l <text:line-break/> <text:line-break/> <text:s text:c="4"/>`a notin "apple <text:line-break/>l</text:span><text:line-break/></text:p>
        <text:p text:style-name="P17">Definition</text:p>
        <text:p text:style-name="P19"><text:span text:style-name="T9"><text:s text:c="5"/>notin IS OPERATION A B { not (A in B) } </text:span><text:line-break/></text:p>
        <text:p text:style-name="P17">Equation</text:p>
        <text:p text:style-name="P21"><text:s text:c="3"/>A notin B = A notin list B <text:line-break/></text:p>
        <text:p text:style-name="P39">null</text:p>
        <text:p text:style-name="P3"/>
        <text:p text:style-name="P10"><text:span text:style-name="T7">Class: <text:s/></text:span>constant expression</text:p>
        <text:p text:style-name="P15"><text:span text:style-name="T7">Usage: </text:span><text:s/><text:span text:style-name="T9">Null <text:s text:c="3"/></text:span></text:p>
        <text:p text:style-name="P15"><text:span text:style-name="T7">See Also: </text:span>empty, atomic<text:line-break/></text:p>
        <text:p text:style-name="P15">The expression <text:span text:style-name="T11">Null</text:span> denotes the empty list. <text:s/>It is the array returned as the shape of a single and is equal to the empty string. <text:s/>The empty list notation <text:span text:style-name="T11"><text:s/>[ ] </text:span><text:s/>also denotes the empty list <text:span text:style-name="T11">Null</text:span>. <text:s/></text:p>
        <text:p text:style-name="P19"><text:span text:style-name="T9"><text:s text:c="5"/>Null = shape 5 <text:line-break/>l <text:line-break/> <text:s text:c="4"/>Null = [] <text:line-break/>l <text:line-break/> <text:s text:c="4"/>Null = '' <text:line-break/>l</text:span><text:line-break/></text:p>
        <text:p text:style-name="P15">Since there is an empty array for each shape containing a zero, unless you are certain <text:span text:style-name="T11">A</text:span> is a list, the test: <text:span text:style-name="T11">A = Null</text:span> should not be used in place of <text:span text:style-name="T11">empty A</text:span>. <text:s/></text:p>
        <text:p text:style-name="P19"><text:span text:style-name="T9"><text:s text:c="5"/>set "sketch; Null <text:line-break/> <text:line-break/> <text:s text:c="4"/>set "diagram; Null <text:line-break/>+ <text:line-break/>| <text:line-break/>+</text:span><text:line-break/></text:p>
        <text:p text:style-name="P15"><text:span text:style-name="T11">Null</text:span> is not displayed when sketch display mode is set. <text:s/>In diagram mode it is displayed as the left border of a list diagram. <text:s/><text:line-break/></text:p>
        <text:p text:style-name="P15">A selection operation such as <text:span text:style-name="T11">pick</text:span> or <text:span text:style-name="T11">first</text:span> applied to <text:span text:style-name="T11">Null</text:span> results in the fault <text:span text:style-name="T11">?address</text:span>. <text:s/><text:line-break/></text:p>
        <text:p text:style-name="P17">Definition</text:p>
        <text:p text:style-name="P19"><text:span text:style-name="T9"><text:s text:c="5"/>Null IS shape 0 </text:span><text:line-break/></text:p>
        <text:p text:style-name="P17">Equations</text:p>
        <text:p text:style-name="P26"><text:s text:c="3"/>shape single A = Null <text:line-break/> <text:s text:c="2"/>shape Null = 0 <text:line-break/> <text:s text:c="2"/>atomic A ==&gt; Null = shape A <text:line-break/></text:p>
        <text:p text:style-name="P25"/>
        <text:p text:style-name="P28">numeric type hierarchy</text:p>
        <text:p text:style-name="P3"/>
        <text:p text:style-name="P10"><text:span text:style-name="T7">Class: <text:s/></text:span>concept</text:p>
        <text:p text:style-name="P15"><text:span text:style-name="T7">See Also: </text:span>sum, or<text:line-break/></text:p>
        <text:p text:style-name="P15">The three numeric types: boolean, integer and real, are organized in a hierarchy in the order mentioned. <text:s/>For arithmetic and comparative binary operations, if the types of arguments are both numeric but differ in type, they are coerced to the higher of the two types. <text:s/>For example, if you add an integer to a real number, say 3 + 4.5, the integer is coerced to 3.0 and a real number addition is done. <text:s/>Boolean atoms are always coerced to integers if they are used with arithmetic operations. <text:s/><text:line-break/></text:p>
        <text:p text:style-name="P15">There are six types of atoms in Nial. <text:s/>They are boolean, integer, real, character, phrase and fault. <text:s/>The first three are numeric types and are used for arithmetic operations. <text:s/>The last three are literal types and are used for symbol manipulation. <text:s/>All six types of atoms are used in comparisons. <text:s/><text:line-break/></text:p>
        <text:p text:style-name="P15"><text:soft-page-break/>A boolean atom is the result of a comparison of array values; or the result of a test relating to a characteristic of an array or the content of an array. <text:s/>There are two boolean atoms: true and false, denoted by l and o respectively. When booleans are treated as numbers, true corresponds to one and false to zero. <text:s/><text:line-break/></text:p>
        <text:p text:style-name="P15">An integer atom is a positive or negative whole number representing a quantity of units. <text:s/>A dash symbol (-) immediately preceding the integer denotes a negative integer. <text:s/>No space is permitted between the dash and the number, otherwise the dash is interpreted as the arithmetical operation of subtraction. <text:s/>Conversely, a space is required when subtraction is intended. <text:s/>An integer is represented by an internal form that limits its range of values in the Q'Nial implementation of Nial. <text:s/><text:line-break/></text:p>
        <text:p text:style-name="P32">A real atom is a number which can represent any position on the real line. <text:s/>It may be written with a fractional part and/or with a decimal exponent. <text:s/>It is represented internally by a floating point number. <text:s/></text:p>
        <text:p text:style-name="P32"/>
        <text:p text:style-name="P32"/>
        <text:p text:style-name="P29">open</text:p>
        <text:p text:style-name="P3"/>
        <text:p text:style-name="P10"><text:span text:style-name="T7">Class: <text:s/></text:span>file operation</text:p>
        <text:p text:style-name="P15"><text:span text:style-name="T7">Usage: </text:span><text:s/><text:span text:style-name="T9">open Filename Mode <text:s text:c="3"/></text:span></text:p>
        <text:p text:style-name="P15"><text:span text:style-name="T7">See Also: </text:span>close, readfile, writefile, readarray, writearray, readrecord, writerecord<text:line-break/></text:p>
        <text:p text:style-name="P15">The operation <text:span text:style-name="T11">open</text:span> prepares the host file named by the phrase or string <text:span text:style-name="T11">Filename</text:span> for use in one of seven possible modes. <text:s/><text:span text:style-name="T11">Mode</text:span> is a character, string or phrase encoding the mode as follows: </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7">Mode</text:p>
            </table:table-cell>
            <table:table-cell table:style-name="Table27.A1" office:value-type="string">
              <text:p text:style-name="P17">Mode Name <text:s/></text:p>
            </table:table-cell>
            <table:table-cell table:style-name="Table27.A1" office:value-type="string">
              <text:p text:style-name="P17">Description <text:s/></text:p>
            </table:table-cell>
          </table:table-row>
          <table:table-row table:style-name="Table27.1">
            <table:table-cell table:style-name="Table27.A1" office:value-type="string">
              <text:p text:style-name="P16"><text:s/>r <text:s/></text:p>
            </table:table-cell>
            <table:table-cell table:style-name="Table27.A1" office:value-type="string">
              <text:p text:style-name="P15">read <text:s/></text:p>
            </table:table-cell>
            <table:table-cell table:style-name="Table27.A1" office:value-type="string">
              <text:p text:style-name="P15">existing sequential text file, read only <text:s/></text:p>
            </table:table-cell>
          </table:table-row>
          <table:table-row table:style-name="Table27.1">
            <table:table-cell table:style-name="Table27.A1" office:value-type="string">
              <text:p text:style-name="P15">w <text:s/></text:p>
            </table:table-cell>
            <table:table-cell table:style-name="Table27.A1" office:value-type="string">
              <text:p text:style-name="P15">write <text:s/></text:p>
            </table:table-cell>
            <table:table-cell table:style-name="Table27.A1" office:value-type="string">
              <text:p text:style-name="P15">create sequential text file, write only <text:s/></text:p>
            </table:table-cell>
          </table:table-row>
          <table:table-row table:style-name="Table27.1">
            <table:table-cell table:style-name="Table27.A1" office:value-type="string">
              <text:p text:style-name="P15">a <text:s/></text:p>
            </table:table-cell>
            <table:table-cell table:style-name="Table27.A1" office:value-type="string">
              <text:p text:style-name="P15">append <text:s/></text:p>
            </table:table-cell>
            <table:table-cell table:style-name="Table27.A1" office:value-type="string">
              <text:p text:style-name="P15">existing sequential text file, write only starting at the end <text:s/></text:p>
            </table:table-cell>
          </table:table-row>
          <table:table-row table:style-name="Table27.1">
            <table:table-cell table:style-name="Table27.A1" office:value-type="string">
              <text:p text:style-name="P15">d <text:s/></text:p>
            </table:table-cell>
            <table:table-cell table:style-name="Table27.A1" office:value-type="string">
              <text:p text:style-name="P15">direct <text:s/></text:p>
            </table:table-cell>
            <table:table-cell table:style-name="Table27.A1" office:value-type="string">
              <text:p text:style-name="P15">existing or new binary file, direct access for both read and write <text:s/></text:p>
            </table:table-cell>
          </table:table-row>
          <table:table-row table:style-name="Table27.1">
            <table:table-cell table:style-name="Table27.A1" office:value-type="string">
              <text:p text:style-name="P15">c <text:s/></text:p>
            </table:table-cell>
            <table:table-cell table:style-name="Table27.A1" office:value-type="string">
              <text:p text:style-name="P15">communication <text:s/></text:p>
            </table:table-cell>
            <table:table-cell table:style-name="Table27.A1" office:value-type="string">
              <text:p text:style-name="P15">existing or new sequential text file, for both read and write <text:s/></text:p>
            </table:table-cell>
          </table:table-row>
          <table:table-row table:style-name="Table27.1">
            <table:table-cell table:style-name="Table27.A1" office:value-type="string">
              <text:p text:style-name="P15">pr <text:s/></text:p>
            </table:table-cell>
            <table:table-cell table:style-name="Table27.A1" office:value-type="string">
              <text:p text:style-name="P15">pipe read <text:s/></text:p>
            </table:table-cell>
            <table:table-cell table:style-name="Table27.A1" office:value-type="string">
              <text:p text:style-name="P15">output from the command Filename is available </text:p>
            </table:table-cell>
          </table:table-row>
          <table:table-row table:style-name="Table27.1">
            <table:table-cell table:style-name="Table27.A1" office:value-type="string">
              <text:p text:style-name="P15">pw <text:s/></text:p>
            </table:table-cell>
            <table:table-cell table:style-name="Table27.A1" office:value-type="string">
              <text:p text:style-name="P15">pipe write <text:s/></text:p>
            </table:table-cell>
            <table:table-cell table:style-name="Table27.A1" office:value-type="string">
              <text:p text:style-name="P15">input to the command Filename is provided </text:p>
            </table:table-cell>
          </table:table-row>
        </table:table>
        <text:p text:style-name="P15"><text:line-break/>In <text:span text:style-name="T11">read</text:span>, <text:span text:style-name="T11">write</text:span>, <text:span text:style-name="T11">append</text:span> or <text:span text:style-name="T11">communication</text:span> modes, <text:span text:style-name="T11">Filename</text:span> must include the file extension, if any. <text:s/>In direct mode, two host files are opened, one with extension <text:span text:style-name="T11">.ndx</text:span> and the other with extension <text:span text:style-name="T11">.rec</text:span>, standing for <text:span text:style-name="T11">index</text:span> and <text:span text:style-name="T11">record</text:span>, respectively. <text:s/>In this mode, <text:span text:style-name="T11">Filename</text:span> is the root of the file name, without any extension. <text:s/><text:line-break/></text:p>
        <text:p text:style-name="P15">The <text:span text:style-name="T11">communication</text:span> mode can be used with special forms of <text:span text:style-name="T11">readfile</text:span> and <text:span text:style-name="T11">writefile</text:span> usage to access a special device or a communications port. <text:s/>This mode is available only on the EXTDOS Version of Nial. <text:s/><text:line-break/></text:p>
        <text:p text:style-name="P15">The pipe modes treat the <text:span text:style-name="T11">Filename</text:span> as a host command. The <text:span text:style-name="T11">open</text:span> causes the command to be executed. In <text:span text:style-name="T11">pipe read</text:span>, the output from the command is obtained using <text:span text:style-name="T11">readfile</text:span>; in <text:span text:style-name="T11">pipe write</text:span>, input to the command is provided using <text:span text:style-name="T11">writefile</text:span>.<text:line-break/></text:p>
        <text:p text:style-name="P15">The result of <text:span text:style-name="T11">open</text:span> is a file designator, an integer specifying an input/output port. <text:s/>This value is used in later references to the file. <text:s/><text:line-break/></text:p>
        <text:p text:style-name="P32"><text:soft-page-break/>The effect of <text:span text:style-name="T11">open</text:span> may be system dependent. <text:s/>If the file exists and can be opened by the user in the requested mode, the result will be the file designator. <text:s/>If it cannot be opened or does not exist, the result will be a fault message generated from the error message provided by the host system. <text:s/>For portable programs, the specific fault message should not be used in an equality test. <text:s/>The result of an open should be tested for a fault value using <text:span text:style-name="T11">isfault</text:span> to catch unexpected failures. <text:s/></text:p>
        <text:p text:style-name="P32"/>
        <text:p text:style-name="P32"/>
        <text:p text:style-name="P29">operation</text:p>
        <text:p text:style-name="P3"/>
        <text:p text:style-name="P10"><text:span text:style-name="T7">Class: <text:s/></text:span>concept</text:p>
        <text:p text:style-name="P15"><text:span text:style-name="T7">See Also: </text:span>expression, transformer<text:line-break/></text:p>
        <text:p text:style-name="P15">An <text:span text:style-name="T7">operation</text:span> is a functional object that is given an argument array and returns a result array. <text:s/>The process of executing an operation by giving it an argument value is called an <text:span text:style-name="T11">operation call</text:span> or an <text:span text:style-name="T11">operation application</text:span>. <text:s/><text:line-break/></text:p>
        <text:p text:style-name="P15">An operation can be constructed by defining one or more parameters and giving an algorithm to compute the result in terms of the parameters. <text:s/>An operation is usually given a name when it is defined. <text:s/>There are also program fragments that construct unnamed operations by composing operations, forming a list of operations or modifying an operation by use of a transformer. <text:s/><text:line-break/></text:p>
        <text:p text:style-name="P32">A named operation is either a predefined operation or an operation that has been given an explicit name using the <text:span text:style-name="T11">IS</text:span> definition mechanism. <text:s/></text:p>
        <text:p text:style-name="P32"/>
        <text:p text:style-name="P32"/>
        <text:p text:style-name="P29">operation composition</text:p>
        <text:p text:style-name="P3"/>
        <text:p text:style-name="P10"><text:span text:style-name="T7">Class: <text:s/></text:span>concept</text:p>
        <text:p text:style-name="P15"><text:span text:style-name="T7">See Also: </text:span>curried operation<text:line-break/></text:p>
        <text:p text:style-name="P15">A sequence of simple-operation denotations forms an operation-sequence in the syntax of Nial. <text:s/>Its meaning is the same as the composition of the operations in the sequence which is explained by its effect when applied. <text:s/><text:line-break/></text:p>
        <text:p text:style-name="P15">The result of applying an operation-sequence to an argument is determined by applying the simple-operations in the sequence in right-to-left order. <text:s/>The simple-operation on the right is applied to the argument giving an intermediate result. <text:s/>Then the simple-operation to the immediate left is applied to the result of the first application. <text:s/>Subsequent simple-operations are applied to the results in turn. <text:s/><text:line-break/></text:p>
        <text:p text:style-name="P15">An example of this concept is the expression </text:p>
        <text:p text:style-name="P19"><text:span text:style-name="T9"><text:s text:c="5"/>(first rest) 8 7 2 5 3 <text:line-break/>7</text:span><text:line-break/></text:p>
        <text:p text:style-name="P15">The expression sequence <text:span text:style-name="T11">first rest</text:span> <text:s/>is evaluated by applying <text:span text:style-name="T11">rest</text:span> to the argument resulting in 7 2 5 3 and then <text:span text:style-name="T11">first</text:span> is applied giving 7.</text:p>
        <text:p text:style-name="P15"><text:line-break/>The relationship can be described by the equations:</text:p>
        <text:p text:style-name="P19"><text:soft-page-break/><text:span text:style-name="T9"><text:s text:c="3"/>(f g) A = f (g A) <text:line-break/> <text:s text:c="2"/>(f g h) A = f (g (h A)) <text:line-break/> <text:s text:c="2"/>etc. <text:line-break/></text:span><text:line-break/></text:p>
        <text:p text:style-name="P32">which is mathematically known as the rule of <text:span text:style-name="T7">function composition</text:span>. <text:s/></text:p>
        <text:p text:style-name="P32"/>
        <text:p text:style-name="P32"/>
        <text:p text:style-name="P29">operation form</text:p>
        <text:p text:style-name="P3"/>
        <text:p text:style-name="P10"><text:span text:style-name="T7">Class: <text:s/></text:span>syntax</text:p>
        <text:p text:style-name="P15"><text:span text:style-name="T7">See Also: </text:span>operation, definition<text:line-break/></text:p>
        <text:p text:style-name="P15">An <text:span text:style-name="T7">operation-form</text:span> is the syntactic structure used to describe an operation in terms of a parameterized expression-sequence. <text:s/>The identifiers following the keyword operation are called the <text:span text:style-name="T7">formal parameters</text:span>. <text:s/>The body of an operation-form is normally a block but it may be an expression-sequence without automatic localization. <text:s/></text:p>
        <text:p text:style-name="P19"><text:span text:style-name="T9"><text:s text:c="5"/>operation-form ::= <text:line-break/> <text:s text:c="7"/>OPERATION { identifiers }+ block <text:line-break/> <text:s text:c="7"/>| OPERATION { identifiers }+ <text:line-break/> <text:s text:c="9"/>( expression-sequence )</text:span><text:line-break/></text:p>
        <text:p text:style-name="P15">An operation-form defines a local environment. <text:s/>The formal parameter names are names of local variables. <text:s/>If the body of the operation form is a block, the local environment of the block is extended to include the formal parameters. <text:s/>When the operation is applied, the formal parameter names are assigned from the value of the actual argument. <text:s/>If there is only one formal parameter, the actual argument is assigned to it as a whole; otherwise, the items of the actual argument are assigned to the formal parameters in corresponding order. <text:s/>If there is a length mismatch between the list of formal parameter names and the values of the actual argument, the fault <text:span text:style-name="T11">?op_parameter</text:span> is returned. <text:s/><text:line-break/></text:p>
        <text:p text:style-name="P15">The value of the application of the operation is the value of the body of the operation-form, which is evaluated with the local variables in the parameter list assigned as described above. <text:s/>In determining the association for a name that appears in the body of an operation form, Q'Nial looks for the name in the local environment. <text:s/>If the name is not found locally, the name is sought in surrounding environments until it is found or until the global environment is searched. <text:s/>If it is not found, a fault <text:span text:style-name="T11">?unknown identifier:</text:span> is given when the operation-form is analyzed (parsed). <text:s/><text:line-break/></text:p>
        <text:p text:style-name="P15">Operation-forms are most frequently used in definitions where they are given an associated name. <text:s/>However, an operation-form can appear directly in an expression provided it is enclosed in parentheses. <text:s/>In this usage, it can be an argument to a transformer name or can be applied to an array argument. <text:s/></text:p>
        <text:p text:style-name="P34">opposite</text:p>
        <text:p text:style-name="P3"/>
        <text:p text:style-name="P10"><text:span text:style-name="T7">Class: <text:s/></text:span>arithmetic operation</text:p>
        <text:p text:style-name="P15"><text:span text:style-name="T7">Property: <text:s/></text:span>unary pervasive</text:p>
        <text:p text:style-name="P15"><text:span text:style-name="T7">Usage: </text:span><text:s/><text:span text:style-name="T9">opposite A <text:s text:c="2"/>opp A <text:s text:c="3"/></text:span></text:p>
        <text:p text:style-name="P15"><text:span text:style-name="T7">See Also: </text:span>minus, not, reciprocal<text:line-break/></text:p>
        <text:p text:style-name="P15">The operation <text:span text:style-name="T11">opposite</text:span> returns the opposite value of the integer or real number <text:span text:style-name="T11">A</text:span>. <text:s/>The opposite value of a positive number A is the corresponding negative value and vice versa. <text:s/>The operation produces the following results when applied to atoms of the six types: </text:p>
        <text:p text:style-name="P15"/>
        <table:table table:name="Table28" table:style-name="Table28">
          <table:table-column table:style-name="Table28.A"/>
          <table:table-column table:style-name="Table28.B"/>
          <table:table-row table:style-name="Table28.1">
            <table:table-cell table:style-name="Table28.A1" office:value-type="string">
              <text:p text:style-name="P15"><text:s/><text:span text:style-name="T7">Atomic Type </text:span></text:p>
            </table:table-cell>
            <table:table-cell table:style-name="Table28.A1" office:value-type="string">
              <text:p text:style-name="P17">Result </text:p>
            </table:table-cell>
          </table:table-row>
          <table:table-row table:style-name="Table28.1">
            <table:table-cell table:style-name="Table28.A1" office:value-type="string">
              <text:p text:style-name="P16"><text:s/>boolean </text:p>
            </table:table-cell>
            <table:table-cell table:style-name="Table28.A1" office:value-type="string">
              <text:p text:style-name="P15">opposite of the corresponding integer </text:p>
            </table:table-cell>
          </table:table-row>
          <table:table-row table:style-name="Table28.1">
            <table:table-cell table:style-name="Table28.A1" office:value-type="string">
              <text:p text:style-name="P15">integer </text:p>
            </table:table-cell>
            <table:table-cell table:style-name="Table28.A1" office:value-type="string">
              <text:p text:style-name="P15">opposite integer </text:p>
            </table:table-cell>
          </table:table-row>
          <table:table-row table:style-name="Table28.1">
            <table:table-cell table:style-name="Table28.A1" office:value-type="string">
              <text:p text:style-name="P15">real </text:p>
            </table:table-cell>
            <table:table-cell table:style-name="Table28.A1" office:value-type="string">
              <text:p text:style-name="P15">opposite real number </text:p>
            </table:table-cell>
          </table:table-row>
          <table:table-row table:style-name="Table28.1">
            <table:table-cell table:style-name="Table28.A1" office:value-type="string">
              <text:p text:style-name="P15">character </text:p>
            </table:table-cell>
            <table:table-cell table:style-name="Table28.A1" office:value-type="string">
              <text:p text:style-name="P15">fault ?A </text:p>
            </table:table-cell>
          </table:table-row>
          <table:table-row table:style-name="Table28.1">
            <table:table-cell table:style-name="Table28.A1" office:value-type="string">
              <text:p text:style-name="P15">phrase </text:p>
            </table:table-cell>
            <table:table-cell table:style-name="Table28.A1" office:value-type="string">
              <text:p text:style-name="P15">fault ?A </text:p>
            </table:table-cell>
          </table:table-row>
          <table:table-row table:style-name="Table28.1">
            <table:table-cell table:style-name="Table28.A1" office:value-type="string">
              <text:p text:style-name="P15">fault </text:p>
            </table:table-cell>
            <table:table-cell table:style-name="Table28.A1" office:value-type="string">
              <text:p text:style-name="P15">argument A </text:p>
            </table:table-cell>
          </table:table-row>
        </table:table>
        <text:p text:style-name="P15"><text:line-break/></text:p>
        <text:p text:style-name="P15">The name <text:span text:style-name="T11">opp</text:span> is a synonym for <text:span text:style-name="T11">opposite</text:span> used as an abbreviation. <text:s/></text:p>
        <text:p text:style-name="P15"/>
        <text:p text:style-name="P19"><text:span text:style-name="T9"><text:s text:c="5"/>opposite <text:s/>l <text:s/>-2 <text:s/>3.5 <text:s/>`a <text:s/>"abc <text:s/>??err <text:line-break/>-1 2 -3.5 ?A ?A ?err</text:span><text:line-break/></text:p>
        <text:p text:style-name="P15">In Nial, the symbol <text:span text:style-name="T11">-</text:span> is used as part of negative numbers and as a synonym for <text:span text:style-name="T11">minus</text:span>. Care must be taken to use a space after the symbol before a constant to get the expected subtraction.<text:line-break/></text:p>
        <text:p text:style-name="P17">Definition</text:p>
        <text:p text:style-name="P19"><text:span text:style-name="T9"><text:s text:c="5"/>opposite IS OPERATION A (0 minus A) </text:span><text:line-break/></text:p>
        <text:p text:style-name="P17">Equations</text:p>
        <text:p text:style-name="P26"><text:s text:c="3"/>opposite opposite opposite A = opposite A <text:line-break/> <text:s text:c="2"/>A - B = A + opposite B <text:line-break/></text:p>
        <text:p text:style-name="P25"/>
        <text:p text:style-name="P28">ops</text:p>
        <text:p text:style-name="P3"/>
        <text:p text:style-name="P10"><text:span text:style-name="T7">Class: <text:s/></text:span>system expression</text:p>
        <text:p text:style-name="P15"><text:span text:style-name="T7">Usage: </text:span><text:s/><text:span text:style-name="T9">Ops <text:s text:c="3"/></text:span></text:p>
        <text:p text:style-name="P15"><text:span text:style-name="T7">See Also: </text:span>symbols, exprs, trs, vars<text:line-break/></text:p>
        <text:p text:style-name="P15">The expression <text:span text:style-name="T11">Ops</text:span> returns a list of phrases giving the names of all user defined operations in the workspace.</text:p>
        <text:p text:style-name="P17">Definition</text:p>
        <text:p text:style-name="P26"><text:soft-page-break/><text:s text:c="5"/>Ops IS { <text:s/><text:line-break/> <text:s text:c="7"/>Names Roles := pack symbols 0; <text:s/><text:line-break/> <text:s text:c="7"/>"op match Roles sublist Names } </text:p>
        <text:p text:style-name="P25"/>
        <text:p text:style-name="P28"/>
        <text:p text:style-name="P28">or</text:p>
        <text:p text:style-name="P3"/>
        <text:p text:style-name="P10"><text:span text:style-name="T7">Class: <text:s/></text:span>logic operation</text:p>
        <text:p text:style-name="P15"><text:span text:style-name="T7">Properties: <text:s/></text:span>multi pervasive, reductive</text:p>
        <text:p text:style-name="P15"><text:span text:style-name="T7">Usage: </text:span><text:s/><text:span text:style-name="T9">or A <text:s text:c="2"/>A or B <text:s text:c="3"/></text:span></text:p>
        <text:p text:style-name="P15"><text:span text:style-name="T7">See Also: </text:span>and, not<text:line-break/></text:p>
        <text:p text:style-name="P15">The operation <text:span text:style-name="T11">or</text:span> applies to a boolean array <text:span text:style-name="T11">A</text:span> and does the boolean sum of its items. <text:s/>If any item of <text:span text:style-name="T11">A</text:span> is <text:span text:style-name="T11">true</text:span>, the result is <text:span text:style-name="T11">true</text:span>; otherwise it is <text:span text:style-name="T11">false</text:span>. <text:s/>Used in binary form, it implements the usual or-connective of logic. <text:s/>If <text:span text:style-name="T11">A</text:span> is a simple array but has a non-boolean item, the result is the logical fault <text:span text:style-name="T11">?L</text:span>. <text:s/>The operation extends to non-simple arrays by the multi pervasive mechanism.</text:p>
        <text:p text:style-name="P15"><text:s text:c="2"/></text:p>
        <text:p text:style-name="P19"><text:span text:style-name="T9"><text:s text:c="5"/>l or o <text:line-break/>l <text:line-break/> <text:line-break/> <text:s text:c="4"/>or oooolooo <text:line-break/>l <text:line-break/> <text:line-break/> <text:s text:c="4"/>lloo or lolo <text:line-break/>lllo</text:span><text:line-break/></text:p>
        <text:p text:style-name="P15"><text:span text:style-name="T11">Or</text:span> is a reductive operation in that it reduces an array of booleans to a single boolean. <text:s/>Applied to a pair of bitstrings, it produces a bitstring resulting from applying or to the bits of its arguments in corresponding positions. <text:s/><text:line-break/></text:p>
        <text:p text:style-name="P17">Equations</text:p>
        <text:p text:style-name="P26"><text:s text:c="3"/>A or B = B or A <text:line-break/> <text:s text:c="2"/>not or A =f= and EACH not A <text:line-break/></text:p>
        <text:p text:style-name="P25"/>
        <text:p text:style-name="P28">outer</text:p>
        <text:p text:style-name="P3"/>
        <text:p text:style-name="P10"><text:span text:style-name="T7">Class: <text:s/></text:span>applicative transformer</text:p>
        <text:p text:style-name="P15"><text:span text:style-name="T7">Usage: </text:span><text:s/><text:span text:style-name="T9">A OUTER f B <text:s text:c="2"/>OUTER f A <text:s text:c="3"/></text:span></text:p>
        <text:p text:style-name="P15"><text:span text:style-name="T7">See Also: </text:span>cart, inner<text:line-break/></text:p>
        <text:p text:style-name="P15">The transformer <text:span text:style-name="T11">OUTER</text:span> transforms an operation <text:span text:style-name="T11">f</text:span> to an operation that applies <text:span text:style-name="T11">f</text:span> to each item of the cartesian product of its argument. <text:s/>In the case where the arguments are a pair of lists <text:span text:style-name="T11">A</text:span> and <text:span text:style-name="T11">B</text:span>, the result is a table of the applications of <text:span text:style-name="T11">f</text:span> with every pair chosen with the first item from <text:span text:style-name="T11">A</text:span> and the second from <text:span text:style-name="T11">B</text:span>. <text:s/></text:p>
        <text:p text:style-name="P19"><text:soft-page-break/><text:span text:style-name="T9"><text:s text:c="5"/>1 2 3 4 5 OUTER * 1 2 3 4 5 <text:line-break/>1 <text:s/>2 <text:s/>3 <text:s/>4 <text:s/>5 <text:line-break/>2 <text:s/>4 <text:s/>6 <text:s/>8 10 <text:line-break/>3 <text:s/>6 <text:s/>9 12 15 <text:line-break/>4 <text:s/>8 12 16 20 <text:line-break/>5 10 15 20 25 <text:line-break/> <text:line-break/> <text:s text:c="4"/>2 3 OUTER reshape 'abcd' <text:line-break/>+---+---+---+---+ <text:line-break/>|aa |bb |cc |dd | <text:line-break/>+---+---+---+---+ <text:line-break/>|aaa|bbb|ccc|ddd| <text:line-break/>+---+---+---+---+</text:span><text:line-break/></text:p>
        <text:p text:style-name="P15">The first example shows <text:span text:style-name="T11">OUTER *</text:span> being used to generate a multiplication table. <text:s/>The second shows that it can be applied to an operation that has a non-atomic result. <text:s/><text:line-break/></text:p>
        <text:p text:style-name="P17">Definition</text:p>
        <text:p text:style-name="P19"><text:span text:style-name="T9"><text:s text:c="5"/>OUTER IS TRANSFORMER f OPERATION A (EACH f cart A) </text:span><text:line-break/></text:p>
        <text:p text:style-name="P17">Equations</text:p>
        <text:p text:style-name="P26"><text:s text:c="3"/>shape OUTER f A = link EACH shape A <text:line-break/> <text:s text:c="2"/>and EACH (not empty) A B ==&gt; A OUTER f B = mix (A EACHLEFT EACHRIGHT f B) <text:line-break/></text:p>
        <text:p text:style-name="P25"/>
        <text:p text:style-name="P28">overflow</text:p>
        <text:p text:style-name="P3"/>
        <text:p text:style-name="P10"><text:span text:style-name="T7">Class: <text:s/></text:span>concept<text:line-break/></text:p>
        <text:p text:style-name="P15">The term <text:span text:style-name="T7">integer overflow</text:span> is used to describe the situation when an integer that is too big for the internal representation of integers is generated. <text:s/>Q'Nial uses 32 bit integers and checks for overflow during computations. <text:s/>If an arithmetic computation produces an overflow, a fault value is produced. <text:s/><text:line-break/></text:p>
        <text:p text:style-name="P32">An overflow can also develop during computation with real numbers. <text:s/>The computer hardware detects such a problem and an interrupt occurs which causes Q'Nial to jump to top level. <text:s/></text:p>
        <text:p text:style-name="P32"/>
        <text:p text:style-name="P32"/>
        <text:p text:style-name="P29">pack</text:p>
        <text:p text:style-name="P3"/>
        <text:p text:style-name="P10"><text:span text:style-name="T7">Class: <text:s/></text:span>data rearrangement operation</text:p>
        <text:p text:style-name="P15"><text:span text:style-name="T7">Usage: </text:span><text:s/><text:span text:style-name="T9">pack A <text:s text:c="3"/></text:span></text:p>
        <text:p text:style-name="P15"><text:span text:style-name="T7">See Also: </text:span>eachall, eachboth<text:line-break/></text:p>
        <text:p text:style-name="P15">The operation <text:span text:style-name="T11">pack</text:span> interchanges the top two levels of an array with equally shaped items. <text:s/>If <text:span text:style-name="T11">A</text:span> is an array with items all of the same shape, the result is an array of that shape, with items having the shape that <text:span text:style-name="T11">A</text:span> has. <text:s/>If <text:span text:style-name="T11">A</text:span> does not have items of the same shape but all the items that have zero items or more than one item are of the same shape, it is modified by replicating the items with one item to that shape before interchanging levels. <text:s/>Otherwise it returns the fault <text:span text:style-name="T11">?conform</text:span>. <text:s/><text:line-break/></text:p>
        <text:p text:style-name="P15">The items of the result are the arrays of items of <text:span text:style-name="T11">A</text:span> from corresponding positions. <text:s/><text:span text:style-name="T11">Pack</text:span> is used implicitly in all binary pervasive and multi pervasive operations. <text:s/></text:p>
        <text:p text:style-name="P20"><text:soft-page-break/><text:s text:c="5"/>pack (2 3 4) (4 5 6) <text:line-break/>+---+---+---+ <text:line-break/>|2 4|3 5|4 6| <text:line-break/>+---+---+---+ </text:p>
        <text:p text:style-name="P20"><text:line-break/> <text:s text:c="4"/>pack 'ab' 'cd' 'ef' 'gh' <text:line-break/>+----+----+ <text:line-break/>|aceg|bdfh| <text:line-break/>+----+----+ </text:p>
        <text:p text:style-name="P19"><text:span text:style-name="T9"><text:line-break/> <text:s text:c="4"/>pack (tell 2 3) (count 2 3) <text:line-break/>+---------+---------+---------+ <text:line-break/>|+---+---+|+---+---+|+---+---+| <text:line-break/>||0 0|1 1|||0 1|1 2|||0 2|1 3|| <text:line-break/>|+---+---+|+---+---+|+---+---+| <text:line-break/>+---------+---------+---------+ <text:line-break/>|+---+---+|+---+---+|+---+---+| <text:line-break/>||1 0|2 1|||1 1|2 2|||1 2|2 3|| <text:line-break/>|+---+---+|+---+---+|+---+---+| <text:line-break/>+---------+---------+---------+ <text:line-break/> <text:line-break/> <text:s text:c="4"/>pack (2 3 4) 5 [2 3] 'abc' <text:line-break/>+-----------+-----------+-----------+ <text:line-break/>|+-+-+---+-+|+-+-+---+-+|+-+-+---+-+| <text:line-break/>||2|5|2 3|a|||3|5|2 3|b|||4|5|2 3|c|| <text:line-break/>|+-+-+---+-+|+-+-+---+-+|+-+-+---+-+| <text:line-break/>+-----------+-----------+-----------+</text:span><text:line-break/></text:p>
        <text:p text:style-name="P15">The first example shows that <text:span text:style-name="T11">pack</text:span> of a pair of triples is a triple of pairs. <text:s/>The second shows that <text:span text:style-name="T11">pack</text:span> of a quadruple of pairs is a pair of quadruples. <text:s/>The third shows that <text:span text:style-name="T11">pack</text:span> of a pair of 2 by 3 tables is a 2 by 3 table of pairs. <text:s/>The final example shows a case where replication occurs. <text:s/>The first and last items have shape [3]. <text:s/>The second and third items are an atom and a solitary and hence can be replicated. <text:s/><text:line-break/></text:p>
        <text:p text:style-name="P17">Equations</text:p>
        <text:p text:style-name="P26"><text:s text:c="3"/>equal EACH shape A and not empty pack A ==&gt; pack pack A = A <text:line-break/> <text:s text:c="2"/>pack pack pack A = pack A <text:line-break/> <text:s text:c="2"/>pack single A = EACH single A <text:line-break/> <text:s text:c="2"/>pack solitary A = EACH solitary A <text:line-break/> <text:s text:c="2"/>empty A ==&gt; pack A = single A <text:line-break/> <text:s text:c="2"/>simple A ==&gt; pack A = single A <text:line-break/></text:p>
        <text:p text:style-name="P25"/>
        <text:p text:style-name="P28">pair</text:p>
        <text:p text:style-name="P3"/>
        <text:p text:style-name="P10"><text:span text:style-name="T7">Class: <text:s/></text:span>construction operation</text:p>
        <text:p text:style-name="P15"><text:span text:style-name="T7">Usage: </text:span><text:s/><text:span text:style-name="T9">A pair B <text:s text:c="2"/>pair A B <text:s text:c="3"/></text:span></text:p>
        <text:p text:style-name="P15"><text:span text:style-name="T7">See Also: </text:span>link, hitch, append, reshape<text:line-break/></text:p>
        <text:p text:style-name="P15">The operation <text:span text:style-name="T11">pair</text:span> has no effect on a pair but converts all other arrays to a pair by reshaping the array with shape 2. <text:s/>Used in infix notation, it has the effect of forming a pair from the two arguments. <text:s/>An explicit pair can also be achieved with list or strand notation. <text:s/>The operation is useful in functional expressions where it is an argument to a transformer. <text:s/></text:p>
        <text:p text:style-name="P19"><text:soft-page-break/><text:span text:style-name="T9"><text:s text:c="5"/>3 pair 4 5 <text:line-break/>+-+---+ <text:line-break/>|3|4 5| <text:line-break/>+-+---+ <text:line-break/> <text:s text:c="4"/>pair 3 4 5 <text:line-break/>3 4 <text:line-break/> <text:line-break/> <text:s text:c="4"/>pair single 3 4 5 <text:line-break/>+-----+-----+ <text:line-break/>|3 4 5|3 4 5| <text:line-break/>+-----+-----+</text:span><text:line-break/></text:p>
        <text:p text:style-name="P15">The major use of <text:span text:style-name="T11">pair</text:span> is as an operation applied using a transformer. <text:s/><text:line-break/></text:p>
        <text:p text:style-name="P17">Definition</text:p>
        <text:p text:style-name="P19"><text:span text:style-name="T9"><text:s text:c="5"/>pair IS OPERATION A (2 reshape A) </text:span><text:line-break/></text:p>
        <text:p text:style-name="P17">Equations</text:p>
        <text:p text:style-name="P26"><text:s text:c="3"/>pair pair A = pair A <text:line-break/> <text:s text:c="2"/>A OUTER pair B = A cart B <text:line-break/></text:p>
        <text:p text:style-name="P25"/>
        <text:p text:style-name="P28">parse</text:p>
        <text:p text:style-name="P3"/>
        <text:p text:style-name="P10"><text:span text:style-name="T7">Class: <text:s/></text:span>evaluation operation</text:p>
        <text:p text:style-name="P15"><text:span text:style-name="T7">Usage: </text:span><text:s/><text:span text:style-name="T9">parse Tokenstream <text:s text:c="3"/></text:span></text:p>
        <text:p text:style-name="P15"><text:span text:style-name="T7">See Also: </text:span>scan, deparse, descan, defedit, eval, execute<text:line-break/></text:p>
        <text:p text:style-name="P15">The operation <text:span text:style-name="T11">parse</text:span> carries out the internal parsing capability of the interpreter. <text:s/>Its argument is a token stream produced by <text:span text:style-name="T11">scan</text:span> or <text:span text:style-name="T11">deparse</text:span>. <text:s/>The result is the parse tree recording the semantic intent of the input. <text:s/>The parse tree is a highly encoded form of nested array designed for efficient processing. <text:s/></text:p>
        <text:p text:style-name="P15"/>
        <text:p text:style-name="P19"><text:span text:style-name="T9"><text:s text:c="5"/>parse scan 'sum 23 45' <text:line-break/>+---+-----------------------------+ <text:line-break/>|100|+-+-----+-------------------+| <text:line-break/>| <text:s text:c="2"/>||4|3 4 3|+-+-------+-------+|| <text:line-break/>| <text:s text:c="2"/>|| | <text:s text:c="4"/>||8|1 23 23|1 45 45||| <text:line-break/>| <text:s text:c="2"/>|| | <text:s text:c="4"/>|+-+-------+-------+|| <text:line-break/>| <text:s text:c="2"/>|+-+-----+-------------------+| <text:line-break/>+---+-----------------------------+ <text:line-break/> <text:line-break/> <text:s text:c="4"/>parse scan 'foo IS first' <text:line-break/>+---+-----------------------------+ <text:line-break/>|100|+--+---------------+------+-+| <text:line-break/>| <text:s text:c="2"/>||11|+--+----------+|3 47 3|1|| <text:line-break/>| <text:s text:c="2"/>|| <text:s/>||22|2 160 7459|| <text:s text:c="5"/>| || <text:line-break/>| <text:s text:c="2"/>|| <text:s/>|+--+----------+| <text:s text:c="5"/>| || <text:line-break/>| <text:s text:c="2"/>|+--+---------------+------+-+| <text:line-break/>+---+-----------------------------+</text:span><text:line-break/></text:p>
        <text:p text:style-name="P15">The first example gives the parse tree corresponding to an application of an operation to a strand of constants. <text:s/>The second example gives the parse tree for the definition of <text:span text:style-name="T11">foo</text:span> as the predefined operation <text:span text:style-name="T11">first</text:span>. <text:s/>The small integers that appear as the first items of the arrays serve as tags to indicate the kind of node that is represented in the parse tree. <text:s/>They are used by the <text:span text:style-name="T11">eval</text:span> and <text:span text:style-name="T11">deparse</text:span> operations. <text:s/>The representation of parse trees is implementation dependent and is not intended for program manipulation. <text:s/><text:line-break/></text:p>
        <text:p text:style-name="P17"/>
        <text:p text:style-name="P17"><text:soft-page-break/>Equations</text:p>
        <text:p text:style-name="P26"><text:s text:c="3"/>Ts a token stream ==&gt; parse deparse parse Ts = parse Ts <text:line-break/> <text:s text:c="2"/>S a string ==&gt; eval parse scan S = execute S <text:line-break/></text:p>
        <text:p text:style-name="P25"/>
        <text:p text:style-name="P28">partition</text:p>
        <text:p text:style-name="P3"/>
        <text:p text:style-name="P10"><text:span text:style-name="T7">Class: <text:s/></text:span>apply-by-partition transformer</text:p>
        <text:p text:style-name="P15"><text:span text:style-name="T7">Usage: </text:span><text:s/><text:span text:style-name="T9">I,J] PARTITION f A <text:s text:c="2"/>I] PARTITION f A <text:s text:c="3"/></text:span></text:p>
        <text:p text:style-name="P15"><text:span text:style-name="T7">See Also: </text:span>rank, split, blend<text:line-break/></text:p>
        <text:p text:style-name="P15">The transformer <text:span text:style-name="T11">PARTITION</text:span> is used to apply operation <text:span text:style-name="T11">f</text:span> to partitions of the array <text:span text:style-name="T11">A</text:span>, placing the results of the applications as partitions of the result array. <text:s/><text:line-break/></text:p>
        <text:p text:style-name="P15">The partitions of <text:span text:style-name="T11">A</text:span> are determined by the axis numbers in <text:span text:style-name="T11">I</text:span>, using (<text:span text:style-name="T11">I split A</text:span>) to form them implicitly. <text:s/>The results of applying <text:span text:style-name="T11">f</text:span>, viewed as an intermediate array <text:span text:style-name="T11">R</text:span>, are combined into the final result, using (<text:span text:style-name="T11">J blend R</text:span>), to place the axes of the items of <text:span text:style-name="T11">R</text:span> into the final result. <text:s/>If the left argument is a solitary, it is assumed to be used as the argument to both <text:span text:style-name="T11">split</text:span> and <text:span text:style-name="T11">blend</text:span> implicitly. <text:s/><text:line-break/></text:p>
        <text:p text:style-name="P15">For a table <text:span text:style-name="T11">A</text:span>, <text:span text:style-name="T11">I = 1</text:span>, <text:span text:style-name="T11">f</text:span> being <text:span text:style-name="T11">reverse</text:span>, the effect is to reverse the rows of <text:span text:style-name="T11">A</text:span>. <text:s/>In general, if <text:span text:style-name="T11">I = J</text:span> and is a single axis number and <text:span text:style-name="T11">f</text:span> maps a list to one of the same length, the effect is to apply <text:span text:style-name="T11">f</text:span> to the lists formed by pushing axis <text:span text:style-name="T11">I</text:span> down, resulting in an array of the same shape as <text:span text:style-name="T11">A</text:span>. <text:s/>Two dimensional partitions of a three dimensional array can be mapped using an <text:span text:style-name="T11">I</text:span> with tally 2.</text:p>
        <text:p text:style-name="P15"><text:s text:c="2"/></text:p>
        <text:p text:style-name="P20"><text:s text:c="5"/>[1] PARTITION reverse (3 5 reshape count 15) <text:line-break/> 5 <text:s/>4 <text:s/>3 <text:s/>2 <text:s/>1 <text:line-break/>10 <text:s/>9 <text:s/>8 <text:s/>7 <text:s/>6 <text:line-break/>15 14 13 12 11 <text:line-break/> <text:line-break/> <text:s text:c="4"/>[0] PARTITION (2 rotate) (6 6 reshape tell 36) <text:line-break/>12 13 14 15 16 17 <text:line-break/>18 19 20 21 22 23 <text:line-break/>24 25 26 27 28 29 <text:line-break/>30 31 32 33 34 35 <text:line-break/> 0 <text:s/>1 <text:s/>2 <text:s/>3 <text:s/>4 <text:s/>5 <text:line-break/> 6 <text:s/>7 <text:s/>8 <text:s/>9 10 11 <text:line-break/> <text:line-break/> <text:s text:c="4"/>setformat '%4.2f'; <text:line-break/> <text:s text:c="4"/>seed .5 ; A:=2 3 3 reshape random 18 <text:line-break/>0.50 0.43 0.12 <text:s text:c="2"/>0.03 0.81 0.24 <text:line-break/>0.77 0.73 0.89 <text:s text:c="2"/>0.58 0.98 0.47 <text:line-break/>0.98 0.66 0.16 <text:s text:c="2"/>0.24 0.16 0.50 </text:p>
        <text:p text:style-name="P20"><text:line-break/> <text:s text:c="4"/>B gets 1 2 split A <text:line-break/>+--------------+--------------+ <text:line-break/>|0.50 0.43 0.12|0.03 0.81 0.24| <text:line-break/>|0.77 0.73 0.89|0.58 0.98 0.47| <text:line-break/>|0.98 0.66 0.16|0.24 0.16 0.50| <text:line-break/>+--------------+--------------+ </text:p>
        <text:p text:style-name="P20"><text:line-break/> <text:s text:c="4"/>C gets EACH inverse B <text:line-break/>+-----------------+-----------------+ <text:line-break/>|-7.43 <text:s/>0.18 <text:s/>4.69|-2.51 <text:s/>2.21 -0.90| <text:line-break/>|11.78 -0.62 -5.55| 1.09 <text:s/>0.25 -0.76| <text:line-break/>|-3.27 <text:s/>1.48 <text:s/>0.51| 0.83 -1.13 <text:s/>2.69| <text:line-break/>+-----------------+-----------------+ </text:p>
        <text:p text:style-name="P20"><text:s text:c="5"/>1 2 blend C <text:line-break/>-7.43 <text:s/>0.18 <text:s/>4.69 <text:s text:c="2"/>-2.51 <text:s/>2.21 -0.90 <text:line-break/>11.78 -0.62 -5.55 <text:s text:c="3"/>1.09 <text:s/>0.25 -0.76 <text:line-break/>-3.27 <text:s/>1.48 <text:s/>0.51 <text:s text:c="3"/>0.83 -1.13 <text:s/>2.69 </text:p>
        <text:p text:style-name="P19"><text:soft-page-break/><text:span text:style-name="T9"><text:line-break/> <text:s text:c="4"/>[1 2] PARTITION inverse A <text:line-break/>-7.43 <text:s/>0.18 <text:s/>4.69 <text:s text:c="2"/>-2.51 <text:s/>2.21 -0.90 <text:line-break/>11.78 -0.62 -5.55 <text:s text:c="3"/>1.09 <text:s/>0.25 -0.76 <text:line-break/>-3.27 <text:s/>1.48 <text:s/>0.51 <text:s text:c="3"/>0.83 -1.13 <text:s/>2.69</text:span><text:line-break/></text:p>
        <text:p text:style-name="P15">The transformer <text:span text:style-name="T11">RANK</text:span> is a simpler version of a partitioning transformer that always pushes down the right end axes.<text:line-break/></text:p>
        <text:p text:style-name="P17">Definition</text:p>
        <text:p text:style-name="P15"><text:span text:style-name="T9">PARTITION IS TRANSFORMER f OPERATION Ij A { <text:line-break/> <text:s text:c="2"/>IF empty Ij or (tally Ij &gt; 2) THEN <text:line-break/> <text:s text:c="5"/>fault 'invalid left arg of PARTITION transform' <text:line-break/> <text:s text:c="2"/>ELSEIF empty A THEN <text:line-break/> <text:s text:c="5"/>A <text:line-break/> <text:s text:c="2"/>ELSE <text:line-break/> <text:s text:c="5"/>IF tally Ij = 1 THEN <text:line-break/> <text:s text:c="8"/>I := J := first Ij; <text:line-break/> <text:s text:c="5"/>ELSEIF tally Ij = 2 THEN <text:line-break/> <text:s text:c="8"/>I J := Ij; <text:line-break/> <text:s text:c="5"/>ENDIF; <text:line-break/> <text:s text:c="5"/>II gets axes A except I link I; <text:line-break/> <text:s text:c="5"/>B := tally I RANK f (II fuse A); <text:line-break/> <text:s text:c="5"/>IF J = Null and (shape B = Null) THEN <text:line-break/> <text:s text:c="8"/>first B <text:line-break/> <text:s text:c="5"/>ELSEIF tally J = (valence B - (valence A - tally I)) THEN <text:line-break/> <text:s text:c="8"/>JJ gets axes B except J link J; <text:line-break/> <text:s text:c="8"/>GRADE &lt;= JJ fuse B <text:line-break/> <text:s text:c="5"/>ELSE <text:line-break/> <text:s text:c="8"/>fault 'left arg incompatible with function in PARTITION transform' <text:line-break/> <text:s text:c="5"/>ENDIF <text:line-break/> <text:s text:c="2"/>ENDIF }</text:span><text:line-break/></text:p>
        <text:p text:style-name="P17">Equations</text:p>
        <text:p text:style-name="P26"><text:s text:c="3"/>I split A = \[I,Null] PARTITION single A <text:line-break/> <text:s text:c="2"/>I blend A = \[Null,I] PARTITION first A <text:line-break/> <text:s text:c="2"/>EACH f A = \[Null,Null] PARTITION (single f first) A <text:line-break/></text:p>
        <text:p text:style-name="P25"/>
        <text:p text:style-name="P28">pass</text:p>
        <text:p text:style-name="P3"/>
        <text:p text:style-name="P10"><text:span text:style-name="T7">Class: <text:s/></text:span>reshaping operation</text:p>
        <text:p text:style-name="P15"><text:span text:style-name="T7">Usage: </text:span><text:s/><text:span text:style-name="T9">pass A <text:s text:c="3"/></text:span></text:p>
        <text:p text:style-name="P15"><text:span text:style-name="T7">See Also: </text:span>list, reshape<text:line-break/></text:p>
        <text:p text:style-name="P15">The operation <text:span text:style-name="T11">pass</text:span> is the identity operation for arrays. <text:s/>It returns the argument <text:span text:style-name="T11">A</text:span>. <text:s/><text:span text:style-name="T11">Pass</text:span> is used when expressing computations in a functional style using an atlas (a list of operations). <text:s/></text:p>
        <text:p text:style-name="P19"><text:span text:style-name="T9"><text:s text:c="5"/>pass 2 3 4 <text:line-break/>2 3 4 <text:line-break/> <text:s text:c="4"/>pass 'hello world' <text:line-break/>hello world</text:span><text:line-break/></text:p>
        <text:p text:style-name="P17">Definition</text:p>
        <text:p text:style-name="P19"><text:span text:style-name="T9"><text:s text:c="5"/>pass IS OPERATION A { A } </text:span><text:line-break/></text:p>
        <text:p text:style-name="P17">Equations</text:p>
        <text:p text:style-name="P26"><text:soft-page-break/><text:s text:c="3"/>pass A = first single A <text:line-break/> <text:s text:c="2"/>pass A = first solitary A <text:line-break/></text:p>
        <text:p text:style-name="P25"/>
        <text:p text:style-name="P28">paste</text:p>
        <text:p text:style-name="P3"/>
        <text:p text:style-name="P10"><text:span text:style-name="T7">Class: <text:s/></text:span>picture operation</text:p>
        <text:p text:style-name="P15"><text:span text:style-name="T7">Usage: </text:span><text:s/><text:span text:style-name="T9">Sw paste A <text:s text:c="3"/></text:span></text:p>
        <text:p text:style-name="P15"><text:span text:style-name="T7">See Also: </text:span>picture, sketch, diagram, positions<text:line-break/></text:p>
        <text:p text:style-name="P15">The operation <text:span text:style-name="T11">paste</text:span> combines character tables in a two dimensional layout. <text:s/>It is used internally by <text:span text:style-name="T11">picture</text:span> and can be used to create modifications of the standard picture output to improve the display of results. <text:s/>The left argument <text:span text:style-name="T11">Sw</text:span> has six parameters that control the layout and the right argument <text:span text:style-name="T11">A</text:span> is the array of tables to be combined. <text:s/>The components of argument <text:span text:style-name="T11">Sw</text:span> are the following: </text:p>
        <table:table table:name="Table29" table:style-name="Table29">
          <table:table-column table:style-name="Table29.A"/>
          <table:table-column table:style-name="Table29.B"/>
          <table:table-row table:style-name="Table29.1">
            <table:table-cell table:style-name="Table29.A1" office:value-type="string">
              <text:p text:style-name="P15"><text:s/><text:span text:style-name="T7">Argument </text:span></text:p>
            </table:table-cell>
            <table:table-cell table:style-name="Table29.A1" office:value-type="string">
              <text:p text:style-name="P17"><text:s/>Position</text:p>
            </table:table-cell>
          </table:table-row>
          <table:table-row table:style-name="Table29.1">
            <table:table-cell table:style-name="Table29.A1" office:value-type="string">
              <text:p text:style-name="P16"><text:s/>Vertical edge spacing </text:p>
            </table:table-cell>
            <table:table-cell table:style-name="Table29.A1" office:value-type="string">
              <text:p text:style-name="P15">an integer indicating the number of blank lines to be put between the rows of items </text:p>
            </table:table-cell>
          </table:table-row>
          <table:table-row table:style-name="Table29.1">
            <table:table-cell table:style-name="Table29.A1" office:value-type="string">
              <text:p text:style-name="P15">Horizontal edge spacing </text:p>
            </table:table-cell>
            <table:table-cell table:style-name="Table29.A1" office:value-type="string">
              <text:p text:style-name="P15">an integer indicating the number of blank spaces to be put between the columns of items </text:p>
            </table:table-cell>
          </table:table-row>
          <table:table-row table:style-name="Table29.1">
            <table:table-cell table:style-name="Table29.A1" office:value-type="string">
              <text:p text:style-name="P15">Vertical line indicator </text:p>
            </table:table-cell>
            <table:table-cell table:style-name="Table29.A1" office:value-type="string">
              <text:p text:style-name="P15">If the value is 1, vertical lines are drawn between columns. <text:s/>If it is 0, they are not </text:p>
            </table:table-cell>
          </table:table-row>
          <table:table-row table:style-name="Table29.1">
            <table:table-cell table:style-name="Table29.A1" office:value-type="string">
              <text:p text:style-name="P15">Horizontal line indicator </text:p>
            </table:table-cell>
            <table:table-cell table:style-name="Table29.A1" office:value-type="string">
              <text:p text:style-name="P15">If the value is 1, horizontal lines are drawn between rows. <text:s/>If it is 0, they are not </text:p>
            </table:table-cell>
          </table:table-row>
          <table:table-row table:style-name="Table29.1">
            <table:table-cell table:style-name="Table29.A1" office:value-type="string">
              <text:p text:style-name="P15">Vertical justification indicator </text:p>
            </table:table-cell>
            <table:table-cell table:style-name="Table29.A1" office:value-type="string">
              <text:p text:style-name="P15">This is either a single integer indicating the same justification for all fields or an array of integers of the same shape as A indicating the justification for each item of A. <text:s/>The codes are: 0 for top justification, 1 for centered and 2 for bottom justification </text:p>
            </table:table-cell>
          </table:table-row>
          <table:table-row table:style-name="Table29.1">
            <table:table-cell table:style-name="Table29.A1" office:value-type="string">
              <text:p text:style-name="P15">Horizontal justification indicator </text:p>
            </table:table-cell>
            <table:table-cell table:style-name="Table29.A1" office:value-type="string">
              <text:p text:style-name="P15">This is either a single integer indicating the same justification for all fields, or an array of integers of the same shape as A indicating the justification for each item of A. <text:s/>The codes are: 0 for left justification, 1 for centered and 2 for right justification </text:p>
            </table:table-cell>
          </table:table-row>
        </table:table>
        <text:p text:style-name="P15"><text:line-break/></text:p>
        <text:p text:style-name="P15">If either line indicator is 1, the entire result is boxed. <text:s/></text:p>
        <text:p text:style-name="P15"/>
        <text:p text:style-name="P26"><text:s text:c="5"/>1 2 1 3 1 1 paste EACH sketch (2 4 reshape 'some' 'words' 'of' 'wisdom') <text:line-break/>+--------+---------+------+----------+ <text:line-break/>| <text:s text:c="7"/>| <text:s text:c="8"/>| <text:s text:c="5"/>| <text:s text:c="9"/>| <text:line-break/>| <text:s/>some <text:s/>| <text:s/>words <text:s/>| <text:s/>of <text:s/>| <text:s/>wisdom <text:s/>| <text:line-break/>| <text:s text:c="7"/>| <text:s text:c="8"/>| <text:s text:c="5"/>| <text:s text:c="9"/>| <text:line-break/>+--------+---------+------+----------+ <text:line-break/>| <text:s text:c="7"/>| <text:s text:c="8"/>| <text:s text:c="5"/>| <text:s text:c="9"/>| <text:line-break/>| <text:s/>some <text:s/>| <text:s/>words <text:s/>| <text:s/>of <text:s/>| <text:s/>wisdom <text:s/>| <text:line-break/>| <text:s text:c="7"/>| <text:s text:c="8"/>| <text:s text:c="5"/>| <text:s text:c="9"/>| <text:line-break/>+--------+---------+------+----------+</text:p>
        <text:p text:style-name="P25"/>
        <text:p text:style-name="P25"/>
        <text:p text:style-name="P35">pervasive</text:p>
        <text:p text:style-name="P3"/>
        <text:p text:style-name="P10"><text:span text:style-name="T7">Class: <text:s/></text:span>concept</text:p>
        <text:p text:style-name="P15"><text:span text:style-name="T7">See Also: </text:span>unary pervasive, binary pervasive, multi pervasive<text:line-break/></text:p>
        <text:p text:style-name="P15">Some of the operations of Nial that operate on simple arrays are extended to arbitrarily nested arrays by being applied to the atoms at the deepest level. <text:s/>These are called <text:span text:style-name="T7">pervasive</text:span> operations. <text:s/><text:line-break/></text:p>
        <text:p text:style-name="P32">There are three classes of pervasive operations: <text:span text:style-name="T11">unary pervasive</text:span>, <text:span text:style-name="T11">binary pervasive</text:span> and <text:span text:style-name="T11">multi pervasive</text:span>. <text:s/>The first class applies the operations to the atoms of the array. The second class are binary operations that apply to pairs of atoms from corresponding positions in the pair of arguments. The third class applies the operation to the simple arrays formed from atoms in corresponding positions in the items of the argument, reducing the simple array to a single atom.</text:p>
        <text:p text:style-name="P32"/>
        <text:p text:style-name="P29"/>
        <text:p text:style-name="P29">phrase</text:p>
        <text:p text:style-name="P3"/>
        <text:p text:style-name="P10"><text:span text:style-name="T7">Class: <text:s/></text:span>conversion operation</text:p>
        <text:p text:style-name="P15"><text:span text:style-name="T7">Usage: </text:span><text:s/><text:span text:style-name="T9">phrase S <text:s text:c="3"/></text:span></text:p>
        <text:p text:style-name="P15"><text:span text:style-name="T7">See Also: </text:span>string, fault, tonumber, isphrase<text:line-break/></text:p>
        <text:p text:style-name="P15">The operation <text:span text:style-name="T11">phrase</text:span> converts a string into a phrase with the same content. <text:s/>It returns phrases and faults unchanged and converts other atoms after coercing them to their string equivalents. <text:s/>The resulting phrase may contain blanks. <text:s/>There is a one-to-one correspondence between phrases and strings. <text:s/></text:p>
        <text:p text:style-name="P19"><text:span text:style-name="T9"><text:s text:c="5"/>phrase '(613) 549-2222' <text:line-break/>(613) 549-2222 <text:line-break/> <text:line-break/> <text:s text:c="4"/>set "decor ; EACH phrase o 613 3.5 `A 'Now' "Wow ?error <text:line-break/>"o "613 "3.5 "A "Now "Wow "error</text:span><text:line-break/></text:p>
        <text:p text:style-name="P17">Equations</text:p>
        <text:p text:style-name="P19"><text:span text:style-name="T9"><text:s text:c="3"/>isphrase P ==&gt; phrase string P = P <text:line-break/></text:span><text:line-break/></text:p>
        <text:p text:style-name="P15"><text:span text:style-name="T7">Pragmatics</text:span><text:line-break/></text:p>
        <text:p text:style-name="P32">The correspondence between phrases and strings is not complete in that phrase cannot hold a null character (representation 0) and attempting to build such a phrase using the operation <text:span text:style-name="T11">phrase</text:span> will result in a truncated phrase.</text:p>
        <text:p text:style-name="P32"/>
        <text:p text:style-name="P32"/>
        <text:p text:style-name="P29">pi</text:p>
        <text:p text:style-name="P3"/>
        <text:p text:style-name="P10"><text:span text:style-name="T7">Class: <text:s/></text:span>constant expression</text:p>
        <text:p text:style-name="P15"><text:span text:style-name="T7">Usage: </text:span><text:s/><text:span text:style-name="T9">Pi <text:s text:c="3"/></text:span></text:p>
        <text:p text:style-name="P15"><text:span text:style-name="T7">See Also: </text:span>random, ln<text:line-break/></text:p>
        <text:p text:style-name="P15">The expression <text:span text:style-name="T11">Pi</text:span> returns the real number which is the ratio of the circumference of a circle to its diameter. <text:s/><text:span text:style-name="T11">Pi</text:span> is useful in scientific computing. <text:s/></text:p>
        <text:p text:style-name="P19"><text:soft-page-break/><text:span text:style-name="T9"><text:s text:c="5"/>setformat '%15.12f' ; Pi <text:line-break/> 3.141592653590</text:span><text:line-break/></text:p>
        <text:p text:style-name="P17">Equation</text:p>
        <text:p text:style-name="P26"><text:s text:c="3"/>Pi = arccos -1 (within roundoff error) <text:line-break/></text:p>
        <text:p text:style-name="P25"/>
        <text:p text:style-name="P28">pick</text:p>
        <text:p text:style-name="P3"/>
        <text:p text:style-name="P10"><text:span text:style-name="T7">Class: <text:s/></text:span>selection operation</text:p>
        <text:p text:style-name="P15"><text:span text:style-name="T7">Property: <text:s/></text:span>binary</text:p>
        <text:p text:style-name="P15"><text:span text:style-name="T7">Usage: </text:span><text:s/><text:span text:style-name="T9">I pick A <text:s text:c="2"/>pick I A <text:s text:c="3"/></text:span></text:p>
        <text:p text:style-name="P15"><text:span text:style-name="T7">See Also: </text:span>choose, take, first, address<text:line-break/></text:p>
        <text:p text:style-name="P15"><text:span text:style-name="T11">Pick</text:span> is the fundamental selection operation for arrays. <text:s/>The normal use is that <text:span text:style-name="T11">I</text:span> is an address for <text:span text:style-name="T11">A</text:span>. <text:s/>The result is the item that is located at address <text:span text:style-name="T11">I</text:span> in 0-origin addressing. <text:s/>If <text:span text:style-name="T11">I</text:span> is a solitary integer and <text:span text:style-name="T11">A</text:span> is a list, <text:span text:style-name="T11">I</text:span> is converted to an integer to make it an address for a list. <text:s/>If <text:span text:style-name="T11">I</text:span> is not a valid address for <text:span text:style-name="T11">A</text:span>, the result is the fault <text:span text:style-name="T11">?address</text:span>. <text:s/></text:p>
        <text:p text:style-name="P19"><text:span text:style-name="T9"><text:s text:c="5"/>3 pick 3 6 23 46 57 25 <text:line-break/>46 <text:line-break/> <text:line-break/> <text:s text:c="4"/>[3] pick 3 6 23 46 57 25 <text:line-break/>46 <text:line-break/> <text:line-break/> <text:s text:c="4"/>A := 2 3 reshape "a "list "of "words "as "phrases <text:line-break/>a <text:s text:c="4"/>list of <text:line-break/>words as <text:s text:c="2"/>phrases <text:line-break/> <text:line-break/> <text:s text:c="4"/>0 2 pick A <text:line-break/>of <text:line-break/> <text:line-break/> <text:s text:c="4"/>5 5 pick A <text:line-break/>?address</text:span><text:line-break/></text:p>
        <text:p text:style-name="P15">In the first example, <text:span text:style-name="T11">pick</text:span> selects the fourth item because of 0-origin indexing. <text:s/>In the second example, [3] is not an address of the list (its addresses are integers) but it is converted to integer 3. <text:s/>Thus, a solitary integer can be used as an address of a list for <text:span text:style-name="T11">pick</text:span>. <text:s/>The third example shows that an address for a table is a pair of integers. <text:s/>The last example shows that picking out of range returns a fault. <text:s/><text:line-break/></text:p>
        <text:p text:style-name="P15">The concept of picking closely corresponds to subscript notation in mathematics. <text:s/>Q'Nial supports a direct notation for subscripting a variable: <text:span text:style-name="T11">Var@I</text:span>. <text:s/>This notation, called the <text:span text:style-name="T11">at notation</text:span>, can be used on both the left and right of an assignment expression. <text:s/>Its use on the right is equivalent to <text:span text:style-name="T11">pick</text:span>. <text:s/><text:line-break/></text:p>
        <text:p text:style-name="P17">Equations</text:p>
        <text:p text:style-name="P21"><text:s text:c="3"/>I pick A = (list I) pick A <text:line-break/> <text:s text:c="2"/>I in grid A ==&gt; I pick grid A = I <text:line-break/> <text:s text:c="2"/>I in grid A ==&gt; I pick (EACH f A) = f (I pick A) <text:line-break/> <text:s text:c="2"/>A choose B = A EACHLEFT pick B <text:line-break/> <text:s text:c="2"/>I pick A = \[I] reach A <text:line-break/></text:p>
        <text:p text:style-name="P39">picture</text:p>
        <text:p text:style-name="P3"/>
        <text:p text:style-name="P10"><text:span text:style-name="T7">Class: <text:s/></text:span>picture operation</text:p>
        <text:p text:style-name="P15"><text:span text:style-name="T7">Usage: </text:span><text:s/><text:span text:style-name="T9">picture A <text:s text:c="3"/></text:span></text:p>
        <text:p text:style-name="P15"><text:span text:style-name="T7">See Also: </text:span>sketch, diagram, display, paste, positions, set<text:line-break/></text:p>
        <text:p text:style-name="P15">The operation <text:span text:style-name="T11">picture</text:span> computes a character table that describes the array <text:span text:style-name="T11">A</text:span>. <text:s/><text:line-break/></text:p>
        <text:p text:style-name="P15">An atom is displayed directly. <text:s/>A nonatomic array is displayed as a tableau of rows and columns arranged to allow sufficient space for the largest items. <text:s/>In most cases, the items of the array are displayed within a frame diagram. <text:s/><text:line-break/></text:p>
        <text:p text:style-name="P15">The operation is affected by the setting of two internal switches: <text:span text:style-name="T11">diagram/sketch</text:span> and <text:span text:style-name="T11">decor/nodecor</text:span>. <text:s/>The first controls the use of frames in the pictures. <text:s/>The second controls the decoration of atoms, solitaries, strings and empty arrays. <text:s/><text:line-break/></text:p>
        <text:p text:style-name="P15">In <text:span text:style-name="T11">diagram</text:span> mode, a nonatomic array is displayed with a frame and the upper left corner has an <text:span text:style-name="T11">o</text:span> if it is a single. <text:s/>In sketch mode, a simple array, one having atomic items, is displayed without a frame. <text:s/>A non-simple array has a frame and a nonatomic single has an <text:span text:style-name="T11">o</text:span> in the upper left corner of the frame. <text:s/><text:line-break/></text:p>
        <text:p text:style-name="P15">The <text:span text:style-name="T11">decor/nodecor</text:span> switch pictures atoms in an undecorated manner if nodecor mode is set. <text:s/>If sketch mode is also set, strings and phrases appear the same. <text:s/>The decor mode pictures atoms so that they can be distinguished: characters are preceded by a grave symbol <text:span text:style-name="T11">`</text:span>, phrases by a double quote <text:span text:style-name="T11">"</text:span> and faults by a question mark <text:span text:style-name="T11">?</text:span>. <text:s/>In sketch mode with decor set, a string is enclosed in quotes and a simple solitary is placed in brackets. <text:s/><text:line-break/></text:p>
        <text:p text:style-name="P15">In sketch mode an empty array has an empty picture, whereas in diagram mode, the picture of an empty array is one side of a frame diagram, with no items. <text:s/><text:line-break/></text:p>
        <text:p text:style-name="P15">An array of dimensionality higher than two is laid out as an arrangement of tables. <text:s/>If the array has valence 3, the tables are arranged horizontally. <text:s/>If it has valence 4, the first axis is placed down the page and the second axis across the page. <text:s/>Thus, an array of shape 3 4 5 6 is pictured as 3 rows of 4 tables each of which is a 5 by 6 tableau. <text:s/>A space is left between each of the tables. <text:s/>For higher dimensions, the axes continue to alternate across and down the page with greater spacing between arrangements. <text:s/><text:line-break/></text:p>
        <text:p text:style-name="P15">The result of <text:span text:style-name="T11">picture</text:span> coincides with the output displayed by Q'Nial in the top level loop. <text:s/><text:line-break/></text:p>
        <text:p text:style-name="P15">In the top level loop, the picture is wrapped around as a whole if it is too wide to fit on the screen. <text:s/></text:p>
        <text:p text:style-name="P15"/>
        <text:p text:style-name="P20"><text:s text:c="5"/>set "sketch; set "nodecor; <text:line-break/> <text:s text:c="4"/>P := picture l 1 7 7.0 `a "a 'a' (3 4 5) Null <text:line-break/>+-+-+-+--+-+-+-+-----++ <text:line-break/>|l|1|7|7.|a|a|a|3 4 5|| <text:line-break/>+-+-+-+--+-+-+-+-----++</text:p>
        <text:p text:style-name="P20"><text:line-break/> <text:s text:c="4"/>set "diagram; set "nodecor; P <text:line-break/>+-+-+-+--+-+-+---+-------+-+ <text:line-break/>|l|1|7|7.|a|a|+-+|+-+-+-+|+| <text:line-break/>| | | | <text:s/>| | ||a|||3|4|5|||| <text:line-break/>| | | | <text:s/>| | |+-+|+-+-+-+|+| <text:line-break/>+-+-+-+--+-+-+---+-------+-+ </text:p>
        <text:p text:style-name="P20"><text:soft-page-break/><text:line-break/> <text:s text:c="4"/>set "sketch; set "decor; P <text:line-break/>+-+-+-+--+--+--+---+-----++ <text:line-break/>|l|1|7|7.|`a|"a|'a'|3 4 5|| <text:line-break/>+-+-+-+--+--+--+---+-----++ </text:p>
        <text:p text:style-name="P19"><text:span text:style-name="T9"><text:line-break/> <text:s text:c="4"/>set "diagram; set "decor; P <text:line-break/>+-+-+-+--+--+--+----+-------+-+ <text:line-break/>|l|1|7|7.|`a|"a|+--+|+-+-+-+|+| <text:line-break/>| | | | <text:s/>| <text:s/>| <text:s/>||`a|||3|4|5|||| <text:line-break/>| | | | <text:s/>| <text:s/>| <text:s/>|+--+|+-+-+-+|+| <text:line-break/>+-+-+-+--+--+--+----+-------+-+ <text:line-break/> <text:line-break/> <text:s text:c="4"/>set "diagram; set "decor; <text:line-break/> <text:s text:c="4"/>picture 3 4 5 <text:line-break/>+--+--+--+--+--+--+--+ <text:line-break/>|`+|`-|`+|`-|`+|`-|`+| <text:line-break/>+--+--+--+--+--+--+--+ <text:line-break/>|`||`3|`||`4|`||`5|`|| <text:line-break/>+--+--+--+--+--+--+--+ <text:line-break/>|`+|`-|`+|`-|`+|`-|`+| <text:line-break/>+--+--+--+--+--+--+--+</text:span><text:line-break/></text:p>
        <text:p text:style-name="P15">The first four examples illustrate the same array pictured with the four combinations of the mode settings. <text:s/>The final example illustrates that if the result of <text:span text:style-name="T11">picture</text:span> is displayed at top level in diagram - decor mode, the implicit use of <text:span text:style-name="T11">picture</text:span> on the resulting character table causes it to be decorated. <text:s/><text:line-break/></text:p>
        <text:p text:style-name="P17">Equations</text:p>
        <text:p text:style-name="P26"><text:s text:c="3"/>write A = writescreen picture A <text:line-break/> <text:s text:c="2"/>valence picture A = 2 <text:line-break/></text:p>
        <text:p text:style-name="P25"/>
        <text:p text:style-name="P28">place</text:p>
        <text:p text:style-name="P3"/>
        <text:p text:style-name="P10"><text:span text:style-name="T7">Class: <text:s/></text:span>insertion operation</text:p>
        <text:p text:style-name="P15"><text:span text:style-name="T7">Usage: </text:span><text:s/><text:span text:style-name="T9">B I place A <text:s text:c="2"/>place (B I) A <text:s text:c="3"/></text:span></text:p>
        <text:p text:style-name="P15"><text:span text:style-name="T7">See Also: </text:span>pick, placeall, deepplace, update<text:line-break/></text:p>
        <text:p text:style-name="P15">The operation <text:span text:style-name="T11">place</text:span> is the fundamental insertion operation for arrays. <text:s/>The normal use is that <text:span text:style-name="T11">I</text:span> is the address where <text:span text:style-name="T11">B</text:span> is to be placed in a modified version of <text:span text:style-name="T11">A</text:span>. <text:s/>The result is the modified array. <text:s/>If <text:span text:style-name="T11">I</text:span> is a solitary integer and <text:span text:style-name="T11">A</text:span> is a list, <text:span text:style-name="T11">I</text:span> is converted to an integer before being used. <text:s/>If <text:span text:style-name="T11">I</text:span> is not a valid address for <text:span text:style-name="T11">A</text:span>, the result is the fault <text:span text:style-name="T11">?address</text:span>. </text:p>
        <text:p text:style-name="P15"><text:s/></text:p>
        <text:p text:style-name="P20"><text:s text:c="5"/>"abc 2 place 2 3 4 5 6 <text:line-break/>2 3 abc 5 6 </text:p>
        <text:p text:style-name="P20"><text:line-break/> <text:s text:c="4"/>place (`_ 2) 'my work' <text:line-break/>my_work </text:p>
        <text:p text:style-name="P20"><text:line-break/> <text:s text:c="4"/>A := 4 5 6 7 <text:line-break/>4 5 6 7</text:p>
        <text:p text:style-name="P20"><text:s/><text:line-break/> <text:s text:c="4"/>A := 27 2 place A; A <text:line-break/>4 5 27 7</text:p>
        <text:p text:style-name="P19"><text:span text:style-name="T9"><text:s/><text:line-break/> <text:s text:c="4"/>50 100 place A <text:line-break/>?address</text:span><text:line-break/></text:p>
        <text:p text:style-name="P15"><text:soft-page-break/>The fourth example shows the use of <text:span text:style-name="T11">place</text:span> in updating the value of a variable <text:span text:style-name="T11">A</text:span>. <text:s/>The last example illustrates an out of range use of <text:span text:style-name="T11">place</text:span>. <text:s/><text:line-break/></text:p>
        <text:p text:style-name="P15">Nial provides a simpler notation for updating a variable. <text:s/><text:span text:style-name="T11">A@I</text:span> (pronounced <text:span text:style-name="T11">A at I</text:span>) can be used on the left of assignment to update the item at location <text:span text:style-name="T11">I</text:span>. <text:s/>If the address is out of range a fault occurs. <text:s/></text:p>
        <text:p text:style-name="P15"/>
        <text:p text:style-name="P20"><text:s text:c="5"/>A@1 := 25 <text:line-break/>4 25 27 7 </text:p>
        <text:p text:style-name="P20"><text:line-break/> <text:s text:c="4"/>A@5 := 7 <text:line-break/>?address </text:p>
        <text:p text:style-name="P19"><text:span text:style-name="T9"><text:line-break/> <text:s text:c="4"/>A <text:line-break/>4 25 27 7</text:span><text:line-break/></text:p>
        <text:p text:style-name="P15">The semantics of using the <text:span text:style-name="T11">at notation</text:span> on the left in assignment can be achieved using the operation <text:span text:style-name="T11">update</text:span>. <text:s/>The <text:span text:style-name="T11">at notation</text:span> and the <text:span text:style-name="T11">update</text:span> operation are usually more efficient than <text:span text:style-name="T11">place</text:span> because they avoid doing a copy of the right argument of <text:span text:style-name="T11">place</text:span>.<text:line-break/></text:p>
        <text:p text:style-name="P17">Equations</text:p>
        <text:p text:style-name="P26"><text:s text:c="3"/>I in grid A ==&gt; (I pick A) I place A = A <text:line-break/> <text:s text:c="2"/>B \[I] deepplace A = B I place A <text:line-break/> <text:s text:c="2"/>I in grid A ==&gt;shape(B I place A) = shape A <text:line-break/></text:p>
        <text:p text:style-name="P25"/>
        <text:p text:style-name="P28">placeall</text:p>
        <text:p text:style-name="P3"/>
        <text:p text:style-name="P10"><text:span text:style-name="T7">Class: <text:s/></text:span>insertion operation</text:p>
        <text:p text:style-name="P15"><text:span text:style-name="T7">Usage: </text:span><text:s/><text:span text:style-name="T9">B I placeall A <text:s text:c="2"/>placeall (B I) A <text:s text:c="3"/></text:span></text:p>
        <text:p text:style-name="P15"><text:span text:style-name="T7">See Also: </text:span>place, deepplace, updateall<text:line-break/></text:p>
        <text:p text:style-name="P15">The operation <text:span text:style-name="T11">placeall</text:span> generalizes the operation <text:span text:style-name="T11">place</text:span> to modify a collection of items of <text:span text:style-name="T11">A</text:span>. <text:s/>It returns a modified version of array <text:span text:style-name="T11">A</text:span> with the items at the addresses <text:span text:style-name="T11">I</text:span> replaced by the items of <text:span text:style-name="T11">B</text:span>. <text:s/>It corresponds to the sequential use of <text:span text:style-name="T11">place</text:span> with corresponding items from <text:span text:style-name="T11">B</text:span> and <text:span text:style-name="T11">I</text:span>. <text:s/>If an item of <text:span text:style-name="T11">I</text:span> is repeated, its last occurrence will determine the effect on <text:span text:style-name="T11">A</text:span>. <text:s/>If <text:span text:style-name="T11">B</text:span> has fewer items than <text:span text:style-name="T11">I</text:span>, its items are used cyclically (the first item is used after the last and the list repeated). </text:p>
        <text:p text:style-name="P15"><text:s/></text:p>
        <text:p text:style-name="P19"><text:span text:style-name="T9"><text:s text:c="5"/>("abc "def) (2 3) placeall 2 3 4 5 6 <text:line-break/>2 3 abc def 6 <text:line-break/> <text:line-break/> <text:s text:c="4"/>Text := 'my work is fun'; <text:line-break/> <text:s text:c="4"/>placeall ('_' (` <text:s/>findall Text)) Text <text:line-break/>my_work_is_fun <text:line-break/> <text:line-break/> <text:s text:c="4"/>A := 4 5 6 7 ; <text:line-break/> <text:s text:c="4"/>A := (27 28) (3 2) placeall A; A <text:line-break/>4 5 28 27</text:span><text:line-break/></text:p>
        <text:p text:style-name="P15">The last example shows the use of <text:span text:style-name="T11">placeall</text:span> to update the value of a variable <text:span text:style-name="T11">A</text:span>. <text:s/><text:line-break/></text:p>
        <text:p text:style-name="P15">Q'Nial provides a simpler notation for updating a variable at several locations. <text:s/>The notation <text:span text:style-name="T11">A#I</text:span> (pronounced <text:span text:style-name="T11">A at all I</text:span>) can be used on the left of assignment to indicate the update of the items at the addresses given by <text:span text:style-name="T11">I</text:span>. <text:s/>If an item of <text:span text:style-name="T11">I</text:span> is out of range, the result is a fault but the variable is modified by the assignments done to locations that precede the invalid one. <text:s/></text:p>
        <text:p text:style-name="P15"><text:soft-page-break/></text:p>
        <text:p text:style-name="P20"><text:s text:c="5"/>A#(0 1) := 25 26 <text:line-break/>25 26 27 7 </text:p>
        <text:p text:style-name="P20"><text:line-break/> <text:s text:c="4"/>A#(2 100) := 50 51 <text:line-break/>?addresses</text:p>
        <text:p text:style-name="P19"><text:span text:style-name="T9"><text:s/><text:line-break/> <text:s text:c="4"/>A <text:line-break/>25 26 50 7</text:span><text:line-break/></text:p>
        <text:p text:style-name="P15">The semantics of using the <text:span text:style-name="T11">at all</text:span> notation on the left in assignment can be achieved using the operation updateall. <text:s/><text:line-break/></text:p>
        <text:p text:style-name="P15">The <text:span text:style-name="T11">at all</text:span> notation and the <text:span text:style-name="T11">updateall</text:span> operation are usually more efficient than <text:span text:style-name="T11">placeall</text:span> as they avoid doing a copy of the entire right argument of <text:span text:style-name="T11">placeall</text:span>. <text:s/><text:line-break/></text:p>
        <text:p text:style-name="P15"><text:span text:style-name="T11">Placeall</text:span> is not the same as <text:span text:style-name="T11">(pack B I) EACHBOTH place A</text:span>. <text:s/>The latter results in an array of modifications of <text:span text:style-name="T11">A</text:span>, one for each item to be replaced. <text:s/><text:line-break/></text:p>
        <text:p text:style-name="P17">Equations</text:p>
        <text:p text:style-name="P26"><text:s text:c="3"/>I allin grid A ==&gt; (I choose A) I placeall A = A <text:line-break/> <text:s text:c="2"/>I allin grid A ==&gt; shape (B I placeall A) = shape A <text:line-break/></text:p>
        <text:p text:style-name="P25"/>
        <text:p text:style-name="P28">plus</text:p>
        <text:p text:style-name="P3"/>
        <text:p text:style-name="P10"><text:span text:style-name="T7">Class: <text:s/></text:span>arithmetic operation</text:p>
        <text:p text:style-name="P15"><text:span text:style-name="T7">Property: <text:s/></text:span>binary pervasive</text:p>
        <text:p text:style-name="P15"><text:span text:style-name="T7">Usage: </text:span><text:s/><text:span text:style-name="T9">A plus B <text:s text:c="2"/>plus A B <text:s text:c="3"/></text:span></text:p>
        <text:p text:style-name="P15"><text:span text:style-name="T7">See Also: </text:span>sum, minus, mod, opposite, times<text:line-break/></text:p>
        <text:p text:style-name="P15">The operation <text:span text:style-name="T11">plus</text:span> is the same as <text:span text:style-name="T11">sum</text:span> except that <text:span text:style-name="T11">plus</text:span> enforces the rule that it must be applied to a pair. <text:s/><text:line-break/></text:p>
        <text:p text:style-name="P15"><text:span text:style-name="T11">Sum</text:span> is multi pervasive and can add up any number of items. <text:s/>The symbol <text:span text:style-name="T11">+</text:span> is a synonym for <text:span text:style-name="T11">sum</text:span>.</text:p>
        <text:p text:style-name="P15"/>
        <text:p text:style-name="P26"><text:s text:c="5"/>7 plus 9 <text:line-break/>16 <text:line-break/> <text:line-break/> <text:s text:c="4"/>(2 3 4) plus (12 22 33) <text:line-break/>14 25 37 <text:line-break/> <text:line-break/> <text:s text:c="4"/>plus 2 3 4 <text:line-break/>?plus expects a pair</text:p>
        <text:p text:style-name="P25"/>
        <text:p text:style-name="P25"/>
        <text:p text:style-name="P35">positions</text:p>
        <text:p text:style-name="P3"/>
        <text:p text:style-name="P10"><text:span text:style-name="T7">Class: <text:s/></text:span>picture operation</text:p>
        <text:p text:style-name="P15"><text:span text:style-name="T7">Usage: </text:span><text:s/><text:span text:style-name="T9">positions A <text:s text:c="3"/></text:span></text:p>
        <text:p text:style-name="P15"><text:span text:style-name="T7">See Also: </text:span>sketch, diagram, picture, display, paste, setcursor<text:line-break/></text:p>
        <text:p text:style-name="P15">The operation <text:span text:style-name="T11">positions</text:span> is used in conjunction with <text:span text:style-name="T11">picture</text:span> on singles, lists or tables. <text:s/>For such arrays, it returns an array of the same shape with the items being the addresses at which the pictures of the corresponding items of <text:span text:style-name="T11">A</text:span> appear in the picture of <text:span text:style-name="T11">A</text:span>. <text:s/></text:p>
        <text:p text:style-name="P19"><text:span text:style-name="T9"><text:s text:c="5"/>A gets 2 3 reshape "cat 'fish' 34.5 "dog 'meat' 26.5 <text:line-break/>+---+----+----+ <text:line-break/>|cat|fish|34.5| <text:line-break/>+---+----+----+ <text:line-break/>|dog|meat|26.5| <text:line-break/>+---+----+----+ <text:line-break/> <text:line-break/> <text:s text:c="4"/>positions A <text:line-break/>+---+---+----+ <text:line-break/>|1 1|1 5|1 10| <text:line-break/>+---+---+----+ <text:line-break/>|3 1|3 5|3 10| <text:line-break/>+---+---+----+</text:span><text:line-break/></text:p>
        <text:p text:style-name="P32">The operation <text:span text:style-name="T11">positions</text:span> is useful in applications that do interactive editing of data from its display on the screen. <text:s/></text:p>
        <text:p text:style-name="P32"/>
        <text:p text:style-name="P32"/>
        <text:p text:style-name="P29">post</text:p>
        <text:p text:style-name="P3"/>
        <text:p text:style-name="P10"><text:span text:style-name="T7">Class: <text:s/></text:span>reshaping operation</text:p>
        <text:p text:style-name="P15"><text:span text:style-name="T7">Usage: </text:span><text:s/><text:span text:style-name="T9">post A <text:s text:c="3"/></text:span></text:p>
        <text:p text:style-name="P15"><text:span text:style-name="T7">See Also: </text:span>reshape, list, pass, cols<text:line-break/></text:p>
        <text:p text:style-name="P15">The operation <text:span text:style-name="T11">post</text:span> restructures an array <text:span text:style-name="T11">A</text:span> to be a table with one column holding the items of <text:span text:style-name="T11">A</text:span> in row major order. <text:s/></text:p>
        <text:p text:style-name="P19"><text:span text:style-name="T9"><text:s text:c="5"/>post 3 4 5 <text:line-break/>3 <text:line-break/>4 <text:line-break/>5 <text:line-break/> <text:line-break/> <text:s text:c="4"/>post 'Now is the time' <text:line-break/> <text:s text:c="9"/>'for all good men' <text:line-break/> <text:s text:c="9"/>'to come to the aid' <text:line-break/> <text:s text:c="9"/>'of the party' <text:line-break/>+------------------+ <text:line-break/>|Now is the time <text:s text:c="2"/>| <text:line-break/>+------------------+ <text:line-break/>|for all good men <text:s/>| <text:line-break/>+------------------+ <text:line-break/>|to come to the aid| <text:line-break/>+------------------+ <text:line-break/>|of the party <text:s text:c="5"/>| <text:line-break/>+------------------+</text:span><text:line-break/></text:p>
        <text:p text:style-name="P15">The major purpose of post is to restructure data for display. <text:s/><text:line-break/></text:p>
        <text:p text:style-name="P17">Definition</text:p>
        <text:p text:style-name="P19"><text:soft-page-break/><text:span text:style-name="T9"><text:s text:c="5"/>post IS OPERATION A { (tally A) 1 reshape A} </text:span><text:line-break/></text:p>
        <text:p text:style-name="P17">Equations</text:p>
        <text:p text:style-name="P26"><text:s text:c="3"/>shape post A = (tally A) 1 <text:line-break/> <text:s text:c="2"/>post post A = post A <text:line-break/></text:p>
        <text:p text:style-name="P25"/>
        <text:p text:style-name="P28">power</text:p>
        <text:p text:style-name="P3"/>
        <text:p text:style-name="P10"><text:span text:style-name="T7">Class: <text:s/></text:span>arithmetic operation</text:p>
        <text:p text:style-name="P15"><text:span text:style-name="T7">Property: <text:s/></text:span>binary pervasive</text:p>
        <text:p text:style-name="P15"><text:span text:style-name="T7">Usage: </text:span><text:s/><text:span text:style-name="T9">A power B <text:s text:c="2"/>power A B <text:s text:c="3"/></text:span></text:p>
        <text:p text:style-name="P15"><text:span text:style-name="T7">See Also: </text:span>binary pervasive, sqrt, divide, ln, exp<text:line-break/></text:p>
        <text:p text:style-name="P15">The operation <text:span text:style-name="T11">power</text:span> returns the result of raising the number <text:span text:style-name="T11">A</text:span> to the power <text:span text:style-name="T11">B</text:span>. <text:s/>The result is an integer if both <text:span text:style-name="T11">A</text:span> and <text:span text:style-name="T11">B</text:span> are boolean or integer and <text:span text:style-name="T11">B</text:span> is non-negative. <text:s/>If <text:span text:style-name="T11">B</text:span> is an integer, the power is done by multiplication. <text:s/>Otherwise it uses <text:span text:style-name="T11">exp (B * ln A)</text:span>. <text:s/></text:p>
        <text:p text:style-name="P15"/>
        <text:p text:style-name="P19"><text:span text:style-name="T9"><text:s text:c="5"/>R gets l 2 2.5 `a "abc ??error <text:line-break/>l 2 2.5 a abc ?error <text:line-break/> <text:line-break/> <text:s text:c="4"/>R OUTER power R <text:line-break/> <text:s text:c="4"/>1 <text:s text:c="7"/>1 <text:s text:c="7"/>1. <text:s/>?A <text:s/>?A <text:s/>?error <text:line-break/> <text:s text:c="4"/>2 <text:s text:c="7"/>4 <text:s text:c="2"/>5.65685 <text:s/>?A <text:s/>?A <text:s/>?error <text:line-break/> <text:s text:c="2"/>2.5 <text:s text:c="4"/>6.25 <text:s text:c="2"/>9.88212 <text:s/>?A <text:s/>?A <text:s/>?error <text:line-break/>?A <text:s text:c="5"/>?A <text:s text:c="6"/>?A <text:s text:c="7"/>?A <text:s/>?A <text:s/>?A <text:line-break/>?A <text:s text:c="5"/>?A <text:s text:c="6"/>?A <text:s text:c="7"/>?A <text:s/>?A <text:s/>?A <text:line-break/>?error <text:s/>?error <text:s text:c="2"/>?error <text:s text:c="3"/>?A <text:s/>?A <text:s/>?error <text:line-break/> <text:line-break/> <text:s text:c="4"/>2 power 3 <text:line-break/>8 <text:line-break/> <text:line-break/> <text:s text:c="4"/>2 power -3 <text:line-break/>0.125 <text:line-break/> <text:line-break/> <text:s text:c="4"/>16 power .5 <text:line-break/>4.</text:span><text:line-break/></text:p>
        <text:p text:style-name="P15">The examples show that <text:span text:style-name="T11">power</text:span> has different meanings depending on the right argument <text:span text:style-name="T11">B</text:span>. <text:s/>If <text:span text:style-name="T11">B</text:span> is a positive integer, the result is <text:span text:style-name="T11">A</text:span> multiplied by itself <text:span text:style-name="T11">B</text:span> times. <text:s/>If <text:span text:style-name="T11">B</text:span> is a negative integer, the result is the reciprocal of the result when <text:span text:style-name="T11">B</text:span> is positive. <text:s/>The last case illustrates that if <text:span text:style-name="T11">B</text:span> is 0.5, the result is a real number that is a square root of <text:line-break/></text:p>
        <text:p text:style-name="P17">Equations</text:p>
        <text:p text:style-name="P26"><text:s text:c="3"/>isreal B ==&gt; A power B = exp (B * ln A) <text:line-break/> <text:s text:c="2"/>sqrt A = A power 0.5 <text:s text:c="2"/>(within roundoff error) <text:line-break/></text:p>
        <text:p text:style-name="P25"/>
        <text:p text:style-name="P35">predicate</text:p>
        <text:p text:style-name="P3"/>
        <text:p text:style-name="P10"><text:span text:style-name="T7">Class: <text:s/></text:span>operation property<text:line-break/></text:p>
        <text:p text:style-name="P15">A <text:span text:style-name="T7">predicate</text:span> is an operation that tests a condition and returns true if the condition holds and false otherwise. <text:s/>A predicate is not pervasive. <text:s/><text:line-break/></text:p>
        <text:p text:style-name="P15">The predefined predicate operations include:</text:p>
        <text:p text:style-name="P15"/>
        <table:table table:name="Table30" table:style-name="Table30">
          <table:table-column table:style-name="Table30.A"/>
          <table:table-column table:style-name="Table30.B"/>
          <table:table-row table:style-name="Table30.1">
            <table:table-cell table:style-name="Table30.A1" office:value-type="string">
              <text:p text:style-name="P15"><text:s/><text:span text:style-name="T7">Operation </text:span></text:p>
            </table:table-cell>
            <table:table-cell table:style-name="Table30.A1" office:value-type="string">
              <text:p text:style-name="P17">Test </text:p>
            </table:table-cell>
          </table:table-row>
          <table:table-row table:style-name="Table30.1">
            <table:table-cell table:style-name="Table30.A1" office:value-type="string">
              <text:p text:style-name="P16"><text:s/>allin </text:p>
            </table:table-cell>
            <table:table-cell table:style-name="Table30.A1" office:value-type="string">
              <text:p text:style-name="P15">set-like inclusion </text:p>
            </table:table-cell>
          </table:table-row>
          <table:table-row table:style-name="Table30.1">
            <table:table-cell table:style-name="Table30.A1" office:value-type="string">
              <text:p text:style-name="P15">atomic </text:p>
            </table:table-cell>
            <table:table-cell table:style-name="Table30.A1" office:value-type="string">
              <text:p text:style-name="P15">an array is an atom </text:p>
            </table:table-cell>
          </table:table-row>
          <table:table-row table:style-name="Table30.1">
            <table:table-cell table:style-name="Table30.A1" office:value-type="string">
              <text:p text:style-name="P15">diverse </text:p>
            </table:table-cell>
            <table:table-cell table:style-name="Table30.A1" office:value-type="string">
              <text:p text:style-name="P15">all items differ </text:p>
            </table:table-cell>
          </table:table-row>
          <table:table-row table:style-name="Table30.1">
            <table:table-cell table:style-name="Table30.A1" office:value-type="string">
              <text:p text:style-name="P15">empty </text:p>
            </table:table-cell>
            <table:table-cell table:style-name="Table30.A1" office:value-type="string">
              <text:p text:style-name="P15">an array has no items </text:p>
            </table:table-cell>
          </table:table-row>
          <table:table-row table:style-name="Table30.1">
            <table:table-cell table:style-name="Table30.A1" office:value-type="string">
              <text:p text:style-name="P15">equal </text:p>
            </table:table-cell>
            <table:table-cell table:style-name="Table30.A1" office:value-type="string">
              <text:p text:style-name="P15">all items are equal </text:p>
            </table:table-cell>
          </table:table-row>
          <table:table-row table:style-name="Table30.1">
            <table:table-cell table:style-name="Table30.A1" office:value-type="string">
              <text:p text:style-name="P15">isboolean </text:p>
            </table:table-cell>
            <table:table-cell table:style-name="Table30.A1" office:value-type="string">
              <text:p text:style-name="P15">arg is a boolean atom </text:p>
            </table:table-cell>
          </table:table-row>
          <table:table-row table:style-name="Table30.1">
            <table:table-cell table:style-name="Table30.A1" office:value-type="string">
              <text:p text:style-name="P15">ischar </text:p>
            </table:table-cell>
            <table:table-cell table:style-name="Table30.A1" office:value-type="string">
              <text:p text:style-name="P15">arg is a character atom </text:p>
            </table:table-cell>
          </table:table-row>
          <table:table-row table:style-name="Table30.1">
            <table:table-cell table:style-name="Table30.A1" office:value-type="string">
              <text:p text:style-name="P15">isfault </text:p>
            </table:table-cell>
            <table:table-cell table:style-name="Table30.A1" office:value-type="string">
              <text:p text:style-name="P15">arg is a fault symbol </text:p>
            </table:table-cell>
          </table:table-row>
          <table:table-row table:style-name="Table30.1">
            <table:table-cell table:style-name="Table30.A1" office:value-type="string">
              <text:p text:style-name="P15">isinteger </text:p>
            </table:table-cell>
            <table:table-cell table:style-name="Table30.A1" office:value-type="string">
              <text:p text:style-name="P15">arg is a integer number </text:p>
            </table:table-cell>
          </table:table-row>
          <table:table-row table:style-name="Table30.1">
            <table:table-cell table:style-name="Table30.A1" office:value-type="string">
              <text:p text:style-name="P15">isphrase </text:p>
            </table:table-cell>
            <table:table-cell table:style-name="Table30.A1" office:value-type="string">
              <text:p text:style-name="P15">arg is a symbol </text:p>
            </table:table-cell>
          </table:table-row>
          <table:table-row table:style-name="Table30.1">
            <table:table-cell table:style-name="Table30.A1" office:value-type="string">
              <text:p text:style-name="P15">isreal </text:p>
            </table:table-cell>
            <table:table-cell table:style-name="Table30.A1" office:value-type="string">
              <text:p text:style-name="P15">arg is a real number </text:p>
            </table:table-cell>
          </table:table-row>
          <table:table-row table:style-name="Table30.1">
            <table:table-cell table:style-name="Table30.A1" office:value-type="string">
              <text:p text:style-name="P15">isstring </text:p>
            </table:table-cell>
            <table:table-cell table:style-name="Table30.A1" office:value-type="string">
              <text:p text:style-name="P15">arg is a list of characters </text:p>
            </table:table-cell>
          </table:table-row>
          <table:table-row table:style-name="Table30.1">
            <table:table-cell table:style-name="Table30.A1" office:value-type="string">
              <text:p text:style-name="P15">like </text:p>
            </table:table-cell>
            <table:table-cell table:style-name="Table30.A1" office:value-type="string">
              <text:p text:style-name="P15">two arrays contain same items </text:p>
            </table:table-cell>
          </table:table-row>
          <table:table-row table:style-name="Table30.1">
            <table:table-cell table:style-name="Table30.A1" office:value-type="string">
              <text:p text:style-name="P15">regexp_match </text:p>
            </table:table-cell>
            <table:table-cell table:style-name="Table30.A1" office:value-type="string">
              <text:p text:style-name="P15">string matches a regular expression </text:p>
            </table:table-cell>
          </table:table-row>
          <table:table-row table:style-name="Table30.1">
            <table:table-cell table:style-name="Table30.A1" office:value-type="string">
              <text:p text:style-name="P15">simple </text:p>
            </table:table-cell>
            <table:table-cell table:style-name="Table30.A1" office:value-type="string">
              <text:p text:style-name="P15">all items are atoms </text:p>
            </table:table-cell>
          </table:table-row>
          <table:table-row table:style-name="Table30.1">
            <table:table-cell table:style-name="Table30.A1" office:value-type="string">
              <text:p text:style-name="P15">unequal </text:p>
            </table:table-cell>
            <table:table-cell table:style-name="Table30.A1" office:value-type="string">
              <text:p text:style-name="P15">items are not all equal </text:p>
            </table:table-cell>
          </table:table-row>
          <table:table-row table:style-name="Table30.1">
            <table:table-cell table:style-name="Table30.A1" office:value-type="string">
              <text:p text:style-name="P15">up </text:p>
            </table:table-cell>
            <table:table-cell table:style-name="Table30.A1" office:value-type="string">
              <text:p text:style-name="P15">lexical ordering </text:p>
            </table:table-cell>
          </table:table-row>
        </table:table>
        <text:p text:style-name="P32"/>
        <text:p text:style-name="P32"/>
        <text:p text:style-name="P29">prefix notation</text:p>
        <text:p text:style-name="P3"/>
        <text:p text:style-name="P10"><text:span text:style-name="T7">Class: <text:s/></text:span>syntax</text:p>
        <text:p text:style-name="P15"><text:span text:style-name="T7">See Also: </text:span>infix notation<text:line-break/></text:p>
        <text:p text:style-name="P15">An operation-expression can precede an array-expression. <text:s/>This is called a <text:span text:style-name="T7">prefix</text:span> use of the operation expression.</text:p>
        <text:p text:style-name="P26"><text:soft-page-break/><text:s text:c="8"/>+ 7 5 <text:line-break/>12 <text:line-break/> <text:line-break/> <text:s text:c="4"/>reshape [2 3,1 2 3 4 5 6] <text:line-break/>1 2 3 <text:line-break/>4 5 6 <text:line-break/></text:p>
        <text:p text:style-name="P25"/>
        <text:p text:style-name="P28">prelattice of atoms</text:p>
        <text:p text:style-name="P3"/>
        <text:p text:style-name="P10"><text:span text:style-name="T7">Class: <text:s/></text:span>concept</text:p>
        <text:p text:style-name="P15"><text:span text:style-name="T7">See Also: </text:span>lte, up, max<text:line-break/></text:p>
        <text:p text:style-name="P15">The ordering sequence of the characters for sorting purposes is fixed for each Q'Nial version. <text:s/><text:line-break/></text:p>
        <text:p text:style-name="P15">The binary and multi pervasive comparative operations of Nial organize the atoms of Nial in a <text:span text:style-name="T7">prelattice</text:span> or sorting sequence. <text:s/>The operation <text:span text:style-name="T11">lte</text:span> (or <text:span text:style-name="T11">&lt;=</text:span>) does a less than or equal comparison between atoms. <text:s/>The numeric atoms are comparable, with a coercion being done if the arguments are of different numeric type. <text:s/>The <text:span text:style-name="T11">nadir</text:span>, represented by the fault <text:span text:style-name="T11">?O</text:span>, is less than or equal to all atoms. <text:s/>The <text:span text:style-name="T11">zenith</text:span>, <text:span text:style-name="T11">?I</text:span>, is greater than or equal to all atoms. <text:s/>Except for these two special cases, literal atoms are incomparable with atoms of different type. <text:s/>However, they can be compared within the same type using a character collating sequence that is version specific. <text:s/><text:line-break/></text:p>
        <text:p text:style-name="P15">Phrases are compared lexicographically, such that <text:span text:style-name="T11">"apple</text:span> is after <text:span text:style-name="T11">"ape</text:span> but before <text:span text:style-name="T11">"apt</text:span>. <text:s/>Strings, being character lists, produce a list of results when compared. <text:s/><text:line-break/></text:p>
        <text:p text:style-name="P15">Comparisons are of two forms: binary pervasive predicates which return boolean values and multi pervasive predicates that obtain the largest or smallest item in a list. <text:s/>If two atoms are incomparable, the predicates return <text:span text:style-name="T11">false</text:span>, whereas <text:span text:style-name="T11">max</text:span> returns the <text:span text:style-name="T11">zenith</text:span> and <text:span text:style-name="T11">min</text:span> returns the <text:span text:style-name="T11">nadir</text:span>. <text:s/><text:line-break/></text:p>
        <text:p text:style-name="P15">These rules were chosen so that the following laws hold for all arrays <text:span text:style-name="T11">A</text:span> and <text:span text:style-name="T11">B</text:span>: </text:p>
        <text:p text:style-name="P19"><text:span text:style-name="T9"><text:s text:c="3"/>max A &lt;= B = and (A EACHLEFT &lt;= B) <text:line-break/> <text:s text:c="2"/>A &lt;= min B = and (A EACHRIGHT &lt;= B) <text:line-break/></text:span><text:line-break/></text:p>
        <text:p text:style-name="P32">See the entry for <text:span text:style-name="T11">up</text:span> for a discussion of the lexicographic ordering in Q'Nial. <text:s/></text:p>
        <text:p text:style-name="P32"/>
        <text:p text:style-name="P29"/>
        <text:p text:style-name="P29">product</text:p>
        <text:p text:style-name="P3"/>
        <text:p text:style-name="P10"><text:span text:style-name="T7">Class: <text:s/></text:span>arithmetic operation</text:p>
        <text:p text:style-name="P15"><text:span text:style-name="T7">Properties: <text:s/></text:span>multi pervasive, reductive</text:p>
        <text:p text:style-name="P15"><text:span text:style-name="T7">Usage: </text:span><text:s/><text:span text:style-name="T9">product A <text:s text:c="2"/>* A <text:s text:c="2"/>A product B <text:s text:c="2"/>A * B <text:s text:c="3"/></text:span></text:p>
        <text:p text:style-name="P15"><text:span text:style-name="T7">See Also: </text:span>times, divide, sum, plus, minus<text:line-break/></text:p>
        <text:p text:style-name="P15">The operation <text:span text:style-name="T11">product</text:span> multiplies the items of a simple array of numbers, reducing them to a single number that is their product. <text:s/>The type of the result is the highest type of the items. <text:s/>The operation is extended to non-simple arrays by the multi pervasive mechanism. <text:s/>The symbol <text:span text:style-name="T11">*</text:span> and <text:span text:style-name="T11">prod</text:span> are synonyms for <text:span text:style-name="T11">product</text:span>. <text:s/>The operation <text:span text:style-name="T11">times</text:span> is <text:span text:style-name="T11">product</text:span> restricted to use on pairs. <text:s/></text:p>
        <text:p text:style-name="P15">For an empty array, the result is 1.</text:p>
        <text:p text:style-name="P15"/>
        <text:p text:style-name="P15"><text:soft-page-break/><text:span text:style-name="T9"><text:s text:c="5"/>R gets l 2 2.5 `a "abc ??error <text:line-break/>l 2 2.5 a abc ?error <text:line-break/> <text:line-break/> <text:s text:c="4"/>R OUTER product R <text:line-break/> <text:s text:c="4"/>1 <text:s text:c="6"/>2 <text:s text:c="5"/>2.5 <text:s/>?A <text:s/>?A <text:s/>?error <text:line-break/> <text:s text:c="4"/>2 <text:s text:c="6"/>4 <text:s text:c="6"/>5. <text:s/>?A <text:s/>?A <text:s/>?error <text:line-break/> <text:s text:c="2"/>2.5 <text:s text:c="5"/>5. <text:s text:c="4"/>6.25 <text:s/>?A <text:s/>?A <text:s/>?error <text:line-break/>?A <text:s text:c="5"/>?A <text:s text:c="5"/>?A <text:s text:c="6"/>?A <text:s/>?A <text:s/>?A <text:line-break/>?A <text:s text:c="5"/>?A <text:s text:c="5"/>?A <text:s text:c="6"/>?A <text:s/>?A <text:s/>?A <text:line-break/>?error <text:s/>?error <text:s/>?error <text:s text:c="2"/>?A <text:s/>?A <text:s/>?error <text:line-break/> <text:line-break/> <text:s text:c="4"/>product 3. 45. 23. 18. 3.5 <text:line-break/>195615. <text:line-break/> <text:line-break/> <text:s text:c="4"/>product (3 4 5)(2 3 2)(0 2 4)(1 1 1) <text:line-break/>0 24 40</text:span><text:line-break/></text:p>
        <text:p text:style-name="P15">The first example shows the result of <text:span text:style-name="T11">product</text:span> on all combinations of types of atoms. <text:s/>The last example shows that pervasive extension of <text:span text:style-name="T11">product</text:span> multiples a list of triples in an item by item fashion. <text:s/><text:line-break/></text:p>
        <text:p text:style-name="P17">Equations</text:p>
        <text:p text:style-name="P26"><text:s text:c="3"/>A product B = B product B <text:line-break/> <text:s text:c="2"/>product single A = EACH(product single) A <text:line-break/> <text:s text:c="2"/>product EACH product A =f= product link A <text:line-break/> <text:s text:c="2"/>shape cart A = product EACH tally A <text:line-break/> <text:s text:c="2"/>product shape A = tally A <text:line-break/></text:p>
        <text:p text:style-name="P25"/>
        <text:p text:style-name="P28">profile</text:p>
        <text:p text:style-name="P3"/>
        <text:p text:style-name="P10"><text:span text:style-name="T7">Class: <text:s/></text:span>profiling operation</text:p>
        <text:p text:style-name="P15"><text:span text:style-name="T7">Usage: </text:span><text:s/><text:span text:style-name="T9">profile Fnm <text:s text:c="3"/></text:span></text:p>
        <text:p text:style-name="P15"><text:span text:style-name="T7">See Also: </text:span>setprofile, clearprofile, profiletable, profiletree, profiling<text:line-break/></text:p>
        <text:p text:style-name="P15">The operation <text:span text:style-name="T11">profile</text:span> is used to convert the profiling statistics into a displayable form. <text:s/>If <text:span text:style-name="T11">Fnm</text:span> is a file name, as a string or a phrase, then the output is written to the file. <text:s/>If it is the empty string, then the profiling</text:p>
        <text:p text:style-name="P15">information is displayed on the screen. <text:s/>If logging is on, it will be copied to the log file. <text:s/>The gathering of profile statistics must be turned off when <text:span text:style-name="T11">profile</text:span> is called. A detailed example of the output is given in the help entry on profiling. <text:s/><text:line-break/></text:p>
        <text:p text:style-name="P15">Examples of use: </text:p>
        <text:p text:style-name="P26"><text:s text:c="5"/>profile "myprofl <text:line-break/> <text:line-break/> <text:s text:c="4"/>profile '' <text:line-break/></text:p>
        <text:p text:style-name="P25"/>
        <text:p text:style-name="P28">profiletable</text:p>
        <text:p text:style-name="P3"/>
        <text:p text:style-name="P10"><text:span text:style-name="T7">Class: <text:s/></text:span>profiling expression</text:p>
        <text:p text:style-name="P15"><text:span text:style-name="T7">Usage: </text:span><text:s/><text:span text:style-name="T9">Profiletable <text:s text:c="3"/></text:span></text:p>
        <text:p text:style-name="P15"><text:span text:style-name="T7">See Also: </text:span>profile, setprofile, clearprofile, profiling<text:line-break/></text:p>
        <text:p text:style-name="P15">The expression <text:span text:style-name="T11">Profiletable</text:span> is used to summarize the internal data structures that are used in the gathering of profiling statistics to produce the same information that is displayed by the operation <text:span text:style-name="T11">profile</text:span>. <text:s/><text:soft-page-break/>It produces a list of entries, one for each definition that has been encountered during execution with profiling on. <text:s/>Each entry includes the name, the number of direct calls, the number of recursive calls, the execution time, and a list of subentries for the definitions directly called by the definition. <text:s/>The subentries summarize the information for the called definitions in the same format except that no further breakdown is given on definitions they call. <text:s/><text:line-break/></text:p>
        <text:p text:style-name="P15">A detailed example of the output of <text:span text:style-name="T11">Profiletable</text:span> is given in the help entry on profiling. <text:s/></text:p>
        <text:p text:style-name="P26"><text:s text:c="5"/>Profiletable <text:line-break/>+-----------------+-------------------------------------+--- <text:line-break/>|+----+--+-+----++|+-----+--+-+----+-------------------+|+-- <text:line-break/>||test|12|0|4.12||||tryit|11|0|4.12|+-----------------+|||ag <text:line-break/>|+----+--+-+----++|| <text:s text:c="4"/>| <text:s/>| | <text:s text:c="3"/>||+----+--+-+----++|||| <text:s text:c="2"/><text:line-break/>| <text:s text:c="16"/>|| <text:s text:c="4"/>| <text:s/>| | <text:s text:c="3"/>|||test|11|0|4.12|||||| <text:s text:c="2"/><text:line-break/>| <text:s text:c="16"/>|| <text:s text:c="4"/>| <text:s/>| | <text:s text:c="3"/>||+----+--+-+----++|||| <text:s text:c="2"/><text:line-break/>| <text:s text:c="16"/>|| <text:s text:c="4"/>| <text:s/>| | <text:s text:c="3"/>|+-----------------+||| <text:s text:c="2"/><text:line-break/>| <text:s text:c="16"/>|+-----+--+-+----+-------------------+|+-- <text:line-break/>+-----------------+-------------------------------------+--- <text:line-break/> <text:line-break/>----------------------------------+ <text:line-break/>---+-+-+----+--------------------+| <text:line-break/>ain|1|0|3.96|+------------------+|| <text:line-break/> <text:s text:c="2"/>| | | <text:s text:c="3"/>||+-----+--+-+----++||| <text:line-break/> <text:s text:c="2"/>| | | <text:s text:c="3"/>|||tryit|10|0|3.96||||| <text:line-break/> <text:s text:c="2"/>| | | <text:s text:c="3"/>||+-----+--+-+----++||| <text:line-break/> <text:s text:c="2"/>| | | <text:s text:c="3"/>|+------------------+|| <text:line-break/>---+-+-+----+--------------------+| <text:line-break/>----------------------------------+</text:p>
        <text:p text:style-name="P25"/>
        <text:p text:style-name="P25"/>
        <text:p text:style-name="P28">profiletree</text:p>
        <text:p text:style-name="P3"/>
        <text:p text:style-name="P10"><text:span text:style-name="T7">Class: <text:s/></text:span>profiling expression</text:p>
        <text:p text:style-name="P15"><text:span text:style-name="T7">Usage: </text:span><text:s/><text:span text:style-name="T9">Profiletree <text:s text:c="3"/></text:span></text:p>
        <text:p text:style-name="P15"><text:span text:style-name="T7">See Also: </text:span>profile, setprofile, clearprofile, profiletable, profiling<text:line-break/></text:p>
        <text:p text:style-name="P15">The expression <text:span text:style-name="T11">Profiletree</text:span> is used to display the detailed information from the internal data structures that are used in the gathering of profiling statistics. <text:s/>It produces a nested list of entries showing the calling dynamic calling sequence from top level, with the amount of time and number of calls at each level. <text:s/>Each entry includes the name, the number of direct calls, the execution time, and a list of subentries for the definitions directly called by the definition. <text:s/>The subentries provide the same information for the called definitions in the same format including entries on all the definitions that they call in turn. <text:s/><text:line-break/></text:p>
        <text:p text:style-name="P15">A detailed example of the output of <text:span text:style-name="T11">Profiletable</text:span> is given in the help entry on profiling. <text:s/><text:line-break/></text:p>
        <text:p text:style-name="P15">Example of use: </text:p>
        <text:p text:style-name="P41"><text:s text:c="5"/>Profiletree <text:line-break/>+--------+-+----+------------------------------------------- <text:line-break/>|TOPLEVEL|0|4.18|+------------+----------------------------- <text:line-break/>| <text:s text:c="7"/>| | <text:s text:c="3"/>||+----+-+--++|+-----+-+----+--------------- <text:line-break/>| <text:s text:c="7"/>| | <text:s text:c="3"/>|||test|1|0.||||tryit|1|0.16|+-------------- <text:line-break/>| <text:s text:c="7"/>| | <text:s text:c="3"/>||+----+-+--++|| <text:s text:c="4"/>| | <text:s text:c="3"/>||+----+-+----++ <text:line-break/>| <text:s text:c="7"/>| | <text:s text:c="3"/>|| <text:s text:c="11"/>|| <text:s text:c="4"/>| | <text:s text:c="3"/>|||test|1|0.16|| <text:line-break/>| <text:s text:c="7"/>| | <text:s text:c="3"/>|| <text:s text:c="11"/>|| <text:s text:c="4"/>| | <text:s text:c="3"/>||+----+-+----++ <text:line-break/>| <text:s text:c="7"/>| | <text:s text:c="3"/>|| <text:s text:c="11"/>|| <text:s text:c="4"/>| | <text:s text:c="3"/>|+-------------- <text:line-break/>| <text:s text:c="7"/>| | <text:s text:c="3"/>|| <text:s text:c="11"/>|+-----+-+----+--------------- <text:line-break/>| <text:s text:c="7"/>| | <text:s text:c="3"/>|| <text:s text:c="11"/>| <text:s text:c="29"/><text:line-break/>| <text:s text:c="7"/>| | <text:s text:c="3"/>|| <text:s text:c="11"/>| <text:s text:c="29"/><text:line-break/>| <text:s text:c="7"/>| | <text:s text:c="3"/>|| <text:s text:c="11"/>| <text:s text:c="29"/><text:line-break/>| <text:s text:c="7"/>| | <text:s text:c="3"/>|| <text:s text:c="11"/>| <text:s text:c="29"/><text:line-break/>| <text:s text:c="7"/>| | <text:s text:c="3"/>|+------------+----------------------------- <text:line-break/>+--------+-+----+------------------------------------------- <text:line-break/> <text:line-break/>------------------------------------------------------+ <text:line-break/>--+--------------------------------------------------+| <text:line-break/>-+|+-----+-+----+-----------------------------------+|| <text:line-break/>+|||again|1|3.96|+---------------------------------+||| <text:line-break/>|||| <text:s text:c="4"/>| | <text:s text:c="3"/>||+-----+--+----+-----------------+|||| <text:line-break/>|||| <text:s text:c="4"/>| | <text:s text:c="3"/>|||tryit|10|3.96|+---------------+||||| <text:line-break/>|||| <text:s text:c="4"/>| | <text:s text:c="3"/>||| <text:s text:c="4"/>| <text:s/>| <text:s text:c="3"/>||+----+--+----++|||||| <text:line-break/>+||| <text:s text:c="4"/>| | <text:s text:c="3"/>||| <text:s text:c="4"/>| <text:s/>| <text:s text:c="3"/>|||test|10|3.96|||||||| <text:line-break/>-+|| <text:s text:c="4"/>| | <text:s text:c="3"/>||| <text:s text:c="4"/>| <text:s/>| <text:s text:c="3"/>||+----+--+----++|||||| <text:line-break/> <text:s/>|| <text:s text:c="4"/>| | <text:s text:c="3"/>||| <text:s text:c="4"/>| <text:s/>| <text:s text:c="3"/>|+---------------+||||| <text:line-break/> <text:s/>|| <text:s text:c="4"/>| | <text:s text:c="3"/>||+-----+--+----+-----------------+|||| <text:line-break/> <text:s/>|| <text:s text:c="4"/>| | <text:s text:c="3"/>|+---------------------------------+||| <text:line-break/> <text:s/>|+-----+-+----+-----------------------------------+|| <text:line-break/>--+--------------------------------------------------+| <text:line-break/>------------------------------------------------------+</text:p>
        <text:p text:style-name="P25"/>
        <text:p text:style-name="P28"/>
        <text:p text:style-name="P28">profiling</text:p>
        <text:p text:style-name="P3"/>
        <text:p text:style-name="P10"><text:span text:style-name="T7">Class: <text:s/></text:span>concept</text:p>
        <text:p text:style-name="P15"><text:span text:style-name="T7">See Also: </text:span>setprofile, profile<text:line-break/></text:p>
        <text:p text:style-name="P15"><text:span text:style-name="T7">Q'Nial Profiling Facility</text:span><text:line-break/></text:p>
        <text:p text:style-name="P15">Q'Nial has a profiling capability that is used to gather relative execution times for operations, transformers and defined expressions written in Nial. <text:s/>The profiling capability has the following features: </text:p>
        <text:p text:style-name="P15"/>
        <table:table table:name="Table31" table:style-name="Table31">
          <table:table-column table:style-name="Table31.A"/>
          <table:table-column table:style-name="Table31.B"/>
          <table:table-row table:style-name="Table31.1">
            <table:table-cell table:style-name="Table31.A1" office:value-type="string">
              <text:p text:style-name="P15"><text:s/><text:span text:style-name="T7">Command </text:span></text:p>
            </table:table-cell>
            <table:table-cell table:style-name="Table31.A1" office:value-type="string">
              <text:p text:style-name="P17">Purpose </text:p>
            </table:table-cell>
          </table:table-row>
          <table:table-row table:style-name="Table31.1">
            <table:table-cell table:style-name="Table31.A1" office:value-type="string">
              <text:p text:style-name="P16"><text:s/>setprofile A </text:p>
            </table:table-cell>
            <table:table-cell table:style-name="Table31.A1" office:value-type="string">
              <text:p text:style-name="P15">turns on or off the internal routines that collect the statistics </text:p>
            </table:table-cell>
          </table:table-row>
          <table:table-row table:style-name="Table31.1">
            <table:table-cell table:style-name="Table31.A1" office:value-type="string">
              <text:p text:style-name="P15">profile Fnm </text:p>
            </table:table-cell>
            <table:table-cell table:style-name="Table31.A1" office:value-type="string">
              <text:p text:style-name="P15">that displays the profile data to the screen or writes it to a file </text:p>
            </table:table-cell>
          </table:table-row>
          <table:table-row table:style-name="Table31.1">
            <table:table-cell table:style-name="Table31.A1" office:value-type="string">
              <text:p text:style-name="P15">Clearprofile </text:p>
            </table:table-cell>
            <table:table-cell table:style-name="Table31.A1" office:value-type="string">
              <text:p text:style-name="P15">clears the current profile information and reinitializes the profiling system </text:p>
            </table:table-cell>
          </table:table-row>
          <table:table-row table:style-name="Table31.1">
            <table:table-cell table:style-name="Table31.A1" office:value-type="string">
              <text:p text:style-name="P15">Profiletable </text:p>
            </table:table-cell>
            <table:table-cell table:style-name="Table31.A1" office:value-type="string">
              <text:p text:style-name="P15">provides the profile information as a table </text:p>
            </table:table-cell>
          </table:table-row>
          <table:table-row table:style-name="Table31.1">
            <table:table-cell table:style-name="Table31.A1" office:value-type="string">
              <text:p text:style-name="P15">Profiletree </text:p>
            </table:table-cell>
            <table:table-cell table:style-name="Table31.A1" office:value-type="string">
              <text:p text:style-name="P15">provides the detailed profile information in terms of the call tree </text:p>
            </table:table-cell>
          </table:table-row>
        </table:table>
        <text:p text:style-name="P15"><text:line-break/>The operation <text:span text:style-name="T11">setprofile</text:span> is called with argument <text:span text:style-name="T11">l</text:span> to turn on the collection of data for a profiling session. <text:s/>It is called with argument <text:span text:style-name="T11">o</text:span> to suspend gathering statistics for a session. Both calls to <text:span text:style-name="T11">setprofile</text:span> should be in the same scope, and cannot be nested. Only one profiling session can be underway at a time.<text:line-break/></text:p>
        <text:p text:style-name="P15">The operation <text:span text:style-name="T11">profile</text:span> is called with a text argument (string or phrase) that is used as the file name for the profile information. If an empty string is the argument, the output is sent directly to the screen. It <text:soft-page-break/>computes the statistics on the profiling session underway, prepares the output, and writes it to the file.<text:line-break/></text:p>
        <text:p text:style-name="P15">The expression <text:span text:style-name="T11">Clearprofile</text:span> clears the two internal data structures that are built as execution is profiled so that a new profiling session can be started. <text:line-break/></text:p>
        <text:p text:style-name="P15">The expression <text:span text:style-name="T11">Profiletree</text:span> provides the summary data that is displayed in the output produced by <text:span text:style-name="T11">profile</text:span>, but stores it in a Nial array.<text:line-break/></text:p>
        <text:p text:style-name="P15">The expression <text:span text:style-name="T11">Profiletree</text:span> provides a dynamic call tree of the execution with related times. This provides a more detailed breakdown of the profile data. <text:s/>The following session illustrates the use of the profiling capability:</text:p>
        <text:p text:style-name="P21"><text:s text:c="5"/>setwidth 60; <text:line-break/> <text:line-break/> <text:s text:c="4"/>test is op n { <text:line-break/> <text:s text:c="6"/>z := random n n; <text:line-break/> <text:s text:c="6"/>max abs (z - inv inv z) } <text:line-break/> <text:line-break/> <text:s text:c="4"/>tryit is <text:s/>op N { test N } <text:line-break/> <text:line-break/> <text:s text:c="4"/>again is op M N { sum EACH tryit (M reshape N) } <text:line-break/> <text:line-break/> <text:s text:c="4"/>fact is op n { <text:s/><text:line-break/> <text:s text:c="6"/>IF n&lt;=1 THEN 1 ELSE n * fact (n - 1) ENDIF } <text:line-break/> <text:line-break/># first profiling session <text:line-break/> <text:line-break/> <text:s text:c="4"/>setprofile l <text:line-break/>o <text:line-break/> <text:line-break/> <text:s text:c="4"/>test 20 <text:s/><text:line-break/>3.86843e-15 <text:line-break/> <text:line-break/> <text:s text:c="4"/>tryit 50 <text:line-break/>2.83107e-14 <text:line-break/> <text:line-break/> <text:s text:c="4"/>again 10 75 <text:line-break/>6.72483e-13 <text:line-break/> <text:line-break/> <text:s text:c="4"/>setprofile o <text:line-break/>l <text:line-break/> <text:line-break/> <text:s text:c="4"/>profile '' <text:line-break/> <text:line-break/>Total execution time of profile session: <text:tab/>4.780000 <text:line-break/>Total execution time in top level calls: <text:s/><text:tab/>4.420000 <text:line-break/> <text:line-break/>op name[.tr arg] <text:s text:c="16"/>calls[rec] <text:s text:c="3"/>time time/call <text:s/>% time <text:line-break/>test.......................... <text:s text:c="2"/>12 <text:s text:c="10"/>4.42 <text:s text:c="2"/>0.3683 <text:s text:c="3"/>100.0&lt; <text:line-break/> <text:line-break/>tryit......................... <text:s text:c="2"/>11 <text:s text:c="10"/>4.31 <text:s text:c="2"/>0.3918 <text:s text:c="4"/>97.5&lt; <text:line-break/> test......................... <text:s text:c="2"/>11 <text:s text:c="10"/>4.31 <text:s text:c="2"/>0.3918 <text:s text:c="2"/>100.00 <text:line-break/> <text:line-break/>again......................... <text:s text:c="3"/>1 <text:s text:c="10"/>4.04 <text:s text:c="2"/>4.0400 <text:s text:c="4"/>91.4&lt; <text:line-break/> tryit........................ <text:s text:c="2"/>10 <text:s text:c="10"/>4.04 <text:s text:c="2"/>0.4040 <text:s text:c="2"/>100.00 <text:line-break/></text:p>
        <text:p text:style-name="P41"><text:tab/>profiletree <text:line-break/>+--------+-+----+------------------------------------------- <text:line-break/>|TOPLEVEL|0|4.78|+--------------+--------------------------- <text:line-break/>| <text:s text:c="7"/>| | <text:s text:c="3"/>||+----+-+----++|+-----+-+----+------------- <text:line-break/>| <text:s text:c="7"/>| | <text:s text:c="3"/>|||test|1|0.11||||tryit|1|0.27|+------------ <text:line-break/>| <text:s text:c="7"/>| | <text:s text:c="3"/>||+----+-+----++|| <text:s text:c="4"/>| | <text:s text:c="3"/>||+----+-+---- <text:line-break/>| <text:s text:c="7"/>| | <text:s text:c="3"/>|| <text:s text:c="13"/>|| <text:s text:c="4"/>| | <text:s text:c="3"/>|||test|1|0.27 <text:line-break/>| <text:s text:c="7"/>| | <text:s text:c="3"/>|| <text:s text:c="13"/>|| <text:s text:c="4"/>| | <text:s text:c="3"/>||+----+-+---- <text:line-break/>| <text:s text:c="7"/>| | <text:s text:c="3"/>|| <text:s text:c="13"/>|| <text:s text:c="4"/>| | <text:s text:c="3"/>|+------------ <text:line-break/>| <text:s text:c="7"/>| | <text:s text:c="3"/>|| <text:s text:c="13"/>|+-----+-+----+------------- <text:line-break/>| <text:s text:c="7"/>| | <text:s text:c="3"/>|| <text:s text:c="13"/>| <text:s text:c="27"/><text:line-break/>| <text:s text:c="7"/>| | <text:s text:c="3"/>|| <text:s text:c="13"/>| <text:s text:c="27"/><text:line-break/>| <text:s text:c="7"/>| | <text:s text:c="3"/>|| <text:s text:c="13"/>| <text:s text:c="27"/><text:line-break/>| <text:s text:c="7"/>| | <text:s text:c="3"/>|| <text:s text:c="13"/>| <text:s text:c="27"/><text:line-break/>| <text:s text:c="7"/>| | <text:s text:c="3"/>|+--------------+--------------------------- <text:line-break/>+--------+-+----+------------------------------------------- <text:line-break/> <text:line-break/>--------------------------------------------------------+ <text:line-break/>----+--------------------------------------------------+| <text:line-break/>---+|+-----+-+----+-----------------------------------+|| <text:line-break/>--+|||again|1|4.04|+---------------------------------+||| <text:line-break/>++|||| <text:s text:c="4"/>| | <text:s text:c="3"/>||+-----+--+----+-----------------+|||| <text:line-break/>|||||| <text:s text:c="4"/>| | <text:s text:c="3"/>|||tryit|10|4.04|+---------------+||||| <text:line-break/>++|||| <text:s text:c="4"/>| | <text:s text:c="3"/>||| <text:s text:c="4"/>| <text:s/>| <text:s text:c="3"/>||+----+--+----++|||||| <text:line-break/>--+||| <text:s text:c="4"/>| | <text:s text:c="3"/>||| <text:s text:c="4"/>| <text:s/>| <text:s text:c="3"/>|||test|10|4.04|||||||| <text:line-break/>---+|| <text:s text:c="4"/>| | <text:s text:c="3"/>||| <text:s text:c="4"/>| <text:s/>| <text:s text:c="3"/>||+----+--+----++|||||| <text:line-break/> <text:s text:c="3"/>|| <text:s text:c="4"/>| | <text:s text:c="3"/>||| <text:s text:c="4"/>| <text:s/>| <text:s text:c="3"/>|+---------------+||||| <text:line-break/> <text:s text:c="3"/>|| <text:s text:c="4"/>| | <text:s text:c="3"/>||+-----+--+----+-----------------+|||| <text:line-break/> <text:s text:c="3"/>|| <text:s text:c="4"/>| | <text:s text:c="3"/>|+---------------------------------+||| <text:line-break/> <text:s text:c="3"/>|+-----+-+----+-----------------------------------+|| <text:line-break/>----+--------------------------------------------------+| <text:line-break/>--------------------------------------------------------+ <text:line-break/> <text:line-break/># second profiling session <text:line-break/> <text:line-break/> <text:s text:c="4"/>clearprofile <text:line-break/> <text:line-break/> <text:s text:c="4"/>setprofile l <text:line-break/>o <text:line-break/> <text:line-break/> <text:s text:c="4"/>test 30 <text:line-break/>1.72085e-14 <text:line-break/> <text:line-break/> <text:s text:c="4"/>fact 4 <text:line-break/>24 <text:line-break/> <text:line-break/> <text:s text:c="4"/>setprofile o <text:line-break/>l <text:line-break/> <text:line-break/> <text:s text:c="4"/>profile '' <text:line-break/> <text:line-break/>Total execution time of profile session: <text:tab/>0.330000 <text:line-break/>Total execution time in top level calls: <text:s/><text:tab/>0.050000 <text:line-break/> <text:line-break/>op name[.tr arg] <text:s text:c="16"/>calls[rec] <text:s text:c="3"/>time time/call <text:s/>% time <text:line-break/>test.......................... <text:s text:c="3"/>1 <text:s text:c="10"/>0.01 <text:s text:c="2"/>0.0100 <text:s text:c="4"/>20.0&lt; <text:line-break/> <text:line-break/>fact.......................... <text:s text:c="3"/>1[ <text:s text:c="3"/>3] <text:s text:c="3"/>0.04 <text:s text:c="2"/>0.0400 <text:s text:c="4"/>80.0&lt; <text:line-break/> <text:line-break/> <text:line-break/><text:line-break/></text:p>
        <text:p text:style-name="P37"><text:span text:style-name="T9"><text:s text:c="5"/>profiletree <text:line-break/>+--------+-+----+------------------------------------------- <text:line-break/>|TOPLEVEL|0|0.33|+--------------+--------------------------- <text:line-break/>| <text:s text:c="7"/>| | <text:s text:c="3"/>||+----+-+----++|+----+-+----+-------------- <text:line-break/>| <text:s text:c="7"/>| | <text:s text:c="3"/>|||test|1|0.01||||fact|1|0.04|+------------- <text:line-break/>| <text:s text:c="7"/>| | <text:s text:c="3"/>||+----+-+----++|| <text:s text:c="3"/>| | <text:s text:c="3"/>||+----+-+--+-- <text:line-break/>| <text:s text:c="7"/>| | <text:s text:c="3"/>|| <text:s text:c="13"/>|| <text:s text:c="3"/>| | <text:s text:c="3"/>|||fact|1|0.|+- <text:line-break/>| <text:s text:c="7"/>| | <text:s text:c="3"/>|| <text:s text:c="13"/>|| <text:s text:c="3"/>| | <text:s text:c="3"/>||| <text:s text:c="3"/>| | <text:s/>||+ <text:line-break/>| <text:s text:c="7"/>| | <text:s text:c="3"/>|| <text:s text:c="13"/>|| <text:s text:c="3"/>| | <text:s text:c="3"/>||| <text:s text:c="3"/>| | <text:s/>||| <text:line-break/>| <text:s text:c="7"/>| | <text:s text:c="3"/>|| <text:s text:c="13"/>|| <text:s text:c="3"/>| | <text:s text:c="3"/>||| <text:s text:c="3"/>| | <text:s/>||| <text:line-break/>| <text:s text:c="7"/>| | <text:s text:c="3"/>|| <text:s text:c="13"/>|| <text:s text:c="3"/>| | <text:s text:c="3"/>||| <text:s text:c="3"/>| | <text:s/>||| <text:line-break/>| <text:s text:c="7"/>| | <text:s text:c="3"/>|| <text:s text:c="13"/>|| <text:s text:c="3"/>| | <text:s text:c="3"/>||| <text:s text:c="3"/>| | <text:s/>||| <text:line-break/>| <text:s text:c="7"/>| | <text:s text:c="3"/>|| <text:s text:c="13"/>|| <text:s text:c="3"/>| | <text:s text:c="3"/>||| <text:s text:c="3"/>| | <text:s/>||| <text:line-break/>| <text:s text:c="7"/>| | <text:s text:c="3"/>|| <text:s text:c="13"/>|| <text:s text:c="3"/>| | <text:s text:c="3"/>||| <text:s text:c="3"/>| | <text:s/>||+ <text:line-break/>| <text:s text:c="7"/>| | <text:s text:c="3"/>|| <text:s text:c="13"/>|| <text:s text:c="3"/>| | <text:s text:c="3"/>||| <text:s text:c="3"/>| | <text:s/>|+- <text:line-break/>| <text:s text:c="7"/>| | <text:s text:c="3"/>|| <text:s text:c="13"/>|| <text:s text:c="3"/>| | <text:s text:c="3"/>||+----+-+--+-- <text:line-break/>| <text:s text:c="7"/>| | <text:s text:c="3"/>|| <text:s text:c="13"/>|| <text:s text:c="3"/>| | <text:s text:c="3"/>|+------------- <text:line-break/>| <text:s text:c="7"/>| | <text:s text:c="3"/>|| <text:s text:c="13"/>|+----+-+----+-------------- <text:line-break/>| <text:s text:c="7"/>| | <text:s text:c="3"/>|+--------------+--------------------------- <text:line-break/>+--------+-+----+------------------------------------------- <text:line-break/> <text:line-break/>------------------------------+ <text:line-break/>-----------------------------+| <text:line-break/>----------------------------+|| <text:line-break/>---------------------------+||| <text:line-break/>--------------------------+|||| <text:line-break/>-------------------------+||||| <text:line-break/>----+-+--+--------------+|||||| <text:line-break/>fact|1|0.|+------------+||||||| <text:line-break/> <text:s text:c="3"/>| | <text:s/>||+----+-+--++|||||||| <text:line-break/> <text:s text:c="3"/>| | <text:s/>|||fact|1|0.|||||||||| <text:line-break/> <text:s text:c="3"/>| | <text:s/>||+----+-+--++|||||||| <text:line-break/> <text:s text:c="3"/>| | <text:s/>|+------------+||||||| <text:line-break/>----+-+--+--------------+|||||| <text:line-break/>-------------------------+||||| <text:line-break/>--------------------------+|||| <text:line-break/>---------------------------+||| <text:line-break/>----------------------------+|| <text:line-break/>-----------------------------+| <text:line-break/>------------------------------+ <text:line-break/> <text:line-break/> % end of session <text:s text:c="4"/><text:line-break/></text:span><text:line-break/>The profile statistics show the division of time between the various definitions. For each definition called during the profiling session there is a summary of the number of calls and time used. For each definition there is also a breakdown on the time spent in other definitions that were directly called from that definition.<text:line-break/></text:p>
        <text:p text:style-name="P15">Entries in the profile statistics that have a "&lt;" to the right of the last value are top level calls. <text:s/>All other entries have been called by these top level calls.<text:line-break/></text:p>
        <text:p text:style-name="P15">The time spent in direct recursive calls is counted in the original call. The number of such calls is placed in brackets after the number of top level calls.<text:line-break/></text:p>
        <text:p text:style-name="P15">The statistics do not account for local definitions within global ones; their execution time is simply added to the time for the global definition.<text:line-break/></text:p>
        <text:p text:style-name="P15">A feature of the profiler not shown in the above example is that when timing a transformer definition, the time spent executing the argument operation(s) is computed in order to understand how much of the cost of the transformer is due to applying the argument operation(s).<text:line-break/></text:p>
        <text:p text:style-name="P15">The accuracy of the timing information is limited by the precision of the information available through system calls to the host system. <text:s/>For very small definitions the statistics may show no execution time. <text:s/>Usually their effect can be estimated by considering the execution time of the calling definition.<text:line-break/><text:soft-page-break/></text:p>
        <text:p text:style-name="P15">The <text:span text:style-name="T11">Profiletable</text:span> result provides the summarized profile statistics as a quintuple consisting of the name of the definition, the number of calls, the number of recursive calls, the time, and a list of records for each definition it directly calls. Each of the latter records has the same information provided for the routine itself, but does not report on the definitions it itself calls.<text:line-break/></text:p>
        <text:p text:style-name="P32">The <text:span text:style-name="T11">Profiletree</text:span> result starts with a node indicating the toplevel and the total execution time. It has a list of subnodes for each definition called from the top level. Each of these has the number of calls, the execution time and nodes for each definition it calls. A recursive call is reported directly in a subnode and hence a deeply recursive routine will produce a deeply nested array of profile information. <text:s text:c="3"/></text:p>
        <text:p text:style-name="P32"/>
        <text:p text:style-name="P32"/>
        <text:p text:style-name="P29">program fragment</text:p>
        <text:p text:style-name="P3"/>
        <text:p text:style-name="P10"><text:span text:style-name="T7">Class: <text:s/></text:span>concept</text:p>
        <text:p text:style-name="P15"><text:span text:style-name="T7">See Also: </text:span>expression<text:line-break/></text:p>
        <text:p text:style-name="P15">Nial is a programming language specifically designed for use in an interactive environment. <text:s/>The formal description of the language describes the valid language constructs that can be entered in one interaction; and explains the meaning of one such entry in terms of the environment created by earlier interactions in the same session. <text:s/>The term <text:span text:style-name="T7">program fragment</text:span> is used to describe a meaningful piece of program text. <text:s/><text:line-break/></text:p>
        <text:p text:style-name="P32">The rules for writing well formed program fragments in Nial are called the <text:span text:style-name="T11">syntax rules</text:span> of Nial. <text:s/>A program fragment that is well formed is said to be syntactically correct. <text:s/>The syntax rules are analogous to the rules of grammar that determine the correctness of English.</text:p>
        <text:p text:style-name="P32"/>
        <text:p text:style-name="P29"/>
        <text:p text:style-name="P29">putfile</text:p>
        <text:p text:style-name="P3"/>
        <text:p text:style-name="P10"><text:span text:style-name="T7">Class: <text:s/></text:span>file operation</text:p>
        <text:p text:style-name="P15"><text:span text:style-name="T7">Usage: </text:span><text:s/><text:span text:style-name="T9">putfile Filename A <text:s text:c="3"/></text:span></text:p>
        <text:p text:style-name="P15"><text:span text:style-name="T7">See Also: </text:span>getfile, appendfile<text:line-break/></text:p>
        <text:p text:style-name="P15">The operation <text:span text:style-name="T11">putfile</text:span> writes the rows of items of <text:span text:style-name="T11">A</text:span> as text records to the file with name <text:span text:style-name="T11">Filename</text:span>. <text:s/>It is used in conjunction with <text:span text:style-name="T11">getfile</text:span>. <text:s/>The file must not be open. <text:s/>Items of <text:span text:style-name="T11">A</text:span> are arrays of characters of any valence. <text:s/><text:line-break/></text:p>
        <text:p text:style-name="P15">In the following example, three strings would be written to the file Maillist. <text:s/></text:p>
        <text:p text:style-name="P19"><text:span text:style-name="T9"><text:s text:c="5"/>putfile "Maillist ['Now is the time' 'for all good <text:line-break/>men','to come to the aid']</text:span><text:line-break/></text:p>
        <text:p text:style-name="P18">Definition</text:p>
        <text:p text:style-name="P26"><text:soft-page-break/><text:s text:c="5"/>putfile IS OPERATION File A { <text:s/><text:line-break/> <text:s text:c="7"/>IF not isfault (Filenum := open File "w) THEN <text:s/><text:line-break/> <text:s text:c="10"/>ITERATE (Filenum writefile) (link EACH rows A) ; <text:s/><text:line-break/> <text:s text:c="10"/>close Filenum ; <text:s/><text:line-break/> <text:s text:c="7"/>ELSE <text:s/><text:line-break/> <text:s text:c="10"/>Filenum <text:s/><text:line-break/> <text:s text:c="7"/>ENDIF } </text:p>
        <text:p text:style-name="P26"/>
        <text:p text:style-name="P29"/>
        <text:p text:style-name="P29">quiet_fault</text:p>
        <text:p text:style-name="P3"/>
        <text:p text:style-name="P10"><text:span text:style-name="T7">Class: <text:s/></text:span>conversion operation</text:p>
        <text:p text:style-name="P15"><text:span text:style-name="T7">Usage: </text:span><text:s/><text:span text:style-name="T9">quiet_fault A <text:s text:c="3"/></text:span></text:p>
        <text:p text:style-name="P15"><text:span text:style-name="T7">See Also: </text:span>fault<text:line-break/></text:p>
        <text:p text:style-name="P15">The operation <text:span text:style-name="T11">quiet_fault</text:span> is a version of operation <text:span text:style-name="T11">fault</text:span> that turns off fault triggering before producing the fault and restores the triggering switch to its prior value after producing the fault. <text:s/><text:line-break/></text:p>
        <text:p text:style-name="P17">Definition</text:p>
        <text:p text:style-name="P26"><text:s text:c="5"/>quiet_fault IS OPERATION Str { <text:s/><text:line-break/> <text:s text:c="7"/>Oldsetting := settrigger o; <text:s/><text:line-break/> <text:s text:c="7"/>Res := fault Str; <text:s/><text:line-break/> <text:s text:c="7"/>settrigger Oldsetting; <text:s/><text:line-break/> <text:s text:c="7"/>Res } </text:p>
        <text:p text:style-name="P25"/>
        <text:p text:style-name="P25"/>
        <text:p text:style-name="P28">quotient</text:p>
        <text:p text:style-name="P3"/>
        <text:p text:style-name="P10"><text:span text:style-name="T7">Class: <text:s/></text:span>arithmetic operation</text:p>
        <text:p text:style-name="P15"><text:span text:style-name="T7">Property: <text:s/></text:span>binary pervasive</text:p>
        <text:p text:style-name="P15"><text:span text:style-name="T7">Usage: </text:span><text:s/><text:span text:style-name="T9">A quotient B <text:s text:c="2"/>quotient A B <text:s text:c="3"/></text:span></text:p>
        <text:p text:style-name="P15"><text:span text:style-name="T7">See Also: </text:span>mod, floor, divide<text:line-break/></text:p>
        <text:p text:style-name="P15">The operation <text:span text:style-name="T11">quotient</text:span> returns the quotient of dividing integer <text:span text:style-name="T11">A</text:span> by integer <text:span text:style-name="T11">B</text:span>. <text:s/>If the divisor <text:span text:style-name="T11">B</text:span> is zero, the result is zero. <text:s/>If it is negative, the result is the fault <text:span text:style-name="T11">?negative divisor</text:span>. <text:s/>The operation <text:span text:style-name="T11">quotient</text:span> converts boolean arguments to integer but otherwise produces a fault if either argument is not an integer. <text:s/></text:p>
        <text:p text:style-name="P15"/>
        <text:p text:style-name="P19"><text:span text:style-name="T9"><text:s text:c="5"/>R gets l 2 2.5 `a "abc ??error; <text:line-break/> <text:s text:c="4"/>R OUTER quotient R <text:line-break/> <text:s text:c="4"/>1 <text:s text:c="6"/>0 <text:s/>?A <text:s text:c="5"/>?A <text:s/>?A <text:s/>?error <text:line-break/> <text:s text:c="4"/>2 <text:s text:c="6"/>1 <text:s/>?A <text:s text:c="5"/>?A <text:s/>?A <text:s/>?error <text:line-break/>?A <text:s text:c="5"/>?A <text:s text:c="5"/>?A <text:s text:c="5"/>?A <text:s/>?A <text:s/>?error <text:line-break/>?A <text:s text:c="5"/>?A <text:s text:c="5"/>?A <text:s text:c="5"/>?A <text:s/>?A <text:s/>?A <text:line-break/>?A <text:s text:c="5"/>?A <text:s text:c="5"/>?A <text:s text:c="5"/>?A <text:s/>?A <text:s/>?A <text:line-break/>?error <text:s/>?error <text:s/>?error <text:s/>?A <text:s/>?A <text:s/>?error <text:line-break/> <text:line-break/> <text:s text:c="4"/>(5 quotient 2) (-5 quotient 2) <text:line-break/>2 -3 <text:line-break/> <text:line-break/> <text:s text:c="4"/>(5 quotient -2) (5 quotient 0) <text:line-break/>?negative divisor 0</text:span><text:line-break/></text:p>
        <text:p text:style-name="P15">The first example illustrates all combinations of atom types for the two arguments to <text:span text:style-name="T11">quotient</text:span>. <text:s/><text:line-break/></text:p>
        <text:p text:style-name="P15"><text:soft-page-break/>The quotient on division by a positive integer <text:span text:style-name="T11">B</text:span> is always an integer on the same side of the origin as <text:span text:style-name="T11">A</text:span>. <text:s/>The result of <text:span text:style-name="T11">A quotient 0</text:span> is 0 rather than a fault since this rule is compatible with the choice that <text:span text:style-name="T11">A mod 0</text:span> is <text:span text:style-name="T11">A</text:span>. <text:s text:c="2"/>The operation <text:span text:style-name="T11">quotient</text:span> is used in place of <text:span text:style-name="T11">divide</text:span> in situations where the result must be an integer. <text:s/><text:line-break/></text:p>
        <text:p text:style-name="P17">Equation</text:p>
        <text:p text:style-name="P26"><text:s text:c="3"/>isinteger A ==&gt; A quotient 0 = 0 <text:line-break/> <text:s text:c="2"/>floor (A - (B*(A quotient B))) =f= A mod B <text:line-break/> <text:s text:c="2"/>A quotient B =f= <text:s/>floor (A / B) <text:line-break/></text:p>
        <text:p text:style-name="P25"/>
        <text:p text:style-name="P28">raise</text:p>
        <text:p text:style-name="P3"/>
        <text:p text:style-name="P10"><text:span text:style-name="T7">Class: <text:s/></text:span>nesting restructuring operation</text:p>
        <text:p text:style-name="P15"><text:span text:style-name="T7">Property: <text:s/></text:span>binary</text:p>
        <text:p text:style-name="P15"><text:span text:style-name="T7">Usage: </text:span><text:s/><text:span text:style-name="T9">N raise A <text:s text:c="2"/>raise N A <text:s text:c="3"/></text:span></text:p>
        <text:p text:style-name="P15"><text:span text:style-name="T7">See Also: </text:span>split, rows, cols, mix, rank<text:line-break/></text:p>
        <text:p text:style-name="P15">The operation <text:span text:style-name="T11">raise</text:span> is used to partition an array <text:span text:style-name="T11">A</text:span> along its axes by indicating that the first <text:span text:style-name="T11">N</text:span> axes are to be retained in the result. <text:s/>The remaining axes become axes of the items of the result. <text:s/><text:span text:style-name="T11">N</text:span> must be an integer in the range from 0 to <text:span text:style-name="T11">valence A</text:span>. <text:s/>The result is an array of shape given by taking the first <text:span text:style-name="T11">N</text:span> items of <text:span text:style-name="T11">shape A</text:span>. <text:s/>The items of the result have the shape given by dropping the first <text:span text:style-name="T11">N</text:span> items of <text:span text:style-name="T11">shape A</text:span>. <text:s/>Thus, the <text:span text:style-name="T11">2 raise</text:span> of an array of shape 3 4 2 is a 3 by 4 table of pairs. <text:s/>The <text:span text:style-name="T11">1 raise</text:span> of the same array is a triple of 4 by 2 tables. </text:p>
        <text:p text:style-name="P15"><text:s/></text:p>
        <text:p text:style-name="P20"><text:s text:c="5"/>A := 3 4 2 reshape 'ABCDEFGHIJKLMNOPQRSTUVWX' <text:line-break/>AB <text:s/>IJ <text:s/>QR <text:line-break/>CD <text:s/>KL <text:s/>ST <text:line-break/>EF <text:s/>MN <text:s/>UV <text:line-break/>GH <text:s/>OP <text:s/>WX </text:p>
        <text:p text:style-name="P20"><text:line-break/> <text:s text:c="4"/>2 raise A <text:line-break/>+--+--+--+--+ <text:line-break/>|AB|CD|EF|GH| <text:line-break/>+--+--+--+--+ <text:line-break/>|IJ|KL|MN|OP| <text:line-break/>+--+--+--+--+ <text:line-break/>|QR|ST|UV|WX| <text:line-break/>+--+--+--+--+ </text:p>
        <text:p text:style-name="P19"><text:span text:style-name="T9"><text:line-break/> <text:s text:c="4"/>1 raise A <text:line-break/>+--+--+--+ <text:line-break/>|AB|IJ|QR| <text:line-break/>|CD|KL|ST| <text:line-break/>|EF|MN|UV| <text:line-break/>|GH|OP|WX| <text:line-break/>+--+--+--+</text:span><text:line-break/></text:p>
        <text:p text:style-name="P17">Definition</text:p>
        <text:p text:style-name="P19"><text:span text:style-name="T9"><text:s text:c="5"/>raise IS OPERATION A { N drop axes A split A } </text:span><text:line-break/></text:p>
        <text:p text:style-name="P17">Equations</text:p>
        <text:p text:style-name="P26"><text:soft-page-break/><text:s text:c="3"/>N a nonnegative integer &lt;= valence A and not empty A ==&gt; </text:p>
        <text:p text:style-name="P26"><text:s text:c="28"/>shape (N raise A) = N take shape A <text:line-break/> <text:s text:c="2"/>shape first (N raise A) = N drop shape A ==&gt; mix (N raise A) = A <text:line-break/></text:p>
        <text:p text:style-name="P17"/>
        <text:p text:style-name="P17"/>
        <text:p text:style-name="P17"/>
        <text:p text:style-name="P28">random</text:p>
        <text:p text:style-name="P3"/>
        <text:p text:style-name="P10"><text:span text:style-name="T7">Class: <text:s/></text:span>array generation operation</text:p>
        <text:p text:style-name="P15"><text:span text:style-name="T7">Usage: </text:span><text:s/><text:span text:style-name="T9">random S <text:s text:c="3"/></text:span></text:p>
        <text:p text:style-name="P15"><text:span text:style-name="T7">See Also: </text:span>seed<text:line-break/></text:p>
        <text:p text:style-name="P15">The operation <text:span text:style-name="T11">random</text:span> is used to generate pseudo-random real numbers in the range from 0. <text:s/>to 1. <text:s/>The argument <text:span text:style-name="T11">S</text:span> is a shape and <text:span text:style-name="T11">random</text:span> generates <text:span text:style-name="T11">product S</text:span> numbers storing them in an array of shape <text:span text:style-name="T11">S</text:span>. <text:span text:style-name="T11">Random</text:span> uses a congruential method with period 2147483647. <text:s/>The random generator generates a sequence of integers using the formula: <text:span text:style-name="T11">R := 16807 * R mod 214783647 starting with R = 314159262. <text:s/>The result is the real R/2147483647. <text:s/>The sequence can be initialized using the operation seed</text:span> with an argument <text:span text:style-name="T11">N</text:span>, where <text:span text:style-name="T11">0. &lt; N &lt; 1.0</text:span>. <text:s/><text:line-break/></text:p>
        <text:p text:style-name="P15"><text:span text:style-name="T11">Seed</text:span> resets the random number generator to use R = floor (R1 * 214783647.). <text:s/></text:p>
        <text:p text:style-name="P19"><text:span text:style-name="T9"><text:s text:c="5"/>seed 0.314159; random 5 <text:line-break/>0.070 0.743 0.240 0.627 0.309 <text:line-break/> <text:line-break/> <text:s text:c="4"/>floor ( 100. * random 2 5 ) <text:line-break/>98 19 94 47 36 <text:s/><text:line-break/>88 44 47 82 38</text:span><text:line-break/></text:p>
        <text:p text:style-name="P32">The first example shows the five random numbers generated after a seed of 0.314159 is used. <text:s/>The second example illustrates how to use the operation <text:span text:style-name="T11">random</text:span> to generate 10 random integers between 0 and 99 and store them in an array of shape 2 5. <text:s/></text:p>
        <text:p text:style-name="P32"/>
        <text:p text:style-name="P32"/>
        <text:p text:style-name="P29">rank</text:p>
        <text:p text:style-name="P3"/>
        <text:p text:style-name="P10"><text:span text:style-name="T7">Class: <text:s/></text:span>apply-by-partition transformer</text:p>
        <text:p text:style-name="P15"><text:span text:style-name="T7">Usage: </text:span><text:s/><text:span text:style-name="T9">N RANK f A <text:s text:c="3"/></text:span></text:p>
        <text:p text:style-name="P15"><text:span text:style-name="T7">See Also: </text:span>byrows, bycols, partition, raise<text:line-break/></text:p>
        <text:p text:style-name="P15">The transformer <text:span text:style-name="T11">RANK</text:span> applies an operation <text:span text:style-name="T11">f</text:span> to arrays formed from the last <text:span text:style-name="T11">N</text:span> axes of <text:span text:style-name="T11">A</text:span>. <text:s/>The results of the applications of <text:span text:style-name="T11">f</text:span> <text:s/>must all be the same shape and are combined to form a result array using <text:span text:style-name="T11">mix.</text:span></text:p>
        <text:p text:style-name="P15"/>
        <text:p text:style-name="P19"><text:soft-page-break/><text:span text:style-name="T9"><text:s text:c="5"/>2 RANK reverse (3 4 5 reshape count 60) <text:line-break/>20 19 18 17 16 <text:s text:c="2"/>40 39 38 37 36 <text:s text:c="2"/>60 59 58 57 56 <text:line-break/>15 14 13 12 11 <text:s text:c="2"/>35 34 33 32 31 <text:s text:c="2"/>55 54 53 52 51 <text:line-break/>10 <text:s/>9 <text:s/>8 <text:s/>7 <text:s/>6 <text:s text:c="2"/>30 29 28 27 26 <text:s text:c="2"/>50 49 48 47 46 <text:line-break/> 5 <text:s/>4 <text:s/>3 <text:s/>2 <text:s/>1 <text:s text:c="2"/>25 24 23 22 21 <text:s text:c="2"/>45 44 43 42 41 <text:line-break/> <text:line-break/> <text:s text:c="4"/>1 RANK sum (3 4 reshape count 12) <text:line-break/>10 26 42 <text:line-break/> <text:s text:c="4"/></text:span><text:line-break/>The first example reverses the planes of the generated array. <text:s/>The second example sums the rows of the generated matrix.<text:line-break/></text:p>
        <text:p text:style-name="P17"/>
        <text:p text:style-name="P17"/>
        <text:p text:style-name="P17">Definition</text:p>
        <text:p text:style-name="P26"><text:s text:c="5"/>RANK IS TRANSFORMER f OPERATION N A { <text:s/><text:line-break/> <text:s text:c="7"/>mix EACH f (N lower A) } </text:p>
        <text:p text:style-name="P15"/>
        <text:p text:style-name="P25"/>
        <text:p text:style-name="P28">reach</text:p>
        <text:p text:style-name="P3"/>
        <text:p text:style-name="P10"><text:span text:style-name="T7">Class: <text:s/></text:span>selection operation</text:p>
        <text:p text:style-name="P15"><text:span text:style-name="T7">Property: <text:s/></text:span>binary</text:p>
        <text:p text:style-name="P15"><text:span text:style-name="T7">Usage: </text:span><text:s/><text:span text:style-name="T9">P reach A <text:s text:c="2"/>reach P A <text:s text:c="3"/></text:span></text:p>
        <text:p text:style-name="P15"><text:span text:style-name="T7">See Also: </text:span>pick, choose, deepplace<text:line-break/></text:p>
        <text:p text:style-name="P15">The operation <text:span text:style-name="T11">reach</text:span> is used to select an array at an arbitrary path <text:span text:style-name="T11">P</text:span> within the nested structure of <text:span text:style-name="T11">A</text:span>. <text:s/><text:span text:style-name="T11">P</text:span> is a list of addresses where the first item of <text:span text:style-name="T11">P</text:span> selects an item of <text:span text:style-name="T11">A</text:span>, the second selects an item of that item, etc. <text:s/>If <text:span text:style-name="T11">P</text:span> is empty, the result is <text:span text:style-name="T11">A</text:span>. <text:s/>The operation is implemented as an iterated <text:span text:style-name="T11">pick</text:span> and hence the addresses in the path are converted using first if they are solitary integers. <text:s/>If one of the picks attempts a selection out of bounds, the result is fault <text:span text:style-name="T11">?path</text:span>. <text:s/></text:p>
        <text:p text:style-name="P15"/>
        <text:p text:style-name="P19"><text:span text:style-name="T9"><text:s text:c="5"/>A := 3 4 reshape (pack 'ABCDEFGHIJKL' '1234567890ab') <text:line-break/>+--+--+--+--+ <text:line-break/>|A1|B2|C3|D4| <text:line-break/>+--+--+--+--+ <text:line-break/>|E5|F6|G7|H8| <text:line-break/>+--+--+--+--+ <text:line-break/>|I9|J0|Ka|Lb| <text:line-break/>+--+--+--+--+ <text:line-break/> <text:line-break/> <text:s text:c="4"/>(2 0) 1 reach A <text:line-break/>9</text:span><text:line-break/></text:p>
        <text:p text:style-name="P15">In the example, the path (2 0) 1 picks the item with address 1 of the location with address 2 0. <text:s/><text:line-break/></text:p>
        <text:p text:style-name="P15">Q'Nial supports a direct notation for doing a <text:span text:style-name="T11">reach</text:span> into an array associated with a variable: <text:span text:style-name="T11">Var@@I</text:span> (pronounced <text:span text:style-name="T11">Var at path I</text:span>). <text:s/>The <text:span text:style-name="T11">at path</text:span> notation can be used on both the left and right of an assignment expression. <text:s/><text:line-break/></text:p>
        <text:p text:style-name="P17">Definition</text:p>
        <text:p text:style-name="P19"><text:soft-page-break/><text:span text:style-name="T9"><text:s text:c="5"/>reach IS P A { <text:s/><text:line-break/> <text:s text:c="7"/>IF empty P THEN <text:s/><text:line-break/> <text:s text:c="10"/>A <text:s/><text:line-break/> <text:s text:c="7"/>ELSE <text:s/><text:line-break/> <text:s text:c="10"/>rest P reach (first P pick A) <text:s/><text:line-break/> <text:s text:c="7"/>ENDIF } </text:span><text:line-break/></text:p>
        <text:p text:style-name="P17">Equations</text:p>
        <text:p text:style-name="P26"><text:s text:c="3"/>P reach A = (EACH list P) reach A <text:line-break/> <text:s text:c="2"/>items of P are valid addresses where used ==&gt; (P reach A) P deepplace A = A <text:line-break/></text:p>
        <text:p text:style-name="P25"/>
        <text:p text:style-name="P35">read</text:p>
        <text:p text:style-name="P3"/>
        <text:p text:style-name="P10"><text:span text:style-name="T7">Class: <text:s/></text:span>interactive input/output operation</text:p>
        <text:p text:style-name="P15"><text:span text:style-name="T7">Usage: </text:span><text:s/><text:span text:style-name="T9">read P <text:s text:c="3"/></text:span></text:p>
        <text:p text:style-name="P15"><text:span text:style-name="T7">See Also: </text:span>readscreen, write, writescreen, execute<text:line-break/></text:p>
        <text:p text:style-name="P15">The operation <text:span text:style-name="T11">read</text:span> is used in an interaction with the user running a program to obtain an array value from the keyboard after issuing a prompt given by the string or character <text:span text:style-name="T11">P</text:span>. <text:s/>After receiving the prompt, the user types a sequence of characters and then presses the <text:span text:style-name="T11">Return</text:span> key. <text:s/>The sequence of characters, excluding the <text:span text:style-name="T11">Return</text:span>, becomes the string entered. <text:s/>The string is executed to give the result of <text:span text:style-name="T11">read</text:span>. <text:s/>If the string being executed contains an integer representation that would convert to a number outside the range of integers, the corresponding real number is returned. <text:s/></text:p>
        <text:p text:style-name="P15"/>
        <text:p text:style-name="P19"><text:span text:style-name="T9"><text:s text:c="5"/>A := read 'Type an expression : '; <text:line-break/>Type an expression : 3 + count 10 <text:line-break/> <text:line-break/> <text:s text:c="4"/>A <text:line-break/>4 5 6 7 8 9 10 11 12 13</text:span><text:line-break/></text:p>
        <text:p text:style-name="P15">The operation <text:span text:style-name="T11">read</text:span> is similar to operation <text:span text:style-name="T11">readscreen</text:span>. <text:s/>The difference is that in <text:span text:style-name="T11">read</text:span> the string received from the keyboard is evaluated, whereas in <text:span text:style-name="T11">readscreen</text:span>, the string is returned. <text:s/><text:line-break/></text:p>
        <text:p text:style-name="P17">Definition</text:p>
        <text:p text:style-name="P26"><text:s text:c="5"/>read IS OPERATION P { execute readscreen P } </text:p>
        <text:p text:style-name="P25"/>
        <text:p text:style-name="P28"/>
        <text:p text:style-name="P28">readarray</text:p>
        <text:p text:style-name="P3"/>
        <text:p text:style-name="P10"><text:span text:style-name="T7">Class: <text:s/></text:span>nial direct access file operation</text:p>
        <text:p text:style-name="P15"><text:span text:style-name="T7">Usage: </text:span><text:s/><text:span text:style-name="T9">readarray Fnum N <text:s text:c="3"/></text:span></text:p>
        <text:p text:style-name="P15"><text:span text:style-name="T7">See Also: </text:span>readrecord, writearray, filetally, eraserecord, open, close<text:line-break/></text:p>
        <text:p text:style-name="P15">The operation <text:span text:style-name="T11">readarray</text:span> is used to read the component or components indicated by <text:span text:style-name="T11">N</text:span> from the direct access file with file port <text:span text:style-name="T11">Fnum</text:span>. <text:s/>The file must have been created using <text:span text:style-name="T11">writearray</text:span> and must have been opened as a direct file using <text:span text:style-name="T11">open</text:span>. <text:s/><text:line-break/></text:p>
        <text:p text:style-name="P15">If <text:span text:style-name="T11">N</text:span> is an integer, the result is the array stored at record position <text:span text:style-name="T11">N</text:span> of the file. <text:s/><text:line-break/></text:p>
        <text:p text:style-name="P15">If <text:span text:style-name="T11">N</text:span> is a list of integers, the result is a list of the corresponding records. <text:s/>If there is no record at position <text:span text:style-name="T11">N</text:span>, the result is the fault <text:span text:style-name="T11">?missing</text:span>. <text:s/>If <text:span text:style-name="T11">N</text:span> is greater than <text:span text:style-name="T11">filetally A</text:span>, the result is the fault <text:span text:style-name="T11">?eof</text:span>. <text:s/></text:p>
        <text:p text:style-name="P19"><text:span text:style-name="T9"><text:s text:c="5"/>readarray Fnum [23,24,25];</text:span><text:line-break/></text:p>
        <text:p text:style-name="P32">If <text:span text:style-name="T11">N</text:span> is a solitary integer, the result is a solitary holding the selected item. </text:p>
        <text:p text:style-name="P34">readchar</text:p>
        <text:p text:style-name="P3"/>
        <text:p text:style-name="P10"><text:span text:style-name="T7">Class: <text:s/></text:span>interactive input/output expression</text:p>
        <text:p text:style-name="P15"><text:span text:style-name="T7">Usage: </text:span><text:s/><text:span text:style-name="T9">Readchar <text:s text:c="3"/></text:span></text:p>
        <text:p text:style-name="P15"><text:span text:style-name="T7">See Also: </text:span>read, readscreen, writechars, write, editwindow<text:line-break/></text:p>
        <text:p text:style-name="P15">The expression <text:span text:style-name="T11">Readchar</text:span> is used to obtain the result of a single keystroke on the keyboard. <text:s/>The character is not displayed on the screen automatically. <text:s/>If the keystroke corresponds to a single displayable ASCII character, the result is that character. <text:s/>Otherwise, the result is a phrase indicating the function key pressed. <text:s/><text:line-break/></text:p>
        <text:p text:style-name="P15">Q'Nial supports all the standard keys of the IBMPC keyboard. <text:s/>On a non-IBMPC version of Q'Nial, these keys are available through use of escape sequences. <text:s/><text:line-break/></text:p>
        <text:p text:style-name="P15">The input from <text:span text:style-name="T11">Readchar</text:span> can be displayed by the use of <text:span text:style-name="T11">writechars</text:span>. <text:s/></text:p>
        <text:p text:style-name="P19"><text:span text:style-name="T9"><text:s text:c="5"/>writechars Readchar <text:line-break/>Backspace</text:span><text:line-break/></text:p>
        <text:p text:style-name="P15">In the example, the user responded by pressing the backspace key. <text:s/><text:line-break/></text:p>
        <text:p text:style-name="P15"><text:span text:style-name="T11">Readchar</text:span> is used when developing an interactive program in which the user uses keystrokes to indicate requested actions. <text:s/>The decision whether or not to display a character on the screen can be made by the program rather than done automatically. <text:s/><text:line-break/></text:p>
        <text:p text:style-name="P15">The following table lists the non-character keystrokes recognized on the IBMPC keypad and gives the default sequences accepted by an ASCII terminal when the corresponding keystroke is not present. <text:s/>The two keyboard layouts on SUN workstations behave like an IBMPC keyboard. <text:s/></text:p>
        <text:p text:style-name="P38">IBMPC</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15"><text:s/><text:span text:style-name="T7">IBMPC Keystroke <text:s/></text:span></text:p>
            </table:table-cell>
            <table:table-cell table:style-name="Table32.A1" office:value-type="string">
              <text:p text:style-name="P17">Sun Console <text:s/></text:p>
            </table:table-cell>
            <table:table-cell table:style-name="Table32.A1" office:value-type="string">
              <text:p text:style-name="P17">Ascii Terminal <text:s/></text:p>
            </table:table-cell>
          </table:table-row>
          <table:table-row table:style-name="Table32.1">
            <table:table-cell table:style-name="Table32.A1" office:value-type="string">
              <text:p text:style-name="P16"><text:s/>Return <text:s/></text:p>
            </table:table-cell>
            <table:table-cell table:style-name="Table32.A1" office:value-type="string">
              <text:p text:style-name="P15">Return <text:s/></text:p>
            </table:table-cell>
            <table:table-cell table:style-name="Table32.A1" office:value-type="string">
              <text:p text:style-name="P15">Return <text:s/></text:p>
            </table:table-cell>
          </table:table-row>
          <table:table-row table:style-name="Table32.1">
            <table:table-cell table:style-name="Table32.A1" office:value-type="string">
              <text:p text:style-name="P15">Backspace <text:s/></text:p>
            </table:table-cell>
            <table:table-cell table:style-name="Table32.A1" office:value-type="string">
              <text:p text:style-name="P15">Backspace <text:s/></text:p>
            </table:table-cell>
            <table:table-cell table:style-name="Table32.A1" office:value-type="string">
              <text:p text:style-name="P15">Backspace <text:s/></text:p>
            </table:table-cell>
          </table:table-row>
          <table:table-row table:style-name="Table32.1">
            <table:table-cell table:style-name="Table32.A1" office:value-type="string">
              <text:p text:style-name="P15">Del <text:s/></text:p>
            </table:table-cell>
            <table:table-cell table:style-name="Table32.A1" office:value-type="string">
              <text:p text:style-name="P15">Del <text:s/></text:p>
            </table:table-cell>
            <table:table-cell table:style-name="Table32.A1" office:value-type="string">
              <text:p text:style-name="P15">Del <text:s/></text:p>
            </table:table-cell>
          </table:table-row>
          <table:table-row table:style-name="Table32.1">
            <table:table-cell table:style-name="Table32.A1" office:value-type="string">
              <text:p text:style-name="P15">Ins <text:s/></text:p>
            </table:table-cell>
            <table:table-cell table:style-name="Table32.A1" office:value-type="string">
              <text:p text:style-name="P15">Esc Esc i <text:s/></text:p>
            </table:table-cell>
            <table:table-cell table:style-name="Table32.A1" office:value-type="string">
              <text:p text:style-name="P15">Esc Esc i <text:s/></text:p>
            </table:table-cell>
          </table:table-row>
          <table:table-row table:style-name="Table32.1">
            <table:table-cell table:style-name="Table32.A1" office:value-type="string">
              <text:p text:style-name="P15">Up_Arrow <text:s/></text:p>
            </table:table-cell>
            <table:table-cell table:style-name="Table32.A1" office:value-type="string">
              <text:p text:style-name="P15">Up_Arrow <text:s/></text:p>
            </table:table-cell>
            <table:table-cell table:style-name="Table32.A1" office:value-type="string">
              <text:p text:style-name="P15">Up_Arrow <text:s/></text:p>
            </table:table-cell>
          </table:table-row>
          <table:table-row table:style-name="Table32.1">
            <table:table-cell table:style-name="Table32.A1" office:value-type="string">
              <text:p text:style-name="P15">Down_Arrow <text:s/></text:p>
            </table:table-cell>
            <table:table-cell table:style-name="Table32.A1" office:value-type="string">
              <text:p text:style-name="P15">Down_Arrow <text:s/></text:p>
            </table:table-cell>
            <table:table-cell table:style-name="Table32.A1" office:value-type="string">
              <text:p text:style-name="P15">Down_Arrow <text:s/></text:p>
            </table:table-cell>
          </table:table-row>
          <table:table-row table:style-name="Table32.1">
            <table:table-cell table:style-name="Table32.A1" office:value-type="string">
              <text:p text:style-name="P15">Right_Arrow <text:s/></text:p>
            </table:table-cell>
            <table:table-cell table:style-name="Table32.A1" office:value-type="string">
              <text:p text:style-name="P15">Right_Arrow <text:s/></text:p>
            </table:table-cell>
            <table:table-cell table:style-name="Table32.A1" office:value-type="string">
              <text:p text:style-name="P15">Right_Arrow <text:s/></text:p>
            </table:table-cell>
          </table:table-row>
          <table:table-row table:style-name="Table32.1">
            <table:table-cell table:style-name="Table32.A1" office:value-type="string">
              <text:p text:style-name="P15">Left_Arrow <text:s/></text:p>
            </table:table-cell>
            <table:table-cell table:style-name="Table32.A1" office:value-type="string">
              <text:p text:style-name="P15">Left_Arrow <text:s/></text:p>
            </table:table-cell>
            <table:table-cell table:style-name="Table32.A1" office:value-type="string">
              <text:p text:style-name="P15">Left_Arrow <text:s/></text:p>
            </table:table-cell>
          </table:table-row>
          <table:table-row table:style-name="Table32.1">
            <table:table-cell table:style-name="Table32.A1" office:value-type="string">
              <text:p text:style-name="P15">Home <text:s/></text:p>
            </table:table-cell>
            <table:table-cell table:style-name="Table32.A1" office:value-type="string">
              <text:p text:style-name="P15">Home <text:s/></text:p>
            </table:table-cell>
            <table:table-cell table:style-name="Table32.A1" office:value-type="string">
              <text:p text:style-name="P15">Esc Esc h <text:s/></text:p>
            </table:table-cell>
          </table:table-row>
          <table:table-row table:style-name="Table32.1">
            <table:table-cell table:style-name="Table32.A1" office:value-type="string">
              <text:p text:style-name="P15">End <text:s/></text:p>
            </table:table-cell>
            <table:table-cell table:style-name="Table32.A1" office:value-type="string">
              <text:p text:style-name="P15">End <text:s/></text:p>
            </table:table-cell>
            <table:table-cell table:style-name="Table32.A1" office:value-type="string">
              <text:p text:style-name="P15">Esc Esc e <text:s/></text:p>
            </table:table-cell>
          </table:table-row>
          <table:table-row table:style-name="Table32.1">
            <table:table-cell table:style-name="Table32.A1" office:value-type="string">
              <text:p text:style-name="P15">PgUp <text:s/></text:p>
            </table:table-cell>
            <table:table-cell table:style-name="Table32.A1" office:value-type="string">
              <text:p text:style-name="P15">PgUp <text:s/></text:p>
            </table:table-cell>
            <table:table-cell table:style-name="Table32.A1" office:value-type="string">
              <text:p text:style-name="P15">Esc Esc u <text:s/></text:p>
            </table:table-cell>
          </table:table-row>
          <table:table-row table:style-name="Table32.1">
            <table:table-cell table:style-name="Table32.A1" office:value-type="string">
              <text:p text:style-name="P15">PgDn <text:s/></text:p>
            </table:table-cell>
            <table:table-cell table:style-name="Table32.A1" office:value-type="string">
              <text:p text:style-name="P15">PgDn <text:s/></text:p>
            </table:table-cell>
            <table:table-cell table:style-name="Table32.A1" office:value-type="string">
              <text:p text:style-name="P15">Esc Esc d <text:s/></text:p>
            </table:table-cell>
          </table:table-row>
          <table:table-row table:style-name="Table32.1">
            <table:table-cell table:style-name="Table32.A1" office:value-type="string">
              <text:p text:style-name="P15">Ctrl Left_Arrow <text:s/></text:p>
            </table:table-cell>
            <table:table-cell table:style-name="Table32.A1" office:value-type="string">
              <text:p text:style-name="P15">Esc Left_Arrow <text:s/></text:p>
            </table:table-cell>
            <table:table-cell table:style-name="Table32.A1" office:value-type="string">
              <text:p text:style-name="P15">Esc Esc c l <text:s/></text:p>
            </table:table-cell>
          </table:table-row>
          <table:table-row table:style-name="Table32.1">
            <table:table-cell table:style-name="Table32.A1" office:value-type="string">
              <text:p text:style-name="P15">Ctrl Right_Arrow <text:s/></text:p>
            </table:table-cell>
            <table:table-cell table:style-name="Table32.A1" office:value-type="string">
              <text:p text:style-name="P15">Esc Right_Arrow <text:s/></text:p>
            </table:table-cell>
            <table:table-cell table:style-name="Table32.A1" office:value-type="string">
              <text:p text:style-name="P15">Esc Esc c r <text:s/></text:p>
            </table:table-cell>
          </table:table-row>
          <table:table-row table:style-name="Table32.1">
            <table:table-cell table:style-name="Table32.A1" office:value-type="string">
              <text:p text:style-name="P15">Ctrl PgUp <text:s/></text:p>
            </table:table-cell>
            <table:table-cell table:style-name="Table32.A1" office:value-type="string">
              <text:p text:style-name="P15">Esc PgUp <text:s/></text:p>
            </table:table-cell>
            <table:table-cell table:style-name="Table32.A1" office:value-type="string">
              <text:p text:style-name="P15">Esc Esc c u <text:s/></text:p>
            </table:table-cell>
          </table:table-row>
          <table:table-row table:style-name="Table32.1">
            <table:table-cell table:style-name="Table32.A1" office:value-type="string">
              <text:p text:style-name="P15">Ctrl PgDn <text:s/></text:p>
            </table:table-cell>
            <table:table-cell table:style-name="Table32.A1" office:value-type="string">
              <text:p text:style-name="P15">Esc PgDn <text:s/></text:p>
            </table:table-cell>
            <table:table-cell table:style-name="Table32.A1" office:value-type="string">
              <text:p text:style-name="P15">Esc Esc c d <text:s/></text:p>
            </table:table-cell>
          </table:table-row>
          <table:table-row table:style-name="Table32.1">
            <table:table-cell table:style-name="Table32.A1" office:value-type="string">
              <text:p text:style-name="P15">Ctrl Home <text:s/></text:p>
            </table:table-cell>
            <table:table-cell table:style-name="Table32.A1" office:value-type="string">
              <text:p text:style-name="P15">Esc Home <text:s/></text:p>
            </table:table-cell>
            <table:table-cell table:style-name="Table32.A1" office:value-type="string">
              <text:p text:style-name="P15">Esc Esc c h <text:s/></text:p>
            </table:table-cell>
          </table:table-row>
          <table:table-row table:style-name="Table32.1">
            <table:table-cell table:style-name="Table32.A1" office:value-type="string">
              <text:p text:style-name="P15">Ctrl End <text:s/></text:p>
            </table:table-cell>
            <table:table-cell table:style-name="Table32.A1" office:value-type="string">
              <text:p text:style-name="P15">Esc End <text:s/></text:p>
            </table:table-cell>
            <table:table-cell table:style-name="Table32.A1" office:value-type="string">
              <text:p text:style-name="P15">Esc Esc c e <text:s/></text:p>
            </table:table-cell>
          </table:table-row>
          <table:table-row table:style-name="Table32.1">
            <table:table-cell table:style-name="Table32.A1" office:value-type="string">
              <text:p text:style-name="P15">Tab <text:s/></text:p>
            </table:table-cell>
            <table:table-cell table:style-name="Table32.A1" office:value-type="string">
              <text:p text:style-name="P15">Tab <text:s/></text:p>
            </table:table-cell>
            <table:table-cell table:style-name="Table32.A1" office:value-type="string">
              <text:p text:style-name="P15">Tab <text:s/></text:p>
            </table:table-cell>
          </table:table-row>
          <table:table-row table:style-name="Table32.1">
            <table:table-cell table:style-name="Table32.A1" office:value-type="string">
              <text:p text:style-name="P15">Shift Tab <text:s/></text:p>
            </table:table-cell>
            <table:table-cell table:style-name="Table32.A1" office:value-type="string">
              <text:p text:style-name="P15">Esc Tab <text:s/></text:p>
            </table:table-cell>
            <table:table-cell table:style-name="Table32.A1" office:value-type="string">
              <text:p text:style-name="P15">Esc Tab <text:s/></text:p>
            </table:table-cell>
          </table:table-row>
          <table:table-row table:style-name="Table32.1">
            <table:table-cell table:style-name="Table32.A1" office:value-type="string">
              <text:p text:style-name="P15">Esc <text:s/></text:p>
            </table:table-cell>
            <table:table-cell table:style-name="Table32.A1" office:value-type="string">
              <text:p text:style-name="P15">Esc Esc Esc <text:s/></text:p>
            </table:table-cell>
            <table:table-cell table:style-name="Table32.A1" office:value-type="string">
              <text:p text:style-name="P15">Esc Esc Esc <text:s/></text:p>
            </table:table-cell>
          </table:table-row>
          <table:table-row table:style-name="Table32.1">
            <table:table-cell table:style-name="Table32.A1" office:value-type="string">
              <text:p text:style-name="P15">F1 to F10 <text:s/></text:p>
            </table:table-cell>
            <table:table-cell table:style-name="Table32.A1" office:value-type="string">
              <text:p text:style-name="P15">F1 to F10 <text:s/></text:p>
            </table:table-cell>
            <table:table-cell table:style-name="Table32.A1" office:value-type="string">
              <text:p text:style-name="P15">Esc 1 to Esc 0 <text:s/></text:p>
            </table:table-cell>
          </table:table-row>
          <table:table-row table:style-name="Table32.1">
            <table:table-cell table:style-name="Table32.A1" office:value-type="string">
              <text:p text:style-name="P15">&lt;Alt F1&gt; to &lt;Alt F10&gt; <text:s/></text:p>
            </table:table-cell>
            <table:table-cell table:style-name="Table32.A1" office:value-type="string">
              <text:p text:style-name="P15">Esc F1 to Esc F12 <text:s/></text:p>
            </table:table-cell>
            <table:table-cell table:style-name="Table32.A1" office:value-type="string">
              <text:p text:style-name="P15">Esc Esc 1 to Esc Esc 0 <text:s/></text:p>
            </table:table-cell>
          </table:table-row>
          <table:table-row table:style-name="Table32.1">
            <table:table-cell table:style-name="Table32.A1" office:value-type="string">
              <text:p text:style-name="P15">&lt;Alt A&gt; to &lt;Alt Z&gt; <text:s/></text:p>
            </table:table-cell>
            <table:table-cell table:style-name="Table32.A1" office:value-type="string">
              <text:p text:style-name="P15">&lt;Esc a&gt; to &lt;Esc z&gt; <text:s/></text:p>
            </table:table-cell>
            <table:table-cell table:style-name="Table32.A1" office:value-type="string">
              <text:p text:style-name="P15">&lt;Esc a&gt; to &lt;Esc z&gt; <text:s/></text:p>
            </table:table-cell>
          </table:table-row>
        </table:table>
        <text:p text:style-name="P15"><text:line-break/>The IBMPC keyboard support also recognizes the function keys modified by Shift and Ctrl and &lt;Alt 0&gt; to &lt;Alt 9&gt; but these are not mapped onto corresponding escape sequences in the Unix version. <text:s/><text:line-break/></text:p>
        <text:p text:style-name="P32">The keyboard mappings are set by default but may be controlled by description files stored in the <text:span text:style-name="T11">initial</text:span> directory. <text:s/></text:p>
        <text:p text:style-name="P34">readcursor</text:p>
        <text:p text:style-name="P3"/>
        <text:p text:style-name="P10"><text:span text:style-name="T7">Class: <text:s/></text:span>window mode input/output expression</text:p>
        <text:p text:style-name="P15"><text:span text:style-name="T7">Usage: </text:span><text:s/><text:span text:style-name="T9">Readcursor <text:s text:c="3"/></text:span></text:p>
        <text:p text:style-name="P15"><text:span text:style-name="T7">See Also: </text:span>setcursor, screensize, setwindow<text:line-break/></text:p>
        <text:p text:style-name="P15">The expression <text:span text:style-name="T11">Readcursor</text:span> returns a pair of integers indicating the row and column position of the cursor in the active window. <text:s/><text:line-break/></text:p>
        <text:p text:style-name="P32">It is used in developing an interactive application in which the cursor must be returned to an expected position after some task such as displaying a pop up window. <text:s/></text:p>
        <text:p text:style-name="P32"/>
        <text:p text:style-name="P32"/>
        <text:p text:style-name="P29">readfield</text:p>
        <text:p text:style-name="P3"/>
        <text:p text:style-name="P10"><text:span text:style-name="T7">Class: <text:s/></text:span>host direct access file operation</text:p>
        <text:p text:style-name="P15"><text:span text:style-name="T7">Usage: </text:span><text:s/><text:span text:style-name="T9">readfield Filename Start Size <text:s text:c="3"/></text:span></text:p>
        <text:p text:style-name="P15"><text:span text:style-name="T7">See Also: </text:span>readrecord, readarray, filelength<text:line-break/></text:p>
        <text:p text:style-name="P15">The operation <text:span text:style-name="T11">readfield</text:span> is used to read a portion of an existing host file as a character string. <text:s/>The string or phrase <text:span text:style-name="T11">Filename</text:span> is the name of the file, the integer <text:span text:style-name="T11">Start</text:span> is the offset to the beginning of the field to be read and integer <text:span text:style-name="T11">Size</text:span> is the size of the field to be read. <text:s/>The result is character string of the items read. <text:s/>If the logical field extends across a line boundary the field will include the newline indicator appropriate for the host system (either linefeed or return-linefeed). <text:s/><text:line-break/></text:p>
        <text:p text:style-name="P17">Example</text:p>
        <text:p text:style-name="P19"><text:span text:style-name="T9"><text:s text:c="5"/>readfield "Myfile 80 20</text:span><text:line-break/></text:p>
        <text:p text:style-name="P32">The result is the string beginning at offset 80 in file <text:span text:style-name="T11">Myfile</text:span> of length 20. <text:s/></text:p>
        <text:p text:style-name="P32"/>
        <text:p text:style-name="P29"/>
        <text:p text:style-name="P29">readfile</text:p>
        <text:p text:style-name="P3"/>
        <text:p text:style-name="P10"><text:span text:style-name="T7">Class: <text:s/></text:span>file operation</text:p>
        <text:p text:style-name="P15"><text:span text:style-name="T7">Usage: </text:span><text:s/><text:span text:style-name="T9">readfile Fnum <text:s text:c="2"/>readfile Fnum N <text:s text:c="3"/></text:span></text:p>
        <text:p text:style-name="P15"><text:span text:style-name="T7">See Also: </text:span>writefile, getfile, open, close, readscreen<text:line-break/></text:p>
        <text:p text:style-name="P15">The operation <text:span text:style-name="T11">readfile</text:span> is used to read the next record from the sequential text file designated by file port <text:span text:style-name="T11">Fnum</text:span>. <text:s/>The file port <text:span text:style-name="T11">Fnum</text:span> is the integer returned by <text:span text:style-name="T11">open</text:span>, which must have been called before executing the <text:span text:style-name="T11">readfile</text:span>. <text:s/><text:line-break/></text:p>
        <text:p text:style-name="P15">A record of text in a text file is a sequence of characters up to but excluding an end-of-line indication. <text:s/>The end-of-line indication is system dependent and may be one or more characters. <text:s/>The interface between Q'Nial and the host system recognizes end-of-line and, on successive readfile requests, returns the records of the text file with the end-of-line indications removed. <text:s/><text:line-break/></text:p>
        <text:p text:style-name="P15">If <text:span text:style-name="T11">readfile</text:span> is used with a second argument <text:span text:style-name="T11">N</text:span>, it reads the next <text:span text:style-name="T11">N</text:span> bytes of the text file and returns them as a <text:soft-page-break/>string. <text:s/>In this usage, end-of-line characters are processed as any other character and are not removed. <text:s/>This second form is intended for reading information from device drivers or a communications port, where end-of-line indications may not be given. <text:s/><text:line-break/></text:p>
        <text:p text:style-name="P15">The following example shows a text file, Myfile being opened and its records being gathered as a list of strings. <text:s/>The example has the same effect as the expression <text:span text:style-name="T11">getfile "Myfile</text:span>. <text:s/></text:p>
        <text:p text:style-name="P26"><text:s text:c="5"/>File_number := open "Myfile "r ; <text:line-break/> <text:s text:c="4"/>Records := '' ; <text:line-break/> <text:s text:c="4"/>Record := readfile File_number ; <text:line-break/> <text:s text:c="4"/>WHILE Record ~= ??eof DO <text:line-break/> <text:s text:c="9"/>Records gets Records append Record ; <text:line-break/> <text:s text:c="9"/>Record := readfile File_number ; <text:line-break/> <text:s text:c="4"/>ENDWHILE ; <text:line-break/> <text:s text:c="4"/>close File_number ;</text:p>
        <text:p text:style-name="P25"/>
        <text:p text:style-name="P25"/>
        <text:p text:style-name="P28">readrecord</text:p>
        <text:p text:style-name="P3"/>
        <text:p text:style-name="P10"><text:span text:style-name="T7">Class: <text:s/></text:span>nial direct access file operation</text:p>
        <text:p text:style-name="P15"><text:span text:style-name="T7">Usage: </text:span><text:s/><text:span text:style-name="T9">readrecord Fnum N <text:s text:c="3"/></text:span></text:p>
        <text:p text:style-name="P15"><text:span text:style-name="T7">See Also: </text:span>readarray, writerecord, filetally, eraserecord, open, close<text:line-break/></text:p>
        <text:p text:style-name="P15">The operation <text:span text:style-name="T11">readrecord</text:span> is used to read the component or components indicated by <text:span text:style-name="T11">N</text:span> from the direct access file with file port <text:span text:style-name="T11">Fnum</text:span>. <text:s/>If <text:span text:style-name="T11">N</text:span> is an integer, the result is the string stored at component position <text:span text:style-name="T11">N</text:span> of the file. <text:s/>The file must have been opened as a direct file and must have been created using <text:span text:style-name="T11">writerecord</text:span>. <text:s/><text:line-break/></text:p>
        <text:p text:style-name="P15">If <text:span text:style-name="T11">N</text:span> is a list of integers, the result is a list of the corresponding records. <text:s/>If there is no component at <text:span text:style-name="T11">N</text:span>, the result is the fault <text:span text:style-name="T11">?missing</text:span>. <text:s/>If <text:span text:style-name="T11">N</text:span> is greater than <text:span text:style-name="T11">filetally A</text:span>, the result is the fault <text:span text:style-name="T11">?eof</text:span>. <text:s/><text:line-break/></text:p>
        <text:p text:style-name="P15">A direct access file is stored as two host system files: a <text:span text:style-name="T11">.ndx</text:span> file holding index information and a <text:span text:style-name="T11">.rec</text:span> file holding the records. <text:s/></text:p>
        <text:p text:style-name="P19"><text:span text:style-name="T9"><text:s text:c="5"/>readrecord Fnum [23,24,25]; <text:line-break/> <text:line-break/> <text:s text:c="4"/>convert_records IS OP Filein Fileout { <text:s/><text:line-break/> <text:s text:c="7"/>Fin := open Filein "d ; <text:s/><text:line-break/> <text:s text:c="7"/>Fout := open Fileout "d ; <text:s/><text:line-break/> <text:s text:c="7"/>Num := filetally Fin ; <text:s/><text:line-break/> <text:s text:c="7"/>writerecord Fout (tell Num) <text:s/><text:line-break/> <text:s text:c="7"/>(EACH convert_op (readrecord Fin (tell Num))); <text:s/><text:line-break/> <text:s text:c="7"/>EACH close Fin Fout ; } </text:span><text:line-break/></text:p>
        <text:p text:style-name="P15">The first example shows a call of <text:span text:style-name="T11">readrecord</text:span> that returns three records. <text:s/>The second example shows an operation <text:span text:style-name="T11">convert_records</text:span> that reads all the records in direct file <text:span text:style-name="T11">Filein</text:span>, modifies them by <text:span text:style-name="T11">convert_op</text:span> and writes them to direct file <text:span text:style-name="T11">Fileout</text:span>. <text:s/>For a very large file, it may be necessary to replace the use of <text:span text:style-name="T11">EACH</text:span> with a loop. <text:s/><text:line-break/></text:p>
        <text:p text:style-name="P15">The <text:span text:style-name="T11">readrecord</text:span> operation can access fields of a fixed format file created external to Q'Nial. <text:s/>If the component number used in a <text:span text:style-name="T11">readrecord</text:span> is beyond the end of file as indicated by the <text:span text:style-name="T11">filetally Fnum</text:span>, stored in the <text:span text:style-name="T11">.ndx</text:span> file, the <text:span text:style-name="T11">.rec</text:span> file is checked to see if the host file information indicates that the <text:span text:style-name="T11">.rec</text:span> file extends beyond the length expected for a file created by the Q'Nial operations. <text:s/>If so, the <text:span text:style-name="T11">.rec</text:span> file is assumed to consist of a sequence of blocks of records, with each block having fields of the sizes indicated by the <text:span text:style-name="T11">.ndx</text:span> file. <text:s/>The index information for the record at <text:span text:style-name="T11">(N mod filetally Fnum)</text:span> is used to find the requested component within the block of records found from <text:span text:style-name="T11">(N quotient filetally Fnum)</text:span>. <text:s/><text:line-break/></text:p>
        <text:p text:style-name="P32"><text:soft-page-break/>To use this feature, a separate process must be followed to create the <text:span text:style-name="T11">.ndx</text:span> file corresponding to one block of records in the external file. <text:s/>This is done by writing a sequence of strings of the lengths of the records to a dummy direct access file and then renaming the resulting index file and the external file to be names expected by the Q'Nial direct access facility. <text:s/></text:p>
        <text:p text:style-name="P32"/>
        <text:p text:style-name="P32"/>
        <text:p text:style-name="P29">readscreen</text:p>
        <text:p text:style-name="P3"/>
        <text:p text:style-name="P10"><text:span text:style-name="T7">Class: <text:s/></text:span>interactive input/output operation</text:p>
        <text:p text:style-name="P15"><text:span text:style-name="T7">Usage: </text:span><text:s/><text:span text:style-name="T9">readscreen P <text:s text:c="3"/></text:span></text:p>
        <text:p text:style-name="P15"><text:span text:style-name="T7">See Also: </text:span>read, readchar, readfile, writescreen<text:line-break/></text:p>
        <text:p text:style-name="P15">The operation <text:span text:style-name="T11">readscreen</text:span> is used to obtain a string from the keyboard after issuing the prompt <text:span text:style-name="T11">P</text:span>. <text:s/>The prompt <text:span text:style-name="T11">P</text:span> must be a character or a string. <text:s/>After receiving the prompt, the user types a sequence of characters and then presses the <text:span text:style-name="T11">Return</text:span> key. <text:s/>The sequence of characters, excluding the <text:span text:style-name="T11">Return</text:span>, is the string returned as the result of <text:span text:style-name="T11">readscreen</text:span>. <text:s/></text:p>
        <text:p text:style-name="P19"><text:span text:style-name="T9"><text:s text:c="5"/>Name := readscreen 'Your name? : ' ; <text:line-break/>Your name? : Mike <text:line-break/> <text:line-break/> <text:s text:c="4"/>Name <text:line-break/>Mike <text:line-break/> <text:line-break/> <text:s text:c="4"/>Answer := first 'Do you wish to continue? y/n: ' ; <text:line-break/> <text:s text:c="4"/>IF Answer in 'yY' THEN ...</text:span><text:line-break/></text:p>
        <text:p text:style-name="P32">The operation <text:span text:style-name="T11">readscreen</text:span> is similar to the operation <text:span text:style-name="T11">read</text:span>, the difference being that in <text:span text:style-name="T11">read</text:span>, the string received from the keyboard is evaluated, whereas with <text:span text:style-name="T11">readscreen</text:span>, the string is returned. <text:s/></text:p>
        <text:p text:style-name="P32"/>
        <text:p text:style-name="P32"/>
        <text:p text:style-name="P29">reciprocal</text:p>
        <text:p text:style-name="P3"/>
        <text:p text:style-name="P10"><text:span text:style-name="T7">Class: <text:s/></text:span>arithmetic operation</text:p>
        <text:p text:style-name="P15"><text:span text:style-name="T7">Property: <text:s/></text:span>unary pervasive</text:p>
        <text:p text:style-name="P15"><text:span text:style-name="T7">Usage: </text:span><text:s/><text:span text:style-name="T9">reciprocal A <text:s text:c="2"/>recip A <text:s text:c="3"/></text:span></text:p>
        <text:p text:style-name="P15"><text:span text:style-name="T7">See Also: </text:span>divide, quotient, opposite<text:line-break/></text:p>
        <text:p text:style-name="P15">The operation <text:span text:style-name="T11">reciprocal</text:span> or <text:span text:style-name="T11">recip</text:span> for short, returns a real number which is the reciprocal value of a numeric atom. <text:s/><text:line-break/></text:p>
        <text:p text:style-name="P15"><text:span text:style-name="T11">Reciprocal</text:span> produces the following results when applied to atoms of the six types: </text:p>
        <text:p text:style-name="P15"/>
        <text:p text:style-name="P11"/>
        <table:table table:name="Table33" table:style-name="Table33">
          <table:table-column table:style-name="Table33.A"/>
          <table:table-column table:style-name="Table33.B"/>
          <table:table-row table:style-name="Table33.1">
            <table:table-cell table:style-name="Table33.A1" office:value-type="string">
              <text:p text:style-name="P15"><text:s/><text:span text:style-name="T7">Atomic Type </text:span></text:p>
            </table:table-cell>
            <table:table-cell table:style-name="Table33.A1" office:value-type="string">
              <text:p text:style-name="P17">Result </text:p>
            </table:table-cell>
          </table:table-row>
          <table:table-row table:style-name="Table33.1">
            <table:table-cell table:style-name="Table33.A1" office:value-type="string">
              <text:p text:style-name="P16"><text:s/>boolean </text:p>
            </table:table-cell>
            <table:table-cell table:style-name="Table33.A1" office:value-type="string">
              <text:p text:style-name="P15">reciprocal of the corresponding real </text:p>
            </table:table-cell>
          </table:table-row>
          <table:table-row table:style-name="Table33.1">
            <table:table-cell table:style-name="Table33.A1" office:value-type="string">
              <text:p text:style-name="P15">integer </text:p>
            </table:table-cell>
            <table:table-cell table:style-name="Table33.A1" office:value-type="string">
              <text:p text:style-name="P15">reciprocal of the corresponding real </text:p>
            </table:table-cell>
          </table:table-row>
          <table:table-row table:style-name="Table33.1">
            <table:table-cell table:style-name="Table33.A1" office:value-type="string">
              <text:p text:style-name="P15">real </text:p>
            </table:table-cell>
            <table:table-cell table:style-name="Table33.A1" office:value-type="string">
              <text:p text:style-name="P15">1.0 / A if A ~= 0.; ?div if A = 0. </text:p>
            </table:table-cell>
          </table:table-row>
          <table:table-row table:style-name="Table33.1">
            <table:table-cell table:style-name="Table33.A1" office:value-type="string">
              <text:p text:style-name="P15">character </text:p>
            </table:table-cell>
            <table:table-cell table:style-name="Table33.A1" office:value-type="string">
              <text:p text:style-name="P15">fault ?A </text:p>
            </table:table-cell>
          </table:table-row>
          <table:table-row table:style-name="Table33.1">
            <table:table-cell table:style-name="Table33.A1" office:value-type="string">
              <text:p text:style-name="P15">phrase </text:p>
            </table:table-cell>
            <table:table-cell table:style-name="Table33.A1" office:value-type="string">
              <text:p text:style-name="P15">fault ?A </text:p>
            </table:table-cell>
          </table:table-row>
          <table:table-row table:style-name="Table33.1">
            <table:table-cell table:style-name="Table33.A1" office:value-type="string">
              <text:p text:style-name="P15">fault </text:p>
            </table:table-cell>
            <table:table-cell table:style-name="Table33.A1" office:value-type="string">
              <text:p text:style-name="P15">argument A </text:p>
            </table:table-cell>
          </table:table-row>
        </table:table>
        <text:p text:style-name="P15"/>
        <text:p text:style-name="P19"><text:span text:style-name="T9"><text:s text:c="5"/>reciprocal l -2 3.5 `a "abc ??error <text:line-break/>1. -0.5 0.285714 ?A ?A ?error <text:line-break/> <text:line-break/> <text:s text:c="4"/>reciprocal -2 (3 -4.5) <text:line-break/>+----+------------------+ <text:line-break/>|-0.5|0.333333 -0.222222| <text:line-break/>+----+------------------+</text:span><text:line-break/></text:p>
        <text:p text:style-name="P17">Definition</text:p>
        <text:p text:style-name="P19"><text:span text:style-name="T9"><text:s text:c="5"/>reciprocal IS OPERATION A (1 divide A) </text:span><text:line-break/></text:p>
        <text:p text:style-name="P17">Equations</text:p>
        <text:p text:style-name="P26"><text:s text:c="3"/>A divide B = A * reciprocal B <text:line-break/> <text:s text:c="2"/>reciprocal reciprocal reciprocal A = reciprocal A <text:s text:c="2"/>(within roundoff error) <text:line-break/></text:p>
        <text:p text:style-name="P25"/>
        <text:p text:style-name="P28">recover</text:p>
        <text:p text:style-name="P3"/>
        <text:p text:style-name="P10"><text:span text:style-name="T7">Class: <text:s/></text:span>user defined operation</text:p>
        <text:p text:style-name="P15"><text:span text:style-name="T7">Usage: </text:span><text:s/><text:span text:style-name="T9">recover Msg <text:s text:c="3"/></text:span></text:p>
        <text:p text:style-name="P15"><text:span text:style-name="T7">See Also: </text:span>toplevel, latent, checkpoint, restart<text:line-break/></text:p>
        <text:p text:style-name="P15">The operation <text:span text:style-name="T11">recover</text:span> is prepared by the user of Q'Nial to handle the action to be taken on detection of <text:span text:style-name="T11">&lt;Ctrl c&gt;</text:span> or any other situation that forces a return to top level. <text:s/>If a <text:span text:style-name="T11">recover</text:span> operation does not exist in the workspace, Q'Nial returns to the top level loop on a <text:span text:style-name="T11">&lt;Ctrl c&gt;</text:span>. <text:s/>This operation is necessary to provide control over <text:span text:style-name="T7">closed</text:span> applications which do not permit the user to access Q'Nial at the top level loop. <text:s/>On its call the argument provided to the operation will be a character string giving the nature of the interruption, for example <text:span text:style-name="T11">'user interrupt'</text:span> if a Ctrl-C has occurred or <text:span text:style-name="T11">'programmed interrupt'</text:span> if <text:span text:style-name="T11">toplevel</text:span> has been called. <text:s/></text:p>
        <text:p text:style-name="P15"/>
        <text:p text:style-name="P20"><text:s text:c="5"/>recover IS OP Msg { Continue; }</text:p>
        <text:p text:style-name="P20"><text:s/></text:p>
        <text:p text:style-name="P19"><text:span text:style-name="T9"><text:s text:c="5"/>recover IS Op Msg { <text:s/><text:line-break/> <text:s text:c="7"/>IF Msg = 'user interrupt' THEN <text:s/><text:line-break/> <text:s text:c="10"/>IF first readscreen 'Do you wish to restart? y or n : ' in 'yY' THEN <text:s/><text:line-break/> <text:s text:c="13"/>Restart <text:s/><text:line-break/> <text:s text:c="10"/>ELSE <text:s/><text:line-break/> <text:s text:c="13"/>Continue <text:s/><text:line-break/> <text:s text:c="10"/>ENDIF <text:s/><text:line-break/> <text:s text:c="7"/>ELSE <text:s/><text:line-break/> <text:s text:c="10"/>Continue <text:s/><text:line-break/> <text:s text:c="7"/>ENDIF } </text:span><text:line-break/></text:p>
        <text:p text:style-name="P15">In the first example, if <text:span text:style-name="T11">&lt;Ctrl c&gt;</text:span> is pressed or some other action forces a jump to top level, the session <text:soft-page-break/>ends saving the workspace in <text:span text:style-name="T11">continue.nws</text:span>. <text:s/>The message parameter is ignored. <text:s/><text:line-break/></text:p>
        <text:p text:style-name="P15">In the second example of a definition for <text:span text:style-name="T11">recover</text:span>, a jump to top level by a <text:span text:style-name="T11">&lt;Ctrl-C&gt;</text:span> interrupt results in the display of the prompt: </text:p>
        <text:p text:style-name="P19"><text:span text:style-name="T9"><text:s text:c="5"/>Do you wish to restart? y or n :</text:span><text:line-break/></text:p>
        <text:p text:style-name="P32">If the response is text that begins with y or Y, the expression <text:span text:style-name="T11">Restart</text:span> is executed. <text:s/>If the session had begun with a workspace named on the command line, the workspace would be reloaded and its <text:span text:style-name="T11">Latent</text:span> expression, if any, evaluated. <text:s/>If the response begins with something other than y or Y, or the interrupt was of some other kind then the current session ends by executing <text:span text:style-name="T11">Continue</text:span>. <text:s/></text:p>
        <text:p text:style-name="P32"/>
        <text:p text:style-name="P32"/>
        <text:p text:style-name="P29">Recur</text:p>
        <text:p text:style-name="P31"/>
        <text:p text:style-name="P10"><text:span text:style-name="T7">Class: <text:s/></text:span>recursion transformer</text:p>
        <text:p text:style-name="P15"><text:span text:style-name="T7">Usage:</text:span><text:span text:style-name="T2"> </text:span><text:span text:style-name="T1"><text:s/></text:span><text:span text:style-name="T9">RECUR [test, endf, parta, joinf, partb] A <text:s text:c="3"/></text:span></text:p>
        <text:p text:style-name="P15"><text:span text:style-name="T7">See Also: </text:span>across, down<text:line-break/></text:p>
        <text:p text:style-name="P15"><text:span text:style-name="T11">RECUR</text:span> is a general recursion transformer with five operation arguments: <text:span text:style-name="T11">test</text:span> checks that the argument meets an end condition, <text:span text:style-name="T11">endf</text:span> is applied to the end argument before starting to build the result, <text:span text:style-name="T11">parta</text:span> computes the left value from the argument, which is stacked, <text:span text:style-name="T11">joinf</text:span> combines the left and right values as the recursion unwinds, and <text:span text:style-name="T11">partb</text:span> gives the value to be recurred on to produce the right value.The recursion terminates provided the repeated application of the operation <text:span text:style-name="T11">partb</text:span> results in an array that satisfies <text:span text:style-name="T11">test</text:span>.<text:span text:style-name="T1"> <text:s/></text:span></text:p>
        <text:p text:style-name="P19"><text:span text:style-name="T9"><text:s text:c="5"/>RECUR [ 0 =, 1 first, pass, product, -1 +] 4 <text:line-break/>24 <text:line-break/> <text:s text:c="4"/>RECUR [ empty, 0 first, first, plus, rest ] 3 4 5 <text:line-break/>12 <text:line-break/></text:span><text:span text:style-name="T1"><text:line-break/></text:span></text:p>
        <text:h text:style-name="Heading_20_4" text:outline-level="4">Definition</text:h>
        <text:p text:style-name="P19"><text:span text:style-name="T9"><text:s/>RECUR is TR test endf parta joinf partb OP A { <text:line-break/> <text:s text:c="3"/>Elements := Null; <text:line-break/> <text:s text:c="3"/>WHILE not test A DO <text:line-break/> <text:s text:c="5"/>Elements := Elements append parta A; <text:line-break/> <text:s text:c="5"/>A := partb A; <text:line-break/> <text:s text:c="3"/>ENDWHILE; <text:line-break/> <text:s text:c="3"/>Res := endf A; <text:line-break/> <text:s text:c="3"/>FOR E WITH reverse Elements DO <text:line-break/> <text:s text:c="5"/>Res := E joinf Res; <text:line-break/> <text:s text:c="3"/>ENDFOR; <text:line-break/> <text:s text:c="3"/>Res } <text:line-break/></text:span><text:span text:style-name="T1"><text:line-break/></text:span></text:p>
        <text:h text:style-name="Heading_20_4" text:outline-level="4">Equations</text:h>
        <text:p text:style-name="P27"><text:s text:c="3"/>RECUR [test, endf, parta, joinf, partb] A = FORK [test, endf, joinf [parta, RECUR [test, endf, parta, joinf, partb] partb]] A <text:line-break/> <text:s text:c="2"/>RECUR [ 0 =, 1 first, pass, product, -1 +] N = factorial N <text:line-break/> <text:s text:c="2"/>RECUR [ empty, 0 first, first, plus, rest ] A = sum A <text:line-break/></text:p>
        <text:p text:style-name="P32"/>
        <text:p text:style-name="P29">reduce</text:p>
        <text:p text:style-name="P3"/>
        <text:p text:style-name="P10"><text:span text:style-name="T7">Class: <text:s/></text:span>reduction transformer</text:p>
        <text:p text:style-name="P15"><text:soft-page-break/><text:span text:style-name="T7">Usage: </text:span><text:s/><text:span text:style-name="T9">REDUCE f A <text:s text:c="3"/></text:span></text:p>
        <text:p text:style-name="P15"><text:span text:style-name="T7">See Also: </text:span>accumulate, reductive<text:line-break/></text:p>
        <text:p text:style-name="P15">The transformer <text:span text:style-name="T11">REDUCE</text:span> transforms an operation <text:span text:style-name="T11">f</text:span> into an operation which, when applied to an array <text:span text:style-name="T11">A</text:span>, has the same effect as evaluating an expression in which <text:span text:style-name="T11">f</text:span> is placed between the items of the array, with grouping done in a right-to-left manner. <text:s/>If <text:span text:style-name="T11">f</text:span> is an operation that maps a pair of atoms to an atom, <text:span text:style-name="T11">REDUCE f</text:span> reduces a simple array to an atom. <text:s/>For the built-in reductive operations: <text:span text:style-name="T11">sum</text:span>, <text:span text:style-name="T11">product</text:span>, <text:span text:style-name="T11">and</text:span>, <text:span text:style-name="T11">or</text:span>, <text:span text:style-name="T11">max</text:span>, <text:span text:style-name="T11">min</text:span>, and <text:span text:style-name="T11">link</text:span>, <text:span text:style-name="T11">REDUCE f</text:span> is the same as <text:span text:style-name="T11">f</text:span>. <text:s/></text:p>
        <text:p text:style-name="P19"><text:span text:style-name="T9"><text:s text:c="5"/>REDUCE divide 3 4 5 6 <text:line-break/>.625 <text:line-break/> <text:line-break/> <text:s text:c="4"/>3 divide (4 divide ( 5 divide 6 ) ) <text:line-break/>.625 <text:line-break/> <text:line-break/> <text:s text:c="4"/>REDUCE plus (count 10) <text:line-break/>55 <text:line-break/> <text:line-break/> <text:s text:c="4"/>REDUCE hitch 'abcde' <text:line-break/>abcde <text:line-break/> <text:line-break/> <text:s text:c="4"/>REDUCE append 'abcde' <text:line-break/>+-+----------+ <text:line-break/>|a|+-+------+| <text:line-break/>| ||b|+-+--+|| <text:line-break/>| || ||c|de||| <text:line-break/>| || |+-+--+|| <text:line-break/>| |+-+------+| <text:line-break/>+-+----------+ <text:line-break/> <text:line-break/> <text:s text:c="4"/>REDUCE pass 73 45 39 97 <text:line-break/>+--+----------+ <text:line-break/>|73|+--+-----+| <text:line-break/>| <text:s/>||45|39 97|| <text:line-break/>| <text:s/>|+--+-----+| <text:line-break/>+--+----------+</text:span><text:line-break/></text:p>
        <text:p text:style-name="P38">Definition</text:p>
        <text:p text:style-name="P19"><text:span text:style-name="T9"><text:s text:c="5"/>REDUCE IS TRANSFORMER f OPERATION A { <text:line-break/> <text:s text:c="7"/>% if f is reductive, apply f directly; <text:s/><text:line-break/> <text:s text:c="7"/>IF empty A THEN <text:s/><text:line-break/> <text:s text:c="10"/>Res := ??identity; <text:s/><text:line-break/> <text:s text:c="7"/>ELSE <text:s/><text:line-break/> <text:s text:c="10"/>Res := last A; <text:s/><text:line-break/> <text:s text:c="10"/>FOR B WITH reverse front A DO <text:s/><text:line-break/> <text:s text:c="13"/>Res := B f Res; <text:s/><text:line-break/> <text:s text:c="10"/>ENDFOR; <text:s/><text:line-break/> <text:s text:c="7"/>ENDIF; <text:s/><text:line-break/> <text:s text:c="7"/>Res } </text:span><text:line-break/></text:p>
        <text:p text:style-name="P17">Equations</text:p>
        <text:p text:style-name="P26"><text:s text:c="3"/>REDUCE f solitary A = A <text:line-break/> <text:s text:c="2"/>REDUCE f single A = A <text:line-break/> <text:s text:c="2"/>REDUCE f A B C = A f (B f C) <text:line-break/></text:p>
        <text:p text:style-name="P25"/>
        <text:p text:style-name="P28">reducecols</text:p>
        <text:p text:style-name="P3"/>
        <text:p text:style-name="P10"><text:span text:style-name="T7">Class: <text:s/></text:span>apply-by-partition transformer</text:p>
        <text:p text:style-name="P15"><text:span text:style-name="T7">Usage: </text:span><text:s/><text:span text:style-name="T9">REDUCECOLS f A <text:s text:c="3"/></text:span></text:p>
        <text:p text:style-name="P15"><text:span text:style-name="T7">See Also: </text:span>reduce, reducerows, bycols<text:line-break/></text:p>
        <text:p text:style-name="P15">The transformer <text:span text:style-name="T11">REDUCECOLS</text:span> does the reduction of the columns of <text:span text:style-name="T11">A</text:span> with the operation <text:span text:style-name="T11">f</text:span>. <text:s/></text:p>
        <text:p text:style-name="P19"><text:span text:style-name="T9"><text:s text:c="5"/>REDUCECOLS sum (5 6 reshape count 30) <text:line-break/>65 70 75 80 85 90</text:span><text:line-break/></text:p>
        <text:p text:style-name="P15">The example returns the sum of the columns of the generated table. <text:s/><text:line-break/></text:p>
        <text:p text:style-name="P17">Definition</text:p>
        <text:p text:style-name="P26"><text:s text:c="3"/>REDUCECOLS IS TRANSFORMER f OPERATION A { <text:s/><text:line-break/> <text:s text:c="5"/>[valence A - 2 max 0,axes first A] PARTITION REDUCE f A } </text:p>
        <text:p text:style-name="P25"/>
        <text:p text:style-name="P25"/>
        <text:p text:style-name="P28">reducerows</text:p>
        <text:p text:style-name="P3"/>
        <text:p text:style-name="P10"><text:span text:style-name="T7">Class: <text:s/></text:span>apply-by-partition transformer</text:p>
        <text:p text:style-name="P15"><text:span text:style-name="T7">Usage: </text:span><text:s/><text:span text:style-name="T9">REDUCEROWS f A <text:s text:c="3"/></text:span></text:p>
        <text:p text:style-name="P15"><text:span text:style-name="T7">See Also: </text:span>reduce, reducecols, byrows<text:line-break/></text:p>
        <text:p text:style-name="P15">The transformer <text:span text:style-name="T11">REDUCEROWS</text:span> does the reduction of the rows of <text:span text:style-name="T11">A</text:span> with the operation <text:span text:style-name="T11">f</text:span>. <text:s/></text:p>
        <text:p text:style-name="P19"><text:span text:style-name="T9"><text:s text:c="5"/>REDUCEROWS product (3 4 reshape count 12) <text:line-break/>24 1680 11880</text:span><text:line-break/></text:p>
        <text:p text:style-name="P15">The example returns the product of the rows of the generated table. <text:s/><text:line-break/></text:p>
        <text:p text:style-name="P17"/>
        <text:p text:style-name="P17"/>
        <text:p text:style-name="P17">Definition</text:p>
        <text:p text:style-name="P26"><text:soft-page-break/><text:s text:c="3"/>REDUCEROWS IS TRANSFORMER f OPERATION A { <text:s/><text:line-break/> <text:s text:c="5"/>BYROWS (REDUCE f) A } </text:p>
        <text:p text:style-name="P25"/>
        <text:p text:style-name="P28"/>
        <text:p text:style-name="P28">reductive</text:p>
        <text:p text:style-name="P3"/>
        <text:p text:style-name="P10"><text:span text:style-name="T7">Class: <text:s/></text:span>operation property</text:p>
        <text:p text:style-name="P15"><text:span text:style-name="T7">See Also: </text:span>multi pervasive, reduce<text:line-break/></text:p>
        <text:p text:style-name="P15">A <text:span text:style-name="T7">reductive</text:span> operation is one that extends a functional capability normally defined on a pair to a list, reducing the result by pairwise application of the function. <text:line-break/></text:p>
        <text:p text:style-name="P15">The predefined reductive operations include:</text:p>
        <text:p text:style-name="P15"/>
        <table:table table:name="Table34" table:style-name="Table34">
          <table:table-column table:style-name="Table34.A"/>
          <table:table-column table:style-name="Table34.B"/>
          <table:table-row table:style-name="Table34.1">
            <table:table-cell table:style-name="Table34.A1" office:value-type="string">
              <text:p text:style-name="P15"><text:s/><text:span text:style-name="T7">Operation </text:span></text:p>
            </table:table-cell>
            <table:table-cell table:style-name="Table34.A1" office:value-type="string">
              <text:p text:style-name="P17">Function <text:s/></text:p>
            </table:table-cell>
          </table:table-row>
          <table:table-row table:style-name="Table34.1">
            <table:table-cell table:style-name="Table34.A1" office:value-type="string">
              <text:p text:style-name="P16"><text:s/>and </text:p>
            </table:table-cell>
            <table:table-cell table:style-name="Table34.A1" office:value-type="string">
              <text:p text:style-name="P15">logical "and" of a boolean array <text:s/></text:p>
            </table:table-cell>
          </table:table-row>
          <table:table-row table:style-name="Table34.1">
            <table:table-cell table:style-name="Table34.A1" office:value-type="string">
              <text:p text:style-name="P15">link </text:p>
            </table:table-cell>
            <table:table-cell table:style-name="Table34.A1" office:value-type="string">
              <text:p text:style-name="P15">the list of all the items of the items in the array </text:p>
            </table:table-cell>
          </table:table-row>
          <table:table-row table:style-name="Table34.1">
            <table:table-cell table:style-name="Table34.A1" office:value-type="string">
              <text:p text:style-name="P15">max </text:p>
            </table:table-cell>
            <table:table-cell table:style-name="Table34.A1" office:value-type="string">
              <text:p text:style-name="P15">highest item in the array <text:s/></text:p>
            </table:table-cell>
          </table:table-row>
          <table:table-row table:style-name="Table34.1">
            <table:table-cell table:style-name="Table34.A1" office:value-type="string">
              <text:p text:style-name="P15">min </text:p>
            </table:table-cell>
            <table:table-cell table:style-name="Table34.A1" office:value-type="string">
              <text:p text:style-name="P15">lowest item in the array <text:s/></text:p>
            </table:table-cell>
          </table:table-row>
          <table:table-row table:style-name="Table34.1">
            <table:table-cell table:style-name="Table34.A1" office:value-type="string">
              <text:p text:style-name="P15">or </text:p>
            </table:table-cell>
            <table:table-cell table:style-name="Table34.A1" office:value-type="string">
              <text:p text:style-name="P15">logical "or" of a boolean array <text:s/></text:p>
            </table:table-cell>
          </table:table-row>
          <table:table-row table:style-name="Table34.1">
            <table:table-cell table:style-name="Table34.A1" office:value-type="string">
              <text:p text:style-name="P15">product </text:p>
            </table:table-cell>
            <table:table-cell table:style-name="Table34.A1" office:value-type="string">
              <text:p text:style-name="P15">arithmetic product of an array of numbers <text:s/></text:p>
            </table:table-cell>
          </table:table-row>
          <table:table-row table:style-name="Table34.1">
            <table:table-cell table:style-name="Table34.A1" office:value-type="string">
              <text:p text:style-name="P15">sum </text:p>
            </table:table-cell>
            <table:table-cell table:style-name="Table34.A1" office:value-type="string">
              <text:p text:style-name="P15">arithmetic sum of an array of numbers <text:s/></text:p>
            </table:table-cell>
          </table:table-row>
        </table:table>
        <text:p text:style-name="P15"><text:line-break/></text:p>
        <text:p text:style-name="P15">All of the above operations except <text:span text:style-name="T11">link</text:span> are also multi pervasive. <text:s/>The transformer <text:span text:style-name="T11">REDUCE</text:span> can be used to produce a reductive operation from a binary one.</text:p>
        <text:p text:style-name="P15"/>
        <text:p text:style-name="P15"/>
        <text:p text:style-name="P22">refresh</text:p>
        <text:p text:style-name="P3"/>
        <text:p text:style-name="P10"><text:span text:style-name="T7">Class: <text:s/></text:span>window mode input/output expression</text:p>
        <text:p text:style-name="P15"><text:span text:style-name="T7">Usage: </text:span><text:s/><text:span text:style-name="T9">Refresh <text:s text:c="3"/></text:span></text:p>
        <text:p text:style-name="P15"><text:span text:style-name="T7">See Also: </text:span>putscreendata, clearwindow, setwindow, host<text:line-break/></text:p>
        <text:p text:style-name="P15">Q'Nial keeps a copy of the values and attributes of the characters displayed on the screen in its memory. <text:s/>The expression <text:span text:style-name="T11">Refresh</text:span> restores the screen to the display corresponding to the screen memory values and attributes. <text:s/>It is used after a <text:span text:style-name="T11">host</text:span> operation has overwritten the screen display to restore the screen to its previous display. <text:s/></text:p>
        <text:p text:style-name="P19"><text:span text:style-name="T9"><text:s text:c="5"/>host 'dir' ; <text:line-break/> <text:s text:c="4"/>Readchar ; <text:line-break/> <text:s text:c="4"/>Refresh ;</text:span><text:line-break/></text:p>
        <text:p text:style-name="P32"><text:soft-page-break/>When Q'Nial is in window mode, the screen management output routines update an internal image of the screen as characters are written to the screen but the screen itself is updated only occasionally. <text:s/>Sometimes it is necessary to insert a <text:span text:style-name="T11">Refresh</text:span> expression to have the screen updated at the time desired. <text:s/></text:p>
        <text:p text:style-name="P32"/>
        <text:p text:style-name="P32"/>
        <text:p text:style-name="P29">regexp</text:p>
        <text:p text:style-name="P3"/>
        <text:p text:style-name="P10"><text:span text:style-name="T7">Class: <text:s/></text:span>string manipulation operation</text:p>
        <text:p text:style-name="P15"><text:span text:style-name="T7">Usage: </text:span><text:s/><text:span text:style-name="T9">R regexp S <text:s text:c="2"/>regexp R S <text:s text:c="3"/></text:span></text:p>
        <text:p text:style-name="P15"><text:span text:style-name="T7">See Also: </text:span>regular expression notation, regexp_match, regexp_substitute<text:line-break/></text:p>
        <text:p text:style-name="P15">The operation <text:span text:style-name="T11">regexp</text:span> is used to find the first substring in a string <text:span text:style-name="T11">S</text:span> that matches a regular expression pattern given by <text:span text:style-name="T11">R</text:span>. The pattern can contain subgroups indicated by parentheses. If there are no subgroups in <text:span text:style-name="T11">R</text:span> then the result is a pair consisting of a boolean indicating if the search succeeded and the first substring in <text:span text:style-name="T11">S</text:span> matched by <text:span text:style-name="T11">R</text:span>. Otherwise it is a longer list with the additional items being the substrings that match the subgroups in <text:span text:style-name="T11">R</text:span>.</text:p>
        <text:p text:style-name="P15"/>
        <text:p text:style-name="P19"><text:span text:style-name="T9"><text:s text:c="5"/>'def' regexp 'abcdefghi' <text:line-break/>+-+---+ <text:line-break/>|l|def| <text:line-break/>+-+---+ <text:line-break/> <text:line-break/> <text:s text:c="4"/>'deg' regexp 'abcdefghi' <text:line-break/>+-++ <text:line-break/>|o|| <text:line-break/>+-++ <text:line-break/> <text:line-break/> <text:s text:c="4"/>'^(.)[bg](..)[eh]' regexp 'abcdefghi' <text:line-break/>+-+-----+-+--+ <text:line-break/>|l|abcde|a|cd| <text:line-break/>+-+-----+-+--+</text:span><text:line-break/></text:p>
        <text:p text:style-name="P32">In the first example, the string <text:span text:style-name="T11">'def'</text:span> matches a substring of the right argument. In the second example the string <text:span text:style-name="T11">'deg'</text:span> does not match. In the third example, the regular expression pattern searches for a string anchored at the beginning (by using ^) and consisting of any character followed by a "b" or a "g", followed by any two characters followed by a "c" or a "d". The result finds a match and picks out the two substrings corresponding to the two subgroups.</text:p>
        <text:p text:style-name="P32"/>
        <text:p text:style-name="P32"/>
        <text:p text:style-name="P29">regexp_match</text:p>
        <text:p text:style-name="P3"/>
        <text:p text:style-name="P10"><text:span text:style-name="T7">Class: <text:s/></text:span>string manipulation operation</text:p>
        <text:p text:style-name="P15"><text:span text:style-name="T7">Property: <text:s/></text:span>predicate</text:p>
        <text:p text:style-name="P15"><text:span text:style-name="T7">Usage: </text:span><text:s/><text:span text:style-name="T9">regexp_match R S [O] <text:s text:c="3"/></text:span></text:p>
        <text:p text:style-name="P15"><text:span text:style-name="T7">See Also: </text:span>regular expression notation, regexp, regexp_substitute<text:line-break/></text:p>
        <text:p text:style-name="P15">The operation <text:span text:style-name="T11">regexp_match</text:span> is used to test whether there is a substring in a string <text:span text:style-name="T11">S</text:span> that matches a regular expression pattern given by <text:span text:style-name="T11">R</text:span>. It returns <text:span text:style-name="T11">true</text:span> if a match is found and <text:span text:style-name="T11">false</text:span> otherwise. If the optional argument <text:span text:style-name="T11">O</text:span> is <text:span text:style-name="T11">"i</text:span> then the search is case insensitive.</text:p>
        <text:p text:style-name="P15"/>
        <text:p text:style-name="P19"><text:soft-page-break/><text:span text:style-name="T9"><text:s text:c="5"/>regexp_match 'def' 'abcdefghi' <text:line-break/>l <text:line-break/> <text:line-break/> <text:s text:c="4"/>regexp_match 'deg' 'abcdefghi' <text:line-break/>o <text:line-break/> <text:line-break/> <text:s text:c="4"/>regexp_match '^.[bg]..[eh]' 'abcdefghi' <text:line-break/>l <text:line-break/> <text:line-break/> <text:s text:c="4"/>regexp_match '^(.)[bg](..)[eh]' 'abcdefghi' <text:line-break/>l <text:line-break/> <text:line-break/> <text:s text:c="4"/>regexp_match 'DEF' 'abcdefghi' "i <text:line-break/>l</text:span><text:line-break/></text:p>
        <text:p text:style-name="P32">In the first example, the string <text:span text:style-name="T11">'def'</text:span> matches a substring of the right argument. In the second example the string <text:span text:style-name="T11">'deg'</text:span> does not match. In the third example, the regular expression pattern searches for a string anchored at the beginning (by using ^) and consisting of any character followed by a "b" or a "g", followed by any two characters followed by a "c" or a "d". A match is found. Example four shows that subgroups are allowed in the pattern and do not affect the match. The final example shows a case insensitive search.</text:p>
        <text:p text:style-name="P32"/>
        <text:p text:style-name="P32"/>
        <text:p text:style-name="P29">regexp_substitute</text:p>
        <text:p text:style-name="P3"/>
        <text:p text:style-name="P10"><text:span text:style-name="T7">Class: <text:s/></text:span>string manipulation operation</text:p>
        <text:p text:style-name="P15"><text:span text:style-name="T7">Usage: </text:span><text:s/><text:span text:style-name="T9">regexp_substitute R S T [O] <text:s text:c="3"/></text:span></text:p>
        <text:p text:style-name="P15"><text:span text:style-name="T7">See Also: </text:span>regular expression notation, regexp, regexp_match<text:line-break/></text:p>
        <text:p text:style-name="P15">The operation <text:span text:style-name="T11">regexp_substitute</text:span> is used to replace one or more substrings in string <text:span text:style-name="T11">T</text:span> that match the regular expression pattern <text:span text:style-name="T11">R</text:span> with string <text:span text:style-name="T11">S</text:span>. If the optional argument is <text:span text:style-name="T11">"i</text:span> then the search is case insensitive. If it is <text:span text:style-name="T11">"g</text:span> then all substitutions are done.</text:p>
        <text:p text:style-name="P19"><text:span text:style-name="T9"><text:s text:c="5"/>regexp_substitute 'def' 'XX' 'abcdefghi' <text:line-break/>abcXXghi <text:line-break/> <text:line-break/> <text:s text:c="4"/>regexp_substitute 'xyz' '456' 'abcdefghi' <text:line-break/>abcdefghi <text:line-break/> <text:line-break/> <text:s text:c="4"/>regexp_substitute 'DEF' 'YY' 'abcdefghi' "i <text:line-break/>abcYYghi <text:line-break/> <text:line-break/> <text:s text:c="4"/>regexp_substitute 'a' '3' 'all able apes pay attention' "g <text:line-break/>3ll 3ble 3pes p3y 3ttention <text:line-break/> <text:line-break/> <text:s text:c="4"/>regexp_substitute 'A' '3' 'all able apes pay attention' "ig <text:line-break/>3ll 3ble 3pes p3y 3ttention</text:span><text:line-break/></text:p>
        <text:p text:style-name="P32">In the first example, the string <text:span text:style-name="T11">'def'</text:span> is replaced by <text:span text:style-name="T11">'XX'</text:span>. In the second example the string <text:span text:style-name="T11">'deg'</text:span> does not match and <text:span text:style-name="T11">T</text:span> is returned. In the third example, the regular expression pattern matches with a case insensitive search and the substitution is done. Examples four and five show multiple substitutions first with a case sensitive pattern and then with a case insensitive one.</text:p>
        <text:p text:style-name="P34">registerdllfun</text:p>
        <text:p text:style-name="P3"/>
        <text:p text:style-name="P10"><text:span text:style-name="T7">Class: <text:s/></text:span>system operation</text:p>
        <text:p text:style-name="P15"><text:span text:style-name="T7">Usage: </text:span><text:s/><text:span text:style-name="T9">registerdllfun Nm Dllnm Path Restype Argtypes <text:s text:c="2"/>registerdllfun Nm <text:s text:c="3"/></text:span></text:p>
        <text:p text:style-name="P15"><text:span text:style-name="T7">See Also: </text:span>calldllfun, dlllist, callc<text:line-break/></text:p>
        <text:p text:style-name="P15">A Prototype DLL calling interface has been added to the Windows versions of Q'Nial (Console, GUI and DLL version). <text:s/>This ability allows NIAL code to call external routines in DLL libraries. <text:s/>These libraries can be user written, part of the Operating System, or 3rd party DLLs.<text:line-break/></text:p>
        <text:p text:style-name="P15">The DLL interface routines manage an internal table that keeps track of the currently installed DLLs and their argument types and result type. <text:s/>This table also tracks if the actual library has been loaded (by a call to <text:span text:style-name="T11">calldllfun</text:span>). <text:s/>The table is preserved as part of the workspace, and once DLL functions have been registered in a workspace, <text:s/>they are still available if the workspace is saved and subsequently loaded. <text:s/>The CallDLL facility assures that the DLL files are loaded and unloaded appropriately. <text:s/><text:line-break/></text:p>
        <text:p text:style-name="P15">Every time a workspace is saved all DLL libraries are unloaded and the internal table is adjusted to reflect that. <text:s/>When a workspace is loaded, none of the DLL libraries will be loaded until a specific call to <text:span text:style-name="T11">calldllfun</text:span> brings in the DLL. <text:s/>This process assures that resources are not wasted on registered DLL calls that are never used. <text:s/><text:line-break/></text:p>
        <text:p text:style-name="P15">The <text:span text:style-name="T11">registerdllfun</text:span> routine must always be called first to enter DLL function into the internal mapping table. <text:s/>This table keeps track of the name and DLL file for the routine and all of the argument types and function results. <text:s/>The DLL file is <text:span text:style-name="T7">not</text:span> loaded until the routine is called with the <text:span text:style-name="T11">calldllfun</text:span> routine. <text:s/>So errors involving paths to the DLL file or other related problems are not reported until the first call to <text:span text:style-name="T11">calldllfun</text:span>.<text:line-break/></text:p>
        <text:p text:style-name="P15">The operation <text:span text:style-name="T11">registerdllfun</text:span> initiates an interface to an external routine implemented as a DLL for 32-bit Windows. The name <text:span text:style-name="T11">Nm</text:span> is the name associated with the routine, <text:span text:style-name="T11">Dllnm</text:span> is the actual name of the DLL routine, <text:span text:style-name="T11">Path</text:span> is the path/filename to the DLL executable file, <text:span text:style-name="T11">Restype</text:span> is the result type and <text:span text:style-name="T11">Argtypes</text:span> is the list of argument types.<text:line-break/></text:p>
        <text:p text:style-name="P15"><text:span text:style-name="T11">Nm</text:span> is a phrase or string that is used to identify the requested DLL routine when using the <text:span text:style-name="T11">calldllfun</text:span> operation. <text:s/>It can be any name you desire. <text:s/>Duplicates are not allowed and the registration routine will overwrite previous table entries if the same name is used again.<text:line-break/></text:p>
        <text:p text:style-name="P15"><text:span text:style-name="T11">Dllnm</text:span> must be the exact name of the routine in the DLL library (case sensitive, including underscores, etc.).<text:line-break/></text:p>
        <text:p text:style-name="P15"><text:span text:style-name="T11">Path</text:span> must the full path to the DLL library file. <text:s/>If the DLL library file is in the standard search path for DLLs then the full path is not required.<text:line-break/></text:p>
        <text:p text:style-name="P15"><text:span text:style-name="T11">Restype</text:span> must be a string or phrase of one the valid types described below.<text:line-break/></text:p>
        <text:p text:style-name="P15"><text:span text:style-name="T11">Argtypes</text:span> must be a list of the valid types described below.<text:line-break/></text:p>
        <text:p text:style-name="P15">If the only argument is <text:span text:style-name="T11">Nm</text:span> and this names an already installed DLL routine, then the routine is unregistered and the DLL is unloaded.<text:line-break/></text:p>
        <text:p text:style-name="P17"/>
        <text:p text:style-name="P15"><text:span text:style-name="T7">Calling Conventions (C or Pascal)</text:span><text:line-break/><text:soft-page-break/></text:p>
        <text:p text:style-name="P15">The facility is able to map in DLL routines compiled for both C and Pascal calling conventions. <text:s/>The facility makes this determination by checking for a leading underscore on the internal name of the DLL routine. <text:s/>If one exists, then it is assumed that the C calling style should be used, otherwise the PASCAL calling style is used. <text:s/>It is possible to create DLL routines that do not follow this standard convention, so be careful.<text:line-break/></text:p>
        <text:p text:style-name="P15">When using either style calling conventions, the facility has a limit of up to 10 words of arguments (10 - 4 byte integers). <text:s/>Pascal calling convention is <text:s/>strict in that the number of supplied arguments must be the same as the number of required arguments. <text:s/>The limit of 10, is a compiler option and can be extended if necessary.<text:line-break/></text:p>
        <text:p text:style-name="P15"><text:span text:style-name="T7">Arguments to DLL routines</text:span><text:line-break/></text:p>
        <text:p text:style-name="P15">Currently, Q'Nial is able to pass only simple types to DLL routines. <text:s/>The following is a list of the types that can be passed and returned as results:</text:p>
        <table:table table:name="Table35" table:style-name="Table35">
          <table:table-column table:style-name="Table35.A"/>
          <table:table-column table:style-name="Table35.B"/>
          <table:table-row table:style-name="Table35.1">
            <table:table-cell table:style-name="Table35.A1" office:value-type="string">
              <text:p text:style-name="P15"><text:s/><text:span text:style-name="T7">Type in DLL routine </text:span></text:p>
            </table:table-cell>
            <table:table-cell table:style-name="Table35.A1" office:value-type="string">
              <text:p text:style-name="P17">Nial Type </text:p>
            </table:table-cell>
          </table:table-row>
          <table:table-row table:style-name="Table35.1">
            <table:table-cell table:style-name="Table35.A1" office:value-type="string">
              <text:p text:style-name="P16"><text:s/>CHAR </text:p>
            </table:table-cell>
            <table:table-cell table:style-name="Table35.A1" office:value-type="string">
              <text:p text:style-name="P15">character </text:p>
            </table:table-cell>
          </table:table-row>
          <table:table-row table:style-name="Table35.1">
            <table:table-cell table:style-name="Table35.A1" office:value-type="string">
              <text:p text:style-name="P15">SHORT </text:p>
            </table:table-cell>
            <table:table-cell table:style-name="Table35.A1" office:value-type="string">
              <text:p text:style-name="P15">integer </text:p>
            </table:table-cell>
          </table:table-row>
          <table:table-row table:style-name="Table35.1">
            <table:table-cell table:style-name="Table35.A1" office:value-type="string">
              <text:p text:style-name="P15">LONG </text:p>
            </table:table-cell>
            <table:table-cell table:style-name="Table35.A1" office:value-type="string">
              <text:p text:style-name="P15">integer </text:p>
            </table:table-cell>
          </table:table-row>
          <table:table-row table:style-name="Table35.1">
            <table:table-cell table:style-name="Table35.A1" office:value-type="string">
              <text:p text:style-name="P15">WCHAR </text:p>
            </table:table-cell>
            <table:table-cell table:style-name="Table35.A1" office:value-type="string">
              <text:p text:style-name="P15">integer </text:p>
            </table:table-cell>
          </table:table-row>
          <table:table-row table:style-name="Table35.1">
            <table:table-cell table:style-name="Table35.A1" office:value-type="string">
              <text:p text:style-name="P15">LPSTR </text:p>
            </table:table-cell>
            <table:table-cell table:style-name="Table35.A1" office:value-type="string">
              <text:p text:style-name="P15">string </text:p>
            </table:table-cell>
          </table:table-row>
          <table:table-row table:style-name="Table35.1">
            <table:table-cell table:style-name="Table35.A1" office:value-type="string">
              <text:p text:style-name="P15">LPTSTR </text:p>
            </table:table-cell>
            <table:table-cell table:style-name="Table35.A1" office:value-type="string">
              <text:p text:style-name="P15">string </text:p>
            </table:table-cell>
          </table:table-row>
          <table:table-row table:style-name="Table35.1">
            <table:table-cell table:style-name="Table35.A1" office:value-type="string">
              <text:p text:style-name="P15">HANDLE </text:p>
            </table:table-cell>
            <table:table-cell table:style-name="Table35.A1" office:value-type="string">
              <text:p text:style-name="P15">integer </text:p>
            </table:table-cell>
          </table:table-row>
          <table:table-row table:style-name="Table35.1">
            <table:table-cell table:style-name="Table35.A1" office:value-type="string">
              <text:p text:style-name="P15">DWORD </text:p>
            </table:table-cell>
            <table:table-cell table:style-name="Table35.A1" office:value-type="string">
              <text:p text:style-name="P15">integer </text:p>
            </table:table-cell>
          </table:table-row>
          <table:table-row table:style-name="Table35.1">
            <table:table-cell table:style-name="Table35.A1" office:value-type="string">
              <text:p text:style-name="P15">LPDWORD </text:p>
            </table:table-cell>
            <table:table-cell table:style-name="Table35.A1" office:value-type="string">
              <text:p text:style-name="P15">integer </text:p>
            </table:table-cell>
          </table:table-row>
          <table:table-row table:style-name="Table35.1">
            <table:table-cell table:style-name="Table35.A1" office:value-type="string">
              <text:p text:style-name="P15">WORD </text:p>
            </table:table-cell>
            <table:table-cell table:style-name="Table35.A1" office:value-type="string">
              <text:p text:style-name="P15">integer </text:p>
            </table:table-cell>
          </table:table-row>
          <table:table-row table:style-name="Table35.1">
            <table:table-cell table:style-name="Table35.A1" office:value-type="string">
              <text:p text:style-name="P15">BOOL </text:p>
            </table:table-cell>
            <table:table-cell table:style-name="Table35.A1" office:value-type="string">
              <text:p text:style-name="P15">integer </text:p>
            </table:table-cell>
          </table:table-row>
          <table:table-row table:style-name="Table35.1">
            <table:table-cell table:style-name="Table35.A1" office:value-type="string">
              <text:p text:style-name="P15">HWND </text:p>
            </table:table-cell>
            <table:table-cell table:style-name="Table35.A1" office:value-type="string">
              <text:p text:style-name="P15">integer </text:p>
            </table:table-cell>
          </table:table-row>
          <table:table-row table:style-name="Table35.1">
            <table:table-cell table:style-name="Table35.A1" office:value-type="string">
              <text:p text:style-name="P15">UINT </text:p>
            </table:table-cell>
            <table:table-cell table:style-name="Table35.A1" office:value-type="string">
              <text:p text:style-name="P15">integer </text:p>
            </table:table-cell>
          </table:table-row>
          <table:table-row table:style-name="Table35.1">
            <table:table-cell table:style-name="Table35.A1" office:value-type="string">
              <text:p text:style-name="P15">DOUBLE </text:p>
            </table:table-cell>
            <table:table-cell table:style-name="Table35.A1" office:value-type="string">
              <text:p text:style-name="P15">real </text:p>
            </table:table-cell>
          </table:table-row>
          <table:table-row table:style-name="Table35.1">
            <table:table-cell table:style-name="Table35.A1" office:value-type="string">
              <text:p text:style-name="P15">FLOAT </text:p>
            </table:table-cell>
            <table:table-cell table:style-name="Table35.A1" office:value-type="string">
              <text:p text:style-name="P15">real </text:p>
            </table:table-cell>
          </table:table-row>
          <table:table-row table:style-name="Table35.1">
            <table:table-cell table:style-name="Table35.A1" office:value-type="string">
              <text:p text:style-name="P15">LRESULT </text:p>
            </table:table-cell>
            <table:table-cell table:style-name="Table35.A1" office:value-type="string">
              <text:p text:style-name="P15">integer </text:p>
            </table:table-cell>
          </table:table-row>
          <table:table-row table:style-name="Table35.1">
            <table:table-cell table:style-name="Table35.A1" office:value-type="string">
              <text:p text:style-name="P15">LPARAM </text:p>
            </table:table-cell>
            <table:table-cell table:style-name="Table35.A1" office:value-type="string">
              <text:p text:style-name="P15">integer </text:p>
            </table:table-cell>
          </table:table-row>
          <table:table-row table:style-name="Table35.1">
            <table:table-cell table:style-name="Table35.A1" office:value-type="string">
              <text:p text:style-name="P15">LRESULT </text:p>
            </table:table-cell>
            <table:table-cell table:style-name="Table35.A1" office:value-type="string">
              <text:p text:style-name="P15">integer </text:p>
            </table:table-cell>
          </table:table-row>
          <table:table-row table:style-name="Table35.1">
            <table:table-cell table:style-name="Table35.A1" office:value-type="string">
              <text:p text:style-name="P15">HMENU </text:p>
            </table:table-cell>
            <table:table-cell table:style-name="Table35.A1" office:value-type="string">
              <text:p text:style-name="P15">integer </text:p>
            </table:table-cell>
          </table:table-row>
          <table:table-row table:style-name="Table35.1">
            <table:table-cell table:style-name="Table35.A1" office:value-type="string">
              <text:p text:style-name="P15">LPCTSTR </text:p>
            </table:table-cell>
            <table:table-cell table:style-name="Table35.A1" office:value-type="string">
              <text:p text:style-name="P15">string </text:p>
            </table:table-cell>
          </table:table-row>
          <table:table-row table:style-name="Table35.1">
            <table:table-cell table:style-name="Table35.A1" office:value-type="string">
              <text:p text:style-name="P15">SCHAR </text:p>
            </table:table-cell>
            <table:table-cell table:style-name="Table35.A1" office:value-type="string">
              <text:p text:style-name="P15">char </text:p>
            </table:table-cell>
          </table:table-row>
          <table:table-row table:style-name="Table35.1">
            <table:table-cell table:style-name="Table35.A1" office:value-type="string">
              <text:p text:style-name="P15">SDWORD </text:p>
            </table:table-cell>
            <table:table-cell table:style-name="Table35.A1" office:value-type="string">
              <text:p text:style-name="P15">integer </text:p>
            </table:table-cell>
          </table:table-row>
          <table:table-row table:style-name="Table35.1">
            <table:table-cell table:style-name="Table35.A1" office:value-type="string">
              <text:p text:style-name="P15">SWORD </text:p>
            </table:table-cell>
            <table:table-cell table:style-name="Table35.A1" office:value-type="string">
              <text:p text:style-name="P15">integer </text:p>
            </table:table-cell>
          </table:table-row>
          <table:table-row table:style-name="Table35.1">
            <table:table-cell table:style-name="Table35.A1" office:value-type="string">
              <text:p text:style-name="P15">UDWORD </text:p>
            </table:table-cell>
            <table:table-cell table:style-name="Table35.A1" office:value-type="string">
              <text:p text:style-name="P15">integer </text:p>
            </table:table-cell>
          </table:table-row>
          <table:table-row table:style-name="Table35.1">
            <table:table-cell table:style-name="Table35.A1" office:value-type="string">
              <text:p text:style-name="P15">UWORD </text:p>
            </table:table-cell>
            <table:table-cell table:style-name="Table35.A1" office:value-type="string">
              <text:p text:style-name="P15">integer </text:p>
            </table:table-cell>
          </table:table-row>
          <table:table-row table:style-name="Table35.1">
            <table:table-cell table:style-name="Table35.A1" office:value-type="string">
              <text:p text:style-name="P15">SLONG </text:p>
            </table:table-cell>
            <table:table-cell table:style-name="Table35.A1" office:value-type="string">
              <text:p text:style-name="P15">integer </text:p>
            </table:table-cell>
          </table:table-row>
          <table:table-row table:style-name="Table35.1">
            <table:table-cell table:style-name="Table35.A1" office:value-type="string">
              <text:p text:style-name="P15">SSHORT </text:p>
            </table:table-cell>
            <table:table-cell table:style-name="Table35.A1" office:value-type="string">
              <text:p text:style-name="P15">integer </text:p>
            </table:table-cell>
          </table:table-row>
          <text:soft-page-break/>
          <table:table-row table:style-name="Table35.1">
            <table:table-cell table:style-name="Table35.A1" office:value-type="string">
              <text:p text:style-name="P15">ULONG </text:p>
            </table:table-cell>
            <table:table-cell table:style-name="Table35.A1" office:value-type="string">
              <text:p text:style-name="P15">integer </text:p>
            </table:table-cell>
          </table:table-row>
          <table:table-row table:style-name="Table35.1">
            <table:table-cell table:style-name="Table35.A1" office:value-type="string">
              <text:p text:style-name="P15">USHORT </text:p>
            </table:table-cell>
            <table:table-cell table:style-name="Table35.A1" office:value-type="string">
              <text:p text:style-name="P15">integer </text:p>
            </table:table-cell>
          </table:table-row>
          <table:table-row table:style-name="Table35.1">
            <table:table-cell table:style-name="Table35.A1" office:value-type="string">
              <text:p text:style-name="P15">INT </text:p>
            </table:table-cell>
            <table:table-cell table:style-name="Table35.A1" office:value-type="string">
              <text:p text:style-name="P15">integer </text:p>
            </table:table-cell>
          </table:table-row>
        </table:table>
        <text:p text:style-name="P15"><text:line-break/></text:p>
        <text:p text:style-name="P15">These type are the simple base types used in the Windows (Win32) API (plus common types which are bolded). <text:s/>The above type names (in string or phrase form) can be used as the type names required as arguments to the <text:span text:style-name="T11">registerdllfun</text:span> operation. <text:s/>Each particular type affects Nial values in a different way. <text:s/>Use of types other than common types generally requires a knowledge of C/C++ types and casting. <text:s/>The Windows types are supplied to easily map in Windows API DLL calls.<text:line-break/></text:p>
        <text:p text:style-name="P15">When calling DLL routines using <text:span text:style-name="T11">calldllfun</text:span>, the facility will properly cast the incoming Nial type/value to the type of the particular argument specified by the <text:span text:style-name="T11">registerdllfun</text:span> operation. <text:s/>If the Nial type cannot be converted, then <text:span text:style-name="T11">calldllfun</text:span> will report an error and exit.<text:line-break/></text:p>
        <text:p text:style-name="P15"><text:span text:style-name="T7">Variable Parameters</text:span><text:line-break/></text:p>
        <text:p text:style-name="P15">Variable parameters are supported. <text:s/>Arguments that are marked as <text:span text:style-name="T7">variable parameters</text:span>, have the returning value of the parameter added to the result list with the first element being the <text:s/>normal result of the called DLL routine. <text:s/>The Nial user must then select the portions of the result that are desired.<text:line-break/></text:p>
        <text:p text:style-name="P15">This feature also provides the ability to pass buffers to DLL routines. <text:s/>Many Windows OS DLL routines require a (char *) type pointer to a pre-allocated buffer and a buffer size. <text:s text:c="2"/>The routine places the result in the buffer up to the specified size. <text:s/>The interface to such a routine can be accomplished by sending a Nial string of the desired buffer size and the accompanying size integer as the arguments, having specified the first argument as a variable parameter. <text:s/>The resulting string is added to the result list <text:s/>with the first element being the normal result of the DLL routine call.<text:line-break/></text:p>
        <text:p text:style-name="P15">When passing variable parameters, the facility makes an internal copy of the data being passed. <text:s/>The called DLL routine uses this copy. <text:s/>This approach helps prevent the possibility of a DLL routine incorrectly manipulating the actual contents of a Nial array and causing a corruption of the workspace.<text:line-break/></text:p>
        <text:p text:style-name="P15">To specify that an argument is a variable parameter in the <text:span text:style-name="T11">registerdllfun</text:span> call prepend a <text:span text:style-name="T11">*</text:span> (asterisk) to the beginning of the type name (i.e. *CHAR). <text:s/>This indicates that the type is to be passed as a pointer (if it is not already a pointer), and that the result for that parameter is to be appended to the result of the entire call. <text:s/>Any, none or all of the parameters may be variable.<text:line-break/></text:p>
        <text:p text:style-name="P15"><text:span text:style-name="T7">Functions Requiring Pointers to Data</text:span><text:line-break/></text:p>
        <text:p text:style-name="P15">Another common requirement of Windows OS DLL calls (and others too), is that they require the <text:span text:style-name="T11">address</text:span> of a variable to be passed as an argument instead of the actual value. <text:s/>The DLL function uses the value at the supplied memory address.<text:line-break/></text:p>
        <text:p text:style-name="P15">This capability is supported, and can be denoted by prepending a <text:span text:style-name="T11">&amp;</text:span> (ampersand) to the beginning of the type name (i.e. &amp;INT). At the Nial level, you still pass the <text:span text:style-name="T11">calldllfun</text:span> call a plain integer for that particular argument, but the CallDLL interface allocates memory for that argument, copies the value into the new memory, and passes the address of the memory cell to the DLL call. <text:s/>Upon return, the allocated memory is deallocated. <text:s/><text:line-break/></text:p>
        <text:p text:style-name="P15">The <text:span text:style-name="T11">&amp;</text:span> modifier can be used in conjunction with the <text:span text:style-name="T11">*</text:span> modifier. <text:s/>This usage generally denotes an argument that is a pointer to a type and whose value you wish returned along with the result.<text:line-break/><text:soft-page-break/></text:p>
        <text:p text:style-name="P15"><text:span text:style-name="T7">Example 1</text:span><text:line-break/></text:p>
        <text:p text:style-name="P15">Let say we have a DLL routine that takes 3 argument. <text:s/>The first argument is the true argument and the next two are pointers to memory locations where two additional results are to be placed. <text:s/>The function also returns an integer result.<text:line-break/></text:p>
        <text:p text:style-name="P15">The routine squares the first argument and places the result at the memory location specified by the second argument. <text:s/>It also cubes the first argument and place the result in the location specified by the third argument. <text:s/>The function result is what is supplied as the first argument.</text:p>
        <text:p text:style-name="P19"><text:span text:style-name="T9"><text:s text:c="5"/>registerdllfun "sq "_squarecube 'c:\myops.dll' "INT ["INT,"&amp;*INT,"&amp;*INT] <text:line-break/> <text:line-break/> <text:s text:c="4"/>calldllfun "sq 5 -10 -10 <text:line-break/>+---+----+-----+ <text:line-break/>| 5 | 25 | 125 | <text:line-break/>+---+----+-----+</text:span><text:line-break/></text:p>
        <text:p text:style-name="P15">So the call passes in 5 as the true argument and two -10 values as dummy values for the next two arguments (it is possible that the function might require all arguments to specify proper values). <text:s/>The result is an array of 3 items, one is the function result and an additional item for every variable parameter in the argument list. <text:s/><text:line-break/></text:p>
        <text:p text:style-name="P15"><text:span text:style-name="T7">Example 2</text:span><text:line-break/></text:p>
        <text:p text:style-name="P15">The following is a call to a Windows API routines that requires a string buffer to be passed to the call:</text:p>
        <text:p text:style-name="P19"><text:span text:style-name="T9"><text:s text:c="5"/>registerdllfun "_GetComputerName "GetComputerNameA <text:s/><text:line-break/> <text:s text:c="7"/>'kernel32.dll' "BOOL ['*LPTSTR', 'LPDWORD']; <text:line-break/> <text:line-break/>GetComputerName IS { <text:line-break/> <text:s text:c="2"/>res name := calldllfun "_GetComputerName (1000 reshape ' ') 1000; <text:line-break/> <text:s text:c="2"/>IF res = 1 THEN <text:line-break/> <text:s text:c="4"/>name <text:line-break/> <text:s text:c="2"/>ELSE <text:line-break/> <text:s text:c="4"/>'Error Getting Computer Name' <text:line-break/> <text:s text:c="2"/>ENDIF <text:line-break/>} <text:line-break/> <text:line-break/> <text:s text:c="4"/>GetComputerName <text:line-break/>INIGO</text:span><text:line-break/></text:p>
        <text:p text:style-name="P15">Notice how the above code calls the DLL routine with an empty string buffer (1000 reshape ' ') and also passes the size of the buffer (1000). <text:s/>The Windows API requires this in order to safely write the Computer name in the buffer without overflowing the string buffer. <text:s/>The buffer argument is marked as a variable argument, so the result is passed back in the <text:span text:style-name="T11">calldllfun</text:span> call.<text:line-break/></text:p>
        <text:p text:style-name="P15"><text:span text:style-name="T7">A Word of Warning</text:span><text:line-break/></text:p>
        <text:p text:style-name="P32">Use of DLL routines can cause unexpected results if incorrect parameters as passed. <text:s/>It is reasonable easy to crash the Nial application with a bad DLL call. <text:s/>Additionally, memory allocated inside a DLL function is not deallocated by Nial. <text:s/>Unless there is a symmetric DLL routine to deallocate memory, a memory leak will result if such a routine is used.</text:p>
        <text:p text:style-name="P32"/>
        <text:p text:style-name="P32"/>
        <text:p text:style-name="P29">regular expression notation</text:p>
        <text:p text:style-name="P3"/>
        <text:p text:style-name="P10"><text:soft-page-break/><text:span text:style-name="T7">Class: <text:s/></text:span>concept</text:p>
        <text:p text:style-name="P15"><text:span text:style-name="T7">See Also: </text:span>regexp, regexp_match, regexp_substitute<text:line-break/></text:p>
        <text:p text:style-name="P15">The following table gives the standard notations used in regular expressions:</text:p>
        <text:p text:style-name="P15"/>
        <table:table table:name="Table36" table:style-name="Table36">
          <table:table-column table:style-name="Table36.A"/>
          <table:table-column table:style-name="Table36.B"/>
          <table:table-row table:style-name="Table36.1">
            <table:table-cell table:style-name="Table36.A1" office:value-type="string">
              <text:p text:style-name="P15"><text:s/><text:span text:style-name="T7">Notation </text:span></text:p>
            </table:table-cell>
            <table:table-cell table:style-name="Table36.A1" office:value-type="string">
              <text:p text:style-name="P17">Matching String </text:p>
            </table:table-cell>
          </table:table-row>
          <table:table-row table:style-name="Table36.1">
            <table:table-cell table:style-name="Table36.A1" office:value-type="string">
              <text:p text:style-name="P16"><text:s/>. </text:p>
            </table:table-cell>
            <table:table-cell table:style-name="Table36.A1" office:value-type="string">
              <text:p text:style-name="P15">any character </text:p>
            </table:table-cell>
          </table:table-row>
          <table:table-row table:style-name="Table36.1">
            <table:table-cell table:style-name="Table36.A1" office:value-type="string">
              <text:p text:style-name="P15">* </text:p>
            </table:table-cell>
            <table:table-cell table:style-name="Table36.A1" office:value-type="string">
              <text:p text:style-name="P15">the previous character zero or more times </text:p>
            </table:table-cell>
          </table:table-row>
          <table:table-row table:style-name="Table36.1">
            <table:table-cell table:style-name="Table36.A1" office:value-type="string">
              <text:p text:style-name="P15">+ </text:p>
            </table:table-cell>
            <table:table-cell table:style-name="Table36.A1" office:value-type="string">
              <text:p text:style-name="P15">the previous character 1 or more times </text:p>
            </table:table-cell>
          </table:table-row>
          <table:table-row table:style-name="Table36.1">
            <table:table-cell table:style-name="Table36.A1" office:value-type="string">
              <text:p text:style-name="P15">^ </text:p>
            </table:table-cell>
            <table:table-cell table:style-name="Table36.A1" office:value-type="string">
              <text:p text:style-name="P15">when at the beginning of a regular expression, matches the beginning of the string. </text:p>
            </table:table-cell>
          </table:table-row>
          <table:table-row table:style-name="Table36.1">
            <table:table-cell table:style-name="Table36.A1" office:value-type="string">
              <text:p text:style-name="P15">$ </text:p>
            </table:table-cell>
            <table:table-cell table:style-name="Table36.A1" office:value-type="string">
              <text:p text:style-name="P15">when at the end of a regular expression, matches the end of the string. </text:p>
            </table:table-cell>
          </table:table-row>
          <table:table-row table:style-name="Table36.1">
            <table:table-cell table:style-name="Table36.A1" office:value-type="string">
              <text:p text:style-name="P15">[xyz] </text:p>
            </table:table-cell>
            <table:table-cell table:style-name="Table36.A1" office:value-type="string">
              <text:p text:style-name="P15">any character in the sequence of characters "xyz" where "xyz" can be almost any sequence of characters. </text:p>
            </table:table-cell>
          </table:table-row>
          <table:table-row table:style-name="Table36.1">
            <table:table-cell table:style-name="Table36.A1" office:value-type="string">
              <text:p text:style-name="P15">[^xyz] </text:p>
            </table:table-cell>
            <table:table-cell table:style-name="Table36.A1" office:value-type="string">
              <text:p text:style-name="P15">any character NOT in the sequence of characters "xyz". </text:p>
            </table:table-cell>
          </table:table-row>
          <table:table-row table:style-name="Table36.1">
            <table:table-cell table:style-name="Table36.A1" office:value-type="string">
              <text:p text:style-name="P15">[x-y] </text:p>
            </table:table-cell>
            <table:table-cell table:style-name="Table36.A1" office:value-type="string">
              <text:p text:style-name="P15">any character in the range of x to y. </text:p>
            </table:table-cell>
          </table:table-row>
          <table:table-row table:style-name="Table36.1">
            <table:table-cell table:style-name="Table36.A1" office:value-type="string">
              <text:p text:style-name="P15">| </text:p>
            </table:table-cell>
            <table:table-cell table:style-name="Table36.A1" office:value-type="string">
              <text:p text:style-name="P15">allows the optional match of the regular expression on the left or the right of the "|". </text:p>
            </table:table-cell>
          </table:table-row>
          <table:table-row table:style-name="Table36.1">
            <table:table-cell table:style-name="Table36.A1" office:value-type="string">
              <text:p text:style-name="P15">() </text:p>
            </table:table-cell>
            <table:table-cell table:style-name="Table36.A1" office:value-type="string">
              <text:p text:style-name="P15">bracketing allows the specification of groups. <text:s/>Anything that is matched between a set of brackets can later be extracted. Also used for bracketing regular expressions to force order of precedence. </text:p>
            </table:table-cell>
          </table:table-row>
          <table:table-row table:style-name="Table36.1">
            <table:table-cell table:style-name="Table36.A1" office:value-type="string">
              <text:p text:style-name="P15">&lt;other char&gt; </text:p>
            </table:table-cell>
            <table:table-cell table:style-name="Table36.A1" office:value-type="string">
              <text:p text:style-name="P15">itself </text:p>
            </table:table-cell>
          </table:table-row>
          <table:table-row table:style-name="Table36.1">
            <table:table-cell table:style-name="Table36.A1" office:value-type="string">
              <text:p text:style-name="P15">\&lt;any char&gt; </text:p>
            </table:table-cell>
            <table:table-cell table:style-name="Table36.A1" office:value-type="string">
              <text:p text:style-name="P15">the character </text:p>
            </table:table-cell>
          </table:table-row>
        </table:table>
        <text:p text:style-name="P32"/>
        <text:p text:style-name="P32"/>
        <text:p text:style-name="P29">repeat-loop</text:p>
        <text:p text:style-name="P3"/>
        <text:p text:style-name="P10"><text:span text:style-name="T7">Class: <text:s/></text:span>control structure</text:p>
        <text:p text:style-name="P15"><text:span text:style-name="T7">Usage: </text:span><text:s/><text:span text:style-name="T9">REPEAT expression_sequence UNTIL conditional_expression ENDREPEAT <text:s text:c="3"/></text:span></text:p>
        <text:p text:style-name="P15"><text:span text:style-name="T7">See Also: </text:span>while-loop, for-loop<text:line-break/></text:p>
        <text:p text:style-name="P15">The <text:span text:style-name="T11">REPEAT-loop</text:span> notation is used when executing an expression sequence repeatedly until a conditional expression returns <text:span text:style-name="T11">true</text:span>. <text:s/></text:p>
        <text:p text:style-name="P15"/>
        <text:p text:style-name="P26"><text:soft-page-break/><text:s text:c="5"/>F := open Filenm "r; <text:line-break/> <text:s text:c="4"/>Lines := ''; <text:line-break/> <text:s text:c="4"/>Done := o; <text:line-break/> <text:s text:c="4"/>REPEAT <text:line-break/> <text:s text:c="6"/>Line := readfile F; <text:line-break/> <text:s text:c="6"/>IF isfault Line THEN <text:line-break/> <text:s text:c="8"/>Done := l; <text:line-break/> <text:s text:c="6"/>ELSE <text:line-break/> <text:s text:c="8"/>Lines := Lines append Line; <text:line-break/> <text:s text:c="6"/>ENDIF; <text:line-break/> <text:s text:c="4"/>UNTIL Done ENDREPEAT;</text:p>
        <text:p text:style-name="P25"/>
        <text:p text:style-name="P25"/>
        <text:p text:style-name="P28">reserved words</text:p>
        <text:p text:style-name="P3"/>
        <text:p text:style-name="P10"><text:span text:style-name="T7">Class: <text:s/></text:span>syntax<text:line-break/></text:p>
        <text:p text:style-name="P15">A <text:span text:style-name="T7">reserved word</text:span> or <text:span text:style-name="T7">keyword</text:span> is one that has a special usage in a Nial construct and must be used only for that purpose. <text:s/>A <text:span text:style-name="T11">block</text:span> delimits a local environment. <text:s/>It allows new uses of names which do not interfere with uses of those names outside the block. <text:s/>For example, within a block, a predefined operation name can be redefined and used for a different purpose. <text:s/>Only the reserved words of Q'Nial cannot be reused in this fashion. <text:s/><text:line-break/></text:p>
        <text:p text:style-name="P15">An identifier, which is spelled the same, ignoring case, as any of the reserved words given below cannot be used to name a variable or a definition. <text:s/>In a local environment, an identifier can be chosen that is the same as a predefined or user-defined global definition name. <text:s/>Such a choice makes the global use of the name unavailable in the local context. <text:s/><text:line-break/>A reserved word is displayed in upper case in canonical form. <text:s/></text:p>
        <text:p text:style-name="P15"/>
        <table:table table:name="Table37" table:style-name="Table37">
          <table:table-column table:style-name="Table37.A"/>
          <table:table-column table:style-name="Table37.B"/>
          <table:table-row table:style-name="Table37.1">
            <table:table-cell table:style-name="Table37.A1" office:value-type="string">
              <text:p text:style-name="P15"><text:s/><text:span text:style-name="T7">Reserved Word </text:span></text:p>
            </table:table-cell>
            <table:table-cell table:style-name="Table37.A1" office:value-type="string">
              <text:p text:style-name="P17">Construct </text:p>
            </table:table-cell>
          </table:table-row>
          <table:table-row table:style-name="Table37.1">
            <table:table-cell table:style-name="Table37.A1" office:value-type="string">
              <text:p text:style-name="P16"><text:s/>BEGIN </text:p>
            </table:table-cell>
            <table:table-cell table:style-name="Table37.A1" office:value-type="string">
              <text:p text:style-name="P15">Synonym for { in block </text:p>
            </table:table-cell>
          </table:table-row>
          <table:table-row table:style-name="Table37.1">
            <table:table-cell table:style-name="Table37.A1" office:value-type="string">
              <text:p text:style-name="P15">CASE </text:p>
            </table:table-cell>
            <table:table-cell table:style-name="Table37.A1" office:value-type="string">
              <text:p text:style-name="P15">case-expression </text:p>
            </table:table-cell>
          </table:table-row>
          <table:table-row table:style-name="Table37.1">
            <table:table-cell table:style-name="Table37.A1" office:value-type="string">
              <text:p text:style-name="P15">DO </text:p>
            </table:table-cell>
            <table:table-cell table:style-name="Table37.A1" office:value-type="string">
              <text:p text:style-name="P15">for-expression, while-expression </text:p>
            </table:table-cell>
          </table:table-row>
          <table:table-row table:style-name="Table37.1">
            <table:table-cell table:style-name="Table37.A1" office:value-type="string">
              <text:p text:style-name="P15">ELSE </text:p>
            </table:table-cell>
            <table:table-cell table:style-name="Table37.A1" office:value-type="string">
              <text:p text:style-name="P15">if-expression, case-expression </text:p>
            </table:table-cell>
          </table:table-row>
          <table:table-row table:style-name="Table37.1">
            <table:table-cell table:style-name="Table37.A1" office:value-type="string">
              <text:p text:style-name="P15">ELSEIF </text:p>
            </table:table-cell>
            <table:table-cell table:style-name="Table37.A1" office:value-type="string">
              <text:p text:style-name="P15">if-expression </text:p>
            </table:table-cell>
          </table:table-row>
          <table:table-row table:style-name="Table37.1">
            <table:table-cell table:style-name="Table37.A1" office:value-type="string">
              <text:p text:style-name="P15">END </text:p>
            </table:table-cell>
            <table:table-cell table:style-name="Table37.A1" office:value-type="string">
              <text:p text:style-name="P15">case-expression, synonym for } in block </text:p>
            </table:table-cell>
          </table:table-row>
          <table:table-row table:style-name="Table37.1">
            <table:table-cell table:style-name="Table37.A1" office:value-type="string">
              <text:p text:style-name="P15">ENDCASE </text:p>
            </table:table-cell>
            <table:table-cell table:style-name="Table37.A1" office:value-type="string">
              <text:p text:style-name="P15">case_expression </text:p>
            </table:table-cell>
          </table:table-row>
          <table:table-row table:style-name="Table37.1">
            <table:table-cell table:style-name="Table37.A1" office:value-type="string">
              <text:p text:style-name="P15">ENDFOR </text:p>
            </table:table-cell>
            <table:table-cell table:style-name="Table37.A1" office:value-type="string">
              <text:p text:style-name="P15">for-expression </text:p>
            </table:table-cell>
          </table:table-row>
          <table:table-row table:style-name="Table37.1">
            <table:table-cell table:style-name="Table37.A1" office:value-type="string">
              <text:p text:style-name="P15">ENDIF </text:p>
            </table:table-cell>
            <table:table-cell table:style-name="Table37.A1" office:value-type="string">
              <text:p text:style-name="P15">if-expression </text:p>
            </table:table-cell>
          </table:table-row>
          <table:table-row table:style-name="Table37.1">
            <table:table-cell table:style-name="Table37.A1" office:value-type="string">
              <text:p text:style-name="P15">ENDREPEAT </text:p>
            </table:table-cell>
            <table:table-cell table:style-name="Table37.A1" office:value-type="string">
              <text:p text:style-name="P15">repeat-expression </text:p>
            </table:table-cell>
          </table:table-row>
          <table:table-row table:style-name="Table37.1">
            <table:table-cell table:style-name="Table37.A1" office:value-type="string">
              <text:p text:style-name="P15">ENDWHILE </text:p>
            </table:table-cell>
            <table:table-cell table:style-name="Table37.A1" office:value-type="string">
              <text:p text:style-name="P15">while-expression </text:p>
            </table:table-cell>
          </table:table-row>
          <table:table-row table:style-name="Table37.1">
            <table:table-cell table:style-name="Table37.A1" office:value-type="string">
              <text:p text:style-name="P15">EXIT </text:p>
            </table:table-cell>
            <table:table-cell table:style-name="Table37.A1" office:value-type="string">
              <text:p text:style-name="P15">exit-expression </text:p>
            </table:table-cell>
          </table:table-row>
          <table:table-row table:style-name="Table37.1">
            <table:table-cell table:style-name="Table37.A1" office:value-type="string">
              <text:p text:style-name="P15">EXPRESSION </text:p>
            </table:table-cell>
            <table:table-cell table:style-name="Table37.A1" office:value-type="string">
              <text:p text:style-name="P15">declaration </text:p>
            </table:table-cell>
          </table:table-row>
          <table:table-row table:style-name="Table37.1">
            <table:table-cell table:style-name="Table37.A1" office:value-type="string">
              <text:p text:style-name="P15">EXTERNAL </text:p>
            </table:table-cell>
            <table:table-cell table:style-name="Table37.A1" office:value-type="string">
              <text:p text:style-name="P15">declaration </text:p>
            </table:table-cell>
          </table:table-row>
          <table:table-row table:style-name="Table37.1">
            <table:table-cell table:style-name="Table37.A1" office:value-type="string">
              <text:p text:style-name="P15">FOR </text:p>
            </table:table-cell>
            <table:table-cell table:style-name="Table37.A1" office:value-type="string">
              <text:p text:style-name="P15">for-expression </text:p>
            </table:table-cell>
          </table:table-row>
          <table:table-row table:style-name="Table37.1">
            <table:table-cell table:style-name="Table37.A1" office:value-type="string">
              <text:p text:style-name="P15">FROM </text:p>
            </table:table-cell>
            <table:table-cell table:style-name="Table37.A1" office:value-type="string">
              <text:p text:style-name="P15">case-expression </text:p>
            </table:table-cell>
          </table:table-row>
          <table:table-row table:style-name="Table37.1">
            <table:table-cell table:style-name="Table37.A1" office:value-type="string">
              <text:p text:style-name="P15">GETS </text:p>
            </table:table-cell>
            <table:table-cell table:style-name="Table37.A1" office:value-type="string">
              <text:p text:style-name="P15">assign-expression </text:p>
            </table:table-cell>
          </table:table-row>
          <table:table-row table:style-name="Table37.1">
            <table:table-cell table:style-name="Table37.A1" office:value-type="string">
              <text:p text:style-name="P15">IF </text:p>
            </table:table-cell>
            <table:table-cell table:style-name="Table37.A1" office:value-type="string">
              <text:p text:style-name="P15">if-expression </text:p>
            </table:table-cell>
          </table:table-row>
          <text:soft-page-break/>
          <table:table-row table:style-name="Table37.1">
            <table:table-cell table:style-name="Table37.A1" office:value-type="string">
              <text:p text:style-name="P15">IS </text:p>
            </table:table-cell>
            <table:table-cell table:style-name="Table37.A1" office:value-type="string">
              <text:p text:style-name="P15">definition </text:p>
            </table:table-cell>
          </table:table-row>
          <table:table-row table:style-name="Table37.1">
            <table:table-cell table:style-name="Table37.A1" office:value-type="string">
              <text:p text:style-name="P15">LOCAL </text:p>
            </table:table-cell>
            <table:table-cell table:style-name="Table37.A1" office:value-type="string">
              <text:p text:style-name="P15">declaration </text:p>
            </table:table-cell>
          </table:table-row>
          <table:table-row table:style-name="Table37.1">
            <table:table-cell table:style-name="Table37.A1" office:value-type="string">
              <text:p text:style-name="P15">NONLOCAL </text:p>
            </table:table-cell>
            <table:table-cell table:style-name="Table37.A1" office:value-type="string">
              <text:p text:style-name="P15">declaration </text:p>
            </table:table-cell>
          </table:table-row>
          <table:table-row table:style-name="Table37.1">
            <table:table-cell table:style-name="Table37.A1" office:value-type="string">
              <text:p text:style-name="P15">OP </text:p>
            </table:table-cell>
            <table:table-cell table:style-name="Table37.A1" office:value-type="string">
              <text:p text:style-name="P15">synonym for operation </text:p>
            </table:table-cell>
          </table:table-row>
          <table:table-row table:style-name="Table37.1">
            <table:table-cell table:style-name="Table37.A1" office:value-type="string">
              <text:p text:style-name="P15">OPERATION </text:p>
            </table:table-cell>
            <table:table-cell table:style-name="Table37.A1" office:value-type="string">
              <text:p text:style-name="P15">operation-form, declaration </text:p>
            </table:table-cell>
          </table:table-row>
          <table:table-row table:style-name="Table37.1">
            <table:table-cell table:style-name="Table37.A1" office:value-type="string">
              <text:p text:style-name="P15">REPEAT </text:p>
            </table:table-cell>
            <table:table-cell table:style-name="Table37.A1" office:value-type="string">
              <text:p text:style-name="P15">repeat-expression </text:p>
            </table:table-cell>
          </table:table-row>
          <table:table-row table:style-name="Table37.1">
            <table:table-cell table:style-name="Table37.A1" office:value-type="string">
              <text:p text:style-name="P15">THEN </text:p>
            </table:table-cell>
            <table:table-cell table:style-name="Table37.A1" office:value-type="string">
              <text:p text:style-name="P15">if-expression </text:p>
            </table:table-cell>
          </table:table-row>
          <table:table-row table:style-name="Table37.1">
            <table:table-cell table:style-name="Table37.A1" office:value-type="string">
              <text:p text:style-name="P15">TR </text:p>
            </table:table-cell>
            <table:table-cell table:style-name="Table37.A1" office:value-type="string">
              <text:p text:style-name="P15">synonym for transformer </text:p>
            </table:table-cell>
          </table:table-row>
          <table:table-row table:style-name="Table37.1">
            <table:table-cell table:style-name="Table37.A1" office:value-type="string">
              <text:p text:style-name="P15">TRANSFORMER </text:p>
            </table:table-cell>
            <table:table-cell table:style-name="Table37.A1" office:value-type="string">
              <text:p text:style-name="P15">transformer-form, declaration </text:p>
            </table:table-cell>
          </table:table-row>
          <table:table-row table:style-name="Table37.1">
            <table:table-cell table:style-name="Table37.A1" office:value-type="string">
              <text:p text:style-name="P15">UNTIL </text:p>
            </table:table-cell>
            <table:table-cell table:style-name="Table37.A1" office:value-type="string">
              <text:p text:style-name="P15">repeat-expression </text:p>
            </table:table-cell>
          </table:table-row>
          <table:table-row table:style-name="Table37.1">
            <table:table-cell table:style-name="Table37.A1" office:value-type="string">
              <text:p text:style-name="P15">VARIABLE </text:p>
            </table:table-cell>
            <table:table-cell table:style-name="Table37.A1" office:value-type="string">
              <text:p text:style-name="P15">declaration </text:p>
            </table:table-cell>
          </table:table-row>
          <table:table-row table:style-name="Table37.1">
            <table:table-cell table:style-name="Table37.A1" office:value-type="string">
              <text:p text:style-name="P15">WHILE </text:p>
            </table:table-cell>
            <table:table-cell table:style-name="Table37.A1" office:value-type="string">
              <text:p text:style-name="P15">while-expression </text:p>
            </table:table-cell>
          </table:table-row>
          <table:table-row table:style-name="Table37.1">
            <table:table-cell table:style-name="Table37.A1" office:value-type="string">
              <text:p text:style-name="P15">WITH </text:p>
            </table:table-cell>
            <table:table-cell table:style-name="Table37.A1" office:value-type="string">
              <text:p text:style-name="P15">for-expression </text:p>
            </table:table-cell>
          </table:table-row>
        </table:table>
        <text:p text:style-name="P32"/>
        <text:p text:style-name="P32"/>
        <text:p text:style-name="P29">reshape</text:p>
        <text:p text:style-name="P3"/>
        <text:p text:style-name="P10"><text:span text:style-name="T7">Class: <text:s/></text:span>reshaping operation</text:p>
        <text:p text:style-name="P15"><text:span text:style-name="T7">Property: <text:s/></text:span>binary</text:p>
        <text:p text:style-name="P15"><text:span text:style-name="T7">Usage: </text:span><text:s/><text:span text:style-name="T9">A reshape B <text:s text:c="2"/>reshape A B <text:s text:c="3"/></text:span></text:p>
        <text:p text:style-name="P15"><text:span text:style-name="T7">See Also: </text:span>post, shape, tally<text:line-break/></text:p>
        <text:p text:style-name="P15">The operation <text:span text:style-name="T11">reshape</text:span> is the major mechanism in Nial for creating multivalent arrays. <text:s/>The operation requires <text:span text:style-name="T11">A</text:span> to be a shape, either <text:span text:style-name="T11">Null</text:span> or a list of integers. <text:s/>If <text:span text:style-name="T11">A</text:span> is an integer, it is converted to the solitary holding the integer. <text:s/>If <text:span text:style-name="T11">A</text:span> is not a shape, the result is the fault <text:span text:style-name="T11">?shape</text:span>. <text:s/><text:line-break/></text:p>
        <text:p text:style-name="P15">The result of <text:span text:style-name="T11">reshape</text:span> is an array of shape <text:span text:style-name="T11">A</text:span> with items chosen from the list of items of <text:span text:style-name="T11">B</text:span>. <text:s/>If the number of items to be used to fill the result is less than the tally of <text:span text:style-name="T11">B</text:span>, the remaining items of <text:span text:style-name="T11">B</text:span> are ignored. <text:s/>If the number is more than the tally of <text:span text:style-name="T11">B</text:span>, the items of <text:span text:style-name="T11">B</text:span> are used cyclically. <text:s/>If <text:span text:style-name="T11">B</text:span> has no items, fault <text:span text:style-name="T11">?fill</text:span> is used as the items of the result. <text:s/></text:p>
        <text:p text:style-name="P15"/>
        <text:p text:style-name="P20"><text:s text:c="5"/>2 3 reshape 4 6 (4 5) 3 "abc <text:line-break/>+-+---+---+ <text:line-break/>|4| <text:s/>6|4 5| <text:line-break/>+-+---+---+ <text:line-break/>|3|abc| <text:s/>4| <text:line-break/>+-+---+---+</text:p>
        <text:p text:style-name="P20"><text:s/><text:line-break/> <text:s text:c="4"/>2 3 reshape 'abcdefghij' <text:line-break/>abc <text:line-break/>def</text:p>
        <text:p text:style-name="P19"><text:span text:style-name="T9"><text:s text:c="6"/>5 reshape solitary 3 4 <text:line-break/>+---+---+---+---+---+ <text:line-break/>|3 4|3 4|3 4|3 4|3 4| <text:line-break/>+---+---+---+---+---+</text:span><text:line-break/></text:p>
        <text:p text:style-name="P15">The last example illustrates that to replicate an arbitrary array, in this case the pair 3 4, <text:span text:style-name="T11">reshape</text:span> is applied to the solitary holding the array. <text:s/><text:line-break/></text:p>
        <text:p text:style-name="P17"><text:soft-page-break/>Equations</text:p>
        <text:p text:style-name="P26"><text:s text:c="3"/>shape A reshape A = A <text:line-break/> <text:s text:c="2"/>shape A reshape list A = A <text:line-break/> <text:s text:c="2"/>shape A reshape (first A hitch rest A) =f= A <text:line-break/> <text:s text:c="2"/>A a shape implies ==&gt; shape (A reshape B) = A <text:line-break/> <text:s text:c="2"/>A reshape list B = A reshape B <text:line-break/> <text:s text:c="2"/>A is a shape ==&gt; EACH f (A reshape B) = A reshape EACH f B <text:line-break/> <text:s text:c="2"/>tally A reshape A = list A <text:line-break/> <text:s text:c="2"/>(tally A) 1 reshape A = post A <text:line-break/> <text:s text:c="2"/>single A = Null reshape solitary A <text:line-break/> <text:s text:c="2"/>solitary A = [ 1 ] reshape single A <text:line-break/> <text:s text:c="2"/>Null = [ 0 ] reshape A <text:line-break/></text:p>
        <text:p text:style-name="P25"/>
        <text:p text:style-name="P28">rest</text:p>
        <text:p text:style-name="P3"/>
        <text:p text:style-name="P10"><text:span text:style-name="T7">Class: <text:s/></text:span>selection operation</text:p>
        <text:p text:style-name="P15"><text:span text:style-name="T7">Usage: </text:span><text:s/><text:span text:style-name="T9">rest A <text:s text:c="3"/></text:span></text:p>
        <text:p text:style-name="P15"><text:span text:style-name="T7">See Also: </text:span>first, front, drop, sublist<text:line-break/></text:p>
        <text:p text:style-name="P15">The operation <text:span text:style-name="T11">rest</text:span> returns the list of <text:span text:style-name="T11">A</text:span> after dropping the first item of the list. <text:s/>If the argument of <text:span text:style-name="T11">rest</text:span> is not a list, it is treated as a list. <text:s/></text:p>
        <text:p text:style-name="P20"><text:s text:c="5"/>rest 3 4 5 6 <text:line-break/>4 5 6 </text:p>
        <text:p text:style-name="P20"><text:line-break/> <text:s text:c="4"/>rest tell 2 3 <text:line-break/>+---+---+---+---+---+ <text:line-break/>|0 1|0 2|1 0|1 1|1 2| <text:line-break/>+---+---+---+---+---+</text:p>
        <text:p text:style-name="P19"><text:span text:style-name="T9"><text:s/><text:line-break/> <text:s text:c="4"/>rest 7 = Null <text:line-break/>l</text:span><text:line-break/></text:p>
        <text:p text:style-name="P15">The last example shows that the rest of an atom is the empty list <text:span text:style-name="T11">Null</text:span>. <text:s/><text:line-break/></text:p>
        <text:p text:style-name="P17">Definition</text:p>
        <text:p text:style-name="P19"><text:span text:style-name="T9"><text:s text:c="5"/>rest IS OPERATION A (1 drop list A) </text:span><text:line-break/></text:p>
        <text:p text:style-name="P17">Equations</text:p>
        <text:p text:style-name="P21"><text:s text:c="3"/>rest A = rest list A <text:line-break/> <text:s text:c="2"/>not empty A ==&gt; first A hitch rest A = list A <text:line-break/> <text:s text:c="2"/>tally rest A = 0 max (tally A - 1) <text:line-break/> <text:s text:c="2"/>first rest A = second A <text:line-break/> <text:s text:c="2"/>rest Null = Null <text:line-break/></text:p>
        <text:p text:style-name="P39">restart</text:p>
        <text:p text:style-name="P3"/>
        <text:p text:style-name="P10"><text:span text:style-name="T7">Class: <text:s/></text:span>system expression</text:p>
        <text:p text:style-name="P15"><text:span text:style-name="T7">Usage: </text:span><text:s/><text:span text:style-name="T9">Restart <text:s text:c="3"/></text:span></text:p>
        <text:p text:style-name="P15"><text:span text:style-name="T7">See Also: </text:span>clearws, load, latent, recover, toplevel<text:line-break/></text:p>
        <text:p text:style-name="P15">The expression <text:span text:style-name="T11">Restart</text:span> is used to restart a Q'Nial session. <text:s/>It causes the workspace to be cleared and Q'Nial to be reinitialized to be in the same state it was when the session began. <text:s/>If the original invocation used a named workspace or a definition file, it is reloaded as before. <text:s/><text:line-break/></text:p>
        <text:p text:style-name="P32">The advantage of <text:span text:style-name="T11">Restart</text:span> over <text:span text:style-name="T11">Clearws</text:span> is that the user can start the application again using <text:span text:style-name="T11">Restart</text:span> and possibly trigger a <text:span text:style-name="T11">Latent</text:span> expression in the starting workspace. <text:s/></text:p>
        <text:p text:style-name="P32"/>
        <text:p text:style-name="P32"/>
        <text:p text:style-name="P29">resume</text:p>
        <text:p text:style-name="P3"/>
        <text:p text:style-name="P10"><text:span text:style-name="T7">Class: <text:s/></text:span>debugging command</text:p>
        <text:p text:style-name="P15"><text:span text:style-name="T7">Usage: </text:span><text:s/><text:span text:style-name="T9">resume <text:s text:c="3"/></text:span></text:p>
        <text:p text:style-name="P15"><text:span text:style-name="T7">See Also: </text:span>break, step, next, toend, debugging, setdeftrace<text:line-break/></text:p>
        <text:p text:style-name="P15">When <text:span text:style-name="T11">break debug mode</text:span> is initiated by means of the <text:span text:style-name="T11">Break</text:span> expression or the operation <text:span text:style-name="T11">breakin</text:span> (or by using <text:span text:style-name="T11">&lt;Ctrl b&gt;</text:span> while awaiting input in window mode on a console version), a break loop is initiated with output like: </text:p>
        <text:p text:style-name="P19"><text:span text:style-name="T9">-------------------------------------------------------------- <text:line-break/> <text:s text:c="3"/>Break debug loop: enter debug commands, expressions or <text:s/><text:line-break/> <text:s text:c="5"/>type: resume <text:s text:c="3"/>to exit debug loop <text:line-break/> <text:s text:c="5"/>&lt;Return&gt; executes the indicated debug command <text:line-break/> <text:s text:c="3"/>current call stack : <text:line-break/>foo <text:line-break/>------------------------------------------------------------- <text:line-break/>?.. C := A + ( + A + A ) <text:line-break/>--&gt;[stepv]</text:span><text:line-break/></text:p>
        <text:p text:style-name="P15">In the above example the break loop awaits input with the default command <text:span text:style-name="T11">stepv</text:span> assumed. <text:s/>If <text:span text:style-name="T11">resume</text:span> is typed then the break loop is exited and control returns to the expression following the break point. <text:s/></text:p>
        <text:p text:style-name="P26"><text:s text:c="5"/>Break <text:line-break/>-------------------------------------------------------------- <text:line-break/> <text:s text:c="3"/>Break debug loop: enter debug commands, expressions or <text:s/><text:line-break/> <text:s text:c="5"/>type: resume <text:s text:c="3"/>to exit debug loop <text:line-break/> <text:s text:c="5"/>&lt;Return&gt; executes the indicated debug command <text:line-break/> <text:s text:c="3"/>current call stack : <text:line-break/>------------------------------------------------------------- <text:line-break/>?.. C := A + ( + A + A ) <text:line-break/>--&gt;[stepv] resume</text:p>
        <text:p text:style-name="P25"/>
        <text:p text:style-name="P25"/>
        <text:p text:style-name="P28">reverse</text:p>
        <text:p text:style-name="P3"/>
        <text:p text:style-name="P10"><text:span text:style-name="T7">Class: <text:s/></text:span>data rearrangement operation</text:p>
        <text:p text:style-name="P15"><text:span text:style-name="T7">Usage: </text:span><text:s/><text:span text:style-name="T9">reverse A <text:s text:c="3"/></text:span></text:p>
        <text:p text:style-name="P15"><text:span text:style-name="T7">See Also: </text:span>transpose, rotate, list<text:line-break/></text:p>
        <text:p text:style-name="P15"><text:soft-page-break/>The operation <text:span text:style-name="T11">reverse</text:span> returns an array of the same shape as <text:span text:style-name="T11">A</text:span> having the items in reverse order. <text:s/></text:p>
        <text:p text:style-name="P15"/>
        <text:p text:style-name="P20"><text:s text:c="5"/>reverse 4 5 6 7 <text:line-break/>7 6 5 4 <text:line-break/> <text:line-break/> <text:s text:c="4"/>reverse 'able was I ere I saw Melba' <text:line-break/>ableM was I ere I saw elba </text:p>
        <text:p text:style-name="P19"><text:span text:style-name="T9"><text:line-break/> <text:s text:c="4"/>EACH reverse 'This' 'seems' 'too' 'wonderful' <text:line-break/>+----+-----+---+---------+ <text:line-break/>|sihT|smees|oot|lufrednow| <text:line-break/>+----+-----+---+---------+ <text:line-break/> <text:line-break/> <text:s text:c="4"/>reverse count 3 4 <text:line-break/>+---+---+---+---+ <text:line-break/>|3 4|3 3|3 2|3 1| <text:line-break/>+---+---+---+---+ <text:line-break/>|2 4|2 3|2 2|2 1| <text:line-break/>+---+---+---+---+ <text:line-break/>|1 4|1 3|1 2|1 1| <text:line-break/>+---+---+---+---+ <text:line-break/> <text:line-break/> <text:s text:c="4"/>reverse (10 take) reverse sketch 1.23 <text:line-break/> <text:s text:c="5"/>1.23</text:span><text:line-break/></text:p>
        <text:p text:style-name="P15">The fourth example illustrates that the reverse of a 3 by 4 table is a 3 by 4 table with the list of items reversed. <text:s/>The last example shows the use of <text:span text:style-name="T11">take</text:span> and <text:span text:style-name="T11">reverse</text:span> to right-justify text in a field. <text:s/><text:line-break/></text:p>
        <text:p text:style-name="P17">Definition</text:p>
        <text:p text:style-name="P19"><text:span text:style-name="T9"><text:s text:c="5"/>reverse IS OPERATION A { <text:s/><text:line-break/> <text:s text:c="7"/>shape A reshape (tally A - count tally A choose A) } </text:span><text:line-break/></text:p>
        <text:p text:style-name="P17">Equations</text:p>
        <text:p text:style-name="P26"><text:s text:c="3"/>shape reverse A = shape A <text:line-break/> <text:s text:c="2"/>reverse reverse A = A <text:line-break/> <text:s text:c="2"/>reverse A=shape A reshape reverse list A <text:line-break/> <text:s text:c="2"/>front A = reverse rest reverse A <text:line-break/> <text:s text:c="2"/>last A = first reverse A <text:line-break/></text:p>
        <text:p text:style-name="P25"/>
        <text:p text:style-name="P28">role</text:p>
        <text:p text:style-name="P3"/>
        <text:p text:style-name="P10"><text:span text:style-name="T7">Class: <text:s/></text:span>concept</text:p>
        <text:p text:style-name="P15"><text:span text:style-name="T7">See Also: </text:span>global environment<text:line-break/></text:p>
        <text:p text:style-name="P15">The term <text:span text:style-name="T7">role</text:span> is used to describe the class of object associated with an identifier in Nial. The possible roles are: reserved word, variable, expression, operation or transformer. An identifier that corresponds to a reserved word can play no other role in a workspace. An identifier that corresponds to a predefined object in Nial cannot be changed in the global environment, but can take on a different object association in a local environment. In the global environment, once the role of an identifier is established, it must keep the same role, but may have its association changed to another object of the same role.<text:line-break/></text:p>
        <text:p text:style-name="P15">An external-declaration assigns a role to a name in the global environment so that the name can be used in other definitions before it is completely specified. <text:s/>This mechanism is useful for creating mutually recursive definitions. <text:s/>An external declaration is made only in the global environment. <text:s/><text:line-break/>If the name is already defined with the same role, the declaration has no effect. <text:s/>If the name has another role, a fault is reported. <text:s/><text:line-break/></text:p>
        <text:p text:style-name="P15"><text:soft-page-break/>If the expression on the right of <text:span text:style-name="T11">IS</text:span> in a definition uses the name being defined, the definition is assumed to be recursive. <text:s/>The name is assigned a role compatible with its use on the right if it does not already have a role. <text:s/><text:line-break/></text:p>
        <text:p text:style-name="P15">If a definition appears within a block, the association between the name of the identifier and its meaning is made in the local environment. <text:s/>Otherwise, the association is made in the global environment and the definition assigns a role to the name as representing that kind of expression. <text:s/><text:line-break/></text:p>
        <text:p text:style-name="P15">If the name being associated in a definition is already in use, the new definition must be for a construct of the same role and the earlier definition is replaced. <text:s/>The use of a defined name always refers to its most recent definition. <text:s/><text:line-break/></text:p>
        <text:p text:style-name="P15"/>
        <text:p text:style-name="P22">rotate</text:p>
        <text:p text:style-name="P3"/>
        <text:p text:style-name="P10"><text:span text:style-name="T7">Class: <text:s/></text:span>data rearrangement operation</text:p>
        <text:p text:style-name="P15"><text:span text:style-name="T7">Property: <text:s/></text:span>binary</text:p>
        <text:p text:style-name="P15"><text:span text:style-name="T7">Usage: </text:span><text:s/><text:span text:style-name="T9">A rotate B <text:s text:c="2"/>rotate A B <text:s text:c="3"/></text:span></text:p>
        <text:p text:style-name="P15"><text:span text:style-name="T7">See Also: </text:span>reverse, transpose, list<text:line-break/></text:p>
        <text:p text:style-name="P15">The operation <text:span text:style-name="T11">rotate</text:span> shifts the items of array <text:span text:style-name="T11">B</text:span> to the left <text:span text:style-name="T11">A</text:span> places, inserting the items that drop off the front of the list on the back. <text:s/>If <text:span text:style-name="T11">A</text:span> is a negative number, the shift is to the right. <text:s/></text:p>
        <text:p text:style-name="P15"/>
        <text:p text:style-name="P19"><text:span text:style-name="T9"><text:s text:c="5"/>2 rotate 24 35 46 57 12 24 39 <text:line-break/>46 57 12 24 39 24 35 <text:line-break/> <text:line-break/> <text:s text:c="4"/>-5 rotate tell 3 5 <text:line-break/>+---+---+---+---+---+ <text:line-break/>|2 0|2 1|2 2|2 3|2 4| <text:line-break/>+---+---+---+---+---+ <text:line-break/>|0 0|0 1|0 2|0 3|0 4| <text:line-break/>+---+---+---+---+---+ <text:line-break/>|1 0|1 1|1 2|1 3|1 4| <text:line-break/>+---+---+---+---+---+</text:span><text:line-break/></text:p>
        <text:p text:style-name="P15">The second example shows that on a table <text:span text:style-name="T11">rotate</text:span> works on the list of items in row major order.<text:line-break/></text:p>
        <text:p text:style-name="P17">Definition</text:p>
        <text:p text:style-name="P19"><text:span text:style-name="T9"><text:s text:c="5"/>rotate IS OPERATION N A { <text:s/><text:line-break/> <text:s text:c="7"/>Newlist := <text:s/>tally A + N + grid A mod tally A choose list A; <text:line-break/> <text:s text:c="7"/>shape A reshape Newlist }</text:span><text:line-break/></text:p>
        <text:p text:style-name="P17">Equations</text:p>
        <text:p text:style-name="P26"><text:s text:c="3"/>N an integer ==&gt; shape (N rotate A) = shape A <text:line-break/> <text:s text:c="2"/>N rotate A = shape A reshape (N rotate list A) <text:line-break/> <text:s text:c="2"/>N rotate A = N mod tally A rotate A <text:line-break/> <text:s text:c="2"/>N rotate A = opposite(tally A-N) rotate A <text:line-break/></text:p>
        <text:p text:style-name="P25"/>
        <text:p text:style-name="P35">rows</text:p>
        <text:p text:style-name="P3"/>
        <text:p text:style-name="P10"><text:span text:style-name="T7">Class: <text:s/></text:span>nesting restructuring operation</text:p>
        <text:p text:style-name="P15"><text:span text:style-name="T7">Usage: </text:span><text:s/><text:span text:style-name="T9">rows A <text:s text:c="3"/></text:span></text:p>
        <text:p text:style-name="P15"><text:span text:style-name="T7">See Also: </text:span>cols, split, mix, rank<text:line-break/></text:p>
        <text:p text:style-name="P15">The operation <text:span text:style-name="T11">rows</text:span> is normally used on a table <text:span text:style-name="T11">A</text:span>. <text:s/>In this case, it returns a list of lists, with each item being a list of items from one row of the table. <text:s/>For a multidimensional array, the result is an array of lists of length equal to the length of the last axis of <text:span text:style-name="T11">A</text:span>. <text:s/>The valence of the result is one less than the valence of <text:span text:style-name="T11">A</text:span>. <text:s/></text:p>
        <text:p text:style-name="P15"/>
        <text:p text:style-name="P20"><text:s text:c="5"/>A := 2 3 reshape "Bill "Tom "Mary "Jack "Dawn "Alice <text:line-break/>Bill Tom <text:s/>Mary <text:line-break/>Jack Dawn Alice <text:line-break/> <text:line-break/> <text:s text:c="4"/>rows A <text:line-break/>+-------------+---------------+ <text:line-break/>|Bill Tom Mary|Jack Dawn Alice| <text:line-break/>+-------------+---------------+ <text:line-break/> <text:line-break/> <text:s text:c="4"/>A := <text:s/>2 2 2 3 reshape count 32 <text:line-break/>1 2 3 <text:s text:c="6"/>7 <text:s/>8 <text:s/>9 <text:line-break/>4 5 6 <text:s text:c="5"/>10 11 12</text:p>
        <text:p text:style-name="P19"/>
        <text:p text:style-name="P19"><text:span text:style-name="T9"><text:s text:c="5"/>rows A <text:line-break/>+-----+--------+ <text:s/>+--------+--------+ <text:line-break/>|1 2 3|4 5 6 <text:s text:c="2"/>| <text:s/>|13 14 15|16 17 18| <text:line-break/>+-----+--------+ <text:s/>+--------+--------+ <text:line-break/>|7 8 9|10 11 12| <text:s/>|19 20 21|22 23 24| <text:line-break/>+-----+--------+ +--------+--------+</text:span><text:line-break/></text:p>
        <text:p text:style-name="P17">Definition</text:p>
        <text:p text:style-name="P19"><text:span text:style-name="T9"><text:s text:c="5"/>rows IS OPERATION A ( valence A - 1 max 0 raise A) </text:span><text:line-break/></text:p>
        <text:p text:style-name="P17">Equations</text:p>
        <text:p text:style-name="P26"><text:s text:c="3"/>shape rows A = front shape A not empty A ==&gt; shape first rows A = last shape A <text:line-break/> <text:s text:c="2"/>not empty A ==&gt; mix rows A = A <text:line-break/> <text:s text:c="2"/>T a variable associated with a table ==&gt; I pick rows T = T|[I,] <text:line-break/></text:p>
        <text:p text:style-name="P25"/>
        <text:p text:style-name="P28">save</text:p>
        <text:p text:style-name="P3"/>
        <text:p text:style-name="P10"><text:span text:style-name="T7">Class: <text:s/></text:span>system operation</text:p>
        <text:p text:style-name="P15"><text:span text:style-name="T7">Usage: </text:span><text:s/><text:span text:style-name="T9">save Wsname <text:s text:c="3"/></text:span></text:p>
        <text:p text:style-name="P15"><text:span text:style-name="T7">See Also: </text:span>load, checkpoint, recover, latent, restart<text:line-break/></text:p>
        <text:p text:style-name="P15">The operation <text:span text:style-name="T11">save</text:span> is used to save a workspace with the name given by the phrase or string <text:span text:style-name="T11">Wsname</text:span>. <text:s/>The convention in Q'Nial is to name workspaces with the extension <text:span text:style-name="T11">.nws</text:span> so that they are easy to find in the directory. <text:s/>When saving or loading a workspace, the extension may be omitted. <text:s/><text:line-break/></text:p>
        <text:p text:style-name="P15">The effect of saving a workspace is to place the contents of the current workspace in the named file in an internal format. <text:s/>The contents of the current workspace are unchanged by doing a <text:span text:style-name="T11">save</text:span>. <text:s/></text:p>
        <text:p text:style-name="P19"><text:span text:style-name="T9"><text:s text:c="5"/>save "mywork</text:span><text:line-break/></text:p>
        <text:p text:style-name="P15"><text:soft-page-break/>A <text:span text:style-name="T11">save</text:span> operation may be executed within an operation or expression. <text:s/>The effect is to interrupt the execution and do the save at the top level. <text:s/>If the saved workspace contains a user-defined expression with the name <text:span text:style-name="T11">Checkpoint</text:span>, at the termination of the <text:span text:style-name="T11">save</text:span>, <text:span text:style-name="T11">Checkpoint</text:span> is executed. <text:s/><text:span text:style-name="T11">Checkpoint</text:span> can be used to restart the computation. <text:s/><text:line-break/></text:p>
        <text:p text:style-name="P32">If the saved workspace contains an expression with the name <text:span text:style-name="T11">Latent</text:span>, whenever the workspace is loaded, the <text:span text:style-name="T11">load</text:span> operation will execute the <text:span text:style-name="T11">Latent</text:span> expression. <text:s/>This can be used to have a workspace automatically begin an application, or to set up desired default values for various switch settings. <text:s/></text:p>
        <text:p text:style-name="P32"/>
        <text:p text:style-name="P32"/>
        <text:p text:style-name="P29">scan</text:p>
        <text:p text:style-name="P3"/>
        <text:p text:style-name="P10"><text:span text:style-name="T7">Class: <text:s/></text:span>evaluation operation</text:p>
        <text:p text:style-name="P15"><text:span text:style-name="T7">Usage: </text:span><text:s/><text:span text:style-name="T9">scan S <text:s text:c="3"/></text:span></text:p>
        <text:p text:style-name="P15"><text:span text:style-name="T7">See Also: </text:span>parse, eval, descan, deparse, execute<text:line-break/></text:p>
        <text:p text:style-name="P15">The operation <text:span text:style-name="T11">scan</text:span> translates Nial program text to internal form. <text:s/>This process is called tokenizing as it results in a list containing tokens. <text:s/>The argument <text:span text:style-name="T11">S</text:span> is a string. <text:s/>The result is a list beginning with 99 and followed by an alternating sequence of integer codes and phrases. <text:s/></text:p>
        <text:p text:style-name="P19"><text:span text:style-name="T9"><text:s text:c="5"/>scan 'A := 3 * 5.2' <text:line-break/>99 2 A 1 := 16 3 2 * 18 5.2 <text:line-break/> <text:line-break/> <text:s text:c="4"/>scan 'sum 2 (35 + 42.7)' <text:line-break/>99 2 SUM 16 2 1 ( 16 35 2 + 18 42.7 1 ) <text:line-break/> <text:line-break/> <text:s text:c="4"/>scan 'foo IS first rest' <text:line-break/>99 2 FOO 1 IS 2 FIRST 2 REST</text:span><text:line-break/></text:p>
        <text:p text:style-name="P15">The first example has 5 tokens, the second has 7 and the third has 4. <text:s/>In a token stream, the token for an identifier is in upper case. <text:s/><text:line-break/></text:p>
        <text:p text:style-name="P15">The <text:span text:style-name="T11">scan</text:span> token codes are given below:</text:p>
        <table:table table:name="Table38" table:style-name="Table38">
          <table:table-column table:style-name="Table38.A"/>
          <table:table-column table:style-name="Table38.B"/>
          <table:table-row table:style-name="Table38.1">
            <table:table-cell table:style-name="Table38.A1" office:value-type="string">
              <text:p text:style-name="P15"><text:s/><text:span text:style-name="T7">Code </text:span></text:p>
            </table:table-cell>
            <table:table-cell table:style-name="Table38.A1" office:value-type="string">
              <text:p text:style-name="P17">Meaning </text:p>
            </table:table-cell>
          </table:table-row>
          <table:table-row table:style-name="Table38.1">
            <table:table-cell table:style-name="Table38.A1" office:value-type="string">
              <text:p text:style-name="P16"><text:s/>1 </text:p>
            </table:table-cell>
            <table:table-cell table:style-name="Table38.A1" office:value-type="string">
              <text:p text:style-name="P15">reserved word or delimiter </text:p>
            </table:table-cell>
          </table:table-row>
          <table:table-row table:style-name="Table38.1">
            <table:table-cell table:style-name="Table38.A1" office:value-type="string">
              <text:p text:style-name="P15">2 </text:p>
            </table:table-cell>
            <table:table-cell table:style-name="Table38.A1" office:value-type="string">
              <text:p text:style-name="P15">identifier </text:p>
            </table:table-cell>
          </table:table-row>
          <table:table-row table:style-name="Table38.1">
            <table:table-cell table:style-name="Table38.A1" office:value-type="string">
              <text:p text:style-name="P15">14 </text:p>
            </table:table-cell>
            <table:table-cell table:style-name="Table38.A1" office:value-type="string">
              <text:p text:style-name="P15">string </text:p>
            </table:table-cell>
          </table:table-row>
          <table:table-row table:style-name="Table38.1">
            <table:table-cell table:style-name="Table38.A1" office:value-type="string">
              <text:p text:style-name="P15">15 </text:p>
            </table:table-cell>
            <table:table-cell table:style-name="Table38.A1" office:value-type="string">
              <text:p text:style-name="P15">phrase </text:p>
            </table:table-cell>
          </table:table-row>
          <table:table-row table:style-name="Table38.1">
            <table:table-cell table:style-name="Table38.A1" office:value-type="string">
              <text:p text:style-name="P15">16 </text:p>
            </table:table-cell>
            <table:table-cell table:style-name="Table38.A1" office:value-type="string">
              <text:p text:style-name="P15">integer </text:p>
            </table:table-cell>
          </table:table-row>
          <table:table-row table:style-name="Table38.1">
            <table:table-cell table:style-name="Table38.A1" office:value-type="string">
              <text:p text:style-name="P15">18 </text:p>
            </table:table-cell>
            <table:table-cell table:style-name="Table38.A1" office:value-type="string">
              <text:p text:style-name="P15">real number </text:p>
            </table:table-cell>
          </table:table-row>
          <table:table-row table:style-name="Table38.1">
            <table:table-cell table:style-name="Table38.A1" office:value-type="string">
              <text:p text:style-name="P15">22 </text:p>
            </table:table-cell>
            <table:table-cell table:style-name="Table38.A1" office:value-type="string">
              <text:p text:style-name="P15">fault </text:p>
            </table:table-cell>
          </table:table-row>
          <table:table-row table:style-name="Table38.1">
            <table:table-cell table:style-name="Table38.A1" office:value-type="string">
              <text:p text:style-name="P15">42 </text:p>
            </table:table-cell>
            <table:table-cell table:style-name="Table38.A1" office:value-type="string">
              <text:p text:style-name="P15">atomic character </text:p>
            </table:table-cell>
          </table:table-row>
          <table:table-row table:style-name="Table38.1">
            <table:table-cell table:style-name="Table38.A1" office:value-type="string">
              <text:p text:style-name="P15">40 </text:p>
            </table:table-cell>
            <table:table-cell table:style-name="Table38.A1" office:value-type="string">
              <text:p text:style-name="P15">atomic boolean or bitstring </text:p>
            </table:table-cell>
          </table:table-row>
        </table:table>
        <text:p text:style-name="P15"><text:line-break/><text:span text:style-name="T7">Equations</text:span><text:span text:style-name="T9"> <text:s text:c="2"/></text:span></text:p>
        <text:p text:style-name="P50"><text:s text:c="3"/>S a string ==&gt; execute S = eval parse scan S <text:line-break/> <text:s text:c="2"/>S a string ==&gt; scan descan scan A = scan A <text:line-break/></text:p>
        <text:p text:style-name="P51"/>
        <text:p text:style-name="P51"/>
        <text:p text:style-name="P52"><text:soft-page-break/>scope of a variable</text:p>
        <text:p text:style-name="P3"/>
        <text:p text:style-name="P10"><text:span text:style-name="T7">Class: <text:s/></text:span>concept</text:p>
        <text:p text:style-name="P15"><text:span text:style-name="T7">See Also: </text:span>local environment, role<text:line-break/></text:p>
        <text:p text:style-name="P15">The use of an assign-expression indicates that a name (identifier) is to be treated as a variable in the context surrounding the assign-expression. <text:s/>This context is called the <text:span text:style-name="T7">scope</text:span> of the variable. <text:s/>The context may be global, in which case the variable may be visible at all levels; or it may be local to some region of program text. <text:s/>A local scope is created for the parameters of operation forms and for variables created within a block. <text:s/><text:line-break/></text:p>
        <text:p text:style-name="P15">Because operation forms or blocks may appear within other operation forms or blocks, it is possible to have one scope for a name nested within another. <text:s/>A name is said to be visible at a point in a program text if it has a local meaning at that point or has a meaning in some surrounding scope or is a global name. <text:s/>When a name is used in a local scope, it is the local association in the innermost scope that is used, instead of an association with the same name in a surrounding scope. <text:s/><text:line-break/></text:p>
        <text:p text:style-name="P15">A block is a scope-creating mechanism that permits an expression-sequence to be created so that it has local definitions and variables which are visible only inside the block. <text:s/>A block may appear as a primary-expression or as the body of an operation-form. <text:s/><text:line-break/></text:p>
        <text:p text:style-name="P15">Definitions that appear within the block have local scope. <text:s/>That is, the definitions can be referenced only in the body of the block. <text:s/>Variables assigned within the block may or may not have local scope, depending on the appearance of a local and/or a nonlocal declaration. <text:s/>If there is no declaration, all assigned variables have local scope. <text:s/>Declaring some variables as local does not change the effect on undeclared variables that are used on the left of assignment. <text:s/>They are automatically localized. <text:s/><text:line-break/></text:p>
        <text:p text:style-name="P32">If a nonlocal declaration is used, an assigned name that is on the nonlocal list is sought in surrounding scopes. <text:s/>If the name is not found, a variable is created in the global environment. <text:s/></text:p>
        <text:p text:style-name="P32"/>
        <text:p text:style-name="P29"/>
        <text:p text:style-name="P29">screensize</text:p>
        <text:p text:style-name="P3"/>
        <text:p text:style-name="P10"><text:span text:style-name="T7">Class: <text:s/></text:span>window mode input/output expression</text:p>
        <text:p text:style-name="P15"><text:span text:style-name="T7">Usage: </text:span><text:s/><text:span text:style-name="T9">Screensize <text:s text:c="3"/></text:span></text:p>
        <text:p text:style-name="P15"><text:span text:style-name="T7">See Also: </text:span>clearscreen, setcursor, readcursor, setwindow, window<text:line-break/></text:p>
        <text:p text:style-name="P15">The expression <text:span text:style-name="T11">Screensize</text:span> returns the effective size of the screen in use by Q'Nial. <text:s/>The result is a pair of integers giving the number of rows and columns. <text:s/>For the EXTDOS version it is always 25<text:span text:style-name="T12"> </text:span><text:s/>80. <text:s/></text:p>
        <text:p text:style-name="P15"/>
        <text:p text:style-name="P19"><text:span text:style-name="T9"><text:s text:c="5"/>Screensize <text:line-break/>25 80</text:span><text:line-break/></text:p>
        <text:p text:style-name="P19"><text:span text:style-name="T11">Screensize</text:span> is useful in writing portable applications that use the alphanumerics window package. <text:s/>The size of windows can be tailored to the available size. <text:s/></text:p>
        <text:p text:style-name="P34">second</text:p>
        <text:p text:style-name="P3"/>
        <text:p text:style-name="P10"><text:span text:style-name="T7">Class: <text:s/></text:span>selection operation</text:p>
        <text:p text:style-name="P15"><text:span text:style-name="T7">Usage: </text:span><text:s/><text:span text:style-name="T9">second A <text:s text:c="3"/></text:span></text:p>
        <text:p text:style-name="P15"><text:span text:style-name="T7">See Also: </text:span>first, third, pick, take<text:line-break/></text:p>
        <text:p text:style-name="P15">The operation <text:span text:style-name="T11">second</text:span> returns the second of the items of <text:span text:style-name="T11">A</text:span>. <text:s/>If <text:span text:style-name="T11">A</text:span> has only one item or it is empty, it returns the fault <text:span text:style-name="T11">?address</text:span>.</text:p>
        <text:p text:style-name="P19"/>
        <text:p text:style-name="P19"><text:span text:style-name="T9"><text:s text:c="5"/>second 4 5 6 <text:line-break/>5 <text:line-break/> <text:line-break/> <text:s text:c="4"/>second tell 3 4 <text:line-break/>0 1 <text:line-break/> <text:line-break/> <text:s text:c="4"/>second Null <text:line-break/>?address</text:span><text:line-break/></text:p>
        <text:p text:style-name="P17">Definition</text:p>
        <text:p text:style-name="P19"><text:span text:style-name="T9"><text:s text:c="5"/>second IS OPERATION A (1 pick list A) </text:span><text:line-break/></text:p>
        <text:p text:style-name="P17">Equations</text:p>
        <text:p text:style-name="P26"><text:s text:c="3"/>second list B = second B <text:line-break/> <text:s text:c="2"/>second B = first rest B <text:line-break/></text:p>
        <text:p text:style-name="P25"/>
        <text:p text:style-name="P28">see</text:p>
        <text:p text:style-name="P3"/>
        <text:p text:style-name="P10"><text:span text:style-name="T7">Class: <text:s/></text:span>system operation</text:p>
        <text:p text:style-name="P15"><text:span text:style-name="T7">Usage: </text:span><text:s/><text:span text:style-name="T9">see Defname <text:s text:c="3"/></text:span></text:p>
        <text:p text:style-name="P15"><text:span text:style-name="T7">See Also: </text:span>descan, deparse, getdef, defedit<text:line-break/></text:p>
        <text:p text:style-name="P15">The operation <text:span text:style-name="T11">see</text:span> displays the definition of the user defined object named by the phrase or string <text:span text:style-name="T11">Defname</text:span>. <text:s/>The canonical form of the definition appears directly on the screen. <text:s/>The operation cannot be used on predefined names. <text:s/>The display is in <text:span text:style-name="T11">sketch/nodecor</text:span> mode regardless of the current settings. <text:s/></text:p>
        <text:p text:style-name="P19"><text:span text:style-name="T9"><text:s text:c="5"/>foo IS first rest; <text:line-break/> <text:s text:c="4"/>see "foo <text:line-break/>foo IS first rest</text:span><text:line-break/></text:p>
        <text:p text:style-name="P15">It is possible to capture the display given by <text:span text:style-name="T11">see</text:span> using the composition of operations <text:span text:style-name="T11">descan deparse getdef Defname</text:span>, which returns the list of lines of the display. <text:s/>This technique is used in the operation <text:span text:style-name="T11">defedit</text:span>. <text:s/><text:line-break/></text:p>
        <text:p text:style-name="P17">Definition</text:p>
        <text:p text:style-name="P21"><text:s text:c="5"/>see IS OPERATION A { <text:s/><text:line-break/> <text:s text:c="7"/>Settings gets EACH set "sketch "decor; <text:s/><text:line-break/> <text:s text:c="7"/>ITERATE writescreen descan deparse getdef A; <text:s/><text:line-break/> <text:s text:c="7"/>EACH set Settings; } </text:p>
        <text:p text:style-name="P35">seed</text:p>
        <text:p text:style-name="P3"/>
        <text:p text:style-name="P10"><text:span text:style-name="T7">Class: <text:s/></text:span>array generation operation</text:p>
        <text:p text:style-name="P15"><text:span text:style-name="T7">Usage: </text:span><text:s/><text:span text:style-name="T9">seed Num <text:s text:c="3"/></text:span></text:p>
        <text:p text:style-name="P15"><text:span text:style-name="T7">See Also: </text:span>random, floor<text:line-break/></text:p>
        <text:p text:style-name="P15">The operation <text:span text:style-name="T11">seed</text:span> sets the initial number for the random number generator used by <text:span text:style-name="T11">random</text:span>. <text:s/>The argument <text:span text:style-name="T11">Num</text:span> is a positive decimal fraction less than 1. <text:s/><text:span text:style-name="T11">Seed</text:span> is used to get predictable results from a program that uses <text:span text:style-name="T11">random</text:span>. <text:s/><text:span text:style-name="T11">Seed</text:span> returns the value that would have been used to generate the next random number.</text:p>
        <text:p text:style-name="P15"><text:s text:c="2"/></text:p>
        <text:p text:style-name="P26"><text:s text:c="5"/>seed .25374; <text:line-break/> <text:s text:c="4"/>floor (100. * random 3) <text:line-break/>60 73 83</text:p>
        <text:p text:style-name="P25"/>
        <text:p text:style-name="P25"/>
        <text:p text:style-name="P28">seek</text:p>
        <text:p text:style-name="P3"/>
        <text:p text:style-name="P10"><text:span text:style-name="T7">Class: <text:s/></text:span>search operation</text:p>
        <text:p text:style-name="P15"><text:span text:style-name="T7">Property: <text:s/></text:span>binary</text:p>
        <text:p text:style-name="P15"><text:span text:style-name="T7">Usage: </text:span><text:s/><text:span text:style-name="T9">A seek B <text:s text:c="2"/>seek A B <text:s text:c="3"/></text:span></text:p>
        <text:p text:style-name="P15"><text:span text:style-name="T7">See Also: </text:span>in, find<text:line-break/></text:p>
        <text:p text:style-name="P15">The operation <text:span text:style-name="T11">seek</text:span> returns a pair of values. <text:s/>The first is a boolean indicating whether or not <text:span text:style-name="T11">A</text:span> is an item of <text:span text:style-name="T11">B</text:span>. <text:s/>The second is the address of the first occurrence of <text:span text:style-name="T11">A</text:span> as an item of <text:span text:style-name="T11">B</text:span>, searching <text:span text:style-name="T11">B</text:span> in row major order. <text:s/>If <text:span text:style-name="T11">A</text:span> does not occur in <text:span text:style-name="T11">B</text:span>, the second item of the result is the gage of the shape of <text:span text:style-name="T11">B</text:span>. <text:s/><text:span text:style-name="T11">Seek</text:span> is the combination of <text:span text:style-name="T11">in</text:span> and <text:span text:style-name="T11">find</text:span> in one operation. <text:s/></text:p>
        <text:p text:style-name="P15"/>
        <text:p text:style-name="P19"><text:span text:style-name="T9"><text:s text:c="5"/>3 seek 56 34 3 23 57 3 <text:line-break/>l 2 <text:line-break/> <text:line-break/> <text:s text:c="4"/>`a seek 'hello world' <text:line-break/>o 11</text:span><text:line-break/></text:p>
        <text:p text:style-name="P15"><text:span text:style-name="T11">Seek</text:span> is useful when determining whether or not <text:span text:style-name="T11">A</text:span> is in <text:span text:style-name="T11">B</text:span> and, if it is, obtaining its position in <text:span text:style-name="T11">B</text:span>. <text:s/>Both results are obtained in one internal computation rather than two separate ones. <text:s/><text:line-break/></text:p>
        <text:p text:style-name="P17">Definition</text:p>
        <text:p text:style-name="P19"><text:span text:style-name="T9"><text:s text:c="5"/>seek IS OPERATION A B { A [in,find] B } </text:span><text:line-break/></text:p>
        <text:p text:style-name="P17">Equations</text:p>
        <text:p text:style-name="P19"><text:span text:style-name="T9"><text:s text:c="3"/>first (A seek B) = A in B <text:line-break/> <text:s text:c="2"/>second (A seek B) = A find B <text:line-break/></text:span><text:line-break/><text:span text:style-name="T7">Pragmatics</text:span></text:p>
        <text:p text:style-name="P25"><text:span text:style-name="T9"><text:s text:c="5"/>The operation </text:span><text:span text:style-name="T10">seek</text:span><text:span text:style-name="T9"> uses a linear search on the items of B if the array has not been sorted, or uses a binary search algorithm if it has. <text:s/>The latter fact suggests that an array that is searched frequently should be kept in lexicographical order by applying <text:s/><text:line-break/></text:span><text:span text:style-name="T10">sortup</text:span><text:span text:style-name="T9"> to it when it is created.</text:span></text:p>
        <text:p text:style-name="P19"/>
        <text:p text:style-name="P28"><text:soft-page-break/>seeprimcalls</text:p>
        <text:p text:style-name="P3"/>
        <text:p text:style-name="P10"><text:span text:style-name="T7">Class: <text:s/></text:span>system operation</text:p>
        <text:p text:style-name="P15"><text:span text:style-name="T7">Usage: </text:span><text:s/><text:span text:style-name="T9">seeprimcalls Mode <text:s text:c="3"/></text:span></text:p>
        <text:p text:style-name="P15"><text:span text:style-name="T7">See Also: </text:span>break, debugging, breaklist<text:line-break/></text:p>
        <text:p text:style-name="P15">The operation <text:span text:style-name="T11">seeprimcalls</text:span> sets an internal flag to the setting of the boolean argument <text:span text:style-name="T11">Mode</text:span>. <text:s/>If <text:span text:style-name="T11">Mode</text:span> is <text:span text:style-name="T11">true</text:span>, subsequent execution will monitor the use of all primitive defined expressions, operations and transformers and will print out a message indicating when the named primitive has completed execution. <text:s/>If <text:span text:style-name="T11">Mode</text:span> is <text:span text:style-name="T11">false</text:span> it turns off the flag that controls monitoring. <text:s/><text:line-break/></text:p>
        <text:p text:style-name="P15">This mode of execution is useful for following the execution flow during debugging. <text:s/></text:p>
        <text:p text:style-name="P26"><text:s text:c="5"/>seeprimcalls True <text:line-break/>o</text:p>
        <text:p text:style-name="P25"/>
        <text:p text:style-name="P28">seeusercalls</text:p>
        <text:p text:style-name="P3"/>
        <text:p text:style-name="P10"><text:span text:style-name="T7">Class: <text:s/></text:span>system operation</text:p>
        <text:p text:style-name="P15"><text:span text:style-name="T7">Usage: </text:span><text:s/><text:span text:style-name="T9">seeusercalls Mode <text:s text:c="3"/></text:span></text:p>
        <text:p text:style-name="P15"><text:span text:style-name="T7">See Also: </text:span>break, debugging, breaklist<text:line-break/></text:p>
        <text:p text:style-name="P15">The operation <text:span text:style-name="T11">seeusercalls</text:span> sets an internal flag to the setting of the boolean argument <text:span text:style-name="T11">Mod</text:span>. <text:s/>If <text:span text:style-name="T11">Mod</text:span> is <text:span text:style-name="T11">true</text:span>, subsequent execution will monitor the use of all user defined expressions, operations and transformers and will print out a message indicating when definitions are entered and executed. <text:s/>If <text:span text:style-name="T11">Mod</text:span> is <text:span text:style-name="T11">false</text:span> it turns off the flag that controls monitoring. <text:s/><text:line-break/></text:p>
        <text:p text:style-name="P15">This mode of execution is useful for following the execution flow during debugging. <text:s/></text:p>
        <text:p text:style-name="P26"><text:s text:c="5"/>seeusercalls True <text:line-break/>o</text:p>
        <text:p text:style-name="P25"/>
        <text:p text:style-name="P25"/>
        <text:p text:style-name="P28">separator</text:p>
        <text:p text:style-name="P3"/>
        <text:p text:style-name="P10"><text:span text:style-name="T7">Class: <text:s/></text:span>constant expression</text:p>
        <text:p text:style-name="P15"><text:span text:style-name="T7">Usage: </text:span><text:s/><text:span text:style-name="T9">Separator <text:s text:c="3"/></text:span></text:p>
        <text:p text:style-name="P15"><text:span text:style-name="T7">See Also: </text:span>nialroot, library, host, link<text:line-break/></text:p>
        <text:p text:style-name="P32">The expression <text:span text:style-name="T11">Separator</text:span> returns the character used to separate names in the directory structure for the operating system. <text:s/>For DOS and Windows systems, it is the backslash symbol "\". <text:s/>For Unix, it is the slash symbol "/". <text:s/></text:p>
        <text:p text:style-name="P32"/>
        <text:p text:style-name="P34">set</text:p>
        <text:p text:style-name="P3"/>
        <text:p text:style-name="P10"><text:span text:style-name="T7">Class: <text:s/></text:span>system operation</text:p>
        <text:p text:style-name="P15"><text:span text:style-name="T7">Usage: </text:span><text:s/><text:span text:style-name="T9">set Sw <text:s text:c="3"/></text:span></text:p>
        <text:p text:style-name="P15"><text:span text:style-name="T7">See Also: </text:span>setdeftrace, setformat, setinterrupts, setlogname, setprompt, setwidth<text:line-break/></text:p>
        <text:p text:style-name="P15">The operation <text:span text:style-name="T11">set</text:span> changes internal switches in the Q'Nial interpreter. <text:s/>The switches are used to control the behaviour of a variety of optional features of Q'Nial. <text:s/>The argument <text:span text:style-name="T11">Sw</text:span> is a string or phrase in either case. <text:s/>The result of set is a phrase giving the setting of the switch as it was prior to the execution of the set operation. <text:s/>The result can be used subsequently to restore the switch to its original value. <text:s/>The valid phrases and their purposes are tabulated below: </text:p>
        <text:p text:style-name="P15"/>
        <table:table table:name="Table39" table:style-name="Table39">
          <table:table-column table:style-name="Table39.A"/>
          <table:table-column table:style-name="Table39.B"/>
          <table:table-row table:style-name="Table39.1">
            <table:table-cell table:style-name="Table39.A1" office:value-type="string">
              <text:p text:style-name="P15"><text:s/><text:span text:style-name="T7">Setting <text:s/></text:span></text:p>
            </table:table-cell>
            <table:table-cell table:style-name="Table39.A1" office:value-type="string">
              <text:p text:style-name="P17">Description of Result <text:s/></text:p>
            </table:table-cell>
          </table:table-row>
          <table:table-row table:style-name="Table39.1">
            <table:table-cell table:style-name="Table39.A1" office:value-type="string">
              <text:p text:style-name="P16"><text:s/>diagram <text:s/></text:p>
            </table:table-cell>
            <table:table-cell table:style-name="Table39.A1" office:value-type="string">
              <text:p text:style-name="P15">set default display mode to diagram <text:s/></text:p>
            </table:table-cell>
          </table:table-row>
          <table:table-row table:style-name="Table39.1">
            <table:table-cell table:style-name="Table39.A1" office:value-type="string">
              <text:p text:style-name="P15">sketch <text:s/></text:p>
            </table:table-cell>
            <table:table-cell table:style-name="Table39.A1" office:value-type="string">
              <text:p text:style-name="P15">set default display mode to sketch <text:s/></text:p>
            </table:table-cell>
          </table:table-row>
          <table:table-row table:style-name="Table39.1">
            <table:table-cell table:style-name="Table39.A1" office:value-type="string">
              <text:p text:style-name="P15">decor <text:s/></text:p>
            </table:table-cell>
            <table:table-cell table:style-name="Table39.A1" office:value-type="string">
              <text:p text:style-name="P15">turn on decoration of atoms and empty arrays <text:s/></text:p>
            </table:table-cell>
          </table:table-row>
          <table:table-row table:style-name="Table39.1">
            <table:table-cell table:style-name="Table39.A1" office:value-type="string">
              <text:p text:style-name="P15">nodecor <text:s/></text:p>
            </table:table-cell>
            <table:table-cell table:style-name="Table39.A1" office:value-type="string">
              <text:p text:style-name="P15">turn off decoration of atoms and empty arrays <text:s/></text:p>
            </table:table-cell>
          </table:table-row>
          <table:table-row table:style-name="Table39.1">
            <table:table-cell table:style-name="Table39.A1" office:value-type="string">
              <text:p text:style-name="P15">trace <text:s/></text:p>
            </table:table-cell>
            <table:table-cell table:style-name="Table39.A1" office:value-type="string">
              <text:p text:style-name="P15">turn on tracing of expressions at the top level <text:s/></text:p>
            </table:table-cell>
          </table:table-row>
          <table:table-row table:style-name="Table39.1">
            <table:table-cell table:style-name="Table39.A1" office:value-type="string">
              <text:p text:style-name="P15">notrace <text:s/></text:p>
            </table:table-cell>
            <table:table-cell table:style-name="Table39.A1" office:value-type="string">
              <text:p text:style-name="P15">turn off tracing of expressions at the top level <text:s/></text:p>
            </table:table-cell>
          </table:table-row>
          <table:table-row table:style-name="Table39.1">
            <table:table-cell table:style-name="Table39.A1" office:value-type="string">
              <text:p text:style-name="P15">log <text:s/></text:p>
            </table:table-cell>
            <table:table-cell table:style-name="Table39.A1" office:value-type="string">
              <text:p text:style-name="P15">turn on the automatic logging of the session <text:s/></text:p>
            </table:table-cell>
          </table:table-row>
          <table:table-row table:style-name="Table39.1">
            <table:table-cell table:style-name="Table39.A1" office:value-type="string">
              <text:p text:style-name="P15">nolog <text:s/></text:p>
            </table:table-cell>
            <table:table-cell table:style-name="Table39.A1" office:value-type="string">
              <text:p text:style-name="P15">turn off the automatic logging of the session <text:s/></text:p>
            </table:table-cell>
          </table:table-row>
        </table:table>
        <text:p text:style-name="P15"/>
        <text:p text:style-name="P19"><text:span text:style-name="T9"><text:s text:c="5"/>set "diagram ; <text:line-break/> <text:s text:c="4"/>displayinsketchmode IS OPERATION Result { <text:s/><text:line-break/> <text:s text:c="7"/>A := set "sketch; write picture Result; set A ; } </text:span><text:line-break/></text:p>
        <text:p text:style-name="P15">In the above definition, sketch mode is set at the beginning, saving the previous setting in the variable <text:span text:style-name="T11">A</text:span>. <text:s/>When the definition is ended, the mode is reset to the value in <text:span text:style-name="T11">A</text:span>. <text:s/>The default settings are <text:span text:style-name="T11">sketch</text:span>, <text:span text:style-name="T11">nodecor</text:span>, <text:span text:style-name="T11">notrace</text:span> and <text:span text:style-name="T11">nolog</text:span>.</text:p>
        <text:p text:style-name="P29"/>
        <text:p text:style-name="P29">setdeftrace</text:p>
        <text:p text:style-name="P3"/>
        <text:p text:style-name="P10"><text:span text:style-name="T7">Class: <text:s/></text:span>system operation</text:p>
        <text:p text:style-name="P15"><text:span text:style-name="T7">Usage: </text:span><text:s/><text:span text:style-name="T9">setdeftrace Defname Mode <text:s text:c="3"/></text:span></text:p>
        <text:p text:style-name="P15"><text:span text:style-name="T7">See Also: </text:span>set, step, break, defedit<text:line-break/></text:p>
        <text:p text:style-name="P15">The operation <text:span text:style-name="T11">setdeftrace</text:span> changes the trace mode for the user defined expression, operation or transformer definition named by the string or phrase <text:span text:style-name="T11">Defname</text:span>. <text:s/><text:span text:style-name="T11">Mode</text:span> is an optional argument. <text:s/>If it is omitted, the trace mode is toggled. <text:s/>If <text:span text:style-name="T11">Mode</text:span> is present and has the value 1, it turns trace on. <text:s/>Otherwise it turns trace off. <text:s/>The effect when the trace mode is on is to trace the execution of the body of the operation whenever the operation is executed. <text:s/><text:line-break/></text:p>
        <text:p text:style-name="P15">The trace mechanism shows intermediate values in the evaluation of expressions. <text:s/><text:line-break/></text:p>
        <text:p text:style-name="P15">The operation returns the previous setting. <text:s/>If the result of <text:span text:style-name="T11">setdeftrace</text:span> is assigned to a variable, the previous setting can be restored later. <text:s/></text:p>
        <text:p text:style-name="P19"><text:soft-page-break/><text:span text:style-name="T9"><text:s text:c="5"/>library "average <text:line-break/> <text:line-break/> <text:s text:c="4"/>setdeftrace "average <text:line-break/>0 <text:line-break/> <text:line-break/> <text:s text:c="4"/>average 3 4 5 <text:line-break/>...trace call to operation <text:line-break/>...average <text:line-break/>...the arguments for the opform are <text:line-break/>...A <text:line-break/>...A <text:line-break/>3 4 5 <text:line-break/>...A <text:line-break/>3 4 5 <text:line-break/>...sum A <text:line-break/>12 <text:line-break/>...sum A / tally A <text:line-break/>4. <text:line-break/>...end of operation call <text:line-break/>4.</text:span><text:line-break/>The tracing facility for expressions does not trace all intermediate computations. <text:s/>Parentheses around an expression will force its result to be shown during a trace. <text:s/></text:p>
        <text:p text:style-name="P29"/>
        <text:p text:style-name="P28"/>
        <text:p text:style-name="P28">setformat</text:p>
        <text:p text:style-name="P3"/>
        <text:p text:style-name="P10"><text:span text:style-name="T7">Class: <text:s/></text:span>picture operation</text:p>
        <text:p text:style-name="P15"><text:span text:style-name="T7">Usage: </text:span><text:s/><text:span text:style-name="T9">setformat String <text:s text:c="3"/></text:span></text:p>
        <text:p text:style-name="P15"><text:span text:style-name="T7">See Also: </text:span>sketch<text:line-break/></text:p>
        <text:p text:style-name="P15">The operation <text:span text:style-name="T11">setformat</text:span> controls the format used for picturing real numbers. <text:s/><text:span text:style-name="T11">String</text:span> is a format specification for real numbers using the conventions for the C library routine printf. <text:s/>There are three styles of format: </text:p>
        <table:table table:name="Table40" table:style-name="Table40">
          <table:table-column table:style-name="Table40.A"/>
          <table:table-column table:style-name="Table40.B"/>
          <table:table-row table:style-name="Table40.1">
            <table:table-cell table:style-name="Table40.A1" office:value-type="string">
              <text:p text:style-name="P15"><text:s/><text:span text:style-name="T7">Control </text:span></text:p>
            </table:table-cell>
            <table:table-cell table:style-name="Table40.A1" office:value-type="string">
              <text:p text:style-name="P17">Effect </text:p>
            </table:table-cell>
          </table:table-row>
          <table:table-row table:style-name="Table40.1">
            <table:table-cell table:style-name="Table40.A1" office:value-type="string">
              <text:p text:style-name="P16"><text:s/>%f <text:s/></text:p>
            </table:table-cell>
            <table:table-cell table:style-name="Table40.A1" office:value-type="string">
              <text:p text:style-name="P15">displays a fixed number of places after the decimal point in a fixed size space with no scaling of the number </text:p>
            </table:table-cell>
          </table:table-row>
          <table:table-row table:style-name="Table40.1">
            <table:table-cell table:style-name="Table40.A1" office:value-type="string">
              <text:p text:style-name="P15">%e <text:s/></text:p>
            </table:table-cell>
            <table:table-cell table:style-name="Table40.A1" office:value-type="string">
              <text:p text:style-name="P15">displays the number in scientific notation with an exponent scaling the number to have one digit before the decimal point </text:p>
            </table:table-cell>
          </table:table-row>
          <table:table-row table:style-name="Table40.1">
            <table:table-cell table:style-name="Table40.A1" office:value-type="string">
              <text:p text:style-name="P15">%g <text:s/></text:p>
            </table:table-cell>
            <table:table-cell table:style-name="Table40.A1" office:value-type="string">
              <text:p text:style-name="P15">displays the number in f format if possible but defaults to e format if the number is not within a suitable range </text:p>
            </table:table-cell>
          </table:table-row>
        </table:table>
        <text:p text:style-name="P15"><text:line-break/>A code can be inserted between the percent sign and the letter. <text:s/>Format <text:span text:style-name="T11">'%15.5f'</text:span> uses a field of width 15 to display a number in <text:span text:style-name="T11">f</text:span> format with 5 decimal places. <text:s/>The first digit is the width of the field. <text:s/>For <text:span text:style-name="T11">f</text:span> format, the second digit gives the number of places after the decimal while for <text:span text:style-name="T11">e</text:span> and <text:span text:style-name="T11">g</text:span> it indicates the number of significant digits to be displayed. <text:s/>Either digit can be omitted. <text:s/><text:line-break/></text:p>
        <text:p text:style-name="P15">Q'Nial requires that the display of a real number includes a decimal point and that the display of an integer does not include a decimal point. <text:s/>In a <text:span text:style-name="T11">%g</text:span> format, printf does not include a decimal point if the real number matches an integer to the specified precision. <text:s/>In this case, Q'Nial makes the field one space wider than that specified in order to accommodate the decimal point. <text:s/>If an <text:span text:style-name="T11">f</text:span> format is not wide enough to accommodate the number, it is widened so that the number is displayed. <text:s/><text:line-break/></text:p>
        <text:p text:style-name="P15">If the result of an <text:span text:style-name="T11">f</text:span> format requires more than <text:span text:style-name="T11">40</text:span> digits to the left of the decimal point, it is converted to <text:span text:style-name="T11">e</text:span> format. <text:s/><text:line-break/></text:p>
        <text:p text:style-name="P15"><text:soft-page-break/>The format <text:span text:style-name="T11">'%.17g'</text:span> is used by operation display in depicting real numbers as this format is accurate enough to reproduce the same number when executed on most systems. <text:s/>The default format is <text:span text:style-name="T11">'%g'</text:span>. <text:s/>It works as in C except that a period may be added to distinguish the result from an integer constant. <text:s/>If the argument to setformat is <text:span text:style-name="T11">''</text:span> then it resets the formatting to the default value.</text:p>
        <text:p text:style-name="P15"><text:s text:c="2"/></text:p>
        <text:p text:style-name="P26"><text:s text:c="5"/>setformat '%.5f' ; <text:line-break/> <text:s text:c="4"/>post exp 10. 80. 90. 100. <text:line-break/> <text:s text:c="33"/>22026.46579 <text:line-break/> <text:s text:c="3"/>55406223843935098300000000000000000.00000 <text:line-break/> <text:s text:c="3"/>1220403294317840830000000000000000000000. <text:line-break/>2.688117141816135610000000000000000000000e+43 <text:line-break/> <text:line-break/> <text:s text:c="4"/>X := 2 2 reshape <text:s/>9777.985 4464784.692 4070333.511 0.079; <text:line-break/> <text:line-break/> <text:s text:c="4"/>setformat '%15.7f' ; [pass,sqrt] X <text:line-break/>+-------------------------------+-------------------------------+ <text:line-break/>| <text:s text:c="2"/>9777.9850000 4464784.6920000| <text:s text:c="4"/>98.8836943 <text:s text:c="3"/>2113.0037132| <text:line-break/>|4070333.5110000 <text:s text:c="6"/>0.0790000| <text:s text:c="2"/>2017.5067561 <text:s text:c="6"/>0.2810694| <text:line-break/>+-------------------------------+-------------------------------+ </text:p>
        <text:p text:style-name="P26"><text:line-break/> <text:s text:c="4"/>setformat <text:s/>'%15.7g' ; [pass,sqrt] X <text:line-break/>+---------------------------------+-------------------------------+ <text:line-break/>| <text:s text:c="7"/>9777.985 <text:s text:c="8"/>4464785.| <text:s text:c="6"/>98.88369 <text:s text:c="7"/>2113.004| <text:line-break/>| <text:s text:c="7"/>4070334. <text:s text:c="11"/>0.079| <text:s text:c="6"/>2017.507 <text:s text:c="6"/>0.2810694| <text:line-break/>+---------------------------------+-------------------------------+ </text:p>
        <text:p text:style-name="P26"><text:line-break/> <text:s text:c="4"/>setformat '%15.7e' ; [pass,sqrt] X <text:line-break/>+-------------------------------+-------------------------------+ <text:line-break/>| <text:s/>9.7779850e+03 <text:s text:c="2"/>4.4647847e+06| <text:s/>9.8883694e+01 <text:s text:c="2"/>2.1130037e+03| <text:line-break/>| <text:s/>4.0703335e+06 <text:s text:c="2"/>7.9000000e-02| <text:s/>2.0175068e+03 <text:s text:c="2"/>2.8106939e-01| <text:line-break/>+-------------------------------+-------------------------------+</text:p>
        <text:p text:style-name="P25"/>
        <text:p text:style-name="P25"/>
        <text:p text:style-name="P28">setinterrupts</text:p>
        <text:p text:style-name="P3"/>
        <text:p text:style-name="P10"><text:span text:style-name="T7">Class: <text:s/></text:span>system operation</text:p>
        <text:p text:style-name="P15"><text:span text:style-name="T7">Usage: </text:span><text:s/><text:span text:style-name="T9">setinterrupts Boolean <text:s text:c="3"/></text:span></text:p>
        <text:p text:style-name="P15"><text:span text:style-name="T7">See Also: </text:span>recover, toplevel<text:line-break/></text:p>
        <text:p text:style-name="P15">The operation <text:span text:style-name="T11">setinterrupts</text:span> permits or prevents the interruption of computation by the use of <text:span text:style-name="T11">&lt;Ctrl C&gt;</text:span>. <text:s/>If the argument is <text:span text:style-name="T11">true</text:span>, interrupts are permitted. <text:s/>If it is <text:span text:style-name="T11">false</text:span>, they are blocked. <text:s/>The default value is <text:span text:style-name="T11">true</text:span>. <text:s/><text:line-break/></text:p>
        <text:p text:style-name="P32"><text:span text:style-name="T11">Setinterrupts</text:span> is used in a closed application to prevent the user from interfering with a computation in process. <text:s/>This may be critical if a file is being updated in a sequence of steps, which must all be completed for the data base to remain consistent. <text:s/></text:p>
        <text:p text:style-name="P32"/>
        <text:p text:style-name="P32"/>
        <text:p text:style-name="P29">setlogname</text:p>
        <text:p text:style-name="P3"/>
        <text:p text:style-name="P10"><text:span text:style-name="T7">Class: <text:s/></text:span>system operation</text:p>
        <text:p text:style-name="P15"><text:span text:style-name="T7">Usage: </text:span><text:s/><text:span text:style-name="T9">setlogname Filename <text:s text:c="3"/></text:span></text:p>
        <text:p text:style-name="P15"><text:span text:style-name="T7">See Also: </text:span>set<text:line-break/></text:p>
        <text:p text:style-name="P15">The operation <text:span text:style-name="T11">setlogname</text:span> is used to set the name of the host file in which a log of the session is recorded. <text:s/>The current log file is closed and a new one opened. <text:s/>The argument <text:span text:style-name="T11">Filename</text:span> must be a phrase or a string. <text:s/></text:p>
        <text:p text:style-name="P19"><text:soft-page-break/><text:span text:style-name="T9"><text:s text:c="5"/>setlogname "dec17pm</text:span><text:line-break/></text:p>
        <text:p text:style-name="P32">The main purpose of <text:span text:style-name="T11">setlogname</text:span> is to capture the history of part of a session in a particular file for later use. <text:s/>The log file can produce documentation, for example. <text:s/></text:p>
        <text:p text:style-name="P32"/>
        <text:p text:style-name="P32"/>
        <text:p text:style-name="P29">setprofile</text:p>
        <text:p text:style-name="P3"/>
        <text:p text:style-name="P10"><text:span text:style-name="T7">Class: <text:s/></text:span>profiling operation</text:p>
        <text:p text:style-name="P15"><text:span text:style-name="T7">Usage: </text:span><text:s/><text:span text:style-name="T9">setprofile A <text:s text:c="3"/></text:span></text:p>
        <text:p text:style-name="P15"><text:span text:style-name="T7">See Also: </text:span>profile, clearprofile, profiletable, profiletree, profiling<text:line-break/></text:p>
        <text:p text:style-name="P15">The operation <text:span text:style-name="T11">setprofile</text:span> is used to turn on or turn off the gathering of profiling statistics. <text:s/>The calls must be made at the same scope level in order for profiling to work correctly. <text:s/>This can either be at the top level, or within the body of some expression or operation. <text:s/><text:line-break/></text:p>
        <text:p text:style-name="P15">The argument is a boolean value: <text:span text:style-name="T11">true</text:span> starts the profiling process and <text:span text:style-name="T11">false</text:span> stops it. <text:s/>Profiling can be turned on and off several times within one profiling session. <text:s/><text:line-break/></text:p>
        <text:p text:style-name="P15">A detailed explanation of the profiling mechanism is given in the help entry on <text:span text:style-name="T11">profiling</text:span>. <text:s/><text:line-break/></text:p>
        <text:p text:style-name="P15">Example of use: </text:p>
        <text:p text:style-name="P26"><text:s text:c="5"/>setprofile True <text:line-break/>o</text:p>
        <text:p text:style-name="P25"/>
        <text:p text:style-name="P25"/>
        <text:p text:style-name="P28">setprompt</text:p>
        <text:p text:style-name="P3"/>
        <text:p text:style-name="P10"><text:span text:style-name="T7">Class: <text:s/></text:span>system operation</text:p>
        <text:p text:style-name="P15"><text:span text:style-name="T7">Usage: </text:span><text:s/><text:span text:style-name="T9">setprompt S <text:s text:c="3"/></text:span></text:p>
        <text:p text:style-name="P15"><text:span text:style-name="T7">See Also: </text:span>set<text:line-break/></text:p>
        <text:p text:style-name="P15">The operation <text:span text:style-name="T11">setprompt</text:span> sets the Q'Nial prompt to be the string or phrase S. <text:s/>The default prompt is the string with 5 blank spaces. <text:s/>The maximum size of a prompt is forty characters. <text:s/><text:span text:style-name="T11">Setprompt</text:span> provides the facility to set a visible prompt which can be distinguished from prompts issued by other software. <text:s/></text:p>
        <text:p text:style-name="P26"><text:s text:c="5"/>setprompt 'qnial&gt;' <text:line-break/>qnial&gt; </text:p>
        <text:p text:style-name="P28"/>
        <text:p text:style-name="P28">settrigger</text:p>
        <text:p text:style-name="P3"/>
        <text:p text:style-name="P10"><text:span text:style-name="T7">Class: <text:s/></text:span>system operation</text:p>
        <text:p text:style-name="P15"><text:span text:style-name="T7">Usage: </text:span><text:s/><text:span text:style-name="T9">settrigger Switch <text:s text:c="3"/></text:span></text:p>
        <text:p text:style-name="P15"><text:span text:style-name="T7">See Also: </text:span>quiet_fault, fault, fault triggering<text:line-break/></text:p>
        <text:p text:style-name="P15">The operation <text:span text:style-name="T11">settrigger</text:span> sets the action taken when a fault is generated in an operation. <text:s/>If <text:span text:style-name="T11">Switch</text:span> is <text:span text:style-name="T11">true</text:span>, whenever a fault is generated, computation is interrupted, a message is displayed indicating the fault that has occurred and the expression where it occurred. Then the <text:span text:style-name="T11">Callstack</text:span> is displayed and a loop is entered that allows you to explore the cause of the fault. If you press <text:span text:style-name="T11">Return</text:span> at the prompt, control is sent to the <text:soft-page-break/>top level loop.<text:line-break/></text:p>
        <text:p text:style-name="P15">If <text:span text:style-name="T11">Switch</text:span> is <text:span text:style-name="T11">false</text:span>, fault triggering is turned off.<text:line-break/></text:p>
        <text:p text:style-name="P15">The default setting at the start of a session is fault triggering on. <text:s/>The triggering of an interrupt by fault generation can be turned off for the session by using the -s command line option in console versions or by setting preferences in the GUI version. <text:s/></text:p>
        <text:p text:style-name="P26"><text:s text:c="5"/>settrigger o <text:line-break/>l</text:p>
        <text:p text:style-name="P25"/>
        <text:p text:style-name="P28">setwidth</text:p>
        <text:p text:style-name="P3"/>
        <text:p text:style-name="P10"><text:span text:style-name="T7">Class: <text:s/></text:span>system operation</text:p>
        <text:p text:style-name="P15"><text:span text:style-name="T7">Usage: </text:span><text:s/><text:span text:style-name="T9">setwidth N <text:s text:c="3"/></text:span></text:p>
        <text:p text:style-name="P15"><text:span text:style-name="T7">See Also: </text:span>set, writescreen<text:line-break/></text:p>
        <text:p text:style-name="P15">The operation <text:span text:style-name="T11">setwidth</text:span> sets the width of the display and log lines. <text:s/>The argument is an integer <text:span text:style-name="T11">N</text:span>. <text:s/>The result is the previous setting. <text:s/>The default setting is 80. <text:s/><text:line-break/></text:p>
        <text:p text:style-name="P15"><text:span text:style-name="T11">Setwidth</text:span> is useful in controlling the format of display on output saved for documentation purposes. <text:s/>For example, a setting of 130 allows wide Nial diagrams to be printed on a line printer even though they may not display properly on the screen. <text:s/>Narrower settings are convenient for use in reports. <text:s/></text:p>
        <text:p text:style-name="P26"><text:s text:c="5"/>setwidth 50 <text:line-break/>80</text:p>
        <text:p text:style-name="P25"/>
        <text:p text:style-name="P28"/>
        <text:p text:style-name="P28">shape</text:p>
        <text:p text:style-name="P3"/>
        <text:p text:style-name="P10"><text:span text:style-name="T7">Class: <text:s/></text:span>measurement operation</text:p>
        <text:p text:style-name="P15"><text:span text:style-name="T7">Usage: </text:span><text:s/><text:span text:style-name="T9">shape A <text:s text:c="3"/></text:span></text:p>
        <text:p text:style-name="P15"><text:span text:style-name="T7">See Also: </text:span>tally, valence, reshape<text:line-break/></text:p>
        <text:p text:style-name="P15">The operation <text:span text:style-name="T11">shape</text:span> returns an array that describes the rectangular structure of array <text:span text:style-name="T11">A</text:span>. <text:s/>Every array has a shape. <text:s/>For a single, including atoms, the shape is the empty list <text:span text:style-name="T11">Null</text:span>. <text:s/>For a list, it is a solitary holding the integer giving the length of the list. <text:s/>For a table or higher valence array, it is a list of integers giving the extent (number of items) along each axis. <text:s/></text:p>
        <text:p text:style-name="P19"><text:span text:style-name="T9"><text:s text:c="5"/>shape 5 6 7 <text:line-break/>3 <text:line-break/> <text:s text:c="4"/>A := 2 3 reshape 4 5 6 7 8 9; <text:line-break/> <text:s text:c="4"/>shape A <text:line-break/>2 3 <text:line-break/> <text:s text:c="4"/>B := 2 3 4 5 0 2 reshape 2 ; <text:line-break/> <text:s text:c="4"/>shape B <text:line-break/>2 3 4 5 0 2</text:span><text:line-break/></text:p>
        <text:p text:style-name="P15">The operation <text:span text:style-name="T11">shape</text:span> always returns a list whereas <text:span text:style-name="T11">tally</text:span> returns an integer. <text:s/>An empty array such as <text:span text:style-name="T11">B</text:span> is one with a zero in its shape. <text:s/><text:line-break/></text:p>
        <text:p text:style-name="P17">Equations</text:p>
        <text:p text:style-name="P26"><text:soft-page-break/><text:s text:c="3"/>product shape A = tally A <text:line-break/> <text:s text:c="2"/>tally shape A = valence A <text:line-break/> <text:s text:c="2"/>list shape A = shape A <text:line-break/> <text:s text:c="2"/>shape A reshape list A = A <text:line-break/></text:p>
        <text:p text:style-name="P25"/>
        <text:p text:style-name="P28">simple</text:p>
        <text:p text:style-name="P3"/>
        <text:p text:style-name="P10"><text:span text:style-name="T7">Class: <text:s/></text:span>structure testing operation</text:p>
        <text:p text:style-name="P15"><text:span text:style-name="T7">Property: <text:s/></text:span>predicate</text:p>
        <text:p text:style-name="P15"><text:span text:style-name="T7">Usage: </text:span><text:s/><text:span text:style-name="T9">simple A <text:s text:c="3"/></text:span></text:p>
        <text:p text:style-name="P15"><text:span text:style-name="T7">See Also: </text:span>atomic, twig<text:line-break/></text:p>
        <text:p text:style-name="P15">The operation <text:span text:style-name="T11">simple</text:span> tests whether or not an array has all atomic items or is an empty array. <text:s/>The result is <text:span text:style-name="T11">true</text:span> if the array is simple and <text:span text:style-name="T11">false</text:span> if it is not. <text:s/></text:p>
        <text:p text:style-name="P15"/>
        <text:p text:style-name="P19"><text:span text:style-name="T9"><text:s text:c="5"/>(simple 2 3 4) (simple "abc) <text:line-break/>ll <text:line-break/> <text:line-break/> <text:s text:c="4"/>simple Null <text:line-break/>l <text:line-break/> <text:line-break/> <text:s text:c="4"/>simple (2 3) (4 5 6) <text:line-break/>o <text:line-break/> <text:line-break/> <text:s text:c="4"/>(simple tell 2 3) <text:line-break/>o</text:span><text:line-break/></text:p>
        <text:p text:style-name="P15">The first two examples show that a list of integers, an atom and the empty list <text:span text:style-name="T11">Null</text:span> are all simple arrays. <text:s/>The next two examples show that a pair of lists and the result of a <text:span text:style-name="T11">tell</text:span> are not simple. <text:s/><text:line-break/></text:p>
        <text:p text:style-name="P17">Definition</text:p>
        <text:p text:style-name="P19"><text:span text:style-name="T9"><text:s text:c="5"/>simple IS OPERATION A (EACH single A = A) </text:span><text:line-break/></text:p>
        <text:p text:style-name="P17">Equation</text:p>
        <text:p text:style-name="P26"><text:s text:c="3"/>simple A = and EACH atomic A <text:line-break/></text:p>
        <text:p text:style-name="P35">sin</text:p>
        <text:p text:style-name="P3"/>
        <text:p text:style-name="P10"><text:span text:style-name="T7">Class: <text:s/></text:span>scientific operation</text:p>
        <text:p text:style-name="P15"><text:span text:style-name="T7">Property: <text:s/></text:span>unary pervasive</text:p>
        <text:p text:style-name="P15"><text:span text:style-name="T7">Usage: </text:span><text:s/><text:span text:style-name="T9">sin A <text:s text:c="3"/></text:span></text:p>
        <text:p text:style-name="P15"><text:span text:style-name="T7">See Also: </text:span>sinh, cos, pi<text:line-break/></text:p>
        <text:p text:style-name="P15">The operation <text:span text:style-name="T11">sin</text:span> implements the sine function of mathematics. <text:s/>It produces the following results when applied to atoms of the six types: </text:p>
        <text:p text:style-name="P15"/>
        <table:table table:name="Table41" table:style-name="Table41">
          <table:table-column table:style-name="Table41.A"/>
          <table:table-column table:style-name="Table41.B"/>
          <table:table-row table:style-name="Table41.1">
            <table:table-cell table:style-name="Table41.A1" office:value-type="string">
              <text:p text:style-name="P15"><text:s/><text:span text:style-name="T7">Atomic Type </text:span></text:p>
            </table:table-cell>
            <table:table-cell table:style-name="Table41.A1" office:value-type="string">
              <text:p text:style-name="P17">Result </text:p>
            </table:table-cell>
          </table:table-row>
          <table:table-row table:style-name="Table41.1">
            <table:table-cell table:style-name="Table41.A1" office:value-type="string">
              <text:p text:style-name="P16"><text:s/>boolean </text:p>
            </table:table-cell>
            <table:table-cell table:style-name="Table41.A1" office:value-type="string">
              <text:p text:style-name="P15">sine of the corresponding real </text:p>
            </table:table-cell>
          </table:table-row>
          <table:table-row table:style-name="Table41.1">
            <table:table-cell table:style-name="Table41.A1" office:value-type="string">
              <text:p text:style-name="P15">integer </text:p>
            </table:table-cell>
            <table:table-cell table:style-name="Table41.A1" office:value-type="string">
              <text:p text:style-name="P15">sine of the corresponding real </text:p>
            </table:table-cell>
          </table:table-row>
          <table:table-row table:style-name="Table41.1">
            <table:table-cell table:style-name="Table41.A1" office:value-type="string">
              <text:p text:style-name="P15">real </text:p>
            </table:table-cell>
            <table:table-cell table:style-name="Table41.A1" office:value-type="string">
              <text:p text:style-name="P15">sine of angle A given in radians </text:p>
            </table:table-cell>
          </table:table-row>
          <table:table-row table:style-name="Table41.1">
            <table:table-cell table:style-name="Table41.A1" office:value-type="string">
              <text:p text:style-name="P15">character </text:p>
            </table:table-cell>
            <table:table-cell table:style-name="Table41.A1" office:value-type="string">
              <text:p text:style-name="P15">fault ?sin </text:p>
            </table:table-cell>
          </table:table-row>
          <table:table-row table:style-name="Table41.1">
            <table:table-cell table:style-name="Table41.A1" office:value-type="string">
              <text:p text:style-name="P15">phrase </text:p>
            </table:table-cell>
            <table:table-cell table:style-name="Table41.A1" office:value-type="string">
              <text:p text:style-name="P15">fault ?sin </text:p>
            </table:table-cell>
          </table:table-row>
          <table:table-row table:style-name="Table41.1">
            <table:table-cell table:style-name="Table41.A1" office:value-type="string">
              <text:p text:style-name="P15">fault </text:p>
            </table:table-cell>
            <table:table-cell table:style-name="Table41.A1" office:value-type="string">
              <text:p text:style-name="P15">argument A </text:p>
            </table:table-cell>
          </table:table-row>
        </table:table>
        <text:p text:style-name="P15"/>
        <text:p text:style-name="P19"><text:span text:style-name="T9"><text:s text:c="5"/>sin <text:s/>l <text:s/>-1 <text:s/>0.5 <text:s/>`a <text:s/>"abc <text:s/>??error <text:line-break/>0.841 -0.841 0.479 ?sin ?sin ?error</text:span><text:line-break/></text:p>
        <text:p text:style-name="P17">Equations</text:p>
        <text:p text:style-name="P26"><text:s text:c="3"/>sin opposite A = opposite sin A <text:line-break/> <text:s text:c="2"/>(sin A power 2) + (cos A power 2) = 1.0 <text:s text:c="2"/>(within roundoff error) <text:line-break/></text:p>
        <text:p text:style-name="P25"/>
        <text:p text:style-name="P28">single</text:p>
        <text:p text:style-name="P3"/>
        <text:p text:style-name="P10"><text:span text:style-name="T7">Class: <text:s/></text:span>construction operation</text:p>
        <text:p text:style-name="P15"><text:span text:style-name="T7">Usage: </text:span><text:s/><text:span text:style-name="T9">single A <text:s text:c="3"/></text:span></text:p>
        <text:p text:style-name="P15"><text:span text:style-name="T7">See Also: </text:span>solitary, null, atomic, reshape<text:line-break/></text:p>
        <text:p text:style-name="P15">The operation <text:span text:style-name="T11">single</text:span> returns an array with no axes holding <text:span text:style-name="T11">A</text:span> as its only item. <text:s/>The result is an array with shape <text:span text:style-name="T11">Null</text:span> and is said to be a <text:span text:style-name="T7">single</text:span>. <text:s/></text:p>
        <text:p text:style-name="P15"/>
        <text:p text:style-name="P19"><text:span text:style-name="T9"><text:s text:c="5"/>single 2 3 <text:line-break/>o---+ <text:line-break/>|2 3| <text:line-break/>+---+ <text:line-break/> <text:s text:c="4"/>3 = single 3 <text:line-break/>l</text:span><text:line-break/></text:p>
        <text:p text:style-name="P15">The first example illustrates that a single of a pair contains the pair as its item. <text:s/>In both <text:span text:style-name="T11">diagram</text:span> and <text:span text:style-name="T11">sketch</text:span> modes, the display of a nonatomic single is decorated with an <text:span text:style-name="T11">o</text:span> in the upper left corner. <text:s/>The second example illustrates that the single of an atom is the atom itself. <text:s/><text:line-break/></text:p>
        <text:p text:style-name="P17"/>
        <text:p text:style-name="P17">Definition</text:p>
        <text:p text:style-name="P19"><text:soft-page-break/><text:span text:style-name="T9"><text:s text:c="5"/>single IS OPERATION A { Null reshape solitary A } </text:span><text:line-break/></text:p>
        <text:p text:style-name="P17">Equations</text:p>
        <text:p text:style-name="P26"><text:s text:c="3"/>first single A = A <text:line-break/> <text:s text:c="2"/>shape single A = Null <text:line-break/> <text:s text:c="2"/>atomic A = single A equal A <text:line-break/> <text:s text:c="2"/>EACH f single A = <text:s/>single f A <text:line-break/> <text:s text:c="2"/>A EACHLEFT f B = A EACHBOTH f single B <text:line-break/> <text:s text:c="2"/>A EACHRIGHT f B = single A EACHBOTH f B <text:line-break/></text:p>
        <text:p text:style-name="P25"/>
        <text:p text:style-name="P28">sinh</text:p>
        <text:p text:style-name="P3"/>
        <text:p text:style-name="P10"><text:span text:style-name="T7">Class: <text:s/></text:span>scientific operation</text:p>
        <text:p text:style-name="P15"><text:span text:style-name="T7">Property: <text:s/></text:span>unary pervasive</text:p>
        <text:p text:style-name="P15"><text:span text:style-name="T7">Usage: </text:span><text:s/><text:span text:style-name="T9">sinh A <text:s text:c="3"/></text:span></text:p>
        <text:p text:style-name="P15"><text:span text:style-name="T7">See Also: </text:span>cosh, tanh, sin<text:line-break/></text:p>
        <text:p text:style-name="P15">The operation <text:span text:style-name="T11">sinh</text:span> implements the hyperbolic sine function of mathematics. <text:s/>It produces the following results when applied to atoms of the six types: </text:p>
        <text:p text:style-name="P15"/>
        <table:table table:name="Table42" table:style-name="Table42">
          <table:table-column table:style-name="Table42.A"/>
          <table:table-column table:style-name="Table42.B"/>
          <table:table-row table:style-name="Table42.1">
            <table:table-cell table:style-name="Table42.A1" office:value-type="string">
              <text:p text:style-name="P15"><text:s/><text:span text:style-name="T7">Atomic Type </text:span></text:p>
            </table:table-cell>
            <table:table-cell table:style-name="Table42.A1" office:value-type="string">
              <text:p text:style-name="P17">Result </text:p>
            </table:table-cell>
          </table:table-row>
          <table:table-row table:style-name="Table42.1">
            <table:table-cell table:style-name="Table42.A1" office:value-type="string">
              <text:p text:style-name="P16"><text:s/>boolean </text:p>
            </table:table-cell>
            <table:table-cell table:style-name="Table42.A1" office:value-type="string">
              <text:p text:style-name="P15">hyperbolic sine of the corresponding real </text:p>
            </table:table-cell>
          </table:table-row>
          <table:table-row table:style-name="Table42.1">
            <table:table-cell table:style-name="Table42.A1" office:value-type="string">
              <text:p text:style-name="P15">integer </text:p>
            </table:table-cell>
            <table:table-cell table:style-name="Table42.A1" office:value-type="string">
              <text:p text:style-name="P15">hyperbolic sine of the corresponding real </text:p>
            </table:table-cell>
          </table:table-row>
          <table:table-row table:style-name="Table42.1">
            <table:table-cell table:style-name="Table42.A1" office:value-type="string">
              <text:p text:style-name="P15">real </text:p>
            </table:table-cell>
            <table:table-cell table:style-name="Table42.A1" office:value-type="string">
              <text:p text:style-name="P15">hyperbolic sine of angle A given in radians </text:p>
            </table:table-cell>
          </table:table-row>
          <table:table-row table:style-name="Table42.1">
            <table:table-cell table:style-name="Table42.A1" office:value-type="string">
              <text:p text:style-name="P15">character </text:p>
            </table:table-cell>
            <table:table-cell table:style-name="Table42.A1" office:value-type="string">
              <text:p text:style-name="P15">fault ?sinh </text:p>
            </table:table-cell>
          </table:table-row>
          <table:table-row table:style-name="Table42.1">
            <table:table-cell table:style-name="Table42.A1" office:value-type="string">
              <text:p text:style-name="P15">phrase </text:p>
            </table:table-cell>
            <table:table-cell table:style-name="Table42.A1" office:value-type="string">
              <text:p text:style-name="P15">fault ?sinh </text:p>
            </table:table-cell>
          </table:table-row>
          <table:table-row table:style-name="Table42.1">
            <table:table-cell table:style-name="Table42.A1" office:value-type="string">
              <text:p text:style-name="P15">fault </text:p>
            </table:table-cell>
            <table:table-cell table:style-name="Table42.A1" office:value-type="string">
              <text:p text:style-name="P15">argument A </text:p>
            </table:table-cell>
          </table:table-row>
        </table:table>
        <text:p text:style-name="P15"/>
        <text:p text:style-name="P19"><text:span text:style-name="T9"><text:s text:c="5"/>sinh <text:s/>l <text:s/>-1 <text:s/>0.5 <text:s/>`a <text:s/>"abc <text:s/>??error <text:line-break/>1.1752 -1.1752 0.521095 ?sinh ?sinh ?error</text:span><text:line-break/></text:p>
        <text:p text:style-name="P17">Equation</text:p>
        <text:p text:style-name="P26"><text:s text:c="3"/>sinh opposite A = opposite sinh A <text:line-break/></text:p>
        <text:p text:style-name="P25"/>
        <text:p text:style-name="P28">sketch</text:p>
        <text:p text:style-name="P3"/>
        <text:p text:style-name="P10"><text:span text:style-name="T7">Class: <text:s/></text:span>picture operation</text:p>
        <text:p text:style-name="P15"><text:span text:style-name="T7">Usage: </text:span><text:s/><text:span text:style-name="T9">sketch A <text:s text:c="3"/></text:span></text:p>
        <text:p text:style-name="P15"><text:span text:style-name="T7">See Also: </text:span>picture, diagram, paste, positions, display, set<text:line-break/></text:p>
        <text:p text:style-name="P15">The operation <text:span text:style-name="T11">sketch</text:span> computes a character table that gives the picture of the array <text:span text:style-name="T11">A</text:span> as it is displayed in <text:span text:style-name="T11">sketch</text:span> mode. <text:s/>The details of the display of atoms and empty arrays is affected by the setting of the <text:span text:style-name="T11">decor/nodecor</text:span> switch. <text:s/></text:p>
        <text:p text:style-name="P19"><text:span text:style-name="T9"><text:s text:c="5"/>sketch tell 1 3</text:span><text:line-break/></text:p>
        <text:p text:style-name="P15"><text:soft-page-break/>The sketch of an array provides an abbreviated display that often serves as an adequate output format for data. <text:s/>The entry for <text:span text:style-name="T11">picture</text:span> has a more complete description of the picturing mechanism. <text:s/><text:line-break/></text:p>
        <text:p text:style-name="P17">Definition</text:p>
        <text:p text:style-name="P19"><text:span text:style-name="T9"><text:s text:c="5"/>sketch IS OPERATION A { <text:s/><text:line-break/> <text:s text:c="7"/>Old_setting := set "sketch; <text:s/><text:line-break/> <text:s text:c="7"/>Result := picture A; <text:s/><text:line-break/> <text:s text:c="7"/>set Old_setting; <text:s/><text:line-break/> <text:s text:c="7"/>Result } </text:span><text:line-break/></text:p>
        <text:p text:style-name="P17">Equation</text:p>
        <text:p text:style-name="P26"><text:s text:c="3"/>sketch sketch A = sketch A <text:line-break/></text:p>
        <text:p text:style-name="P25"/>
        <text:p text:style-name="P28">solitary</text:p>
        <text:p text:style-name="P3"/>
        <text:p text:style-name="P10"><text:span text:style-name="T7">Class: <text:s/></text:span>construction operation</text:p>
        <text:p text:style-name="P15"><text:span text:style-name="T7">Usage: </text:span><text:s/><text:span text:style-name="T9">solitary A <text:s text:c="3"/></text:span></text:p>
        <text:p text:style-name="P15"><text:span text:style-name="T7">See Also: </text:span>single, list, shape, hitch, link<text:line-break/></text:p>
        <text:p text:style-name="P15">The operation <text:span text:style-name="T11">solitary</text:span> returns a list of length one holding <text:span text:style-name="T11">A</text:span> as its only item. <text:s/>The result is said to be a <text:span text:style-name="T7">solitary</text:span>. <text:s/></text:p>
        <text:p text:style-name="P15"/>
        <text:p text:style-name="P19"><text:span text:style-name="T9"><text:s text:c="5"/>solitary 2 3 <text:line-break/>+---+ <text:line-break/>|2 3| <text:line-break/>+---+ <text:line-break/> <text:line-break/> <text:s text:c="4"/>set "diagram; solitary 3 <text:line-break/>+-+ <text:line-break/>|3| <text:line-break/>+-+ <text:line-break/> <text:line-break/> <text:s text:c="4"/>set "sketch; solitary 3 <text:line-break/>3</text:span><text:line-break/></text:p>
        <text:p text:style-name="P15">The first example illustrates that a solitary of a pair contains the pair as its item. <text:s/>The second example illustrates that the solitary of an atom is different from the atom itself. <text:s/>However, as the third example shows, in sketch mode, the display of the solitary of an atom is not framed and hence may have the same display as the atom. <text:s/><text:line-break/></text:p>
        <text:p text:style-name="P17">Definition</text:p>
        <text:p text:style-name="P19"><text:span text:style-name="T9"><text:s text:c="5"/>solitary IS OPERATION A { A hitch Null } </text:span><text:line-break/></text:p>
        <text:p text:style-name="P17">Equations</text:p>
        <text:p text:style-name="P26"><text:s text:c="3"/>first solitary A = A <text:line-break/> <text:s text:c="2"/>solitary A = A hitch Null <text:line-break/> <text:s text:c="2"/>solitary A = Null append A <text:line-break/> <text:s text:c="2"/>solitary A = list solitary A <text:line-break/></text:p>
        <text:p text:style-name="P35">solve</text:p>
        <text:p text:style-name="P3"/>
        <text:p text:style-name="P10"><text:span text:style-name="T7">Class: <text:s/></text:span>linear algebra operation</text:p>
        <text:p text:style-name="P15"><text:span text:style-name="T7">Usage: </text:span><text:s/><text:span text:style-name="T9">A solve B <text:s text:c="2"/>solve A B <text:s text:c="3"/></text:span></text:p>
        <text:p text:style-name="P15"><text:span text:style-name="T7">See Also: </text:span>inverse, innerproduct, inner, outer<text:line-break/></text:p>
        <text:p text:style-name="P15">The operation <text:span text:style-name="T11">solve</text:span> solves the set of linear equations described by the equation <text:span text:style-name="T11">A x = B</text:span> <text:s/>in matrix notation, where <text:span text:style-name="T11">A</text:span> is an <text:span text:style-name="T11">N</text:span> by <text:span text:style-name="T11">N</text:span> matrix and <text:span text:style-name="T11">B</text:span> is a vector of length <text:span text:style-name="T11">N</text:span>. <text:s/>Provided that the matrix <text:span text:style-name="T11">A</text:span> is not singular, the result is the vector of length <text:span text:style-name="T11">N</text:span> satisfying the equation (within roundoff error). <text:s/><text:line-break/></text:p>
        <text:p text:style-name="P15">In the computation, a numerical estimate is made of the singularity of <text:span text:style-name="T11">A</text:span>. <text:s/>If <text:span text:style-name="T11">A</text:span> cannot be shown to be non-singular with a safe margin, the result of the operation is the fault <text:span text:style-name="T11">?singular</text:span>. <text:s/><text:line-break/></text:p>
        <text:p text:style-name="P15">The operation is extended to solve more than one right hand side. <text:s/>If <text:span text:style-name="T11">B</text:span> is an <text:span text:style-name="T11">N</text:span> by <text:span text:style-name="T11">M</text:span> matrix, columns of <text:span text:style-name="T11">N</text:span> are viewed as right hand sides and the result is an <text:span text:style-name="T11">N</text:span> by <text:span text:style-name="T11">M</text:span> matrix with each column being the solution of the corresponding column. <text:s/></text:p>
        <text:p text:style-name="P15"/>
        <text:p text:style-name="P19"><text:span text:style-name="T9"><text:s text:c="5"/>seed .314159; <text:line-break/> <text:s text:c="4"/>A := ceiling (100. * (3 3 reshape random 9)) <text:line-break/> 8 75 24 <text:line-break/>63 31 99 <text:line-break/>20 95 48 <text:line-break/> <text:line-break/> <text:s text:c="4"/>B := ceiling (10. * <text:s/>random 3) <text:line-break/>4 9 5 <text:line-break/> <text:line-break/> <text:s text:c="4"/>X := solve A B <text:line-break/>0.787745 0.111836 -0.445402 <text:line-break/> <text:line-break/> <text:s text:c="4"/>A innerproduct X <text:line-break/>4. 9. 5. <text:line-break/> <text:line-break/> <text:s text:c="4"/>I := 0 1 2 OUTER = 0 1 2 * 1.0 <text:line-break/>1. 0. 0. <text:line-break/>0. 1. 0. <text:line-break/>0. 0. 1. <text:line-break/> <text:line-break/> <text:s text:c="4"/>A solve I <text:line-break/> 0.614865 <text:s text:c="2"/>0.102516 -0.518872 <text:line-break/>0.0810811 0.00745573 -0.055918 <text:line-break/>-0.416667 -0.0574713 <text:s/>0.347701 <text:line-break/> <text:line-break/> <text:s text:c="4"/>inverse A <text:line-break/> 0.614865 <text:s text:c="2"/>0.102516 -0.518872 <text:line-break/>0.0810811 0.00745573 -0.055918 <text:line-break/>-0.416667 -0.0574713 <text:s/>0.347701 <text:line-break/> <text:line-break/> <text:s text:c="4"/>A solve I = inverse A <text:line-break/>l</text:span><text:line-break/></text:p>
        <text:p text:style-name="P15">The final example shows that if the right hand side is set to the unit matrix of size <text:span text:style-name="T11">N</text:span>, solving it with <text:span text:style-name="T11">A</text:span> is equivalent to computing the inverse. <text:s/><text:line-break/></text:p>
        <text:p text:style-name="P32">For large examples, it is always faster and more accurate to solve a system of equations directly using <text:span text:style-name="T11">A solve B</text:span> than to compute the inverse and do the inner product operation <text:span text:style-name="T11">inverse A innerproduct B</text:span> . <text:s/>The first form does about half as many arithmetic steps. <text:s/></text:p>
        <text:p text:style-name="P34">sort</text:p>
        <text:p text:style-name="P3"/>
        <text:p text:style-name="P10"><text:span text:style-name="T7">Class: <text:s/></text:span>sorting transformer</text:p>
        <text:p text:style-name="P15"><text:span text:style-name="T7">Usage: </text:span><text:s/><text:span text:style-name="T9">SORT f A <text:s text:c="3"/></text:span></text:p>
        <text:p text:style-name="P15"><text:span text:style-name="T7">See Also: </text:span>grade, sortup<text:line-break/></text:p>
        <text:p text:style-name="P15">The transformer <text:span text:style-name="T11">SORT</text:span> returns the list of items of array <text:span text:style-name="T11">A</text:span> ordered according to the comparator <text:span text:style-name="T11">f</text:span>. <text:s/>The comparator <text:span text:style-name="T11">f</text:span> is the operation to be used in comparisons. <text:s/>The operations <text:span text:style-name="T11">&lt;=</text:span> and <text:span text:style-name="T11">&gt;=</text:span> are the usual comparators. <text:s/>If <text:span text:style-name="T11">&gt;=</text:span> is the comparator in <text:span text:style-name="T11">SORT</text:span>, the items are returned in decreasing order. <text:s/>If <text:span text:style-name="T11">&lt;=</text:span> is the comparator in <text:span text:style-name="T11">SORT</text:span>, the items are returned in increasing order. <text:s/></text:p>
        <text:p text:style-name="P19"><text:span text:style-name="T9"><text:s text:c="5"/>SORT &gt;= (count 10) <text:line-break/>10 9 8 7 6 5 4 3 2 1 <text:line-break/> <text:line-break/> <text:s text:c="4"/>SORT &lt;=("some "words "not "in "order) <text:line-break/>in not order some words</text:span><text:line-break/></text:p>
        <text:p text:style-name="P17">Definition</text:p>
        <text:p text:style-name="P19"><text:span text:style-name="T9"><text:s text:c="5"/>SORT IS TRANSFORMER f OPERATION A { GRADE f A choose A }</text:span><text:line-break/></text:p>
        <text:p text:style-name="P17">Equations</text:p>
        <text:p text:style-name="P19"><text:span text:style-name="T9"><text:s text:c="3"/>shape SORT f A = shape A <text:line-break/> <text:s text:c="2"/>N an integer ==&gt; SORT &lt;= tell N = tell N <text:line-break/> <text:s text:c="2"/>SORT f (SORT f A) = SORT f A <text:line-break/></text:span><text:line-break/>The sort is done internally using either a radix sort (on integers) or a list merge sort algorithm from Knuth's Vol 3 Searching and Sorting, Algorithm 5.2.5-L, improved according to exercise 12. <text:s/></text:p>
        <text:p text:style-name="P32"/>
        <text:p text:style-name="P29"/>
        <text:p text:style-name="P29">sortup</text:p>
        <text:p text:style-name="P3"/>
        <text:p text:style-name="P10"><text:span text:style-name="T7">Class: <text:s/></text:span>sorting operation</text:p>
        <text:p text:style-name="P15"><text:span text:style-name="T7">Usage: </text:span><text:s/><text:span text:style-name="T9">sortup A <text:s text:c="3"/></text:span></text:p>
        <text:p text:style-name="P15"><text:span text:style-name="T7">See Also: </text:span>gradeup, sort, up<text:line-break/></text:p>
        <text:p text:style-name="P15">The operation <text:span text:style-name="T11">sortup</text:span> returns the list of items of array <text:span text:style-name="T11">A</text:span> ordered according to the lexicographical ordering comparator <text:span text:style-name="T11">up</text:span>. <text:s/></text:p>
        <text:p text:style-name="P15"/>
        <text:p text:style-name="P19"><text:span text:style-name="T9"><text:s text:c="5"/>sortup 3 7 5 4 9 8 2 1 6 10 <text:line-break/>1 2 3 4 5 6 7 8 9 10 <text:line-break/> <text:line-break/> <text:s text:c="4"/>sortup ("some "words "not "in "order) <text:line-break/>in not order some words</text:span><text:line-break/></text:p>
        <text:p text:style-name="P17">Definition</text:p>
        <text:p text:style-name="P19"><text:span text:style-name="T9"><text:s text:c="5"/>sortup IS SORT up</text:span><text:line-break/></text:p>
        <text:p text:style-name="P17">Equation</text:p>
        <text:p text:style-name="P26"><text:s text:c="3"/>gradeup A choose A = sortup A <text:line-break/></text:p>
        <text:p text:style-name="P35">split</text:p>
        <text:p text:style-name="P3"/>
        <text:p text:style-name="P10"><text:span text:style-name="T7">Class: <text:s/></text:span>nesting restructuring operation</text:p>
        <text:p text:style-name="P15"><text:span text:style-name="T7">Usage: </text:span><text:s/><text:span text:style-name="T9">I split A <text:s text:c="2"/>split I A <text:s text:c="3"/></text:span></text:p>
        <text:p text:style-name="P15"><text:span text:style-name="T7">See Also: </text:span>blend, raise, rows, cols, rank<text:line-break/></text:p>
        <text:p text:style-name="P15">The operation <text:span text:style-name="T11">split</text:span> restructures array <text:span text:style-name="T11">A</text:span> by partitioning the items of <text:span text:style-name="T11">A</text:span> into arrays using the given axis numbers in <text:span text:style-name="T11">I</text:span> to determine the partition. <text:s/>The axis numbers in <text:span text:style-name="T11">I</text:span> indicate the axes that are to become axes of the items. <text:s/>The remaining axes are axes of the result. <text:s/>The argument <text:span text:style-name="T11">I</text:span> must be an array of integers in <text:span text:style-name="T11">tell valence A</text:span> without duplicates.</text:p>
        <text:p text:style-name="P15"><text:s text:c="2"/></text:p>
        <text:p text:style-name="P20"><text:s text:c="5"/>A := 2 3 reshape count 6 <text:line-break/>1 2 3 <text:line-break/>4 5 6 <text:line-break/> <text:line-break/> <text:s text:c="4"/>1 split A <text:line-break/>+-----+-----+ <text:line-break/>|1 2 3|4 5 6| <text:line-break/>+-----+-----+ </text:p>
        <text:p text:style-name="P20"><text:line-break/> <text:s text:c="4"/>B := 2 3 4 reshape count 24 <text:line-break/>1 <text:s/>2 <text:s/>3 <text:s/>4 <text:s text:c="2"/>13 14 15 16 <text:line-break/>5 <text:s/>6 <text:s/>7 <text:s/>8 <text:s text:c="2"/>17 18 19 20 <text:line-break/>9 10 11 12 <text:s text:c="2"/>21 22 23 24 </text:p>
        <text:p text:style-name="P20"><text:line-break/> <text:s text:c="4"/>2 split B <text:line-break/>+-----------+-----------+-----------+ <text:line-break/>|1 2 3 4 <text:s text:c="3"/>|5 6 7 8 <text:s text:c="3"/>|9 10 11 12 | <text:line-break/>+-----------+-----------+-----------+ <text:line-break/>|13 14 15 16|17 18 19 20|21 22 23 24| <text:line-break/>+-----------+-----------+-----------+ </text:p>
        <text:p text:style-name="P20"><text:line-break/> <text:s text:c="4"/>1 split B <text:line-break/>+--------+--------+--------+--------+ <text:line-break/>|1 5 9 <text:s text:c="2"/>|2 6 10 <text:s/>|3 7 11 <text:s/>|4 8 12 <text:s/>| <text:line-break/>+--------+--------+--------+--------+ <text:line-break/>|13 17 21|14 18 22|15 19 23|16 20 24| <text:line-break/>+--------+--------+--------+--------+ </text:p>
        <text:p text:style-name="P19"><text:span text:style-name="T9"><text:line-break/> <text:s text:c="4"/>1 2 split B <text:line-break/>+----------+-----------+ <text:line-break/>|1 <text:s/>2 <text:s/>3 <text:s/>4|13 14 15 16| <text:line-break/>|5 <text:s/>6 <text:s/>7 <text:s/>8|17 18 19 20| <text:line-break/>|9 10 11 12|21 22 23 24| <text:line-break/>+----------+-----------+ <text:line-break/> <text:s text:c="4"/>1 0 split B <text:line-break/>+----+-----+-----+-----+ <text:line-break/>|1 13| 2 14| 3 15| 4 16| <text:line-break/>|5 17| 6 18| 7 19| 8 20| <text:line-break/>|9 21|10 22|11 23|12 24| <text:line-break/>+----+-----+-----+-----+</text:span><text:line-break/></text:p>
        <text:p text:style-name="P15">The first example shows that splitting along the last axis of an array is equivalent to taking its <text:span text:style-name="T11">rows</text:span>. <text:s/>The second example shows that the <text:span text:style-name="T11">split</text:span> of the middle axis of a trivalent array is a table, with its shape given by the first and third axes. <text:s/>The last two examples illustrate two axes being "pushed down". <text:s/>The result is a list with tables as items. <text:s/>The order of the axes in the item is determined by the order of the items in <text:span text:style-name="T11">I</text:span>. <text:s/><text:line-break/></text:p>
        <text:p text:style-name="P15">The operation <text:span text:style-name="T11">blend</text:span> uses the same control argument to undo the effect of a <text:span text:style-name="T11">split</text:span>. <text:s/>A common requirement is to partition an array along its axes, apply some operation <text:span text:style-name="T11">f</text:span> to the resulting items and to rebuild the result into its original form. <text:s/>Partition is used to do this without computing all the intermediate structures. <text:s/><text:soft-page-break/><text:line-break/></text:p>
        <text:p text:style-name="P17">Definition</text:p>
        <text:p text:style-name="P19"><text:span text:style-name="T9"><text:s text:c="5"/>split IS OPERATION I A { <text:line-break/> <text:s text:c="7"/>IF empty A THEN <text:line-break/> <text:s text:c="10"/>fault '?empty right arg in split' <text:line-break/> <text:s text:c="7"/>ELSEIF not(I allin axes A and diverse I) THEN <text:line-break/> <text:s text:c="10"/>fault '?invalid left arg in split' <text:line-break/> <text:s text:c="7"/>ELSE <text:line-break/> <text:s text:c="9"/>J gets axes A except link I; <text:line-break/> <text:s text:c="9"/>tally J raise (J link I fuse A) <text:line-break/> <text:s text:c="7"/>ENDIF }</text:span><text:line-break/></text:p>
        <text:p text:style-name="P17">Equations</text:p>
        <text:p text:style-name="P26"><text:s text:c="3"/>valence A ~= 0 ==&gt; valence A - 1 split A = rows A <text:line-break/> <text:s text:c="2"/>diverse I and (I allin tell valence A) ==&gt; </text:p>
        <text:p text:style-name="P26"><text:s text:c="17"/>shape first (I split A) = list (I choose shape A) <text:line-break/> <text:s text:c="2"/>diverse I and (I allin tell valence A) ==&gt; </text:p>
        <text:p text:style-name="P26"><text:s text:c="17"/>shape (I split A) = shape A except (I choose shape A) <text:line-break/></text:p>
        <text:p text:style-name="P25"/>
        <text:p text:style-name="P28">sqrt</text:p>
        <text:p text:style-name="P3"/>
        <text:p text:style-name="P10"><text:span text:style-name="T7">Class: <text:s/></text:span>scientific operation</text:p>
        <text:p text:style-name="P15"><text:span text:style-name="T7">Property: <text:s/></text:span>unary pervasive</text:p>
        <text:p text:style-name="P15"><text:span text:style-name="T7">Usage: </text:span><text:s/><text:span text:style-name="T9">sqrt A <text:s text:c="3"/></text:span></text:p>
        <text:p text:style-name="P15"><text:span text:style-name="T7">See Also: </text:span>exp, ln, log, abs, power<text:line-break/></text:p>
        <text:p text:style-name="P15">The operation <text:span text:style-name="T11">sqrt</text:span> implements the square root function of mathematics. <text:s/>It produces the following results when applied to atoms of the six types: </text:p>
        <text:p text:style-name="P15"/>
        <table:table table:name="Table43" table:style-name="Table43">
          <table:table-column table:style-name="Table43.A"/>
          <table:table-column table:style-name="Table43.B"/>
          <table:table-row table:style-name="Table43.1">
            <table:table-cell table:style-name="Table43.A1" office:value-type="string">
              <text:p text:style-name="P15"><text:s/><text:span text:style-name="T7">Atomic Type </text:span></text:p>
            </table:table-cell>
            <table:table-cell table:style-name="Table43.A1" office:value-type="string">
              <text:p text:style-name="P17">Result </text:p>
            </table:table-cell>
          </table:table-row>
          <table:table-row table:style-name="Table43.1">
            <table:table-cell table:style-name="Table43.A1" office:value-type="string">
              <text:p text:style-name="P16"><text:s/>boolean </text:p>
            </table:table-cell>
            <table:table-cell table:style-name="Table43.A1" office:value-type="string">
              <text:p text:style-name="P15">square root of the corresponding real </text:p>
            </table:table-cell>
          </table:table-row>
          <table:table-row table:style-name="Table43.1">
            <table:table-cell table:style-name="Table43.A1" office:value-type="string">
              <text:p text:style-name="P15">integer </text:p>
            </table:table-cell>
            <table:table-cell table:style-name="Table43.A1" office:value-type="string">
              <text:p text:style-name="P15">square root of the corresponding real </text:p>
            </table:table-cell>
          </table:table-row>
          <table:table-row table:style-name="Table43.1">
            <table:table-cell table:style-name="Table43.A1" office:value-type="string">
              <text:p text:style-name="P15">real </text:p>
            </table:table-cell>
            <table:table-cell table:style-name="Table43.A1" office:value-type="string">
              <text:p text:style-name="P15">square root of A </text:p>
            </table:table-cell>
          </table:table-row>
          <table:table-row table:style-name="Table43.1">
            <table:table-cell table:style-name="Table43.A1" office:value-type="string">
              <text:p text:style-name="P15">character </text:p>
            </table:table-cell>
            <table:table-cell table:style-name="Table43.A1" office:value-type="string">
              <text:p text:style-name="P15">fault ?sqrt </text:p>
            </table:table-cell>
          </table:table-row>
          <table:table-row table:style-name="Table43.1">
            <table:table-cell table:style-name="Table43.A1" office:value-type="string">
              <text:p text:style-name="P15">phrase </text:p>
            </table:table-cell>
            <table:table-cell table:style-name="Table43.A1" office:value-type="string">
              <text:p text:style-name="P15">fault ?sqrt </text:p>
            </table:table-cell>
          </table:table-row>
          <table:table-row table:style-name="Table43.1">
            <table:table-cell table:style-name="Table43.A1" office:value-type="string">
              <text:p text:style-name="P15">fault </text:p>
            </table:table-cell>
            <table:table-cell table:style-name="Table43.A1" office:value-type="string">
              <text:p text:style-name="P15">argument A </text:p>
            </table:table-cell>
          </table:table-row>
        </table:table>
        <text:p text:style-name="P15"><text:line-break/></text:p>
        <text:p text:style-name="P17">Example</text:p>
        <text:p text:style-name="P19"><text:span text:style-name="T9"><text:s text:c="5"/>sqrt <text:s/>o <text:s/>1 <text:s/>0.5 <text:s/>`a <text:s/>"abc <text:s/>??error <text:line-break/>0. 1. 0.707107 ?sqrt ?sqrt ?error <text:line-break/> <text:line-break/> <text:s text:c="4"/>sqrt <text:s/>4.0 <text:line-break/>2.</text:span><text:line-break/></text:p>
        <text:p text:style-name="P17">Definition</text:p>
        <text:p text:style-name="P19"><text:span text:style-name="T9"><text:s text:c="5"/>sqrt IS OPERATION A (A power .5) </text:span><text:line-break/></text:p>
        <text:p text:style-name="P17"><text:soft-page-break/></text:p>
        <text:p text:style-name="P17">Equation</text:p>
        <text:p text:style-name="P26"><text:s text:c="3"/>sqrt A power 2 = A (within roundoff error) <text:line-break/></text:p>
        <text:p text:style-name="P28"/>
        <text:p text:style-name="P28">standard definitions</text:p>
        <text:p text:style-name="P3"/>
        <text:p text:style-name="P10"><text:span text:style-name="T7">Class: <text:s/></text:span>concept</text:p>
        <text:p text:style-name="P15"><text:span text:style-name="T7">See Also: </text:span>clear workspace<text:line-break/></text:p>
        <text:p text:style-name="P15">Q'Nial has a large set of predefined expressions, operations and transformers. Most of these are implemented directly in the interpreter. However, there are a number of them which are defined as standard definitions in the file <text:span text:style-name="T11">defs.ndf</text:span>. This file is placed in the <text:span text:style-name="T11">initial</text:span> subdirectory of nialroot that is used in initializing Q'Nial. <text:s/>The definitions are embedded in the interpreter as a default set of standard definitions in case the interpreter cannot find the file.<text:line-break/></text:p>
        <text:p text:style-name="P32">When Q'Nial is invoked and the clear workspace is not found, the workspace is initialized with the standard definitions from <text:span text:style-name="T11">defs.ndf</text:span>. All definitions included in this stage cannot be modified or erased and the operation <text:span text:style-name="T11">see</text:span> does not display their text. A user can create their own initial set of definitions by editing <text:span text:style-name="T11">defs.ndf</text:span> to add or remove definitions.</text:p>
        <text:p text:style-name="P32"/>
        <text:p text:style-name="P29"/>
        <text:p text:style-name="P29">status</text:p>
        <text:p text:style-name="P3"/>
        <text:p text:style-name="P10"><text:span text:style-name="T7">Class: <text:s/></text:span>system expression</text:p>
        <text:p text:style-name="P15"><text:span text:style-name="T7">Usage: </text:span><text:s/><text:span text:style-name="T9">Status <text:s text:c="3"/></text:span></text:p>
        <text:p text:style-name="P15"><text:span text:style-name="T7">See Also: </text:span>filestatus<text:line-break/></text:p>
        <text:p text:style-name="P15">The expression <text:span text:style-name="T11">status</text:span> provides seven integers indicating the use of memory by Q'Nial. <text:s/>In order of display, the items are as follows: </text:p>
        <table:table table:name="Table44" table:style-name="Table44">
          <table:table-column table:style-name="Table44.A"/>
          <table:table-column table:style-name="Table44.B"/>
          <table:table-row table:style-name="Table44.1">
            <table:table-cell table:style-name="Table44.A1" office:value-type="string">
              <text:p text:style-name="P15"><text:s/><text:span text:style-name="T7">Index </text:span></text:p>
            </table:table-cell>
            <table:table-cell table:style-name="Table44.A1" office:value-type="string">
              <text:p text:style-name="P17">Quantity <text:s/></text:p>
            </table:table-cell>
          </table:table-row>
          <table:table-row table:style-name="Table44.1">
            <table:table-cell table:style-name="Table44.A1" office:value-type="string">
              <text:p text:style-name="P16"><text:s/>0 </text:p>
            </table:table-cell>
            <table:table-cell table:style-name="Table44.A1" office:value-type="string">
              <text:p text:style-name="P15">Number of free words in the workspace </text:p>
            </table:table-cell>
          </table:table-row>
          <table:table-row table:style-name="Table44.1">
            <table:table-cell table:style-name="Table44.A1" office:value-type="string">
              <text:p text:style-name="P15">1 </text:p>
            </table:table-cell>
            <table:table-cell table:style-name="Table44.A1" office:value-type="string">
              <text:p text:style-name="P15">Number of words in the largest free block </text:p>
            </table:table-cell>
          </table:table-row>
          <table:table-row table:style-name="Table44.1">
            <table:table-cell table:style-name="Table44.A1" office:value-type="string">
              <text:p text:style-name="P15">2 </text:p>
            </table:table-cell>
            <table:table-cell table:style-name="Table44.A1" office:value-type="string">
              <text:p text:style-name="P15">Number of free blocks </text:p>
            </table:table-cell>
          </table:table-row>
          <table:table-row table:style-name="Table44.1">
            <table:table-cell table:style-name="Table44.A1" office:value-type="string">
              <text:p text:style-name="P15">3 </text:p>
            </table:table-cell>
            <table:table-cell table:style-name="Table44.A1" office:value-type="string">
              <text:p text:style-name="P15">Total number of words in workspace </text:p>
            </table:table-cell>
          </table:table-row>
          <table:table-row table:style-name="Table44.1">
            <table:table-cell table:style-name="Table44.A1" office:value-type="string">
              <text:p text:style-name="P15">4 </text:p>
            </table:table-cell>
            <table:table-cell table:style-name="Table44.A1" office:value-type="string">
              <text:p text:style-name="P15">Stack size in words </text:p>
            </table:table-cell>
          </table:table-row>
          <table:table-row table:style-name="Table44.1">
            <table:table-cell table:style-name="Table44.A1" office:value-type="string">
              <text:p text:style-name="P15">5 </text:p>
            </table:table-cell>
            <table:table-cell table:style-name="Table44.A1" office:value-type="string">
              <text:p text:style-name="P15">Atom table size in words </text:p>
            </table:table-cell>
          </table:table-row>
          <table:table-row table:style-name="Table44.1">
            <table:table-cell table:style-name="Table44.A1" office:value-type="string">
              <text:p text:style-name="P15">6 </text:p>
            </table:table-cell>
            <table:table-cell table:style-name="Table44.A1" office:value-type="string">
              <text:p text:style-name="P15">Internal buffer size </text:p>
            </table:table-cell>
          </table:table-row>
        </table:table>
        <text:p text:style-name="P15"><text:line-break/></text:p>
        <text:p text:style-name="P15">The first entry is an indication of how full the workspace is when compared with the fourth entry. <text:s/>A word can contain an integer, a reference to an array item, or 4 characters. <text:s/>The second entry gives an upper limit to the number of integers that can be in a largest size array. <text:s/>The third item is a measure of the fragmentation of memory. <text:s/>The number of free words divided by the number of free blocks gives the average block size. <text:s/>The fourth item gives the current size of the workspace. <text:s/>It can grow provided the system has space available. The remaining entries give the sizes of internal areas that can grow as necessary.<text:line-break/><text:soft-page-break/></text:p>
        <text:p text:style-name="P15">The starting workspace size can be specified as a parameter to the <text:span text:style-name="T11">nial</text:span> command that starts a session in console versions or in a dialog box in a GUI version. <text:s/>The workspace and the other areas can grow in size provided there is sufficient space and workspace growth is allowed (the default).<text:line-break/></text:p>
        <text:p text:style-name="P15">In Q'Nial for Windows the status entries can be displayed in a pop up window by selecting the Status field in the Workspace menu.</text:p>
        <text:p text:style-name="P26"><text:s text:c="5"/>status <text:line-break/>64198 63828 5 100000 4000 6000 1000</text:p>
        <text:p text:style-name="P25"/>
        <text:p text:style-name="P25"/>
        <text:p text:style-name="P28">step</text:p>
        <text:p text:style-name="P3"/>
        <text:p text:style-name="P10"><text:span text:style-name="T7">Class: <text:s/></text:span>debugging command</text:p>
        <text:p text:style-name="P15"><text:span text:style-name="T7">Usage: </text:span><text:s/><text:span text:style-name="T9">step <text:s text:c="3"/></text:span></text:p>
        <text:p text:style-name="P15"><text:span text:style-name="T7">See Also: </text:span>debugging, break, resume, next, toend, stepin<text:line-break/></text:p>
        <text:p text:style-name="P15">The command <text:span text:style-name="T11">step</text:span> is used in debugging a definition that has been suspended using Break or &lt;Ctrl B&gt;. <text:s/>The effect of <text:span text:style-name="T11">step</text:span> is to execute the next expression in an expression sequence and to suspend execution again. <text:s/>If the current expression involves a call on a defined operation or expression, execution is suspended on the first expression in its body. <text:s/>If the current expression is the last one in the expression sequence where the break began, the effect is the same as using <text:span text:style-name="T11">resume</text:span>. <text:s/><text:line-break/></text:p>
        <text:p text:style-name="P32">The related command <text:span text:style-name="T11">stepv</text:span> displays the result of the expression executed on a step before displaying the next expression.</text:p>
        <text:p text:style-name="P32"/>
        <text:p text:style-name="P32"/>
        <text:p text:style-name="P29">stepin</text:p>
        <text:p text:style-name="P3"/>
        <text:p text:style-name="P10"><text:span text:style-name="T7">Class: <text:s/></text:span>debugging command</text:p>
        <text:p text:style-name="P15"><text:span text:style-name="T7">Usage: </text:span><text:s/><text:span text:style-name="T9">stepin <text:s text:c="3"/></text:span></text:p>
        <text:p text:style-name="P15"><text:span text:style-name="T7">See Also: </text:span>debugging, break, resume, next, toend, step<text:line-break/></text:p>
        <text:p text:style-name="P32">The command <text:span text:style-name="T11">stepin</text:span> is used in debugging a definition that has been suspended using Break or &lt;Ctrl B&gt;. <text:s/>The effect of <text:span text:style-name="T11">stepin</text:span> is to execute the next expression in an expression sequence tracing the intermediate values generated and to suspend execution again. <text:s/>If the current expression involves a call on a defined operation or expression, execution is suspended on the first expression in its body. <text:s/>If the current expression is the last one in the expression sequence where the break began, the effect is the same as using <text:span text:style-name="T11">resume</text:span>. <text:s/></text:p>
        <text:p text:style-name="P34">strand notation</text:p>
        <text:p text:style-name="P3"/>
        <text:p text:style-name="P10"><text:span text:style-name="T7">Class: <text:s/></text:span>syntax</text:p>
        <text:p text:style-name="P15"><text:span text:style-name="T7">See Also: </text:span>bracket-comma notation<text:line-break/></text:p>
        <text:p text:style-name="P15">A primary-sequence of length two or greater is called a <text:span text:style-name="T7">strand</text:span>. <text:s/>The value of a strand is a list of values. <text:s/>Each item of the list has the value of the primary-expression in the corresponding position in the primary-sequence. <text:s/><text:line-break/></text:p>
        <text:p text:style-name="P15">The elements of the primary-sequence can be constants, parenthesized expressions or lists in bracket-comma notation.</text:p>
        <text:p text:style-name="P26"><text:s text:c="5"/>8 9 10 <text:line-break/>8 9 10 <text:line-break/> <text:line-break/> <text:s text:c="4"/>8 (3 4 5) 18 <text:line-break/>+-+-----+--+ <text:line-break/>|8|3 4 5|18| <text:line-break/>+-+-----+--+ <text:line-break/> <text:line-break/> <text:s text:c="4"/>8 'abc' "apple <text:line-break/>+-+---+-----+ <text:line-break/>|8|abc|apple| <text:line-break/>+-+---+-----+ <text:line-break/> <text:line-break/> <text:s text:c="4"/>6 [7,8,9] 10 <text:line-break/>+-+-----+--+ <text:line-break/>|6|7 8 9|10| <text:line-break/>+-+-----+--+</text:p>
        <text:p text:style-name="P25"/>
        <text:p text:style-name="P28"/>
        <text:p text:style-name="P28">string</text:p>
        <text:p text:style-name="P3"/>
        <text:p text:style-name="P10"><text:span text:style-name="T7">Class: <text:s/></text:span>conversion operation</text:p>
        <text:p text:style-name="P15"><text:span text:style-name="T7">Usage: </text:span><text:s/><text:span text:style-name="T9">string A <text:s text:c="3"/></text:span></text:p>
        <text:p text:style-name="P15"><text:span text:style-name="T7">See Also: </text:span>phrase, fault, isstring, char, charrep, tolower, toupper<text:line-break/></text:p>
        <text:p text:style-name="P15">The operation <text:span text:style-name="T11">string</text:span> is used to convert an atom to a string that corresponds to the display of the atom. <text:s/>The form of the string is not sensitive to the setting of the <text:span text:style-name="T11">decor/nodecor</text:span> display mode, returning the sketch of the undecorated atom. <text:s/>The string of a string is the string itself. <text:s/></text:p>
        <text:p text:style-name="P19"><text:span text:style-name="T9"><text:s text:c="5"/>set "diagram ; string "abc <text:line-break/>+-+-+-+ <text:line-break/>|a|b|c| <text:line-break/>+-+-+-+ <text:line-break/> <text:s text:c="4"/>string 'abc' <text:line-break/>+-+-+-+ <text:line-break/>|a|b|c| <text:line-break/>+-+-+-+ <text:line-break/> <text:line-break/> <text:s text:c="4"/>string 2.35 <text:line-break/>+-+-+-+-+ <text:line-break/>|2|.|3|5| <text:line-break/>+-+-+-+-+</text:span><text:line-break/></text:p>
        <text:p text:style-name="P15">The string of a phrase is the string of the message in the phrase. <text:s/>Thus, <text:span text:style-name="T11">string</text:span> is the left inverse of <text:span text:style-name="T11">phrase</text:span>. <text:s/><text:line-break/></text:p>
        <text:p text:style-name="P17"/>
        <text:p text:style-name="P17"><text:soft-page-break/>Equations</text:p>
        <text:p text:style-name="P26"><text:s text:c="3"/>isstring S ==&gt; string S = S <text:line-break/> <text:s text:c="2"/>isstring S ==&gt; string phrase S = S <text:line-break/> <text:s text:c="2"/>list string S = string S <text:line-break/></text:p>
        <text:p text:style-name="P25"/>
        <text:p text:style-name="P28">string_split</text:p>
        <text:p text:style-name="P3"/>
        <text:p text:style-name="P10"><text:span text:style-name="T7">Class: <text:s/></text:span>string manipulation operation</text:p>
        <text:p text:style-name="P15"><text:span text:style-name="T7">Usage: </text:span><text:s/><text:span text:style-name="T9">string_split C S [N] <text:s text:c="3"/></text:span></text:p>
        <text:p text:style-name="P15"><text:span text:style-name="T7">See Also: </text:span>cut, cutall, regexp<text:line-break/></text:p>
        <text:p text:style-name="P15">The operation <text:span text:style-name="T11">string_split</text:span> is used to break string <text:span text:style-name="T11">S</text:span> into substrings using the characters in <text:span text:style-name="T11">C</text:span> as places to break the string. If two characters in <text:span text:style-name="T11">C</text:span> are adjacent in <text:span text:style-name="T11">S</text:span> then an empty string is placed in the result. The optional third argument is an integer which limits the number of substrings returned.</text:p>
        <text:p text:style-name="P15"/>
        <text:p text:style-name="P19"><text:span text:style-name="T9"><text:s text:c="5"/>string_split ' .' 'The quick brown fox.' <text:line-break/>+---+-----+-----+---+ <text:line-break/>|The|quick|brown|fox| <text:line-break/>+---+-----+-----+---+ <text:line-break/> <text:line-break/> <text:s text:c="4"/>string_split ' .,' 'The quick, brown fox.' <text:line-break/>+---+-----++-----+---+ <text:line-break/>|The|quick||brown|fox| <text:line-break/>+---+-----++-----+---+</text:span><text:line-break/></text:p>
        <text:p text:style-name="P32">The first example shows a string being broken on spaces and the period. The second is also broken on a comma and results in an empty string as one of the items of the result.</text:p>
        <text:p text:style-name="P32"/>
        <text:p text:style-name="P32"/>
        <text:p text:style-name="P29">string_translate</text:p>
        <text:p text:style-name="P3"/>
        <text:p text:style-name="P10"><text:span text:style-name="T7">Class: <text:s/></text:span>string manipulation operation</text:p>
        <text:p text:style-name="P15"><text:span text:style-name="T7">Usage: </text:span><text:s/><text:span text:style-name="T9">string_translate C D S [O] <text:s text:c="3"/></text:span></text:p>
        <text:p text:style-name="P15"><text:span text:style-name="T7">See Also: </text:span>cut, cutall, regexp<text:line-break/></text:p>
        <text:p text:style-name="P15">The operation <text:span text:style-name="T11">string_translate</text:span> is used to translate characters in string <text:span text:style-name="T11">S</text:span> based on mapping characters in <text:span text:style-name="T11">C</text:span> to the corresponding ones in <text:span text:style-name="T11">D</text:span>. The optional control argument <text:span text:style-name="T11">O</text:span> is a string or phrase where <text:span text:style-name="T11">'d'</text:span> deletes the characters in <text:span text:style-name="T11">C</text:span>, <text:span text:style-name="T11">'c'</text:span> complements characters by replacing characters not in <text:span text:style-name="T11">C</text:span> by the last character in <text:span text:style-name="T11">D</text:span>, and <text:span text:style-name="T11">'s'</text:span> translates characters in <text:span text:style-name="T11">C</text:span> to those in <text:span text:style-name="T11">D</text:span> but also squeezes many occurrences to one.</text:p>
        <text:p text:style-name="P15"/>
        <text:p text:style-name="P19"><text:span text:style-name="T9"><text:s text:c="5"/>string_translate 'abc' 'def' 'hello able cats' <text:line-break/>hello dele fdts <text:line-break/> <text:line-break/> <text:s text:c="4"/>string_translate ' ' '_' 'a whole lot of <text:s text:c="4"/>loving' 's' <text:line-break/>a_whole_lot_of_loving <text:line-break/> <text:line-break/> <text:s text:c="4"/>string_translate 'xz' '' 'extraneous zeal' 'd' <text:line-break/>etraneous eal <text:line-break/> <text:line-break/> <text:s text:c="4"/>string_translate 'xz' 'b' 'extraneous zeal' 'c' <text:line-break/>bxbbbbbbbbbzbbb</text:span><text:line-break/></text:p>
        <text:p text:style-name="P32"><text:soft-page-break/>The first example illustrates the translation of characters directly. The second shows translation with squeezing. The third example shows the use the <text:span text:style-name="T11">'d'</text:span> option to delete characters. Example four shows the use of the complement option.</text:p>
        <text:p text:style-name="P32"/>
        <text:p text:style-name="P32"/>
        <text:p text:style-name="P29">sublist</text:p>
        <text:p text:style-name="P3"/>
        <text:p text:style-name="P10"><text:span text:style-name="T7">Class: <text:s/></text:span>selection operation</text:p>
        <text:p text:style-name="P15"><text:span text:style-name="T7">Property: <text:s/></text:span>binary</text:p>
        <text:p text:style-name="P15"><text:span text:style-name="T7">Usage: </text:span><text:s/><text:span text:style-name="T9">A sublist B <text:s text:c="2"/>sublist A B <text:s text:c="3"/></text:span></text:p>
        <text:p text:style-name="P15"><text:span text:style-name="T7">See Also: </text:span>cull, except, front, rest<text:line-break/></text:p>
        <text:p text:style-name="P15">The operation <text:span text:style-name="T11">sublist</text:span> returns a list of items of <text:span text:style-name="T11">B</text:span> chosen according to the list of booleans given in <text:span text:style-name="T11">A</text:span>, selecting those items of <text:span text:style-name="T11">B</text:span> where the corresponding item of <text:span text:style-name="T11">A</text:span> is <text:span text:style-name="T11">true</text:span>. <text:s/>If the tally of <text:span text:style-name="T11">A</text:span> is not the same as the tally of <text:span text:style-name="T11">B</text:span>, it is coerced to have the same tally as <text:span text:style-name="T11">B</text:span> using <text:span text:style-name="T11">reshape</text:span>. <text:s/>If <text:span text:style-name="T11">B</text:span> is not a list, the result is the same as applying <text:span text:style-name="T11">sublist</text:span> to the list of <text:span text:style-name="T11">B</text:span>. <text:s/>The tally of the result is the sum of <text:span text:style-name="T11">A</text:span> after it has been extended, if necessary. <text:s/></text:p>
        <text:p text:style-name="P15"/>
        <text:p text:style-name="P19"><text:span text:style-name="T9"><text:s text:c="5"/>lolloll sublist 2 3 4 8 5 10 6 <text:line-break/>2 4 8 10 6 <text:line-break/> <text:line-break/> <text:s text:c="4"/>lo sublist 'hello world' <text:line-break/>hlowrd</text:span><text:line-break/></text:p>
        <text:p text:style-name="P15">The first example shows the use of <text:span text:style-name="T11">sublist</text:span> to select the items of the list that are even numbers. <text:s/>The second example uses the left argument cyclically. <text:s/><text:line-break/></text:p>
        <text:p text:style-name="P17">Equations</text:p>
        <text:p text:style-name="P26"><text:s text:c="3"/>shape (A sublist B) = sum (tally B reshape A) <text:line-break/> <text:s text:c="2"/>list (A sublist B) = A sublist B <text:line-break/> <text:s text:c="2"/>A sublist list B = A sublist B <text:line-break/> <text:s text:c="2"/>l sublist A = list A <text:line-break/> <text:s text:c="2"/>o sublist A = Null <text:line-break/></text:p>
        <text:p text:style-name="P25"/>
        <text:p text:style-name="P28">sum</text:p>
        <text:p text:style-name="P3"/>
        <text:p text:style-name="P10"><text:span text:style-name="T7">Class: <text:s/></text:span>arithmetic operation</text:p>
        <text:p text:style-name="P15"><text:span text:style-name="T7">Properties: <text:s/></text:span>multi pervasive, reductive</text:p>
        <text:p text:style-name="P15"><text:span text:style-name="T7">Usage: </text:span><text:s/><text:span text:style-name="T9">sum A <text:s text:c="2"/>+ A <text:s text:c="2"/>A sum B <text:s text:c="2"/>A + B <text:s text:c="3"/></text:span></text:p>
        <text:p text:style-name="P15"><text:span text:style-name="T7">See Also: </text:span>plus, minus, times, divide, opposite<text:line-break/></text:p>
        <text:p text:style-name="P15">The operation <text:span text:style-name="T11">sum</text:span> adds the items of a simple array of numbers, reducing them to a single number that is their sum. <text:s/>The type of the result is the highest type of the items. <text:s/>The operation is extended to non-simple arrays by the multi pervasive mechanism. <text:s/>For an empty simple array, the result is 0. <text:s/>The symbol <text:span text:style-name="T11">+</text:span> is a synonym for <text:span text:style-name="T11">sum</text:span>. <text:s/>The operation <text:span text:style-name="T11">plus</text:span> is <text:span text:style-name="T11">sum</text:span> restricted to use on pairs. <text:s/></text:p>
        <text:p text:style-name="P19"><text:soft-page-break/><text:span text:style-name="T9"><text:s text:c="5"/>R gets l 2 2.5 `a "abc ??error;<text:line-break/> <text:s text:c="4"/>R OUTER + R <text:line-break/> <text:s text:c="4"/>2 <text:s text:c="6"/>3 <text:s text:c="4"/>3.5 <text:s/>?A <text:s/>?A <text:s/>?error <text:line-break/> <text:s text:c="4"/>3 <text:s text:c="6"/>4 <text:s text:c="4"/>4.5 <text:s/>?A <text:s/>?A <text:s/>?error <text:line-break/> <text:s text:c="2"/>3.5 <text:s text:c="4"/>4.5 <text:s text:c="5"/>5. <text:s/>?A <text:s/>?A <text:s/>?error <text:line-break/>?A <text:s text:c="5"/>?A <text:s text:c="5"/>?A <text:s text:c="5"/>?A <text:s/>?A <text:s/>?A <text:line-break/>?A <text:s text:c="5"/>?A <text:s text:c="5"/>?A <text:s text:c="5"/>?A <text:s/>?A <text:s/>?A <text:line-break/>?error <text:s/>?error <text:s/>?error <text:s/>?A <text:s/>?A <text:s/>?error <text:line-break/> <text:line-break/> <text:s text:c="4"/>sum 3. 45. 23. 18. 3.5 <text:line-break/>92.5 <text:line-break/> <text:line-break/> <text:s text:c="4"/>sum (3 4 5) (2 3 2) (0 2 4) (1 1 1) <text:line-break/>6 10 12 <text:line-break/> <text:line-break/> <text:s text:c="4"/>sum Null <text:line-break/>0</text:span><text:line-break/></text:p>
        <text:p text:style-name="P15">The first example shows the result of <text:span text:style-name="T11">sum</text:span> on all combinations of types of atoms. <text:s/>The second last example shows that pervasive extension of <text:span text:style-name="T11">sum</text:span> adds a list of triples in an item by item fashion. <text:s/>The last example shows that the sum of an empty array is 0. <text:s/><text:line-break/></text:p>
        <text:p text:style-name="P17">Equations</text:p>
        <text:p text:style-name="P26"><text:s text:c="3"/>A sum B = B sum A <text:line-break/> <text:s text:c="2"/>sum single A = EACH (sum single) A <text:line-break/> <text:s text:c="2"/>sum EACH sum A =f= sum link A <text:line-break/> <text:s text:c="2"/>tally link A = sum EACH tally A <text:line-break/></text:p>
        <text:p text:style-name="P25"/>
        <text:p text:style-name="P28">symbols</text:p>
        <text:p text:style-name="P3"/>
        <text:p text:style-name="P10"><text:span text:style-name="T7">Class: <text:s/></text:span>system operation</text:p>
        <text:p text:style-name="P15"><text:span text:style-name="T7">Usage: </text:span><text:s/><text:span text:style-name="T9">symbols Sw <text:s text:c="3"/></text:span></text:p>
        <text:p text:style-name="P15"><text:span text:style-name="T7">See Also: </text:span>status, exprs, ops, trs, vars, see<text:line-break/></text:p>
        <text:p text:style-name="P15">The operation <text:span text:style-name="T11">symbols</text:span> is used to get information on the use of names in the workspace. <text:s/>If <text:span text:style-name="T11">Sw</text:span> is 0, the result is a list of pairs giving the names and roles of all the user defined names. <text:s/>If <text:span text:style-name="T11">Sw</text:span> is 1, the result is the similar list for both system and user names. <text:s/>The roles and their meaning are as follows: </text:p>
        <text:p text:style-name="P15"/>
        <table:table table:name="Table45" table:style-name="Table45">
          <table:table-column table:style-name="Table45.A"/>
          <table:table-column table:style-name="Table45.B"/>
          <table:table-row table:style-name="Table45.1">
            <table:table-cell table:style-name="Table45.A1" office:value-type="string">
              <text:p text:style-name="P15"><text:s/><text:span text:style-name="T7">Role </text:span></text:p>
            </table:table-cell>
            <table:table-cell table:style-name="Table45.A1" office:value-type="string">
              <text:p text:style-name="P17">Meaning </text:p>
            </table:table-cell>
          </table:table-row>
          <table:table-row table:style-name="Table45.1">
            <table:table-cell table:style-name="Table45.A1" office:value-type="string">
              <text:p text:style-name="P16"><text:s/>ident </text:p>
            </table:table-cell>
            <table:table-cell table:style-name="Table45.A1" office:value-type="string">
              <text:p text:style-name="P15">identifier </text:p>
            </table:table-cell>
          </table:table-row>
          <table:table-row table:style-name="Table45.1">
            <table:table-cell table:style-name="Table45.A1" office:value-type="string">
              <text:p text:style-name="P15">var </text:p>
            </table:table-cell>
            <table:table-cell table:style-name="Table45.A1" office:value-type="string">
              <text:p text:style-name="P15">variable </text:p>
            </table:table-cell>
          </table:table-row>
          <table:table-row table:style-name="Table45.1">
            <table:table-cell table:style-name="Table45.A1" office:value-type="string">
              <text:p text:style-name="P15">expr </text:p>
            </table:table-cell>
            <table:table-cell table:style-name="Table45.A1" office:value-type="string">
              <text:p text:style-name="P15">expression </text:p>
            </table:table-cell>
          </table:table-row>
          <table:table-row table:style-name="Table45.1">
            <table:table-cell table:style-name="Table45.A1" office:value-type="string">
              <text:p text:style-name="P15">op </text:p>
            </table:table-cell>
            <table:table-cell table:style-name="Table45.A1" office:value-type="string">
              <text:p text:style-name="P15">operation </text:p>
            </table:table-cell>
          </table:table-row>
          <table:table-row table:style-name="Table45.1">
            <table:table-cell table:style-name="Table45.A1" office:value-type="string">
              <text:p text:style-name="P15">tr </text:p>
            </table:table-cell>
            <table:table-cell table:style-name="Table45.A1" office:value-type="string">
              <text:p text:style-name="P15">transformer </text:p>
            </table:table-cell>
          </table:table-row>
          <table:table-row table:style-name="Table45.1">
            <table:table-cell table:style-name="Table45.A1" office:value-type="string">
              <text:p text:style-name="P15">res </text:p>
            </table:table-cell>
            <table:table-cell table:style-name="Table45.A1" office:value-type="string">
              <text:p text:style-name="P15">reserved word </text:p>
            </table:table-cell>
          </table:table-row>
        </table:table>
        <text:p text:style-name="P15"/>
        <text:p text:style-name="P26"><text:s text:c="5"/>A := count 5; <text:line-break/> <text:line-break/> <text:s text:c="4"/>foo IS first rest <text:line-break/> <text:line-break/> <text:s text:c="4"/>symbols 0 <text:line-break/>+-----+------+ <text:line-break/>|A var|FOO op| <text:line-break/>+-----+------+</text:p>
        <text:p text:style-name="P35">synonym</text:p>
        <text:p text:style-name="P3"/>
        <text:p text:style-name="P10"><text:span text:style-name="T7">Class: <text:s/></text:span>syntax<text:line-break/></text:p>
        <text:p text:style-name="P15">A <text:span text:style-name="T7">synonym</text:span> is an alternate symbol or name that represents a Nial term. <text:s/>For example, the symbol <text:line-break/></text:p>
        <text:p text:style-name="P15">The list of all synonyms in Nial follows:</text:p>
        <text:p text:style-name="P15"><text:s/></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17">Alternate</text:p>
            </table:table-cell>
            <table:table-cell table:style-name="Table46.A1" office:value-type="string">
              <text:p text:style-name="P17">Role</text:p>
            </table:table-cell>
            <table:table-cell table:style-name="Table46.A1" office:value-type="string">
              <text:p text:style-name="P17">Symbol</text:p>
            </table:table-cell>
          </table:table-row>
          <table:table-row table:style-name="Table46.1">
            <table:table-cell table:style-name="Table46.A1" office:value-type="string">
              <text:p text:style-name="P15">div </text:p>
            </table:table-cell>
            <table:table-cell table:style-name="Table46.A1" office:value-type="string">
              <text:p text:style-name="P15">operation </text:p>
            </table:table-cell>
            <table:table-cell table:style-name="Table46.A1" office:value-type="string">
              <text:p text:style-name="P15">divide </text:p>
            </table:table-cell>
          </table:table-row>
          <table:table-row table:style-name="Table46.1">
            <table:table-cell table:style-name="Table46.A1" office:value-type="string">
              <text:p text:style-name="P16"><text:s/>Falsehood, o </text:p>
            </table:table-cell>
            <table:table-cell table:style-name="Table46.A1" office:value-type="string">
              <text:p text:style-name="P15">expression </text:p>
            </table:table-cell>
            <table:table-cell table:style-name="Table46.A1" office:value-type="string">
              <text:p text:style-name="P15">False </text:p>
            </table:table-cell>
          </table:table-row>
          <table:table-row table:style-name="Table46.1">
            <table:table-cell table:style-name="Table46.A1" office:value-type="string">
              <text:p text:style-name="P15">inv </text:p>
            </table:table-cell>
            <table:table-cell table:style-name="Table46.A1" office:value-type="string">
              <text:p text:style-name="P15">operation </text:p>
            </table:table-cell>
            <table:table-cell table:style-name="Table46.A1" office:value-type="string">
              <text:p text:style-name="P15">inverse </text:p>
            </table:table-cell>
          </table:table-row>
          <table:table-row table:style-name="Table46.1">
            <table:table-cell table:style-name="Table46.A1" office:value-type="string">
              <text:p text:style-name="P15">ip </text:p>
            </table:table-cell>
            <table:table-cell table:style-name="Table46.A1" office:value-type="string">
              <text:p text:style-name="P15">operation </text:p>
            </table:table-cell>
            <table:table-cell table:style-name="Table46.A1" office:value-type="string">
              <text:p text:style-name="P15">innerproduct </text:p>
            </table:table-cell>
          </table:table-row>
          <table:table-row table:style-name="Table46.1">
            <table:table-cell table:style-name="Table46.A1" office:value-type="string">
              <text:p text:style-name="P15">istruthvalue </text:p>
            </table:table-cell>
            <table:table-cell table:style-name="Table46.A1" office:value-type="string">
              <text:p text:style-name="P15">operation </text:p>
            </table:table-cell>
            <table:table-cell table:style-name="Table46.A1" office:value-type="string">
              <text:p text:style-name="P15">isboolean </text:p>
            </table:table-cell>
          </table:table-row>
          <table:table-row table:style-name="Table46.1">
            <table:table-cell table:style-name="Table46.A1" office:value-type="string">
              <text:p text:style-name="P15">opp </text:p>
            </table:table-cell>
            <table:table-cell table:style-name="Table46.A1" office:value-type="string">
              <text:p text:style-name="P15">operation </text:p>
            </table:table-cell>
            <table:table-cell table:style-name="Table46.A1" office:value-type="string">
              <text:p text:style-name="P15">opposite </text:p>
            </table:table-cell>
          </table:table-row>
          <table:table-row table:style-name="Table46.1">
            <table:table-cell table:style-name="Table46.A1" office:value-type="string">
              <text:p text:style-name="P15">prod </text:p>
            </table:table-cell>
            <table:table-cell table:style-name="Table46.A1" office:value-type="string">
              <text:p text:style-name="P15">operation </text:p>
            </table:table-cell>
            <table:table-cell table:style-name="Table46.A1" office:value-type="string">
              <text:p text:style-name="P15">product </text:p>
            </table:table-cell>
          </table:table-row>
          <table:table-row table:style-name="Table46.1">
            <table:table-cell table:style-name="Table46.A1" office:value-type="string">
              <text:p text:style-name="P15">recip </text:p>
            </table:table-cell>
            <table:table-cell table:style-name="Table46.A1" office:value-type="string">
              <text:p text:style-name="P15">operation </text:p>
            </table:table-cell>
            <table:table-cell table:style-name="Table46.A1" office:value-type="string">
              <text:p text:style-name="P15">reciprocal </text:p>
            </table:table-cell>
          </table:table-row>
          <table:table-row table:style-name="Table46.1">
            <table:table-cell table:style-name="Table46.A1" office:value-type="string">
              <text:p text:style-name="P15">Truth, l </text:p>
            </table:table-cell>
            <table:table-cell table:style-name="Table46.A1" office:value-type="string">
              <text:p text:style-name="P15">expression </text:p>
            </table:table-cell>
            <table:table-cell table:style-name="Table46.A1" office:value-type="string">
              <text:p text:style-name="P15">True </text:p>
            </table:table-cell>
          </table:table-row>
          <table:table-row table:style-name="Table46.1">
            <table:table-cell table:style-name="Table46.A1" office:value-type="string">
              <text:p text:style-name="P15">vacate </text:p>
            </table:table-cell>
            <table:table-cell table:style-name="Table46.A1" office:value-type="string">
              <text:p text:style-name="P15">operation </text:p>
            </table:table-cell>
            <table:table-cell table:style-name="Table46.A1" office:value-type="string">
              <text:p text:style-name="P15">Null first </text:p>
            </table:table-cell>
          </table:table-row>
          <table:table-row table:style-name="Table46.1">
            <table:table-cell table:style-name="Table46.A1" office:value-type="string">
              <text:p text:style-name="P15">void </text:p>
            </table:table-cell>
            <table:table-cell table:style-name="Table46.A1" office:value-type="string">
              <text:p text:style-name="P15">operation </text:p>
            </table:table-cell>
            <table:table-cell table:style-name="Table46.A1" office:value-type="string">
              <text:p text:style-name="P15">Null first </text:p>
            </table:table-cell>
          </table:table-row>
          <table:table-row table:style-name="Table46.1">
            <table:table-cell table:style-name="Table46.A1" office:value-type="string">
              <text:p text:style-name="P15">+ </text:p>
            </table:table-cell>
            <table:table-cell table:style-name="Table46.A1" office:value-type="string">
              <text:p text:style-name="P15">operation </text:p>
            </table:table-cell>
            <table:table-cell table:style-name="Table46.A1" office:value-type="string">
              <text:p text:style-name="P15">sum </text:p>
            </table:table-cell>
          </table:table-row>
          <table:table-row table:style-name="Table46.1">
            <table:table-cell table:style-name="Table46.A1" office:value-type="string">
              <text:p text:style-name="P15">- </text:p>
            </table:table-cell>
            <table:table-cell table:style-name="Table46.A1" office:value-type="string">
              <text:p text:style-name="P15">operation </text:p>
            </table:table-cell>
            <table:table-cell table:style-name="Table46.A1" office:value-type="string">
              <text:p text:style-name="P15">minus </text:p>
            </table:table-cell>
          </table:table-row>
          <table:table-row table:style-name="Table46.1">
            <table:table-cell table:style-name="Table46.A1" office:value-type="string">
              <text:p text:style-name="P15">* </text:p>
            </table:table-cell>
            <table:table-cell table:style-name="Table46.A1" office:value-type="string">
              <text:p text:style-name="P15">operation </text:p>
            </table:table-cell>
            <table:table-cell table:style-name="Table46.A1" office:value-type="string">
              <text:p text:style-name="P15">product </text:p>
            </table:table-cell>
          </table:table-row>
          <table:table-row table:style-name="Table46.1">
            <table:table-cell table:style-name="Table46.A1" office:value-type="string">
              <text:p text:style-name="P15">/ </text:p>
            </table:table-cell>
            <table:table-cell table:style-name="Table46.A1" office:value-type="string">
              <text:p text:style-name="P15">operation </text:p>
            </table:table-cell>
            <table:table-cell table:style-name="Table46.A1" office:value-type="string">
              <text:p text:style-name="P15">divide </text:p>
            </table:table-cell>
          </table:table-row>
        </table:table>
        <text:p text:style-name="P15"><text:line-break/></text:p>
        <text:p text:style-name="P15">The following synonyms are available for keywords or delimiters used in the syntax rules:</text:p>
        <text:p text:style-name="P15"/>
        <table:table table:name="Table47" table:style-name="Table47">
          <table:table-column table:style-name="Table47.A"/>
          <table:table-column table:style-name="Table47.B"/>
          <table:table-row table:style-name="Table47.1">
            <table:table-cell table:style-name="Table47.A1" office:value-type="string">
              <text:p text:style-name="P15"><text:s/><text:span text:style-name="T7">[ </text:span></text:p>
            </table:table-cell>
            <table:table-cell table:style-name="Table47.A1" office:value-type="string">
              <text:p text:style-name="P17">&lt;&lt; </text:p>
            </table:table-cell>
          </table:table-row>
          <table:table-row table:style-name="Table47.1">
            <table:table-cell table:style-name="Table47.A1" office:value-type="string">
              <text:p text:style-name="P16"><text:s/>] </text:p>
            </table:table-cell>
            <table:table-cell table:style-name="Table47.A1" office:value-type="string">
              <text:p text:style-name="P15">&gt;&gt; </text:p>
            </table:table-cell>
          </table:table-row>
          <table:table-row table:style-name="Table47.1">
            <table:table-cell table:style-name="Table47.A1" office:value-type="string">
              <text:p text:style-name="P15">:= </text:p>
            </table:table-cell>
            <table:table-cell table:style-name="Table47.A1" office:value-type="string">
              <text:p text:style-name="P15">GETS </text:p>
            </table:table-cell>
          </table:table-row>
          <table:table-row table:style-name="Table47.1">
            <table:table-cell table:style-name="Table47.A1" office:value-type="string">
              <text:p text:style-name="P15">{ </text:p>
            </table:table-cell>
            <table:table-cell table:style-name="Table47.A1" office:value-type="string">
              <text:p text:style-name="P15">BEGIN </text:p>
            </table:table-cell>
          </table:table-row>
          <table:table-row table:style-name="Table47.1">
            <table:table-cell table:style-name="Table47.A1" office:value-type="string">
              <text:p text:style-name="P15">} </text:p>
            </table:table-cell>
            <table:table-cell table:style-name="Table47.A1" office:value-type="string">
              <text:p text:style-name="P15">END </text:p>
            </table:table-cell>
          </table:table-row>
          <table:table-row table:style-name="Table47.1">
            <table:table-cell table:style-name="Table47.A1" office:value-type="string">
              <text:p text:style-name="P15">OPERATION </text:p>
            </table:table-cell>
            <table:table-cell table:style-name="Table47.A1" office:value-type="string">
              <text:p text:style-name="P15">OP </text:p>
            </table:table-cell>
          </table:table-row>
          <table:table-row table:style-name="Table47.1">
            <table:table-cell table:style-name="Table47.A1" office:value-type="string">
              <text:p text:style-name="P15">TRANSFORMER </text:p>
            </table:table-cell>
            <table:table-cell table:style-name="Table47.A1" office:value-type="string">
              <text:p text:style-name="P15">TR </text:p>
            </table:table-cell>
          </table:table-row>
        </table:table>
        <text:p text:style-name="P34">system</text:p>
        <text:p text:style-name="P3"/>
        <text:p text:style-name="P10"><text:span text:style-name="T7">Class: <text:s/></text:span>constant expression</text:p>
        <text:p text:style-name="P15"><text:span text:style-name="T7">Usage: </text:span><text:s/><text:span text:style-name="T9">System <text:s text:c="3"/></text:span></text:p>
        <text:p text:style-name="P15"><text:span text:style-name="T7">See Also: </text:span>copyright, version, nialroot<text:line-break/></text:p>
        <text:p text:style-name="P15">The expression <text:span text:style-name="T11">System</text:span> returns a phrase indicating the operating system in use. <text:s/>Possible values are EXTDOS, Windows or UNIX. <text:s/></text:p>
        <text:p text:style-name="P26"><text:s text:c="5"/>System <text:line-break/>Windows</text:p>
        <text:p text:style-name="P25"/>
        <text:p text:style-name="P25"/>
        <text:p text:style-name="P28">take</text:p>
        <text:p text:style-name="P3"/>
        <text:p text:style-name="P10"><text:span text:style-name="T7">Class: <text:s/></text:span>selection operation</text:p>
        <text:p text:style-name="P15"><text:span text:style-name="T7">Property: <text:s/></text:span>binary</text:p>
        <text:p text:style-name="P15"><text:span text:style-name="T7">Usage: </text:span><text:s/><text:span text:style-name="T9">A take B <text:s text:c="2"/>take A B <text:s text:c="3"/></text:span></text:p>
        <text:p text:style-name="P15"><text:span text:style-name="T7">See Also: </text:span>drop, takeright, front<text:line-break/></text:p>
        <text:p text:style-name="P15">The operation <text:span text:style-name="T11">take</text:span> selects a number of items from <text:span text:style-name="T11">B</text:span> as indicated by <text:span text:style-name="T11">A</text:span>. <text:s/><text:line-break/></text:p>
        <text:p text:style-name="P15">If <text:span text:style-name="T11">B</text:span> is a list and <text:span text:style-name="T11">A</text:span> is a non-negative integer, the result is the list formed from taking <text:span text:style-name="T11">A</text:span> items from the front of <text:span text:style-name="T11">B</text:span>. <text:s/>If <text:span text:style-name="T11">A</text:span> is negative, it takes items from the right end of <text:span text:style-name="T11">B</text:span>. <text:s/><text:line-break/></text:p>
        <text:p text:style-name="P15">If <text:span text:style-name="T11">B</text:span> is a table and <text:span text:style-name="T11">A</text:span> is a pair of non-negative integers, the result is the table formed by taking the number of rows and columns indicated by <text:span text:style-name="T11">A</text:span> from the upper left corner of <text:span text:style-name="T11">B</text:span>. <text:s/>If one or both of the items of <text:span text:style-name="T11">A</text:span> are negative, the items are taken from the other end of the axis. <text:s/><text:line-break/></text:p>
        <text:p text:style-name="P15">For higher dimensional arrays <text:span text:style-name="T11">B</text:span>, the tally of <text:span text:style-name="T11">A</text:span> must equal the valence of <text:span text:style-name="T11">B</text:span> and the result is obtained by taking from the front or back of the extents along each axis according to the sign of the corresponding item of <text:span text:style-name="T11">A</text:span>. <text:s/><text:line-break/></text:p>
        <text:p text:style-name="P15">In all of the above cases, if an item of <text:span text:style-name="T11">abs A</text:span> is longer than the extent along the corresponding axis in <text:span text:style-name="T11">B</text:span>, the corresponding positions in the result are filled with the type of the first item of <text:span text:style-name="T11">B</text:span>. <text:s/>If <text:span text:style-name="T11">B</text:span> is empty then the result is filled with the fault value <text:span text:style-name="T11">?fill</text:span>.<text:line-break/></text:p>
        <text:p text:style-name="P15">If <text:span text:style-name="T11">B</text:span> is a single, the result is an array of shape <text:span text:style-name="T11">abs A</text:span>, with all its items equal to the item of <text:span text:style-name="T11">B</text:span>. <text:s/></text:p>
        <text:p text:style-name="P15"/>
        <text:p text:style-name="P21"><text:s text:c="5"/>2 take "Able "Baker "Charlie "Dog <text:line-break/>Able Baker <text:line-break/> <text:line-break/> <text:s text:c="4"/>T1 := tell 2 4 <text:line-break/>+---+---+---+---+ <text:line-break/>|0 0|0 1|0 2|0 3| <text:line-break/>+---+---+---+---+ <text:line-break/>|1 0|1 1|1 2|1 3| <text:line-break/>+---+---+---+---+ <text:line-break/> </text:p>
        <text:p text:style-name="P15"><text:span text:style-name="T9"><text:line-break/> <text:s text:c="4"/>1 2 take T1 <text:line-break/>+---+---+ <text:line-break/>|0 0|0 1| <text:line-break/></text:span><text:soft-page-break/><text:span text:style-name="T9">+---+---+ <text:line-break/> <text:line-break/> <text:s text:c="4"/>3 -5 take T1 <text:line-break/>+---+---+---+---+---+ <text:line-break/>|0 0|0 0|0 1|0 2|0 3| <text:line-break/>+---+---+---+---+---+ <text:line-break/>|0 0|1 0|1 1|1 2|1 3| <text:line-break/>+---+---+---+---+---+ <text:line-break/>|0 0|0 0|0 0|0 0|0 0| <text:line-break/>+---+---+---+---+---+ <text:line-break/> <text:line-break/> <text:s text:c="4"/>2 3 take single 3 5 <text:line-break/>+---+---+---+ <text:line-break/>|3 5|3 5|3 5| <text:line-break/>+---+---+---+ <text:line-break/>|3 5|3 5|3 5| <text:line-break/>+---+---+---+</text:span><text:line-break/></text:p>
        <text:p text:style-name="P15">The last example shows that taking from a single repeats the item of the single in every item of the result. <text:s/><text:line-break/></text:p>
        <text:p text:style-name="P17">Equations</text:p>
        <text:p text:style-name="P26"><text:s text:c="3"/>shape A take A = A <text:line-break/> <text:s text:c="2"/>tally A = valence B and (and EACH isinteger A) ==&gt; shape (A take B) = list abs A <text:line-break/> <text:s text:c="2"/>valence B = 0 and (and EACH isinteger A) ==&gt; A take B = abs A reshape B <text:line-break/></text:p>
        <text:p text:style-name="P25"/>
        <text:p text:style-name="P28">takeright</text:p>
        <text:p text:style-name="P3"/>
        <text:p text:style-name="P10"><text:span text:style-name="T7">Class: <text:s/></text:span>selection operation</text:p>
        <text:p text:style-name="P15"><text:span text:style-name="T7">Usage: </text:span><text:s/><text:span text:style-name="T9">A takeright B <text:s text:c="2"/>takeright A B <text:s text:c="3"/></text:span></text:p>
        <text:p text:style-name="P15"><text:span text:style-name="T7">See Also: </text:span>take, dropright, last<text:line-break/></text:p>
        <text:p text:style-name="P15">The operation <text:span text:style-name="T11">takeright</text:span> is an obsolete operation that takes items from the ends of extents. <text:s/>It is provided to retain compatibility with earlier versions of Q'Nial. <text:s/><text:line-break/></text:p>
        <text:p text:style-name="P17">Definition</text:p>
        <text:p text:style-name="P26"><text:s text:c="5"/>takeright IS OPERATION A B { opposite A take B } </text:p>
        <text:p text:style-name="P25"/>
        <text:p text:style-name="P28"/>
        <text:p text:style-name="P28">tally</text:p>
        <text:p text:style-name="P3"/>
        <text:p text:style-name="P10"><text:span text:style-name="T7">Class: <text:s/></text:span>measurement operation</text:p>
        <text:p text:style-name="P15"><text:span text:style-name="T7">Usage: </text:span><text:s/><text:span text:style-name="T9">tally A <text:s text:c="3"/></text:span></text:p>
        <text:p text:style-name="P15"><text:span text:style-name="T7">See Also: </text:span>shape, valence, grid, list<text:line-break/></text:p>
        <text:p text:style-name="P15">The operation <text:span text:style-name="T11">tally</text:span> returns an integer indicating the number of items of the array at the first level of nesting. <text:s/>This is called the tally of the array. <text:s/>The tally of a single is 1. <text:s/>The tally of a list is the number of items in it. <text:s/>The tally of a table is the product of the number of rows and columns. <text:s/>In general, the tally of an array is the product of its shape. <text:s/></text:p>
        <text:p text:style-name="P19"><text:soft-page-break/><text:span text:style-name="T9"><text:s text:c="5"/>tally "abc <text:line-break/>1 <text:line-break/> <text:s text:c="4"/>tally 3 4 5 <text:line-break/>3 <text:line-break/> <text:s text:c="4"/>tally 'hello world' <text:line-break/>11 <text:line-break/> <text:s text:c="4"/>tally (2 3) (4 5 6) <text:line-break/>2 <text:line-break/> <text:s text:c="4"/>tally tell 3 4 <text:line-break/>12</text:span><text:line-break/></text:p>
        <text:p text:style-name="P17">Definition</text:p>
        <text:p text:style-name="P19"><text:span text:style-name="T9"><text:s text:c="5"/>tally IS OPERATION A (product shape A) </text:span><text:line-break/></text:p>
        <text:p text:style-name="P17">Equations</text:p>
        <text:p text:style-name="P26"><text:s text:c="3"/>tally A = first shape list A <text:line-break/> <text:s text:c="2"/>tally shape A = valence A <text:line-break/> <text:s text:c="2"/>tally tally A = 1 <text:line-break/> <text:s text:c="2"/>tally A reshape A = list A <text:line-break/></text:p>
        <text:p text:style-name="P25"/>
        <text:p text:style-name="P28">tan</text:p>
        <text:p text:style-name="P3"/>
        <text:p text:style-name="P10"><text:span text:style-name="T7">Class: <text:s/></text:span>scientific operation</text:p>
        <text:p text:style-name="P15"><text:span text:style-name="T7">Property: <text:s/></text:span>unary pervasive</text:p>
        <text:p text:style-name="P15"><text:span text:style-name="T7">Usage: </text:span><text:s/><text:span text:style-name="T9">tan A <text:s text:c="3"/></text:span></text:p>
        <text:p text:style-name="P15"><text:span text:style-name="T7">See Also: </text:span>arctan, sin, cos, tanh<text:line-break/></text:p>
        <text:p text:style-name="P15">The operation <text:span text:style-name="T11">tan</text:span> implements the tangent function of mathematics. <text:s/>It produces the following results when applied to atoms of the six types: </text:p>
        <text:p text:style-name="P15"/>
        <table:table table:name="Table48" table:style-name="Table48">
          <table:table-column table:style-name="Table48.A"/>
          <table:table-column table:style-name="Table48.B"/>
          <table:table-row table:style-name="Table48.1">
            <table:table-cell table:style-name="Table48.A1" office:value-type="string">
              <text:p text:style-name="P15"><text:s/><text:span text:style-name="T7">Atomic Type </text:span></text:p>
            </table:table-cell>
            <table:table-cell table:style-name="Table48.A1" office:value-type="string">
              <text:p text:style-name="P17">Result </text:p>
            </table:table-cell>
          </table:table-row>
          <table:table-row table:style-name="Table48.1">
            <table:table-cell table:style-name="Table48.A1" office:value-type="string">
              <text:p text:style-name="P16"><text:s/>boolean </text:p>
            </table:table-cell>
            <table:table-cell table:style-name="Table48.A1" office:value-type="string">
              <text:p text:style-name="P15">tangent of the corresponding real </text:p>
            </table:table-cell>
          </table:table-row>
          <table:table-row table:style-name="Table48.1">
            <table:table-cell table:style-name="Table48.A1" office:value-type="string">
              <text:p text:style-name="P15">integer </text:p>
            </table:table-cell>
            <table:table-cell table:style-name="Table48.A1" office:value-type="string">
              <text:p text:style-name="P15">tangent of the corresponding real </text:p>
            </table:table-cell>
          </table:table-row>
          <table:table-row table:style-name="Table48.1">
            <table:table-cell table:style-name="Table48.A1" office:value-type="string">
              <text:p text:style-name="P15">real </text:p>
            </table:table-cell>
            <table:table-cell table:style-name="Table48.A1" office:value-type="string">
              <text:p text:style-name="P15">tangent of angle A given in radians </text:p>
            </table:table-cell>
          </table:table-row>
          <table:table-row table:style-name="Table48.1">
            <table:table-cell table:style-name="Table48.A1" office:value-type="string">
              <text:p text:style-name="P15">character </text:p>
            </table:table-cell>
            <table:table-cell table:style-name="Table48.A1" office:value-type="string">
              <text:p text:style-name="P15">fault ?A </text:p>
            </table:table-cell>
          </table:table-row>
          <table:table-row table:style-name="Table48.1">
            <table:table-cell table:style-name="Table48.A1" office:value-type="string">
              <text:p text:style-name="P15">phrase </text:p>
            </table:table-cell>
            <table:table-cell table:style-name="Table48.A1" office:value-type="string">
              <text:p text:style-name="P15">fault ?A </text:p>
            </table:table-cell>
          </table:table-row>
          <table:table-row table:style-name="Table48.1">
            <table:table-cell table:style-name="Table48.A1" office:value-type="string">
              <text:p text:style-name="P15">fault </text:p>
            </table:table-cell>
            <table:table-cell table:style-name="Table48.A1" office:value-type="string">
              <text:p text:style-name="P15">argument A </text:p>
            </table:table-cell>
          </table:table-row>
        </table:table>
        <text:p text:style-name="P15"/>
        <text:p text:style-name="P19"><text:span text:style-name="T9"><text:s text:c="5"/>tan <text:s/>l <text:s/>-1 <text:s/>0.5 <text:s/>`a <text:s/>"abc <text:s/>??error <text:line-break/>1.55741 -1.55741 0.546302 ?A ?A ?error</text:span><text:line-break/></text:p>
        <text:p text:style-name="P17">Definition</text:p>
        <text:p text:style-name="P19"><text:span text:style-name="T9"><text:s text:c="5"/>tan IS OPERATION A (sin A divide cos A) </text:span><text:line-break/></text:p>
        <text:p text:style-name="P17">Equation</text:p>
        <text:p text:style-name="P26"><text:s text:c="3"/>tan opposite A = opposite tan A <text:line-break/></text:p>
        <text:p text:style-name="P35">tanh</text:p>
        <text:p text:style-name="P3"/>
        <text:p text:style-name="P10"><text:span text:style-name="T7">Class: <text:s/></text:span>scientific operation</text:p>
        <text:p text:style-name="P15"><text:span text:style-name="T7">Property: <text:s/></text:span>unary pervasive</text:p>
        <text:p text:style-name="P15"><text:span text:style-name="T7">Usage: </text:span><text:s/><text:span text:style-name="T9">tanh A <text:s text:c="3"/></text:span></text:p>
        <text:p text:style-name="P15"><text:span text:style-name="T7">See Also: </text:span>tan, arctan, sinh, cosh<text:line-break/></text:p>
        <text:p text:style-name="P15">The operation <text:span text:style-name="T11">tanh</text:span> implements the hyperbolic tangent function of mathematics. <text:s/>It produces the following results when applied to atoms of the six types: </text:p>
        <text:p text:style-name="P15"/>
        <table:table table:name="Table49" table:style-name="Table49">
          <table:table-column table:style-name="Table49.A"/>
          <table:table-column table:style-name="Table49.B"/>
          <table:table-row table:style-name="Table49.1">
            <table:table-cell table:style-name="Table49.A1" office:value-type="string">
              <text:p text:style-name="P15"><text:s/><text:span text:style-name="T7">Atomic Type </text:span></text:p>
            </table:table-cell>
            <table:table-cell table:style-name="Table49.A1" office:value-type="string">
              <text:p text:style-name="P17">Result </text:p>
            </table:table-cell>
          </table:table-row>
          <table:table-row table:style-name="Table49.1">
            <table:table-cell table:style-name="Table49.A1" office:value-type="string">
              <text:p text:style-name="P16"><text:s/>boolean </text:p>
            </table:table-cell>
            <table:table-cell table:style-name="Table49.A1" office:value-type="string">
              <text:p text:style-name="P15">hyperbolic tangent of the corresponding real </text:p>
            </table:table-cell>
          </table:table-row>
          <table:table-row table:style-name="Table49.1">
            <table:table-cell table:style-name="Table49.A1" office:value-type="string">
              <text:p text:style-name="P15">integer </text:p>
            </table:table-cell>
            <table:table-cell table:style-name="Table49.A1" office:value-type="string">
              <text:p text:style-name="P15">hyperbolic tangent of the corresponding real </text:p>
            </table:table-cell>
          </table:table-row>
          <table:table-row table:style-name="Table49.1">
            <table:table-cell table:style-name="Table49.A1" office:value-type="string">
              <text:p text:style-name="P15">real </text:p>
            </table:table-cell>
            <table:table-cell table:style-name="Table49.A1" office:value-type="string">
              <text:p text:style-name="P15">hyperbolic tangent of angle A given in radians </text:p>
            </table:table-cell>
          </table:table-row>
          <table:table-row table:style-name="Table49.1">
            <table:table-cell table:style-name="Table49.A1" office:value-type="string">
              <text:p text:style-name="P15">character </text:p>
            </table:table-cell>
            <table:table-cell table:style-name="Table49.A1" office:value-type="string">
              <text:p text:style-name="P15">fault ?A </text:p>
            </table:table-cell>
          </table:table-row>
          <table:table-row table:style-name="Table49.1">
            <table:table-cell table:style-name="Table49.A1" office:value-type="string">
              <text:p text:style-name="P15">phrase </text:p>
            </table:table-cell>
            <table:table-cell table:style-name="Table49.A1" office:value-type="string">
              <text:p text:style-name="P15">fault ?A </text:p>
            </table:table-cell>
          </table:table-row>
          <table:table-row table:style-name="Table49.1">
            <table:table-cell table:style-name="Table49.A1" office:value-type="string">
              <text:p text:style-name="P15">fault </text:p>
            </table:table-cell>
            <table:table-cell table:style-name="Table49.A1" office:value-type="string">
              <text:p text:style-name="P15">argument A </text:p>
            </table:table-cell>
          </table:table-row>
        </table:table>
        <text:p text:style-name="P15"/>
        <text:p text:style-name="P19"><text:span text:style-name="T9"><text:s text:c="5"/>tanh <text:s/>l <text:s/>-1 <text:s/>0.5 <text:s/>`a <text:s/>"abc <text:s/>??error <text:line-break/>0.761594 -0.761594 0.462117 ?A ?A ?error</text:span><text:line-break/></text:p>
        <text:p text:style-name="P17">Definition</text:p>
        <text:p text:style-name="P19"><text:span text:style-name="T9"><text:s text:c="5"/>tanh IS OPERATION A (sinh A divide cosh A) </text:span><text:line-break/></text:p>
        <text:p text:style-name="P17">Equations</text:p>
        <text:p text:style-name="P26"><text:s text:c="3"/>tanh opposite A = opposite tanh A <text:line-break/></text:p>
        <text:p text:style-name="P25"/>
        <text:p text:style-name="P28">team</text:p>
        <text:p text:style-name="P3"/>
        <text:p text:style-name="P10"><text:span text:style-name="T7">Class: <text:s/></text:span>applicative transformer</text:p>
        <text:p text:style-name="P15"><text:span text:style-name="T7">Usage: </text:span><text:s/><text:span text:style-name="T9">TEAM f A <text:s text:c="3"/></text:span></text:p>
        <text:p text:style-name="P15"><text:span text:style-name="T7">See Also: </text:span>each, eachboth, eachall, fold, iterate<text:line-break/></text:p>
        <text:p text:style-name="P15">The transformer <text:span text:style-name="T11">TEAM</text:span> applies the operations of atlas <text:span text:style-name="T11">f</text:span> to corresponding items in the list of <text:span text:style-name="T11">A</text:span>. <text:s/>There must be the same number of items in <text:span text:style-name="T11">A</text:span> as there are operations in the atlas <text:span text:style-name="T11">f</text:span>. <text:s/>The result has the shape of <text:span text:style-name="T11">A</text:span>. <text:s/>If <text:span text:style-name="T11">f</text:span> is an operation that is not an atlas, <text:span text:style-name="T11">TEAM f A</text:span> is the application of <text:span text:style-name="T11">f</text:span> to <text:span text:style-name="T11">A</text:span>. <text:s/></text:p>
        <text:p text:style-name="P15"/>
        <text:p text:style-name="P26"><text:s text:c="5"/>TEAM [+,*,max,min] (3 2)(4 5)(2 3 4)(2 3 4) <text:line-break/>5 20 4 2 <text:line-break/> <text:line-break/> <text:s text:c="4"/>TEAM [+,*,max,min] count 2 2 <text:line-break/>2 2 <text:line-break/>2 2 <text:line-break/> <text:line-break/> <text:s text:c="4"/>TEAM second count 5 <text:line-break/>2</text:p>
        <text:p text:style-name="P35">tell</text:p>
        <text:p text:style-name="P3"/>
        <text:p text:style-name="P10"><text:span text:style-name="T7">Class: <text:s/></text:span>array generation operation</text:p>
        <text:p text:style-name="P15"><text:span text:style-name="T7">Usage: </text:span><text:s/><text:span text:style-name="T9">tell A <text:s text:c="3"/></text:span></text:p>
        <text:p text:style-name="P15"><text:span text:style-name="T7">See Also: </text:span>count, gage, grid, cart<text:line-break/></text:p>
        <text:p text:style-name="P15">The operation <text:span text:style-name="T11">tell</text:span> is used to generate an array of addresses from a shape. <text:s/>For a non-negative integer <text:span text:style-name="T11">N</text:span>, it generates the list of integers from 0 to <text:span text:style-name="T11">N - 1</text:span>. <text:s/>For a list of non-negative integers, <text:span text:style-name="T11">tell</text:span> generates the array of all combinations of tell applied to the items of the list. <text:s/>If <text:span text:style-name="T11">list A</text:span> is not a shape, the result is the fault <text:span text:style-name="T11">?shape</text:span>. <text:s/></text:p>
        <text:p text:style-name="P15"/>
        <text:p text:style-name="P19"><text:span text:style-name="T9"><text:s text:c="5"/>tell 5 <text:line-break/>0 1 2 3 4 <text:line-break/> <text:line-break/> <text:s text:c="4"/>tell 3 4 <text:line-break/>+---+---+---+---+ <text:line-break/>|0 0|0 1|0 2|0 3| <text:line-break/>+---+---+---+---+ <text:line-break/>|1 0|1 1|1 2|1 3| <text:line-break/>+---+---+---+---+ <text:line-break/>|2 0|2 1|2 2|2 3| <text:line-break/>+---+---+---+---+</text:span><text:line-break/></text:p>
        <text:p text:style-name="P15">The examples show <text:span text:style-name="T11">tell</text:span> being applied to a shape and returning the array of addresses. <text:s/><text:line-break/></text:p>
        <text:p text:style-name="P17">Equations</text:p>
        <text:p text:style-name="P26"><text:s text:c="3"/>tell shape A choose A = A <text:line-break/> <text:s text:c="2"/>isinteger A or isshape A ==&gt; tell A = cart EACH tell A <text:line-break/> <text:s text:c="2"/>N an integer and (N &gt;= 0) ==&gt; tell (N + 1) = (tell N append N) <text:line-break/> <text:s text:c="2"/>tell Null = single Null <text:line-break/> <text:s text:c="2"/>tell 0 = Null <text:line-break/> <text:s text:c="2"/>tell 1 = solitary 0 <text:line-break/> <text:s text:c="2"/>tell solitary 1 = solitary solitary 0 <text:line-break/></text:p>
        <text:p text:style-name="P28"/>
        <text:p text:style-name="P28">third</text:p>
        <text:p text:style-name="P3"/>
        <text:p text:style-name="P10"><text:span text:style-name="T7">Class: <text:s/></text:span>selection operation</text:p>
        <text:p text:style-name="P15"><text:span text:style-name="T7">Usage: </text:span><text:s/><text:span text:style-name="T9">third A <text:s text:c="3"/></text:span></text:p>
        <text:p text:style-name="P15"><text:span text:style-name="T7">See Also: </text:span>first, second, find, last, pick<text:line-break/></text:p>
        <text:p text:style-name="P15">The operation <text:span text:style-name="T11">third</text:span> returns the third of the items of <text:span text:style-name="T11">A</text:span>. <text:s/><text:span text:style-name="T11">Third</text:span> is defined in terms of <text:span text:style-name="T11">pick</text:span> and its behaviour is affected by that of <text:span text:style-name="T11">pick</text:span>. <text:s/>The third of a triple is its last item. <text:s/>The third of a table is the third item in the list of items in row major order. <text:s/>The third of an array with two or fewer items is the fault <text:span text:style-name="T11">?address</text:span>. <text:s/></text:p>
        <text:p text:style-name="P19"><text:span text:style-name="T9"><text:s text:c="5"/>third 4 5 6 <text:line-break/>6 <text:line-break/> <text:line-break/> <text:s text:c="4"/>third tell 3 4 <text:line-break/>0 2 <text:line-break/> <text:line-break/> <text:s text:c="4"/>third Null <text:line-break/>0</text:span><text:line-break/></text:p>
        <text:p text:style-name="P17"/>
        <text:p text:style-name="P17"/>
        <text:p text:style-name="P17"><text:soft-page-break/>Definition</text:p>
        <text:p text:style-name="P19"><text:span text:style-name="T9"><text:s text:c="5"/>third IS OPERATION A { 2 pick list A } </text:span><text:line-break/></text:p>
        <text:p text:style-name="P17">Equation</text:p>
        <text:p text:style-name="P26"><text:s text:c="3"/>third list A = third A <text:line-break/></text:p>
        <text:p text:style-name="P25"/>
        <text:p text:style-name="P28">time</text:p>
        <text:p text:style-name="P3"/>
        <text:p text:style-name="P10"><text:span text:style-name="T7">Class: <text:s/></text:span>system expression</text:p>
        <text:p text:style-name="P15"><text:span text:style-name="T7">Usage: </text:span><text:s/><text:span text:style-name="T9">Time <text:s text:c="3"/></text:span></text:p>
        <text:p text:style-name="P15"><text:span text:style-name="T7">See Also: </text:span>timestamp<text:line-break/></text:p>
        <text:p text:style-name="P15">The expression <text:span text:style-name="T11">Time</text:span> returns a real number giving the time in seconds spent in executing Q'Nial since the beginning of the session. <text:s/>On systems permitting multi-processing, the time represents central processor time in seconds. <text:s/><text:line-break/></text:p>
        <text:p text:style-name="P32">The expression <text:span text:style-name="T11">Time</text:span> is useful for estimating the relative costs of Q'Nial operations in terms of processor time. <text:s/></text:p>
        <text:p text:style-name="P32"/>
        <text:p text:style-name="P32"/>
        <text:p text:style-name="P29">times</text:p>
        <text:p text:style-name="P3"/>
        <text:p text:style-name="P10"><text:span text:style-name="T7">Class: <text:s/></text:span>arithmetic operation</text:p>
        <text:p text:style-name="P15"><text:span text:style-name="T7">Property: <text:s/></text:span>binary pervasive</text:p>
        <text:p text:style-name="P15"><text:span text:style-name="T7">Usage: </text:span><text:s/><text:span text:style-name="T9">A times B <text:s text:c="2"/>times A B <text:s text:c="3"/></text:span></text:p>
        <text:p text:style-name="P15"><text:span text:style-name="T7">See Also: </text:span>product, divide, reciprocal, plus<text:line-break/></text:p>
        <text:p text:style-name="P15">The operation <text:span text:style-name="T11">times</text:span> is the same as <text:span text:style-name="T11">product</text:span> (and synonym <text:span text:style-name="T11">*</text:span>) except that it enforces the rule that it must be applied to a pair. <text:s/><text:span text:style-name="T11">Product</text:span> is multi pervasive and can add up any number of items. <text:s/></text:p>
        <text:p text:style-name="P15"/>
        <text:p text:style-name="P26"><text:s text:c="5"/>7 times 9 <text:line-break/>63 <text:line-break/> <text:line-break/> <text:s text:c="4"/>(2 3 4) times (12 22 33) <text:line-break/>24 66 132 <text:line-break/> <text:line-break/> <text:s text:c="4"/>times 2 3 4 <text:line-break/>?times expects a pair</text:p>
        <text:p text:style-name="P25"/>
        <text:p text:style-name="P25"/>
        <text:p text:style-name="P28">timestamp</text:p>
        <text:p text:style-name="P3"/>
        <text:p text:style-name="P10"><text:span text:style-name="T7">Class: <text:s/></text:span>system expression</text:p>
        <text:p text:style-name="P15"><text:span text:style-name="T7">Usage: </text:span><text:s/><text:span text:style-name="T9">Timestamp <text:s text:c="3"/></text:span></text:p>
        <text:p text:style-name="P15"><text:span text:style-name="T7">See Also: </text:span>time<text:line-break/></text:p>
        <text:p text:style-name="P15">The expression <text:span text:style-name="T11">Timestamp</text:span> gives the current date and time in the standard format for the host system. <text:s/>The details of this expression are implementation dependent. <text:s/><text:line-break/><text:soft-page-break/></text:p>
        <text:p text:style-name="P15">The result is reported as a string giving the date and time. <text:s/><text:span text:style-name="T11">Timestamp</text:span> is useful for dating reports and messages. <text:s/></text:p>
        <text:p text:style-name="P26"><text:s text:c="5"/>Timestamp <text:line-break/>Mon Jan 27 14:07:37 1997</text:p>
        <text:p text:style-name="P25"/>
        <text:p text:style-name="P25"/>
        <text:p text:style-name="P28">toend</text:p>
        <text:p text:style-name="P3"/>
        <text:p text:style-name="P10"><text:span text:style-name="T7">Class: <text:s/></text:span>debugging command</text:p>
        <text:p text:style-name="P15"><text:span text:style-name="T7">Usage: </text:span><text:s/><text:span text:style-name="T9">toend <text:s text:c="3"/></text:span></text:p>
        <text:p text:style-name="P15"><text:span text:style-name="T7">See Also: </text:span>debugging, break, resume, next, step, stepin<text:line-break/></text:p>
        <text:p text:style-name="P32">The command <text:span text:style-name="T11">toend</text:span> is used in debugging a definition that has been suspended using Break or &lt;Ctrl B&gt;. <text:s/>The effect of <text:span text:style-name="T11">toend</text:span> is to execute all the expressions to the end of the current loop or the end of the definition. If there is a loop then execution suspends on the expression following the loop. If the <text:span text:style-name="T11">toend</text:span> is issued when not in a loop, execution suspends on the expression being returned from the definition.</text:p>
        <text:p text:style-name="P32"/>
        <text:p text:style-name="P32"/>
        <text:p text:style-name="P29">tolower</text:p>
        <text:p text:style-name="P3"/>
        <text:p text:style-name="P10"><text:span text:style-name="T7">Class: <text:s/></text:span>conversion operation</text:p>
        <text:p text:style-name="P15"><text:span text:style-name="T7">Usage: </text:span><text:s/><text:span text:style-name="T9">tolower A <text:s text:c="3"/></text:span></text:p>
        <text:p text:style-name="P15"><text:span text:style-name="T7">See Also: </text:span>toupper, tonumber, char, charrep, phrase, string<text:line-break/></text:p>
        <text:p text:style-name="P15">The operation <text:span text:style-name="T11">tolower</text:span> is used to ensure that a string has all its letters in lower case. <text:s/>Applied to a string <text:s/><text:span text:style-name="T11">A</text:span>, it results in a string with all the upper case letters converted to lower case leaving all other characters unchanged. <text:s/>It can also be used on a single character.</text:p>
        <text:p text:style-name="P15"/>
        <text:p text:style-name="P26"><text:s text:c="5"/>tolower 'abcDE*?12xyZ' <text:line-break/>abcde*?12xyz <text:line-break/> <text:line-break/> <text:s text:c="4"/>tolower 'STATEMENT IN LOWER CASE' <text:line-break/>statement in lower case</text:p>
        <text:p text:style-name="P25"/>
        <text:p text:style-name="P28"/>
        <text:p text:style-name="P28">tonumber</text:p>
        <text:p text:style-name="P3"/>
        <text:p text:style-name="P10"><text:span text:style-name="T7">Class: <text:s/></text:span>conversion operation</text:p>
        <text:p text:style-name="P15"><text:span text:style-name="T7">Usage: </text:span><text:s/><text:span text:style-name="T9">tonumber A <text:s text:c="3"/></text:span></text:p>
        <text:p text:style-name="P15"><text:span text:style-name="T7">See Also: </text:span>tolower, toupper, execute, char, charrep, string<text:line-break/></text:p>
        <text:p text:style-name="P15">The operation <text:span text:style-name="T11">tonumber</text:span> converts the string <text:span text:style-name="T11">A</text:span> holding a character representation of a number to its corresponding numeric representation. <text:s/></text:p>
        <text:p text:style-name="P19"><text:soft-page-break/><text:span text:style-name="T9"><text:s text:c="5"/>tonumber '345' <text:line-break/>345 <text:line-break/> <text:line-break/> <text:s text:c="4"/>tonumber '37.456' <text:line-break/>37.456 <text:line-break/> <text:line-break/> <text:s text:c="4"/>tonumber '123456789012345' <text:line-break/>1.23457e+14 <text:line-break/> <text:line-break/> <text:s text:c="4"/>tonumber 'l' <text:line-break/>l <text:line-break/> <text:line-break/> <text:s text:c="4"/>tonumber '"abc' <text:line-break/>?not a number</text:span><text:line-break/></text:p>
        <text:p text:style-name="P17">Equation</text:p>
        <text:p text:style-name="P26"><text:s text:c="3"/>Numstr a string representing a number ==&gt; tostring Numstr = execute Numstr <text:s/><text:line-break/></text:p>
        <text:p text:style-name="P25"/>
        <text:p text:style-name="P28">top level loop</text:p>
        <text:p text:style-name="P3"/>
        <text:p text:style-name="P10"><text:span text:style-name="T7">Class: <text:s/></text:span>concept</text:p>
        <text:p text:style-name="P15"><text:span text:style-name="T7">See Also: </text:span>toplevel, loaddefs<text:line-break/></text:p>
        <text:p text:style-name="P15">Nial program fragments are entered during interactive input with a process called the <text:span text:style-name="T7">top level loop</text:span>; or brought into the system under the control of a systems operation, <text:span text:style-name="T11">loaddefs</text:span>. <text:s/>This systems operation has the effect of loading a sequence of program fragments from a file as though the fragments had been entered interactively in the order they appear in the file. <text:s/><text:line-break/></text:p>
        <text:p text:style-name="P15">The global environment is the collection of associations between names and meanings that are known at the top level loop. <text:s/>Such names have global scope in that they can be referenced by any program text. <text:s/>All other names have a local scope that associates a meaning with the name only during execution of a specific portion of a program text. <text:s/><text:line-break/></text:p>
        <text:p text:style-name="P15">In direct input at the top level loop, a remark ends at the end of the line unless a backslash symbol ( \ ) is used to extend the line. <text:s/>In a definition file, a remark ends at the first blank line. <text:s/>A remark cannot appear within a definition or expression-sequence. <text:s/><text:line-break/></text:p>
        <text:p text:style-name="P15">The expressions in an expression-sequence are evaluated in left-to-right order. <text:s/>If the sequence does not terminate with a semicolon, the array returned is the result of the last expression. <text:s/>If the sequence does end with a semicolon, the array returned is the fault <text:span text:style-name="T11">?noexpr</text:span>. <text:s/>At the top level loop, if the array returned is the fault <text:span text:style-name="T11">?noexpr</text:span>, it is not displayed. <text:s/><text:line-break/></text:p>
        <text:p text:style-name="P32">In window mode for a console version of Q'Nial when a window is used interactively from the top level loop, the terminal acts as though it has a screen the size of the window. <text:s/>In particular, as the cursor attempts to move below the bottom line of the window, the text is scrolled one line at a time. <text:s/>The speed of scrolling can be changed using the operation <text:span text:style-name="T11">setscroll</text:span>.</text:p>
        <text:p text:style-name="P34">topic</text:p>
        <text:p text:style-name="P3"/>
        <text:p text:style-name="P10"><text:span text:style-name="T7">Class: <text:s/></text:span>system operation</text:p>
        <text:p text:style-name="P15"><text:span text:style-name="T7">Usage: </text:span><text:s/><text:span text:style-name="T9">topic Name <text:s text:c="3"/></text:span></text:p>
        <text:p text:style-name="P15"><text:span text:style-name="T7">See Also: </text:span>help, symbols<text:line-break/></text:p>
        <text:p text:style-name="P32">The operation <text:span text:style-name="T11">topic</text:span> uses the Q'Nial Help Facility for console versions to display help on the subject given as the argument to the operation. <text:s/><text:span text:style-name="T11">Name</text:span> should be a phrase or string naming a particular subject. <text:s/></text:p>
        <text:p text:style-name="P32"/>
        <text:p text:style-name="P32"/>
        <text:p text:style-name="P29">toplevel</text:p>
        <text:p text:style-name="P3"/>
        <text:p text:style-name="P10"><text:span text:style-name="T7">Class: <text:s/></text:span>system expression</text:p>
        <text:p text:style-name="P15"><text:span text:style-name="T7">Usage: </text:span><text:s/><text:span text:style-name="T9">Toplevel <text:s text:c="3"/></text:span></text:p>
        <text:p text:style-name="P15"><text:span text:style-name="T7">See Also: </text:span>recover, continue, restart, save, status<text:line-break/></text:p>
        <text:p text:style-name="P15">The expression <text:span text:style-name="T11">Toplevel</text:span> ends the execution of the definition currently being executed and returns control to the top level loop where an operation named <text:span text:style-name="T11">recover</text:span> is executed if it is present in the workspace. <text:s/><text:line-break/></text:p>
        <text:p text:style-name="P32">The major purpose for <text:span text:style-name="T11">Toplevel</text:span> is to handle an exception condition within a definition by forcing the definition to terminate. <text:s/>Use of a <text:span text:style-name="T11">recover</text:span> operation makes it possible to recover gracefully in such cases. <text:s/></text:p>
        <text:p text:style-name="P32"/>
        <text:p text:style-name="P32"/>
        <text:p text:style-name="P29">toraw</text:p>
        <text:p text:style-name="P3"/>
        <text:p text:style-name="P10"><text:span text:style-name="T7">Class: <text:s/></text:span>conversion operation</text:p>
        <text:p text:style-name="P15"><text:span text:style-name="T7">Usage: </text:span><text:s/><text:span text:style-name="T9">toraw A <text:s text:c="3"/></text:span></text:p>
        <text:p text:style-name="P15"><text:span text:style-name="T7">See Also: </text:span>fromraw, tonumber<text:line-break/></text:p>
        <text:p text:style-name="P15">The operation <text:span text:style-name="T11">toraw</text:span> converts the simple array <text:span text:style-name="T11">A</text:span> of real number, integers, or characters to a boolean array corresponding to the internal bit pattern for the data.</text:p>
        <text:p text:style-name="P15"/>
        <text:p text:style-name="P19"><text:span text:style-name="T9"><text:s text:c="5"/>toraw '345' <text:line-break/>oooooooooollololoolloloo <text:line-break/> <text:line-break/> <text:s text:c="4"/>toraw 345 <text:line-break/>ooooooooooooooooooooooololollool <text:line-break/> <text:line-break/> <text:s text:c="4"/>toraw 34.5 <text:line-break/>ooooooooooooooooooooooooooooooooolooooooolooooololoooooooooooooo <text:line-break/> <text:line-break/> <text:s text:c="4"/>toraw lollo <text:line-break/>lollo <text:line-break/></text:span><text:line-break/><text:span text:style-name="T7">Equation</text:span></text:p>
        <text:p text:style-name="P26"><text:s/>simple A and and (type A match type first A) =&gt; A = fromraw (toraw A) (first A) </text:p>
        <text:p text:style-name="P35">toupper</text:p>
        <text:p text:style-name="P3"/>
        <text:p text:style-name="P10"><text:span text:style-name="T7">Class: <text:s/></text:span>conversion operation</text:p>
        <text:p text:style-name="P15"><text:span text:style-name="T7">Usage: </text:span><text:s/><text:span text:style-name="T9">toupper A <text:s text:c="3"/></text:span></text:p>
        <text:p text:style-name="P15"><text:span text:style-name="T7">See Also: </text:span>tolower, tonumber, char, charrep, string<text:line-break/></text:p>
        <text:p text:style-name="P15">The operation <text:span text:style-name="T11">toupper</text:span> is used to ensure that a string has all its letters in upper case. <text:s/>Applied to a string <text:span text:style-name="T11">A</text:span>, it results in a string with all the lower case letters converted to upper case leaving all other characters unchanged. <text:s/>It can also be used on a single character. <text:s/></text:p>
        <text:p text:style-name="P26"><text:s text:c="5"/>toupper 'abcDE*?12xyZ' <text:line-break/>ABCDE*?12XYZ <text:line-break/> <text:line-break/> <text:s text:c="4"/>toupper 'a statement in upper case' <text:line-break/>A STATEMENT IN UPPER CASE</text:p>
        <text:p text:style-name="P25"/>
        <text:p text:style-name="P28"/>
        <text:p text:style-name="P28">transformer</text:p>
        <text:p text:style-name="P3"/>
        <text:p text:style-name="P10"><text:span text:style-name="T7">Class: <text:s/></text:span>concept</text:p>
        <text:p text:style-name="P15"><text:span text:style-name="T7">See Also: </text:span>expression, operation, definition<text:line-break/></text:p>
        <text:p text:style-name="P15">A <text:span text:style-name="T7">transformer</text:span> is a functional object that is used to construct a new operation from a given operation argument, usually producing a modified version of the given operation. <text:s/>Most transformers used in Nial are provided in the core language. <text:s/>However, there is a mechanism that constructs a named transformer in terms of one or more operation parameters. <text:s/>A user-defined transformer describes the modified operation as a parameterized algorithm for manipulating data. <text:s/><text:line-break/></text:p>
        <text:p text:style-name="P15">A transformer usually specifies a general algorithm which can have an operation as a parameter. <text:s/>For example, the <text:span text:style-name="T11">EACH</text:span> family of transformers generalizes a number of looping mechanisms for applying an operation to items of arrays. <text:s/><text:line-break/></text:p>
        <text:p text:style-name="P15">A user-defined transformer could provide the skeleton for processing the records of a file and allow an arbitrary operation to be applied to each record. <text:s/>Such a transformer is often called a filter. <text:s/><text:line-break/></text:p>
        <text:p text:style-name="P15">The process of evaluating an operation call of an operation modified by a transformer requires two steps. <text:s/>The modified operation is formed; and then the modified operation is given the array argument which it uses to produce the result. <text:s/></text:p>
        <text:p text:style-name="P15"/>
        <text:p text:style-name="P26"><text:s text:c="5"/>TWICE is TRANSFORMER f (f f) <text:line-break/> <text:s text:c="5"/><text:line-break/> <text:s text:c="4"/>TWICE rest 4 5 6 7 8 <text:line-break/>6 7 8</text:p>
        <text:p text:style-name="P35">transformer form</text:p>
        <text:p text:style-name="P3"/>
        <text:p text:style-name="P10"><text:span text:style-name="T7">Class: <text:s/></text:span>syntax</text:p>
        <text:p text:style-name="P15"><text:span text:style-name="T7">See Also: </text:span>transformer, definition<text:line-break/></text:p>
        <text:p text:style-name="P15">A <text:span text:style-name="T7">transformer-form</text:span> is the syntactic structure used to describe a transformer in terms of an operation expression involving formal operation parameters. <text:s/>The names that follow the keyword transformer in the transformer-form are called formal operation parameters. <text:s/>The body of a transformer-form is the operation-expression which uses these names. <text:s/>The first rule requires that the operation-expression be an operation-form; the second allows any operation- expression to be used.</text:p>
        <text:p text:style-name="P15"><text:s text:c="2"/></text:p>
        <text:p text:style-name="P19"><text:span text:style-name="T9"><text:s text:c="5"/>transformer-form ::= TRANSFORMER <text:line-break/> <text:s text:c="7"/>{ identifier }+ operation-form <text:line-break/> <text:s text:c="7"/>| TRANSFORMER { identifier }+ <text:line-break/> <text:s text:c="9"/>( operation-expression )</text:span><text:line-break/></text:p>
        <text:p text:style-name="P15">The effect of applying a transformer-form to an operation-expression is the effect of an operation formed in the body of the transformer, such that wherever one of the formal operation parameters occurs, it is replaced with the corresponding argument operation-expression. <text:s/><text:line-break/></text:p>
        <text:p text:style-name="P15">On the other hand, if the formal operation parameters consist of only one name, the operation formed is associated with the argument operation-expression. <text:s/>If the operation formed has two or more names, the operation-expression must denote an atlas of the same length; and the formal operation parameters are associated with the operations of the atlas in their sequence. <text:s/><text:line-break/></text:p>
        <text:p text:style-name="P32">The associations are made with the argument operation-expression in the environment where the transformer is applied. <text:s/>If there is a mismatch between the number of formal operation parameters and the argument, the result of applying the transform is the fault <text:span text:style-name="T11">?tr_parameter</text:span>. <text:s/></text:p>
        <text:p text:style-name="P32"/>
        <text:p text:style-name="P32"/>
        <text:p text:style-name="P29">transpose</text:p>
        <text:p text:style-name="P3"/>
        <text:p text:style-name="P10"><text:span text:style-name="T7">Class: <text:s/></text:span>data rearrangement operation</text:p>
        <text:p text:style-name="P15"><text:span text:style-name="T7">Usage: </text:span><text:s/><text:span text:style-name="T9">transpose A <text:s text:c="3"/></text:span></text:p>
        <text:p text:style-name="P15"><text:span text:style-name="T7">See Also: </text:span>fuse, reverse, pack<text:line-break/></text:p>
        <text:p text:style-name="P15">The operation <text:span text:style-name="T11">transpose</text:span> is used to reverse the axes of a table or array of higher valence. <text:s/>If <text:span text:style-name="T11">A</text:span> is an <text:span text:style-name="T11">M</text:span> by <text:span text:style-name="T11">N</text:span> table, the transpose is the <text:span text:style-name="T11">N</text:span> by <text:span text:style-name="T11">M</text:span> table whose rows are the columns of <text:span text:style-name="T11">A</text:span>. <text:s/><text:span text:style-name="T11">Transpose</text:span> has no effect on a single or a list. <text:s/></text:p>
        <text:p text:style-name="P19"><text:soft-page-break/><text:span text:style-name="T9"><text:s text:c="5"/>transpose tell 2 3 <text:line-break/>+---+---+ <text:line-break/>|0 0|1 0| <text:line-break/>+---+---+ <text:line-break/>|0 1|1 1| <text:line-break/>+---+---+ <text:line-break/>|0 2|1 2| <text:line-break/>+---+---+ <text:line-break/> <text:line-break/> <text:s text:c="4"/>A := 2 3 4 reshape count 24 <text:line-break/>1 <text:s/>2 <text:s/>3 <text:s/>4 <text:s text:c="2"/>13 14 15 16 <text:line-break/>5 <text:s/>6 <text:s/>7 <text:s/>8 <text:s text:c="2"/>17 18 19 20 <text:line-break/>9 10 11 12 <text:s text:c="2"/>21 22 23 24 <text:line-break/> <text:line-break/> <text:s text:c="4"/>transpose A <text:line-break/>1 13 <text:s text:c="3"/>2 14 <text:s text:c="3"/>3 15 <text:s text:c="3"/>4 16 <text:line-break/>5 17 <text:s text:c="3"/>6 18 <text:s text:c="3"/>7 19 <text:s text:c="3"/>8 20 <text:line-break/>9 21 <text:s text:c="2"/>10 22 <text:s text:c="2"/>11 23 <text:s text:c="2"/>12 24</text:span><text:line-break/></text:p>
        <text:p text:style-name="P17">Definition</text:p>
        <text:p text:style-name="P19"><text:span text:style-name="T9"><text:s text:c="5"/>transpose IS OPERATION A ( reverse tell valence A fuse A) </text:span><text:line-break/></text:p>
        <text:p text:style-name="P17">Equations</text:p>
        <text:p text:style-name="P26"><text:s text:c="3"/>shape transpose A = reverse shape A <text:line-break/> <text:s text:c="2"/>transpose A = reverse axes A fuse A <text:line-break/> <text:s text:c="2"/>transpose transpose A = A <text:line-break/> <text:s text:c="2"/>transpose single A = single A <text:line-break/> <text:s text:c="2"/>transpose list A = list A <text:line-break/></text:p>
        <text:p text:style-name="P25"/>
        <text:p text:style-name="P28">trs</text:p>
        <text:p text:style-name="P3"/>
        <text:p text:style-name="P10"><text:span text:style-name="T7">Class: <text:s/></text:span>system expression</text:p>
        <text:p text:style-name="P15"><text:span text:style-name="T7">Usage: </text:span><text:s/><text:span text:style-name="T9">Trs <text:s text:c="3"/></text:span></text:p>
        <text:p text:style-name="P15"><text:span text:style-name="T7">See Also: </text:span>symbols, exprs, ops, vars<text:line-break/></text:p>
        <text:p text:style-name="P15">The expression <text:span text:style-name="T11">Trs</text:span> returns a list of phrases giving the names of all user defined transformers in the workspace. <text:s/><text:line-break/></text:p>
        <text:p text:style-name="P17">Definition</text:p>
        <text:p text:style-name="P26"><text:s text:c="5"/>Trs IS { <text:s/><text:line-break/> <text:s text:c="7"/>Names Roles := pack symbols 0; <text:s/><text:line-break/> <text:s text:c="7"/>"tr match Roles sublist Names } </text:p>
        <text:p text:style-name="P25"/>
        <text:p text:style-name="P25"/>
        <text:p text:style-name="P28">true</text:p>
        <text:p text:style-name="P3"/>
        <text:p text:style-name="P10"><text:span text:style-name="T7">Class: <text:s/></text:span>constant expression</text:p>
        <text:p text:style-name="P15"><text:span text:style-name="T7">Usage: </text:span><text:s/><text:span text:style-name="T9">True <text:s text:c="3"/></text:span></text:p>
        <text:p text:style-name="P15"><text:span text:style-name="T7">See Also: </text:span>false, isboolean<text:line-break/></text:p>
        <text:p text:style-name="P15">The constant expression <text:span text:style-name="T11">True</text:span> denotes the boolean atom for <text:span text:style-name="T11">true</text:span>, which Nial also denotes by <text:span text:style-name="T11">l</text:span>. <text:s text:c="2"/>It is the result of comparing two identical arrays for equality.<text:line-break/></text:p>
        <text:p text:style-name="P17">Definition</text:p>
        <text:p text:style-name="P19"><text:soft-page-break/><text:span text:style-name="T9"><text:s text:c="5"/>True IS (0 equal 0) </text:span><text:line-break/></text:p>
        <text:p text:style-name="P17">Equations</text:p>
        <text:p text:style-name="P26"><text:s text:c="3"/>tally True = 1 <text:line-break/> <text:s text:c="2"/>shape True = Null <text:line-break/> <text:s text:c="2"/>single True = True <text:line-break/> <text:s text:c="2"/>not True = False <text:line-break/> <text:s text:c="2"/>max True = True <text:line-break/> <text:s text:c="2"/>abs True = 1 <text:line-break/></text:p>
        <text:p text:style-name="P25"/>
        <text:p text:style-name="P28">twig</text:p>
        <text:p text:style-name="P3"/>
        <text:p text:style-name="P10"><text:span text:style-name="T7">Class: <text:s/></text:span>distributive transformer</text:p>
        <text:p text:style-name="P15"><text:span text:style-name="T7">Usage: </text:span><text:s/><text:span text:style-name="T9">TWIG f A <text:s text:c="3"/></text:span></text:p>
        <text:p text:style-name="P15"><text:span text:style-name="T7">See Also: </text:span>leaf, each<text:line-break/></text:p>
        <text:p text:style-name="P15">The transformer <text:span text:style-name="T11">TWIG</text:span> transforms an operation <text:span text:style-name="T11">f</text:span> into an operation that applies <text:span text:style-name="T11">f</text:span> to every simple array in the nested structure of <text:span text:style-name="T11">A</text:span>. <text:s/>The resulting operation is called the <text:span text:style-name="T11">TWIG</text:span> transform of <text:span text:style-name="T11">f</text:span>. <text:s/>The result of applying the <text:span text:style-name="T11">TWIG</text:span> transform of <text:span text:style-name="T11">f</text:span> to <text:span text:style-name="T11">A</text:span> has the same shape as <text:span text:style-name="T11">A</text:span>. <text:s/>If <text:span text:style-name="T11">f</text:span> maps simple arrays to simple arrays of the same shape, the result has the same structure as <text:span text:style-name="T11">A</text:span>. <text:s/></text:p>
        <text:p text:style-name="P15"/>
        <text:p text:style-name="P19"><text:span text:style-name="T9"><text:s text:c="5"/>T1 := count 2 3 <text:line-break/>+---+---+---+ <text:line-break/>|1 1|1 2|1 3| <text:line-break/>+---+---+---+ <text:line-break/>|2 1|2 2|2 3| <text:line-break/>+---+---+---+ <text:line-break/> <text:line-break/> <text:s text:c="4"/>TWIG tally T1 <text:line-break/>2 2 2 <text:line-break/>2 2 2 <text:line-break/> <text:line-break/> <text:s text:c="4"/>TWIG tell T1 <text:line-break/>+-----+---------+-------------+ <text:line-break/>|+---+|+---+---+|+---+---+---+| <text:line-break/>||0 0|||0 0|0 1|||0 0|0 1|0 2|| <text:line-break/>|+---+|+---+---+|+---+---+---+| <text:line-break/>+-----+---------+-------------+ <text:line-break/>|+---+|+---+---+|+---+---+---+| <text:line-break/>||0 0|||0 0|0 1|||0 0|0 1|0 2|| <text:line-break/>|+---+|+---+---+|+---+---+---+| <text:line-break/>||1 0|||1 0|1 1|||1 0|1 1|1 2|| <text:line-break/>|+---+|+---+---+|+---+---+---+| <text:line-break/>+-----+---------+-------------+</text:span><text:line-break/></text:p>
        <text:p text:style-name="P15">The first example shows that the result of applying a <text:span text:style-name="T11">TWIG</text:span> transform to a table is a table of the same shape. <text:s/>The items of <text:span text:style-name="T11">T1</text:span> are simple and hence have been mapped by tally to 2. <text:s/>In the second example, the structure of the result is not preserved because <text:span text:style-name="T11">tell</text:span> maps a pair to a table of pairs. <text:s/><text:line-break/></text:p>
        <text:p text:style-name="P17">Definition</text:p>
        <text:p text:style-name="P19"><text:span text:style-name="T9"><text:s text:c="5"/>TWIG IS TRANSFORMER f OPERATION A { <text:line-break/> <text:s text:c="7"/>IF simple A THEN <text:line-break/> <text:s text:c="10"/>f A <text:line-break/> <text:s text:c="7"/>ELSE <text:line-break/> <text:s text:c="10"/>EACH (TWIG f) A <text:line-break/> <text:s text:c="7"/>ENDIF } </text:span><text:line-break/></text:p>
        <text:p text:style-name="P17">Equations</text:p>
        <text:p text:style-name="P26"><text:soft-page-break/><text:s text:c="3"/>shape TWIG f A = shape A <text:line-break/> <text:s text:c="2"/>f unary pervasive ==&gt; TWIG f A = f A <text:line-break/> <text:s text:c="2"/>(TWIG f) (TWIG g) A = TWIG (f g) A <text:line-break/> <text:s text:c="2"/>TWIG f list A = list TWIG f A <text:line-break/> <text:s text:c="2"/>A is a shape ==&gt; TWIG f (A reshape B) = A reshape TWIG f B <text:line-break/></text:p>
        <text:p text:style-name="P25"/>
        <text:p text:style-name="P28">type</text:p>
        <text:p text:style-name="P3"/>
        <text:p text:style-name="P10"><text:span text:style-name="T7">Class: <text:s/></text:span>measurement operation</text:p>
        <text:p text:style-name="P15"><text:span text:style-name="T7">Property: <text:s/></text:span>unary pervasive</text:p>
        <text:p text:style-name="P15"><text:span text:style-name="T7">Usage: </text:span><text:s/><text:span text:style-name="T9">type A <text:s text:c="3"/></text:span></text:p>
        <text:p text:style-name="P15"><text:span text:style-name="T7">See Also: </text:span>isboolean<text:line-break/></text:p>
        <text:p text:style-name="P15">The operation <text:span text:style-name="T11">type</text:span> maps an atom <text:span text:style-name="T11">A</text:span> to the representative value of the corresponding atomic type. <text:s/>It is extended to arbitrary arrays by being unary pervasive. <text:s/></text:p>
        <text:p text:style-name="P15"/>
        <table:table table:name="Table50" table:style-name="Table50">
          <table:table-column table:style-name="Table50.A"/>
          <table:table-column table:style-name="Table50.B"/>
          <table:table-row table:style-name="Table50.1">
            <table:table-cell table:style-name="Table50.A1" office:value-type="string">
              <text:p text:style-name="P15"><text:s/><text:span text:style-name="T7">Atomic type </text:span></text:p>
            </table:table-cell>
            <table:table-cell table:style-name="Table50.A1" office:value-type="string">
              <text:p text:style-name="P17">Representative atom </text:p>
            </table:table-cell>
          </table:table-row>
          <table:table-row table:style-name="Table50.1">
            <table:table-cell table:style-name="Table50.A1" office:value-type="string">
              <text:p text:style-name="P16"><text:s/>boolean </text:p>
            </table:table-cell>
            <table:table-cell table:style-name="Table50.A1" office:value-type="string">
              <text:p text:style-name="P15">o </text:p>
            </table:table-cell>
          </table:table-row>
          <table:table-row table:style-name="Table50.1">
            <table:table-cell table:style-name="Table50.A1" office:value-type="string">
              <text:p text:style-name="P15">integer </text:p>
            </table:table-cell>
            <table:table-cell table:style-name="Table50.A1" office:value-type="string">
              <text:p text:style-name="P15">0 </text:p>
            </table:table-cell>
          </table:table-row>
          <table:table-row table:style-name="Table50.1">
            <table:table-cell table:style-name="Table50.A1" office:value-type="string">
              <text:p text:style-name="P15">real </text:p>
            </table:table-cell>
            <table:table-cell table:style-name="Table50.A1" office:value-type="string">
              <text:p text:style-name="P15">0. </text:p>
            </table:table-cell>
          </table:table-row>
          <table:table-row table:style-name="Table50.1">
            <table:table-cell table:style-name="Table50.A1" office:value-type="string">
              <text:p text:style-name="P15">character </text:p>
            </table:table-cell>
            <table:table-cell table:style-name="Table50.A1" office:value-type="string">
              <text:p text:style-name="P15">&lt;blank&gt; </text:p>
            </table:table-cell>
          </table:table-row>
          <table:table-row table:style-name="Table50.1">
            <table:table-cell table:style-name="Table50.A1" office:value-type="string">
              <text:p text:style-name="P15">phrase </text:p>
            </table:table-cell>
            <table:table-cell table:style-name="Table50.A1" office:value-type="string">
              <text:p text:style-name="P15">" </text:p>
            </table:table-cell>
          </table:table-row>
          <table:table-row table:style-name="Table50.1">
            <table:table-cell table:style-name="Table50.A1" office:value-type="string">
              <text:p text:style-name="P15">fault </text:p>
            </table:table-cell>
            <table:table-cell table:style-name="Table50.A1" office:value-type="string">
              <text:p text:style-name="P15">? </text:p>
            </table:table-cell>
          </table:table-row>
        </table:table>
        <text:p text:style-name="P15"/>
        <text:p text:style-name="P19"><text:span text:style-name="T9"><text:s text:c="5"/>set "decor; <text:line-break/> <text:s text:c="4"/>type l <text:s/>3 <text:s/>3.3 <text:s/>`3 <text:s/>'3.3' <text:s/>"33 <text:line-break/>+-+-+--+--+-----+--+ <text:line-break/>|o|0|0.|` |' <text:s text:c="2"/>'|""| <text:line-break/>+-+-+--+--+-----+--+</text:span><text:line-break/></text:p>
        <text:p text:style-name="P32">The operation <text:span text:style-name="T11">type</text:span> is provided as a computational way of transforming an array to a standard value, while preserving structure and type information. <text:s/>Executing a type test predicate, <text:span text:style-name="T11">isboolean</text:span>, <text:span text:style-name="T11">isinteger</text:span>, etc., is equivalent to testing that the type of an array is equal to the corresponding representative atom. <text:s/></text:p>
        <text:p text:style-name="P32"/>
        <text:p text:style-name="P29"/>
        <text:p text:style-name="P29">unary pervasive</text:p>
        <text:p text:style-name="P3"/>
        <text:p text:style-name="P10"><text:span text:style-name="T7">Class: <text:s/></text:span>operation property</text:p>
        <text:p text:style-name="P15"><text:span text:style-name="T7">Usage: </text:span><text:s/><text:span text:style-name="T9">f A <text:s text:c="3"/></text:span></text:p>
        <text:p text:style-name="P15"><text:span text:style-name="T7">See Also: </text:span>binary pervasive, multi pervasive, pervasive, each<text:line-break/></text:p>
        <text:p text:style-name="P15">A <text:span text:style-name="T7">unary pervasive</text:span> operation maps an array to another array with identical structure, mapping each atom by the function's behaviour on atoms. <text:s/>All of the scientific operations and the unary operations of arithmetic and logic are unary pervasive. <text:s/><text:line-break/></text:p>
        <text:p text:style-name="P15">The scientific operations are implemented using the library routines provided with the C compiler used to construct Q'Nial. <text:s/>The accuracy of the result is determined by the precision of the floating point number system of the computer and the accuracy of the library routine approximation. <text:s/><text:line-break/><text:soft-page-break/></text:p>
        <text:p text:style-name="P15">The following table describes the unary pervasive operations:</text:p>
        <table:table table:name="Table51" table:style-name="Table51">
          <table:table-column table:style-name="Table51.A"/>
          <table:table-column table:style-name="Table51.B"/>
          <table:table-row table:style-name="Table51.1">
            <table:table-cell table:style-name="Table51.A1" office:value-type="string">
              <text:p text:style-name="P17">Operation </text:p>
            </table:table-cell>
            <table:table-cell table:style-name="Table51.A1" office:value-type="string">
              <text:p text:style-name="P17">Function </text:p>
            </table:table-cell>
          </table:table-row>
          <table:table-row table:style-name="Table51.1">
            <table:table-cell table:style-name="Table51.A1" office:value-type="string">
              <text:p text:style-name="P16"><text:s/>abs </text:p>
            </table:table-cell>
            <table:table-cell table:style-name="Table51.A1" office:value-type="string">
              <text:p text:style-name="P15">absolute value </text:p>
            </table:table-cell>
          </table:table-row>
          <table:table-row table:style-name="Table51.1">
            <table:table-cell table:style-name="Table51.A1" office:value-type="string">
              <text:p text:style-name="P15">arccos </text:p>
            </table:table-cell>
            <table:table-cell table:style-name="Table51.A1" office:value-type="string">
              <text:p text:style-name="P15">inverse cosine function </text:p>
            </table:table-cell>
          </table:table-row>
          <table:table-row table:style-name="Table51.1">
            <table:table-cell table:style-name="Table51.A1" office:value-type="string">
              <text:p text:style-name="P15">arcsin </text:p>
            </table:table-cell>
            <table:table-cell table:style-name="Table51.A1" office:value-type="string">
              <text:p text:style-name="P15">inverse sine function </text:p>
            </table:table-cell>
          </table:table-row>
          <table:table-row table:style-name="Table51.1">
            <table:table-cell table:style-name="Table51.A1" office:value-type="string">
              <text:p text:style-name="P15">arctan </text:p>
            </table:table-cell>
            <table:table-cell table:style-name="Table51.A1" office:value-type="string">
              <text:p text:style-name="P15">inverse tangent function </text:p>
            </table:table-cell>
          </table:table-row>
          <table:table-row table:style-name="Table51.1">
            <table:table-cell table:style-name="Table51.A1" office:value-type="string">
              <text:p text:style-name="P15">ceiling </text:p>
            </table:table-cell>
            <table:table-cell table:style-name="Table51.A1" office:value-type="string">
              <text:p text:style-name="P15">lowest integer above a real number </text:p>
            </table:table-cell>
          </table:table-row>
          <table:table-row table:style-name="Table51.1">
            <table:table-cell table:style-name="Table51.A1" office:value-type="string">
              <text:p text:style-name="P15">char </text:p>
            </table:table-cell>
            <table:table-cell table:style-name="Table51.A1" office:value-type="string">
              <text:p text:style-name="P15">integer to character conversion </text:p>
            </table:table-cell>
          </table:table-row>
          <table:table-row table:style-name="Table51.1">
            <table:table-cell table:style-name="Table51.A1" office:value-type="string">
              <text:p text:style-name="P15">charrep </text:p>
            </table:table-cell>
            <table:table-cell table:style-name="Table51.A1" office:value-type="string">
              <text:p text:style-name="P15">character to integer conversion </text:p>
            </table:table-cell>
          </table:table-row>
          <table:table-row table:style-name="Table51.1">
            <table:table-cell table:style-name="Table51.A1" office:value-type="string">
              <text:p text:style-name="P15">cos </text:p>
            </table:table-cell>
            <table:table-cell table:style-name="Table51.A1" office:value-type="string">
              <text:p text:style-name="P15">cosine function </text:p>
            </table:table-cell>
          </table:table-row>
          <table:table-row table:style-name="Table51.1">
            <table:table-cell table:style-name="Table51.A1" office:value-type="string">
              <text:p text:style-name="P15">cosh </text:p>
            </table:table-cell>
            <table:table-cell table:style-name="Table51.A1" office:value-type="string">
              <text:p text:style-name="P15">hyperbolic cosine function </text:p>
            </table:table-cell>
          </table:table-row>
          <table:table-row table:style-name="Table51.1">
            <table:table-cell table:style-name="Table51.A1" office:value-type="string">
              <text:p text:style-name="P15">exp </text:p>
            </table:table-cell>
            <table:table-cell table:style-name="Table51.A1" office:value-type="string">
              <text:p text:style-name="P15">exponential function </text:p>
            </table:table-cell>
          </table:table-row>
          <table:table-row table:style-name="Table51.1">
            <table:table-cell table:style-name="Table51.A1" office:value-type="string">
              <text:p text:style-name="P15">floor </text:p>
            </table:table-cell>
            <table:table-cell table:style-name="Table51.A1" office:value-type="string">
              <text:p text:style-name="P15">next higher integer above a real number </text:p>
            </table:table-cell>
          </table:table-row>
          <table:table-row table:style-name="Table51.1">
            <table:table-cell table:style-name="Table51.A1" office:value-type="string">
              <text:p text:style-name="P15">ln </text:p>
            </table:table-cell>
            <table:table-cell table:style-name="Table51.A1" office:value-type="string">
              <text:p text:style-name="P15">natural logarithm </text:p>
            </table:table-cell>
          </table:table-row>
          <table:table-row table:style-name="Table51.1">
            <table:table-cell table:style-name="Table51.A1" office:value-type="string">
              <text:p text:style-name="P15">log </text:p>
            </table:table-cell>
            <table:table-cell table:style-name="Table51.A1" office:value-type="string">
              <text:p text:style-name="P15">logarithm base 10 </text:p>
            </table:table-cell>
          </table:table-row>
          <table:table-row table:style-name="Table51.1">
            <table:table-cell table:style-name="Table51.A1" office:value-type="string">
              <text:p text:style-name="P15">not </text:p>
            </table:table-cell>
            <table:table-cell table:style-name="Table51.A1" office:value-type="string">
              <text:p text:style-name="P15">opposite of a boolean value </text:p>
            </table:table-cell>
          </table:table-row>
          <table:table-row table:style-name="Table51.1">
            <table:table-cell table:style-name="Table51.A1" office:value-type="string">
              <text:p text:style-name="P15">opposite </text:p>
            </table:table-cell>
            <table:table-cell table:style-name="Table51.A1" office:value-type="string">
              <text:p text:style-name="P15">opposite of a number </text:p>
            </table:table-cell>
          </table:table-row>
          <table:table-row table:style-name="Table51.1">
            <table:table-cell table:style-name="Table51.A1" office:value-type="string">
              <text:p text:style-name="P15">reciprocal </text:p>
            </table:table-cell>
            <table:table-cell table:style-name="Table51.A1" office:value-type="string">
              <text:p text:style-name="P15">reciprocal of a number </text:p>
            </table:table-cell>
          </table:table-row>
          <table:table-row table:style-name="Table51.1">
            <table:table-cell table:style-name="Table51.A1" office:value-type="string">
              <text:p text:style-name="P15">sin </text:p>
            </table:table-cell>
            <table:table-cell table:style-name="Table51.A1" office:value-type="string">
              <text:p text:style-name="P15">sine function </text:p>
            </table:table-cell>
          </table:table-row>
          <table:table-row table:style-name="Table51.1">
            <table:table-cell table:style-name="Table51.A1" office:value-type="string">
              <text:p text:style-name="P15">sinh </text:p>
            </table:table-cell>
            <table:table-cell table:style-name="Table51.A1" office:value-type="string">
              <text:p text:style-name="P15">hyperbolic sine function </text:p>
            </table:table-cell>
          </table:table-row>
          <table:table-row table:style-name="Table51.1">
            <table:table-cell table:style-name="Table51.A1" office:value-type="string">
              <text:p text:style-name="P15">sqrt </text:p>
            </table:table-cell>
            <table:table-cell table:style-name="Table51.A1" office:value-type="string">
              <text:p text:style-name="P15">square root of a number </text:p>
            </table:table-cell>
          </table:table-row>
          <table:table-row table:style-name="Table51.1">
            <table:table-cell table:style-name="Table51.A1" office:value-type="string">
              <text:p text:style-name="P15">tan </text:p>
            </table:table-cell>
            <table:table-cell table:style-name="Table51.A1" office:value-type="string">
              <text:p text:style-name="P15">tangent function </text:p>
            </table:table-cell>
          </table:table-row>
          <table:table-row table:style-name="Table51.1">
            <table:table-cell table:style-name="Table51.A1" office:value-type="string">
              <text:p text:style-name="P15">tanh </text:p>
            </table:table-cell>
            <table:table-cell table:style-name="Table51.A1" office:value-type="string">
              <text:p text:style-name="P15">hyperbolic tangent function </text:p>
            </table:table-cell>
          </table:table-row>
          <table:table-row table:style-name="Table51.1">
            <table:table-cell table:style-name="Table51.A1" office:value-type="string">
              <text:p text:style-name="P15">type </text:p>
            </table:table-cell>
            <table:table-cell table:style-name="Table51.A1" office:value-type="string">
              <text:p text:style-name="P15">representative atom of same type </text:p>
            </table:table-cell>
          </table:table-row>
        </table:table>
        <text:p text:style-name="P15"><text:line-break/><text:span text:style-name="T7">Equations</text:span></text:p>
        <text:p text:style-name="P26"><text:s text:c="3"/>f A = EACH f A <text:line-break/> <text:s text:c="2"/>shape f A = shape A <text:line-break/></text:p>
        <text:p text:style-name="P25"/>
        <text:p text:style-name="P28">unequal</text:p>
        <text:p text:style-name="P3"/>
        <text:p text:style-name="P10"><text:span text:style-name="T7">Class: <text:s/></text:span>logic operation</text:p>
        <text:p text:style-name="P15"><text:span text:style-name="T7">Property: <text:s/></text:span>predicate</text:p>
        <text:p text:style-name="P15"><text:span text:style-name="T7">Usage: </text:span><text:s/><text:span text:style-name="T9">A unequal B <text:s text:c="2"/>A ~= B <text:s text:c="2"/>unequal A <text:s text:c="3"/></text:span></text:p>
        <text:p text:style-name="P15"><text:span text:style-name="T7">See Also: </text:span>equal, diverse, notin<text:line-break/></text:p>
        <text:p text:style-name="P15">The operation </text:p>
        <text:p text:style-name="P19"><text:soft-page-break/><text:span text:style-name="T9"><text:s text:c="5"/>2 3 4 ~= [2,3,4] <text:line-break/>o <text:line-break/> <text:line-break/> <text:s text:c="4"/>Null ~= '' <text:line-break/>o <text:line-break/> <text:line-break/> <text:s text:c="4"/>2 (3 4) ~= (2 3) 4 <text:line-break/>l <text:line-break/> <text:line-break/> <text:s text:c="4"/>unequal (2 3) (2 3) (2 3) <text:line-break/>o</text:span><text:line-break/></text:p>
        <text:p text:style-name="P17">Definition</text:p>
        <text:p text:style-name="P26"><text:s text:c="5"/>unequal IS OPERATION A { not equal A } </text:p>
        <text:p text:style-name="P25"/>
        <text:p text:style-name="P25"/>
        <text:p text:style-name="P28">up</text:p>
        <text:p text:style-name="P3"/>
        <text:p text:style-name="P10"><text:span text:style-name="T7">Class: <text:s/></text:span>comparison operation</text:p>
        <text:p text:style-name="P15"><text:span text:style-name="T7">Properties: <text:s/></text:span>binary, predicate</text:p>
        <text:p text:style-name="P15"><text:span text:style-name="T7">Usage: </text:span><text:s/><text:span text:style-name="T9">A up B <text:s text:c="2"/>up A B <text:s text:c="3"/></text:span></text:p>
        <text:p text:style-name="P15"><text:span text:style-name="T7">See Also: </text:span>lte<text:line-break/></text:p>
        <text:p text:style-name="P15">The operation <text:span text:style-name="T11">up</text:span> is used to do a lexicographic comparison of two arrays returning <text:span text:style-name="T11">true</text:span> if <text:span text:style-name="T11">A</text:span> is lexicographically less than or equal to <text:span text:style-name="T11">B</text:span> and <text:span text:style-name="T11">false</text:span> otherwise. <text:s/>If <text:span text:style-name="T11">A</text:span> and <text:span text:style-name="T11">B</text:span> are atoms of the same type, then their values are compared using <text:span text:style-name="T11">&lt;=</text:span>, otherwise <text:span text:style-name="T11">A</text:span> is viewed as less than <text:span text:style-name="T11">B</text:span> if <text:span text:style-name="T11">A</text:span> has a lower type than <text:span text:style-name="T11">B</text:span>. <text:s/>The types are ordered lowest to highest by <text:span text:style-name="T11">boolean</text:span>, <text:span text:style-name="T11">integer</text:span>, <text:span text:style-name="T11">real</text:span>, <text:span text:style-name="T11">character</text:span>, <text:span text:style-name="T11">phrase</text:span>, and <text:span text:style-name="T11">fault</text:span>. <text:s/><text:line-break/></text:p>
        <text:p text:style-name="P15">If one of <text:span text:style-name="T11">A</text:span> and <text:span text:style-name="T11">B</text:span> is not atomic then the list of items of <text:span text:style-name="T11">A</text:span> are compared lexicographically to those of <text:span text:style-name="T11">B</text:span>. <text:s/>The comparison is based on the first position where the items differ, and the result is the lexicographic comparison of the two items. <text:s/>If the lists of items agree up to the point where one is exhausted, then the array with the shorter list precedes the longer one. <text:s/><text:line-break/></text:p>
        <text:p text:style-name="P15">If <text:span text:style-name="T11">A</text:span> and <text:span text:style-name="T11">B</text:span> are arrays with the same list of items, then the comparison is decided by comparing their shapes lexicographically. <text:s/></text:p>
        <text:p text:style-name="P15"/>
        <text:p text:style-name="P19"><text:span text:style-name="T9"><text:s text:c="5"/>2 up 1.5 <text:line-break/>l <text:line-break/> <text:s text:c="5"/><text:line-break/> <text:s text:c="4"/>[2] up 3 <text:line-break/>1 <text:line-break/> <text:line-break/> <text:s text:c="4"/>5 up 3 4 5 <text:line-break/>o <text:line-break/> <text:line-break/> <text:s text:c="4"/>tell 10 up tell 2 3 <text:line-break/>l <text:line-break/> <text:line-break/> <text:s text:c="4"/>(2 2 reshape 'abcd') up (1 4 reshape 'abcd') <text:line-break/>o</text:span><text:line-break/></text:p>
        <text:p text:style-name="P15">The first example indicates that 2 precedes 1.5 because the two atoms are of different type and type integer precedes type real. <text:s/>The second example is <text:span text:style-name="T11">true</text:span> because the lists of items differ in the first item, and 2 precedes 3. <text:s/>In the third example the lists of items differ in the first item and 5 does not precede 3. <text:s/>In the fourth example, the arrays differ in the first item and the <text:span text:style-name="T11">up</text:span> comparison of 0 and 0 0 is <text:span text:style-name="T11">true</text:span> because they agree in the first item and 0 is shorter. <text:s/>In the final example, the result is <text:span text:style-name="T11">false</text:span> because the items are the same and the <text:span text:style-name="T11">up</text:span> comparison of 2 2 and 1 4 is <text:span text:style-name="T11">false</text:span>. <text:s/><text:line-break/><text:soft-page-break/></text:p>
        <text:p text:style-name="P17">Equations</text:p>
        <text:p text:style-name="P19"><text:span text:style-name="T9"><text:s text:c="3"/>(A up B) and (A ~= B) ==&gt; not (B up A) <text:line-break/> <text:s text:c="2"/>A = B ==&gt; A up B <text:line-break/> <text:s text:c="2"/>(A up B) and (B up A) &lt;==&gt; A = B <text:line-break/></text:span><text:line-break/><text:span text:style-name="T7">Definitions</text:span></text:p>
        <text:p text:style-name="P26"><text:s text:c="5"/>sortup IS SORT up <text:line-break/> <text:s text:c="4"/>gradeup IS GRADE up</text:p>
        <text:p text:style-name="P25"/>
        <text:p text:style-name="P25"/>
        <text:p text:style-name="P28">update</text:p>
        <text:p text:style-name="P3"/>
        <text:p text:style-name="P10"><text:span text:style-name="T7">Class: <text:s/></text:span>evaluation operation</text:p>
        <text:p text:style-name="P15"><text:span text:style-name="T7">Usage: </text:span><text:s/><text:span text:style-name="T9">update Nm I A <text:s text:c="3"/></text:span></text:p>
        <text:p text:style-name="P15"><text:span text:style-name="T7">See Also: </text:span>updateall, deepupdate, place<text:line-break/></text:p>
        <text:p text:style-name="P15">The operation <text:span text:style-name="T11">update</text:span> provides the semantics of the <text:span text:style-name="T11">Nm@I := A</text:span> form of assignment expression. <text:s/><text:span text:style-name="T11">Nm</text:span> must be an existing variable represented by a string, phrase or a cast. <text:s/><text:span text:style-name="T11">I</text:span> is the address of the location to be updated. <text:s/><text:span text:style-name="T11">A</text:span> is the array to be placed in the variable. <text:s/></text:p>
        <text:p text:style-name="P15"/>
        <text:p text:style-name="P20"><text:s text:c="5"/>X := 3 4 5; update "X 0 8 <text:line-break/>8 4 5</text:p>
        <text:p text:style-name="P19"><text:span text:style-name="T9"><text:s/><text:line-break/> <text:s text:c="4"/>update !X 2 "goodbye <text:line-break/>8 4 goodbye</text:span><text:line-break/></text:p>
        <text:p text:style-name="P32">The major purpose of <text:span text:style-name="T11">update</text:span> is to allow a selective update at one location in the array associated with a global variable without forcing a copy. <text:s/>By passing the name of the variable to the operation that is using <text:span text:style-name="T11">update</text:span>, rather than its value, no sharing of the internal data is made and hence the update can be done in place. <text:s/></text:p>
        <text:p text:style-name="P32"/>
        <text:p text:style-name="P29"/>
        <text:p text:style-name="P29">updateall</text:p>
        <text:p text:style-name="P3"/>
        <text:p text:style-name="P10"><text:span text:style-name="T7">Class: <text:s/></text:span>evaluation operation</text:p>
        <text:p text:style-name="P15"><text:span text:style-name="T7">Usage: </text:span><text:s/><text:span text:style-name="T9">updateall Nm I A <text:s text:c="3"/></text:span></text:p>
        <text:p text:style-name="P15"><text:span text:style-name="T7">See Also: </text:span>update, deepupdate, placeall<text:line-break/></text:p>
        <text:p text:style-name="P15">The operation <text:span text:style-name="T11">updateall</text:span> provides the semantics of the <text:span text:style-name="T11">Nm#I := A</text:span> form of assignment expression. <text:s/><text:span text:style-name="T11">Nm</text:span> must be an existing variable represented by a string, phrase or a cast. <text:s/><text:span text:style-name="T11">I</text:span> is the array of addresses of the locations to be updated. <text:s/><text:span text:style-name="T11">A</text:span> is the array of values to be placed in the variable. <text:s/></text:p>
        <text:p text:style-name="P20"><text:s text:c="5"/>X := 3 4 5; <text:line-break/> <text:s text:c="4"/>updateall "X (0 2) (8 10) <text:line-break/>8 4 10 </text:p>
        <text:p text:style-name="P19"><text:span text:style-name="T9"><text:line-break/> <text:s text:c="4"/>updateall !X (1 2) ("hello "goodbye) <text:line-break/>8 hello goodbye</text:span><text:line-break/></text:p>
        <text:p text:style-name="P32"><text:soft-page-break/>The major purpose of <text:span text:style-name="T11">updateall</text:span> is to allow a selective update at several locations in the array associated with a global variable without forcing a copy. <text:s/>By passing the name of the variable to the operation that is using <text:span text:style-name="T11">update</text:span>, rather than its value, no sharing of the internal data is made, and hence the update can be done in place. <text:s/></text:p>
        <text:p text:style-name="P32"/>
        <text:p text:style-name="P32"/>
        <text:p text:style-name="P29">user primitives</text:p>
        <text:p text:style-name="P3"/>
        <text:p text:style-name="P10"><text:span text:style-name="T7">Class: <text:s/></text:span>system operation</text:p>
        <text:p text:style-name="P15"><text:span text:style-name="T7">Usage: </text:span><text:s/><text:span text:style-name="T9">&lt;defined for each primitive&gt; <text:s text:c="3"/></text:span></text:p>
        <text:p text:style-name="P15"><text:span text:style-name="T7">See Also: </text:span>calldllfun, callc<text:line-break/></text:p>
        <text:p text:style-name="P15">The Nial Tools software packages for Windows and for Unix provide a capability to extend the Q'Nial interpreters provided with each package by adding new user written primitives corresponding to expressions, operations and transformers. The new routines are written in "C" to meet the abstract machine interface for the Q'Nial interpreter.<text:line-break/></text:p>
        <text:p text:style-name="P15">This requires that the licensee have a C compiler that can produce object modules compatible with the object files provided with the package. The extended interpreter is built by linking the user written routines with object files.<text:line-break/></text:p>
        <text:p text:style-name="P32">This approach to extending Nial is appropriate if the new primitive is called frequently and one wants to avoid the overhead of using a DLL interface (under Windows) or the <text:span text:style-name="T11">callc</text:span> operation (under Unix).</text:p>
        <text:p text:style-name="P32"/>
        <text:p text:style-name="P29">Vacate</text:p>
        <text:p text:style-name="P31"/>
        <text:p text:style-name="P10"><text:span text:style-name="T7">Class: <text:s/></text:span>reshaping operation</text:p>
        <text:p text:style-name="P17">Properties: <text:s/></text:p>
        <text:p text:style-name="P15"><text:span text:style-name="T7">Usage:</text:span><text:span text:style-name="T2"> </text:span><text:span text:style-name="T1"><text:s/></text:span><text:span text:style-name="T9">vacate A <text:s text:c="3"/></text:span></text:p>
        <text:p text:style-name="P15"><text:span text:style-name="T7">See Also: </text:span>reshape, void<text:line-break/></text:p>
        <text:p text:style-name="P15">The operation <text:span text:style-name="T11">vacate</text:span> is a renaming of the operation <text:span text:style-name="T11">(0 reshape)</text:span>. <text:s/>It is used in Version 4 of Array Theory to produce an empty array with the same prototype as its argument. In Version 6 of Array Theory it always returns <text:span text:style-name="T11">Null</text:span>.</text:p>
        <text:p text:style-name="P24"/>
        <text:p text:style-name="P19"><text:span text:style-name="T9"><text:s text:c="5"/>vacate 3 (4 5)= Null <text:line-break/>l</text:span><text:span text:style-name="T1"><text:line-break/></text:span></text:p>
        <text:h text:style-name="Heading_20_4" text:outline-level="4">Definition</text:h>
        <text:p text:style-name="P19"><text:span text:style-name="T9">vacate is OPERATION A ( 0 reshape A )</text:span><text:span text:style-name="T1"><text:line-break/></text:span></text:p>
        <text:h text:style-name="Heading_20_4" text:outline-level="4">Equations</text:h>
        <text:p text:style-name="P27"><text:s text:c="3"/>vacate A = Null <text:line-break/> <text:s text:c="2"/>vacate A = void first A <text:line-break/></text:p>
        <text:p text:style-name="P29">valence</text:p>
        <text:p text:style-name="P3"/>
        <text:p text:style-name="P10"><text:span text:style-name="T7">Class: <text:s/></text:span>measurement operation</text:p>
        <text:p text:style-name="P15"><text:soft-page-break/><text:span text:style-name="T7">Usage: </text:span><text:s/><text:span text:style-name="T9">valence A <text:s text:c="3"/></text:span></text:p>
        <text:p text:style-name="P15"><text:span text:style-name="T7">See Also: </text:span>shape, tally<text:line-break/></text:p>
        <text:p text:style-name="P15">The operation <text:span text:style-name="T11">valence</text:span> returns an integer indicating the number of axes of <text:span text:style-name="T11">A</text:span>. <text:s/>If <text:span text:style-name="T11">A</text:span> is a single, list or table, the result is 0, 1 or 2 respectively.</text:p>
        <text:p text:style-name="P15"/>
        <text:p text:style-name="P19"><text:span text:style-name="T9"><text:s text:c="5"/>valence 3 <text:line-break/>0 <text:line-break/> <text:line-break/> <text:s text:c="4"/>valence 4 5 6 <text:line-break/>1 <text:line-break/> <text:line-break/> <text:s text:c="4"/>valence tell 2 3 <text:line-break/>2 <text:line-break/> <text:line-break/> <text:s text:c="4"/>valence (0 0 0 0 1 1 0 1 reshape 3) <text:line-break/>8</text:span><text:line-break/></text:p>
        <text:p text:style-name="P17">Definition</text:p>
        <text:p text:style-name="P20"><text:s text:c="5"/>valence IS OPERATION A (tally shape A)</text:p>
        <text:p text:style-name="P17">Equations</text:p>
        <text:p text:style-name="P26"><text:s text:c="3"/>shape valence A = Null <text:line-break/> <text:s text:c="2"/>tally valence A = 1 <text:line-break/></text:p>
        <text:p text:style-name="P25"/>
        <text:p text:style-name="P28">value</text:p>
        <text:p text:style-name="P3"/>
        <text:p text:style-name="P10"><text:span text:style-name="T7">Class: <text:s/></text:span>evaluation operation</text:p>
        <text:p text:style-name="P15"><text:span text:style-name="T7">Usage: </text:span><text:s/><text:span text:style-name="T9">value Nm <text:s text:c="3"/></text:span></text:p>
        <text:p text:style-name="P15"><text:span text:style-name="T7">See Also: </text:span>assign, eval<text:line-break/></text:p>
        <text:p text:style-name="P15">The operation <text:span text:style-name="T11">value</text:span> provides the semantics of <text:span text:style-name="T11">value of a variable</text:span> that is implicit whenever a variable is used in a value context. <text:s/>The argument <text:span text:style-name="T11">Nm</text:span> is either a string or phrase denoting a variable or it is the cast of a variable. <text:s/>The result is the value of the variable. <text:s/>If <text:span text:style-name="T11">Nm</text:span> is a string or phrase, the value is sought in the environment at the point of application of <text:span text:style-name="T11">value</text:span>. <text:s/>If <text:span text:style-name="T11">Nm</text:span> is a cast, the value is sought in the environment where the cast was created. <text:s/>The major use of <text:span text:style-name="T11">value</text:span> is in conjunction with <text:span text:style-name="T11">assign</text:span> which allows arbitrary variables to be stored and later retrieved using <text:span text:style-name="T11">value</text:span>. </text:p>
        <text:p text:style-name="P15"><text:s/></text:p>
        <text:p text:style-name="P26"><text:s text:c="5"/>X := 3 4 5 ; value "X = value !X <text:line-break/>l</text:p>
        <text:p text:style-name="P25"/>
        <text:p text:style-name="P25"/>
        <text:p text:style-name="P28">variable</text:p>
        <text:p text:style-name="P3"/>
        <text:p text:style-name="P10"><text:span text:style-name="T7">Class: <text:s/></text:span>syntax</text:p>
        <text:p text:style-name="P15"><text:span text:style-name="T7">See Also: </text:span>assign expression, local environment, vars, role, indexing, scope of a variable<text:line-break/></text:p>
        <text:p text:style-name="P15">A <text:span text:style-name="T7">variable</text:span> is a name associated with an array value. <text:s/>Its syntactic form is that of an identifier. <text:s/></text:p>
        <text:p text:style-name="P19"><text:soft-page-break/><text:span text:style-name="T9"><text:s text:c="5"/>variable ::= identifier <text:line-break/> <text:line-break/> <text:s text:c="4"/>indexed-variable ::= <text:line-break/> <text:s text:c="9"/>variable @ primary-expression <text:line-break/> <text:s text:c="7"/>| variable @@ primary-expression <text:line-break/> <text:s text:c="7"/>| variable # primary-expression <text:line-break/> <text:s text:c="7"/>| variable | primary-expression</text:span><text:line-break/></text:p>
        <text:p text:style-name="P15">A variable is given an association with an array value by its use on the left side of an assign-expression, its appearance in a local or nonlocal declaration, its designation as a variable in an external-declaration or its use as the first argument of the operation assign. <text:s/><text:line-break/></text:p>
        <text:p text:style-name="P15">When a variable is used as a primary-expression, its meaning is the array value associated with the identifier. <text:s/>If the variable exists but has not been assigned, it will have as its default value the fault <text:span text:style-name="T11">?no_value</text:span>. <text:s/>If an identifier is mentioned as a primary-expression but has not yet been given an association, a parse error will occur with the fault <text:span text:style-name="T11">?undefined identifier:</text:span>. <text:s/><text:line-break/></text:p>
        <text:p text:style-name="P15"><text:line-break/></text:p>
        <text:p text:style-name="P15"><text:span text:style-name="T7">Role of a Variable </text:span><text:line-break/></text:p>
        <text:p text:style-name="P15">A variable gives a name to the result of a computation. <text:s/>If the same result is needed later in the program, the named variable can be used, thereby avoiding the necessity of repeating the computation. <text:s/>A variable can be assigned different array values throughout the computation. <text:s/><text:line-break/></text:p>
        <text:p text:style-name="P15">Although an identifier can be of any length up to 80 characters, a compromise is usually made between choosing explicit variable names and choosing brief names to avoid unnecessary typing. <text:s/>An identifier used as a variable cannot be a Q'Nial reserved word. <text:s/>In a local environment, a variable identifier can be chosen the same as a predefined or user-defined global definition name. <text:s/>Such a choice makes the global use of the name unavailable in the local context. <text:s/><text:line-break/></text:p>
        <text:p text:style-name="P15">In any context, an identifier can name only one of: a variable, an array- expression, an operation-expression, or a transformer-expression. <text:s/>During one session, the role of a name, i.e. <text:s/>the class of syntactic object it names, cannot be changed. <text:s/><text:line-break/></text:p>
        <text:p text:style-name="P15"><text:line-break/><text:span text:style-name="T7">Indexed Variable </text:span><text:line-break/></text:p>
        <text:p text:style-name="P32">An <text:span text:style-name="T7">indexed variable</text:span> is a variable for which a part of the associated array value is referenced. <text:s/>An <text:span text:style-name="T7">index</text:span> is the value of the primary-expression within an indexed-variable which specifies the location or locations of the part or parts of the array that are selected. <text:s/></text:p>
        <text:p text:style-name="P32"/>
        <text:p text:style-name="P32"/>
        <text:p text:style-name="P29">vars</text:p>
        <text:p text:style-name="P3"/>
        <text:p text:style-name="P10"><text:span text:style-name="T7">Class: <text:s/></text:span>system expression</text:p>
        <text:p text:style-name="P15"><text:span text:style-name="T7">Usage: </text:span><text:s/><text:span text:style-name="T9">Vars <text:s text:c="3"/></text:span></text:p>
        <text:p text:style-name="P15"><text:span text:style-name="T7">See Also: </text:span>symbols, exprs, ops, trs<text:line-break/></text:p>
        <text:p text:style-name="P15">The expression <text:span text:style-name="T11">Vars</text:span> returns a list of phrases giving the names of all user variables in the workspace. <text:s/><text:line-break/></text:p>
        <text:p text:style-name="P17">Definition</text:p>
        <text:p text:style-name="P26"><text:soft-page-break/><text:s text:c="5"/>Vars IS { <text:s/><text:line-break/> <text:s text:c="7"/>Names Roles := pack symbols 0; <text:s/><text:line-break/> <text:s text:c="7"/>"var match Roles sublist Names } </text:p>
        <text:p text:style-name="P25"/>
        <text:p text:style-name="P25"/>
        <text:p text:style-name="P28">version</text:p>
        <text:p text:style-name="P3"/>
        <text:p text:style-name="P10"><text:span text:style-name="T7">Class: <text:s/></text:span>constant expression</text:p>
        <text:p text:style-name="P15"><text:span text:style-name="T7">Usage: </text:span><text:s/><text:span text:style-name="T9">Version <text:s text:c="3"/></text:span></text:p>
        <text:p text:style-name="P15"><text:span text:style-name="T7">See Also: </text:span>copyright, system<text:line-break/></text:p>
        <text:p text:style-name="P15">The expression <text:span text:style-name="T11">Version</text:span> returns a string containing the release and version number of Q'Nial. <text:s/></text:p>
        <text:p text:style-name="P26"><text:s text:c="5"/>Version <text:line-break/>Q'Nial (Public Domain Edition) Version 6.3 PC Windows Aug <text:s/>8 2005</text:p>
        <text:p text:style-name="P35">Void</text:p>
        <text:p text:style-name="P30"/>
        <text:p text:style-name="P10"><text:span text:style-name="T7">Class: <text:s/></text:span>reshaping operation</text:p>
        <text:p text:style-name="P15"><text:span text:style-name="T2">Usage: </text:span><text:span text:style-name="T1"><text:s/></text:span><text:span text:style-name="T9">void A <text:s text:c="3"/></text:span></text:p>
        <text:p text:style-name="P15"><text:span text:style-name="T7">See Also: </text:span>reshape, vacate<text:line-break/></text:p>
        <text:p text:style-name="P15">The operation <text:span text:style-name="T11">void</text:span> is an obsolete operation that has the same effect as the operation <text:span text:style-name="T11">(0 reshape)</text:span>. <text:s/>It is used in Version 4 of Array Theory to produce an empty array with A as its prototype. In Version 6 of Array Theory it always returns <text:span text:style-name="T11">Null</text:span>.</text:p>
        <text:p text:style-name="P24"/>
        <text:p text:style-name="P19"><text:span text:style-name="T9"><text:s text:c="5"/>void 3 (4 5) = Null <text:line-break/>l</text:span><text:span text:style-name="T1"><text:line-break/></text:span></text:p>
        <text:h text:style-name="Heading_20_4" text:outline-level="4">Definition</text:h>
        <text:p text:style-name="P19"><text:span text:style-name="T9">void is OPERATION A ( 0 reshape solitary A )</text:span><text:span text:style-name="T1"><text:line-break/></text:span></text:p>
        <text:h text:style-name="Heading_20_4" text:outline-level="4">Equations</text:h>
        <text:p text:style-name="P26"><text:s text:c="3"/>void A = Null <text:line-break/> <text:s text:c="2"/>vacate A = void first A <text:line-break/></text:p>
        <text:p text:style-name="P28"/>
        <text:p text:style-name="P28">watch</text:p>
        <text:p text:style-name="P3"/>
        <text:p text:style-name="P10"><text:span text:style-name="T7">Class: <text:s/></text:span>system operation</text:p>
        <text:p text:style-name="P15"><text:span text:style-name="T7">Usage: </text:span><text:s/><text:span text:style-name="T9">watch Var Expr <text:s text:c="3"/></text:span></text:p>
        <text:p text:style-name="P15"><text:span text:style-name="T7">See Also: </text:span>debugging, watchlist<text:line-break/></text:p>
        <text:p text:style-name="P15">The operation <text:span text:style-name="T11">watch</text:span> provides a means to watch when a variable has its value changed. <text:s/>The first argument to <text:span text:style-name="T11">watch</text:span> is a variable reference expressed as a cast. <text:s/>For a global variable <text:span text:style-name="T11">X</text:span>, the cast is <text:span text:style-name="T11">!X</text:span>; for a local variable <text:span text:style-name="T11">Y</text:span> in definition <text:span text:style-name="T11">G</text:span>, the cast is <text:span text:style-name="T11">!G:Y</text:span>. <text:s/><text:line-break/></text:p>
        <text:p text:style-name="P15">The second argument is a string of program text to be executed when the variable is changed. <text:s/>If it is empty then it indicates that the watch should be removed. <text:s/>The program text can display the value being set, execute a break, or take some other action. <text:s/><text:line-break/></text:p>
        <text:p text:style-name="P15">The result of <text:span text:style-name="T11">watch</text:span> is the variable reference and the previous watch expression if any. <text:s/>This can be used to restore the watch setting by storing it and using it as the argument to <text:span text:style-name="T11">watch</text:span> at a later time. <text:s/></text:p>
        <text:p text:style-name="P15"/>
        <text:p text:style-name="P21"><text:s text:c="5"/>X gets count 5; <text:line-break/> <text:s text:c="4"/>watch !x 'write ''X changed to: '' X' <text:line-break/>+------------------++ <text:line-break/>|+---+------------+|| <text:line-break/>||100|2 7926 42354||| <text:line-break/>|+---+------------+|| <text:line-break/>+------------------++ <text:line-break/></text:p>
        <text:p text:style-name="P21"/>
        <text:p text:style-name="P15"><text:span text:style-name="T9"><text:s/><text:line-break/> <text:s text:c="4"/>X gets 'abc' <text:line-break/>+--------------+---+ <text:line-break/>|X changed to: |abc| <text:line-break/></text:span><text:soft-page-break/><text:span text:style-name="T9">+--------------+---+ <text:line-break/>abc <text:line-break/> <text:line-break/> <text:s text:c="4"/>X gets 3 4 5 6 <text:line-break/>+--------------+-------+ <text:line-break/>|X changed to: |3 4 5 6| <text:line-break/>+--------------+-------+ <text:line-break/>3 4 5 6 <text:line-break/> <text:line-break/> <text:s text:c="4"/>foo is op A { B gets count A; reverse B } <text:line-break/> <text:line-break/> <text:s text:c="4"/>watch !foo:b <text:s/>'write ''B in foo changed to: '' B' <text:line-break/>+--------------------------------------++ <text:line-break/>|+---+--------------------------------+|| <text:line-break/>||100|+--+------------+--------------+||| <text:line-break/>|| <text:s text:c="2"/>||50|2 7926 42470|23 7798 7798 B|||| <text:line-break/>|| <text:s text:c="2"/>|+--+------------+--------------+||| <text:line-break/>|+---+--------------------------------+|| <text:line-break/>+--------------------------------------++ <text:line-break/> <text:line-break/> <text:s text:c="4"/>watchlist <text:line-break/>+-----------------------------+----------------------------------------+ <text:line-break/>|+--+------------------------+|+------+-------------------------------+| <text:line-break/>||!X|write 'X changed to: ' X|||!FOO:B|write 'B in foo changed to: ' B|| <text:line-break/>|+--+------------------------+|+------+-------------------------------+| <text:line-break/>+-----------------------------+----------------------------------------+ <text:line-break/> <text:line-break/> <text:s text:c="4"/>watch !x '' <text:line-break/>+------------------+------------------------+ <text:line-break/>|+---+------------+|write 'X changed to: ' X| <text:line-break/>||100|2 7926 42354|| <text:s text:c="23"/>| <text:line-break/>|+---+------------+| <text:s text:c="23"/>| <text:line-break/>+------------------+------------------------+ <text:line-break/> <text:line-break/> <text:s text:c="4"/>watchlist <text:line-break/>+----------------------------------------+ <text:line-break/>|+------+-------------------------------+| <text:line-break/>||!FOO:B|write 'B in foo changed to: ' B|| <text:line-break/>|+------+-------------------------------+| <text:line-break/>+----------------------------------------+</text:span><text:line-break/></text:p>
        <text:p text:style-name="P15">To clear all watches use: </text:p>
        <text:p text:style-name="P26"><text:s text:c="5"/>EACH first Watchlist EACHLEFT watch ''</text:p>
        <text:p text:style-name="P25"/>
        <text:p text:style-name="P25"/>
        <text:p text:style-name="P28">watchlist</text:p>
        <text:p text:style-name="P3"/>
        <text:p text:style-name="P10"><text:span text:style-name="T7">Class: <text:s/></text:span>system expression</text:p>
        <text:p text:style-name="P15"><text:span text:style-name="T7">Usage: </text:span><text:s/><text:span text:style-name="T9">Watchlist <text:s text:c="3"/></text:span></text:p>
        <text:p text:style-name="P15"><text:span text:style-name="T7">See Also: </text:span>watch, debugging<text:line-break/></text:p>
        <text:p text:style-name="P15">The execution of <text:span text:style-name="T11">Watchlist</text:span> prints out a list of the variable watches that are in effect. <text:s/><text:line-break/></text:p>
        <text:p text:style-name="P15">Its main use is to assist in clearing the watches as debugging proceeds. <text:s/></text:p>
        <text:p text:style-name="P19"><text:soft-page-break/><text:span text:style-name="T9"><text:s text:c="5"/>Watchlist <text:line-break/>+-----------------------------+----------------------------------------+ <text:line-break/>|+--+------------------------+|+------+-------------------------------+| <text:line-break/>||!X|write 'X changed to: ' X|||!FOO:B|write 'B in foo changed to: ' B|| <text:line-break/>|+--+------------------------+|+------+-------------------------------+| <text:line-break/>+-----------------------------+----------------------------------------+ <text:line-break/> <text:line-break/> <text:s text:c="4"/>watch !x '' <text:line-break/>+------------------+------------------------+ <text:line-break/>|+---+------------+|write 'X changed to: ' X| <text:line-break/>||100|2 7926 42354|| <text:s text:c="23"/>| <text:line-break/>|+---+------------+| <text:s text:c="23"/>| <text:line-break/>+------------------+------------------------+ <text:line-break/> <text:line-break/> <text:s text:c="4"/>watchlist <text:line-break/>+----------------------------------------+ <text:line-break/>|+------+-------------------------------+| <text:line-break/>||!FOO:B|write 'B in foo changed to: ' B|| <text:line-break/>|+------+-------------------------------+| <text:line-break/>+----------------------------------------+</text:span><text:line-break/></text:p>
        <text:p text:style-name="P15">To clear all watches use: </text:p>
        <text:p text:style-name="P26"><text:s text:c="5"/>EACH first Watchlist EACHLEFT watch ''</text:p>
        <text:p text:style-name="P25"/>
        <text:p text:style-name="P28"/>
        <text:p text:style-name="P28">while-loop</text:p>
        <text:p text:style-name="P3"/>
        <text:p text:style-name="P10"><text:span text:style-name="T7">Class: <text:s/></text:span>control structure</text:p>
        <text:p text:style-name="P15"><text:span text:style-name="T7">Usage: </text:span><text:s/><text:span text:style-name="T9">WHILE conditional expression DO expression sequence ENDWHILE <text:s text:c="3"/></text:span></text:p>
        <text:p text:style-name="P15"><text:span text:style-name="T7">See Also: </text:span>repeat-loop, for-loop<text:line-break/></text:p>
        <text:p text:style-name="P15">The <text:span text:style-name="T11">WHILE-loop</text:span> notation is used for executing an expression sequence repeatedly as long as a conditional expression returns <text:span text:style-name="T11">true</text:span>. <text:s/></text:p>
        <text:p text:style-name="P26"><text:s text:c="5"/>F := open Filenm "r; <text:line-break/> <text:s text:c="4"/>Lines := ''; <text:line-break/> <text:s text:c="4"/>Line := readfile F; <text:line-break/> <text:s text:c="4"/>WHILE not isfault Line DO <text:line-break/> <text:s text:c="6"/>Lines := Lines append Line; <text:line-break/> <text:s text:c="6"/>Line := readfile F; <text:line-break/> <text:s text:c="4"/>ENDWHILE;</text:p>
        <text:p text:style-name="P25"/>
        <text:p text:style-name="P25"/>
        <text:p text:style-name="P28">window</text:p>
        <text:p text:style-name="P3"/>
        <text:p text:style-name="P10"><text:span text:style-name="T7">Class: <text:s/></text:span>window mode input/output expression</text:p>
        <text:p text:style-name="P15"><text:span text:style-name="T7">Usage: </text:span><text:s/><text:span text:style-name="T9">Window <text:s text:c="3"/></text:span></text:p>
        <text:p text:style-name="P15"><text:span text:style-name="T7">See Also: </text:span>setwindow, clearwindow, editwindow<text:line-break/></text:p>
        <text:p text:style-name="P15">The expression <text:span text:style-name="T11">Window</text:span> returns the parameters of the current window, <text:span text:style-name="T11">Position</text:span>, <text:span text:style-name="T11">Size</text:span>, <text:span text:style-name="T11">Textcolor</text:span>, <text:span text:style-name="T11">Cursorcolor</text:span>, <text:span text:style-name="T11">Bordercolor</text:span> and <text:span text:style-name="T11">Title</text:span>. <text:s/>If no window is active, it returns a <text:span text:style-name="T11">Null</text:span> result. <text:s/>The parameters returned are: </text:p>
        <text:p text:style-name="P15"/>
        <text:p text:style-name="P15"/>
        <table:table table:name="Table52" table:style-name="Table52">
          <table:table-column table:style-name="Table52.A"/>
          <table:table-column table:style-name="Table52.B"/>
          <table:table-row table:style-name="Table52.1">
            <table:table-cell table:style-name="Table52.A1" office:value-type="string">
              <text:p text:style-name="P15"><text:s/><text:span text:style-name="T7">Argument </text:span></text:p>
            </table:table-cell>
            <table:table-cell table:style-name="Table52.A1" office:value-type="string">
              <text:p text:style-name="P17">Purpose </text:p>
            </table:table-cell>
          </table:table-row>
          <text:soft-page-break/>
          <table:table-row table:style-name="Table52.1">
            <table:table-cell table:style-name="Table52.A1" office:value-type="string">
              <text:p text:style-name="P16"><text:s/>Position </text:p>
            </table:table-cell>
            <table:table-cell table:style-name="Table52.A1" office:value-type="string">
              <text:p text:style-name="P15">a pair of integers giving the row and column of the upper left corner of the window in screen coordinates </text:p>
            </table:table-cell>
          </table:table-row>
          <table:table-row table:style-name="Table52.1">
            <table:table-cell table:style-name="Table52.A1" office:value-type="string">
              <text:p text:style-name="P15">Size </text:p>
            </table:table-cell>
            <table:table-cell table:style-name="Table52.A1" office:value-type="string">
              <text:p text:style-name="P15">a pair of integers giving the height and width of the window in units of character positions </text:p>
            </table:table-cell>
          </table:table-row>
          <table:table-row table:style-name="Table52.1">
            <table:table-cell table:style-name="Table52.A1" office:value-type="string">
              <text:p text:style-name="P15">Textcolor </text:p>
            </table:table-cell>
            <table:table-cell table:style-name="Table52.A1" office:value-type="string">
              <text:p text:style-name="P15">a control tuple specifying the attributes of window text </text:p>
            </table:table-cell>
          </table:table-row>
          <table:table-row table:style-name="Table52.1">
            <table:table-cell table:style-name="Table52.A1" office:value-type="string">
              <text:p text:style-name="P15">Cursorcolor </text:p>
            </table:table-cell>
            <table:table-cell table:style-name="Table52.A1" office:value-type="string">
              <text:p text:style-name="P15">the control tuple specifying the attributes of cursor line characters </text:p>
            </table:table-cell>
          </table:table-row>
          <table:table-row table:style-name="Table52.1">
            <table:table-cell table:style-name="Table52.A1" office:value-type="string">
              <text:p text:style-name="P15">Bordercolor </text:p>
            </table:table-cell>
            <table:table-cell table:style-name="Table52.A1" office:value-type="string">
              <text:p text:style-name="P15">the control tuple specifying the attributes of the border characters </text:p>
            </table:table-cell>
          </table:table-row>
          <table:table-row table:style-name="Table52.1">
            <table:table-cell table:style-name="Table52.A1" office:value-type="string">
              <text:p text:style-name="P15">Title </text:p>
            </table:table-cell>
            <table:table-cell table:style-name="Table52.A1" office:value-type="string">
              <text:p text:style-name="P15">a string centered in the top of the window border </text:p>
            </table:table-cell>
          </table:table-row>
        </table:table>
        <text:p text:style-name="P32"/>
        <text:p text:style-name="P32"/>
        <text:p text:style-name="P29">write</text:p>
        <text:p text:style-name="P3"/>
        <text:p text:style-name="P10"><text:span text:style-name="T7">Class: <text:s/></text:span>interactive input/output operation</text:p>
        <text:p text:style-name="P15"><text:span text:style-name="T7">Usage: </text:span><text:s/><text:span text:style-name="T9">write A <text:s text:c="3"/></text:span></text:p>
        <text:p text:style-name="P15"><text:span text:style-name="T7">See Also: </text:span>writescreen, writechars, read<text:line-break/></text:p>
        <text:p text:style-name="P15">The operation <text:span text:style-name="T11">write</text:span> displays the picture of an array on the display screen. <text:s/>The result is the no-expression fault <text:span text:style-name="T11">?noexpr</text:span>. <text:s/>The picture displayed depends on the settings of the <text:span text:style-name="T11">diagram/sketch</text:span> and <text:span text:style-name="T11">decor/nodecor</text:span> switches. <text:s/>The effect of <text:span text:style-name="T11">write</text:span> is the same as applying <text:span text:style-name="T11">writescreen</text:span> to the picture of the array. </text:p>
        <text:p text:style-name="P15"><text:s/></text:p>
        <text:p text:style-name="P19"><text:span text:style-name="T9"><text:s text:c="5"/>write 3 (4 5); <text:line-break/>+-+---+ <text:line-break/>|3|4 5| <text:line-break/>+-+---+</text:span><text:line-break/></text:p>
        <text:p text:style-name="P17">Definition</text:p>
        <text:p text:style-name="P26"><text:s text:c="5"/>write IS OPERATION A { writescreen picture A } </text:p>
        <text:p text:style-name="P28"/>
        <text:p text:style-name="P28"/>
        <text:p text:style-name="P28">writearray</text:p>
        <text:p text:style-name="P3"/>
        <text:p text:style-name="P10"><text:span text:style-name="T7">Class: <text:s/></text:span>nial direct access file operation</text:p>
        <text:p text:style-name="P15"><text:span text:style-name="T7">Usage: </text:span><text:s/><text:span text:style-name="T9">writearray F N A <text:s text:c="3"/></text:span></text:p>
        <text:p text:style-name="P15"><text:span text:style-name="T7">See Also: </text:span>writerecord, readarray, readrecord, eraserecord, writefile, filetally, open, close<text:line-break/></text:p>
        <text:p text:style-name="P15">The operation <text:span text:style-name="T11">writearray</text:span> writes array <text:span text:style-name="T11">A</text:span> to the direct access file designated by <text:span text:style-name="T11">F</text:span> at component number <text:span text:style-name="T11">N</text:span>. <text:s/>If a component already exists at that component number and <text:span text:style-name="T11">A</text:span> can fit in the space taken by that component, the existing one is overwritten. <text:s/>If not, the new component is written at the end of the <text:span text:style-name="T11">.rec</text:span> file and the <text:span text:style-name="T11">.ndx</text:span> file is updated to indicate the starting point for the new component. <text:s/>The space used by the previous value is recorded for a future compression. <text:s/><text:line-break/></text:p>
        <text:p text:style-name="P15">The second argument <text:span text:style-name="T11">N</text:span> can be a list of numbers, in which case the items of <text:span text:style-name="T11">A</text:span> are written to the components designated by the integers in <text:span text:style-name="T11">N</text:span>. <text:s/>The file must be open for direct access. <text:s/>The other direct access file operations, <text:span text:style-name="T11">readrecord</text:span> and <text:span text:style-name="T11">writerecord</text:span>, must not be used on a file that is created using <text:span text:style-name="T11">writearray</text:span>. <text:s/>However, <text:span text:style-name="T11">eraserecord</text:span> and <text:span text:style-name="T11">filetally</text:span> are used for both kinds of direct access files. <text:s/><text:line-break/></text:p>
        <text:p text:style-name="P15">After a <text:span text:style-name="T11">writearray</text:span> or <text:span text:style-name="T11">writerecord</text:span>, if the total unused space is a significant amount of the space occupied <text:soft-page-break/>by the <text:span text:style-name="T11">.rec</text:span> file, the file is compressed with the records being placed in order. <text:s/><text:line-break/></text:p>
        <text:p text:style-name="P32">The content of an array component is placed in the file in a binary form independent of the workspace in which it was created. <text:s/>Data that is written to a direct access file, erased, and then read in again, may take up more space in the workspace after this process due to lack of sharing of internal representations. <text:s/></text:p>
        <text:p text:style-name="P32"/>
        <text:p text:style-name="P32"/>
        <text:p text:style-name="P29">writechars</text:p>
        <text:p text:style-name="P3"/>
        <text:p text:style-name="P10"><text:span text:style-name="T7">Class: <text:s/></text:span>interactive input/output operation</text:p>
        <text:p text:style-name="P15"><text:span text:style-name="T7">Usage: </text:span><text:s/><text:span text:style-name="T9">writechars S <text:s text:c="3"/></text:span></text:p>
        <text:p text:style-name="P15"><text:span text:style-name="T7">See Also: </text:span>writescreen, write, readchar<text:line-break/></text:p>
        <text:p text:style-name="P15">The operation <text:span text:style-name="T11">writechars</text:span> writes <text:span text:style-name="T11">S</text:span> to the screen at the current cursor position, without supplying a trailing "new line" character. <text:s/>Thus, the cursor is left at the position just after the text. <text:s/><text:span text:style-name="T11">S</text:span> may be a string, a phrase or a single character. <text:s/>The principal use of <text:span text:style-name="T11">writechars</text:span> is in applications where the display screen is managed as a fixed object and scrolling must be avoided. <text:s/></text:p>
        <text:p text:style-name="P26"><text:s text:c="5"/>writechars 'hello world'</text:p>
        <text:p text:style-name="P25"/>
        <text:p text:style-name="P25"/>
        <text:p text:style-name="P28">writefield</text:p>
        <text:p text:style-name="P3"/>
        <text:p text:style-name="P10"><text:span text:style-name="T7">Class: <text:s/></text:span>host direct access file operation</text:p>
        <text:p text:style-name="P15"><text:span text:style-name="T7">Usage: </text:span><text:s/><text:span text:style-name="T9">writefield Filename Start Str <text:s text:c="3"/></text:span></text:p>
        <text:p text:style-name="P15"><text:span text:style-name="T7">See Also: </text:span>writerecord, writearray, filelength<text:line-break/></text:p>
        <text:p text:style-name="P15">The operation <text:span text:style-name="T11">writefield</text:span> is used to write a character string to a portion of an existing host file. <text:s/>The first argument is the file name, followed by the integer offset to the beginning of the field to be written and by the string to be written. <text:s/>The result is the <text:span text:style-name="T11">?noexpr</text:span> fault. <text:s/><text:line-break/></text:p>
        <text:p text:style-name="P17">Example</text:p>
        <text:p text:style-name="P19"><text:span text:style-name="T9"><text:s text:c="5"/>writefield "phonefile 200 'Mike Smith <text:s/>389-4444'</text:span><text:line-break/></text:p>
        <text:p text:style-name="P32">In the example, <text:span text:style-name="T11">writefield</text:span> overwrites the contents of file <text:span text:style-name="T11">phonefile</text:span> starting at position 200 by the string given as the third argument. <text:s/></text:p>
        <text:p text:style-name="P32"/>
        <text:p text:style-name="P32"/>
        <text:p text:style-name="P29">writefile</text:p>
        <text:p text:style-name="P3"/>
        <text:p text:style-name="P10"><text:span text:style-name="T7">Class: <text:s/></text:span>file operation</text:p>
        <text:p text:style-name="P15"><text:span text:style-name="T7">Usage: </text:span><text:s/><text:span text:style-name="T9">writefile N S <text:s text:c="2"/>writefile N S [Eolsw] <text:s text:c="3"/></text:span></text:p>
        <text:p text:style-name="P15"><text:span text:style-name="T7">See Also: </text:span>readfile, putfile, open, close, appendfile<text:line-break/></text:p>
        <text:p text:style-name="P15">The operation <text:span text:style-name="T11">writefile</text:span> is used to write the character array <text:span text:style-name="T11">S</text:span> to the file designated by file designator <text:span text:style-name="T11">N</text:span>. <text:s/>The file designator is an integer returned by <text:span text:style-name="T11">open</text:span>. <text:s/>The file must have been opened for writing, appending or communication. <text:s/><text:line-break/></text:p>
        <text:p text:style-name="P15"><text:soft-page-break/>The argument <text:span text:style-name="T11">S</text:span> may be a character, a string, or an array of characters of any valence. <text:s/>If it is a character or string, a single record is written to the file. <text:s/>If it is a table, the rows of the table are written as records to the file. <text:s/>The appropriate end-of-line indication is added for each record written. <text:s/>If the argument <text:span text:style-name="T11">S</text:span> is empty, an empty record is written. <text:s/><text:line-break/></text:p>
        <text:p text:style-name="P15">If <text:span text:style-name="T11">writefile</text:span> is successful, the result is the no-expression fault <text:span text:style-name="T11">?noexpr</text:span>. <text:s/>If the argument is not a character, string or character table, the fault <text:span text:style-name="T11">?not text data</text:span> is returned. <text:s/><text:line-break/></text:p>
        <text:p text:style-name="P15">If the optional third argument is present, it is used to indicate whether the end-of-line indication should be written. <text:s/>If the third argument is <text:span text:style-name="T11">o</text:span> or <text:span text:style-name="T11">0</text:span> the indication is omitted; if it is <text:span text:style-name="T11">l</text:span> or <text:span text:style-name="T11">1</text:span>, the indication is placed in the file. <text:s/>This form of <text:span text:style-name="T11">writefile</text:span> is used in communications mode to send information to a device driver on the EXTDOS version. <text:s/></text:p>
        <text:p text:style-name="P26"><text:s text:c="5"/>writefile 5 'a line of text';</text:p>
        <text:p text:style-name="P25"/>
        <text:p text:style-name="P25"/>
        <text:p text:style-name="P28">writerecord</text:p>
        <text:p text:style-name="P3"/>
        <text:p text:style-name="P10"><text:span text:style-name="T7">Class: <text:s/></text:span>nial direct access file operation</text:p>
        <text:p text:style-name="P15"><text:span text:style-name="T7">Usage: </text:span><text:s/><text:span text:style-name="T9">writerecord F N S <text:s text:c="3"/></text:span></text:p>
        <text:p text:style-name="P15"><text:span text:style-name="T7">See Also: </text:span>readrecord, writearray, readarray, eraserecord, open, close<text:line-break/></text:p>
        <text:p text:style-name="P15">The operation <text:span text:style-name="T11">writerecord</text:span> writes string <text:span text:style-name="T11">S</text:span> to the direct access file designated by <text:span text:style-name="T11">F</text:span> at component number <text:span text:style-name="T11">N</text:span>. <text:s/><text:line-break/></text:p>
        <text:p text:style-name="P15">If a component already exists at that component number and <text:span text:style-name="T11">S</text:span> can fit in the space taken by that component, the existing one is overwritten. <text:s/>If not, the new component is written at the end of the <text:span text:style-name="T11">.rec</text:span> file and the <text:span text:style-name="T11">.ndx</text:span> file is updated to indicate the starting point for the new component. <text:s/><text:line-break/></text:p>
        <text:p text:style-name="P15">The second argument <text:span text:style-name="T11">N</text:span> can be a list of numbers, in which case the items of <text:span text:style-name="T11">S</text:span> must be strings and are written to the components designated by the integers in <text:span text:style-name="T11">N</text:span>. <text:s/>The file must be open for direct access. <text:s/>The other direct access file operations, <text:span text:style-name="T11">readarray</text:span> and <text:span text:style-name="T11">writearray</text:span>, must not be used on a file that is created using <text:span text:style-name="T11">writerecord</text:span>. <text:s/>However, <text:span text:style-name="T11">eraserecord</text:span> and <text:span text:style-name="T11">filetally</text:span> are used for both kinds of direct access files. <text:s/><text:line-break/></text:p>
        <text:p text:style-name="P32">The data written in the <text:span text:style-name="T11">.rec</text:span> file by <text:span text:style-name="T11">writerecord</text:span> does not contain any end-of-line indications unless they explicitly are part of the strings being written. <text:s/></text:p>
        <text:p text:style-name="P32"/>
        <text:p text:style-name="P32"/>
        <text:p text:style-name="P29">writescreen</text:p>
        <text:p text:style-name="P3"/>
        <text:p text:style-name="P10"><text:span text:style-name="T7">Class: <text:s/></text:span>interactive input/output operation</text:p>
        <text:p text:style-name="P15"><text:span text:style-name="T7">Usage: </text:span><text:s/><text:span text:style-name="T9">writescreen S <text:s text:c="3"/></text:span></text:p>
        <text:p text:style-name="P15"><text:span text:style-name="T7">See Also: </text:span>write, writechars, writefile, putscreendata, putstrings, readscreen<text:line-break/></text:p>
        <text:p text:style-name="P15">The operation <text:span text:style-name="T11">writescreen</text:span> is used to write character data to the display screen. <text:s/>The argument <text:span text:style-name="T11">S</text:span> may be a character, a string, or a character table. <text:s/>If it is a character or string, a single line is displayed. <text:s/>If it is a table, the rows of the table are written as lines. <text:s/>If the argument <text:span text:style-name="T11">S</text:span> is empty, an empty line is displayed. <text:s/>In window mode, the data is written within the bounds of the active window. <text:s/><text:line-break/></text:p>
        <text:p text:style-name="P15">The result of the operation is the no-expression fault <text:span text:style-name="T11">?noexpr</text:span>. <text:s/>If the argument is not a character, string or <text:soft-page-break/>character table, the fault <text:span text:style-name="T11">?not text data</text:span> is returned. <text:s/><text:line-break/></text:p>
        <text:p text:style-name="P15">After the text is displayed, the cursor is placed on the line following the last line written. <text:s/></text:p>
        <text:p text:style-name="P19"><text:span text:style-name="T9"><text:s text:c="5"/>writescreen <text:s/>'End of Manual' ;</text:span><text:line-break/></text:p>
        <text:p text:style-name="P15">The operation <text:span text:style-name="T11">writescreen</text:span> is similar to the operation <text:span text:style-name="T11">writefile</text:span>. <text:s/>For most host systems, <text:span text:style-name="T11">writefile</text:span> may be used with the <text:span text:style-name="T11">standard output device</text:span> to get the same effect as a <text:span text:style-name="T11">writescreen</text:span>. <text:s/>The argument <text:span text:style-name="T11">S</text:span> may be a character, a string, or a character table. <text:s/></text:p>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Courier New" svg:font-family="'Courier New'" style:font-family-generic="modern"/>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CA"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176cm" fo:margin-bottom="0cm" loext:contextual-spacing="false" fo:keep-together="always" fo:orphans="0" fo:widows="0"/>
      <style:text-properties style:font-name="Courier New" fo:font-family="'Courier New'" style:font-family-generic="modern" fo:font-size="8pt" style:font-name-asian="Courier New" style:font-family-asian="'Courier New'" style:font-family-generic-asian="modern" style:font-size-asian="8pt" style:font-name-complex="Courier New" style:font-family-complex="'Courier New'" style:font-family-generic-complex="modern" style:font-size-complex="8pt"/>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0pt" fo:language="en" fo:country="CA" fo:font-weight="bold"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language="en" fo:country="CA"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2.54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4" style:display-name="Heading 4" style:family="paragraph" style:parent-style-name="Standard" style:next-style-name="Standard" style:default-outline-level="4" style:class="text">
      <style:paragraph-properties fo:margin-top="0.176cm" fo:margin-bottom="0cm" loext:contextual-spacing="false" fo:orphans="0" fo:widows="0"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6"><draw:text-box fo:min-height="0.058cm" fo:min-width="0.041cm"><text:p text:style-name="Footer"><text:span text:style-name="Page_20_Number"/></text:p></draw:text-box></draw:frame></text:p>
      </style:footer>
    </style:master-page>
    <style:master-page style:name="Convert_20_1" style:display-name="Convert 1" style:page-layout-name="Mpm1">
      <style:footer>
        <text:p text:style-name="Footer"><draw:frame draw:style-name="Mfr1" draw:name="Frame2" text:anchor-type="paragraph" svg:y="0.002cm" draw:z-index="0"><draw:text-box fo:min-height="0.058cm" fo:min-width="0.041cm"><text:p text:style-name="Footer"><text:span text:style-name="Page_20_Number"/></text:p></draw:text-box></draw:frame></text:p>
      </style:footer>
    </style:master-page>
    <style:master-page style:name="Convert_20_2" style:display-name="Convert 2" style:page-layout-name="Mpm1">
      <style:footer>
        <text:p text:style-name="Footer"><draw:frame draw:style-name="Mfr1" draw:name="Frame3" text:anchor-type="paragraph" svg:y="0.002cm" draw:z-index="239"><draw:text-box fo:min-height="0.058cm" fo:min-width="0.041cm"><text:p text:style-name="Footer"><text:span text:style-name="Page_20_Number"><text:page-number text:select-page="current">23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ndex of Classes</dc:title>
    <meta:initial-creator>M. A. Jenkins</meta:initial-creator>
    <meta:creation-date>2005-08-10T12:40:00</meta:creation-date>
    <dc:creator>www.BillHowell.ca </dc:creator>
    <dc:date>2020-02-24T09:57:08.904939341</dc:date>
    <meta:editing-cycles>6</meta:editing-cycles>
    <meta:editing-duration>PT1H34M49S</meta:editing-duration>
    <meta:generator>LibreOffice/5.2.7.2$Linux_X86_64 LibreOffice_project/20m0$Build-2</meta:generator>
    <meta:document-statistic meta:table-count="52" meta:image-count="1" meta:object-count="0" meta:page-count="239" meta:paragraph-count="4535" meta:word-count="67249" meta:character-count="394958" meta:non-whitespace-character-count="307039"/>
  </office:meta>
</office:document-meta>
</file>