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48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355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4.189cm"/>
    </style:style>
    <style:style style:name="co9" style:family="table-column">
      <style:table-column-properties fo:break-before="auto" style:column-width="1.891cm"/>
    </style:style>
    <style:style style:name="co10" style:family="table-column">
      <style:table-column-properties fo:break-before="auto" style:column-width="1.134cm"/>
    </style:style>
    <style:style style:name="co11" style:family="table-column">
      <style:table-column-properties fo:break-before="auto" style:column-width="1.192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0.471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43cm" fo:break-before="auto" style:use-optimal-row-height="false"/>
    </style:style>
    <style:style style:name="ro5" style:family="table-row">
      <style:table-row-properties style:row-height="0.434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112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112"/>
    <style:style style:name="ce3" style:family="table-cell" style:parent-style-name="Default" style:data-style-name="N112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#ff0000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0000" fo:wrap-option="wrap"/>
      <style:text-properties style:use-window-font-color="true" style:text-outline="false" style:text-line-through-styl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1"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41"/>
    <style:style style:name="ce13" style:family="table-cell" style:parent-style-name="Default" style:data-style-name="N41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41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1">
      <style:table-cell-properties fo:wrap-option="wrap"/>
      <style:text-properties style:use-window-font-color="true" style:text-outline="false" style:text-line-through-styl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41">
      <style:table-cell-properties fo:background-color="#ff0000" fo:wrap-option="wrap"/>
      <style:text-properties style:use-window-font-color="true" style:text-outline="false" style:text-line-through-styl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41">
      <style:text-properties fo:font-weight="bold" style:font-weight-asian="bold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0"/>
    <style:style style:name="ce21" style:family="table-cell" style:parent-style-name="Default" style:data-style-name="N40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40">
      <style:table-cell-properties fo:wrap-option="wrap"/>
      <style:text-properties style:use-window-font-color="true" style:text-outline="false" style:text-line-through-styl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"/>
    <style:style style:name="ce24" style:family="table-cell" style:parent-style-name="Default" style:data-style-name="N1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">
      <style:table-cell-properties fo:wrap-option="wrap"/>
      <style:text-properties style:use-window-font-color="true" style:text-outline="false" style:text-line-through-styl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">
      <style:table-cell-properties fo:background-color="transparent" fo:wrap-option="wrap"/>
      <style:text-properties style:use-window-font-color="true" style:text-outline="false" style:text-line-through-styl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40">
      <style:text-properties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 style:data-style-name="N2">
      <style:table-cell-properties fo:wrap-option="wrap"/>
      <style:text-properties fo:color="#ff0000" style:text-outline="false" style:text-line-through-style="none" style:font-name="Liberation Serif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40">
      <style:table-cell-properties fo:background-color="transparent" fo:wrap-option="wrap"/>
      <style:text-properties style:use-window-font-color="true" style:text-outline="false" style:text-line-through-styl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40">
      <style:table-cell-properties fo:background-color="#ff0000" fo:wrap-option="wrap"/>
      <style:text-properties style:use-window-font-color="true" style:text-outline="false" style:text-line-through-styl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</office:automatic-styles>
  <office:body>
    <office:spreadsheet>
      <table:table table:name="Column listing" table:style-name="ta1" table:print-ranges="'Column listing'.D7:'Column listing'.O74">
        <office:forms form:automatic-focus="false" form:apply-design-mode="false"/>
        <table:shapes>
          <draw:frame draw:z-index="0" draw:style-name="gr1" svg:width="24.509cm" svg:height="26.517cm" svg:x="2.799cm" svg:y="3.095cm">
            <draw:object draw:notify-on-update-of-ranges="Data.K7:Data.K371 Data.K7:Data.K371 Data.L6:Data.L6 Data.L7:Data.L371 Data.K7:Data.K371 Data.M6:Data.M6 Data.M7:Data.M371 Data.K7:Data.K371 Data.N6:Data.N6 Data.N7:Data.N371 Data.K7:Data.K371 Data.O6:Data.O6 Data.O7:Data.O371 Data.K7:Data.K371 Data.P6:Data.P6 Data.P7:Data.P371 Data.K7:Data.K371 Data.Q6:Data.Q6 Data.Q7:Data.Q371 Data.K7:Data.K371 Data.R6:Data.R6 Data.R7:Data.R371 Data.K7:Data.K371 Data.S6:Data.S6 Data.S7:Data.S371 Data.K7:Data.K371 Data.T6:Data.T6 Data.T7:Data.T371 Data.K7:Data.K371 Data.U6:Data.U6 Data.U7:Data.U371 Data.K7:Data.K371 Data.V6:Data.V6 Data.V7:Data.V371 Data.K7:Data.K371 Data.W6:Data.W6 Data.W7:Data.W371 Data.K7:Data.K371 Data.X6:Data.X6 Data.X7:Data.X371 Data.K7:Data.K371 Data.Y6:Data.Y6 Data.Y7:Data.Y371 Data.K7:Data.K371 Data.Z6:Data.Z6 Data.Z7:Data.Z371 Data.K7:Data.K371 Data.AA6:Data.AA6 Data.AA7:Data.AA371 Data.K7:Data.K371 Data.AB6:Data.AB6 Data.AB7:Data.AB371 Data.K7:Data.K371 Data.AC6:Data.AC6 Data.AC7:Data.AC37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ce2"/>
        <table:table-column table:style-name="co3" table:default-cell-style-name="Default"/>
        <table:table-column table:style-name="co2" table:default-cell-style-name="Default"/>
        <table:table-column table:style-name="co4" table:number-columns-repeated="9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row table:style-name="ro1">
          <table:table-cell table:number-columns-repeated="2"/>
          <table:table-cell table:style-name="ce1" office:value-type="string">
            <text:p>Sundial from 4L Pop Bottle – Sundial graph</text:p>
          </table:table-cell>
          <table:table-cell table:style-name="ce4" table:number-columns-repeated="4"/>
          <table:table-cell table:number-columns-repeated="10"/>
        </table:table-row>
        <table:table-row table:style-name="ro2">
          <table:table-cell table:number-columns-repeated="2"/>
          <table:table-cell office:value-type="string">
            <text:p><text:a xlink:href="http://www.BillHowell.ca/" xlink:type="simple">www.BillHowell.ca</text:a> <text:s/>24Jul2013, sunrise &amp; sunset are from <text:a xlink:href="http://www.sunrise-and-sunset.com/en/canada/calgary/2013" xlink:type="simple">http://www.sunrise-and-sunset.com/en/canada/calgary/2013</text:a></text:p>
          </table:table-cell>
          <table:table-cell table:number-columns-repeated="14"/>
        </table:table-row>
        <table:table-row table:style-name="ro3">
          <table:table-cell table:number-columns-repeated="2"/>
          <table:table-cell office:value-type="string">
            <text:p>Times are for Calgary, 2013</text:p>
          </table:table-cell>
          <table:table-cell table:number-columns-repeated="14"/>
        </table:table-row>
        <table:table-row table:style-name="ro3">
          <table:table-cell table:number-columns-repeated="2"/>
          <table:table-cell table:style-name="Default"/>
          <table:table-cell table:number-columns-repeated="14"/>
        </table:table-row>
        <table:table-row table:style-name="ro3">
          <table:table-cell table:number-columns-repeated="17"/>
        </table:table-row>
        <table:table-row table:style-name="ro3">
          <table:table-cell table:number-columns-repeated="2"/>
          <table:table-cell table:style-name="ce3"/>
          <table:table-cell table:style-name="ce5" table:number-columns-repeated="4"/>
          <table:table-cell table:number-columns-repeated="10"/>
        </table:table-row>
        <table:table-row table:style-name="ro3" table:number-rows-repeated="1048569">
          <table:table-cell table:number-columns-repeated="17"/>
        </table:table-row>
        <table:table-row table:style-name="ro3">
          <table:table-cell table:number-columns-repeated="17"/>
        </table:table-row>
      </table:table>
      <table:table table:name="Data" table:style-name="ta1">
        <table:table-column table:style-name="co7" table:number-columns-repeated="2" table:default-cell-style-name="Default"/>
        <table:table-column table:style-name="co8" table:default-cell-style-name="Default"/>
        <table:table-column table:style-name="co4" table:number-columns-repeated="2" table:default-cell-style-name="ce12"/>
        <table:table-column table:style-name="co4" table:number-columns-repeated="3" table:default-cell-style-name="Default"/>
        <table:table-column table:style-name="co9" table:default-cell-style-name="Default"/>
        <table:table-column table:style-name="co10" table:default-cell-style-name="ce20"/>
        <table:table-column table:style-name="co11" table:default-cell-style-name="ce23"/>
        <table:table-column table:style-name="co11" table:default-cell-style-name="ce20"/>
        <table:table-column table:style-name="co10" table:number-columns-repeated="19" table:default-cell-style-name="ce20"/>
        <table:table-column table:style-name="co4" table:number-columns-repeated="993" table:default-cell-style-name="Default"/>
        <table:table-row table:style-name="ro1">
          <table:table-cell table:number-columns-repeated="2"/>
          <table:table-cell table:style-name="ce4" office:value-type="string">
            <text:p>Sundial from 4L Pop Bottle</text:p>
          </table:table-cell>
          <table:table-cell table:style-name="ce11" table:number-columns-repeated="2"/>
          <table:table-cell table:style-name="ce4" table:number-columns-repeated="4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Times are for Calgary, 2013</text:p>
          </table:table-cell>
          <table:table-cell table:number-columns-repeated="6"/>
          <table:table-cell table:style-name="ce18" office:value-type="string">
            <text:p>Solar Time only – not daylight savings (Calgary)</text:p>
          </table:table-cell>
          <table:table-cell table:number-columns-repeated="8"/>
          <table:table-cell table:style-name="ce28" office:value-type="string">
            <text:p>With Daylight savings</text:p>
          </table:table-cell>
          <table:table-cell table:number-columns-repeated="10"/>
          <table:table-cell office:value-type="string">
            <text:p>Sunset</text:p>
          </table:table-cell>
          <table:table-cell table:number-columns-repeated="994"/>
        </table:table-row>
        <table:table-row table:style-name="ro3">
          <table:table-cell table:number-columns-repeated="3"/>
          <table:table-cell table:style-name="ce13" office:value-type="string" table:number-columns-spanned="2" table:number-rows-spanned="1">
            <text:p>Mountain DST</text:p>
          </table:table-cell>
          <table:covered-table-cell table:style-name="ce17"/>
          <table:table-cell table:style-name="ce18"/>
          <table:table-cell table:style-name="ce19" table:number-columns-spanned="2" table:number-rows-spanned="1"/>
          <table:covered-table-cell table:style-name="ce18"/>
          <table:table-cell/>
          <table:table-cell table:formula="of:=MIN([.J7:.J371])" office:value-type="time" office:time-value="PT04H20M00S">
            <text:p>04:20</text:p>
          </table:table-cell>
          <table:table-cell table:number-columns-repeated="19"/>
          <table:table-cell table:formula="of:=MAX([.AD8:.AD372])" office:value-type="time" office:time-value="PT20H55M00S">
            <text:p>20:55</text:p>
          </table:table-cell>
          <table:table-cell table:number-columns-repeated="994"/>
        </table:table-row>
        <table:table-row table:style-name="ro4">
          <table:table-cell table:number-columns-repeated="2"/>
          <table:table-cell table:style-name="ce5" office:value-type="string">
            <text:p>Date</text:p>
          </table:table-cell>
          <table:table-cell table:style-name="ce14" office:value-type="string">
            <text:p>Sunrise</text:p>
          </table:table-cell>
          <table:table-cell table:style-name="ce14" office:value-type="string">
            <text:p>Sunset</text:p>
          </table:table-cell>
          <table:table-cell table:style-name="ce5" office:value-type="string">
            <text:p>Day length</text:p>
          </table:table-cell>
          <table:table-cell table:style-name="ce5" table:number-columns-repeated="3"/>
          <table:table-cell table:style-name="ce21" office:value-type="string">
            <text:p>Sunrise</text:p>
          </table:table-cell>
          <table:table-cell table:style-name="ce24" office:value-type="string">
            <text:p>Day</text:p>
          </table:table-cell>
          <table:table-cell table:style-name="ce21" table:formula="of:=[.M6]-1/24" office:value-type="time" office:time-value="PT05H00M00S">
            <text:p>05:00</text:p>
          </table:table-cell>
          <table:table-cell table:style-name="ce21" table:formula="of:=[.N6]-1/24" office:value-type="time" office:time-value="PT06H00M00S">
            <text:p>06:00</text:p>
          </table:table-cell>
          <table:table-cell table:style-name="ce21" table:formula="of:=[.O6]-1/24" office:value-type="time" office:time-value="PT07H00M00S">
            <text:p>07:00</text:p>
          </table:table-cell>
          <table:table-cell table:style-name="ce21" table:formula="of:=[.P6]-1/24" office:value-type="time" office:time-value="PT08H00M00S">
            <text:p>08:00</text:p>
          </table:table-cell>
          <table:table-cell table:style-name="ce21" table:formula="of:=[.Q6]-1/24" office:value-type="time" office:time-value="PT09H00M00S">
            <text:p>09:00</text:p>
          </table:table-cell>
          <table:table-cell table:style-name="ce21" table:formula="of:=[.R6]-1/24" office:value-type="time" office:time-value="PT10H00M00S">
            <text:p>10:00</text:p>
          </table:table-cell>
          <table:table-cell table:style-name="ce21" table:formula="of:=[.S6]-1/24" office:value-type="time" office:time-value="PT11H00M00S">
            <text:p>11:00</text:p>
          </table:table-cell>
          <table:table-cell table:style-name="ce21" office:value-type="time" office:time-value="PT12H00M00S">
            <text:p>12:00</text:p>
          </table:table-cell>
          <table:table-cell table:style-name="ce21" table:formula="of:=[.S6]+1/24" office:value-type="time" office:time-value="PT13H00M00S">
            <text:p>13:00</text:p>
          </table:table-cell>
          <table:table-cell table:style-name="ce21" table:formula="of:=[.T6]+1/24" office:value-type="time" office:time-value="PT14H00M00S">
            <text:p>14:00</text:p>
          </table:table-cell>
          <table:table-cell table:style-name="ce21" table:formula="of:=[.U6]+1/24" office:value-type="time" office:time-value="PT15H00M00S">
            <text:p>15:00</text:p>
          </table:table-cell>
          <table:table-cell table:style-name="ce21" table:formula="of:=[.V6]+1/24" office:value-type="time" office:time-value="PT16H00M00S">
            <text:p>16:00</text:p>
          </table:table-cell>
          <table:table-cell table:style-name="ce21" table:formula="of:=[.W6]+1/24" office:value-type="time" office:time-value="PT17H00M00S">
            <text:p>17:00</text:p>
          </table:table-cell>
          <table:table-cell table:style-name="ce21" table:formula="of:=[.X6]+1/24" office:value-type="time" office:time-value="PT18H00M00S">
            <text:p>18:00</text:p>
          </table:table-cell>
          <table:table-cell table:style-name="ce21" table:formula="of:=[.Y6]+1/24" office:value-type="time" office:time-value="PT19H00M00S">
            <text:p>19:00</text:p>
          </table:table-cell>
          <table:table-cell table:style-name="ce21" table:formula="of:=[.Z6]+1/24" office:value-type="time" office:time-value="PT20H00M00S">
            <text:p>20:00</text:p>
          </table:table-cell>
          <table:table-cell table:style-name="ce21" table:formula="of:=[.AA6]+1/24" office:value-type="time" office:time-value="PT21H00M00S">
            <text:p>21:00</text:p>
          </table:table-cell>
          <table:table-cell table:style-name="ce21" table:formula="of:=[.AB6]+1/24" office:value-type="time" office:time-value="PT22H00M00S">
            <text:p>22:00</text:p>
          </table:table-cell>
          <table:table-cell table:style-name="ce21" office:value-type="string">
            <text:p>Sunset</text:p>
          </table:table-cell>
          <table:table-cell table:style-name="ce21" office:value-type="string">
            <text:p>Day length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anuary/1" xlink:type="simple">1 January 2013, Tuesday</text:a></text:p>
          </table:table-cell>
          <table:table-cell table:style-name="ce15" office:value-type="time" office:time-value="PT08H39M00S">
            <text:p>08:39:00</text:p>
          </table:table-cell>
          <table:table-cell table:style-name="ce15" office:value-type="time" office:time-value="PT16H41M00S">
            <text:p>16:41:00</text:p>
          </table:table-cell>
          <table:table-cell table:style-name="ce8" table:formula="of:=[.AE7]" office:value-type="time" office:time-value="PT08H01M00S">
            <text:p>08:01:00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22" table:formula="of:=[.D7]" office:value-type="time" office:time-value="PT08H39M00S">
            <text:p>08:39</text:p>
          </table:table-cell>
          <table:table-cell table:style-name="ce25" office:value-type="float" office:value="1">
            <text:p>1</text:p>
          </table:table-cell>
          <table:table-cell table:style-name="ce27" table:formula="of:=1-([.L$6]-[.$S$6])/([.$J7]-[.$S$6])" office:value-type="float" office:value="-1.08955223880597">
            <text:p>-1.09</text:p>
          </table:table-cell>
          <table:table-cell table:style-name="ce27" table:formula="of:=1-([.M$6]-[.$S$6])/([.$J7]-[.$S$6])" office:value-type="float" office:value="-0.791044776119404">
            <text:p>-0.79</text:p>
          </table:table-cell>
          <table:table-cell table:style-name="ce27" table:formula="of:=1-([.N$6]-[.$S$6])/([.$J7]-[.$S$6])" office:value-type="float" office:value="-0.492537313432836">
            <text:p>-0.49</text:p>
          </table:table-cell>
          <table:table-cell table:style-name="ce27" table:formula="of:=1-([.O$6]-[.$S$6])/([.$J7]-[.$S$6])" office:value-type="float" office:value="-0.194029850746269">
            <text:p>-0.19</text:p>
          </table:table-cell>
          <table:table-cell table:style-name="ce27" table:formula="of:=1-([.P$6]-[.$S$6])/([.$J7]-[.$S$6])" office:value-type="float" office:value="0.104477611940298">
            <text:p>0.10</text:p>
          </table:table-cell>
          <table:table-cell table:style-name="ce27" table:formula="of:=1-([.Q$6]-[.$S$6])/([.$J7]-[.$S$6])" office:value-type="float" office:value="0.402985074626865">
            <text:p>0.40</text:p>
          </table:table-cell>
          <table:table-cell table:style-name="ce27" table:formula="of:=1-([.R$6]-[.$S$6])/([.$J7]-[.$S$6])" office:value-type="float" office:value="0.701492537313433">
            <text:p>0.70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7]-[.$S$6])" office:value-type="float" office:value="1.2135231316726">
            <text:p>1.21</text:p>
          </table:table-cell>
          <table:table-cell table:style-name="ce27" table:formula="of:=1+([.U$6]-[.$S$6])/([.$AD7]-[.$S$6])" office:value-type="float" office:value="1.4270462633452">
            <text:p>1.43</text:p>
          </table:table-cell>
          <table:table-cell table:style-name="ce27" table:formula="of:=1+([.V$6]-[.$S$6])/([.$AD7]-[.$S$6])" office:value-type="float" office:value="1.64056939501779">
            <text:p>1.64</text:p>
          </table:table-cell>
          <table:table-cell table:style-name="ce27" table:formula="of:=1+([.W$6]-[.$S$6])/([.$AD7]-[.$S$6])" office:value-type="float" office:value="1.85409252669039">
            <text:p>1.85</text:p>
          </table:table-cell>
          <table:table-cell table:style-name="ce27" table:formula="of:=1+([.X$6]-[.$S$6])/([.$AD7]-[.$S$6])" office:value-type="float" office:value="2.06761565836299">
            <text:p>2.07</text:p>
          </table:table-cell>
          <table:table-cell table:style-name="ce27" table:formula="of:=1+([.Y$6]-[.$S$6])/([.$AD7]-[.$S$6])" office:value-type="float" office:value="2.28113879003559">
            <text:p>2.28</text:p>
          </table:table-cell>
          <table:table-cell table:style-name="ce27" table:formula="of:=1+([.Z$6]-[.$S$6])/([.$AD7]-[.$S$6])" office:value-type="float" office:value="2.49466192170818">
            <text:p>2.49</text:p>
          </table:table-cell>
          <table:table-cell table:style-name="ce27" table:formula="of:=1+([.AA$6]-[.$S$6])/([.$AD7]-[.$S$6])" office:value-type="float" office:value="2.70818505338078">
            <text:p>2.71</text:p>
          </table:table-cell>
          <table:table-cell table:style-name="ce27" table:formula="of:=1+([.AB$6]-[.$S$6])/([.$AD7]-[.$S$6])" office:value-type="float" office:value="2.92170818505338">
            <text:p>2.92</text:p>
          </table:table-cell>
          <table:table-cell table:style-name="ce27" table:formula="of:=1+([.AC$6]-[.$S$6])/([.$AD7]-[.$S$6])" office:value-type="float" office:value="3.13523131672598">
            <text:p>3.14</text:p>
          </table:table-cell>
          <table:table-cell table:style-name="ce22" table:formula="of:=[.E7]" office:value-type="time" office:time-value="PT16H41M00S">
            <text:p>16:41</text:p>
          </table:table-cell>
          <table:table-cell table:style-name="ce22" office:value-type="time" office:time-value="PT08H01M00S">
            <text:p>08:01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anuary/2" xlink:type="simple">2 January 2013, Wednesday</text:a></text:p>
          </table:table-cell>
          <table:table-cell table:style-name="ce15" office:value-type="time" office:time-value="PT08H39M00S">
            <text:p>08:39:00</text:p>
          </table:table-cell>
          <table:table-cell table:style-name="ce15" office:value-type="time" office:time-value="PT16H42M00S">
            <text:p>16:42:00</text:p>
          </table:table-cell>
          <table:table-cell table:style-name="ce8" table:formula="of:=[.AE8]" office:value-type="time" office:time-value="PT08H03M00S">
            <text:p>08:03:00</text:p>
          </table:table-cell>
          <table:table-cell table:style-name="ce8" table:number-columns-repeated="3"/>
          <table:table-cell table:style-name="ce22" table:formula="of:=[.D8]" office:value-type="time" office:time-value="PT08H39M00S">
            <text:p>08:39</text:p>
          </table:table-cell>
          <table:table-cell table:style-name="ce25" table:formula="of:=[.K7]+1" office:value-type="float" office:value="2">
            <text:p>2</text:p>
          </table:table-cell>
          <table:table-cell table:style-name="ce27" table:formula="of:=1-([.L$6]-[.$S$6])/([.$J8]-[.$S$6])" office:value-type="float" office:value="-1.08955223880597">
            <text:p>-1.09</text:p>
          </table:table-cell>
          <table:table-cell table:style-name="ce27" table:formula="of:=1-([.M$6]-[.$S$6])/([.$J8]-[.$S$6])" office:value-type="float" office:value="-0.791044776119404">
            <text:p>-0.79</text:p>
          </table:table-cell>
          <table:table-cell table:style-name="ce27" table:formula="of:=1-([.N$6]-[.$S$6])/([.$J8]-[.$S$6])" office:value-type="float" office:value="-0.492537313432836">
            <text:p>-0.49</text:p>
          </table:table-cell>
          <table:table-cell table:style-name="ce27" table:formula="of:=1-([.O$6]-[.$S$6])/([.$J8]-[.$S$6])" office:value-type="float" office:value="-0.194029850746269">
            <text:p>-0.19</text:p>
          </table:table-cell>
          <table:table-cell table:style-name="ce27" table:formula="of:=1-([.P$6]-[.$S$6])/([.$J8]-[.$S$6])" office:value-type="float" office:value="0.104477611940298">
            <text:p>0.10</text:p>
          </table:table-cell>
          <table:table-cell table:style-name="ce27" table:formula="of:=1-([.Q$6]-[.$S$6])/([.$J8]-[.$S$6])" office:value-type="float" office:value="0.402985074626865">
            <text:p>0.40</text:p>
          </table:table-cell>
          <table:table-cell table:style-name="ce27" table:formula="of:=1-([.R$6]-[.$S$6])/([.$J8]-[.$S$6])" office:value-type="float" office:value="0.701492537313433">
            <text:p>0.70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8]-[.$S$6])" office:value-type="float" office:value="1.21276595744681">
            <text:p>1.21</text:p>
          </table:table-cell>
          <table:table-cell table:style-name="ce27" table:formula="of:=1+([.U$6]-[.$S$6])/([.$AD8]-[.$S$6])" office:value-type="float" office:value="1.42553191489362">
            <text:p>1.43</text:p>
          </table:table-cell>
          <table:table-cell table:style-name="ce27" table:formula="of:=1+([.V$6]-[.$S$6])/([.$AD8]-[.$S$6])" office:value-type="float" office:value="1.63829787234042">
            <text:p>1.64</text:p>
          </table:table-cell>
          <table:table-cell table:style-name="ce27" table:formula="of:=1+([.W$6]-[.$S$6])/([.$AD8]-[.$S$6])" office:value-type="float" office:value="1.85106382978723">
            <text:p>1.85</text:p>
          </table:table-cell>
          <table:table-cell table:style-name="ce27" table:formula="of:=1+([.X$6]-[.$S$6])/([.$AD8]-[.$S$6])" office:value-type="float" office:value="2.06382978723404">
            <text:p>2.06</text:p>
          </table:table-cell>
          <table:table-cell table:style-name="ce27" table:formula="of:=1+([.Y$6]-[.$S$6])/([.$AD8]-[.$S$6])" office:value-type="float" office:value="2.27659574468085">
            <text:p>2.28</text:p>
          </table:table-cell>
          <table:table-cell table:style-name="ce27" table:formula="of:=1+([.Z$6]-[.$S$6])/([.$AD8]-[.$S$6])" office:value-type="float" office:value="2.48936170212766">
            <text:p>2.49</text:p>
          </table:table-cell>
          <table:table-cell table:style-name="ce27" table:formula="of:=1+([.AA$6]-[.$S$6])/([.$AD8]-[.$S$6])" office:value-type="float" office:value="2.70212765957447">
            <text:p>2.70</text:p>
          </table:table-cell>
          <table:table-cell table:style-name="ce27" table:formula="of:=1+([.AB$6]-[.$S$6])/([.$AD8]-[.$S$6])" office:value-type="float" office:value="2.91489361702127">
            <text:p>2.91</text:p>
          </table:table-cell>
          <table:table-cell table:style-name="ce27" table:formula="of:=1+([.AC$6]-[.$S$6])/([.$AD8]-[.$S$6])" office:value-type="float" office:value="3.12765957446808">
            <text:p>3.13</text:p>
          </table:table-cell>
          <table:table-cell table:style-name="ce22" table:formula="of:=[.E8]" office:value-type="time" office:time-value="PT16H42M00S">
            <text:p>16:42</text:p>
          </table:table-cell>
          <table:table-cell table:style-name="ce22" office:value-type="time" office:time-value="PT08H03M00S">
            <text:p>08:03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anuary/3" xlink:type="simple">3 January 2013, Thursday</text:a></text:p>
          </table:table-cell>
          <table:table-cell table:style-name="ce15" office:value-type="time" office:time-value="PT08H39M00S">
            <text:p>08:39:00</text:p>
          </table:table-cell>
          <table:table-cell table:style-name="ce15" office:value-type="time" office:time-value="PT16H43M00S">
            <text:p>16:43:00</text:p>
          </table:table-cell>
          <table:table-cell table:style-name="ce8" table:formula="of:=[.AE9]" office:value-type="time" office:time-value="PT08H04M00S">
            <text:p>08:04:00</text:p>
          </table:table-cell>
          <table:table-cell table:style-name="ce8" table:number-columns-repeated="3"/>
          <table:table-cell table:style-name="ce22" table:formula="of:=[.D9]" office:value-type="time" office:time-value="PT08H39M00S">
            <text:p>08:39</text:p>
          </table:table-cell>
          <table:table-cell table:style-name="ce25" table:formula="of:=[.K8]+1" office:value-type="float" office:value="3">
            <text:p>3</text:p>
          </table:table-cell>
          <table:table-cell table:style-name="ce27" table:formula="of:=1-([.L$6]-[.$S$6])/([.$J9]-[.$S$6])" office:value-type="float" office:value="-1.08955223880597">
            <text:p>-1.09</text:p>
          </table:table-cell>
          <table:table-cell table:style-name="ce27" table:formula="of:=1-([.M$6]-[.$S$6])/([.$J9]-[.$S$6])" office:value-type="float" office:value="-0.791044776119404">
            <text:p>-0.79</text:p>
          </table:table-cell>
          <table:table-cell table:style-name="ce27" table:formula="of:=1-([.N$6]-[.$S$6])/([.$J9]-[.$S$6])" office:value-type="float" office:value="-0.492537313432836">
            <text:p>-0.49</text:p>
          </table:table-cell>
          <table:table-cell table:style-name="ce27" table:formula="of:=1-([.O$6]-[.$S$6])/([.$J9]-[.$S$6])" office:value-type="float" office:value="-0.194029850746269">
            <text:p>-0.19</text:p>
          </table:table-cell>
          <table:table-cell table:style-name="ce27" table:formula="of:=1-([.P$6]-[.$S$6])/([.$J9]-[.$S$6])" office:value-type="float" office:value="0.104477611940298">
            <text:p>0.10</text:p>
          </table:table-cell>
          <table:table-cell table:style-name="ce27" table:formula="of:=1-([.Q$6]-[.$S$6])/([.$J9]-[.$S$6])" office:value-type="float" office:value="0.402985074626865">
            <text:p>0.40</text:p>
          </table:table-cell>
          <table:table-cell table:style-name="ce27" table:formula="of:=1-([.R$6]-[.$S$6])/([.$J9]-[.$S$6])" office:value-type="float" office:value="0.701492537313433">
            <text:p>0.70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9]-[.$S$6])" office:value-type="float" office:value="1.21201413427562">
            <text:p>1.21</text:p>
          </table:table-cell>
          <table:table-cell table:style-name="ce27" table:formula="of:=1+([.U$6]-[.$S$6])/([.$AD9]-[.$S$6])" office:value-type="float" office:value="1.42402826855124">
            <text:p>1.42</text:p>
          </table:table-cell>
          <table:table-cell table:style-name="ce27" table:formula="of:=1+([.V$6]-[.$S$6])/([.$AD9]-[.$S$6])" office:value-type="float" office:value="1.63604240282685">
            <text:p>1.64</text:p>
          </table:table-cell>
          <table:table-cell table:style-name="ce27" table:formula="of:=1+([.W$6]-[.$S$6])/([.$AD9]-[.$S$6])" office:value-type="float" office:value="1.84805653710247">
            <text:p>1.85</text:p>
          </table:table-cell>
          <table:table-cell table:style-name="ce27" table:formula="of:=1+([.X$6]-[.$S$6])/([.$AD9]-[.$S$6])" office:value-type="float" office:value="2.06007067137809">
            <text:p>2.06</text:p>
          </table:table-cell>
          <table:table-cell table:style-name="ce27" table:formula="of:=1+([.Y$6]-[.$S$6])/([.$AD9]-[.$S$6])" office:value-type="float" office:value="2.27208480565371">
            <text:p>2.27</text:p>
          </table:table-cell>
          <table:table-cell table:style-name="ce27" table:formula="of:=1+([.Z$6]-[.$S$6])/([.$AD9]-[.$S$6])" office:value-type="float" office:value="2.48409893992933">
            <text:p>2.48</text:p>
          </table:table-cell>
          <table:table-cell table:style-name="ce27" table:formula="of:=1+([.AA$6]-[.$S$6])/([.$AD9]-[.$S$6])" office:value-type="float" office:value="2.69611307420495">
            <text:p>2.70</text:p>
          </table:table-cell>
          <table:table-cell table:style-name="ce27" table:formula="of:=1+([.AB$6]-[.$S$6])/([.$AD9]-[.$S$6])" office:value-type="float" office:value="2.90812720848056">
            <text:p>2.91</text:p>
          </table:table-cell>
          <table:table-cell table:style-name="ce27" table:formula="of:=1+([.AC$6]-[.$S$6])/([.$AD9]-[.$S$6])" office:value-type="float" office:value="3.12014134275618">
            <text:p>3.12</text:p>
          </table:table-cell>
          <table:table-cell table:style-name="ce22" table:formula="of:=[.E9]" office:value-type="time" office:time-value="PT16H43M00S">
            <text:p>16:43</text:p>
          </table:table-cell>
          <table:table-cell table:style-name="ce22" office:value-type="time" office:time-value="PT08H04M00S">
            <text:p>08:04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anuary/4" xlink:type="simple">4 January 2013, Friday</text:a></text:p>
          </table:table-cell>
          <table:table-cell table:style-name="ce15" office:value-type="time" office:time-value="PT08H38M00S">
            <text:p>08:38:00</text:p>
          </table:table-cell>
          <table:table-cell table:style-name="ce15" office:value-type="time" office:time-value="PT16H44M00S">
            <text:p>16:44:00</text:p>
          </table:table-cell>
          <table:table-cell table:style-name="ce8" table:formula="of:=[.AE10]" office:value-type="time" office:time-value="PT08H05M00S">
            <text:p>08:05:00</text:p>
          </table:table-cell>
          <table:table-cell table:style-name="ce8" table:number-columns-repeated="3"/>
          <table:table-cell table:style-name="ce22" table:formula="of:=[.D10]" office:value-type="time" office:time-value="PT08H38M00S">
            <text:p>08:38</text:p>
          </table:table-cell>
          <table:table-cell table:style-name="ce25" table:formula="of:=[.K9]+1" office:value-type="float" office:value="4">
            <text:p>4</text:p>
          </table:table-cell>
          <table:table-cell table:style-name="ce27" table:formula="of:=1-([.L$6]-[.$S$6])/([.$J10]-[.$S$6])" office:value-type="float" office:value="-1.07920792079208">
            <text:p>-1.08</text:p>
          </table:table-cell>
          <table:table-cell table:style-name="ce27" table:formula="of:=1-([.M$6]-[.$S$6])/([.$J10]-[.$S$6])" office:value-type="float" office:value="-0.782178217821783">
            <text:p>-0.78</text:p>
          </table:table-cell>
          <table:table-cell table:style-name="ce27" table:formula="of:=1-([.N$6]-[.$S$6])/([.$J10]-[.$S$6])" office:value-type="float" office:value="-0.485148514851486">
            <text:p>-0.49</text:p>
          </table:table-cell>
          <table:table-cell table:style-name="ce27" table:formula="of:=1-([.O$6]-[.$S$6])/([.$J10]-[.$S$6])" office:value-type="float" office:value="-0.188118811881189">
            <text:p>-0.19</text:p>
          </table:table-cell>
          <table:table-cell table:style-name="ce27" table:formula="of:=1-([.P$6]-[.$S$6])/([.$J10]-[.$S$6])" office:value-type="float" office:value="0.108910891089109">
            <text:p>0.11</text:p>
          </table:table-cell>
          <table:table-cell table:style-name="ce27" table:formula="of:=1-([.Q$6]-[.$S$6])/([.$J10]-[.$S$6])" office:value-type="float" office:value="0.405940594059406">
            <text:p>0.41</text:p>
          </table:table-cell>
          <table:table-cell table:style-name="ce27" table:formula="of:=1-([.R$6]-[.$S$6])/([.$J10]-[.$S$6])" office:value-type="float" office:value="0.702970297029703">
            <text:p>0.70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0]-[.$S$6])" office:value-type="float" office:value="1.2112676056338">
            <text:p>1.21</text:p>
          </table:table-cell>
          <table:table-cell table:style-name="ce27" table:formula="of:=1+([.U$6]-[.$S$6])/([.$AD10]-[.$S$6])" office:value-type="float" office:value="1.42253521126761">
            <text:p>1.42</text:p>
          </table:table-cell>
          <table:table-cell table:style-name="ce27" table:formula="of:=1+([.V$6]-[.$S$6])/([.$AD10]-[.$S$6])" office:value-type="float" office:value="1.63380281690141">
            <text:p>1.63</text:p>
          </table:table-cell>
          <table:table-cell table:style-name="ce27" table:formula="of:=1+([.W$6]-[.$S$6])/([.$AD10]-[.$S$6])" office:value-type="float" office:value="1.84507042253521">
            <text:p>1.85</text:p>
          </table:table-cell>
          <table:table-cell table:style-name="ce27" table:formula="of:=1+([.X$6]-[.$S$6])/([.$AD10]-[.$S$6])" office:value-type="float" office:value="2.05633802816901">
            <text:p>2.06</text:p>
          </table:table-cell>
          <table:table-cell table:style-name="ce27" table:formula="of:=1+([.Y$6]-[.$S$6])/([.$AD10]-[.$S$6])" office:value-type="float" office:value="2.26760563380282">
            <text:p>2.27</text:p>
          </table:table-cell>
          <table:table-cell table:style-name="ce27" table:formula="of:=1+([.Z$6]-[.$S$6])/([.$AD10]-[.$S$6])" office:value-type="float" office:value="2.47887323943662">
            <text:p>2.48</text:p>
          </table:table-cell>
          <table:table-cell table:style-name="ce27" table:formula="of:=1+([.AA$6]-[.$S$6])/([.$AD10]-[.$S$6])" office:value-type="float" office:value="2.69014084507042">
            <text:p>2.69</text:p>
          </table:table-cell>
          <table:table-cell table:style-name="ce27" table:formula="of:=1+([.AB$6]-[.$S$6])/([.$AD10]-[.$S$6])" office:value-type="float" office:value="2.90140845070422">
            <text:p>2.90</text:p>
          </table:table-cell>
          <table:table-cell table:style-name="ce27" table:formula="of:=1+([.AC$6]-[.$S$6])/([.$AD10]-[.$S$6])" office:value-type="float" office:value="3.11267605633803">
            <text:p>3.11</text:p>
          </table:table-cell>
          <table:table-cell table:style-name="ce22" table:formula="of:=[.E10]" office:value-type="time" office:time-value="PT16H44M00S">
            <text:p>16:44</text:p>
          </table:table-cell>
          <table:table-cell table:style-name="ce22" office:value-type="time" office:time-value="PT08H05M00S">
            <text:p>08:05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anuary/5" xlink:type="simple">5 January 2013, Saturday</text:a></text:p>
          </table:table-cell>
          <table:table-cell table:style-name="ce15" office:value-type="time" office:time-value="PT08H38M00S">
            <text:p>08:38:00</text:p>
          </table:table-cell>
          <table:table-cell table:style-name="ce15" office:value-type="time" office:time-value="PT16H45M00S">
            <text:p>16:45:00</text:p>
          </table:table-cell>
          <table:table-cell table:style-name="ce8" table:formula="of:=[.AE11]" office:value-type="time" office:time-value="PT08H07M00S">
            <text:p>08:07:00</text:p>
          </table:table-cell>
          <table:table-cell table:style-name="ce8" table:number-columns-repeated="3"/>
          <table:table-cell table:style-name="ce22" table:formula="of:=[.D11]" office:value-type="time" office:time-value="PT08H38M00S">
            <text:p>08:38</text:p>
          </table:table-cell>
          <table:table-cell table:style-name="ce25" table:formula="of:=[.K10]+1" office:value-type="float" office:value="5">
            <text:p>5</text:p>
          </table:table-cell>
          <table:table-cell table:style-name="ce27" table:formula="of:=1-([.L$6]-[.$S$6])/([.$J11]-[.$S$6])" office:value-type="float" office:value="-1.07920792079208">
            <text:p>-1.08</text:p>
          </table:table-cell>
          <table:table-cell table:style-name="ce27" table:formula="of:=1-([.M$6]-[.$S$6])/([.$J11]-[.$S$6])" office:value-type="float" office:value="-0.782178217821783">
            <text:p>-0.78</text:p>
          </table:table-cell>
          <table:table-cell table:style-name="ce27" table:formula="of:=1-([.N$6]-[.$S$6])/([.$J11]-[.$S$6])" office:value-type="float" office:value="-0.485148514851486">
            <text:p>-0.49</text:p>
          </table:table-cell>
          <table:table-cell table:style-name="ce27" table:formula="of:=1-([.O$6]-[.$S$6])/([.$J11]-[.$S$6])" office:value-type="float" office:value="-0.188118811881189">
            <text:p>-0.19</text:p>
          </table:table-cell>
          <table:table-cell table:style-name="ce27" table:formula="of:=1-([.P$6]-[.$S$6])/([.$J11]-[.$S$6])" office:value-type="float" office:value="0.108910891089109">
            <text:p>0.11</text:p>
          </table:table-cell>
          <table:table-cell table:style-name="ce27" table:formula="of:=1-([.Q$6]-[.$S$6])/([.$J11]-[.$S$6])" office:value-type="float" office:value="0.405940594059406">
            <text:p>0.41</text:p>
          </table:table-cell>
          <table:table-cell table:style-name="ce27" table:formula="of:=1-([.R$6]-[.$S$6])/([.$J11]-[.$S$6])" office:value-type="float" office:value="0.702970297029703">
            <text:p>0.70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1]-[.$S$6])" office:value-type="float" office:value="1.21052631578947">
            <text:p>1.21</text:p>
          </table:table-cell>
          <table:table-cell table:style-name="ce27" table:formula="of:=1+([.U$6]-[.$S$6])/([.$AD11]-[.$S$6])" office:value-type="float" office:value="1.42105263157895">
            <text:p>1.42</text:p>
          </table:table-cell>
          <table:table-cell table:style-name="ce27" table:formula="of:=1+([.V$6]-[.$S$6])/([.$AD11]-[.$S$6])" office:value-type="float" office:value="1.63157894736842">
            <text:p>1.63</text:p>
          </table:table-cell>
          <table:table-cell table:style-name="ce27" table:formula="of:=1+([.W$6]-[.$S$6])/([.$AD11]-[.$S$6])" office:value-type="float" office:value="1.84210526315789">
            <text:p>1.84</text:p>
          </table:table-cell>
          <table:table-cell table:style-name="ce27" table:formula="of:=1+([.X$6]-[.$S$6])/([.$AD11]-[.$S$6])" office:value-type="float" office:value="2.05263157894737">
            <text:p>2.05</text:p>
          </table:table-cell>
          <table:table-cell table:style-name="ce27" table:formula="of:=1+([.Y$6]-[.$S$6])/([.$AD11]-[.$S$6])" office:value-type="float" office:value="2.26315789473684">
            <text:p>2.26</text:p>
          </table:table-cell>
          <table:table-cell table:style-name="ce27" table:formula="of:=1+([.Z$6]-[.$S$6])/([.$AD11]-[.$S$6])" office:value-type="float" office:value="2.47368421052631">
            <text:p>2.47</text:p>
          </table:table-cell>
          <table:table-cell table:style-name="ce27" table:formula="of:=1+([.AA$6]-[.$S$6])/([.$AD11]-[.$S$6])" office:value-type="float" office:value="2.68421052631579">
            <text:p>2.68</text:p>
          </table:table-cell>
          <table:table-cell table:style-name="ce27" table:formula="of:=1+([.AB$6]-[.$S$6])/([.$AD11]-[.$S$6])" office:value-type="float" office:value="2.89473684210526">
            <text:p>2.89</text:p>
          </table:table-cell>
          <table:table-cell table:style-name="ce27" table:formula="of:=1+([.AC$6]-[.$S$6])/([.$AD11]-[.$S$6])" office:value-type="float" office:value="3.10526315789474">
            <text:p>3.11</text:p>
          </table:table-cell>
          <table:table-cell table:style-name="ce22" table:formula="of:=[.E11]" office:value-type="time" office:time-value="PT16H45M00S">
            <text:p>16:45</text:p>
          </table:table-cell>
          <table:table-cell table:style-name="ce22" office:value-type="time" office:time-value="PT08H07M00S">
            <text:p>08:07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anuary/6" xlink:type="simple">6 January 2013, Sunday</text:a></text:p>
          </table:table-cell>
          <table:table-cell table:style-name="ce15" office:value-type="time" office:time-value="PT08H38M00S">
            <text:p>08:38:00</text:p>
          </table:table-cell>
          <table:table-cell table:style-name="ce15" office:value-type="time" office:time-value="PT16H47M00S">
            <text:p>16:47:00</text:p>
          </table:table-cell>
          <table:table-cell table:style-name="ce8" table:formula="of:=[.AE12]" office:value-type="time" office:time-value="PT08H09M00S">
            <text:p>08:09:00</text:p>
          </table:table-cell>
          <table:table-cell table:style-name="ce8" table:number-columns-repeated="3"/>
          <table:table-cell table:style-name="ce22" table:formula="of:=[.D12]" office:value-type="time" office:time-value="PT08H38M00S">
            <text:p>08:38</text:p>
          </table:table-cell>
          <table:table-cell table:style-name="ce25" table:formula="of:=[.K11]+1" office:value-type="float" office:value="6">
            <text:p>6</text:p>
          </table:table-cell>
          <table:table-cell table:style-name="ce27" table:formula="of:=1-([.L$6]-[.$S$6])/([.$J12]-[.$S$6])" office:value-type="float" office:value="-1.07920792079208">
            <text:p>-1.08</text:p>
          </table:table-cell>
          <table:table-cell table:style-name="ce27" table:formula="of:=1-([.M$6]-[.$S$6])/([.$J12]-[.$S$6])" office:value-type="float" office:value="-0.782178217821783">
            <text:p>-0.78</text:p>
          </table:table-cell>
          <table:table-cell table:style-name="ce27" table:formula="of:=1-([.N$6]-[.$S$6])/([.$J12]-[.$S$6])" office:value-type="float" office:value="-0.485148514851486">
            <text:p>-0.49</text:p>
          </table:table-cell>
          <table:table-cell table:style-name="ce27" table:formula="of:=1-([.O$6]-[.$S$6])/([.$J12]-[.$S$6])" office:value-type="float" office:value="-0.188118811881189">
            <text:p>-0.19</text:p>
          </table:table-cell>
          <table:table-cell table:style-name="ce27" table:formula="of:=1-([.P$6]-[.$S$6])/([.$J12]-[.$S$6])" office:value-type="float" office:value="0.108910891089109">
            <text:p>0.11</text:p>
          </table:table-cell>
          <table:table-cell table:style-name="ce27" table:formula="of:=1-([.Q$6]-[.$S$6])/([.$J12]-[.$S$6])" office:value-type="float" office:value="0.405940594059406">
            <text:p>0.41</text:p>
          </table:table-cell>
          <table:table-cell table:style-name="ce27" table:formula="of:=1-([.R$6]-[.$S$6])/([.$J12]-[.$S$6])" office:value-type="float" office:value="0.702970297029703">
            <text:p>0.70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2]-[.$S$6])" office:value-type="float" office:value="1.20905923344948">
            <text:p>1.21</text:p>
          </table:table-cell>
          <table:table-cell table:style-name="ce27" table:formula="of:=1+([.U$6]-[.$S$6])/([.$AD12]-[.$S$6])" office:value-type="float" office:value="1.41811846689895">
            <text:p>1.42</text:p>
          </table:table-cell>
          <table:table-cell table:style-name="ce27" table:formula="of:=1+([.V$6]-[.$S$6])/([.$AD12]-[.$S$6])" office:value-type="float" office:value="1.62717770034843">
            <text:p>1.63</text:p>
          </table:table-cell>
          <table:table-cell table:style-name="ce27" table:formula="of:=1+([.W$6]-[.$S$6])/([.$AD12]-[.$S$6])" office:value-type="float" office:value="1.83623693379791">
            <text:p>1.84</text:p>
          </table:table-cell>
          <table:table-cell table:style-name="ce27" table:formula="of:=1+([.X$6]-[.$S$6])/([.$AD12]-[.$S$6])" office:value-type="float" office:value="2.04529616724739">
            <text:p>2.05</text:p>
          </table:table-cell>
          <table:table-cell table:style-name="ce27" table:formula="of:=1+([.Y$6]-[.$S$6])/([.$AD12]-[.$S$6])" office:value-type="float" office:value="2.25435540069686">
            <text:p>2.25</text:p>
          </table:table-cell>
          <table:table-cell table:style-name="ce27" table:formula="of:=1+([.Z$6]-[.$S$6])/([.$AD12]-[.$S$6])" office:value-type="float" office:value="2.46341463414634">
            <text:p>2.46</text:p>
          </table:table-cell>
          <table:table-cell table:style-name="ce27" table:formula="of:=1+([.AA$6]-[.$S$6])/([.$AD12]-[.$S$6])" office:value-type="float" office:value="2.67247386759582">
            <text:p>2.67</text:p>
          </table:table-cell>
          <table:table-cell table:style-name="ce27" table:formula="of:=1+([.AB$6]-[.$S$6])/([.$AD12]-[.$S$6])" office:value-type="float" office:value="2.88153310104529">
            <text:p>2.88</text:p>
          </table:table-cell>
          <table:table-cell table:style-name="ce27" table:formula="of:=1+([.AC$6]-[.$S$6])/([.$AD12]-[.$S$6])" office:value-type="float" office:value="3.09059233449477">
            <text:p>3.09</text:p>
          </table:table-cell>
          <table:table-cell table:style-name="ce22" table:formula="of:=[.E12]" office:value-type="time" office:time-value="PT16H47M00S">
            <text:p>16:47</text:p>
          </table:table-cell>
          <table:table-cell table:style-name="ce22" office:value-type="time" office:time-value="PT08H09M00S">
            <text:p>08:09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anuary/7" xlink:type="simple">7 January 2013, Monday</text:a></text:p>
          </table:table-cell>
          <table:table-cell table:style-name="ce15" office:value-type="time" office:time-value="PT08H37M00S">
            <text:p>08:37:00</text:p>
          </table:table-cell>
          <table:table-cell table:style-name="ce15" office:value-type="time" office:time-value="PT16H48M00S">
            <text:p>16:48:00</text:p>
          </table:table-cell>
          <table:table-cell table:style-name="ce8" table:formula="of:=[.AE13]" office:value-type="time" office:time-value="PT08H10M00S">
            <text:p>08:10:00</text:p>
          </table:table-cell>
          <table:table-cell table:style-name="ce8" table:number-columns-repeated="3"/>
          <table:table-cell table:style-name="ce22" table:formula="of:=[.D13]" office:value-type="time" office:time-value="PT08H37M00S">
            <text:p>08:37</text:p>
          </table:table-cell>
          <table:table-cell table:style-name="ce25" table:formula="of:=[.K12]+1" office:value-type="float" office:value="7">
            <text:p>7</text:p>
          </table:table-cell>
          <table:table-cell table:style-name="ce27" table:formula="of:=1-([.L$6]-[.$S$6])/([.$J13]-[.$S$6])" office:value-type="float" office:value="-1.06896551724138">
            <text:p>-1.07</text:p>
          </table:table-cell>
          <table:table-cell table:style-name="ce27" table:formula="of:=1-([.M$6]-[.$S$6])/([.$J13]-[.$S$6])" office:value-type="float" office:value="-0.773399014778326">
            <text:p>-0.77</text:p>
          </table:table-cell>
          <table:table-cell table:style-name="ce27" table:formula="of:=1-([.N$6]-[.$S$6])/([.$J13]-[.$S$6])" office:value-type="float" office:value="-0.477832512315272">
            <text:p>-0.48</text:p>
          </table:table-cell>
          <table:table-cell table:style-name="ce27" table:formula="of:=1-([.O$6]-[.$S$6])/([.$J13]-[.$S$6])" office:value-type="float" office:value="-0.182266009852217">
            <text:p>-0.18</text:p>
          </table:table-cell>
          <table:table-cell table:style-name="ce27" table:formula="of:=1-([.P$6]-[.$S$6])/([.$J13]-[.$S$6])" office:value-type="float" office:value="0.113300492610837">
            <text:p>0.11</text:p>
          </table:table-cell>
          <table:table-cell table:style-name="ce27" table:formula="of:=1-([.Q$6]-[.$S$6])/([.$J13]-[.$S$6])" office:value-type="float" office:value="0.408866995073891">
            <text:p>0.41</text:p>
          </table:table-cell>
          <table:table-cell table:style-name="ce27" table:formula="of:=1-([.R$6]-[.$S$6])/([.$J13]-[.$S$6])" office:value-type="float" office:value="0.704433497536946">
            <text:p>0.70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3]-[.$S$6])" office:value-type="float" office:value="1.20833333333333">
            <text:p>1.21</text:p>
          </table:table-cell>
          <table:table-cell table:style-name="ce27" table:formula="of:=1+([.U$6]-[.$S$6])/([.$AD13]-[.$S$6])" office:value-type="float" office:value="1.41666666666667">
            <text:p>1.42</text:p>
          </table:table-cell>
          <table:table-cell table:style-name="ce27" table:formula="of:=1+([.V$6]-[.$S$6])/([.$AD13]-[.$S$6])" office:value-type="float" office:value="1.625">
            <text:p>1.63</text:p>
          </table:table-cell>
          <table:table-cell table:style-name="ce27" table:formula="of:=1+([.W$6]-[.$S$6])/([.$AD13]-[.$S$6])" office:value-type="float" office:value="1.83333333333333">
            <text:p>1.83</text:p>
          </table:table-cell>
          <table:table-cell table:style-name="ce27" table:formula="of:=1+([.X$6]-[.$S$6])/([.$AD13]-[.$S$6])" office:value-type="float" office:value="2.04166666666667">
            <text:p>2.04</text:p>
          </table:table-cell>
          <table:table-cell table:style-name="ce27" table:formula="of:=1+([.Y$6]-[.$S$6])/([.$AD13]-[.$S$6])" office:value-type="float" office:value="2.25">
            <text:p>2.25</text:p>
          </table:table-cell>
          <table:table-cell table:style-name="ce27" table:formula="of:=1+([.Z$6]-[.$S$6])/([.$AD13]-[.$S$6])" office:value-type="float" office:value="2.45833333333333">
            <text:p>2.46</text:p>
          </table:table-cell>
          <table:table-cell table:style-name="ce27" table:formula="of:=1+([.AA$6]-[.$S$6])/([.$AD13]-[.$S$6])" office:value-type="float" office:value="2.66666666666667">
            <text:p>2.67</text:p>
          </table:table-cell>
          <table:table-cell table:style-name="ce27" table:formula="of:=1+([.AB$6]-[.$S$6])/([.$AD13]-[.$S$6])" office:value-type="float" office:value="2.875">
            <text:p>2.88</text:p>
          </table:table-cell>
          <table:table-cell table:style-name="ce27" table:formula="of:=1+([.AC$6]-[.$S$6])/([.$AD13]-[.$S$6])" office:value-type="float" office:value="3.08333333333333">
            <text:p>3.08</text:p>
          </table:table-cell>
          <table:table-cell table:style-name="ce22" table:formula="of:=[.E13]" office:value-type="time" office:time-value="PT16H48M00S">
            <text:p>16:48</text:p>
          </table:table-cell>
          <table:table-cell table:style-name="ce22" office:value-type="time" office:time-value="PT08H10M00S">
            <text:p>08:10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anuary/8" xlink:type="simple">8 January 2013, Tuesday</text:a></text:p>
          </table:table-cell>
          <table:table-cell table:style-name="ce15" office:value-type="time" office:time-value="PT08H37M00S">
            <text:p>08:37:00</text:p>
          </table:table-cell>
          <table:table-cell table:style-name="ce15" office:value-type="time" office:time-value="PT16H49M00S">
            <text:p>16:49:00</text:p>
          </table:table-cell>
          <table:table-cell table:style-name="ce8" table:formula="of:=[.AE14]" office:value-type="time" office:time-value="PT08H12M00S">
            <text:p>08:12:00</text:p>
          </table:table-cell>
          <table:table-cell table:style-name="ce8" table:number-columns-repeated="3"/>
          <table:table-cell table:style-name="ce22" table:formula="of:=[.D14]" office:value-type="time" office:time-value="PT08H37M00S">
            <text:p>08:37</text:p>
          </table:table-cell>
          <table:table-cell table:style-name="ce25" table:formula="of:=[.K13]+1" office:value-type="float" office:value="8">
            <text:p>8</text:p>
          </table:table-cell>
          <table:table-cell table:style-name="ce27" table:formula="of:=1-([.L$6]-[.$S$6])/([.$J14]-[.$S$6])" office:value-type="float" office:value="-1.06896551724138">
            <text:p>-1.07</text:p>
          </table:table-cell>
          <table:table-cell table:style-name="ce27" table:formula="of:=1-([.M$6]-[.$S$6])/([.$J14]-[.$S$6])" office:value-type="float" office:value="-0.773399014778326">
            <text:p>-0.77</text:p>
          </table:table-cell>
          <table:table-cell table:style-name="ce27" table:formula="of:=1-([.N$6]-[.$S$6])/([.$J14]-[.$S$6])" office:value-type="float" office:value="-0.477832512315272">
            <text:p>-0.48</text:p>
          </table:table-cell>
          <table:table-cell table:style-name="ce27" table:formula="of:=1-([.O$6]-[.$S$6])/([.$J14]-[.$S$6])" office:value-type="float" office:value="-0.182266009852217">
            <text:p>-0.18</text:p>
          </table:table-cell>
          <table:table-cell table:style-name="ce27" table:formula="of:=1-([.P$6]-[.$S$6])/([.$J14]-[.$S$6])" office:value-type="float" office:value="0.113300492610837">
            <text:p>0.11</text:p>
          </table:table-cell>
          <table:table-cell table:style-name="ce27" table:formula="of:=1-([.Q$6]-[.$S$6])/([.$J14]-[.$S$6])" office:value-type="float" office:value="0.408866995073891">
            <text:p>0.41</text:p>
          </table:table-cell>
          <table:table-cell table:style-name="ce27" table:formula="of:=1-([.R$6]-[.$S$6])/([.$J14]-[.$S$6])" office:value-type="float" office:value="0.704433497536946">
            <text:p>0.70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4]-[.$S$6])" office:value-type="float" office:value="1.2076124567474">
            <text:p>1.21</text:p>
          </table:table-cell>
          <table:table-cell table:style-name="ce27" table:formula="of:=1+([.U$6]-[.$S$6])/([.$AD14]-[.$S$6])" office:value-type="float" office:value="1.41522491349481">
            <text:p>1.42</text:p>
          </table:table-cell>
          <table:table-cell table:style-name="ce27" table:formula="of:=1+([.V$6]-[.$S$6])/([.$AD14]-[.$S$6])" office:value-type="float" office:value="1.62283737024221">
            <text:p>1.62</text:p>
          </table:table-cell>
          <table:table-cell table:style-name="ce27" table:formula="of:=1+([.W$6]-[.$S$6])/([.$AD14]-[.$S$6])" office:value-type="float" office:value="1.83044982698962">
            <text:p>1.83</text:p>
          </table:table-cell>
          <table:table-cell table:style-name="ce27" table:formula="of:=1+([.X$6]-[.$S$6])/([.$AD14]-[.$S$6])" office:value-type="float" office:value="2.03806228373702">
            <text:p>2.04</text:p>
          </table:table-cell>
          <table:table-cell table:style-name="ce27" table:formula="of:=1+([.Y$6]-[.$S$6])/([.$AD14]-[.$S$6])" office:value-type="float" office:value="2.24567474048443">
            <text:p>2.25</text:p>
          </table:table-cell>
          <table:table-cell table:style-name="ce27" table:formula="of:=1+([.Z$6]-[.$S$6])/([.$AD14]-[.$S$6])" office:value-type="float" office:value="2.45328719723183">
            <text:p>2.45</text:p>
          </table:table-cell>
          <table:table-cell table:style-name="ce27" table:formula="of:=1+([.AA$6]-[.$S$6])/([.$AD14]-[.$S$6])" office:value-type="float" office:value="2.66089965397924">
            <text:p>2.66</text:p>
          </table:table-cell>
          <table:table-cell table:style-name="ce27" table:formula="of:=1+([.AB$6]-[.$S$6])/([.$AD14]-[.$S$6])" office:value-type="float" office:value="2.86851211072664">
            <text:p>2.87</text:p>
          </table:table-cell>
          <table:table-cell table:style-name="ce27" table:formula="of:=1+([.AC$6]-[.$S$6])/([.$AD14]-[.$S$6])" office:value-type="float" office:value="3.07612456747405">
            <text:p>3.08</text:p>
          </table:table-cell>
          <table:table-cell table:style-name="ce22" table:formula="of:=[.E14]" office:value-type="time" office:time-value="PT16H49M00S">
            <text:p>16:49</text:p>
          </table:table-cell>
          <table:table-cell table:style-name="ce22" office:value-type="time" office:time-value="PT08H12M00S">
            <text:p>08:12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anuary/9" xlink:type="simple">9 January 2013, Wednesday</text:a></text:p>
          </table:table-cell>
          <table:table-cell table:style-name="ce15" office:value-type="time" office:time-value="PT08H36M00S">
            <text:p>08:36:00</text:p>
          </table:table-cell>
          <table:table-cell table:style-name="ce15" office:value-type="time" office:time-value="PT16H51M00S">
            <text:p>16:51:00</text:p>
          </table:table-cell>
          <table:table-cell table:style-name="ce8" table:formula="of:=[.AE15]" office:value-type="time" office:time-value="PT08H14M00S">
            <text:p>08:14:00</text:p>
          </table:table-cell>
          <table:table-cell table:style-name="ce8" table:number-columns-repeated="3"/>
          <table:table-cell table:style-name="ce22" table:formula="of:=[.D15]" office:value-type="time" office:time-value="PT08H36M00S">
            <text:p>08:36</text:p>
          </table:table-cell>
          <table:table-cell table:style-name="ce25" table:formula="of:=[.K14]+1" office:value-type="float" office:value="9">
            <text:p>9</text:p>
          </table:table-cell>
          <table:table-cell table:style-name="ce27" table:formula="of:=1-([.L$6]-[.$S$6])/([.$J15]-[.$S$6])" office:value-type="float" office:value="-1.05882352941177">
            <text:p>-1.06</text:p>
          </table:table-cell>
          <table:table-cell table:style-name="ce27" table:formula="of:=1-([.M$6]-[.$S$6])/([.$J15]-[.$S$6])" office:value-type="float" office:value="-0.764705882352942">
            <text:p>-0.76</text:p>
          </table:table-cell>
          <table:table-cell table:style-name="ce27" table:formula="of:=1-([.N$6]-[.$S$6])/([.$J15]-[.$S$6])" office:value-type="float" office:value="-0.470588235294118">
            <text:p>-0.47</text:p>
          </table:table-cell>
          <table:table-cell table:style-name="ce27" table:formula="of:=1-([.O$6]-[.$S$6])/([.$J15]-[.$S$6])" office:value-type="float" office:value="-0.176470588235295">
            <text:p>-0.18</text:p>
          </table:table-cell>
          <table:table-cell table:style-name="ce27" table:formula="of:=1-([.P$6]-[.$S$6])/([.$J15]-[.$S$6])" office:value-type="float" office:value="0.117647058823529">
            <text:p>0.12</text:p>
          </table:table-cell>
          <table:table-cell table:style-name="ce27" table:formula="of:=1-([.Q$6]-[.$S$6])/([.$J15]-[.$S$6])" office:value-type="float" office:value="0.411764705882353">
            <text:p>0.41</text:p>
          </table:table-cell>
          <table:table-cell table:style-name="ce27" table:formula="of:=1-([.R$6]-[.$S$6])/([.$J15]-[.$S$6])" office:value-type="float" office:value="0.705882352941176">
            <text:p>0.71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5]-[.$S$6])" office:value-type="float" office:value="1.20618556701031">
            <text:p>1.21</text:p>
          </table:table-cell>
          <table:table-cell table:style-name="ce27" table:formula="of:=1+([.U$6]-[.$S$6])/([.$AD15]-[.$S$6])" office:value-type="float" office:value="1.41237113402062">
            <text:p>1.41</text:p>
          </table:table-cell>
          <table:table-cell table:style-name="ce27" table:formula="of:=1+([.V$6]-[.$S$6])/([.$AD15]-[.$S$6])" office:value-type="float" office:value="1.61855670103093">
            <text:p>1.62</text:p>
          </table:table-cell>
          <table:table-cell table:style-name="ce27" table:formula="of:=1+([.W$6]-[.$S$6])/([.$AD15]-[.$S$6])" office:value-type="float" office:value="1.82474226804124">
            <text:p>1.82</text:p>
          </table:table-cell>
          <table:table-cell table:style-name="ce27" table:formula="of:=1+([.X$6]-[.$S$6])/([.$AD15]-[.$S$6])" office:value-type="float" office:value="2.03092783505155">
            <text:p>2.03</text:p>
          </table:table-cell>
          <table:table-cell table:style-name="ce27" table:formula="of:=1+([.Y$6]-[.$S$6])/([.$AD15]-[.$S$6])" office:value-type="float" office:value="2.23711340206185">
            <text:p>2.24</text:p>
          </table:table-cell>
          <table:table-cell table:style-name="ce27" table:formula="of:=1+([.Z$6]-[.$S$6])/([.$AD15]-[.$S$6])" office:value-type="float" office:value="2.44329896907216">
            <text:p>2.44</text:p>
          </table:table-cell>
          <table:table-cell table:style-name="ce27" table:formula="of:=1+([.AA$6]-[.$S$6])/([.$AD15]-[.$S$6])" office:value-type="float" office:value="2.64948453608247">
            <text:p>2.65</text:p>
          </table:table-cell>
          <table:table-cell table:style-name="ce27" table:formula="of:=1+([.AB$6]-[.$S$6])/([.$AD15]-[.$S$6])" office:value-type="float" office:value="2.85567010309278">
            <text:p>2.86</text:p>
          </table:table-cell>
          <table:table-cell table:style-name="ce27" table:formula="of:=1+([.AC$6]-[.$S$6])/([.$AD15]-[.$S$6])" office:value-type="float" office:value="3.06185567010309">
            <text:p>3.06</text:p>
          </table:table-cell>
          <table:table-cell table:style-name="ce22" table:formula="of:=[.E15]" office:value-type="time" office:time-value="PT16H51M00S">
            <text:p>16:51</text:p>
          </table:table-cell>
          <table:table-cell table:style-name="ce22" office:value-type="time" office:time-value="PT08H14M00S">
            <text:p>08:14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anuary/10" xlink:type="simple">10 January 2013, Thursday</text:a></text:p>
          </table:table-cell>
          <table:table-cell table:style-name="ce15" office:value-type="time" office:time-value="PT08H35M00S">
            <text:p>08:35:00</text:p>
          </table:table-cell>
          <table:table-cell table:style-name="ce15" office:value-type="time" office:time-value="PT16H52M00S">
            <text:p>16:52:00</text:p>
          </table:table-cell>
          <table:table-cell table:style-name="ce8" table:formula="of:=[.AE16]" office:value-type="time" office:time-value="PT08H16M00S">
            <text:p>08:16:00</text:p>
          </table:table-cell>
          <table:table-cell table:style-name="ce8" table:number-columns-repeated="3"/>
          <table:table-cell table:style-name="ce22" table:formula="of:=[.D16]" office:value-type="time" office:time-value="PT08H35M00S">
            <text:p>08:35</text:p>
          </table:table-cell>
          <table:table-cell table:style-name="ce25" table:formula="of:=[.K15]+1" office:value-type="float" office:value="10">
            <text:p>10</text:p>
          </table:table-cell>
          <table:table-cell table:style-name="ce27" table:formula="of:=1-([.L$6]-[.$S$6])/([.$J16]-[.$S$6])" office:value-type="float" office:value="-1.04878048780488">
            <text:p>-1.05</text:p>
          </table:table-cell>
          <table:table-cell table:style-name="ce27" table:formula="of:=1-([.M$6]-[.$S$6])/([.$J16]-[.$S$6])" office:value-type="float" office:value="-0.756097560975611">
            <text:p>-0.76</text:p>
          </table:table-cell>
          <table:table-cell table:style-name="ce27" table:formula="of:=1-([.N$6]-[.$S$6])/([.$J16]-[.$S$6])" office:value-type="float" office:value="-0.463414634146342">
            <text:p>-0.46</text:p>
          </table:table-cell>
          <table:table-cell table:style-name="ce27" table:formula="of:=1-([.O$6]-[.$S$6])/([.$J16]-[.$S$6])" office:value-type="float" office:value="-0.170731707317074">
            <text:p>-0.17</text:p>
          </table:table-cell>
          <table:table-cell table:style-name="ce27" table:formula="of:=1-([.P$6]-[.$S$6])/([.$J16]-[.$S$6])" office:value-type="float" office:value="0.121951219512195">
            <text:p>0.12</text:p>
          </table:table-cell>
          <table:table-cell table:style-name="ce27" table:formula="of:=1-([.Q$6]-[.$S$6])/([.$J16]-[.$S$6])" office:value-type="float" office:value="0.414634146341463">
            <text:p>0.41</text:p>
          </table:table-cell>
          <table:table-cell table:style-name="ce27" table:formula="of:=1-([.R$6]-[.$S$6])/([.$J16]-[.$S$6])" office:value-type="float" office:value="0.707317073170732">
            <text:p>0.71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6]-[.$S$6])" office:value-type="float" office:value="1.20547945205479">
            <text:p>1.21</text:p>
          </table:table-cell>
          <table:table-cell table:style-name="ce27" table:formula="of:=1+([.U$6]-[.$S$6])/([.$AD16]-[.$S$6])" office:value-type="float" office:value="1.41095890410959">
            <text:p>1.41</text:p>
          </table:table-cell>
          <table:table-cell table:style-name="ce27" table:formula="of:=1+([.V$6]-[.$S$6])/([.$AD16]-[.$S$6])" office:value-type="float" office:value="1.61643835616438">
            <text:p>1.62</text:p>
          </table:table-cell>
          <table:table-cell table:style-name="ce27" table:formula="of:=1+([.W$6]-[.$S$6])/([.$AD16]-[.$S$6])" office:value-type="float" office:value="1.82191780821918">
            <text:p>1.82</text:p>
          </table:table-cell>
          <table:table-cell table:style-name="ce27" table:formula="of:=1+([.X$6]-[.$S$6])/([.$AD16]-[.$S$6])" office:value-type="float" office:value="2.02739726027397">
            <text:p>2.03</text:p>
          </table:table-cell>
          <table:table-cell table:style-name="ce27" table:formula="of:=1+([.Y$6]-[.$S$6])/([.$AD16]-[.$S$6])" office:value-type="float" office:value="2.23287671232877">
            <text:p>2.23</text:p>
          </table:table-cell>
          <table:table-cell table:style-name="ce27" table:formula="of:=1+([.Z$6]-[.$S$6])/([.$AD16]-[.$S$6])" office:value-type="float" office:value="2.43835616438356">
            <text:p>2.44</text:p>
          </table:table-cell>
          <table:table-cell table:style-name="ce27" table:formula="of:=1+([.AA$6]-[.$S$6])/([.$AD16]-[.$S$6])" office:value-type="float" office:value="2.64383561643836">
            <text:p>2.64</text:p>
          </table:table-cell>
          <table:table-cell table:style-name="ce27" table:formula="of:=1+([.AB$6]-[.$S$6])/([.$AD16]-[.$S$6])" office:value-type="float" office:value="2.84931506849315">
            <text:p>2.85</text:p>
          </table:table-cell>
          <table:table-cell table:style-name="ce27" table:formula="of:=1+([.AC$6]-[.$S$6])/([.$AD16]-[.$S$6])" office:value-type="float" office:value="3.05479452054794">
            <text:p>3.05</text:p>
          </table:table-cell>
          <table:table-cell table:style-name="ce22" table:formula="of:=[.E16]" office:value-type="time" office:time-value="PT16H52M00S">
            <text:p>16:52</text:p>
          </table:table-cell>
          <table:table-cell table:style-name="ce22" office:value-type="time" office:time-value="PT08H16M00S">
            <text:p>08:16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anuary/11" xlink:type="simple">11 January 2013, Friday</text:a></text:p>
          </table:table-cell>
          <table:table-cell table:style-name="ce15" office:value-type="time" office:time-value="PT08H35M00S">
            <text:p>08:35:00</text:p>
          </table:table-cell>
          <table:table-cell table:style-name="ce15" office:value-type="time" office:time-value="PT16H54M00S">
            <text:p>16:54:00</text:p>
          </table:table-cell>
          <table:table-cell table:style-name="ce8" table:formula="of:=[.AE17]" office:value-type="time" office:time-value="PT08H18M00S">
            <text:p>08:18:00</text:p>
          </table:table-cell>
          <table:table-cell table:style-name="ce8" table:number-columns-repeated="3"/>
          <table:table-cell table:style-name="ce22" table:formula="of:=[.D17]" office:value-type="time" office:time-value="PT08H35M00S">
            <text:p>08:35</text:p>
          </table:table-cell>
          <table:table-cell table:style-name="ce25" table:formula="of:=[.K16]+1" office:value-type="float" office:value="11">
            <text:p>11</text:p>
          </table:table-cell>
          <table:table-cell table:style-name="ce27" table:formula="of:=1-([.L$6]-[.$S$6])/([.$J17]-[.$S$6])" office:value-type="float" office:value="-1.04878048780488">
            <text:p>-1.05</text:p>
          </table:table-cell>
          <table:table-cell table:style-name="ce27" table:formula="of:=1-([.M$6]-[.$S$6])/([.$J17]-[.$S$6])" office:value-type="float" office:value="-0.756097560975611">
            <text:p>-0.76</text:p>
          </table:table-cell>
          <table:table-cell table:style-name="ce27" table:formula="of:=1-([.N$6]-[.$S$6])/([.$J17]-[.$S$6])" office:value-type="float" office:value="-0.463414634146342">
            <text:p>-0.46</text:p>
          </table:table-cell>
          <table:table-cell table:style-name="ce27" table:formula="of:=1-([.O$6]-[.$S$6])/([.$J17]-[.$S$6])" office:value-type="float" office:value="-0.170731707317074">
            <text:p>-0.17</text:p>
          </table:table-cell>
          <table:table-cell table:style-name="ce27" table:formula="of:=1-([.P$6]-[.$S$6])/([.$J17]-[.$S$6])" office:value-type="float" office:value="0.121951219512195">
            <text:p>0.12</text:p>
          </table:table-cell>
          <table:table-cell table:style-name="ce27" table:formula="of:=1-([.Q$6]-[.$S$6])/([.$J17]-[.$S$6])" office:value-type="float" office:value="0.414634146341463">
            <text:p>0.41</text:p>
          </table:table-cell>
          <table:table-cell table:style-name="ce27" table:formula="of:=1-([.R$6]-[.$S$6])/([.$J17]-[.$S$6])" office:value-type="float" office:value="0.707317073170732">
            <text:p>0.71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7]-[.$S$6])" office:value-type="float" office:value="1.20408163265306">
            <text:p>1.20</text:p>
          </table:table-cell>
          <table:table-cell table:style-name="ce27" table:formula="of:=1+([.U$6]-[.$S$6])/([.$AD17]-[.$S$6])" office:value-type="float" office:value="1.40816326530612">
            <text:p>1.41</text:p>
          </table:table-cell>
          <table:table-cell table:style-name="ce27" table:formula="of:=1+([.V$6]-[.$S$6])/([.$AD17]-[.$S$6])" office:value-type="float" office:value="1.61224489795918">
            <text:p>1.61</text:p>
          </table:table-cell>
          <table:table-cell table:style-name="ce27" table:formula="of:=1+([.W$6]-[.$S$6])/([.$AD17]-[.$S$6])" office:value-type="float" office:value="1.81632653061224">
            <text:p>1.82</text:p>
          </table:table-cell>
          <table:table-cell table:style-name="ce27" table:formula="of:=1+([.X$6]-[.$S$6])/([.$AD17]-[.$S$6])" office:value-type="float" office:value="2.0204081632653">
            <text:p>2.02</text:p>
          </table:table-cell>
          <table:table-cell table:style-name="ce27" table:formula="of:=1+([.Y$6]-[.$S$6])/([.$AD17]-[.$S$6])" office:value-type="float" office:value="2.22448979591837">
            <text:p>2.22</text:p>
          </table:table-cell>
          <table:table-cell table:style-name="ce27" table:formula="of:=1+([.Z$6]-[.$S$6])/([.$AD17]-[.$S$6])" office:value-type="float" office:value="2.42857142857143">
            <text:p>2.43</text:p>
          </table:table-cell>
          <table:table-cell table:style-name="ce27" table:formula="of:=1+([.AA$6]-[.$S$6])/([.$AD17]-[.$S$6])" office:value-type="float" office:value="2.63265306122449">
            <text:p>2.63</text:p>
          </table:table-cell>
          <table:table-cell table:style-name="ce27" table:formula="of:=1+([.AB$6]-[.$S$6])/([.$AD17]-[.$S$6])" office:value-type="float" office:value="2.83673469387755">
            <text:p>2.84</text:p>
          </table:table-cell>
          <table:table-cell table:style-name="ce27" table:formula="of:=1+([.AC$6]-[.$S$6])/([.$AD17]-[.$S$6])" office:value-type="float" office:value="3.04081632653061">
            <text:p>3.04</text:p>
          </table:table-cell>
          <table:table-cell table:style-name="ce22" table:formula="of:=[.E17]" office:value-type="time" office:time-value="PT16H54M00S">
            <text:p>16:54</text:p>
          </table:table-cell>
          <table:table-cell table:style-name="ce22" office:value-type="time" office:time-value="PT08H18M00S">
            <text:p>08:18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anuary/12" xlink:type="simple">12 January 2013, Saturday</text:a></text:p>
          </table:table-cell>
          <table:table-cell table:style-name="ce15" office:value-type="time" office:time-value="PT08H34M00S">
            <text:p>08:34:00</text:p>
          </table:table-cell>
          <table:table-cell table:style-name="ce15" office:value-type="time" office:time-value="PT16H55M00S">
            <text:p>16:55:00</text:p>
          </table:table-cell>
          <table:table-cell table:style-name="ce8" table:formula="of:=[.AE18]" office:value-type="time" office:time-value="PT08H20M00S">
            <text:p>08:20:00</text:p>
          </table:table-cell>
          <table:table-cell table:style-name="ce8" table:number-columns-repeated="3"/>
          <table:table-cell table:style-name="ce22" table:formula="of:=[.D18]" office:value-type="time" office:time-value="PT08H34M00S">
            <text:p>08:34</text:p>
          </table:table-cell>
          <table:table-cell table:style-name="ce25" table:formula="of:=[.K17]+1" office:value-type="float" office:value="12">
            <text:p>12</text:p>
          </table:table-cell>
          <table:table-cell table:style-name="ce27" table:formula="of:=1-([.L$6]-[.$S$6])/([.$J18]-[.$S$6])" office:value-type="float" office:value="-1.03883495145631">
            <text:p>-1.04</text:p>
          </table:table-cell>
          <table:table-cell table:style-name="ce27" table:formula="of:=1-([.M$6]-[.$S$6])/([.$J18]-[.$S$6])" office:value-type="float" office:value="-0.747572815533981">
            <text:p>-0.75</text:p>
          </table:table-cell>
          <table:table-cell table:style-name="ce27" table:formula="of:=1-([.N$6]-[.$S$6])/([.$J18]-[.$S$6])" office:value-type="float" office:value="-0.456310679611651">
            <text:p>-0.46</text:p>
          </table:table-cell>
          <table:table-cell table:style-name="ce27" table:formula="of:=1-([.O$6]-[.$S$6])/([.$J18]-[.$S$6])" office:value-type="float" office:value="-0.165048543689321">
            <text:p>-0.17</text:p>
          </table:table-cell>
          <table:table-cell table:style-name="ce27" table:formula="of:=1-([.P$6]-[.$S$6])/([.$J18]-[.$S$6])" office:value-type="float" office:value="0.126213592233009">
            <text:p>0.13</text:p>
          </table:table-cell>
          <table:table-cell table:style-name="ce27" table:formula="of:=1-([.Q$6]-[.$S$6])/([.$J18]-[.$S$6])" office:value-type="float" office:value="0.417475728155339">
            <text:p>0.42</text:p>
          </table:table-cell>
          <table:table-cell table:style-name="ce27" table:formula="of:=1-([.R$6]-[.$S$6])/([.$J18]-[.$S$6])" office:value-type="float" office:value="0.70873786407767">
            <text:p>0.71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8]-[.$S$6])" office:value-type="float" office:value="1.20338983050847">
            <text:p>1.20</text:p>
          </table:table-cell>
          <table:table-cell table:style-name="ce27" table:formula="of:=1+([.U$6]-[.$S$6])/([.$AD18]-[.$S$6])" office:value-type="float" office:value="1.40677966101695">
            <text:p>1.41</text:p>
          </table:table-cell>
          <table:table-cell table:style-name="ce27" table:formula="of:=1+([.V$6]-[.$S$6])/([.$AD18]-[.$S$6])" office:value-type="float" office:value="1.61016949152542">
            <text:p>1.61</text:p>
          </table:table-cell>
          <table:table-cell table:style-name="ce27" table:formula="of:=1+([.W$6]-[.$S$6])/([.$AD18]-[.$S$6])" office:value-type="float" office:value="1.8135593220339">
            <text:p>1.81</text:p>
          </table:table-cell>
          <table:table-cell table:style-name="ce27" table:formula="of:=1+([.X$6]-[.$S$6])/([.$AD18]-[.$S$6])" office:value-type="float" office:value="2.01694915254237">
            <text:p>2.02</text:p>
          </table:table-cell>
          <table:table-cell table:style-name="ce27" table:formula="of:=1+([.Y$6]-[.$S$6])/([.$AD18]-[.$S$6])" office:value-type="float" office:value="2.22033898305085">
            <text:p>2.22</text:p>
          </table:table-cell>
          <table:table-cell table:style-name="ce27" table:formula="of:=1+([.Z$6]-[.$S$6])/([.$AD18]-[.$S$6])" office:value-type="float" office:value="2.42372881355932">
            <text:p>2.42</text:p>
          </table:table-cell>
          <table:table-cell table:style-name="ce27" table:formula="of:=1+([.AA$6]-[.$S$6])/([.$AD18]-[.$S$6])" office:value-type="float" office:value="2.62711864406779">
            <text:p>2.63</text:p>
          </table:table-cell>
          <table:table-cell table:style-name="ce27" table:formula="of:=1+([.AB$6]-[.$S$6])/([.$AD18]-[.$S$6])" office:value-type="float" office:value="2.83050847457627">
            <text:p>2.83</text:p>
          </table:table-cell>
          <table:table-cell table:style-name="ce27" table:formula="of:=1+([.AC$6]-[.$S$6])/([.$AD18]-[.$S$6])" office:value-type="float" office:value="3.03389830508474">
            <text:p>3.03</text:p>
          </table:table-cell>
          <table:table-cell table:style-name="ce22" table:formula="of:=[.E18]" office:value-type="time" office:time-value="PT16H55M00S">
            <text:p>16:55</text:p>
          </table:table-cell>
          <table:table-cell table:style-name="ce22" office:value-type="time" office:time-value="PT08H20M00S">
            <text:p>08:20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anuary/13" xlink:type="simple">13 January 2013, Sunday</text:a></text:p>
          </table:table-cell>
          <table:table-cell table:style-name="ce15" office:value-type="time" office:time-value="PT08H33M00S">
            <text:p>08:33:00</text:p>
          </table:table-cell>
          <table:table-cell table:style-name="ce15" office:value-type="time" office:time-value="PT16H56M00S">
            <text:p>16:56:00</text:p>
          </table:table-cell>
          <table:table-cell table:style-name="ce8" table:formula="of:=[.AE19]" office:value-type="time" office:time-value="PT08H23M00S">
            <text:p>08:23:00</text:p>
          </table:table-cell>
          <table:table-cell table:style-name="ce8" table:number-columns-repeated="3"/>
          <table:table-cell table:style-name="ce22" table:formula="of:=[.D19]" office:value-type="time" office:time-value="PT08H33M00S">
            <text:p>08:33</text:p>
          </table:table-cell>
          <table:table-cell table:style-name="ce25" table:formula="of:=[.K18]+1" office:value-type="float" office:value="13">
            <text:p>13</text:p>
          </table:table-cell>
          <table:table-cell table:style-name="ce27" table:formula="of:=1-([.L$6]-[.$S$6])/([.$J19]-[.$S$6])" office:value-type="float" office:value="-1.02898550724638">
            <text:p>-1.03</text:p>
          </table:table-cell>
          <table:table-cell table:style-name="ce27" table:formula="of:=1-([.M$6]-[.$S$6])/([.$J19]-[.$S$6])" office:value-type="float" office:value="-0.73913043478261">
            <text:p>-0.74</text:p>
          </table:table-cell>
          <table:table-cell table:style-name="ce27" table:formula="of:=1-([.N$6]-[.$S$6])/([.$J19]-[.$S$6])" office:value-type="float" office:value="-0.449275362318841">
            <text:p>-0.45</text:p>
          </table:table-cell>
          <table:table-cell table:style-name="ce27" table:formula="of:=1-([.O$6]-[.$S$6])/([.$J19]-[.$S$6])" office:value-type="float" office:value="-0.159420289855073">
            <text:p>-0.16</text:p>
          </table:table-cell>
          <table:table-cell table:style-name="ce27" table:formula="of:=1-([.P$6]-[.$S$6])/([.$J19]-[.$S$6])" office:value-type="float" office:value="0.130434782608695">
            <text:p>0.13</text:p>
          </table:table-cell>
          <table:table-cell table:style-name="ce27" table:formula="of:=1-([.Q$6]-[.$S$6])/([.$J19]-[.$S$6])" office:value-type="float" office:value="0.420289855072463">
            <text:p>0.42</text:p>
          </table:table-cell>
          <table:table-cell table:style-name="ce27" table:formula="of:=1-([.R$6]-[.$S$6])/([.$J19]-[.$S$6])" office:value-type="float" office:value="0.710144927536232">
            <text:p>0.71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9]-[.$S$6])" office:value-type="float" office:value="1.2027027027027">
            <text:p>1.20</text:p>
          </table:table-cell>
          <table:table-cell table:style-name="ce27" table:formula="of:=1+([.U$6]-[.$S$6])/([.$AD19]-[.$S$6])" office:value-type="float" office:value="1.4054054054054">
            <text:p>1.41</text:p>
          </table:table-cell>
          <table:table-cell table:style-name="ce27" table:formula="of:=1+([.V$6]-[.$S$6])/([.$AD19]-[.$S$6])" office:value-type="float" office:value="1.60810810810811">
            <text:p>1.61</text:p>
          </table:table-cell>
          <table:table-cell table:style-name="ce27" table:formula="of:=1+([.W$6]-[.$S$6])/([.$AD19]-[.$S$6])" office:value-type="float" office:value="1.81081081081081">
            <text:p>1.81</text:p>
          </table:table-cell>
          <table:table-cell table:style-name="ce27" table:formula="of:=1+([.X$6]-[.$S$6])/([.$AD19]-[.$S$6])" office:value-type="float" office:value="2.01351351351351">
            <text:p>2.01</text:p>
          </table:table-cell>
          <table:table-cell table:style-name="ce27" table:formula="of:=1+([.Y$6]-[.$S$6])/([.$AD19]-[.$S$6])" office:value-type="float" office:value="2.21621621621621">
            <text:p>2.22</text:p>
          </table:table-cell>
          <table:table-cell table:style-name="ce27" table:formula="of:=1+([.Z$6]-[.$S$6])/([.$AD19]-[.$S$6])" office:value-type="float" office:value="2.41891891891892">
            <text:p>2.42</text:p>
          </table:table-cell>
          <table:table-cell table:style-name="ce27" table:formula="of:=1+([.AA$6]-[.$S$6])/([.$AD19]-[.$S$6])" office:value-type="float" office:value="2.62162162162162">
            <text:p>2.62</text:p>
          </table:table-cell>
          <table:table-cell table:style-name="ce27" table:formula="of:=1+([.AB$6]-[.$S$6])/([.$AD19]-[.$S$6])" office:value-type="float" office:value="2.82432432432432">
            <text:p>2.82</text:p>
          </table:table-cell>
          <table:table-cell table:style-name="ce27" table:formula="of:=1+([.AC$6]-[.$S$6])/([.$AD19]-[.$S$6])" office:value-type="float" office:value="3.02702702702702">
            <text:p>3.03</text:p>
          </table:table-cell>
          <table:table-cell table:style-name="ce22" table:formula="of:=[.E19]" office:value-type="time" office:time-value="PT16H56M00S">
            <text:p>16:56</text:p>
          </table:table-cell>
          <table:table-cell table:style-name="ce22" office:value-type="time" office:time-value="PT08H23M00S">
            <text:p>08:23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anuary/14" xlink:type="simple">14 January 2013, Monday</text:a></text:p>
          </table:table-cell>
          <table:table-cell table:style-name="ce15" office:value-type="time" office:time-value="PT08H33M00S">
            <text:p>08:33:00</text:p>
          </table:table-cell>
          <table:table-cell table:style-name="ce15" office:value-type="time" office:time-value="PT16H58M00S">
            <text:p>16:58:00</text:p>
          </table:table-cell>
          <table:table-cell table:style-name="ce8" table:formula="of:=[.AE20]" office:value-type="time" office:time-value="PT08H25M00S">
            <text:p>08:25:00</text:p>
          </table:table-cell>
          <table:table-cell table:style-name="ce8" table:number-columns-repeated="3"/>
          <table:table-cell table:style-name="ce22" table:formula="of:=[.D20]" office:value-type="time" office:time-value="PT08H33M00S">
            <text:p>08:33</text:p>
          </table:table-cell>
          <table:table-cell table:style-name="ce25" table:formula="of:=[.K19]+1" office:value-type="float" office:value="14">
            <text:p>14</text:p>
          </table:table-cell>
          <table:table-cell table:style-name="ce27" table:formula="of:=1-([.L$6]-[.$S$6])/([.$J20]-[.$S$6])" office:value-type="float" office:value="-1.02898550724638">
            <text:p>-1.03</text:p>
          </table:table-cell>
          <table:table-cell table:style-name="ce27" table:formula="of:=1-([.M$6]-[.$S$6])/([.$J20]-[.$S$6])" office:value-type="float" office:value="-0.73913043478261">
            <text:p>-0.74</text:p>
          </table:table-cell>
          <table:table-cell table:style-name="ce27" table:formula="of:=1-([.N$6]-[.$S$6])/([.$J20]-[.$S$6])" office:value-type="float" office:value="-0.449275362318841">
            <text:p>-0.45</text:p>
          </table:table-cell>
          <table:table-cell table:style-name="ce27" table:formula="of:=1-([.O$6]-[.$S$6])/([.$J20]-[.$S$6])" office:value-type="float" office:value="-0.159420289855073">
            <text:p>-0.16</text:p>
          </table:table-cell>
          <table:table-cell table:style-name="ce27" table:formula="of:=1-([.P$6]-[.$S$6])/([.$J20]-[.$S$6])" office:value-type="float" office:value="0.130434782608695">
            <text:p>0.13</text:p>
          </table:table-cell>
          <table:table-cell table:style-name="ce27" table:formula="of:=1-([.Q$6]-[.$S$6])/([.$J20]-[.$S$6])" office:value-type="float" office:value="0.420289855072463">
            <text:p>0.42</text:p>
          </table:table-cell>
          <table:table-cell table:style-name="ce27" table:formula="of:=1-([.R$6]-[.$S$6])/([.$J20]-[.$S$6])" office:value-type="float" office:value="0.710144927536232">
            <text:p>0.71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0]-[.$S$6])" office:value-type="float" office:value="1.20134228187919">
            <text:p>1.20</text:p>
          </table:table-cell>
          <table:table-cell table:style-name="ce27" table:formula="of:=1+([.U$6]-[.$S$6])/([.$AD20]-[.$S$6])" office:value-type="float" office:value="1.40268456375839">
            <text:p>1.40</text:p>
          </table:table-cell>
          <table:table-cell table:style-name="ce27" table:formula="of:=1+([.V$6]-[.$S$6])/([.$AD20]-[.$S$6])" office:value-type="float" office:value="1.60402684563758">
            <text:p>1.60</text:p>
          </table:table-cell>
          <table:table-cell table:style-name="ce27" table:formula="of:=1+([.W$6]-[.$S$6])/([.$AD20]-[.$S$6])" office:value-type="float" office:value="1.80536912751678">
            <text:p>1.81</text:p>
          </table:table-cell>
          <table:table-cell table:style-name="ce27" table:formula="of:=1+([.X$6]-[.$S$6])/([.$AD20]-[.$S$6])" office:value-type="float" office:value="2.00671140939597">
            <text:p>2.01</text:p>
          </table:table-cell>
          <table:table-cell table:style-name="ce27" table:formula="of:=1+([.Y$6]-[.$S$6])/([.$AD20]-[.$S$6])" office:value-type="float" office:value="2.20805369127517">
            <text:p>2.21</text:p>
          </table:table-cell>
          <table:table-cell table:style-name="ce27" table:formula="of:=1+([.Z$6]-[.$S$6])/([.$AD20]-[.$S$6])" office:value-type="float" office:value="2.40939597315436">
            <text:p>2.41</text:p>
          </table:table-cell>
          <table:table-cell table:style-name="ce27" table:formula="of:=1+([.AA$6]-[.$S$6])/([.$AD20]-[.$S$6])" office:value-type="float" office:value="2.61073825503356">
            <text:p>2.61</text:p>
          </table:table-cell>
          <table:table-cell table:style-name="ce27" table:formula="of:=1+([.AB$6]-[.$S$6])/([.$AD20]-[.$S$6])" office:value-type="float" office:value="2.81208053691275">
            <text:p>2.81</text:p>
          </table:table-cell>
          <table:table-cell table:style-name="ce27" table:formula="of:=1+([.AC$6]-[.$S$6])/([.$AD20]-[.$S$6])" office:value-type="float" office:value="3.01342281879194">
            <text:p>3.01</text:p>
          </table:table-cell>
          <table:table-cell table:style-name="ce22" table:formula="of:=[.E20]" office:value-type="time" office:time-value="PT16H58M00S">
            <text:p>16:58</text:p>
          </table:table-cell>
          <table:table-cell table:style-name="ce22" office:value-type="time" office:time-value="PT08H25M00S">
            <text:p>08:25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anuary/15" xlink:type="simple">15 January 2013, Tuesday</text:a></text:p>
          </table:table-cell>
          <table:table-cell table:style-name="ce15" office:value-type="time" office:time-value="PT08H32M00S">
            <text:p>08:32:00</text:p>
          </table:table-cell>
          <table:table-cell table:style-name="ce15" office:value-type="time" office:time-value="PT17H00M00S">
            <text:p>17:00:00</text:p>
          </table:table-cell>
          <table:table-cell table:style-name="ce8" table:formula="of:=[.AE21]" office:value-type="time" office:time-value="PT08H27M00S">
            <text:p>08:27:00</text:p>
          </table:table-cell>
          <table:table-cell table:style-name="ce8" table:number-columns-repeated="3"/>
          <table:table-cell table:style-name="ce22" table:formula="of:=[.D21]" office:value-type="time" office:time-value="PT08H32M00S">
            <text:p>08:32</text:p>
          </table:table-cell>
          <table:table-cell table:style-name="ce25" table:formula="of:=[.K20]+1" office:value-type="float" office:value="15">
            <text:p>15</text:p>
          </table:table-cell>
          <table:table-cell table:style-name="ce27" table:formula="of:=1-([.L$6]-[.$S$6])/([.$J21]-[.$S$6])" office:value-type="float" office:value="-1.01923076923077">
            <text:p>-1.02</text:p>
          </table:table-cell>
          <table:table-cell table:style-name="ce27" table:formula="of:=1-([.M$6]-[.$S$6])/([.$J21]-[.$S$6])" office:value-type="float" office:value="-0.730769230769232">
            <text:p>-0.73</text:p>
          </table:table-cell>
          <table:table-cell table:style-name="ce27" table:formula="of:=1-([.N$6]-[.$S$6])/([.$J21]-[.$S$6])" office:value-type="float" office:value="-0.442307692307693">
            <text:p>-0.44</text:p>
          </table:table-cell>
          <table:table-cell table:style-name="ce27" table:formula="of:=1-([.O$6]-[.$S$6])/([.$J21]-[.$S$6])" office:value-type="float" office:value="-0.153846153846154">
            <text:p>-0.15</text:p>
          </table:table-cell>
          <table:table-cell table:style-name="ce27" table:formula="of:=1-([.P$6]-[.$S$6])/([.$J21]-[.$S$6])" office:value-type="float" office:value="0.134615384615384">
            <text:p>0.13</text:p>
          </table:table-cell>
          <table:table-cell table:style-name="ce27" table:formula="of:=1-([.Q$6]-[.$S$6])/([.$J21]-[.$S$6])" office:value-type="float" office:value="0.423076923076923">
            <text:p>0.42</text:p>
          </table:table-cell>
          <table:table-cell table:style-name="ce27" table:formula="of:=1-([.R$6]-[.$S$6])/([.$J21]-[.$S$6])" office:value-type="float" office:value="0.711538461538461">
            <text:p>0.71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1]-[.$S$6])" office:value-type="float" office:value="1.2">
            <text:p>1.20</text:p>
          </table:table-cell>
          <table:table-cell table:style-name="ce27" table:formula="of:=1+([.U$6]-[.$S$6])/([.$AD21]-[.$S$6])" office:value-type="float" office:value="1.4">
            <text:p>1.40</text:p>
          </table:table-cell>
          <table:table-cell table:style-name="ce27" table:formula="of:=1+([.V$6]-[.$S$6])/([.$AD21]-[.$S$6])" office:value-type="float" office:value="1.6">
            <text:p>1.60</text:p>
          </table:table-cell>
          <table:table-cell table:style-name="ce27" table:formula="of:=1+([.W$6]-[.$S$6])/([.$AD21]-[.$S$6])" office:value-type="float" office:value="1.8">
            <text:p>1.80</text:p>
          </table:table-cell>
          <table:table-cell table:style-name="ce27" table:formula="of:=1+([.X$6]-[.$S$6])/([.$AD21]-[.$S$6])" office:value-type="float" office:value="2">
            <text:p>2.00</text:p>
          </table:table-cell>
          <table:table-cell table:style-name="ce27" table:formula="of:=1+([.Y$6]-[.$S$6])/([.$AD21]-[.$S$6])" office:value-type="float" office:value="2.2">
            <text:p>2.20</text:p>
          </table:table-cell>
          <table:table-cell table:style-name="ce27" table:formula="of:=1+([.Z$6]-[.$S$6])/([.$AD21]-[.$S$6])" office:value-type="float" office:value="2.4">
            <text:p>2.40</text:p>
          </table:table-cell>
          <table:table-cell table:style-name="ce27" table:formula="of:=1+([.AA$6]-[.$S$6])/([.$AD21]-[.$S$6])" office:value-type="float" office:value="2.6">
            <text:p>2.60</text:p>
          </table:table-cell>
          <table:table-cell table:style-name="ce27" table:formula="of:=1+([.AB$6]-[.$S$6])/([.$AD21]-[.$S$6])" office:value-type="float" office:value="2.8">
            <text:p>2.80</text:p>
          </table:table-cell>
          <table:table-cell table:style-name="ce27" table:formula="of:=1+([.AC$6]-[.$S$6])/([.$AD21]-[.$S$6])" office:value-type="float" office:value="3">
            <text:p>3.00</text:p>
          </table:table-cell>
          <table:table-cell table:style-name="ce22" table:formula="of:=[.E21]" office:value-type="time" office:time-value="PT17H00M00S">
            <text:p>17:00</text:p>
          </table:table-cell>
          <table:table-cell table:style-name="ce22" office:value-type="time" office:time-value="PT08H27M00S">
            <text:p>08:27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anuary/16" xlink:type="simple">16 January 2013, Wednesday</text:a></text:p>
          </table:table-cell>
          <table:table-cell table:style-name="ce15" office:value-type="time" office:time-value="PT08H31M00S">
            <text:p>08:31:00</text:p>
          </table:table-cell>
          <table:table-cell table:style-name="ce15" office:value-type="time" office:time-value="PT17H01M00S">
            <text:p>17:01:00</text:p>
          </table:table-cell>
          <table:table-cell table:style-name="ce8" table:formula="of:=[.AE22]" office:value-type="time" office:time-value="PT08H30M00S">
            <text:p>08:30:00</text:p>
          </table:table-cell>
          <table:table-cell table:style-name="ce8" table:number-columns-repeated="3"/>
          <table:table-cell table:style-name="ce22" table:formula="of:=[.D22]" office:value-type="time" office:time-value="PT08H31M00S">
            <text:p>08:31</text:p>
          </table:table-cell>
          <table:table-cell table:style-name="ce25" table:formula="of:=[.K21]+1" office:value-type="float" office:value="16">
            <text:p>16</text:p>
          </table:table-cell>
          <table:table-cell table:style-name="ce27" table:formula="of:=1-([.L$6]-[.$S$6])/([.$J22]-[.$S$6])" office:value-type="float" office:value="-1.00956937799043">
            <text:p>-1.01</text:p>
          </table:table-cell>
          <table:table-cell table:style-name="ce27" table:formula="of:=1-([.M$6]-[.$S$6])/([.$J22]-[.$S$6])" office:value-type="float" office:value="-0.722488038277513">
            <text:p>-0.72</text:p>
          </table:table-cell>
          <table:table-cell table:style-name="ce27" table:formula="of:=1-([.N$6]-[.$S$6])/([.$J22]-[.$S$6])" office:value-type="float" office:value="-0.435406698564594">
            <text:p>-0.44</text:p>
          </table:table-cell>
          <table:table-cell table:style-name="ce27" table:formula="of:=1-([.O$6]-[.$S$6])/([.$J22]-[.$S$6])" office:value-type="float" office:value="-0.148325358851675">
            <text:p>-0.15</text:p>
          </table:table-cell>
          <table:table-cell table:style-name="ce27" table:formula="of:=1-([.P$6]-[.$S$6])/([.$J22]-[.$S$6])" office:value-type="float" office:value="0.138755980861244">
            <text:p>0.14</text:p>
          </table:table-cell>
          <table:table-cell table:style-name="ce27" table:formula="of:=1-([.Q$6]-[.$S$6])/([.$J22]-[.$S$6])" office:value-type="float" office:value="0.425837320574162">
            <text:p>0.43</text:p>
          </table:table-cell>
          <table:table-cell table:style-name="ce27" table:formula="of:=1-([.R$6]-[.$S$6])/([.$J22]-[.$S$6])" office:value-type="float" office:value="0.712918660287081">
            <text:p>0.71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2]-[.$S$6])" office:value-type="float" office:value="1.19933554817276">
            <text:p>1.20</text:p>
          </table:table-cell>
          <table:table-cell table:style-name="ce27" table:formula="of:=1+([.U$6]-[.$S$6])/([.$AD22]-[.$S$6])" office:value-type="float" office:value="1.39867109634551">
            <text:p>1.40</text:p>
          </table:table-cell>
          <table:table-cell table:style-name="ce27" table:formula="of:=1+([.V$6]-[.$S$6])/([.$AD22]-[.$S$6])" office:value-type="float" office:value="1.59800664451827">
            <text:p>1.60</text:p>
          </table:table-cell>
          <table:table-cell table:style-name="ce27" table:formula="of:=1+([.W$6]-[.$S$6])/([.$AD22]-[.$S$6])" office:value-type="float" office:value="1.79734219269103">
            <text:p>1.80</text:p>
          </table:table-cell>
          <table:table-cell table:style-name="ce27" table:formula="of:=1+([.X$6]-[.$S$6])/([.$AD22]-[.$S$6])" office:value-type="float" office:value="1.99667774086379">
            <text:p>2.00</text:p>
          </table:table-cell>
          <table:table-cell table:style-name="ce27" table:formula="of:=1+([.Y$6]-[.$S$6])/([.$AD22]-[.$S$6])" office:value-type="float" office:value="2.19601328903654">
            <text:p>2.20</text:p>
          </table:table-cell>
          <table:table-cell table:style-name="ce27" table:formula="of:=1+([.Z$6]-[.$S$6])/([.$AD22]-[.$S$6])" office:value-type="float" office:value="2.3953488372093">
            <text:p>2.40</text:p>
          </table:table-cell>
          <table:table-cell table:style-name="ce27" table:formula="of:=1+([.AA$6]-[.$S$6])/([.$AD22]-[.$S$6])" office:value-type="float" office:value="2.59468438538206">
            <text:p>2.59</text:p>
          </table:table-cell>
          <table:table-cell table:style-name="ce27" table:formula="of:=1+([.AB$6]-[.$S$6])/([.$AD22]-[.$S$6])" office:value-type="float" office:value="2.79401993355482">
            <text:p>2.79</text:p>
          </table:table-cell>
          <table:table-cell table:style-name="ce27" table:formula="of:=1+([.AC$6]-[.$S$6])/([.$AD22]-[.$S$6])" office:value-type="float" office:value="2.99335548172757">
            <text:p>2.99</text:p>
          </table:table-cell>
          <table:table-cell table:style-name="ce22" table:formula="of:=[.E22]" office:value-type="time" office:time-value="PT17H01M00S">
            <text:p>17:01</text:p>
          </table:table-cell>
          <table:table-cell table:style-name="ce22" office:value-type="time" office:time-value="PT08H30M00S">
            <text:p>08:30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anuary/17" xlink:type="simple">17 January 2013, Thursday</text:a></text:p>
          </table:table-cell>
          <table:table-cell table:style-name="ce15" office:value-type="time" office:time-value="PT08H30M00S">
            <text:p>08:30:00</text:p>
          </table:table-cell>
          <table:table-cell table:style-name="ce15" office:value-type="time" office:time-value="PT17H03M00S">
            <text:p>17:03:00</text:p>
          </table:table-cell>
          <table:table-cell table:style-name="ce8" table:formula="of:=[.AE23]" office:value-type="time" office:time-value="PT08H32M00S">
            <text:p>08:32:00</text:p>
          </table:table-cell>
          <table:table-cell table:style-name="ce8" table:number-columns-repeated="3"/>
          <table:table-cell table:style-name="ce22" table:formula="of:=[.D23]" office:value-type="time" office:time-value="PT08H30M00S">
            <text:p>08:30</text:p>
          </table:table-cell>
          <table:table-cell table:style-name="ce25" table:formula="of:=[.K22]+1" office:value-type="float" office:value="17">
            <text:p>17</text:p>
          </table:table-cell>
          <table:table-cell table:style-name="ce27" table:formula="of:=1-([.L$6]-[.$S$6])/([.$J23]-[.$S$6])" office:value-type="float" office:value="-1">
            <text:p>-1.00</text:p>
          </table:table-cell>
          <table:table-cell table:style-name="ce27" table:formula="of:=1-([.M$6]-[.$S$6])/([.$J23]-[.$S$6])" office:value-type="float" office:value="-0.714285714285715">
            <text:p>-0.71</text:p>
          </table:table-cell>
          <table:table-cell table:style-name="ce27" table:formula="of:=1-([.N$6]-[.$S$6])/([.$J23]-[.$S$6])" office:value-type="float" office:value="-0.428571428571429">
            <text:p>-0.43</text:p>
          </table:table-cell>
          <table:table-cell table:style-name="ce27" table:formula="of:=1-([.O$6]-[.$S$6])/([.$J23]-[.$S$6])" office:value-type="float" office:value="-0.142857142857143">
            <text:p>-0.14</text:p>
          </table:table-cell>
          <table:table-cell table:style-name="ce27" table:formula="of:=1-([.P$6]-[.$S$6])/([.$J23]-[.$S$6])" office:value-type="float" office:value="0.142857142857142">
            <text:p>0.14</text:p>
          </table:table-cell>
          <table:table-cell table:style-name="ce27" table:formula="of:=1-([.Q$6]-[.$S$6])/([.$J23]-[.$S$6])" office:value-type="float" office:value="0.428571428571428">
            <text:p>0.43</text:p>
          </table:table-cell>
          <table:table-cell table:style-name="ce27" table:formula="of:=1-([.R$6]-[.$S$6])/([.$J23]-[.$S$6])" office:value-type="float" office:value="0.714285714285714">
            <text:p>0.71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3]-[.$S$6])" office:value-type="float" office:value="1.1980198019802">
            <text:p>1.20</text:p>
          </table:table-cell>
          <table:table-cell table:style-name="ce27" table:formula="of:=1+([.U$6]-[.$S$6])/([.$AD23]-[.$S$6])" office:value-type="float" office:value="1.3960396039604">
            <text:p>1.40</text:p>
          </table:table-cell>
          <table:table-cell table:style-name="ce27" table:formula="of:=1+([.V$6]-[.$S$6])/([.$AD23]-[.$S$6])" office:value-type="float" office:value="1.59405940594059">
            <text:p>1.59</text:p>
          </table:table-cell>
          <table:table-cell table:style-name="ce27" table:formula="of:=1+([.W$6]-[.$S$6])/([.$AD23]-[.$S$6])" office:value-type="float" office:value="1.79207920792079">
            <text:p>1.79</text:p>
          </table:table-cell>
          <table:table-cell table:style-name="ce27" table:formula="of:=1+([.X$6]-[.$S$6])/([.$AD23]-[.$S$6])" office:value-type="float" office:value="1.99009900990099">
            <text:p>1.99</text:p>
          </table:table-cell>
          <table:table-cell table:style-name="ce27" table:formula="of:=1+([.Y$6]-[.$S$6])/([.$AD23]-[.$S$6])" office:value-type="float" office:value="2.18811881188119">
            <text:p>2.19</text:p>
          </table:table-cell>
          <table:table-cell table:style-name="ce27" table:formula="of:=1+([.Z$6]-[.$S$6])/([.$AD23]-[.$S$6])" office:value-type="float" office:value="2.38613861386138">
            <text:p>2.39</text:p>
          </table:table-cell>
          <table:table-cell table:style-name="ce27" table:formula="of:=1+([.AA$6]-[.$S$6])/([.$AD23]-[.$S$6])" office:value-type="float" office:value="2.58415841584158">
            <text:p>2.58</text:p>
          </table:table-cell>
          <table:table-cell table:style-name="ce27" table:formula="of:=1+([.AB$6]-[.$S$6])/([.$AD23]-[.$S$6])" office:value-type="float" office:value="2.78217821782178">
            <text:p>2.78</text:p>
          </table:table-cell>
          <table:table-cell table:style-name="ce27" table:formula="of:=1+([.AC$6]-[.$S$6])/([.$AD23]-[.$S$6])" office:value-type="float" office:value="2.98019801980198">
            <text:p>2.98</text:p>
          </table:table-cell>
          <table:table-cell table:style-name="ce22" table:formula="of:=[.E23]" office:value-type="time" office:time-value="PT17H03M00S">
            <text:p>17:03</text:p>
          </table:table-cell>
          <table:table-cell table:style-name="ce22" office:value-type="time" office:time-value="PT08H32M00S">
            <text:p>08:32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anuary/18" xlink:type="simple">18 January 2013, Friday</text:a></text:p>
          </table:table-cell>
          <table:table-cell table:style-name="ce15" office:value-type="time" office:time-value="PT08H29M00S">
            <text:p>08:29:00</text:p>
          </table:table-cell>
          <table:table-cell table:style-name="ce15" office:value-type="time" office:time-value="PT17H04M00S">
            <text:p>17:04:00</text:p>
          </table:table-cell>
          <table:table-cell table:style-name="ce8" table:formula="of:=[.AE24]" office:value-type="time" office:time-value="PT08H35M00S">
            <text:p>08:35:00</text:p>
          </table:table-cell>
          <table:table-cell table:style-name="ce8" table:number-columns-repeated="3"/>
          <table:table-cell table:style-name="ce22" table:formula="of:=[.D24]" office:value-type="time" office:time-value="PT08H29M00S">
            <text:p>08:29</text:p>
          </table:table-cell>
          <table:table-cell table:style-name="ce25" table:formula="of:=[.K23]+1" office:value-type="float" office:value="18">
            <text:p>18</text:p>
          </table:table-cell>
          <table:table-cell table:style-name="ce27" table:formula="of:=1-([.L$6]-[.$S$6])/([.$J24]-[.$S$6])" office:value-type="float" office:value="-0.990521327014219">
            <text:p>-0.99</text:p>
          </table:table-cell>
          <table:table-cell table:style-name="ce27" table:formula="of:=1-([.M$6]-[.$S$6])/([.$J24]-[.$S$6])" office:value-type="float" office:value="-0.706161137440759">
            <text:p>-0.71</text:p>
          </table:table-cell>
          <table:table-cell table:style-name="ce27" table:formula="of:=1-([.N$6]-[.$S$6])/([.$J24]-[.$S$6])" office:value-type="float" office:value="-0.4218009478673">
            <text:p>-0.42</text:p>
          </table:table-cell>
          <table:table-cell table:style-name="ce27" table:formula="of:=1-([.O$6]-[.$S$6])/([.$J24]-[.$S$6])" office:value-type="float" office:value="-0.13744075829384">
            <text:p>-0.14</text:p>
          </table:table-cell>
          <table:table-cell table:style-name="ce27" table:formula="of:=1-([.P$6]-[.$S$6])/([.$J24]-[.$S$6])" office:value-type="float" office:value="0.14691943127962">
            <text:p>0.15</text:p>
          </table:table-cell>
          <table:table-cell table:style-name="ce27" table:formula="of:=1-([.Q$6]-[.$S$6])/([.$J24]-[.$S$6])" office:value-type="float" office:value="0.43127962085308">
            <text:p>0.43</text:p>
          </table:table-cell>
          <table:table-cell table:style-name="ce27" table:formula="of:=1-([.R$6]-[.$S$6])/([.$J24]-[.$S$6])" office:value-type="float" office:value="0.71563981042654">
            <text:p>0.72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4]-[.$S$6])" office:value-type="float" office:value="1.19736842105263">
            <text:p>1.20</text:p>
          </table:table-cell>
          <table:table-cell table:style-name="ce27" table:formula="of:=1+([.U$6]-[.$S$6])/([.$AD24]-[.$S$6])" office:value-type="float" office:value="1.39473684210526">
            <text:p>1.39</text:p>
          </table:table-cell>
          <table:table-cell table:style-name="ce27" table:formula="of:=1+([.V$6]-[.$S$6])/([.$AD24]-[.$S$6])" office:value-type="float" office:value="1.59210526315789">
            <text:p>1.59</text:p>
          </table:table-cell>
          <table:table-cell table:style-name="ce27" table:formula="of:=1+([.W$6]-[.$S$6])/([.$AD24]-[.$S$6])" office:value-type="float" office:value="1.78947368421053">
            <text:p>1.79</text:p>
          </table:table-cell>
          <table:table-cell table:style-name="ce27" table:formula="of:=1+([.X$6]-[.$S$6])/([.$AD24]-[.$S$6])" office:value-type="float" office:value="1.98684210526316">
            <text:p>1.99</text:p>
          </table:table-cell>
          <table:table-cell table:style-name="ce27" table:formula="of:=1+([.Y$6]-[.$S$6])/([.$AD24]-[.$S$6])" office:value-type="float" office:value="2.18421052631579">
            <text:p>2.18</text:p>
          </table:table-cell>
          <table:table-cell table:style-name="ce27" table:formula="of:=1+([.Z$6]-[.$S$6])/([.$AD24]-[.$S$6])" office:value-type="float" office:value="2.38157894736842">
            <text:p>2.38</text:p>
          </table:table-cell>
          <table:table-cell table:style-name="ce27" table:formula="of:=1+([.AA$6]-[.$S$6])/([.$AD24]-[.$S$6])" office:value-type="float" office:value="2.57894736842105">
            <text:p>2.58</text:p>
          </table:table-cell>
          <table:table-cell table:style-name="ce27" table:formula="of:=1+([.AB$6]-[.$S$6])/([.$AD24]-[.$S$6])" office:value-type="float" office:value="2.77631578947368">
            <text:p>2.78</text:p>
          </table:table-cell>
          <table:table-cell table:style-name="ce27" table:formula="of:=1+([.AC$6]-[.$S$6])/([.$AD24]-[.$S$6])" office:value-type="float" office:value="2.97368421052631">
            <text:p>2.97</text:p>
          </table:table-cell>
          <table:table-cell table:style-name="ce22" table:formula="of:=[.E24]" office:value-type="time" office:time-value="PT17H04M00S">
            <text:p>17:04</text:p>
          </table:table-cell>
          <table:table-cell table:style-name="ce22" office:value-type="time" office:time-value="PT08H35M00S">
            <text:p>08:35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anuary/19" xlink:type="simple">19 January 2013, Saturday</text:a></text:p>
          </table:table-cell>
          <table:table-cell table:style-name="ce15" office:value-type="time" office:time-value="PT08H28M00S">
            <text:p>08:28:00</text:p>
          </table:table-cell>
          <table:table-cell table:style-name="ce15" office:value-type="time" office:time-value="PT17H06M00S">
            <text:p>17:06:00</text:p>
          </table:table-cell>
          <table:table-cell table:style-name="ce8" table:formula="of:=[.AE25]" office:value-type="time" office:time-value="PT08H38M00S">
            <text:p>08:38:00</text:p>
          </table:table-cell>
          <table:table-cell table:style-name="ce8" table:number-columns-repeated="3"/>
          <table:table-cell table:style-name="ce22" table:formula="of:=[.D25]" office:value-type="time" office:time-value="PT08H28M00S">
            <text:p>08:28</text:p>
          </table:table-cell>
          <table:table-cell table:style-name="ce25" table:formula="of:=[.K24]+1" office:value-type="float" office:value="19">
            <text:p>19</text:p>
          </table:table-cell>
          <table:table-cell table:style-name="ce27" table:formula="of:=1-([.L$6]-[.$S$6])/([.$J25]-[.$S$6])" office:value-type="float" office:value="-0.981132075471699">
            <text:p>-0.98</text:p>
          </table:table-cell>
          <table:table-cell table:style-name="ce27" table:formula="of:=1-([.M$6]-[.$S$6])/([.$J25]-[.$S$6])" office:value-type="float" office:value="-0.698113207547171">
            <text:p>-0.70</text:p>
          </table:table-cell>
          <table:table-cell table:style-name="ce27" table:formula="of:=1-([.N$6]-[.$S$6])/([.$J25]-[.$S$6])" office:value-type="float" office:value="-0.415094339622642">
            <text:p>-0.42</text:p>
          </table:table-cell>
          <table:table-cell table:style-name="ce27" table:formula="of:=1-([.O$6]-[.$S$6])/([.$J25]-[.$S$6])" office:value-type="float" office:value="-0.132075471698114">
            <text:p>-0.13</text:p>
          </table:table-cell>
          <table:table-cell table:style-name="ce27" table:formula="of:=1-([.P$6]-[.$S$6])/([.$J25]-[.$S$6])" office:value-type="float" office:value="0.150943396226415">
            <text:p>0.15</text:p>
          </table:table-cell>
          <table:table-cell table:style-name="ce27" table:formula="of:=1-([.Q$6]-[.$S$6])/([.$J25]-[.$S$6])" office:value-type="float" office:value="0.433962264150943">
            <text:p>0.43</text:p>
          </table:table-cell>
          <table:table-cell table:style-name="ce27" table:formula="of:=1-([.R$6]-[.$S$6])/([.$J25]-[.$S$6])" office:value-type="float" office:value="0.716981132075472">
            <text:p>0.72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5]-[.$S$6])" office:value-type="float" office:value="1.19607843137255">
            <text:p>1.20</text:p>
          </table:table-cell>
          <table:table-cell table:style-name="ce27" table:formula="of:=1+([.U$6]-[.$S$6])/([.$AD25]-[.$S$6])" office:value-type="float" office:value="1.3921568627451">
            <text:p>1.39</text:p>
          </table:table-cell>
          <table:table-cell table:style-name="ce27" table:formula="of:=1+([.V$6]-[.$S$6])/([.$AD25]-[.$S$6])" office:value-type="float" office:value="1.58823529411765">
            <text:p>1.59</text:p>
          </table:table-cell>
          <table:table-cell table:style-name="ce27" table:formula="of:=1+([.W$6]-[.$S$6])/([.$AD25]-[.$S$6])" office:value-type="float" office:value="1.7843137254902">
            <text:p>1.78</text:p>
          </table:table-cell>
          <table:table-cell table:style-name="ce27" table:formula="of:=1+([.X$6]-[.$S$6])/([.$AD25]-[.$S$6])" office:value-type="float" office:value="1.98039215686274">
            <text:p>1.98</text:p>
          </table:table-cell>
          <table:table-cell table:style-name="ce27" table:formula="of:=1+([.Y$6]-[.$S$6])/([.$AD25]-[.$S$6])" office:value-type="float" office:value="2.17647058823529">
            <text:p>2.18</text:p>
          </table:table-cell>
          <table:table-cell table:style-name="ce27" table:formula="of:=1+([.Z$6]-[.$S$6])/([.$AD25]-[.$S$6])" office:value-type="float" office:value="2.37254901960784">
            <text:p>2.37</text:p>
          </table:table-cell>
          <table:table-cell table:style-name="ce27" table:formula="of:=1+([.AA$6]-[.$S$6])/([.$AD25]-[.$S$6])" office:value-type="float" office:value="2.56862745098039">
            <text:p>2.57</text:p>
          </table:table-cell>
          <table:table-cell table:style-name="ce27" table:formula="of:=1+([.AB$6]-[.$S$6])/([.$AD25]-[.$S$6])" office:value-type="float" office:value="2.76470588235294">
            <text:p>2.76</text:p>
          </table:table-cell>
          <table:table-cell table:style-name="ce27" table:formula="of:=1+([.AC$6]-[.$S$6])/([.$AD25]-[.$S$6])" office:value-type="float" office:value="2.96078431372549">
            <text:p>2.96</text:p>
          </table:table-cell>
          <table:table-cell table:style-name="ce22" table:formula="of:=[.E25]" office:value-type="time" office:time-value="PT17H06M00S">
            <text:p>17:06</text:p>
          </table:table-cell>
          <table:table-cell table:style-name="ce22" office:value-type="time" office:time-value="PT08H38M00S">
            <text:p>08:38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anuary/20" xlink:type="simple">20 January 2013, Sunday</text:a></text:p>
          </table:table-cell>
          <table:table-cell table:style-name="ce15" office:value-type="time" office:time-value="PT08H27M00S">
            <text:p>08:27:00</text:p>
          </table:table-cell>
          <table:table-cell table:style-name="ce15" office:value-type="time" office:time-value="PT17H08M00S">
            <text:p>17:08:00</text:p>
          </table:table-cell>
          <table:table-cell table:style-name="ce8" table:formula="of:=[.AE26]" office:value-type="time" office:time-value="PT08H40M00S">
            <text:p>08:40:00</text:p>
          </table:table-cell>
          <table:table-cell table:style-name="ce8" table:number-columns-repeated="3"/>
          <table:table-cell table:style-name="ce22" table:formula="of:=[.D26]" office:value-type="time" office:time-value="PT08H27M00S">
            <text:p>08:27</text:p>
          </table:table-cell>
          <table:table-cell table:style-name="ce25" table:formula="of:=[.K25]+1" office:value-type="float" office:value="20">
            <text:p>20</text:p>
          </table:table-cell>
          <table:table-cell table:style-name="ce27" table:formula="of:=1-([.L$6]-[.$S$6])/([.$J26]-[.$S$6])" office:value-type="float" office:value="-0.971830985915494">
            <text:p>-0.97</text:p>
          </table:table-cell>
          <table:table-cell table:style-name="ce27" table:formula="of:=1-([.M$6]-[.$S$6])/([.$J26]-[.$S$6])" office:value-type="float" office:value="-0.690140845070424">
            <text:p>-0.69</text:p>
          </table:table-cell>
          <table:table-cell table:style-name="ce27" table:formula="of:=1-([.N$6]-[.$S$6])/([.$J26]-[.$S$6])" office:value-type="float" office:value="-0.408450704225353">
            <text:p>-0.41</text:p>
          </table:table-cell>
          <table:table-cell table:style-name="ce27" table:formula="of:=1-([.O$6]-[.$S$6])/([.$J26]-[.$S$6])" office:value-type="float" office:value="-0.126760563380282">
            <text:p>-0.13</text:p>
          </table:table-cell>
          <table:table-cell table:style-name="ce27" table:formula="of:=1-([.P$6]-[.$S$6])/([.$J26]-[.$S$6])" office:value-type="float" office:value="0.154929577464788">
            <text:p>0.15</text:p>
          </table:table-cell>
          <table:table-cell table:style-name="ce27" table:formula="of:=1-([.Q$6]-[.$S$6])/([.$J26]-[.$S$6])" office:value-type="float" office:value="0.436619718309859">
            <text:p>0.44</text:p>
          </table:table-cell>
          <table:table-cell table:style-name="ce27" table:formula="of:=1-([.R$6]-[.$S$6])/([.$J26]-[.$S$6])" office:value-type="float" office:value="0.718309859154929">
            <text:p>0.72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6]-[.$S$6])" office:value-type="float" office:value="1.19480519480519">
            <text:p>1.19</text:p>
          </table:table-cell>
          <table:table-cell table:style-name="ce27" table:formula="of:=1+([.U$6]-[.$S$6])/([.$AD26]-[.$S$6])" office:value-type="float" office:value="1.38961038961039">
            <text:p>1.39</text:p>
          </table:table-cell>
          <table:table-cell table:style-name="ce27" table:formula="of:=1+([.V$6]-[.$S$6])/([.$AD26]-[.$S$6])" office:value-type="float" office:value="1.58441558441558">
            <text:p>1.58</text:p>
          </table:table-cell>
          <table:table-cell table:style-name="ce27" table:formula="of:=1+([.W$6]-[.$S$6])/([.$AD26]-[.$S$6])" office:value-type="float" office:value="1.77922077922078">
            <text:p>1.78</text:p>
          </table:table-cell>
          <table:table-cell table:style-name="ce27" table:formula="of:=1+([.X$6]-[.$S$6])/([.$AD26]-[.$S$6])" office:value-type="float" office:value="1.97402597402597">
            <text:p>1.97</text:p>
          </table:table-cell>
          <table:table-cell table:style-name="ce27" table:formula="of:=1+([.Y$6]-[.$S$6])/([.$AD26]-[.$S$6])" office:value-type="float" office:value="2.16883116883117">
            <text:p>2.17</text:p>
          </table:table-cell>
          <table:table-cell table:style-name="ce27" table:formula="of:=1+([.Z$6]-[.$S$6])/([.$AD26]-[.$S$6])" office:value-type="float" office:value="2.36363636363636">
            <text:p>2.36</text:p>
          </table:table-cell>
          <table:table-cell table:style-name="ce27" table:formula="of:=1+([.AA$6]-[.$S$6])/([.$AD26]-[.$S$6])" office:value-type="float" office:value="2.55844155844156">
            <text:p>2.56</text:p>
          </table:table-cell>
          <table:table-cell table:style-name="ce27" table:formula="of:=1+([.AB$6]-[.$S$6])/([.$AD26]-[.$S$6])" office:value-type="float" office:value="2.75324675324675">
            <text:p>2.75</text:p>
          </table:table-cell>
          <table:table-cell table:style-name="ce27" table:formula="of:=1+([.AC$6]-[.$S$6])/([.$AD26]-[.$S$6])" office:value-type="float" office:value="2.94805194805195">
            <text:p>2.95</text:p>
          </table:table-cell>
          <table:table-cell table:style-name="ce22" table:formula="of:=[.E26]" office:value-type="time" office:time-value="PT17H08M00S">
            <text:p>17:08</text:p>
          </table:table-cell>
          <table:table-cell table:style-name="ce22" office:value-type="time" office:time-value="PT08H40M00S">
            <text:p>08:40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anuary/21" xlink:type="simple">21 January 2013, Monday</text:a></text:p>
          </table:table-cell>
          <table:table-cell table:style-name="ce15" office:value-type="time" office:time-value="PT08H26M00S">
            <text:p>08:26:00</text:p>
          </table:table-cell>
          <table:table-cell table:style-name="ce15" office:value-type="time" office:time-value="PT17H09M00S">
            <text:p>17:09:00</text:p>
          </table:table-cell>
          <table:table-cell table:style-name="ce8" table:formula="of:=[.AE27]" office:value-type="time" office:time-value="PT08H43M00S">
            <text:p>08:43:00</text:p>
          </table:table-cell>
          <table:table-cell table:style-name="ce8" table:number-columns-repeated="3"/>
          <table:table-cell table:style-name="ce22" table:formula="of:=[.D27]" office:value-type="time" office:time-value="PT08H26M00S">
            <text:p>08:26</text:p>
          </table:table-cell>
          <table:table-cell table:style-name="ce25" table:formula="of:=[.K26]+1" office:value-type="float" office:value="21">
            <text:p>21</text:p>
          </table:table-cell>
          <table:table-cell table:style-name="ce27" table:formula="of:=1-([.L$6]-[.$S$6])/([.$J27]-[.$S$6])" office:value-type="float" office:value="-0.962616822429907">
            <text:p>-0.96</text:p>
          </table:table-cell>
          <table:table-cell table:style-name="ce27" table:formula="of:=1-([.M$6]-[.$S$6])/([.$J27]-[.$S$6])" office:value-type="float" office:value="-0.682242990654206">
            <text:p>-0.68</text:p>
          </table:table-cell>
          <table:table-cell table:style-name="ce27" table:formula="of:=1-([.N$6]-[.$S$6])/([.$J27]-[.$S$6])" office:value-type="float" office:value="-0.401869158878505">
            <text:p>-0.40</text:p>
          </table:table-cell>
          <table:table-cell table:style-name="ce27" table:formula="of:=1-([.O$6]-[.$S$6])/([.$J27]-[.$S$6])" office:value-type="float" office:value="-0.121495327102804">
            <text:p>-0.12</text:p>
          </table:table-cell>
          <table:table-cell table:style-name="ce27" table:formula="of:=1-([.P$6]-[.$S$6])/([.$J27]-[.$S$6])" office:value-type="float" office:value="0.158878504672897">
            <text:p>0.16</text:p>
          </table:table-cell>
          <table:table-cell table:style-name="ce27" table:formula="of:=1-([.Q$6]-[.$S$6])/([.$J27]-[.$S$6])" office:value-type="float" office:value="0.439252336448598">
            <text:p>0.44</text:p>
          </table:table-cell>
          <table:table-cell table:style-name="ce27" table:formula="of:=1-([.R$6]-[.$S$6])/([.$J27]-[.$S$6])" office:value-type="float" office:value="0.719626168224299">
            <text:p>0.72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7]-[.$S$6])" office:value-type="float" office:value="1.19417475728155">
            <text:p>1.19</text:p>
          </table:table-cell>
          <table:table-cell table:style-name="ce27" table:formula="of:=1+([.U$6]-[.$S$6])/([.$AD27]-[.$S$6])" office:value-type="float" office:value="1.38834951456311">
            <text:p>1.39</text:p>
          </table:table-cell>
          <table:table-cell table:style-name="ce27" table:formula="of:=1+([.V$6]-[.$S$6])/([.$AD27]-[.$S$6])" office:value-type="float" office:value="1.58252427184466">
            <text:p>1.58</text:p>
          </table:table-cell>
          <table:table-cell table:style-name="ce27" table:formula="of:=1+([.W$6]-[.$S$6])/([.$AD27]-[.$S$6])" office:value-type="float" office:value="1.77669902912621">
            <text:p>1.78</text:p>
          </table:table-cell>
          <table:table-cell table:style-name="ce27" table:formula="of:=1+([.X$6]-[.$S$6])/([.$AD27]-[.$S$6])" office:value-type="float" office:value="1.97087378640777">
            <text:p>1.97</text:p>
          </table:table-cell>
          <table:table-cell table:style-name="ce27" table:formula="of:=1+([.Y$6]-[.$S$6])/([.$AD27]-[.$S$6])" office:value-type="float" office:value="2.16504854368932">
            <text:p>2.17</text:p>
          </table:table-cell>
          <table:table-cell table:style-name="ce27" table:formula="of:=1+([.Z$6]-[.$S$6])/([.$AD27]-[.$S$6])" office:value-type="float" office:value="2.35922330097087">
            <text:p>2.36</text:p>
          </table:table-cell>
          <table:table-cell table:style-name="ce27" table:formula="of:=1+([.AA$6]-[.$S$6])/([.$AD27]-[.$S$6])" office:value-type="float" office:value="2.55339805825243">
            <text:p>2.55</text:p>
          </table:table-cell>
          <table:table-cell table:style-name="ce27" table:formula="of:=1+([.AB$6]-[.$S$6])/([.$AD27]-[.$S$6])" office:value-type="float" office:value="2.74757281553398">
            <text:p>2.75</text:p>
          </table:table-cell>
          <table:table-cell table:style-name="ce27" table:formula="of:=1+([.AC$6]-[.$S$6])/([.$AD27]-[.$S$6])" office:value-type="float" office:value="2.94174757281553">
            <text:p>2.94</text:p>
          </table:table-cell>
          <table:table-cell table:style-name="ce22" table:formula="of:=[.E27]" office:value-type="time" office:time-value="PT17H09M00S">
            <text:p>17:09</text:p>
          </table:table-cell>
          <table:table-cell table:style-name="ce22" office:value-type="time" office:time-value="PT08H43M00S">
            <text:p>08:43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anuary/22" xlink:type="simple">22 January 2013, Tuesday</text:a></text:p>
          </table:table-cell>
          <table:table-cell table:style-name="ce15" office:value-type="time" office:time-value="PT08H25M00S">
            <text:p>08:25:00</text:p>
          </table:table-cell>
          <table:table-cell table:style-name="ce15" office:value-type="time" office:time-value="PT17H11M00S">
            <text:p>17:11:00</text:p>
          </table:table-cell>
          <table:table-cell table:style-name="ce8" table:formula="of:=[.AE28]" office:value-type="time" office:time-value="PT08H46M00S">
            <text:p>08:46:00</text:p>
          </table:table-cell>
          <table:table-cell table:style-name="ce8" table:number-columns-repeated="3"/>
          <table:table-cell table:style-name="ce22" table:formula="of:=[.D28]" office:value-type="time" office:time-value="PT08H25M00S">
            <text:p>08:25</text:p>
          </table:table-cell>
          <table:table-cell table:style-name="ce25" table:formula="of:=[.K27]+1" office:value-type="float" office:value="22">
            <text:p>22</text:p>
          </table:table-cell>
          <table:table-cell table:style-name="ce27" table:formula="of:=1-([.L$6]-[.$S$6])/([.$J28]-[.$S$6])" office:value-type="float" office:value="-0.953488372093023">
            <text:p>-0.95</text:p>
          </table:table-cell>
          <table:table-cell table:style-name="ce27" table:formula="of:=1-([.M$6]-[.$S$6])/([.$J28]-[.$S$6])" office:value-type="float" office:value="-0.674418604651163">
            <text:p>-0.67</text:p>
          </table:table-cell>
          <table:table-cell table:style-name="ce27" table:formula="of:=1-([.N$6]-[.$S$6])/([.$J28]-[.$S$6])" office:value-type="float" office:value="-0.395348837209303">
            <text:p>-0.40</text:p>
          </table:table-cell>
          <table:table-cell table:style-name="ce27" table:formula="of:=1-([.O$6]-[.$S$6])/([.$J28]-[.$S$6])" office:value-type="float" office:value="-0.116279069767442">
            <text:p>-0.12</text:p>
          </table:table-cell>
          <table:table-cell table:style-name="ce27" table:formula="of:=1-([.P$6]-[.$S$6])/([.$J28]-[.$S$6])" office:value-type="float" office:value="0.162790697674418">
            <text:p>0.16</text:p>
          </table:table-cell>
          <table:table-cell table:style-name="ce27" table:formula="of:=1-([.Q$6]-[.$S$6])/([.$J28]-[.$S$6])" office:value-type="float" office:value="0.441860465116279">
            <text:p>0.44</text:p>
          </table:table-cell>
          <table:table-cell table:style-name="ce27" table:formula="of:=1-([.R$6]-[.$S$6])/([.$J28]-[.$S$6])" office:value-type="float" office:value="0.72093023255814">
            <text:p>0.72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8]-[.$S$6])" office:value-type="float" office:value="1.19292604501608">
            <text:p>1.19</text:p>
          </table:table-cell>
          <table:table-cell table:style-name="ce27" table:formula="of:=1+([.U$6]-[.$S$6])/([.$AD28]-[.$S$6])" office:value-type="float" office:value="1.38585209003215">
            <text:p>1.39</text:p>
          </table:table-cell>
          <table:table-cell table:style-name="ce27" table:formula="of:=1+([.V$6]-[.$S$6])/([.$AD28]-[.$S$6])" office:value-type="float" office:value="1.57877813504823">
            <text:p>1.58</text:p>
          </table:table-cell>
          <table:table-cell table:style-name="ce27" table:formula="of:=1+([.W$6]-[.$S$6])/([.$AD28]-[.$S$6])" office:value-type="float" office:value="1.77170418006431">
            <text:p>1.77</text:p>
          </table:table-cell>
          <table:table-cell table:style-name="ce27" table:formula="of:=1+([.X$6]-[.$S$6])/([.$AD28]-[.$S$6])" office:value-type="float" office:value="1.96463022508039">
            <text:p>1.96</text:p>
          </table:table-cell>
          <table:table-cell table:style-name="ce27" table:formula="of:=1+([.Y$6]-[.$S$6])/([.$AD28]-[.$S$6])" office:value-type="float" office:value="2.15755627009646">
            <text:p>2.16</text:p>
          </table:table-cell>
          <table:table-cell table:style-name="ce27" table:formula="of:=1+([.Z$6]-[.$S$6])/([.$AD28]-[.$S$6])" office:value-type="float" office:value="2.35048231511254">
            <text:p>2.35</text:p>
          </table:table-cell>
          <table:table-cell table:style-name="ce27" table:formula="of:=1+([.AA$6]-[.$S$6])/([.$AD28]-[.$S$6])" office:value-type="float" office:value="2.54340836012862">
            <text:p>2.54</text:p>
          </table:table-cell>
          <table:table-cell table:style-name="ce27" table:formula="of:=1+([.AB$6]-[.$S$6])/([.$AD28]-[.$S$6])" office:value-type="float" office:value="2.73633440514469">
            <text:p>2.74</text:p>
          </table:table-cell>
          <table:table-cell table:style-name="ce27" table:formula="of:=1+([.AC$6]-[.$S$6])/([.$AD28]-[.$S$6])" office:value-type="float" office:value="2.92926045016077">
            <text:p>2.93</text:p>
          </table:table-cell>
          <table:table-cell table:style-name="ce22" table:formula="of:=[.E28]" office:value-type="time" office:time-value="PT17H11M00S">
            <text:p>17:11</text:p>
          </table:table-cell>
          <table:table-cell table:style-name="ce22" office:value-type="time" office:time-value="PT08H46M00S">
            <text:p>08:46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anuary/23" xlink:type="simple">23 January 2013, Wednesday</text:a></text:p>
          </table:table-cell>
          <table:table-cell table:style-name="ce15" office:value-type="time" office:time-value="PT08H23M00S">
            <text:p>08:23:00</text:p>
          </table:table-cell>
          <table:table-cell table:style-name="ce15" office:value-type="time" office:time-value="PT17H13M00S">
            <text:p>17:13:00</text:p>
          </table:table-cell>
          <table:table-cell table:style-name="ce8" table:formula="of:=[.AE29]" office:value-type="time" office:time-value="PT08H49M00S">
            <text:p>08:49:00</text:p>
          </table:table-cell>
          <table:table-cell table:style-name="ce8" table:number-columns-repeated="3"/>
          <table:table-cell table:style-name="ce22" table:formula="of:=[.D29]" office:value-type="time" office:time-value="PT08H23M00S">
            <text:p>08:23</text:p>
          </table:table-cell>
          <table:table-cell table:style-name="ce25" table:formula="of:=[.K28]+1" office:value-type="float" office:value="23">
            <text:p>23</text:p>
          </table:table-cell>
          <table:table-cell table:style-name="ce27" table:formula="of:=1-([.L$6]-[.$S$6])/([.$J29]-[.$S$6])" office:value-type="float" office:value="-0.935483870967742">
            <text:p>-0.94</text:p>
          </table:table-cell>
          <table:table-cell table:style-name="ce27" table:formula="of:=1-([.M$6]-[.$S$6])/([.$J29]-[.$S$6])" office:value-type="float" office:value="-0.658986175115208">
            <text:p>-0.66</text:p>
          </table:table-cell>
          <table:table-cell table:style-name="ce27" table:formula="of:=1-([.N$6]-[.$S$6])/([.$J29]-[.$S$6])" office:value-type="float" office:value="-0.382488479262673">
            <text:p>-0.38</text:p>
          </table:table-cell>
          <table:table-cell table:style-name="ce27" table:formula="of:=1-([.O$6]-[.$S$6])/([.$J29]-[.$S$6])" office:value-type="float" office:value="-0.105990783410139">
            <text:p>-0.11</text:p>
          </table:table-cell>
          <table:table-cell table:style-name="ce27" table:formula="of:=1-([.P$6]-[.$S$6])/([.$J29]-[.$S$6])" office:value-type="float" office:value="0.170506912442396">
            <text:p>0.17</text:p>
          </table:table-cell>
          <table:table-cell table:style-name="ce27" table:formula="of:=1-([.Q$6]-[.$S$6])/([.$J29]-[.$S$6])" office:value-type="float" office:value="0.447004608294931">
            <text:p>0.45</text:p>
          </table:table-cell>
          <table:table-cell table:style-name="ce27" table:formula="of:=1-([.R$6]-[.$S$6])/([.$J29]-[.$S$6])" office:value-type="float" office:value="0.723502304147465">
            <text:p>0.72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9]-[.$S$6])" office:value-type="float" office:value="1.19169329073482">
            <text:p>1.19</text:p>
          </table:table-cell>
          <table:table-cell table:style-name="ce27" table:formula="of:=1+([.U$6]-[.$S$6])/([.$AD29]-[.$S$6])" office:value-type="float" office:value="1.38338658146965">
            <text:p>1.38</text:p>
          </table:table-cell>
          <table:table-cell table:style-name="ce27" table:formula="of:=1+([.V$6]-[.$S$6])/([.$AD29]-[.$S$6])" office:value-type="float" office:value="1.57507987220447">
            <text:p>1.58</text:p>
          </table:table-cell>
          <table:table-cell table:style-name="ce27" table:formula="of:=1+([.W$6]-[.$S$6])/([.$AD29]-[.$S$6])" office:value-type="float" office:value="1.7667731629393">
            <text:p>1.77</text:p>
          </table:table-cell>
          <table:table-cell table:style-name="ce27" table:formula="of:=1+([.X$6]-[.$S$6])/([.$AD29]-[.$S$6])" office:value-type="float" office:value="1.95846645367412">
            <text:p>1.96</text:p>
          </table:table-cell>
          <table:table-cell table:style-name="ce27" table:formula="of:=1+([.Y$6]-[.$S$6])/([.$AD29]-[.$S$6])" office:value-type="float" office:value="2.15015974440894">
            <text:p>2.15</text:p>
          </table:table-cell>
          <table:table-cell table:style-name="ce27" table:formula="of:=1+([.Z$6]-[.$S$6])/([.$AD29]-[.$S$6])" office:value-type="float" office:value="2.34185303514377">
            <text:p>2.34</text:p>
          </table:table-cell>
          <table:table-cell table:style-name="ce27" table:formula="of:=1+([.AA$6]-[.$S$6])/([.$AD29]-[.$S$6])" office:value-type="float" office:value="2.53354632587859">
            <text:p>2.53</text:p>
          </table:table-cell>
          <table:table-cell table:style-name="ce27" table:formula="of:=1+([.AB$6]-[.$S$6])/([.$AD29]-[.$S$6])" office:value-type="float" office:value="2.72523961661342">
            <text:p>2.73</text:p>
          </table:table-cell>
          <table:table-cell table:style-name="ce27" table:formula="of:=1+([.AC$6]-[.$S$6])/([.$AD29]-[.$S$6])" office:value-type="float" office:value="2.91693290734824">
            <text:p>2.92</text:p>
          </table:table-cell>
          <table:table-cell table:style-name="ce22" table:formula="of:=[.E29]" office:value-type="time" office:time-value="PT17H13M00S">
            <text:p>17:13</text:p>
          </table:table-cell>
          <table:table-cell table:style-name="ce22" office:value-type="time" office:time-value="PT08H49M00S">
            <text:p>08:49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anuary/24" xlink:type="simple">24 January 2013, Thursday</text:a></text:p>
          </table:table-cell>
          <table:table-cell table:style-name="ce15" office:value-type="time" office:time-value="PT08H22M00S">
            <text:p>08:22:00</text:p>
          </table:table-cell>
          <table:table-cell table:style-name="ce15" office:value-type="time" office:time-value="PT17H14M00S">
            <text:p>17:14:00</text:p>
          </table:table-cell>
          <table:table-cell table:style-name="ce8" table:formula="of:=[.AE30]" office:value-type="time" office:time-value="PT08H52M00S">
            <text:p>08:52:00</text:p>
          </table:table-cell>
          <table:table-cell table:style-name="ce8" table:number-columns-repeated="3"/>
          <table:table-cell table:style-name="ce22" table:formula="of:=[.D30]" office:value-type="time" office:time-value="PT08H22M00S">
            <text:p>08:22</text:p>
          </table:table-cell>
          <table:table-cell table:style-name="ce25" table:formula="of:=[.K29]+1" office:value-type="float" office:value="24">
            <text:p>24</text:p>
          </table:table-cell>
          <table:table-cell table:style-name="ce27" table:formula="of:=1-([.L$6]-[.$S$6])/([.$J30]-[.$S$6])" office:value-type="float" office:value="-0.926605504587156">
            <text:p>-0.93</text:p>
          </table:table-cell>
          <table:table-cell table:style-name="ce27" table:formula="of:=1-([.M$6]-[.$S$6])/([.$J30]-[.$S$6])" office:value-type="float" office:value="-0.651376146788991">
            <text:p>-0.65</text:p>
          </table:table-cell>
          <table:table-cell table:style-name="ce27" table:formula="of:=1-([.N$6]-[.$S$6])/([.$J30]-[.$S$6])" office:value-type="float" office:value="-0.376146788990826">
            <text:p>-0.38</text:p>
          </table:table-cell>
          <table:table-cell table:style-name="ce27" table:formula="of:=1-([.O$6]-[.$S$6])/([.$J30]-[.$S$6])" office:value-type="float" office:value="-0.100917431192661">
            <text:p>-0.10</text:p>
          </table:table-cell>
          <table:table-cell table:style-name="ce27" table:formula="of:=1-([.P$6]-[.$S$6])/([.$J30]-[.$S$6])" office:value-type="float" office:value="0.174311926605504">
            <text:p>0.17</text:p>
          </table:table-cell>
          <table:table-cell table:style-name="ce27" table:formula="of:=1-([.Q$6]-[.$S$6])/([.$J30]-[.$S$6])" office:value-type="float" office:value="0.44954128440367">
            <text:p>0.45</text:p>
          </table:table-cell>
          <table:table-cell table:style-name="ce27" table:formula="of:=1-([.R$6]-[.$S$6])/([.$J30]-[.$S$6])" office:value-type="float" office:value="0.724770642201835">
            <text:p>0.72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0]-[.$S$6])" office:value-type="float" office:value="1.19108280254777">
            <text:p>1.19</text:p>
          </table:table-cell>
          <table:table-cell table:style-name="ce27" table:formula="of:=1+([.U$6]-[.$S$6])/([.$AD30]-[.$S$6])" office:value-type="float" office:value="1.38216560509554">
            <text:p>1.38</text:p>
          </table:table-cell>
          <table:table-cell table:style-name="ce27" table:formula="of:=1+([.V$6]-[.$S$6])/([.$AD30]-[.$S$6])" office:value-type="float" office:value="1.57324840764331">
            <text:p>1.57</text:p>
          </table:table-cell>
          <table:table-cell table:style-name="ce27" table:formula="of:=1+([.W$6]-[.$S$6])/([.$AD30]-[.$S$6])" office:value-type="float" office:value="1.76433121019108">
            <text:p>1.76</text:p>
          </table:table-cell>
          <table:table-cell table:style-name="ce27" table:formula="of:=1+([.X$6]-[.$S$6])/([.$AD30]-[.$S$6])" office:value-type="float" office:value="1.95541401273885">
            <text:p>1.96</text:p>
          </table:table-cell>
          <table:table-cell table:style-name="ce27" table:formula="of:=1+([.Y$6]-[.$S$6])/([.$AD30]-[.$S$6])" office:value-type="float" office:value="2.14649681528662">
            <text:p>2.15</text:p>
          </table:table-cell>
          <table:table-cell table:style-name="ce27" table:formula="of:=1+([.Z$6]-[.$S$6])/([.$AD30]-[.$S$6])" office:value-type="float" office:value="2.33757961783439">
            <text:p>2.34</text:p>
          </table:table-cell>
          <table:table-cell table:style-name="ce27" table:formula="of:=1+([.AA$6]-[.$S$6])/([.$AD30]-[.$S$6])" office:value-type="float" office:value="2.52866242038216">
            <text:p>2.53</text:p>
          </table:table-cell>
          <table:table-cell table:style-name="ce27" table:formula="of:=1+([.AB$6]-[.$S$6])/([.$AD30]-[.$S$6])" office:value-type="float" office:value="2.71974522292993">
            <text:p>2.72</text:p>
          </table:table-cell>
          <table:table-cell table:style-name="ce27" table:formula="of:=1+([.AC$6]-[.$S$6])/([.$AD30]-[.$S$6])" office:value-type="float" office:value="2.91082802547771">
            <text:p>2.91</text:p>
          </table:table-cell>
          <table:table-cell table:style-name="ce22" table:formula="of:=[.E30]" office:value-type="time" office:time-value="PT17H14M00S">
            <text:p>17:14</text:p>
          </table:table-cell>
          <table:table-cell table:style-name="ce22" office:value-type="time" office:time-value="PT08H52M00S">
            <text:p>08:52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anuary/25" xlink:type="simple">25 January 2013, Friday</text:a></text:p>
          </table:table-cell>
          <table:table-cell table:style-name="ce15" office:value-type="time" office:time-value="PT08H21M00S">
            <text:p>08:21:00</text:p>
          </table:table-cell>
          <table:table-cell table:style-name="ce15" office:value-type="time" office:time-value="PT17H16M00S">
            <text:p>17:16:00</text:p>
          </table:table-cell>
          <table:table-cell table:style-name="ce8" table:formula="of:=[.AE31]" office:value-type="time" office:time-value="PT08H55M00S">
            <text:p>08:55:00</text:p>
          </table:table-cell>
          <table:table-cell table:style-name="ce8" table:number-columns-repeated="3"/>
          <table:table-cell table:style-name="ce22" table:formula="of:=[.D31]" office:value-type="time" office:time-value="PT08H21M00S">
            <text:p>08:21</text:p>
          </table:table-cell>
          <table:table-cell table:style-name="ce25" table:formula="of:=[.K30]+1" office:value-type="float" office:value="25">
            <text:p>25</text:p>
          </table:table-cell>
          <table:table-cell table:style-name="ce27" table:formula="of:=1-([.L$6]-[.$S$6])/([.$J31]-[.$S$6])" office:value-type="float" office:value="-0.917808219178082">
            <text:p>-0.92</text:p>
          </table:table-cell>
          <table:table-cell table:style-name="ce27" table:formula="of:=1-([.M$6]-[.$S$6])/([.$J31]-[.$S$6])" office:value-type="float" office:value="-0.643835616438357">
            <text:p>-0.64</text:p>
          </table:table-cell>
          <table:table-cell table:style-name="ce27" table:formula="of:=1-([.N$6]-[.$S$6])/([.$J31]-[.$S$6])" office:value-type="float" office:value="-0.36986301369863">
            <text:p>-0.37</text:p>
          </table:table-cell>
          <table:table-cell table:style-name="ce27" table:formula="of:=1-([.O$6]-[.$S$6])/([.$J31]-[.$S$6])" office:value-type="float" office:value="-0.0958904109589045">
            <text:p>-0.10</text:p>
          </table:table-cell>
          <table:table-cell table:style-name="ce27" table:formula="of:=1-([.P$6]-[.$S$6])/([.$J31]-[.$S$6])" office:value-type="float" office:value="0.178082191780822">
            <text:p>0.18</text:p>
          </table:table-cell>
          <table:table-cell table:style-name="ce27" table:formula="of:=1-([.Q$6]-[.$S$6])/([.$J31]-[.$S$6])" office:value-type="float" office:value="0.452054794520548">
            <text:p>0.45</text:p>
          </table:table-cell>
          <table:table-cell table:style-name="ce27" table:formula="of:=1-([.R$6]-[.$S$6])/([.$J31]-[.$S$6])" office:value-type="float" office:value="0.726027397260274">
            <text:p>0.73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1]-[.$S$6])" office:value-type="float" office:value="1.18987341772152">
            <text:p>1.19</text:p>
          </table:table-cell>
          <table:table-cell table:style-name="ce27" table:formula="of:=1+([.U$6]-[.$S$6])/([.$AD31]-[.$S$6])" office:value-type="float" office:value="1.37974683544304">
            <text:p>1.38</text:p>
          </table:table-cell>
          <table:table-cell table:style-name="ce27" table:formula="of:=1+([.V$6]-[.$S$6])/([.$AD31]-[.$S$6])" office:value-type="float" office:value="1.56962025316456">
            <text:p>1.57</text:p>
          </table:table-cell>
          <table:table-cell table:style-name="ce27" table:formula="of:=1+([.W$6]-[.$S$6])/([.$AD31]-[.$S$6])" office:value-type="float" office:value="1.75949367088608">
            <text:p>1.76</text:p>
          </table:table-cell>
          <table:table-cell table:style-name="ce27" table:formula="of:=1+([.X$6]-[.$S$6])/([.$AD31]-[.$S$6])" office:value-type="float" office:value="1.94936708860759">
            <text:p>1.95</text:p>
          </table:table-cell>
          <table:table-cell table:style-name="ce27" table:formula="of:=1+([.Y$6]-[.$S$6])/([.$AD31]-[.$S$6])" office:value-type="float" office:value="2.13924050632911">
            <text:p>2.14</text:p>
          </table:table-cell>
          <table:table-cell table:style-name="ce27" table:formula="of:=1+([.Z$6]-[.$S$6])/([.$AD31]-[.$S$6])" office:value-type="float" office:value="2.32911392405063">
            <text:p>2.33</text:p>
          </table:table-cell>
          <table:table-cell table:style-name="ce27" table:formula="of:=1+([.AA$6]-[.$S$6])/([.$AD31]-[.$S$6])" office:value-type="float" office:value="2.51898734177215">
            <text:p>2.52</text:p>
          </table:table-cell>
          <table:table-cell table:style-name="ce27" table:formula="of:=1+([.AB$6]-[.$S$6])/([.$AD31]-[.$S$6])" office:value-type="float" office:value="2.70886075949367">
            <text:p>2.71</text:p>
          </table:table-cell>
          <table:table-cell table:style-name="ce27" table:formula="of:=1+([.AC$6]-[.$S$6])/([.$AD31]-[.$S$6])" office:value-type="float" office:value="2.89873417721519">
            <text:p>2.90</text:p>
          </table:table-cell>
          <table:table-cell table:style-name="ce22" table:formula="of:=[.E31]" office:value-type="time" office:time-value="PT17H16M00S">
            <text:p>17:16</text:p>
          </table:table-cell>
          <table:table-cell table:style-name="ce22" office:value-type="time" office:time-value="PT08H55M00S">
            <text:p>08:55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anuary/26" xlink:type="simple">26 January 2013, Saturday</text:a></text:p>
          </table:table-cell>
          <table:table-cell table:style-name="ce15" office:value-type="time" office:time-value="PT08H19M00S">
            <text:p>08:19:00</text:p>
          </table:table-cell>
          <table:table-cell table:style-name="ce15" office:value-type="time" office:time-value="PT17H18M00S">
            <text:p>17:18:00</text:p>
          </table:table-cell>
          <table:table-cell table:style-name="ce8" table:formula="of:=[.AE32]" office:value-type="time" office:time-value="PT08H58M00S">
            <text:p>08:58:00</text:p>
          </table:table-cell>
          <table:table-cell table:style-name="ce8" table:number-columns-repeated="3"/>
          <table:table-cell table:style-name="ce22" table:formula="of:=[.D32]" office:value-type="time" office:time-value="PT08H19M00S">
            <text:p>08:19</text:p>
          </table:table-cell>
          <table:table-cell table:style-name="ce25" table:formula="of:=[.K31]+1" office:value-type="float" office:value="26">
            <text:p>26</text:p>
          </table:table-cell>
          <table:table-cell table:style-name="ce27" table:formula="of:=1-([.L$6]-[.$S$6])/([.$J32]-[.$S$6])" office:value-type="float" office:value="-0.900452488687783">
            <text:p>-0.90</text:p>
          </table:table-cell>
          <table:table-cell table:style-name="ce27" table:formula="of:=1-([.M$6]-[.$S$6])/([.$J32]-[.$S$6])" office:value-type="float" office:value="-0.6289592760181">
            <text:p>-0.63</text:p>
          </table:table-cell>
          <table:table-cell table:style-name="ce27" table:formula="of:=1-([.N$6]-[.$S$6])/([.$J32]-[.$S$6])" office:value-type="float" office:value="-0.357466063348417">
            <text:p>-0.36</text:p>
          </table:table-cell>
          <table:table-cell table:style-name="ce27" table:formula="of:=1-([.O$6]-[.$S$6])/([.$J32]-[.$S$6])" office:value-type="float" office:value="-0.0859728506787334">
            <text:p>-0.09</text:p>
          </table:table-cell>
          <table:table-cell table:style-name="ce27" table:formula="of:=1-([.P$6]-[.$S$6])/([.$J32]-[.$S$6])" office:value-type="float" office:value="0.18552036199095">
            <text:p>0.19</text:p>
          </table:table-cell>
          <table:table-cell table:style-name="ce27" table:formula="of:=1-([.Q$6]-[.$S$6])/([.$J32]-[.$S$6])" office:value-type="float" office:value="0.457013574660633">
            <text:p>0.46</text:p>
          </table:table-cell>
          <table:table-cell table:style-name="ce27" table:formula="of:=1-([.R$6]-[.$S$6])/([.$J32]-[.$S$6])" office:value-type="float" office:value="0.728506787330317">
            <text:p>0.73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2]-[.$S$6])" office:value-type="float" office:value="1.18867924528302">
            <text:p>1.19</text:p>
          </table:table-cell>
          <table:table-cell table:style-name="ce27" table:formula="of:=1+([.U$6]-[.$S$6])/([.$AD32]-[.$S$6])" office:value-type="float" office:value="1.37735849056604">
            <text:p>1.38</text:p>
          </table:table-cell>
          <table:table-cell table:style-name="ce27" table:formula="of:=1+([.V$6]-[.$S$6])/([.$AD32]-[.$S$6])" office:value-type="float" office:value="1.56603773584906">
            <text:p>1.57</text:p>
          </table:table-cell>
          <table:table-cell table:style-name="ce27" table:formula="of:=1+([.W$6]-[.$S$6])/([.$AD32]-[.$S$6])" office:value-type="float" office:value="1.75471698113207">
            <text:p>1.75</text:p>
          </table:table-cell>
          <table:table-cell table:style-name="ce27" table:formula="of:=1+([.X$6]-[.$S$6])/([.$AD32]-[.$S$6])" office:value-type="float" office:value="1.94339622641509">
            <text:p>1.94</text:p>
          </table:table-cell>
          <table:table-cell table:style-name="ce27" table:formula="of:=1+([.Y$6]-[.$S$6])/([.$AD32]-[.$S$6])" office:value-type="float" office:value="2.13207547169811">
            <text:p>2.13</text:p>
          </table:table-cell>
          <table:table-cell table:style-name="ce27" table:formula="of:=1+([.Z$6]-[.$S$6])/([.$AD32]-[.$S$6])" office:value-type="float" office:value="2.32075471698113">
            <text:p>2.32</text:p>
          </table:table-cell>
          <table:table-cell table:style-name="ce27" table:formula="of:=1+([.AA$6]-[.$S$6])/([.$AD32]-[.$S$6])" office:value-type="float" office:value="2.50943396226415">
            <text:p>2.51</text:p>
          </table:table-cell>
          <table:table-cell table:style-name="ce27" table:formula="of:=1+([.AB$6]-[.$S$6])/([.$AD32]-[.$S$6])" office:value-type="float" office:value="2.69811320754717">
            <text:p>2.70</text:p>
          </table:table-cell>
          <table:table-cell table:style-name="ce27" table:formula="of:=1+([.AC$6]-[.$S$6])/([.$AD32]-[.$S$6])" office:value-type="float" office:value="2.88679245283019">
            <text:p>2.89</text:p>
          </table:table-cell>
          <table:table-cell table:style-name="ce22" table:formula="of:=[.E32]" office:value-type="time" office:time-value="PT17H18M00S">
            <text:p>17:18</text:p>
          </table:table-cell>
          <table:table-cell table:style-name="ce22" office:value-type="time" office:time-value="PT08H58M00S">
            <text:p>08:58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anuary/27" xlink:type="simple">27 January 2013, Sunday</text:a></text:p>
          </table:table-cell>
          <table:table-cell table:style-name="ce15" office:value-type="time" office:time-value="PT08H18M00S">
            <text:p>08:18:00</text:p>
          </table:table-cell>
          <table:table-cell table:style-name="ce15" office:value-type="time" office:time-value="PT17H19M00S">
            <text:p>17:19:00</text:p>
          </table:table-cell>
          <table:table-cell table:style-name="ce8" table:formula="of:=[.AE33]" office:value-type="time" office:time-value="PT09H01M00S">
            <text:p>09:01:00</text:p>
          </table:table-cell>
          <table:table-cell table:style-name="ce8" table:number-columns-repeated="3"/>
          <table:table-cell table:style-name="ce22" table:formula="of:=[.D33]" office:value-type="time" office:time-value="PT08H18M00S">
            <text:p>08:18</text:p>
          </table:table-cell>
          <table:table-cell table:style-name="ce25" table:formula="of:=[.K32]+1" office:value-type="float" office:value="27">
            <text:p>27</text:p>
          </table:table-cell>
          <table:table-cell table:style-name="ce27" table:formula="of:=1-([.L$6]-[.$S$6])/([.$J33]-[.$S$6])" office:value-type="float" office:value="-0.891891891891892">
            <text:p>-0.89</text:p>
          </table:table-cell>
          <table:table-cell table:style-name="ce27" table:formula="of:=1-([.M$6]-[.$S$6])/([.$J33]-[.$S$6])" office:value-type="float" office:value="-0.621621621621622">
            <text:p>-0.62</text:p>
          </table:table-cell>
          <table:table-cell table:style-name="ce27" table:formula="of:=1-([.N$6]-[.$S$6])/([.$J33]-[.$S$6])" office:value-type="float" office:value="-0.351351351351352">
            <text:p>-0.35</text:p>
          </table:table-cell>
          <table:table-cell table:style-name="ce27" table:formula="of:=1-([.O$6]-[.$S$6])/([.$J33]-[.$S$6])" office:value-type="float" office:value="-0.0810810810810816">
            <text:p>-0.08</text:p>
          </table:table-cell>
          <table:table-cell table:style-name="ce27" table:formula="of:=1-([.P$6]-[.$S$6])/([.$J33]-[.$S$6])" office:value-type="float" office:value="0.189189189189189">
            <text:p>0.19</text:p>
          </table:table-cell>
          <table:table-cell table:style-name="ce27" table:formula="of:=1-([.Q$6]-[.$S$6])/([.$J33]-[.$S$6])" office:value-type="float" office:value="0.459459459459459">
            <text:p>0.46</text:p>
          </table:table-cell>
          <table:table-cell table:style-name="ce27" table:formula="of:=1-([.R$6]-[.$S$6])/([.$J33]-[.$S$6])" office:value-type="float" office:value="0.72972972972973">
            <text:p>0.73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3]-[.$S$6])" office:value-type="float" office:value="1.18808777429467">
            <text:p>1.19</text:p>
          </table:table-cell>
          <table:table-cell table:style-name="ce27" table:formula="of:=1+([.U$6]-[.$S$6])/([.$AD33]-[.$S$6])" office:value-type="float" office:value="1.37617554858934">
            <text:p>1.38</text:p>
          </table:table-cell>
          <table:table-cell table:style-name="ce27" table:formula="of:=1+([.V$6]-[.$S$6])/([.$AD33]-[.$S$6])" office:value-type="float" office:value="1.56426332288401">
            <text:p>1.56</text:p>
          </table:table-cell>
          <table:table-cell table:style-name="ce27" table:formula="of:=1+([.W$6]-[.$S$6])/([.$AD33]-[.$S$6])" office:value-type="float" office:value="1.75235109717868">
            <text:p>1.75</text:p>
          </table:table-cell>
          <table:table-cell table:style-name="ce27" table:formula="of:=1+([.X$6]-[.$S$6])/([.$AD33]-[.$S$6])" office:value-type="float" office:value="1.94043887147335">
            <text:p>1.94</text:p>
          </table:table-cell>
          <table:table-cell table:style-name="ce27" table:formula="of:=1+([.Y$6]-[.$S$6])/([.$AD33]-[.$S$6])" office:value-type="float" office:value="2.12852664576802">
            <text:p>2.13</text:p>
          </table:table-cell>
          <table:table-cell table:style-name="ce27" table:formula="of:=1+([.Z$6]-[.$S$6])/([.$AD33]-[.$S$6])" office:value-type="float" office:value="2.31661442006269">
            <text:p>2.32</text:p>
          </table:table-cell>
          <table:table-cell table:style-name="ce27" table:formula="of:=1+([.AA$6]-[.$S$6])/([.$AD33]-[.$S$6])" office:value-type="float" office:value="2.50470219435737">
            <text:p>2.50</text:p>
          </table:table-cell>
          <table:table-cell table:style-name="ce27" table:formula="of:=1+([.AB$6]-[.$S$6])/([.$AD33]-[.$S$6])" office:value-type="float" office:value="2.69278996865204">
            <text:p>2.69</text:p>
          </table:table-cell>
          <table:table-cell table:style-name="ce27" table:formula="of:=1+([.AC$6]-[.$S$6])/([.$AD33]-[.$S$6])" office:value-type="float" office:value="2.88087774294671">
            <text:p>2.88</text:p>
          </table:table-cell>
          <table:table-cell table:style-name="ce22" table:formula="of:=[.E33]" office:value-type="time" office:time-value="PT17H19M00S">
            <text:p>17:19</text:p>
          </table:table-cell>
          <table:table-cell table:style-name="ce22" office:value-type="time" office:time-value="PT09H01M00S">
            <text:p>09:01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anuary/28" xlink:type="simple">28 January 2013, Monday</text:a></text:p>
          </table:table-cell>
          <table:table-cell table:style-name="ce15" office:value-type="time" office:time-value="PT08H17M00S">
            <text:p>08:17:00</text:p>
          </table:table-cell>
          <table:table-cell table:style-name="ce15" office:value-type="time" office:time-value="PT17H21M00S">
            <text:p>17:21:00</text:p>
          </table:table-cell>
          <table:table-cell table:style-name="ce8" table:formula="of:=[.AE34]" office:value-type="time" office:time-value="PT09H04M00S">
            <text:p>09:04:00</text:p>
          </table:table-cell>
          <table:table-cell table:style-name="ce8" table:number-columns-repeated="3"/>
          <table:table-cell table:style-name="ce22" table:formula="of:=[.D34]" office:value-type="time" office:time-value="PT08H17M00S">
            <text:p>08:17</text:p>
          </table:table-cell>
          <table:table-cell table:style-name="ce25" table:formula="of:=[.K33]+1" office:value-type="float" office:value="28">
            <text:p>28</text:p>
          </table:table-cell>
          <table:table-cell table:style-name="ce27" table:formula="of:=1-([.L$6]-[.$S$6])/([.$J34]-[.$S$6])" office:value-type="float" office:value="-0.883408071748879">
            <text:p>-0.88</text:p>
          </table:table-cell>
          <table:table-cell table:style-name="ce27" table:formula="of:=1-([.M$6]-[.$S$6])/([.$J34]-[.$S$6])" office:value-type="float" office:value="-0.614349775784754">
            <text:p>-0.61</text:p>
          </table:table-cell>
          <table:table-cell table:style-name="ce27" table:formula="of:=1-([.N$6]-[.$S$6])/([.$J34]-[.$S$6])" office:value-type="float" office:value="-0.345291479820628">
            <text:p>-0.35</text:p>
          </table:table-cell>
          <table:table-cell table:style-name="ce27" table:formula="of:=1-([.O$6]-[.$S$6])/([.$J34]-[.$S$6])" office:value-type="float" office:value="-0.0762331838565027">
            <text:p>-0.08</text:p>
          </table:table-cell>
          <table:table-cell table:style-name="ce27" table:formula="of:=1-([.P$6]-[.$S$6])/([.$J34]-[.$S$6])" office:value-type="float" office:value="0.192825112107623">
            <text:p>0.19</text:p>
          </table:table-cell>
          <table:table-cell table:style-name="ce27" table:formula="of:=1-([.Q$6]-[.$S$6])/([.$J34]-[.$S$6])" office:value-type="float" office:value="0.461883408071749">
            <text:p>0.46</text:p>
          </table:table-cell>
          <table:table-cell table:style-name="ce27" table:formula="of:=1-([.R$6]-[.$S$6])/([.$J34]-[.$S$6])" office:value-type="float" office:value="0.730941704035874">
            <text:p>0.73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4]-[.$S$6])" office:value-type="float" office:value="1.18691588785047">
            <text:p>1.19</text:p>
          </table:table-cell>
          <table:table-cell table:style-name="ce27" table:formula="of:=1+([.U$6]-[.$S$6])/([.$AD34]-[.$S$6])" office:value-type="float" office:value="1.37383177570093">
            <text:p>1.37</text:p>
          </table:table-cell>
          <table:table-cell table:style-name="ce27" table:formula="of:=1+([.V$6]-[.$S$6])/([.$AD34]-[.$S$6])" office:value-type="float" office:value="1.5607476635514">
            <text:p>1.56</text:p>
          </table:table-cell>
          <table:table-cell table:style-name="ce27" table:formula="of:=1+([.W$6]-[.$S$6])/([.$AD34]-[.$S$6])" office:value-type="float" office:value="1.74766355140187">
            <text:p>1.75</text:p>
          </table:table-cell>
          <table:table-cell table:style-name="ce27" table:formula="of:=1+([.X$6]-[.$S$6])/([.$AD34]-[.$S$6])" office:value-type="float" office:value="1.93457943925234">
            <text:p>1.93</text:p>
          </table:table-cell>
          <table:table-cell table:style-name="ce27" table:formula="of:=1+([.Y$6]-[.$S$6])/([.$AD34]-[.$S$6])" office:value-type="float" office:value="2.1214953271028">
            <text:p>2.12</text:p>
          </table:table-cell>
          <table:table-cell table:style-name="ce27" table:formula="of:=1+([.Z$6]-[.$S$6])/([.$AD34]-[.$S$6])" office:value-type="float" office:value="2.30841121495327">
            <text:p>2.31</text:p>
          </table:table-cell>
          <table:table-cell table:style-name="ce27" table:formula="of:=1+([.AA$6]-[.$S$6])/([.$AD34]-[.$S$6])" office:value-type="float" office:value="2.49532710280374">
            <text:p>2.50</text:p>
          </table:table-cell>
          <table:table-cell table:style-name="ce27" table:formula="of:=1+([.AB$6]-[.$S$6])/([.$AD34]-[.$S$6])" office:value-type="float" office:value="2.6822429906542">
            <text:p>2.68</text:p>
          </table:table-cell>
          <table:table-cell table:style-name="ce27" table:formula="of:=1+([.AC$6]-[.$S$6])/([.$AD34]-[.$S$6])" office:value-type="float" office:value="2.86915887850467">
            <text:p>2.87</text:p>
          </table:table-cell>
          <table:table-cell table:style-name="ce22" table:formula="of:=[.E34]" office:value-type="time" office:time-value="PT17H21M00S">
            <text:p>17:21</text:p>
          </table:table-cell>
          <table:table-cell table:style-name="ce22" office:value-type="time" office:time-value="PT09H04M00S">
            <text:p>09:04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anuary/29" xlink:type="simple">29 January 2013, Tuesday</text:a></text:p>
          </table:table-cell>
          <table:table-cell table:style-name="ce15" office:value-type="time" office:time-value="PT08H15M00S">
            <text:p>08:15:00</text:p>
          </table:table-cell>
          <table:table-cell table:style-name="ce15" office:value-type="time" office:time-value="PT17H23M00S">
            <text:p>17:23:00</text:p>
          </table:table-cell>
          <table:table-cell table:style-name="ce8" table:formula="of:=[.AE35]" office:value-type="time" office:time-value="PT09H07M00S">
            <text:p>09:07:00</text:p>
          </table:table-cell>
          <table:table-cell table:style-name="ce8" table:number-columns-repeated="3"/>
          <table:table-cell table:style-name="ce22" table:formula="of:=[.D35]" office:value-type="time" office:time-value="PT08H15M00S">
            <text:p>08:15</text:p>
          </table:table-cell>
          <table:table-cell table:style-name="ce25" table:formula="of:=[.K34]+1" office:value-type="float" office:value="29">
            <text:p>29</text:p>
          </table:table-cell>
          <table:table-cell table:style-name="ce27" table:formula="of:=1-([.L$6]-[.$S$6])/([.$J35]-[.$S$6])" office:value-type="float" office:value="-0.866666666666667">
            <text:p>-0.87</text:p>
          </table:table-cell>
          <table:table-cell table:style-name="ce27" table:formula="of:=1-([.M$6]-[.$S$6])/([.$J35]-[.$S$6])" office:value-type="float" office:value="-0.600000000000001">
            <text:p>-0.60</text:p>
          </table:table-cell>
          <table:table-cell table:style-name="ce27" table:formula="of:=1-([.N$6]-[.$S$6])/([.$J35]-[.$S$6])" office:value-type="float" office:value="-0.333333333333334">
            <text:p>-0.33</text:p>
          </table:table-cell>
          <table:table-cell table:style-name="ce27" table:formula="of:=1-([.O$6]-[.$S$6])/([.$J35]-[.$S$6])" office:value-type="float" office:value="-0.0666666666666671">
            <text:p>-0.07</text:p>
          </table:table-cell>
          <table:table-cell table:style-name="ce27" table:formula="of:=1-([.P$6]-[.$S$6])/([.$J35]-[.$S$6])" office:value-type="float" office:value="0.2">
            <text:p>0.20</text:p>
          </table:table-cell>
          <table:table-cell table:style-name="ce27" table:formula="of:=1-([.Q$6]-[.$S$6])/([.$J35]-[.$S$6])" office:value-type="float" office:value="0.466666666666666">
            <text:p>0.47</text:p>
          </table:table-cell>
          <table:table-cell table:style-name="ce27" table:formula="of:=1-([.R$6]-[.$S$6])/([.$J35]-[.$S$6])" office:value-type="float" office:value="0.733333333333333">
            <text:p>0.73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5]-[.$S$6])" office:value-type="float" office:value="1.18575851393189">
            <text:p>1.19</text:p>
          </table:table-cell>
          <table:table-cell table:style-name="ce27" table:formula="of:=1+([.U$6]-[.$S$6])/([.$AD35]-[.$S$6])" office:value-type="float" office:value="1.37151702786378">
            <text:p>1.37</text:p>
          </table:table-cell>
          <table:table-cell table:style-name="ce27" table:formula="of:=1+([.V$6]-[.$S$6])/([.$AD35]-[.$S$6])" office:value-type="float" office:value="1.55727554179567">
            <text:p>1.56</text:p>
          </table:table-cell>
          <table:table-cell table:style-name="ce27" table:formula="of:=1+([.W$6]-[.$S$6])/([.$AD35]-[.$S$6])" office:value-type="float" office:value="1.74303405572755">
            <text:p>1.74</text:p>
          </table:table-cell>
          <table:table-cell table:style-name="ce27" table:formula="of:=1+([.X$6]-[.$S$6])/([.$AD35]-[.$S$6])" office:value-type="float" office:value="1.92879256965944">
            <text:p>1.93</text:p>
          </table:table-cell>
          <table:table-cell table:style-name="ce27" table:formula="of:=1+([.Y$6]-[.$S$6])/([.$AD35]-[.$S$6])" office:value-type="float" office:value="2.11455108359133">
            <text:p>2.11</text:p>
          </table:table-cell>
          <table:table-cell table:style-name="ce27" table:formula="of:=1+([.Z$6]-[.$S$6])/([.$AD35]-[.$S$6])" office:value-type="float" office:value="2.30030959752322">
            <text:p>2.30</text:p>
          </table:table-cell>
          <table:table-cell table:style-name="ce27" table:formula="of:=1+([.AA$6]-[.$S$6])/([.$AD35]-[.$S$6])" office:value-type="float" office:value="2.48606811145511">
            <text:p>2.49</text:p>
          </table:table-cell>
          <table:table-cell table:style-name="ce27" table:formula="of:=1+([.AB$6]-[.$S$6])/([.$AD35]-[.$S$6])" office:value-type="float" office:value="2.671826625387">
            <text:p>2.67</text:p>
          </table:table-cell>
          <table:table-cell table:style-name="ce27" table:formula="of:=1+([.AC$6]-[.$S$6])/([.$AD35]-[.$S$6])" office:value-type="float" office:value="2.85758513931888">
            <text:p>2.86</text:p>
          </table:table-cell>
          <table:table-cell table:style-name="ce22" table:formula="of:=[.E35]" office:value-type="time" office:time-value="PT17H23M00S">
            <text:p>17:23</text:p>
          </table:table-cell>
          <table:table-cell table:style-name="ce22" office:value-type="time" office:time-value="PT09H07M00S">
            <text:p>09:07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anuary/30" xlink:type="simple">30 January 2013, Wednesday</text:a></text:p>
          </table:table-cell>
          <table:table-cell table:style-name="ce15" office:value-type="time" office:time-value="PT08H14M00S">
            <text:p>08:14:00</text:p>
          </table:table-cell>
          <table:table-cell table:style-name="ce15" office:value-type="time" office:time-value="PT17H25M00S">
            <text:p>17:25:00</text:p>
          </table:table-cell>
          <table:table-cell table:style-name="ce8" table:formula="of:=[.AE36]" office:value-type="time" office:time-value="PT09H10M00S">
            <text:p>09:10:00</text:p>
          </table:table-cell>
          <table:table-cell table:style-name="ce8" table:number-columns-repeated="3"/>
          <table:table-cell table:style-name="ce22" table:formula="of:=[.D36]" office:value-type="time" office:time-value="PT08H14M00S">
            <text:p>08:14</text:p>
          </table:table-cell>
          <table:table-cell table:style-name="ce25" table:formula="of:=[.K35]+1" office:value-type="float" office:value="30">
            <text:p>30</text:p>
          </table:table-cell>
          <table:table-cell table:style-name="ce27" table:formula="of:=1-([.L$6]-[.$S$6])/([.$J36]-[.$S$6])" office:value-type="float" office:value="-0.858407079646018">
            <text:p>-0.86</text:p>
          </table:table-cell>
          <table:table-cell table:style-name="ce27" table:formula="of:=1-([.M$6]-[.$S$6])/([.$J36]-[.$S$6])" office:value-type="float" office:value="-0.592920353982302">
            <text:p>-0.59</text:p>
          </table:table-cell>
          <table:table-cell table:style-name="ce27" table:formula="of:=1-([.N$6]-[.$S$6])/([.$J36]-[.$S$6])" office:value-type="float" office:value="-0.327433628318585">
            <text:p>-0.33</text:p>
          </table:table-cell>
          <table:table-cell table:style-name="ce27" table:formula="of:=1-([.O$6]-[.$S$6])/([.$J36]-[.$S$6])" office:value-type="float" office:value="-0.0619469026548678">
            <text:p>-0.06</text:p>
          </table:table-cell>
          <table:table-cell table:style-name="ce27" table:formula="of:=1-([.P$6]-[.$S$6])/([.$J36]-[.$S$6])" office:value-type="float" office:value="0.203539823008849">
            <text:p>0.20</text:p>
          </table:table-cell>
          <table:table-cell table:style-name="ce27" table:formula="of:=1-([.Q$6]-[.$S$6])/([.$J36]-[.$S$6])" office:value-type="float" office:value="0.469026548672566">
            <text:p>0.47</text:p>
          </table:table-cell>
          <table:table-cell table:style-name="ce27" table:formula="of:=1-([.R$6]-[.$S$6])/([.$J36]-[.$S$6])" office:value-type="float" office:value="0.734513274336283">
            <text:p>0.73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6]-[.$S$6])" office:value-type="float" office:value="1.18461538461538">
            <text:p>1.18</text:p>
          </table:table-cell>
          <table:table-cell table:style-name="ce27" table:formula="of:=1+([.U$6]-[.$S$6])/([.$AD36]-[.$S$6])" office:value-type="float" office:value="1.36923076923077">
            <text:p>1.37</text:p>
          </table:table-cell>
          <table:table-cell table:style-name="ce27" table:formula="of:=1+([.V$6]-[.$S$6])/([.$AD36]-[.$S$6])" office:value-type="float" office:value="1.55384615384615">
            <text:p>1.55</text:p>
          </table:table-cell>
          <table:table-cell table:style-name="ce27" table:formula="of:=1+([.W$6]-[.$S$6])/([.$AD36]-[.$S$6])" office:value-type="float" office:value="1.73846153846154">
            <text:p>1.74</text:p>
          </table:table-cell>
          <table:table-cell table:style-name="ce27" table:formula="of:=1+([.X$6]-[.$S$6])/([.$AD36]-[.$S$6])" office:value-type="float" office:value="1.92307692307692">
            <text:p>1.92</text:p>
          </table:table-cell>
          <table:table-cell table:style-name="ce27" table:formula="of:=1+([.Y$6]-[.$S$6])/([.$AD36]-[.$S$6])" office:value-type="float" office:value="2.10769230769231">
            <text:p>2.11</text:p>
          </table:table-cell>
          <table:table-cell table:style-name="ce27" table:formula="of:=1+([.Z$6]-[.$S$6])/([.$AD36]-[.$S$6])" office:value-type="float" office:value="2.29230769230769">
            <text:p>2.29</text:p>
          </table:table-cell>
          <table:table-cell table:style-name="ce27" table:formula="of:=1+([.AA$6]-[.$S$6])/([.$AD36]-[.$S$6])" office:value-type="float" office:value="2.47692307692308">
            <text:p>2.48</text:p>
          </table:table-cell>
          <table:table-cell table:style-name="ce27" table:formula="of:=1+([.AB$6]-[.$S$6])/([.$AD36]-[.$S$6])" office:value-type="float" office:value="2.66153846153846">
            <text:p>2.66</text:p>
          </table:table-cell>
          <table:table-cell table:style-name="ce27" table:formula="of:=1+([.AC$6]-[.$S$6])/([.$AD36]-[.$S$6])" office:value-type="float" office:value="2.84615384615384">
            <text:p>2.85</text:p>
          </table:table-cell>
          <table:table-cell table:style-name="ce22" table:formula="of:=[.E36]" office:value-type="time" office:time-value="PT17H25M00S">
            <text:p>17:25</text:p>
          </table:table-cell>
          <table:table-cell table:style-name="ce22" office:value-type="time" office:time-value="PT09H10M00S">
            <text:p>09:10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anuary/31" xlink:type="simple">31 January 2013, Thursday</text:a></text:p>
          </table:table-cell>
          <table:table-cell table:style-name="ce15" office:value-type="time" office:time-value="PT08H12M00S">
            <text:p>08:12:00</text:p>
          </table:table-cell>
          <table:table-cell table:style-name="ce15" office:value-type="time" office:time-value="PT17H27M00S">
            <text:p>17:27:00</text:p>
          </table:table-cell>
          <table:table-cell table:style-name="ce8" table:formula="of:=[.AE37]" office:value-type="time" office:time-value="PT09H14M00S">
            <text:p>09:14:00</text:p>
          </table:table-cell>
          <table:table-cell table:style-name="ce8" table:number-columns-repeated="3"/>
          <table:table-cell table:style-name="ce22" table:formula="of:=[.D37]" office:value-type="time" office:time-value="PT08H12M00S">
            <text:p>08:12</text:p>
          </table:table-cell>
          <table:table-cell table:style-name="ce25" table:formula="of:=[.K36]+1" office:value-type="float" office:value="31">
            <text:p>31</text:p>
          </table:table-cell>
          <table:table-cell table:style-name="ce27" table:formula="of:=1-([.L$6]-[.$S$6])/([.$J37]-[.$S$6])" office:value-type="float" office:value="-0.842105263157895">
            <text:p>-0.84</text:p>
          </table:table-cell>
          <table:table-cell table:style-name="ce27" table:formula="of:=1-([.M$6]-[.$S$6])/([.$J37]-[.$S$6])" office:value-type="float" office:value="-0.578947368421053">
            <text:p>-0.58</text:p>
          </table:table-cell>
          <table:table-cell table:style-name="ce27" table:formula="of:=1-([.N$6]-[.$S$6])/([.$J37]-[.$S$6])" office:value-type="float" office:value="-0.315789473684211">
            <text:p>-0.32</text:p>
          </table:table-cell>
          <table:table-cell table:style-name="ce27" table:formula="of:=1-([.O$6]-[.$S$6])/([.$J37]-[.$S$6])" office:value-type="float" office:value="-0.052631578947369">
            <text:p>-0.05</text:p>
          </table:table-cell>
          <table:table-cell table:style-name="ce27" table:formula="of:=1-([.P$6]-[.$S$6])/([.$J37]-[.$S$6])" office:value-type="float" office:value="0.210526315789473">
            <text:p>0.21</text:p>
          </table:table-cell>
          <table:table-cell table:style-name="ce27" table:formula="of:=1-([.Q$6]-[.$S$6])/([.$J37]-[.$S$6])" office:value-type="float" office:value="0.473684210526316">
            <text:p>0.47</text:p>
          </table:table-cell>
          <table:table-cell table:style-name="ce27" table:formula="of:=1-([.R$6]-[.$S$6])/([.$J37]-[.$S$6])" office:value-type="float" office:value="0.736842105263158">
            <text:p>0.74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7]-[.$S$6])" office:value-type="float" office:value="1.18348623853211">
            <text:p>1.18</text:p>
          </table:table-cell>
          <table:table-cell table:style-name="ce27" table:formula="of:=1+([.U$6]-[.$S$6])/([.$AD37]-[.$S$6])" office:value-type="float" office:value="1.36697247706422">
            <text:p>1.37</text:p>
          </table:table-cell>
          <table:table-cell table:style-name="ce27" table:formula="of:=1+([.V$6]-[.$S$6])/([.$AD37]-[.$S$6])" office:value-type="float" office:value="1.55045871559633">
            <text:p>1.55</text:p>
          </table:table-cell>
          <table:table-cell table:style-name="ce27" table:formula="of:=1+([.W$6]-[.$S$6])/([.$AD37]-[.$S$6])" office:value-type="float" office:value="1.73394495412844">
            <text:p>1.73</text:p>
          </table:table-cell>
          <table:table-cell table:style-name="ce27" table:formula="of:=1+([.X$6]-[.$S$6])/([.$AD37]-[.$S$6])" office:value-type="float" office:value="1.91743119266055">
            <text:p>1.92</text:p>
          </table:table-cell>
          <table:table-cell table:style-name="ce27" table:formula="of:=1+([.Y$6]-[.$S$6])/([.$AD37]-[.$S$6])" office:value-type="float" office:value="2.10091743119266">
            <text:p>2.10</text:p>
          </table:table-cell>
          <table:table-cell table:style-name="ce27" table:formula="of:=1+([.Z$6]-[.$S$6])/([.$AD37]-[.$S$6])" office:value-type="float" office:value="2.28440366972477">
            <text:p>2.28</text:p>
          </table:table-cell>
          <table:table-cell table:style-name="ce27" table:formula="of:=1+([.AA$6]-[.$S$6])/([.$AD37]-[.$S$6])" office:value-type="float" office:value="2.46788990825688">
            <text:p>2.47</text:p>
          </table:table-cell>
          <table:table-cell table:style-name="ce27" table:formula="of:=1+([.AB$6]-[.$S$6])/([.$AD37]-[.$S$6])" office:value-type="float" office:value="2.65137614678899">
            <text:p>2.65</text:p>
          </table:table-cell>
          <table:table-cell table:style-name="ce27" table:formula="of:=1+([.AC$6]-[.$S$6])/([.$AD37]-[.$S$6])" office:value-type="float" office:value="2.8348623853211">
            <text:p>2.83</text:p>
          </table:table-cell>
          <table:table-cell table:style-name="ce22" table:formula="of:=[.E37]" office:value-type="time" office:time-value="PT17H27M00S">
            <text:p>17:27</text:p>
          </table:table-cell>
          <table:table-cell table:style-name="ce22" office:value-type="time" office:time-value="PT09H14M00S">
            <text:p>09:14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february/1" xlink:type="simple">1 February 2013, Friday</text:a></text:p>
          </table:table-cell>
          <table:table-cell table:style-name="ce15" office:value-type="time" office:time-value="PT08H11M00S">
            <text:p>08:11:00</text:p>
          </table:table-cell>
          <table:table-cell table:style-name="ce15" office:value-type="time" office:time-value="PT17H28M00S">
            <text:p>17:28:00</text:p>
          </table:table-cell>
          <table:table-cell table:style-name="ce8" table:formula="of:=[.AE38]" office:value-type="time" office:time-value="PT09H17M00S">
            <text:p>09:17:00</text:p>
          </table:table-cell>
          <table:table-cell table:style-name="ce8" table:number-columns-repeated="3"/>
          <table:table-cell table:style-name="ce22" table:formula="of:=[.D38]" office:value-type="time" office:time-value="PT08H11M00S">
            <text:p>08:11</text:p>
          </table:table-cell>
          <table:table-cell table:style-name="ce25" table:formula="of:=[.K37]+1" office:value-type="float" office:value="32">
            <text:p>32</text:p>
          </table:table-cell>
          <table:table-cell table:style-name="ce27" table:formula="of:=1-([.L$6]-[.$S$6])/([.$J38]-[.$S$6])" office:value-type="float" office:value="-0.83406113537118">
            <text:p>-0.83</text:p>
          </table:table-cell>
          <table:table-cell table:style-name="ce27" table:formula="of:=1-([.M$6]-[.$S$6])/([.$J38]-[.$S$6])" office:value-type="float" office:value="-0.572052401746726">
            <text:p>-0.57</text:p>
          </table:table-cell>
          <table:table-cell table:style-name="ce27" table:formula="of:=1-([.N$6]-[.$S$6])/([.$J38]-[.$S$6])" office:value-type="float" office:value="-0.310043668122271">
            <text:p>-0.31</text:p>
          </table:table-cell>
          <table:table-cell table:style-name="ce27" table:formula="of:=1-([.O$6]-[.$S$6])/([.$J38]-[.$S$6])" office:value-type="float" office:value="-0.048034934497817">
            <text:p>-0.05</text:p>
          </table:table-cell>
          <table:table-cell table:style-name="ce27" table:formula="of:=1-([.P$6]-[.$S$6])/([.$J38]-[.$S$6])" office:value-type="float" office:value="0.213973799126637">
            <text:p>0.21</text:p>
          </table:table-cell>
          <table:table-cell table:style-name="ce27" table:formula="of:=1-([.Q$6]-[.$S$6])/([.$J38]-[.$S$6])" office:value-type="float" office:value="0.475982532751091">
            <text:p>0.48</text:p>
          </table:table-cell>
          <table:table-cell table:style-name="ce27" table:formula="of:=1-([.R$6]-[.$S$6])/([.$J38]-[.$S$6])" office:value-type="float" office:value="0.737991266375546">
            <text:p>0.74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8]-[.$S$6])" office:value-type="float" office:value="1.18292682926829">
            <text:p>1.18</text:p>
          </table:table-cell>
          <table:table-cell table:style-name="ce27" table:formula="of:=1+([.U$6]-[.$S$6])/([.$AD38]-[.$S$6])" office:value-type="float" office:value="1.36585365853659">
            <text:p>1.37</text:p>
          </table:table-cell>
          <table:table-cell table:style-name="ce27" table:formula="of:=1+([.V$6]-[.$S$6])/([.$AD38]-[.$S$6])" office:value-type="float" office:value="1.54878048780488">
            <text:p>1.55</text:p>
          </table:table-cell>
          <table:table-cell table:style-name="ce27" table:formula="of:=1+([.W$6]-[.$S$6])/([.$AD38]-[.$S$6])" office:value-type="float" office:value="1.73170731707317">
            <text:p>1.73</text:p>
          </table:table-cell>
          <table:table-cell table:style-name="ce27" table:formula="of:=1+([.X$6]-[.$S$6])/([.$AD38]-[.$S$6])" office:value-type="float" office:value="1.91463414634146">
            <text:p>1.91</text:p>
          </table:table-cell>
          <table:table-cell table:style-name="ce27" table:formula="of:=1+([.Y$6]-[.$S$6])/([.$AD38]-[.$S$6])" office:value-type="float" office:value="2.09756097560976">
            <text:p>2.10</text:p>
          </table:table-cell>
          <table:table-cell table:style-name="ce27" table:formula="of:=1+([.Z$6]-[.$S$6])/([.$AD38]-[.$S$6])" office:value-type="float" office:value="2.28048780487805">
            <text:p>2.28</text:p>
          </table:table-cell>
          <table:table-cell table:style-name="ce27" table:formula="of:=1+([.AA$6]-[.$S$6])/([.$AD38]-[.$S$6])" office:value-type="float" office:value="2.46341463414634">
            <text:p>2.46</text:p>
          </table:table-cell>
          <table:table-cell table:style-name="ce27" table:formula="of:=1+([.AB$6]-[.$S$6])/([.$AD38]-[.$S$6])" office:value-type="float" office:value="2.64634146341463">
            <text:p>2.65</text:p>
          </table:table-cell>
          <table:table-cell table:style-name="ce27" table:formula="of:=1+([.AC$6]-[.$S$6])/([.$AD38]-[.$S$6])" office:value-type="float" office:value="2.82926829268293">
            <text:p>2.83</text:p>
          </table:table-cell>
          <table:table-cell table:style-name="ce22" table:formula="of:=[.E38]" office:value-type="time" office:time-value="PT17H28M00S">
            <text:p>17:28</text:p>
          </table:table-cell>
          <table:table-cell table:style-name="ce22" office:value-type="time" office:time-value="PT09H17M00S">
            <text:p>09:17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february/2" xlink:type="simple">2 February 2013, Saturday</text:a></text:p>
          </table:table-cell>
          <table:table-cell table:style-name="ce15" office:value-type="time" office:time-value="PT08H09M00S">
            <text:p>08:09:00</text:p>
          </table:table-cell>
          <table:table-cell table:style-name="ce15" office:value-type="time" office:time-value="PT17H30M00S">
            <text:p>17:30:00</text:p>
          </table:table-cell>
          <table:table-cell table:style-name="ce8" table:formula="of:=[.AE39]" office:value-type="time" office:time-value="PT09H20M00S">
            <text:p>09:20:00</text:p>
          </table:table-cell>
          <table:table-cell table:style-name="ce8" table:number-columns-repeated="3"/>
          <table:table-cell table:style-name="ce22" table:formula="of:=[.D39]" office:value-type="time" office:time-value="PT08H09M00S">
            <text:p>08:09</text:p>
          </table:table-cell>
          <table:table-cell table:style-name="ce25" table:formula="of:=[.K38]+1" office:value-type="float" office:value="33">
            <text:p>33</text:p>
          </table:table-cell>
          <table:table-cell table:style-name="ce27" table:formula="of:=1-([.L$6]-[.$S$6])/([.$J39]-[.$S$6])" office:value-type="float" office:value="-0.818181818181819">
            <text:p>-0.82</text:p>
          </table:table-cell>
          <table:table-cell table:style-name="ce27" table:formula="of:=1-([.M$6]-[.$S$6])/([.$J39]-[.$S$6])" office:value-type="float" office:value="-0.558441558441559">
            <text:p>-0.56</text:p>
          </table:table-cell>
          <table:table-cell table:style-name="ce27" table:formula="of:=1-([.N$6]-[.$S$6])/([.$J39]-[.$S$6])" office:value-type="float" office:value="-0.298701298701299">
            <text:p>-0.30</text:p>
          </table:table-cell>
          <table:table-cell table:style-name="ce27" table:formula="of:=1-([.O$6]-[.$S$6])/([.$J39]-[.$S$6])" office:value-type="float" office:value="-0.0389610389610395">
            <text:p>-0.04</text:p>
          </table:table-cell>
          <table:table-cell table:style-name="ce27" table:formula="of:=1-([.P$6]-[.$S$6])/([.$J39]-[.$S$6])" office:value-type="float" office:value="0.22077922077922">
            <text:p>0.22</text:p>
          </table:table-cell>
          <table:table-cell table:style-name="ce27" table:formula="of:=1-([.Q$6]-[.$S$6])/([.$J39]-[.$S$6])" office:value-type="float" office:value="0.48051948051948">
            <text:p>0.48</text:p>
          </table:table-cell>
          <table:table-cell table:style-name="ce27" table:formula="of:=1-([.R$6]-[.$S$6])/([.$J39]-[.$S$6])" office:value-type="float" office:value="0.74025974025974">
            <text:p>0.74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9]-[.$S$6])" office:value-type="float" office:value="1.18181818181818">
            <text:p>1.18</text:p>
          </table:table-cell>
          <table:table-cell table:style-name="ce27" table:formula="of:=1+([.U$6]-[.$S$6])/([.$AD39]-[.$S$6])" office:value-type="float" office:value="1.36363636363636">
            <text:p>1.36</text:p>
          </table:table-cell>
          <table:table-cell table:style-name="ce27" table:formula="of:=1+([.V$6]-[.$S$6])/([.$AD39]-[.$S$6])" office:value-type="float" office:value="1.54545454545455">
            <text:p>1.55</text:p>
          </table:table-cell>
          <table:table-cell table:style-name="ce27" table:formula="of:=1+([.W$6]-[.$S$6])/([.$AD39]-[.$S$6])" office:value-type="float" office:value="1.72727272727273">
            <text:p>1.73</text:p>
          </table:table-cell>
          <table:table-cell table:style-name="ce27" table:formula="of:=1+([.X$6]-[.$S$6])/([.$AD39]-[.$S$6])" office:value-type="float" office:value="1.90909090909091">
            <text:p>1.91</text:p>
          </table:table-cell>
          <table:table-cell table:style-name="ce27" table:formula="of:=1+([.Y$6]-[.$S$6])/([.$AD39]-[.$S$6])" office:value-type="float" office:value="2.09090909090909">
            <text:p>2.09</text:p>
          </table:table-cell>
          <table:table-cell table:style-name="ce27" table:formula="of:=1+([.Z$6]-[.$S$6])/([.$AD39]-[.$S$6])" office:value-type="float" office:value="2.27272727272727">
            <text:p>2.27</text:p>
          </table:table-cell>
          <table:table-cell table:style-name="ce27" table:formula="of:=1+([.AA$6]-[.$S$6])/([.$AD39]-[.$S$6])" office:value-type="float" office:value="2.45454545454545">
            <text:p>2.45</text:p>
          </table:table-cell>
          <table:table-cell table:style-name="ce27" table:formula="of:=1+([.AB$6]-[.$S$6])/([.$AD39]-[.$S$6])" office:value-type="float" office:value="2.63636363636363">
            <text:p>2.64</text:p>
          </table:table-cell>
          <table:table-cell table:style-name="ce27" table:formula="of:=1+([.AC$6]-[.$S$6])/([.$AD39]-[.$S$6])" office:value-type="float" office:value="2.81818181818182">
            <text:p>2.82</text:p>
          </table:table-cell>
          <table:table-cell table:style-name="ce22" table:formula="of:=[.E39]" office:value-type="time" office:time-value="PT17H30M00S">
            <text:p>17:30</text:p>
          </table:table-cell>
          <table:table-cell table:style-name="ce22" office:value-type="time" office:time-value="PT09H20M00S">
            <text:p>09:20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february/3" xlink:type="simple">3 February 2013, Sunday</text:a></text:p>
          </table:table-cell>
          <table:table-cell table:style-name="ce15" office:value-type="time" office:time-value="PT08H08M00S">
            <text:p>08:08:00</text:p>
          </table:table-cell>
          <table:table-cell table:style-name="ce15" office:value-type="time" office:time-value="PT17H32M00S">
            <text:p>17:32:00</text:p>
          </table:table-cell>
          <table:table-cell table:style-name="ce8" table:formula="of:=[.AE40]" office:value-type="time" office:time-value="PT09H24M00S">
            <text:p>09:24:00</text:p>
          </table:table-cell>
          <table:table-cell table:style-name="ce8" table:number-columns-repeated="3"/>
          <table:table-cell table:style-name="ce22" table:formula="of:=[.D40]" office:value-type="time" office:time-value="PT08H08M00S">
            <text:p>08:08</text:p>
          </table:table-cell>
          <table:table-cell table:style-name="ce25" table:formula="of:=[.K39]+1" office:value-type="float" office:value="34">
            <text:p>34</text:p>
          </table:table-cell>
          <table:table-cell table:style-name="ce27" table:formula="of:=1-([.L$6]-[.$S$6])/([.$J40]-[.$S$6])" office:value-type="float" office:value="-0.810344827586208">
            <text:p>-0.81</text:p>
          </table:table-cell>
          <table:table-cell table:style-name="ce27" table:formula="of:=1-([.M$6]-[.$S$6])/([.$J40]-[.$S$6])" office:value-type="float" office:value="-0.551724137931035">
            <text:p>-0.55</text:p>
          </table:table-cell>
          <table:table-cell table:style-name="ce27" table:formula="of:=1-([.N$6]-[.$S$6])/([.$J40]-[.$S$6])" office:value-type="float" office:value="-0.293103448275863">
            <text:p>-0.29</text:p>
          </table:table-cell>
          <table:table-cell table:style-name="ce27" table:formula="of:=1-([.O$6]-[.$S$6])/([.$J40]-[.$S$6])" office:value-type="float" office:value="-0.0344827586206902">
            <text:p>-0.03</text:p>
          </table:table-cell>
          <table:table-cell table:style-name="ce27" table:formula="of:=1-([.P$6]-[.$S$6])/([.$J40]-[.$S$6])" office:value-type="float" office:value="0.224137931034482">
            <text:p>0.22</text:p>
          </table:table-cell>
          <table:table-cell table:style-name="ce27" table:formula="of:=1-([.Q$6]-[.$S$6])/([.$J40]-[.$S$6])" office:value-type="float" office:value="0.482758620689655">
            <text:p>0.48</text:p>
          </table:table-cell>
          <table:table-cell table:style-name="ce27" table:formula="of:=1-([.R$6]-[.$S$6])/([.$J40]-[.$S$6])" office:value-type="float" office:value="0.741379310344827">
            <text:p>0.74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40]-[.$S$6])" office:value-type="float" office:value="1.18072289156626">
            <text:p>1.18</text:p>
          </table:table-cell>
          <table:table-cell table:style-name="ce27" table:formula="of:=1+([.U$6]-[.$S$6])/([.$AD40]-[.$S$6])" office:value-type="float" office:value="1.36144578313253">
            <text:p>1.36</text:p>
          </table:table-cell>
          <table:table-cell table:style-name="ce27" table:formula="of:=1+([.V$6]-[.$S$6])/([.$AD40]-[.$S$6])" office:value-type="float" office:value="1.54216867469879">
            <text:p>1.54</text:p>
          </table:table-cell>
          <table:table-cell table:style-name="ce27" table:formula="of:=1+([.W$6]-[.$S$6])/([.$AD40]-[.$S$6])" office:value-type="float" office:value="1.72289156626506">
            <text:p>1.72</text:p>
          </table:table-cell>
          <table:table-cell table:style-name="ce27" table:formula="of:=1+([.X$6]-[.$S$6])/([.$AD40]-[.$S$6])" office:value-type="float" office:value="1.90361445783132">
            <text:p>1.90</text:p>
          </table:table-cell>
          <table:table-cell table:style-name="ce27" table:formula="of:=1+([.Y$6]-[.$S$6])/([.$AD40]-[.$S$6])" office:value-type="float" office:value="2.08433734939759">
            <text:p>2.08</text:p>
          </table:table-cell>
          <table:table-cell table:style-name="ce27" table:formula="of:=1+([.Z$6]-[.$S$6])/([.$AD40]-[.$S$6])" office:value-type="float" office:value="2.26506024096385">
            <text:p>2.27</text:p>
          </table:table-cell>
          <table:table-cell table:style-name="ce27" table:formula="of:=1+([.AA$6]-[.$S$6])/([.$AD40]-[.$S$6])" office:value-type="float" office:value="2.44578313253012">
            <text:p>2.45</text:p>
          </table:table-cell>
          <table:table-cell table:style-name="ce27" table:formula="of:=1+([.AB$6]-[.$S$6])/([.$AD40]-[.$S$6])" office:value-type="float" office:value="2.62650602409638">
            <text:p>2.63</text:p>
          </table:table-cell>
          <table:table-cell table:style-name="ce27" table:formula="of:=1+([.AC$6]-[.$S$6])/([.$AD40]-[.$S$6])" office:value-type="float" office:value="2.80722891566265">
            <text:p>2.81</text:p>
          </table:table-cell>
          <table:table-cell table:style-name="ce22" table:formula="of:=[.E40]" office:value-type="time" office:time-value="PT17H32M00S">
            <text:p>17:32</text:p>
          </table:table-cell>
          <table:table-cell table:style-name="ce22" office:value-type="time" office:time-value="PT09H24M00S">
            <text:p>09:24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february/4" xlink:type="simple">4 February 2013, Monday</text:a></text:p>
          </table:table-cell>
          <table:table-cell table:style-name="ce15" office:value-type="time" office:time-value="PT08H06M00S">
            <text:p>08:06:00</text:p>
          </table:table-cell>
          <table:table-cell table:style-name="ce15" office:value-type="time" office:time-value="PT17H34M00S">
            <text:p>17:34:00</text:p>
          </table:table-cell>
          <table:table-cell table:style-name="ce8" table:formula="of:=[.AE41]" office:value-type="time" office:time-value="PT09H27M00S">
            <text:p>09:27:00</text:p>
          </table:table-cell>
          <table:table-cell table:style-name="ce8" table:number-columns-repeated="3"/>
          <table:table-cell table:style-name="ce22" table:formula="of:=[.D41]" office:value-type="time" office:time-value="PT08H06M00S">
            <text:p>08:06</text:p>
          </table:table-cell>
          <table:table-cell table:style-name="ce25" table:formula="of:=[.K40]+1" office:value-type="float" office:value="35">
            <text:p>35</text:p>
          </table:table-cell>
          <table:table-cell table:style-name="ce27" table:formula="of:=1-([.L$6]-[.$S$6])/([.$J41]-[.$S$6])" office:value-type="float" office:value="-0.794871794871796">
            <text:p>-0.79</text:p>
          </table:table-cell>
          <table:table-cell table:style-name="ce27" table:formula="of:=1-([.M$6]-[.$S$6])/([.$J41]-[.$S$6])" office:value-type="float" office:value="-0.538461538461539">
            <text:p>-0.54</text:p>
          </table:table-cell>
          <table:table-cell table:style-name="ce27" table:formula="of:=1-([.N$6]-[.$S$6])/([.$J41]-[.$S$6])" office:value-type="float" office:value="-0.282051282051283">
            <text:p>-0.28</text:p>
          </table:table-cell>
          <table:table-cell table:style-name="ce27" table:formula="of:=1-([.O$6]-[.$S$6])/([.$J41]-[.$S$6])" office:value-type="float" office:value="-0.0256410256410262">
            <text:p>-0.03</text:p>
          </table:table-cell>
          <table:table-cell table:style-name="ce27" table:formula="of:=1-([.P$6]-[.$S$6])/([.$J41]-[.$S$6])" office:value-type="float" office:value="0.23076923076923">
            <text:p>0.23</text:p>
          </table:table-cell>
          <table:table-cell table:style-name="ce27" table:formula="of:=1-([.Q$6]-[.$S$6])/([.$J41]-[.$S$6])" office:value-type="float" office:value="0.487179487179487">
            <text:p>0.49</text:p>
          </table:table-cell>
          <table:table-cell table:style-name="ce27" table:formula="of:=1-([.R$6]-[.$S$6])/([.$J41]-[.$S$6])" office:value-type="float" office:value="0.743589743589743">
            <text:p>0.74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41]-[.$S$6])" office:value-type="float" office:value="1.17964071856287">
            <text:p>1.18</text:p>
          </table:table-cell>
          <table:table-cell table:style-name="ce27" table:formula="of:=1+([.U$6]-[.$S$6])/([.$AD41]-[.$S$6])" office:value-type="float" office:value="1.35928143712575">
            <text:p>1.36</text:p>
          </table:table-cell>
          <table:table-cell table:style-name="ce27" table:formula="of:=1+([.V$6]-[.$S$6])/([.$AD41]-[.$S$6])" office:value-type="float" office:value="1.53892215568862">
            <text:p>1.54</text:p>
          </table:table-cell>
          <table:table-cell table:style-name="ce27" table:formula="of:=1+([.W$6]-[.$S$6])/([.$AD41]-[.$S$6])" office:value-type="float" office:value="1.7185628742515">
            <text:p>1.72</text:p>
          </table:table-cell>
          <table:table-cell table:style-name="ce27" table:formula="of:=1+([.X$6]-[.$S$6])/([.$AD41]-[.$S$6])" office:value-type="float" office:value="1.89820359281437">
            <text:p>1.90</text:p>
          </table:table-cell>
          <table:table-cell table:style-name="ce27" table:formula="of:=1+([.Y$6]-[.$S$6])/([.$AD41]-[.$S$6])" office:value-type="float" office:value="2.07784431137724">
            <text:p>2.08</text:p>
          </table:table-cell>
          <table:table-cell table:style-name="ce27" table:formula="of:=1+([.Z$6]-[.$S$6])/([.$AD41]-[.$S$6])" office:value-type="float" office:value="2.25748502994012">
            <text:p>2.26</text:p>
          </table:table-cell>
          <table:table-cell table:style-name="ce27" table:formula="of:=1+([.AA$6]-[.$S$6])/([.$AD41]-[.$S$6])" office:value-type="float" office:value="2.43712574850299">
            <text:p>2.44</text:p>
          </table:table-cell>
          <table:table-cell table:style-name="ce27" table:formula="of:=1+([.AB$6]-[.$S$6])/([.$AD41]-[.$S$6])" office:value-type="float" office:value="2.61676646706587">
            <text:p>2.62</text:p>
          </table:table-cell>
          <table:table-cell table:style-name="ce27" table:formula="of:=1+([.AC$6]-[.$S$6])/([.$AD41]-[.$S$6])" office:value-type="float" office:value="2.79640718562874">
            <text:p>2.80</text:p>
          </table:table-cell>
          <table:table-cell table:style-name="ce22" table:formula="of:=[.E41]" office:value-type="time" office:time-value="PT17H34M00S">
            <text:p>17:34</text:p>
          </table:table-cell>
          <table:table-cell table:style-name="ce22" office:value-type="time" office:time-value="PT09H27M00S">
            <text:p>09:27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february/5" xlink:type="simple">5 February 2013, Tuesday</text:a></text:p>
          </table:table-cell>
          <table:table-cell table:style-name="ce15" office:value-type="time" office:time-value="PT08H04M00S">
            <text:p>08:04:00</text:p>
          </table:table-cell>
          <table:table-cell table:style-name="ce15" office:value-type="time" office:time-value="PT17H35M00S">
            <text:p>17:35:00</text:p>
          </table:table-cell>
          <table:table-cell table:style-name="ce8" table:formula="of:=[.AE42]" office:value-type="time" office:time-value="PT09H31M00S">
            <text:p>09:31:00</text:p>
          </table:table-cell>
          <table:table-cell table:style-name="ce8" table:number-columns-repeated="3"/>
          <table:table-cell table:style-name="ce22" table:formula="of:=[.D42]" office:value-type="time" office:time-value="PT08H04M00S">
            <text:p>08:04</text:p>
          </table:table-cell>
          <table:table-cell table:style-name="ce25" table:formula="of:=[.K41]+1" office:value-type="float" office:value="36">
            <text:p>36</text:p>
          </table:table-cell>
          <table:table-cell table:style-name="ce27" table:formula="of:=1-([.L$6]-[.$S$6])/([.$J42]-[.$S$6])" office:value-type="float" office:value="-0.779661016949153">
            <text:p>-0.78</text:p>
          </table:table-cell>
          <table:table-cell table:style-name="ce27" table:formula="of:=1-([.M$6]-[.$S$6])/([.$J42]-[.$S$6])" office:value-type="float" office:value="-0.52542372881356">
            <text:p>-0.53</text:p>
          </table:table-cell>
          <table:table-cell table:style-name="ce27" table:formula="of:=1-([.N$6]-[.$S$6])/([.$J42]-[.$S$6])" office:value-type="float" office:value="-0.271186440677967">
            <text:p>-0.27</text:p>
          </table:table-cell>
          <table:table-cell table:style-name="ce27" table:formula="of:=1-([.O$6]-[.$S$6])/([.$J42]-[.$S$6])" office:value-type="float" office:value="-0.0169491525423735">
            <text:p>-0.02</text:p>
          </table:table-cell>
          <table:table-cell table:style-name="ce27" table:formula="of:=1-([.P$6]-[.$S$6])/([.$J42]-[.$S$6])" office:value-type="float" office:value="0.23728813559322">
            <text:p>0.24</text:p>
          </table:table-cell>
          <table:table-cell table:style-name="ce27" table:formula="of:=1-([.Q$6]-[.$S$6])/([.$J42]-[.$S$6])" office:value-type="float" office:value="0.491525423728813">
            <text:p>0.49</text:p>
          </table:table-cell>
          <table:table-cell table:style-name="ce27" table:formula="of:=1-([.R$6]-[.$S$6])/([.$J42]-[.$S$6])" office:value-type="float" office:value="0.745762711864407">
            <text:p>0.75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42]-[.$S$6])" office:value-type="float" office:value="1.17910447761194">
            <text:p>1.18</text:p>
          </table:table-cell>
          <table:table-cell table:style-name="ce27" table:formula="of:=1+([.U$6]-[.$S$6])/([.$AD42]-[.$S$6])" office:value-type="float" office:value="1.35820895522388">
            <text:p>1.36</text:p>
          </table:table-cell>
          <table:table-cell table:style-name="ce27" table:formula="of:=1+([.V$6]-[.$S$6])/([.$AD42]-[.$S$6])" office:value-type="float" office:value="1.53731343283582">
            <text:p>1.54</text:p>
          </table:table-cell>
          <table:table-cell table:style-name="ce27" table:formula="of:=1+([.W$6]-[.$S$6])/([.$AD42]-[.$S$6])" office:value-type="float" office:value="1.71641791044776">
            <text:p>1.72</text:p>
          </table:table-cell>
          <table:table-cell table:style-name="ce27" table:formula="of:=1+([.X$6]-[.$S$6])/([.$AD42]-[.$S$6])" office:value-type="float" office:value="1.8955223880597">
            <text:p>1.90</text:p>
          </table:table-cell>
          <table:table-cell table:style-name="ce27" table:formula="of:=1+([.Y$6]-[.$S$6])/([.$AD42]-[.$S$6])" office:value-type="float" office:value="2.07462686567164">
            <text:p>2.07</text:p>
          </table:table-cell>
          <table:table-cell table:style-name="ce27" table:formula="of:=1+([.Z$6]-[.$S$6])/([.$AD42]-[.$S$6])" office:value-type="float" office:value="2.25373134328358">
            <text:p>2.25</text:p>
          </table:table-cell>
          <table:table-cell table:style-name="ce27" table:formula="of:=1+([.AA$6]-[.$S$6])/([.$AD42]-[.$S$6])" office:value-type="float" office:value="2.43283582089552">
            <text:p>2.43</text:p>
          </table:table-cell>
          <table:table-cell table:style-name="ce27" table:formula="of:=1+([.AB$6]-[.$S$6])/([.$AD42]-[.$S$6])" office:value-type="float" office:value="2.61194029850746">
            <text:p>2.61</text:p>
          </table:table-cell>
          <table:table-cell table:style-name="ce27" table:formula="of:=1+([.AC$6]-[.$S$6])/([.$AD42]-[.$S$6])" office:value-type="float" office:value="2.7910447761194">
            <text:p>2.79</text:p>
          </table:table-cell>
          <table:table-cell table:style-name="ce22" table:formula="of:=[.E42]" office:value-type="time" office:time-value="PT17H35M00S">
            <text:p>17:35</text:p>
          </table:table-cell>
          <table:table-cell table:style-name="ce22" office:value-type="time" office:time-value="PT09H31M00S">
            <text:p>09:31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february/6" xlink:type="simple">6 February 2013, Wednesday</text:a></text:p>
          </table:table-cell>
          <table:table-cell table:style-name="ce15" office:value-type="time" office:time-value="PT08H03M00S">
            <text:p>08:03:00</text:p>
          </table:table-cell>
          <table:table-cell table:style-name="ce15" office:value-type="time" office:time-value="PT17H37M00S">
            <text:p>17:37:00</text:p>
          </table:table-cell>
          <table:table-cell table:style-name="ce8" table:formula="of:=[.AE43]" office:value-type="time" office:time-value="PT09H34M00S">
            <text:p>09:34:00</text:p>
          </table:table-cell>
          <table:table-cell table:style-name="ce8" table:number-columns-repeated="3"/>
          <table:table-cell table:style-name="ce22" table:formula="of:=[.D43]" office:value-type="time" office:time-value="PT08H03M00S">
            <text:p>08:03</text:p>
          </table:table-cell>
          <table:table-cell table:style-name="ce25" table:formula="of:=[.K42]+1" office:value-type="float" office:value="37">
            <text:p>37</text:p>
          </table:table-cell>
          <table:table-cell table:style-name="ce27" table:formula="of:=1-([.L$6]-[.$S$6])/([.$J43]-[.$S$6])" office:value-type="float" office:value="-0.772151898734177">
            <text:p>-0.77</text:p>
          </table:table-cell>
          <table:table-cell table:style-name="ce27" table:formula="of:=1-([.M$6]-[.$S$6])/([.$J43]-[.$S$6])" office:value-type="float" office:value="-0.518987341772152">
            <text:p>-0.52</text:p>
          </table:table-cell>
          <table:table-cell table:style-name="ce27" table:formula="of:=1-([.N$6]-[.$S$6])/([.$J43]-[.$S$6])" office:value-type="float" office:value="-0.265822784810127">
            <text:p>-0.27</text:p>
          </table:table-cell>
          <table:table-cell table:style-name="ce27" table:formula="of:=1-([.O$6]-[.$S$6])/([.$J43]-[.$S$6])" office:value-type="float" office:value="-0.0126582278481016">
            <text:p>-0.01</text:p>
          </table:table-cell>
          <table:table-cell table:style-name="ce27" table:formula="of:=1-([.P$6]-[.$S$6])/([.$J43]-[.$S$6])" office:value-type="float" office:value="0.240506329113924">
            <text:p>0.24</text:p>
          </table:table-cell>
          <table:table-cell table:style-name="ce27" table:formula="of:=1-([.Q$6]-[.$S$6])/([.$J43]-[.$S$6])" office:value-type="float" office:value="0.493670886075949">
            <text:p>0.49</text:p>
          </table:table-cell>
          <table:table-cell table:style-name="ce27" table:formula="of:=1-([.R$6]-[.$S$6])/([.$J43]-[.$S$6])" office:value-type="float" office:value="0.746835443037975">
            <text:p>0.75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43]-[.$S$6])" office:value-type="float" office:value="1.17804154302671">
            <text:p>1.18</text:p>
          </table:table-cell>
          <table:table-cell table:style-name="ce27" table:formula="of:=1+([.U$6]-[.$S$6])/([.$AD43]-[.$S$6])" office:value-type="float" office:value="1.35608308605341">
            <text:p>1.36</text:p>
          </table:table-cell>
          <table:table-cell table:style-name="ce27" table:formula="of:=1+([.V$6]-[.$S$6])/([.$AD43]-[.$S$6])" office:value-type="float" office:value="1.53412462908012">
            <text:p>1.53</text:p>
          </table:table-cell>
          <table:table-cell table:style-name="ce27" table:formula="of:=1+([.W$6]-[.$S$6])/([.$AD43]-[.$S$6])" office:value-type="float" office:value="1.71216617210682">
            <text:p>1.71</text:p>
          </table:table-cell>
          <table:table-cell table:style-name="ce27" table:formula="of:=1+([.X$6]-[.$S$6])/([.$AD43]-[.$S$6])" office:value-type="float" office:value="1.89020771513353">
            <text:p>1.89</text:p>
          </table:table-cell>
          <table:table-cell table:style-name="ce27" table:formula="of:=1+([.Y$6]-[.$S$6])/([.$AD43]-[.$S$6])" office:value-type="float" office:value="2.06824925816024">
            <text:p>2.07</text:p>
          </table:table-cell>
          <table:table-cell table:style-name="ce27" table:formula="of:=1+([.Z$6]-[.$S$6])/([.$AD43]-[.$S$6])" office:value-type="float" office:value="2.24629080118694">
            <text:p>2.25</text:p>
          </table:table-cell>
          <table:table-cell table:style-name="ce27" table:formula="of:=1+([.AA$6]-[.$S$6])/([.$AD43]-[.$S$6])" office:value-type="float" office:value="2.42433234421365">
            <text:p>2.42</text:p>
          </table:table-cell>
          <table:table-cell table:style-name="ce27" table:formula="of:=1+([.AB$6]-[.$S$6])/([.$AD43]-[.$S$6])" office:value-type="float" office:value="2.60237388724035">
            <text:p>2.60</text:p>
          </table:table-cell>
          <table:table-cell table:style-name="ce27" table:formula="of:=1+([.AC$6]-[.$S$6])/([.$AD43]-[.$S$6])" office:value-type="float" office:value="2.78041543026706">
            <text:p>2.78</text:p>
          </table:table-cell>
          <table:table-cell table:style-name="ce22" table:formula="of:=[.E43]" office:value-type="time" office:time-value="PT17H37M00S">
            <text:p>17:37</text:p>
          </table:table-cell>
          <table:table-cell table:style-name="ce22" office:value-type="time" office:time-value="PT09H34M00S">
            <text:p>09:34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february/7" xlink:type="simple">7 February 2013, Thursday</text:a></text:p>
          </table:table-cell>
          <table:table-cell table:style-name="ce15" office:value-type="time" office:time-value="PT08H01M00S">
            <text:p>08:01:00</text:p>
          </table:table-cell>
          <table:table-cell table:style-name="ce15" office:value-type="time" office:time-value="PT17H39M00S">
            <text:p>17:39:00</text:p>
          </table:table-cell>
          <table:table-cell table:style-name="ce8" table:formula="of:=[.AE44]" office:value-type="time" office:time-value="PT09H38M00S">
            <text:p>09:38:00</text:p>
          </table:table-cell>
          <table:table-cell table:style-name="ce8" table:number-columns-repeated="3"/>
          <table:table-cell table:style-name="ce22" table:formula="of:=[.D44]" office:value-type="time" office:time-value="PT08H01M00S">
            <text:p>08:01</text:p>
          </table:table-cell>
          <table:table-cell table:style-name="ce25" table:formula="of:=[.K43]+1" office:value-type="float" office:value="38">
            <text:p>38</text:p>
          </table:table-cell>
          <table:table-cell table:style-name="ce27" table:formula="of:=1-([.L$6]-[.$S$6])/([.$J44]-[.$S$6])" office:value-type="float" office:value="-0.757322175732218">
            <text:p>-0.76</text:p>
          </table:table-cell>
          <table:table-cell table:style-name="ce27" table:formula="of:=1-([.M$6]-[.$S$6])/([.$J44]-[.$S$6])" office:value-type="float" office:value="-0.506276150627615">
            <text:p>-0.51</text:p>
          </table:table-cell>
          <table:table-cell table:style-name="ce27" table:formula="of:=1-([.N$6]-[.$S$6])/([.$J44]-[.$S$6])" office:value-type="float" office:value="-0.255230125523013">
            <text:p>-0.26</text:p>
          </table:table-cell>
          <table:table-cell table:style-name="ce27" table:formula="of:=1-([.O$6]-[.$S$6])/([.$J44]-[.$S$6])" office:value-type="float" office:value="-0.00418410041841044">
            <text:p>0.00</text:p>
          </table:table-cell>
          <table:table-cell table:style-name="ce27" table:formula="of:=1-([.P$6]-[.$S$6])/([.$J44]-[.$S$6])" office:value-type="float" office:value="0.246861924686192">
            <text:p>0.25</text:p>
          </table:table-cell>
          <table:table-cell table:style-name="ce27" table:formula="of:=1-([.Q$6]-[.$S$6])/([.$J44]-[.$S$6])" office:value-type="float" office:value="0.497907949790795">
            <text:p>0.50</text:p>
          </table:table-cell>
          <table:table-cell table:style-name="ce27" table:formula="of:=1-([.R$6]-[.$S$6])/([.$J44]-[.$S$6])" office:value-type="float" office:value="0.748953974895397">
            <text:p>0.75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44]-[.$S$6])" office:value-type="float" office:value="1.17699115044248">
            <text:p>1.18</text:p>
          </table:table-cell>
          <table:table-cell table:style-name="ce27" table:formula="of:=1+([.U$6]-[.$S$6])/([.$AD44]-[.$S$6])" office:value-type="float" office:value="1.35398230088496">
            <text:p>1.35</text:p>
          </table:table-cell>
          <table:table-cell table:style-name="ce27" table:formula="of:=1+([.V$6]-[.$S$6])/([.$AD44]-[.$S$6])" office:value-type="float" office:value="1.53097345132743">
            <text:p>1.53</text:p>
          </table:table-cell>
          <table:table-cell table:style-name="ce27" table:formula="of:=1+([.W$6]-[.$S$6])/([.$AD44]-[.$S$6])" office:value-type="float" office:value="1.70796460176991">
            <text:p>1.71</text:p>
          </table:table-cell>
          <table:table-cell table:style-name="ce27" table:formula="of:=1+([.X$6]-[.$S$6])/([.$AD44]-[.$S$6])" office:value-type="float" office:value="1.88495575221239">
            <text:p>1.88</text:p>
          </table:table-cell>
          <table:table-cell table:style-name="ce27" table:formula="of:=1+([.Y$6]-[.$S$6])/([.$AD44]-[.$S$6])" office:value-type="float" office:value="2.06194690265487">
            <text:p>2.06</text:p>
          </table:table-cell>
          <table:table-cell table:style-name="ce27" table:formula="of:=1+([.Z$6]-[.$S$6])/([.$AD44]-[.$S$6])" office:value-type="float" office:value="2.23893805309734">
            <text:p>2.24</text:p>
          </table:table-cell>
          <table:table-cell table:style-name="ce27" table:formula="of:=1+([.AA$6]-[.$S$6])/([.$AD44]-[.$S$6])" office:value-type="float" office:value="2.41592920353982">
            <text:p>2.42</text:p>
          </table:table-cell>
          <table:table-cell table:style-name="ce27" table:formula="of:=1+([.AB$6]-[.$S$6])/([.$AD44]-[.$S$6])" office:value-type="float" office:value="2.5929203539823">
            <text:p>2.59</text:p>
          </table:table-cell>
          <table:table-cell table:style-name="ce27" table:formula="of:=1+([.AC$6]-[.$S$6])/([.$AD44]-[.$S$6])" office:value-type="float" office:value="2.76991150442478">
            <text:p>2.77</text:p>
          </table:table-cell>
          <table:table-cell table:style-name="ce22" table:formula="of:=[.E44]" office:value-type="time" office:time-value="PT17H39M00S">
            <text:p>17:39</text:p>
          </table:table-cell>
          <table:table-cell table:style-name="ce22" office:value-type="time" office:time-value="PT09H38M00S">
            <text:p>09:38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february/8" xlink:type="simple">8 February 2013, Friday</text:a></text:p>
          </table:table-cell>
          <table:table-cell table:style-name="ce15" office:value-type="time" office:time-value="PT07H59M00S">
            <text:p>07:59:00</text:p>
          </table:table-cell>
          <table:table-cell table:style-name="ce15" office:value-type="time" office:time-value="PT17H41M00S">
            <text:p>17:41:00</text:p>
          </table:table-cell>
          <table:table-cell table:style-name="ce8" table:formula="of:=[.AE45]" office:value-type="time" office:time-value="PT09H41M00S">
            <text:p>09:41:00</text:p>
          </table:table-cell>
          <table:table-cell table:style-name="ce8" table:number-columns-repeated="3"/>
          <table:table-cell table:style-name="ce22" table:formula="of:=[.D45]" office:value-type="time" office:time-value="PT07H59M00S">
            <text:p>07:59</text:p>
          </table:table-cell>
          <table:table-cell table:style-name="ce25" table:formula="of:=[.K44]+1" office:value-type="float" office:value="39">
            <text:p>39</text:p>
          </table:table-cell>
          <table:table-cell table:style-name="ce27" table:formula="of:=1-([.L$6]-[.$S$6])/([.$J45]-[.$S$6])" office:value-type="float" office:value="-0.742738589211618">
            <text:p>-0.74</text:p>
          </table:table-cell>
          <table:table-cell table:style-name="ce27" table:formula="of:=1-([.M$6]-[.$S$6])/([.$J45]-[.$S$6])" office:value-type="float" office:value="-0.493775933609959">
            <text:p>-0.49</text:p>
          </table:table-cell>
          <table:table-cell table:style-name="ce27" table:formula="of:=1-([.N$6]-[.$S$6])/([.$J45]-[.$S$6])" office:value-type="float" office:value="-0.244813278008299">
            <text:p>-0.24</text:p>
          </table:table-cell>
          <table:table-cell table:style-name="ce27" table:formula="of:=1-([.O$6]-[.$S$6])/([.$J45]-[.$S$6])" office:value-type="float" office:value="0.00414937759336065">
            <text:p>0.00</text:p>
          </table:table-cell>
          <table:table-cell table:style-name="ce27" table:formula="of:=1-([.P$6]-[.$S$6])/([.$J45]-[.$S$6])" office:value-type="float" office:value="0.253112033195021">
            <text:p>0.25</text:p>
          </table:table-cell>
          <table:table-cell table:style-name="ce27" table:formula="of:=1-([.Q$6]-[.$S$6])/([.$J45]-[.$S$6])" office:value-type="float" office:value="0.50207468879668">
            <text:p>0.50</text:p>
          </table:table-cell>
          <table:table-cell table:style-name="ce27" table:formula="of:=1-([.R$6]-[.$S$6])/([.$J45]-[.$S$6])" office:value-type="float" office:value="0.75103734439834">
            <text:p>0.75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45]-[.$S$6])" office:value-type="float" office:value="1.17595307917889">
            <text:p>1.18</text:p>
          </table:table-cell>
          <table:table-cell table:style-name="ce27" table:formula="of:=1+([.U$6]-[.$S$6])/([.$AD45]-[.$S$6])" office:value-type="float" office:value="1.35190615835777">
            <text:p>1.35</text:p>
          </table:table-cell>
          <table:table-cell table:style-name="ce27" table:formula="of:=1+([.V$6]-[.$S$6])/([.$AD45]-[.$S$6])" office:value-type="float" office:value="1.52785923753666">
            <text:p>1.53</text:p>
          </table:table-cell>
          <table:table-cell table:style-name="ce27" table:formula="of:=1+([.W$6]-[.$S$6])/([.$AD45]-[.$S$6])" office:value-type="float" office:value="1.70381231671554">
            <text:p>1.70</text:p>
          </table:table-cell>
          <table:table-cell table:style-name="ce27" table:formula="of:=1+([.X$6]-[.$S$6])/([.$AD45]-[.$S$6])" office:value-type="float" office:value="1.87976539589443">
            <text:p>1.88</text:p>
          </table:table-cell>
          <table:table-cell table:style-name="ce27" table:formula="of:=1+([.Y$6]-[.$S$6])/([.$AD45]-[.$S$6])" office:value-type="float" office:value="2.05571847507331">
            <text:p>2.06</text:p>
          </table:table-cell>
          <table:table-cell table:style-name="ce27" table:formula="of:=1+([.Z$6]-[.$S$6])/([.$AD45]-[.$S$6])" office:value-type="float" office:value="2.2316715542522">
            <text:p>2.23</text:p>
          </table:table-cell>
          <table:table-cell table:style-name="ce27" table:formula="of:=1+([.AA$6]-[.$S$6])/([.$AD45]-[.$S$6])" office:value-type="float" office:value="2.40762463343108">
            <text:p>2.41</text:p>
          </table:table-cell>
          <table:table-cell table:style-name="ce27" table:formula="of:=1+([.AB$6]-[.$S$6])/([.$AD45]-[.$S$6])" office:value-type="float" office:value="2.58357771260997">
            <text:p>2.58</text:p>
          </table:table-cell>
          <table:table-cell table:style-name="ce27" table:formula="of:=1+([.AC$6]-[.$S$6])/([.$AD45]-[.$S$6])" office:value-type="float" office:value="2.75953079178885">
            <text:p>2.76</text:p>
          </table:table-cell>
          <table:table-cell table:style-name="ce22" table:formula="of:=[.E45]" office:value-type="time" office:time-value="PT17H41M00S">
            <text:p>17:41</text:p>
          </table:table-cell>
          <table:table-cell table:style-name="ce22" office:value-type="time" office:time-value="PT09H41M00S">
            <text:p>09:41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february/9" xlink:type="simple">9 February 2013, Saturday</text:a></text:p>
          </table:table-cell>
          <table:table-cell table:style-name="ce15" office:value-type="time" office:time-value="PT07H57M00S">
            <text:p>07:57:00</text:p>
          </table:table-cell>
          <table:table-cell table:style-name="ce15" office:value-type="time" office:time-value="PT17H43M00S">
            <text:p>17:43:00</text:p>
          </table:table-cell>
          <table:table-cell table:style-name="ce8" table:formula="of:=[.AE46]" office:value-type="time" office:time-value="PT09H45M00S">
            <text:p>09:45:00</text:p>
          </table:table-cell>
          <table:table-cell table:style-name="ce8" table:number-columns-repeated="3"/>
          <table:table-cell table:style-name="ce22" table:formula="of:=[.D46]" office:value-type="time" office:time-value="PT07H57M00S">
            <text:p>07:57</text:p>
          </table:table-cell>
          <table:table-cell table:style-name="ce25" table:formula="of:=[.K45]+1" office:value-type="float" office:value="40">
            <text:p>40</text:p>
          </table:table-cell>
          <table:table-cell table:style-name="ce27" table:formula="of:=1-([.L$6]-[.$S$6])/([.$J46]-[.$S$6])" office:value-type="float" office:value="-0.728395061728395">
            <text:p>-0.73</text:p>
          </table:table-cell>
          <table:table-cell table:style-name="ce27" table:formula="of:=1-([.M$6]-[.$S$6])/([.$J46]-[.$S$6])" office:value-type="float" office:value="-0.481481481481482">
            <text:p>-0.48</text:p>
          </table:table-cell>
          <table:table-cell table:style-name="ce27" table:formula="of:=1-([.N$6]-[.$S$6])/([.$J46]-[.$S$6])" office:value-type="float" office:value="-0.234567901234568">
            <text:p>-0.23</text:p>
          </table:table-cell>
          <table:table-cell table:style-name="ce27" table:formula="of:=1-([.O$6]-[.$S$6])/([.$J46]-[.$S$6])" office:value-type="float" office:value="0.0123456790123453">
            <text:p>0.01</text:p>
          </table:table-cell>
          <table:table-cell table:style-name="ce27" table:formula="of:=1-([.P$6]-[.$S$6])/([.$J46]-[.$S$6])" office:value-type="float" office:value="0.259259259259259">
            <text:p>0.26</text:p>
          </table:table-cell>
          <table:table-cell table:style-name="ce27" table:formula="of:=1-([.Q$6]-[.$S$6])/([.$J46]-[.$S$6])" office:value-type="float" office:value="0.506172839506173">
            <text:p>0.51</text:p>
          </table:table-cell>
          <table:table-cell table:style-name="ce27" table:formula="of:=1-([.R$6]-[.$S$6])/([.$J46]-[.$S$6])" office:value-type="float" office:value="0.753086419753086">
            <text:p>0.75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46]-[.$S$6])" office:value-type="float" office:value="1.17492711370262">
            <text:p>1.17</text:p>
          </table:table-cell>
          <table:table-cell table:style-name="ce27" table:formula="of:=1+([.U$6]-[.$S$6])/([.$AD46]-[.$S$6])" office:value-type="float" office:value="1.34985422740525">
            <text:p>1.35</text:p>
          </table:table-cell>
          <table:table-cell table:style-name="ce27" table:formula="of:=1+([.V$6]-[.$S$6])/([.$AD46]-[.$S$6])" office:value-type="float" office:value="1.52478134110787">
            <text:p>1.52</text:p>
          </table:table-cell>
          <table:table-cell table:style-name="ce27" table:formula="of:=1+([.W$6]-[.$S$6])/([.$AD46]-[.$S$6])" office:value-type="float" office:value="1.69970845481049">
            <text:p>1.70</text:p>
          </table:table-cell>
          <table:table-cell table:style-name="ce27" table:formula="of:=1+([.X$6]-[.$S$6])/([.$AD46]-[.$S$6])" office:value-type="float" office:value="1.87463556851312">
            <text:p>1.87</text:p>
          </table:table-cell>
          <table:table-cell table:style-name="ce27" table:formula="of:=1+([.Y$6]-[.$S$6])/([.$AD46]-[.$S$6])" office:value-type="float" office:value="2.04956268221574">
            <text:p>2.05</text:p>
          </table:table-cell>
          <table:table-cell table:style-name="ce27" table:formula="of:=1+([.Z$6]-[.$S$6])/([.$AD46]-[.$S$6])" office:value-type="float" office:value="2.22448979591837">
            <text:p>2.22</text:p>
          </table:table-cell>
          <table:table-cell table:style-name="ce27" table:formula="of:=1+([.AA$6]-[.$S$6])/([.$AD46]-[.$S$6])" office:value-type="float" office:value="2.39941690962099">
            <text:p>2.40</text:p>
          </table:table-cell>
          <table:table-cell table:style-name="ce27" table:formula="of:=1+([.AB$6]-[.$S$6])/([.$AD46]-[.$S$6])" office:value-type="float" office:value="2.57434402332361">
            <text:p>2.57</text:p>
          </table:table-cell>
          <table:table-cell table:style-name="ce27" table:formula="of:=1+([.AC$6]-[.$S$6])/([.$AD46]-[.$S$6])" office:value-type="float" office:value="2.74927113702624">
            <text:p>2.75</text:p>
          </table:table-cell>
          <table:table-cell table:style-name="ce22" table:formula="of:=[.E46]" office:value-type="time" office:time-value="PT17H43M00S">
            <text:p>17:43</text:p>
          </table:table-cell>
          <table:table-cell table:style-name="ce22" office:value-type="time" office:time-value="PT09H45M00S">
            <text:p>09:45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february/10" xlink:type="simple">10 February 2013, Sunday</text:a></text:p>
          </table:table-cell>
          <table:table-cell table:style-name="ce15" office:value-type="time" office:time-value="PT07H56M00S">
            <text:p>07:56:00</text:p>
          </table:table-cell>
          <table:table-cell table:style-name="ce15" office:value-type="time" office:time-value="PT17H44M00S">
            <text:p>17:44:00</text:p>
          </table:table-cell>
          <table:table-cell table:style-name="ce8" table:formula="of:=[.AE47]" office:value-type="time" office:time-value="PT09H48M00S">
            <text:p>09:48:00</text:p>
          </table:table-cell>
          <table:table-cell table:style-name="ce8" table:number-columns-repeated="3"/>
          <table:table-cell table:style-name="ce22" table:formula="of:=[.D47]" office:value-type="time" office:time-value="PT07H56M00S">
            <text:p>07:56</text:p>
          </table:table-cell>
          <table:table-cell table:style-name="ce25" table:formula="of:=[.K46]+1" office:value-type="float" office:value="41">
            <text:p>41</text:p>
          </table:table-cell>
          <table:table-cell table:style-name="ce27" table:formula="of:=1-([.L$6]-[.$S$6])/([.$J47]-[.$S$6])" office:value-type="float" office:value="-0.721311475409836">
            <text:p>-0.72</text:p>
          </table:table-cell>
          <table:table-cell table:style-name="ce27" table:formula="of:=1-([.M$6]-[.$S$6])/([.$J47]-[.$S$6])" office:value-type="float" office:value="-0.475409836065574">
            <text:p>-0.48</text:p>
          </table:table-cell>
          <table:table-cell table:style-name="ce27" table:formula="of:=1-([.N$6]-[.$S$6])/([.$J47]-[.$S$6])" office:value-type="float" office:value="-0.229508196721312">
            <text:p>-0.23</text:p>
          </table:table-cell>
          <table:table-cell table:style-name="ce27" table:formula="of:=1-([.O$6]-[.$S$6])/([.$J47]-[.$S$6])" office:value-type="float" office:value="0.0163934426229504">
            <text:p>0.02</text:p>
          </table:table-cell>
          <table:table-cell table:style-name="ce27" table:formula="of:=1-([.P$6]-[.$S$6])/([.$J47]-[.$S$6])" office:value-type="float" office:value="0.262295081967213">
            <text:p>0.26</text:p>
          </table:table-cell>
          <table:table-cell table:style-name="ce27" table:formula="of:=1-([.Q$6]-[.$S$6])/([.$J47]-[.$S$6])" office:value-type="float" office:value="0.508196721311475">
            <text:p>0.51</text:p>
          </table:table-cell>
          <table:table-cell table:style-name="ce27" table:formula="of:=1-([.R$6]-[.$S$6])/([.$J47]-[.$S$6])" office:value-type="float" office:value="0.754098360655738">
            <text:p>0.75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47]-[.$S$6])" office:value-type="float" office:value="1.17441860465116">
            <text:p>1.17</text:p>
          </table:table-cell>
          <table:table-cell table:style-name="ce27" table:formula="of:=1+([.U$6]-[.$S$6])/([.$AD47]-[.$S$6])" office:value-type="float" office:value="1.34883720930233">
            <text:p>1.35</text:p>
          </table:table-cell>
          <table:table-cell table:style-name="ce27" table:formula="of:=1+([.V$6]-[.$S$6])/([.$AD47]-[.$S$6])" office:value-type="float" office:value="1.52325581395349">
            <text:p>1.52</text:p>
          </table:table-cell>
          <table:table-cell table:style-name="ce27" table:formula="of:=1+([.W$6]-[.$S$6])/([.$AD47]-[.$S$6])" office:value-type="float" office:value="1.69767441860465">
            <text:p>1.70</text:p>
          </table:table-cell>
          <table:table-cell table:style-name="ce27" table:formula="of:=1+([.X$6]-[.$S$6])/([.$AD47]-[.$S$6])" office:value-type="float" office:value="1.87209302325581">
            <text:p>1.87</text:p>
          </table:table-cell>
          <table:table-cell table:style-name="ce27" table:formula="of:=1+([.Y$6]-[.$S$6])/([.$AD47]-[.$S$6])" office:value-type="float" office:value="2.04651162790698">
            <text:p>2.05</text:p>
          </table:table-cell>
          <table:table-cell table:style-name="ce27" table:formula="of:=1+([.Z$6]-[.$S$6])/([.$AD47]-[.$S$6])" office:value-type="float" office:value="2.22093023255814">
            <text:p>2.22</text:p>
          </table:table-cell>
          <table:table-cell table:style-name="ce27" table:formula="of:=1+([.AA$6]-[.$S$6])/([.$AD47]-[.$S$6])" office:value-type="float" office:value="2.3953488372093">
            <text:p>2.40</text:p>
          </table:table-cell>
          <table:table-cell table:style-name="ce27" table:formula="of:=1+([.AB$6]-[.$S$6])/([.$AD47]-[.$S$6])" office:value-type="float" office:value="2.56976744186046">
            <text:p>2.57</text:p>
          </table:table-cell>
          <table:table-cell table:style-name="ce27" table:formula="of:=1+([.AC$6]-[.$S$6])/([.$AD47]-[.$S$6])" office:value-type="float" office:value="2.74418604651163">
            <text:p>2.74</text:p>
          </table:table-cell>
          <table:table-cell table:style-name="ce22" table:formula="of:=[.E47]" office:value-type="time" office:time-value="PT17H44M00S">
            <text:p>17:44</text:p>
          </table:table-cell>
          <table:table-cell table:style-name="ce22" office:value-type="time" office:time-value="PT09H48M00S">
            <text:p>09:48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february/11" xlink:type="simple">11 February 2013, Monday</text:a></text:p>
          </table:table-cell>
          <table:table-cell table:style-name="ce15" office:value-type="time" office:time-value="PT07H54M00S">
            <text:p>07:54:00</text:p>
          </table:table-cell>
          <table:table-cell table:style-name="ce15" office:value-type="time" office:time-value="PT17H46M00S">
            <text:p>17:46:00</text:p>
          </table:table-cell>
          <table:table-cell table:style-name="ce8" table:formula="of:=[.AE48]" office:value-type="time" office:time-value="PT09H52M00S">
            <text:p>09:52:00</text:p>
          </table:table-cell>
          <table:table-cell table:style-name="ce8" table:number-columns-repeated="3"/>
          <table:table-cell table:style-name="ce22" table:formula="of:=[.D48]" office:value-type="time" office:time-value="PT07H54M00S">
            <text:p>07:54</text:p>
          </table:table-cell>
          <table:table-cell table:style-name="ce25" table:formula="of:=[.K47]+1" office:value-type="float" office:value="42">
            <text:p>42</text:p>
          </table:table-cell>
          <table:table-cell table:style-name="ce27" table:formula="of:=1-([.L$6]-[.$S$6])/([.$J48]-[.$S$6])" office:value-type="float" office:value="-0.707317073170732">
            <text:p>-0.71</text:p>
          </table:table-cell>
          <table:table-cell table:style-name="ce27" table:formula="of:=1-([.M$6]-[.$S$6])/([.$J48]-[.$S$6])" office:value-type="float" office:value="-0.463414634146342">
            <text:p>-0.46</text:p>
          </table:table-cell>
          <table:table-cell table:style-name="ce27" table:formula="of:=1-([.N$6]-[.$S$6])/([.$J48]-[.$S$6])" office:value-type="float" office:value="-0.219512195121952">
            <text:p>-0.22</text:p>
          </table:table-cell>
          <table:table-cell table:style-name="ce27" table:formula="of:=1-([.O$6]-[.$S$6])/([.$J48]-[.$S$6])" office:value-type="float" office:value="0.0243902439024386">
            <text:p>0.02</text:p>
          </table:table-cell>
          <table:table-cell table:style-name="ce27" table:formula="of:=1-([.P$6]-[.$S$6])/([.$J48]-[.$S$6])" office:value-type="float" office:value="0.268292682926829">
            <text:p>0.27</text:p>
          </table:table-cell>
          <table:table-cell table:style-name="ce27" table:formula="of:=1-([.Q$6]-[.$S$6])/([.$J48]-[.$S$6])" office:value-type="float" office:value="0.512195121951219">
            <text:p>0.51</text:p>
          </table:table-cell>
          <table:table-cell table:style-name="ce27" table:formula="of:=1-([.R$6]-[.$S$6])/([.$J48]-[.$S$6])" office:value-type="float" office:value="0.75609756097561">
            <text:p>0.7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48]-[.$S$6])" office:value-type="float" office:value="1.17341040462428">
            <text:p>1.17</text:p>
          </table:table-cell>
          <table:table-cell table:style-name="ce27" table:formula="of:=1+([.U$6]-[.$S$6])/([.$AD48]-[.$S$6])" office:value-type="float" office:value="1.34682080924855">
            <text:p>1.35</text:p>
          </table:table-cell>
          <table:table-cell table:style-name="ce27" table:formula="of:=1+([.V$6]-[.$S$6])/([.$AD48]-[.$S$6])" office:value-type="float" office:value="1.52023121387283">
            <text:p>1.52</text:p>
          </table:table-cell>
          <table:table-cell table:style-name="ce27" table:formula="of:=1+([.W$6]-[.$S$6])/([.$AD48]-[.$S$6])" office:value-type="float" office:value="1.69364161849711">
            <text:p>1.69</text:p>
          </table:table-cell>
          <table:table-cell table:style-name="ce27" table:formula="of:=1+([.X$6]-[.$S$6])/([.$AD48]-[.$S$6])" office:value-type="float" office:value="1.86705202312139">
            <text:p>1.87</text:p>
          </table:table-cell>
          <table:table-cell table:style-name="ce27" table:formula="of:=1+([.Y$6]-[.$S$6])/([.$AD48]-[.$S$6])" office:value-type="float" office:value="2.04046242774566">
            <text:p>2.04</text:p>
          </table:table-cell>
          <table:table-cell table:style-name="ce27" table:formula="of:=1+([.Z$6]-[.$S$6])/([.$AD48]-[.$S$6])" office:value-type="float" office:value="2.21387283236994">
            <text:p>2.21</text:p>
          </table:table-cell>
          <table:table-cell table:style-name="ce27" table:formula="of:=1+([.AA$6]-[.$S$6])/([.$AD48]-[.$S$6])" office:value-type="float" office:value="2.38728323699422">
            <text:p>2.39</text:p>
          </table:table-cell>
          <table:table-cell table:style-name="ce27" table:formula="of:=1+([.AB$6]-[.$S$6])/([.$AD48]-[.$S$6])" office:value-type="float" office:value="2.5606936416185">
            <text:p>2.56</text:p>
          </table:table-cell>
          <table:table-cell table:style-name="ce27" table:formula="of:=1+([.AC$6]-[.$S$6])/([.$AD48]-[.$S$6])" office:value-type="float" office:value="2.73410404624277">
            <text:p>2.73</text:p>
          </table:table-cell>
          <table:table-cell table:style-name="ce22" table:formula="of:=[.E48]" office:value-type="time" office:time-value="PT17H46M00S">
            <text:p>17:46</text:p>
          </table:table-cell>
          <table:table-cell table:style-name="ce22" office:value-type="time" office:time-value="PT09H52M00S">
            <text:p>09:52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february/12" xlink:type="simple">12 February 2013, Tuesday</text:a></text:p>
          </table:table-cell>
          <table:table-cell table:style-name="ce15" office:value-type="time" office:time-value="PT07H52M00S">
            <text:p>07:52:00</text:p>
          </table:table-cell>
          <table:table-cell table:style-name="ce15" office:value-type="time" office:time-value="PT17H48M00S">
            <text:p>17:48:00</text:p>
          </table:table-cell>
          <table:table-cell table:style-name="ce8" table:formula="of:=[.AE49]" office:value-type="time" office:time-value="PT09H55M00S">
            <text:p>09:55:00</text:p>
          </table:table-cell>
          <table:table-cell table:style-name="ce8" table:number-columns-repeated="3"/>
          <table:table-cell table:style-name="ce22" table:formula="of:=[.D49]" office:value-type="time" office:time-value="PT07H52M00S">
            <text:p>07:52</text:p>
          </table:table-cell>
          <table:table-cell table:style-name="ce25" table:formula="of:=[.K48]+1" office:value-type="float" office:value="43">
            <text:p>43</text:p>
          </table:table-cell>
          <table:table-cell table:style-name="ce27" table:formula="of:=1-([.L$6]-[.$S$6])/([.$J49]-[.$S$6])" office:value-type="float" office:value="-0.693548387096775">
            <text:p>-0.69</text:p>
          </table:table-cell>
          <table:table-cell table:style-name="ce27" table:formula="of:=1-([.M$6]-[.$S$6])/([.$J49]-[.$S$6])" office:value-type="float" office:value="-0.451612903225807">
            <text:p>-0.45</text:p>
          </table:table-cell>
          <table:table-cell table:style-name="ce27" table:formula="of:=1-([.N$6]-[.$S$6])/([.$J49]-[.$S$6])" office:value-type="float" office:value="-0.209677419354839">
            <text:p>-0.21</text:p>
          </table:table-cell>
          <table:table-cell table:style-name="ce27" table:formula="of:=1-([.O$6]-[.$S$6])/([.$J49]-[.$S$6])" office:value-type="float" office:value="0.0322580645161286">
            <text:p>0.03</text:p>
          </table:table-cell>
          <table:table-cell table:style-name="ce27" table:formula="of:=1-([.P$6]-[.$S$6])/([.$J49]-[.$S$6])" office:value-type="float" office:value="0.274193548387096">
            <text:p>0.27</text:p>
          </table:table-cell>
          <table:table-cell table:style-name="ce27" table:formula="of:=1-([.Q$6]-[.$S$6])/([.$J49]-[.$S$6])" office:value-type="float" office:value="0.516129032258064">
            <text:p>0.52</text:p>
          </table:table-cell>
          <table:table-cell table:style-name="ce27" table:formula="of:=1-([.R$6]-[.$S$6])/([.$J49]-[.$S$6])" office:value-type="float" office:value="0.758064516129032">
            <text:p>0.7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49]-[.$S$6])" office:value-type="float" office:value="1.17241379310345">
            <text:p>1.17</text:p>
          </table:table-cell>
          <table:table-cell table:style-name="ce27" table:formula="of:=1+([.U$6]-[.$S$6])/([.$AD49]-[.$S$6])" office:value-type="float" office:value="1.3448275862069">
            <text:p>1.34</text:p>
          </table:table-cell>
          <table:table-cell table:style-name="ce27" table:formula="of:=1+([.V$6]-[.$S$6])/([.$AD49]-[.$S$6])" office:value-type="float" office:value="1.51724137931034">
            <text:p>1.52</text:p>
          </table:table-cell>
          <table:table-cell table:style-name="ce27" table:formula="of:=1+([.W$6]-[.$S$6])/([.$AD49]-[.$S$6])" office:value-type="float" office:value="1.68965517241379">
            <text:p>1.69</text:p>
          </table:table-cell>
          <table:table-cell table:style-name="ce27" table:formula="of:=1+([.X$6]-[.$S$6])/([.$AD49]-[.$S$6])" office:value-type="float" office:value="1.86206896551724">
            <text:p>1.86</text:p>
          </table:table-cell>
          <table:table-cell table:style-name="ce27" table:formula="of:=1+([.Y$6]-[.$S$6])/([.$AD49]-[.$S$6])" office:value-type="float" office:value="2.03448275862069">
            <text:p>2.03</text:p>
          </table:table-cell>
          <table:table-cell table:style-name="ce27" table:formula="of:=1+([.Z$6]-[.$S$6])/([.$AD49]-[.$S$6])" office:value-type="float" office:value="2.20689655172414">
            <text:p>2.21</text:p>
          </table:table-cell>
          <table:table-cell table:style-name="ce27" table:formula="of:=1+([.AA$6]-[.$S$6])/([.$AD49]-[.$S$6])" office:value-type="float" office:value="2.37931034482758">
            <text:p>2.38</text:p>
          </table:table-cell>
          <table:table-cell table:style-name="ce27" table:formula="of:=1+([.AB$6]-[.$S$6])/([.$AD49]-[.$S$6])" office:value-type="float" office:value="2.55172413793103">
            <text:p>2.55</text:p>
          </table:table-cell>
          <table:table-cell table:style-name="ce27" table:formula="of:=1+([.AC$6]-[.$S$6])/([.$AD49]-[.$S$6])" office:value-type="float" office:value="2.72413793103448">
            <text:p>2.72</text:p>
          </table:table-cell>
          <table:table-cell table:style-name="ce22" table:formula="of:=[.E49]" office:value-type="time" office:time-value="PT17H48M00S">
            <text:p>17:48</text:p>
          </table:table-cell>
          <table:table-cell table:style-name="ce22" office:value-type="time" office:time-value="PT09H55M00S">
            <text:p>09:55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february/13" xlink:type="simple">13 February 2013, Wednesday</text:a></text:p>
          </table:table-cell>
          <table:table-cell table:style-name="ce15" office:value-type="time" office:time-value="PT07H50M00S">
            <text:p>07:50:00</text:p>
          </table:table-cell>
          <table:table-cell table:style-name="ce15" office:value-type="time" office:time-value="PT17H50M00S">
            <text:p>17:50:00</text:p>
          </table:table-cell>
          <table:table-cell table:style-name="ce8" table:formula="of:=[.AE50]" office:value-type="time" office:time-value="PT09H59M00S">
            <text:p>09:59:00</text:p>
          </table:table-cell>
          <table:table-cell table:style-name="ce8" table:number-columns-repeated="3"/>
          <table:table-cell table:style-name="ce22" table:formula="of:=[.D50]" office:value-type="time" office:time-value="PT07H50M00S">
            <text:p>07:50</text:p>
          </table:table-cell>
          <table:table-cell table:style-name="ce25" table:formula="of:=[.K49]+1" office:value-type="float" office:value="44">
            <text:p>44</text:p>
          </table:table-cell>
          <table:table-cell table:style-name="ce27" table:formula="of:=1-([.L$6]-[.$S$6])/([.$J50]-[.$S$6])" office:value-type="float" office:value="-0.68">
            <text:p>-0.68</text:p>
          </table:table-cell>
          <table:table-cell table:style-name="ce27" table:formula="of:=1-([.M$6]-[.$S$6])/([.$J50]-[.$S$6])" office:value-type="float" office:value="-0.440000000000001">
            <text:p>-0.44</text:p>
          </table:table-cell>
          <table:table-cell table:style-name="ce27" table:formula="of:=1-([.N$6]-[.$S$6])/([.$J50]-[.$S$6])" office:value-type="float" office:value="-0.200000000000001">
            <text:p>-0.20</text:p>
          </table:table-cell>
          <table:table-cell table:style-name="ce27" table:formula="of:=1-([.O$6]-[.$S$6])/([.$J50]-[.$S$6])" office:value-type="float" office:value="0.0399999999999996">
            <text:p>0.04</text:p>
          </table:table-cell>
          <table:table-cell table:style-name="ce27" table:formula="of:=1-([.P$6]-[.$S$6])/([.$J50]-[.$S$6])" office:value-type="float" office:value="0.28">
            <text:p>0.28</text:p>
          </table:table-cell>
          <table:table-cell table:style-name="ce27" table:formula="of:=1-([.Q$6]-[.$S$6])/([.$J50]-[.$S$6])" office:value-type="float" office:value="0.52">
            <text:p>0.52</text:p>
          </table:table-cell>
          <table:table-cell table:style-name="ce27" table:formula="of:=1-([.R$6]-[.$S$6])/([.$J50]-[.$S$6])" office:value-type="float" office:value="0.76">
            <text:p>0.7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50]-[.$S$6])" office:value-type="float" office:value="1.17142857142857">
            <text:p>1.17</text:p>
          </table:table-cell>
          <table:table-cell table:style-name="ce27" table:formula="of:=1+([.U$6]-[.$S$6])/([.$AD50]-[.$S$6])" office:value-type="float" office:value="1.34285714285714">
            <text:p>1.34</text:p>
          </table:table-cell>
          <table:table-cell table:style-name="ce27" table:formula="of:=1+([.V$6]-[.$S$6])/([.$AD50]-[.$S$6])" office:value-type="float" office:value="1.51428571428571">
            <text:p>1.51</text:p>
          </table:table-cell>
          <table:table-cell table:style-name="ce27" table:formula="of:=1+([.W$6]-[.$S$6])/([.$AD50]-[.$S$6])" office:value-type="float" office:value="1.68571428571429">
            <text:p>1.69</text:p>
          </table:table-cell>
          <table:table-cell table:style-name="ce27" table:formula="of:=1+([.X$6]-[.$S$6])/([.$AD50]-[.$S$6])" office:value-type="float" office:value="1.85714285714286">
            <text:p>1.86</text:p>
          </table:table-cell>
          <table:table-cell table:style-name="ce27" table:formula="of:=1+([.Y$6]-[.$S$6])/([.$AD50]-[.$S$6])" office:value-type="float" office:value="2.02857142857143">
            <text:p>2.03</text:p>
          </table:table-cell>
          <table:table-cell table:style-name="ce27" table:formula="of:=1+([.Z$6]-[.$S$6])/([.$AD50]-[.$S$6])" office:value-type="float" office:value="2.2">
            <text:p>2.20</text:p>
          </table:table-cell>
          <table:table-cell table:style-name="ce27" table:formula="of:=1+([.AA$6]-[.$S$6])/([.$AD50]-[.$S$6])" office:value-type="float" office:value="2.37142857142857">
            <text:p>2.37</text:p>
          </table:table-cell>
          <table:table-cell table:style-name="ce27" table:formula="of:=1+([.AB$6]-[.$S$6])/([.$AD50]-[.$S$6])" office:value-type="float" office:value="2.54285714285714">
            <text:p>2.54</text:p>
          </table:table-cell>
          <table:table-cell table:style-name="ce27" table:formula="of:=1+([.AC$6]-[.$S$6])/([.$AD50]-[.$S$6])" office:value-type="float" office:value="2.71428571428571">
            <text:p>2.71</text:p>
          </table:table-cell>
          <table:table-cell table:style-name="ce22" table:formula="of:=[.E50]" office:value-type="time" office:time-value="PT17H50M00S">
            <text:p>17:50</text:p>
          </table:table-cell>
          <table:table-cell table:style-name="ce22" office:value-type="time" office:time-value="PT09H59M00S">
            <text:p>09:59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february/14" xlink:type="simple">14 February 2013, Thursday</text:a></text:p>
          </table:table-cell>
          <table:table-cell table:style-name="ce15" office:value-type="time" office:time-value="PT07H48M00S">
            <text:p>07:48:00</text:p>
          </table:table-cell>
          <table:table-cell table:style-name="ce15" office:value-type="time" office:time-value="PT17H52M00S">
            <text:p>17:52:00</text:p>
          </table:table-cell>
          <table:table-cell table:style-name="ce8" table:formula="of:=[.AE51]" office:value-type="time" office:time-value="PT10H03M00S">
            <text:p>10:03:00</text:p>
          </table:table-cell>
          <table:table-cell table:style-name="ce8" table:number-columns-repeated="3"/>
          <table:table-cell table:style-name="ce22" table:formula="of:=[.D51]" office:value-type="time" office:time-value="PT07H48M00S">
            <text:p>07:48</text:p>
          </table:table-cell>
          <table:table-cell table:style-name="ce25" table:formula="of:=[.K50]+1" office:value-type="float" office:value="45">
            <text:p>45</text:p>
          </table:table-cell>
          <table:table-cell table:style-name="ce27" table:formula="of:=1-([.L$6]-[.$S$6])/([.$J51]-[.$S$6])" office:value-type="float" office:value="-0.666666666666667">
            <text:p>-0.67</text:p>
          </table:table-cell>
          <table:table-cell table:style-name="ce27" table:formula="of:=1-([.M$6]-[.$S$6])/([.$J51]-[.$S$6])" office:value-type="float" office:value="-0.428571428571429">
            <text:p>-0.43</text:p>
          </table:table-cell>
          <table:table-cell table:style-name="ce27" table:formula="of:=1-([.N$6]-[.$S$6])/([.$J51]-[.$S$6])" office:value-type="float" office:value="-0.190476190476191">
            <text:p>-0.19</text:p>
          </table:table-cell>
          <table:table-cell table:style-name="ce27" table:formula="of:=1-([.O$6]-[.$S$6])/([.$J51]-[.$S$6])" office:value-type="float" office:value="0.0476190476190471">
            <text:p>0.05</text:p>
          </table:table-cell>
          <table:table-cell table:style-name="ce27" table:formula="of:=1-([.P$6]-[.$S$6])/([.$J51]-[.$S$6])" office:value-type="float" office:value="0.285714285714285">
            <text:p>0.29</text:p>
          </table:table-cell>
          <table:table-cell table:style-name="ce27" table:formula="of:=1-([.Q$6]-[.$S$6])/([.$J51]-[.$S$6])" office:value-type="float" office:value="0.523809523809523">
            <text:p>0.52</text:p>
          </table:table-cell>
          <table:table-cell table:style-name="ce27" table:formula="of:=1-([.R$6]-[.$S$6])/([.$J51]-[.$S$6])" office:value-type="float" office:value="0.761904761904762">
            <text:p>0.7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51]-[.$S$6])" office:value-type="float" office:value="1.17045454545455">
            <text:p>1.17</text:p>
          </table:table-cell>
          <table:table-cell table:style-name="ce27" table:formula="of:=1+([.U$6]-[.$S$6])/([.$AD51]-[.$S$6])" office:value-type="float" office:value="1.34090909090909">
            <text:p>1.34</text:p>
          </table:table-cell>
          <table:table-cell table:style-name="ce27" table:formula="of:=1+([.V$6]-[.$S$6])/([.$AD51]-[.$S$6])" office:value-type="float" office:value="1.51136363636364">
            <text:p>1.51</text:p>
          </table:table-cell>
          <table:table-cell table:style-name="ce27" table:formula="of:=1+([.W$6]-[.$S$6])/([.$AD51]-[.$S$6])" office:value-type="float" office:value="1.68181818181818">
            <text:p>1.68</text:p>
          </table:table-cell>
          <table:table-cell table:style-name="ce27" table:formula="of:=1+([.X$6]-[.$S$6])/([.$AD51]-[.$S$6])" office:value-type="float" office:value="1.85227272727273">
            <text:p>1.85</text:p>
          </table:table-cell>
          <table:table-cell table:style-name="ce27" table:formula="of:=1+([.Y$6]-[.$S$6])/([.$AD51]-[.$S$6])" office:value-type="float" office:value="2.02272727272727">
            <text:p>2.02</text:p>
          </table:table-cell>
          <table:table-cell table:style-name="ce27" table:formula="of:=1+([.Z$6]-[.$S$6])/([.$AD51]-[.$S$6])" office:value-type="float" office:value="2.19318181818182">
            <text:p>2.19</text:p>
          </table:table-cell>
          <table:table-cell table:style-name="ce27" table:formula="of:=1+([.AA$6]-[.$S$6])/([.$AD51]-[.$S$6])" office:value-type="float" office:value="2.36363636363636">
            <text:p>2.36</text:p>
          </table:table-cell>
          <table:table-cell table:style-name="ce27" table:formula="of:=1+([.AB$6]-[.$S$6])/([.$AD51]-[.$S$6])" office:value-type="float" office:value="2.53409090909091">
            <text:p>2.53</text:p>
          </table:table-cell>
          <table:table-cell table:style-name="ce27" table:formula="of:=1+([.AC$6]-[.$S$6])/([.$AD51]-[.$S$6])" office:value-type="float" office:value="2.70454545454545">
            <text:p>2.70</text:p>
          </table:table-cell>
          <table:table-cell table:style-name="ce22" table:formula="of:=[.E51]" office:value-type="time" office:time-value="PT17H52M00S">
            <text:p>17:52</text:p>
          </table:table-cell>
          <table:table-cell table:style-name="ce22" office:value-type="time" office:time-value="PT10H03M00S">
            <text:p>10:03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february/15" xlink:type="simple">15 February 2013, Friday</text:a></text:p>
          </table:table-cell>
          <table:table-cell table:style-name="ce15" office:value-type="time" office:time-value="PT07H46M00S">
            <text:p>07:46:00</text:p>
          </table:table-cell>
          <table:table-cell table:style-name="ce15" office:value-type="time" office:time-value="PT17H53M00S">
            <text:p>17:53:00</text:p>
          </table:table-cell>
          <table:table-cell table:style-name="ce8" table:formula="of:=[.AE52]" office:value-type="time" office:time-value="PT10H06M00S">
            <text:p>10:06:00</text:p>
          </table:table-cell>
          <table:table-cell table:style-name="ce8" table:number-columns-repeated="3"/>
          <table:table-cell table:style-name="ce22" table:formula="of:=[.D52]" office:value-type="time" office:time-value="PT07H46M00S">
            <text:p>07:46</text:p>
          </table:table-cell>
          <table:table-cell table:style-name="ce25" table:formula="of:=[.K51]+1" office:value-type="float" office:value="46">
            <text:p>46</text:p>
          </table:table-cell>
          <table:table-cell table:style-name="ce27" table:formula="of:=1-([.L$6]-[.$S$6])/([.$J52]-[.$S$6])" office:value-type="float" office:value="-0.653543307086615">
            <text:p>-0.65</text:p>
          </table:table-cell>
          <table:table-cell table:style-name="ce27" table:formula="of:=1-([.M$6]-[.$S$6])/([.$J52]-[.$S$6])" office:value-type="float" office:value="-0.41732283464567">
            <text:p>-0.42</text:p>
          </table:table-cell>
          <table:table-cell table:style-name="ce27" table:formula="of:=1-([.N$6]-[.$S$6])/([.$J52]-[.$S$6])" office:value-type="float" office:value="-0.181102362204725">
            <text:p>-0.18</text:p>
          </table:table-cell>
          <table:table-cell table:style-name="ce27" table:formula="of:=1-([.O$6]-[.$S$6])/([.$J52]-[.$S$6])" office:value-type="float" office:value="0.0551181102362199">
            <text:p>0.06</text:p>
          </table:table-cell>
          <table:table-cell table:style-name="ce27" table:formula="of:=1-([.P$6]-[.$S$6])/([.$J52]-[.$S$6])" office:value-type="float" office:value="0.291338582677165">
            <text:p>0.29</text:p>
          </table:table-cell>
          <table:table-cell table:style-name="ce27" table:formula="of:=1-([.Q$6]-[.$S$6])/([.$J52]-[.$S$6])" office:value-type="float" office:value="0.52755905511811">
            <text:p>0.53</text:p>
          </table:table-cell>
          <table:table-cell table:style-name="ce27" table:formula="of:=1-([.R$6]-[.$S$6])/([.$J52]-[.$S$6])" office:value-type="float" office:value="0.763779527559055">
            <text:p>0.7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52]-[.$S$6])" office:value-type="float" office:value="1.1699716713881">
            <text:p>1.17</text:p>
          </table:table-cell>
          <table:table-cell table:style-name="ce27" table:formula="of:=1+([.U$6]-[.$S$6])/([.$AD52]-[.$S$6])" office:value-type="float" office:value="1.3399433427762">
            <text:p>1.34</text:p>
          </table:table-cell>
          <table:table-cell table:style-name="ce27" table:formula="of:=1+([.V$6]-[.$S$6])/([.$AD52]-[.$S$6])" office:value-type="float" office:value="1.50991501416431">
            <text:p>1.51</text:p>
          </table:table-cell>
          <table:table-cell table:style-name="ce27" table:formula="of:=1+([.W$6]-[.$S$6])/([.$AD52]-[.$S$6])" office:value-type="float" office:value="1.67988668555241">
            <text:p>1.68</text:p>
          </table:table-cell>
          <table:table-cell table:style-name="ce27" table:formula="of:=1+([.X$6]-[.$S$6])/([.$AD52]-[.$S$6])" office:value-type="float" office:value="1.84985835694051">
            <text:p>1.85</text:p>
          </table:table-cell>
          <table:table-cell table:style-name="ce27" table:formula="of:=1+([.Y$6]-[.$S$6])/([.$AD52]-[.$S$6])" office:value-type="float" office:value="2.01983002832861">
            <text:p>2.02</text:p>
          </table:table-cell>
          <table:table-cell table:style-name="ce27" table:formula="of:=1+([.Z$6]-[.$S$6])/([.$AD52]-[.$S$6])" office:value-type="float" office:value="2.18980169971671">
            <text:p>2.19</text:p>
          </table:table-cell>
          <table:table-cell table:style-name="ce27" table:formula="of:=1+([.AA$6]-[.$S$6])/([.$AD52]-[.$S$6])" office:value-type="float" office:value="2.35977337110481">
            <text:p>2.36</text:p>
          </table:table-cell>
          <table:table-cell table:style-name="ce27" table:formula="of:=1+([.AB$6]-[.$S$6])/([.$AD52]-[.$S$6])" office:value-type="float" office:value="2.52974504249292">
            <text:p>2.53</text:p>
          </table:table-cell>
          <table:table-cell table:style-name="ce27" table:formula="of:=1+([.AC$6]-[.$S$6])/([.$AD52]-[.$S$6])" office:value-type="float" office:value="2.69971671388102">
            <text:p>2.70</text:p>
          </table:table-cell>
          <table:table-cell table:style-name="ce22" table:formula="of:=[.E52]" office:value-type="time" office:time-value="PT17H53M00S">
            <text:p>17:53</text:p>
          </table:table-cell>
          <table:table-cell table:style-name="ce22" office:value-type="time" office:time-value="PT10H06M00S">
            <text:p>10:06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february/16" xlink:type="simple">16 February 2013, Saturday</text:a></text:p>
          </table:table-cell>
          <table:table-cell table:style-name="ce15" office:value-type="time" office:time-value="PT07H44M00S">
            <text:p>07:44:00</text:p>
          </table:table-cell>
          <table:table-cell table:style-name="ce15" office:value-type="time" office:time-value="PT17H55M00S">
            <text:p>17:55:00</text:p>
          </table:table-cell>
          <table:table-cell table:style-name="ce8" table:formula="of:=[.AE53]" office:value-type="time" office:time-value="PT10H10M00S">
            <text:p>10:10:00</text:p>
          </table:table-cell>
          <table:table-cell table:style-name="ce8" table:number-columns-repeated="3"/>
          <table:table-cell table:style-name="ce22" table:formula="of:=[.D53]" office:value-type="time" office:time-value="PT07H44M00S">
            <text:p>07:44</text:p>
          </table:table-cell>
          <table:table-cell table:style-name="ce25" table:formula="of:=[.K52]+1" office:value-type="float" office:value="47">
            <text:p>47</text:p>
          </table:table-cell>
          <table:table-cell table:style-name="ce27" table:formula="of:=1-([.L$6]-[.$S$6])/([.$J53]-[.$S$6])" office:value-type="float" office:value="-0.640625000000001">
            <text:p>-0.64</text:p>
          </table:table-cell>
          <table:table-cell table:style-name="ce27" table:formula="of:=1-([.M$6]-[.$S$6])/([.$J53]-[.$S$6])" office:value-type="float" office:value="-0.406250000000001">
            <text:p>-0.41</text:p>
          </table:table-cell>
          <table:table-cell table:style-name="ce27" table:formula="of:=1-([.N$6]-[.$S$6])/([.$J53]-[.$S$6])" office:value-type="float" office:value="-0.171875000000001">
            <text:p>-0.17</text:p>
          </table:table-cell>
          <table:table-cell table:style-name="ce27" table:formula="of:=1-([.O$6]-[.$S$6])/([.$J53]-[.$S$6])" office:value-type="float" office:value="0.0624999999999994">
            <text:p>0.06</text:p>
          </table:table-cell>
          <table:table-cell table:style-name="ce27" table:formula="of:=1-([.P$6]-[.$S$6])/([.$J53]-[.$S$6])" office:value-type="float" office:value="0.296875">
            <text:p>0.30</text:p>
          </table:table-cell>
          <table:table-cell table:style-name="ce27" table:formula="of:=1-([.Q$6]-[.$S$6])/([.$J53]-[.$S$6])" office:value-type="float" office:value="0.53125">
            <text:p>0.53</text:p>
          </table:table-cell>
          <table:table-cell table:style-name="ce27" table:formula="of:=1-([.R$6]-[.$S$6])/([.$J53]-[.$S$6])" office:value-type="float" office:value="0.765625">
            <text:p>0.7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53]-[.$S$6])" office:value-type="float" office:value="1.16901408450704">
            <text:p>1.17</text:p>
          </table:table-cell>
          <table:table-cell table:style-name="ce27" table:formula="of:=1+([.U$6]-[.$S$6])/([.$AD53]-[.$S$6])" office:value-type="float" office:value="1.33802816901408">
            <text:p>1.34</text:p>
          </table:table-cell>
          <table:table-cell table:style-name="ce27" table:formula="of:=1+([.V$6]-[.$S$6])/([.$AD53]-[.$S$6])" office:value-type="float" office:value="1.50704225352113">
            <text:p>1.51</text:p>
          </table:table-cell>
          <table:table-cell table:style-name="ce27" table:formula="of:=1+([.W$6]-[.$S$6])/([.$AD53]-[.$S$6])" office:value-type="float" office:value="1.67605633802817">
            <text:p>1.68</text:p>
          </table:table-cell>
          <table:table-cell table:style-name="ce27" table:formula="of:=1+([.X$6]-[.$S$6])/([.$AD53]-[.$S$6])" office:value-type="float" office:value="1.84507042253521">
            <text:p>1.85</text:p>
          </table:table-cell>
          <table:table-cell table:style-name="ce27" table:formula="of:=1+([.Y$6]-[.$S$6])/([.$AD53]-[.$S$6])" office:value-type="float" office:value="2.01408450704225">
            <text:p>2.01</text:p>
          </table:table-cell>
          <table:table-cell table:style-name="ce27" table:formula="of:=1+([.Z$6]-[.$S$6])/([.$AD53]-[.$S$6])" office:value-type="float" office:value="2.18309859154929">
            <text:p>2.18</text:p>
          </table:table-cell>
          <table:table-cell table:style-name="ce27" table:formula="of:=1+([.AA$6]-[.$S$6])/([.$AD53]-[.$S$6])" office:value-type="float" office:value="2.35211267605634">
            <text:p>2.35</text:p>
          </table:table-cell>
          <table:table-cell table:style-name="ce27" table:formula="of:=1+([.AB$6]-[.$S$6])/([.$AD53]-[.$S$6])" office:value-type="float" office:value="2.52112676056338">
            <text:p>2.52</text:p>
          </table:table-cell>
          <table:table-cell table:style-name="ce27" table:formula="of:=1+([.AC$6]-[.$S$6])/([.$AD53]-[.$S$6])" office:value-type="float" office:value="2.69014084507042">
            <text:p>2.69</text:p>
          </table:table-cell>
          <table:table-cell table:style-name="ce22" table:formula="of:=[.E53]" office:value-type="time" office:time-value="PT17H55M00S">
            <text:p>17:55</text:p>
          </table:table-cell>
          <table:table-cell table:style-name="ce22" office:value-type="time" office:time-value="PT10H10M00S">
            <text:p>10:10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february/17" xlink:type="simple">17 February 2013, Sunday</text:a></text:p>
          </table:table-cell>
          <table:table-cell table:style-name="ce15" office:value-type="time" office:time-value="PT07H43M00S">
            <text:p>07:43:00</text:p>
          </table:table-cell>
          <table:table-cell table:style-name="ce15" office:value-type="time" office:time-value="PT17H57M00S">
            <text:p>17:57:00</text:p>
          </table:table-cell>
          <table:table-cell table:style-name="ce8" table:formula="of:=[.AE54]" office:value-type="time" office:time-value="PT10H14M00S">
            <text:p>10:14:00</text:p>
          </table:table-cell>
          <table:table-cell table:style-name="ce8" table:number-columns-repeated="3"/>
          <table:table-cell table:style-name="ce22" table:formula="of:=[.D54]" office:value-type="time" office:time-value="PT07H43M00S">
            <text:p>07:43</text:p>
          </table:table-cell>
          <table:table-cell table:style-name="ce25" table:formula="of:=[.K53]+1" office:value-type="float" office:value="48">
            <text:p>48</text:p>
          </table:table-cell>
          <table:table-cell table:style-name="ce27" table:formula="of:=1-([.L$6]-[.$S$6])/([.$J54]-[.$S$6])" office:value-type="float" office:value="-0.634241245136187">
            <text:p>-0.63</text:p>
          </table:table-cell>
          <table:table-cell table:style-name="ce27" table:formula="of:=1-([.M$6]-[.$S$6])/([.$J54]-[.$S$6])" office:value-type="float" office:value="-0.400778210116732">
            <text:p>-0.40</text:p>
          </table:table-cell>
          <table:table-cell table:style-name="ce27" table:formula="of:=1-([.N$6]-[.$S$6])/([.$J54]-[.$S$6])" office:value-type="float" office:value="-0.167315175097277">
            <text:p>-0.17</text:p>
          </table:table-cell>
          <table:table-cell table:style-name="ce27" table:formula="of:=1-([.O$6]-[.$S$6])/([.$J54]-[.$S$6])" office:value-type="float" office:value="0.0661478599221784">
            <text:p>0.07</text:p>
          </table:table-cell>
          <table:table-cell table:style-name="ce27" table:formula="of:=1-([.P$6]-[.$S$6])/([.$J54]-[.$S$6])" office:value-type="float" office:value="0.299610894941634">
            <text:p>0.30</text:p>
          </table:table-cell>
          <table:table-cell table:style-name="ce27" table:formula="of:=1-([.Q$6]-[.$S$6])/([.$J54]-[.$S$6])" office:value-type="float" office:value="0.533073929961089">
            <text:p>0.53</text:p>
          </table:table-cell>
          <table:table-cell table:style-name="ce27" table:formula="of:=1-([.R$6]-[.$S$6])/([.$J54]-[.$S$6])" office:value-type="float" office:value="0.766536964980545">
            <text:p>0.7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54]-[.$S$6])" office:value-type="float" office:value="1.16806722689076">
            <text:p>1.17</text:p>
          </table:table-cell>
          <table:table-cell table:style-name="ce27" table:formula="of:=1+([.U$6]-[.$S$6])/([.$AD54]-[.$S$6])" office:value-type="float" office:value="1.33613445378151">
            <text:p>1.34</text:p>
          </table:table-cell>
          <table:table-cell table:style-name="ce27" table:formula="of:=1+([.V$6]-[.$S$6])/([.$AD54]-[.$S$6])" office:value-type="float" office:value="1.50420168067227">
            <text:p>1.50</text:p>
          </table:table-cell>
          <table:table-cell table:style-name="ce27" table:formula="of:=1+([.W$6]-[.$S$6])/([.$AD54]-[.$S$6])" office:value-type="float" office:value="1.67226890756302">
            <text:p>1.67</text:p>
          </table:table-cell>
          <table:table-cell table:style-name="ce27" table:formula="of:=1+([.X$6]-[.$S$6])/([.$AD54]-[.$S$6])" office:value-type="float" office:value="1.84033613445378">
            <text:p>1.84</text:p>
          </table:table-cell>
          <table:table-cell table:style-name="ce27" table:formula="of:=1+([.Y$6]-[.$S$6])/([.$AD54]-[.$S$6])" office:value-type="float" office:value="2.00840336134454">
            <text:p>2.01</text:p>
          </table:table-cell>
          <table:table-cell table:style-name="ce27" table:formula="of:=1+([.Z$6]-[.$S$6])/([.$AD54]-[.$S$6])" office:value-type="float" office:value="2.17647058823529">
            <text:p>2.18</text:p>
          </table:table-cell>
          <table:table-cell table:style-name="ce27" table:formula="of:=1+([.AA$6]-[.$S$6])/([.$AD54]-[.$S$6])" office:value-type="float" office:value="2.34453781512605">
            <text:p>2.34</text:p>
          </table:table-cell>
          <table:table-cell table:style-name="ce27" table:formula="of:=1+([.AB$6]-[.$S$6])/([.$AD54]-[.$S$6])" office:value-type="float" office:value="2.51260504201681">
            <text:p>2.51</text:p>
          </table:table-cell>
          <table:table-cell table:style-name="ce27" table:formula="of:=1+([.AC$6]-[.$S$6])/([.$AD54]-[.$S$6])" office:value-type="float" office:value="2.68067226890756">
            <text:p>2.68</text:p>
          </table:table-cell>
          <table:table-cell table:style-name="ce22" table:formula="of:=[.E54]" office:value-type="time" office:time-value="PT17H57M00S">
            <text:p>17:57</text:p>
          </table:table-cell>
          <table:table-cell table:style-name="ce22" office:value-type="time" office:time-value="PT10H14M00S">
            <text:p>10:14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february/18" xlink:type="simple">18 February 2013, Monday</text:a></text:p>
          </table:table-cell>
          <table:table-cell table:style-name="ce15" office:value-type="time" office:time-value="PT07H41M00S">
            <text:p>07:41:00</text:p>
          </table:table-cell>
          <table:table-cell table:style-name="ce15" office:value-type="time" office:time-value="PT17H59M00S">
            <text:p>17:59:00</text:p>
          </table:table-cell>
          <table:table-cell table:style-name="ce8" table:formula="of:=[.AE55]" office:value-type="time" office:time-value="PT10H18M00S">
            <text:p>10:18:00</text:p>
          </table:table-cell>
          <table:table-cell table:style-name="ce8" table:number-columns-repeated="3"/>
          <table:table-cell table:style-name="ce22" table:formula="of:=[.D55]" office:value-type="time" office:time-value="PT07H41M00S">
            <text:p>07:41</text:p>
          </table:table-cell>
          <table:table-cell table:style-name="ce25" table:formula="of:=[.K54]+1" office:value-type="float" office:value="49">
            <text:p>49</text:p>
          </table:table-cell>
          <table:table-cell table:style-name="ce27" table:formula="of:=1-([.L$6]-[.$S$6])/([.$J55]-[.$S$6])" office:value-type="float" office:value="-0.621621621621622">
            <text:p>-0.62</text:p>
          </table:table-cell>
          <table:table-cell table:style-name="ce27" table:formula="of:=1-([.M$6]-[.$S$6])/([.$J55]-[.$S$6])" office:value-type="float" office:value="-0.38996138996139">
            <text:p>-0.39</text:p>
          </table:table-cell>
          <table:table-cell table:style-name="ce27" table:formula="of:=1-([.N$6]-[.$S$6])/([.$J55]-[.$S$6])" office:value-type="float" office:value="-0.158301158301159">
            <text:p>-0.16</text:p>
          </table:table-cell>
          <table:table-cell table:style-name="ce27" table:formula="of:=1-([.O$6]-[.$S$6])/([.$J55]-[.$S$6])" office:value-type="float" office:value="0.0733590733590731">
            <text:p>0.07</text:p>
          </table:table-cell>
          <table:table-cell table:style-name="ce27" table:formula="of:=1-([.P$6]-[.$S$6])/([.$J55]-[.$S$6])" office:value-type="float" office:value="0.305019305019305">
            <text:p>0.31</text:p>
          </table:table-cell>
          <table:table-cell table:style-name="ce27" table:formula="of:=1-([.Q$6]-[.$S$6])/([.$J55]-[.$S$6])" office:value-type="float" office:value="0.536679536679536">
            <text:p>0.54</text:p>
          </table:table-cell>
          <table:table-cell table:style-name="ce27" table:formula="of:=1-([.R$6]-[.$S$6])/([.$J55]-[.$S$6])" office:value-type="float" office:value="0.768339768339768">
            <text:p>0.7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55]-[.$S$6])" office:value-type="float" office:value="1.16713091922006">
            <text:p>1.17</text:p>
          </table:table-cell>
          <table:table-cell table:style-name="ce27" table:formula="of:=1+([.U$6]-[.$S$6])/([.$AD55]-[.$S$6])" office:value-type="float" office:value="1.33426183844011">
            <text:p>1.33</text:p>
          </table:table-cell>
          <table:table-cell table:style-name="ce27" table:formula="of:=1+([.V$6]-[.$S$6])/([.$AD55]-[.$S$6])" office:value-type="float" office:value="1.50139275766017">
            <text:p>1.50</text:p>
          </table:table-cell>
          <table:table-cell table:style-name="ce27" table:formula="of:=1+([.W$6]-[.$S$6])/([.$AD55]-[.$S$6])" office:value-type="float" office:value="1.66852367688022">
            <text:p>1.67</text:p>
          </table:table-cell>
          <table:table-cell table:style-name="ce27" table:formula="of:=1+([.X$6]-[.$S$6])/([.$AD55]-[.$S$6])" office:value-type="float" office:value="1.83565459610028">
            <text:p>1.84</text:p>
          </table:table-cell>
          <table:table-cell table:style-name="ce27" table:formula="of:=1+([.Y$6]-[.$S$6])/([.$AD55]-[.$S$6])" office:value-type="float" office:value="2.00278551532033">
            <text:p>2.00</text:p>
          </table:table-cell>
          <table:table-cell table:style-name="ce27" table:formula="of:=1+([.Z$6]-[.$S$6])/([.$AD55]-[.$S$6])" office:value-type="float" office:value="2.16991643454039">
            <text:p>2.17</text:p>
          </table:table-cell>
          <table:table-cell table:style-name="ce27" table:formula="of:=1+([.AA$6]-[.$S$6])/([.$AD55]-[.$S$6])" office:value-type="float" office:value="2.33704735376044">
            <text:p>2.34</text:p>
          </table:table-cell>
          <table:table-cell table:style-name="ce27" table:formula="of:=1+([.AB$6]-[.$S$6])/([.$AD55]-[.$S$6])" office:value-type="float" office:value="2.5041782729805">
            <text:p>2.50</text:p>
          </table:table-cell>
          <table:table-cell table:style-name="ce27" table:formula="of:=1+([.AC$6]-[.$S$6])/([.$AD55]-[.$S$6])" office:value-type="float" office:value="2.67130919220056">
            <text:p>2.67</text:p>
          </table:table-cell>
          <table:table-cell table:style-name="ce22" table:formula="of:=[.E55]" office:value-type="time" office:time-value="PT17H59M00S">
            <text:p>17:59</text:p>
          </table:table-cell>
          <table:table-cell table:style-name="ce22" office:value-type="time" office:time-value="PT10H18M00S">
            <text:p>10:18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february/19" xlink:type="simple">19 February 2013, Tuesday</text:a></text:p>
          </table:table-cell>
          <table:table-cell table:style-name="ce15" office:value-type="time" office:time-value="PT07H39M00S">
            <text:p>07:39:00</text:p>
          </table:table-cell>
          <table:table-cell table:style-name="ce15" office:value-type="time" office:time-value="PT18H01M00S">
            <text:p>18:01:00</text:p>
          </table:table-cell>
          <table:table-cell table:style-name="ce8" table:formula="of:=[.AE56]" office:value-type="time" office:time-value="PT10H21M00S">
            <text:p>10:21:00</text:p>
          </table:table-cell>
          <table:table-cell table:style-name="ce8" table:number-columns-repeated="3"/>
          <table:table-cell table:style-name="ce22" table:formula="of:=[.D56]" office:value-type="time" office:time-value="PT07H39M00S">
            <text:p>07:39</text:p>
          </table:table-cell>
          <table:table-cell table:style-name="ce25" table:formula="of:=[.K55]+1" office:value-type="float" office:value="50">
            <text:p>50</text:p>
          </table:table-cell>
          <table:table-cell table:style-name="ce27" table:formula="of:=1-([.L$6]-[.$S$6])/([.$J56]-[.$S$6])" office:value-type="float" office:value="-0.609195402298851">
            <text:p>-0.61</text:p>
          </table:table-cell>
          <table:table-cell table:style-name="ce27" table:formula="of:=1-([.M$6]-[.$S$6])/([.$J56]-[.$S$6])" office:value-type="float" office:value="-0.379310344827587">
            <text:p>-0.38</text:p>
          </table:table-cell>
          <table:table-cell table:style-name="ce27" table:formula="of:=1-([.N$6]-[.$S$6])/([.$J56]-[.$S$6])" office:value-type="float" office:value="-0.149425287356322">
            <text:p>-0.15</text:p>
          </table:table-cell>
          <table:table-cell table:style-name="ce27" table:formula="of:=1-([.O$6]-[.$S$6])/([.$J56]-[.$S$6])" office:value-type="float" office:value="0.0804597701149422">
            <text:p>0.08</text:p>
          </table:table-cell>
          <table:table-cell table:style-name="ce27" table:formula="of:=1-([.P$6]-[.$S$6])/([.$J56]-[.$S$6])" office:value-type="float" office:value="0.310344827586207">
            <text:p>0.31</text:p>
          </table:table-cell>
          <table:table-cell table:style-name="ce27" table:formula="of:=1-([.Q$6]-[.$S$6])/([.$J56]-[.$S$6])" office:value-type="float" office:value="0.540229885057471">
            <text:p>0.54</text:p>
          </table:table-cell>
          <table:table-cell table:style-name="ce27" table:formula="of:=1-([.R$6]-[.$S$6])/([.$J56]-[.$S$6])" office:value-type="float" office:value="0.770114942528736">
            <text:p>0.7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56]-[.$S$6])" office:value-type="float" office:value="1.16620498614958">
            <text:p>1.17</text:p>
          </table:table-cell>
          <table:table-cell table:style-name="ce27" table:formula="of:=1+([.U$6]-[.$S$6])/([.$AD56]-[.$S$6])" office:value-type="float" office:value="1.33240997229917">
            <text:p>1.33</text:p>
          </table:table-cell>
          <table:table-cell table:style-name="ce27" table:formula="of:=1+([.V$6]-[.$S$6])/([.$AD56]-[.$S$6])" office:value-type="float" office:value="1.49861495844875">
            <text:p>1.50</text:p>
          </table:table-cell>
          <table:table-cell table:style-name="ce27" table:formula="of:=1+([.W$6]-[.$S$6])/([.$AD56]-[.$S$6])" office:value-type="float" office:value="1.66481994459834">
            <text:p>1.66</text:p>
          </table:table-cell>
          <table:table-cell table:style-name="ce27" table:formula="of:=1+([.X$6]-[.$S$6])/([.$AD56]-[.$S$6])" office:value-type="float" office:value="1.83102493074792">
            <text:p>1.83</text:p>
          </table:table-cell>
          <table:table-cell table:style-name="ce27" table:formula="of:=1+([.Y$6]-[.$S$6])/([.$AD56]-[.$S$6])" office:value-type="float" office:value="1.99722991689751">
            <text:p>2.00</text:p>
          </table:table-cell>
          <table:table-cell table:style-name="ce27" table:formula="of:=1+([.Z$6]-[.$S$6])/([.$AD56]-[.$S$6])" office:value-type="float" office:value="2.16343490304709">
            <text:p>2.16</text:p>
          </table:table-cell>
          <table:table-cell table:style-name="ce27" table:formula="of:=1+([.AA$6]-[.$S$6])/([.$AD56]-[.$S$6])" office:value-type="float" office:value="2.32963988919667">
            <text:p>2.33</text:p>
          </table:table-cell>
          <table:table-cell table:style-name="ce27" table:formula="of:=1+([.AB$6]-[.$S$6])/([.$AD56]-[.$S$6])" office:value-type="float" office:value="2.49584487534626">
            <text:p>2.50</text:p>
          </table:table-cell>
          <table:table-cell table:style-name="ce27" table:formula="of:=1+([.AC$6]-[.$S$6])/([.$AD56]-[.$S$6])" office:value-type="float" office:value="2.66204986149584">
            <text:p>2.66</text:p>
          </table:table-cell>
          <table:table-cell table:style-name="ce22" table:formula="of:=[.E56]" office:value-type="time" office:time-value="PT18H01M00S">
            <text:p>18:01</text:p>
          </table:table-cell>
          <table:table-cell table:style-name="ce22" office:value-type="time" office:time-value="PT10H21M00S">
            <text:p>10:21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february/20" xlink:type="simple">20 February 2013, Wednesday</text:a></text:p>
          </table:table-cell>
          <table:table-cell table:style-name="ce15" office:value-type="time" office:time-value="PT07H37M00S">
            <text:p>07:37:00</text:p>
          </table:table-cell>
          <table:table-cell table:style-name="ce15" office:value-type="time" office:time-value="PT18H02M00S">
            <text:p>18:02:00</text:p>
          </table:table-cell>
          <table:table-cell table:style-name="ce8" table:formula="of:=[.AE57]" office:value-type="time" office:time-value="PT10H25M00S">
            <text:p>10:25:00</text:p>
          </table:table-cell>
          <table:table-cell table:style-name="ce8" table:number-columns-repeated="3"/>
          <table:table-cell table:style-name="ce22" table:formula="of:=[.D57]" office:value-type="time" office:time-value="PT07H37M00S">
            <text:p>07:37</text:p>
          </table:table-cell>
          <table:table-cell table:style-name="ce25" table:formula="of:=[.K56]+1" office:value-type="float" office:value="51">
            <text:p>51</text:p>
          </table:table-cell>
          <table:table-cell table:style-name="ce27" table:formula="of:=1-([.L$6]-[.$S$6])/([.$J57]-[.$S$6])" office:value-type="float" office:value="-0.596958174904943">
            <text:p>-0.60</text:p>
          </table:table-cell>
          <table:table-cell table:style-name="ce27" table:formula="of:=1-([.M$6]-[.$S$6])/([.$J57]-[.$S$6])" office:value-type="float" office:value="-0.368821292775666">
            <text:p>-0.37</text:p>
          </table:table-cell>
          <table:table-cell table:style-name="ce27" table:formula="of:=1-([.N$6]-[.$S$6])/([.$J57]-[.$S$6])" office:value-type="float" office:value="-0.140684410646388">
            <text:p>-0.14</text:p>
          </table:table-cell>
          <table:table-cell table:style-name="ce27" table:formula="of:=1-([.O$6]-[.$S$6])/([.$J57]-[.$S$6])" office:value-type="float" office:value="0.0874524714828894">
            <text:p>0.09</text:p>
          </table:table-cell>
          <table:table-cell table:style-name="ce27" table:formula="of:=1-([.P$6]-[.$S$6])/([.$J57]-[.$S$6])" office:value-type="float" office:value="0.315589353612167">
            <text:p>0.32</text:p>
          </table:table-cell>
          <table:table-cell table:style-name="ce27" table:formula="of:=1-([.Q$6]-[.$S$6])/([.$J57]-[.$S$6])" office:value-type="float" office:value="0.543726235741445">
            <text:p>0.54</text:p>
          </table:table-cell>
          <table:table-cell table:style-name="ce27" table:formula="of:=1-([.R$6]-[.$S$6])/([.$J57]-[.$S$6])" office:value-type="float" office:value="0.771863117870722">
            <text:p>0.7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57]-[.$S$6])" office:value-type="float" office:value="1.16574585635359">
            <text:p>1.17</text:p>
          </table:table-cell>
          <table:table-cell table:style-name="ce27" table:formula="of:=1+([.U$6]-[.$S$6])/([.$AD57]-[.$S$6])" office:value-type="float" office:value="1.33149171270718">
            <text:p>1.33</text:p>
          </table:table-cell>
          <table:table-cell table:style-name="ce27" table:formula="of:=1+([.V$6]-[.$S$6])/([.$AD57]-[.$S$6])" office:value-type="float" office:value="1.49723756906077">
            <text:p>1.50</text:p>
          </table:table-cell>
          <table:table-cell table:style-name="ce27" table:formula="of:=1+([.W$6]-[.$S$6])/([.$AD57]-[.$S$6])" office:value-type="float" office:value="1.66298342541436">
            <text:p>1.66</text:p>
          </table:table-cell>
          <table:table-cell table:style-name="ce27" table:formula="of:=1+([.X$6]-[.$S$6])/([.$AD57]-[.$S$6])" office:value-type="float" office:value="1.82872928176796">
            <text:p>1.83</text:p>
          </table:table-cell>
          <table:table-cell table:style-name="ce27" table:formula="of:=1+([.Y$6]-[.$S$6])/([.$AD57]-[.$S$6])" office:value-type="float" office:value="1.99447513812155">
            <text:p>1.99</text:p>
          </table:table-cell>
          <table:table-cell table:style-name="ce27" table:formula="of:=1+([.Z$6]-[.$S$6])/([.$AD57]-[.$S$6])" office:value-type="float" office:value="2.16022099447514">
            <text:p>2.16</text:p>
          </table:table-cell>
          <table:table-cell table:style-name="ce27" table:formula="of:=1+([.AA$6]-[.$S$6])/([.$AD57]-[.$S$6])" office:value-type="float" office:value="2.32596685082873">
            <text:p>2.33</text:p>
          </table:table-cell>
          <table:table-cell table:style-name="ce27" table:formula="of:=1+([.AB$6]-[.$S$6])/([.$AD57]-[.$S$6])" office:value-type="float" office:value="2.49171270718232">
            <text:p>2.49</text:p>
          </table:table-cell>
          <table:table-cell table:style-name="ce27" table:formula="of:=1+([.AC$6]-[.$S$6])/([.$AD57]-[.$S$6])" office:value-type="float" office:value="2.65745856353591">
            <text:p>2.66</text:p>
          </table:table-cell>
          <table:table-cell table:style-name="ce22" table:formula="of:=[.E57]" office:value-type="time" office:time-value="PT18H02M00S">
            <text:p>18:02</text:p>
          </table:table-cell>
          <table:table-cell table:style-name="ce22" office:value-type="time" office:time-value="PT10H25M00S">
            <text:p>10:25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february/21" xlink:type="simple">21 February 2013, Thursday</text:a></text:p>
          </table:table-cell>
          <table:table-cell table:style-name="ce15" office:value-type="time" office:time-value="PT07H35M00S">
            <text:p>07:35:00</text:p>
          </table:table-cell>
          <table:table-cell table:style-name="ce15" office:value-type="time" office:time-value="PT18H04M00S">
            <text:p>18:04:00</text:p>
          </table:table-cell>
          <table:table-cell table:style-name="ce8" table:formula="of:=[.AE58]" office:value-type="time" office:time-value="PT10H29M00S">
            <text:p>10:29:00</text:p>
          </table:table-cell>
          <table:table-cell table:style-name="ce8" table:number-columns-repeated="3"/>
          <table:table-cell table:style-name="ce22" table:formula="of:=[.D58]" office:value-type="time" office:time-value="PT07H35M00S">
            <text:p>07:35</text:p>
          </table:table-cell>
          <table:table-cell table:style-name="ce25" table:formula="of:=[.K57]+1" office:value-type="float" office:value="52">
            <text:p>52</text:p>
          </table:table-cell>
          <table:table-cell table:style-name="ce27" table:formula="of:=1-([.L$6]-[.$S$6])/([.$J58]-[.$S$6])" office:value-type="float" office:value="-0.584905660377359">
            <text:p>-0.58</text:p>
          </table:table-cell>
          <table:table-cell table:style-name="ce27" table:formula="of:=1-([.M$6]-[.$S$6])/([.$J58]-[.$S$6])" office:value-type="float" office:value="-0.358490566037736">
            <text:p>-0.36</text:p>
          </table:table-cell>
          <table:table-cell table:style-name="ce27" table:formula="of:=1-([.N$6]-[.$S$6])/([.$J58]-[.$S$6])" office:value-type="float" office:value="-0.132075471698114">
            <text:p>-0.13</text:p>
          </table:table-cell>
          <table:table-cell table:style-name="ce27" table:formula="of:=1-([.O$6]-[.$S$6])/([.$J58]-[.$S$6])" office:value-type="float" office:value="0.0943396226415091">
            <text:p>0.09</text:p>
          </table:table-cell>
          <table:table-cell table:style-name="ce27" table:formula="of:=1-([.P$6]-[.$S$6])/([.$J58]-[.$S$6])" office:value-type="float" office:value="0.320754716981132">
            <text:p>0.32</text:p>
          </table:table-cell>
          <table:table-cell table:style-name="ce27" table:formula="of:=1-([.Q$6]-[.$S$6])/([.$J58]-[.$S$6])" office:value-type="float" office:value="0.547169811320755">
            <text:p>0.55</text:p>
          </table:table-cell>
          <table:table-cell table:style-name="ce27" table:formula="of:=1-([.R$6]-[.$S$6])/([.$J58]-[.$S$6])" office:value-type="float" office:value="0.773584905660377">
            <text:p>0.7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58]-[.$S$6])" office:value-type="float" office:value="1.16483516483516">
            <text:p>1.16</text:p>
          </table:table-cell>
          <table:table-cell table:style-name="ce27" table:formula="of:=1+([.U$6]-[.$S$6])/([.$AD58]-[.$S$6])" office:value-type="float" office:value="1.32967032967033">
            <text:p>1.33</text:p>
          </table:table-cell>
          <table:table-cell table:style-name="ce27" table:formula="of:=1+([.V$6]-[.$S$6])/([.$AD58]-[.$S$6])" office:value-type="float" office:value="1.49450549450549">
            <text:p>1.49</text:p>
          </table:table-cell>
          <table:table-cell table:style-name="ce27" table:formula="of:=1+([.W$6]-[.$S$6])/([.$AD58]-[.$S$6])" office:value-type="float" office:value="1.65934065934066">
            <text:p>1.66</text:p>
          </table:table-cell>
          <table:table-cell table:style-name="ce27" table:formula="of:=1+([.X$6]-[.$S$6])/([.$AD58]-[.$S$6])" office:value-type="float" office:value="1.82417582417582">
            <text:p>1.82</text:p>
          </table:table-cell>
          <table:table-cell table:style-name="ce27" table:formula="of:=1+([.Y$6]-[.$S$6])/([.$AD58]-[.$S$6])" office:value-type="float" office:value="1.98901098901099">
            <text:p>1.99</text:p>
          </table:table-cell>
          <table:table-cell table:style-name="ce27" table:formula="of:=1+([.Z$6]-[.$S$6])/([.$AD58]-[.$S$6])" office:value-type="float" office:value="2.15384615384615">
            <text:p>2.15</text:p>
          </table:table-cell>
          <table:table-cell table:style-name="ce27" table:formula="of:=1+([.AA$6]-[.$S$6])/([.$AD58]-[.$S$6])" office:value-type="float" office:value="2.31868131868132">
            <text:p>2.32</text:p>
          </table:table-cell>
          <table:table-cell table:style-name="ce27" table:formula="of:=1+([.AB$6]-[.$S$6])/([.$AD58]-[.$S$6])" office:value-type="float" office:value="2.48351648351648">
            <text:p>2.48</text:p>
          </table:table-cell>
          <table:table-cell table:style-name="ce27" table:formula="of:=1+([.AC$6]-[.$S$6])/([.$AD58]-[.$S$6])" office:value-type="float" office:value="2.64835164835165">
            <text:p>2.65</text:p>
          </table:table-cell>
          <table:table-cell table:style-name="ce22" table:formula="of:=[.E58]" office:value-type="time" office:time-value="PT18H04M00S">
            <text:p>18:04</text:p>
          </table:table-cell>
          <table:table-cell table:style-name="ce22" office:value-type="time" office:time-value="PT10H29M00S">
            <text:p>10:29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february/22" xlink:type="simple">22 February 2013, Friday</text:a></text:p>
          </table:table-cell>
          <table:table-cell table:style-name="ce15" office:value-type="time" office:time-value="PT07H33M00S">
            <text:p>07:33:00</text:p>
          </table:table-cell>
          <table:table-cell table:style-name="ce15" office:value-type="time" office:time-value="PT18H06M00S">
            <text:p>18:06:00</text:p>
          </table:table-cell>
          <table:table-cell table:style-name="ce8" table:formula="of:=[.AE59]" office:value-type="time" office:time-value="PT10H33M00S">
            <text:p>10:33:00</text:p>
          </table:table-cell>
          <table:table-cell table:style-name="ce8" table:number-columns-repeated="3"/>
          <table:table-cell table:style-name="ce22" table:formula="of:=[.D59]" office:value-type="time" office:time-value="PT07H33M00S">
            <text:p>07:33</text:p>
          </table:table-cell>
          <table:table-cell table:style-name="ce25" table:formula="of:=[.K58]+1" office:value-type="float" office:value="53">
            <text:p>53</text:p>
          </table:table-cell>
          <table:table-cell table:style-name="ce27" table:formula="of:=1-([.L$6]-[.$S$6])/([.$J59]-[.$S$6])" office:value-type="float" office:value="-0.573033707865169">
            <text:p>-0.57</text:p>
          </table:table-cell>
          <table:table-cell table:style-name="ce27" table:formula="of:=1-([.M$6]-[.$S$6])/([.$J59]-[.$S$6])" office:value-type="float" office:value="-0.348314606741574">
            <text:p>-0.35</text:p>
          </table:table-cell>
          <table:table-cell table:style-name="ce27" table:formula="of:=1-([.N$6]-[.$S$6])/([.$J59]-[.$S$6])" office:value-type="float" office:value="-0.123595505617978">
            <text:p>-0.12</text:p>
          </table:table-cell>
          <table:table-cell table:style-name="ce27" table:formula="of:=1-([.O$6]-[.$S$6])/([.$J59]-[.$S$6])" office:value-type="float" office:value="0.101123595505618">
            <text:p>0.10</text:p>
          </table:table-cell>
          <table:table-cell table:style-name="ce27" table:formula="of:=1-([.P$6]-[.$S$6])/([.$J59]-[.$S$6])" office:value-type="float" office:value="0.325842696629213">
            <text:p>0.33</text:p>
          </table:table-cell>
          <table:table-cell table:style-name="ce27" table:formula="of:=1-([.Q$6]-[.$S$6])/([.$J59]-[.$S$6])" office:value-type="float" office:value="0.550561797752809">
            <text:p>0.55</text:p>
          </table:table-cell>
          <table:table-cell table:style-name="ce27" table:formula="of:=1-([.R$6]-[.$S$6])/([.$J59]-[.$S$6])" office:value-type="float" office:value="0.775280898876404">
            <text:p>0.78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59]-[.$S$6])" office:value-type="float" office:value="1.16393442622951">
            <text:p>1.16</text:p>
          </table:table-cell>
          <table:table-cell table:style-name="ce27" table:formula="of:=1+([.U$6]-[.$S$6])/([.$AD59]-[.$S$6])" office:value-type="float" office:value="1.32786885245902">
            <text:p>1.33</text:p>
          </table:table-cell>
          <table:table-cell table:style-name="ce27" table:formula="of:=1+([.V$6]-[.$S$6])/([.$AD59]-[.$S$6])" office:value-type="float" office:value="1.49180327868852">
            <text:p>1.49</text:p>
          </table:table-cell>
          <table:table-cell table:style-name="ce27" table:formula="of:=1+([.W$6]-[.$S$6])/([.$AD59]-[.$S$6])" office:value-type="float" office:value="1.65573770491803">
            <text:p>1.66</text:p>
          </table:table-cell>
          <table:table-cell table:style-name="ce27" table:formula="of:=1+([.X$6]-[.$S$6])/([.$AD59]-[.$S$6])" office:value-type="float" office:value="1.81967213114754">
            <text:p>1.82</text:p>
          </table:table-cell>
          <table:table-cell table:style-name="ce27" table:formula="of:=1+([.Y$6]-[.$S$6])/([.$AD59]-[.$S$6])" office:value-type="float" office:value="1.98360655737705">
            <text:p>1.98</text:p>
          </table:table-cell>
          <table:table-cell table:style-name="ce27" table:formula="of:=1+([.Z$6]-[.$S$6])/([.$AD59]-[.$S$6])" office:value-type="float" office:value="2.14754098360656">
            <text:p>2.15</text:p>
          </table:table-cell>
          <table:table-cell table:style-name="ce27" table:formula="of:=1+([.AA$6]-[.$S$6])/([.$AD59]-[.$S$6])" office:value-type="float" office:value="2.31147540983606">
            <text:p>2.31</text:p>
          </table:table-cell>
          <table:table-cell table:style-name="ce27" table:formula="of:=1+([.AB$6]-[.$S$6])/([.$AD59]-[.$S$6])" office:value-type="float" office:value="2.47540983606557">
            <text:p>2.48</text:p>
          </table:table-cell>
          <table:table-cell table:style-name="ce27" table:formula="of:=1+([.AC$6]-[.$S$6])/([.$AD59]-[.$S$6])" office:value-type="float" office:value="2.63934426229508">
            <text:p>2.64</text:p>
          </table:table-cell>
          <table:table-cell table:style-name="ce22" table:formula="of:=[.E59]" office:value-type="time" office:time-value="PT18H06M00S">
            <text:p>18:06</text:p>
          </table:table-cell>
          <table:table-cell table:style-name="ce22" office:value-type="time" office:time-value="PT10H33M00S">
            <text:p>10:33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february/23" xlink:type="simple">23 February 2013, Saturday</text:a></text:p>
          </table:table-cell>
          <table:table-cell table:style-name="ce15" office:value-type="time" office:time-value="PT07H31M00S">
            <text:p>07:31:00</text:p>
          </table:table-cell>
          <table:table-cell table:style-name="ce15" office:value-type="time" office:time-value="PT18H08M00S">
            <text:p>18:08:00</text:p>
          </table:table-cell>
          <table:table-cell table:style-name="ce8" table:formula="of:=[.AE60]" office:value-type="time" office:time-value="PT10H37M00S">
            <text:p>10:37:00</text:p>
          </table:table-cell>
          <table:table-cell table:style-name="ce8" table:number-columns-repeated="3"/>
          <table:table-cell table:style-name="ce22" table:formula="of:=[.D60]" office:value-type="time" office:time-value="PT07H31M00S">
            <text:p>07:31</text:p>
          </table:table-cell>
          <table:table-cell table:style-name="ce25" table:formula="of:=[.K59]+1" office:value-type="float" office:value="54">
            <text:p>54</text:p>
          </table:table-cell>
          <table:table-cell table:style-name="ce27" table:formula="of:=1-([.L$6]-[.$S$6])/([.$J60]-[.$S$6])" office:value-type="float" office:value="-0.561338289962826">
            <text:p>-0.56</text:p>
          </table:table-cell>
          <table:table-cell table:style-name="ce27" table:formula="of:=1-([.M$6]-[.$S$6])/([.$J60]-[.$S$6])" office:value-type="float" office:value="-0.338289962825279">
            <text:p>-0.34</text:p>
          </table:table-cell>
          <table:table-cell table:style-name="ce27" table:formula="of:=1-([.N$6]-[.$S$6])/([.$J60]-[.$S$6])" office:value-type="float" office:value="-0.115241635687733">
            <text:p>-0.12</text:p>
          </table:table-cell>
          <table:table-cell table:style-name="ce27" table:formula="of:=1-([.O$6]-[.$S$6])/([.$J60]-[.$S$6])" office:value-type="float" office:value="0.107806691449814">
            <text:p>0.11</text:p>
          </table:table-cell>
          <table:table-cell table:style-name="ce27" table:formula="of:=1-([.P$6]-[.$S$6])/([.$J60]-[.$S$6])" office:value-type="float" office:value="0.33085501858736">
            <text:p>0.33</text:p>
          </table:table-cell>
          <table:table-cell table:style-name="ce27" table:formula="of:=1-([.Q$6]-[.$S$6])/([.$J60]-[.$S$6])" office:value-type="float" office:value="0.553903345724907">
            <text:p>0.55</text:p>
          </table:table-cell>
          <table:table-cell table:style-name="ce27" table:formula="of:=1-([.R$6]-[.$S$6])/([.$J60]-[.$S$6])" office:value-type="float" office:value="0.776951672862453">
            <text:p>0.78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60]-[.$S$6])" office:value-type="float" office:value="1.16304347826087">
            <text:p>1.16</text:p>
          </table:table-cell>
          <table:table-cell table:style-name="ce27" table:formula="of:=1+([.U$6]-[.$S$6])/([.$AD60]-[.$S$6])" office:value-type="float" office:value="1.32608695652174">
            <text:p>1.33</text:p>
          </table:table-cell>
          <table:table-cell table:style-name="ce27" table:formula="of:=1+([.V$6]-[.$S$6])/([.$AD60]-[.$S$6])" office:value-type="float" office:value="1.48913043478261">
            <text:p>1.49</text:p>
          </table:table-cell>
          <table:table-cell table:style-name="ce27" table:formula="of:=1+([.W$6]-[.$S$6])/([.$AD60]-[.$S$6])" office:value-type="float" office:value="1.65217391304348">
            <text:p>1.65</text:p>
          </table:table-cell>
          <table:table-cell table:style-name="ce27" table:formula="of:=1+([.X$6]-[.$S$6])/([.$AD60]-[.$S$6])" office:value-type="float" office:value="1.81521739130435">
            <text:p>1.82</text:p>
          </table:table-cell>
          <table:table-cell table:style-name="ce27" table:formula="of:=1+([.Y$6]-[.$S$6])/([.$AD60]-[.$S$6])" office:value-type="float" office:value="1.97826086956522">
            <text:p>1.98</text:p>
          </table:table-cell>
          <table:table-cell table:style-name="ce27" table:formula="of:=1+([.Z$6]-[.$S$6])/([.$AD60]-[.$S$6])" office:value-type="float" office:value="2.14130434782609">
            <text:p>2.14</text:p>
          </table:table-cell>
          <table:table-cell table:style-name="ce27" table:formula="of:=1+([.AA$6]-[.$S$6])/([.$AD60]-[.$S$6])" office:value-type="float" office:value="2.30434782608696">
            <text:p>2.30</text:p>
          </table:table-cell>
          <table:table-cell table:style-name="ce27" table:formula="of:=1+([.AB$6]-[.$S$6])/([.$AD60]-[.$S$6])" office:value-type="float" office:value="2.46739130434782">
            <text:p>2.47</text:p>
          </table:table-cell>
          <table:table-cell table:style-name="ce27" table:formula="of:=1+([.AC$6]-[.$S$6])/([.$AD60]-[.$S$6])" office:value-type="float" office:value="2.63043478260869">
            <text:p>2.63</text:p>
          </table:table-cell>
          <table:table-cell table:style-name="ce22" table:formula="of:=[.E60]" office:value-type="time" office:time-value="PT18H08M00S">
            <text:p>18:08</text:p>
          </table:table-cell>
          <table:table-cell table:style-name="ce22" office:value-type="time" office:time-value="PT10H37M00S">
            <text:p>10:37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february/24" xlink:type="simple">24 February 2013, Sunday</text:a></text:p>
          </table:table-cell>
          <table:table-cell table:style-name="ce15" office:value-type="time" office:time-value="PT07H28M00S">
            <text:p>07:28:00</text:p>
          </table:table-cell>
          <table:table-cell table:style-name="ce15" office:value-type="time" office:time-value="PT18H09M00S">
            <text:p>18:09:00</text:p>
          </table:table-cell>
          <table:table-cell table:style-name="ce8" table:formula="of:=[.AE61]" office:value-type="time" office:time-value="PT10H40M00S">
            <text:p>10:40:00</text:p>
          </table:table-cell>
          <table:table-cell table:style-name="ce8" table:number-columns-repeated="3"/>
          <table:table-cell table:style-name="ce22" table:formula="of:=[.D61]" office:value-type="time" office:time-value="PT07H28M00S">
            <text:p>07:28</text:p>
          </table:table-cell>
          <table:table-cell table:style-name="ce25" table:formula="of:=[.K60]+1" office:value-type="float" office:value="55">
            <text:p>55</text:p>
          </table:table-cell>
          <table:table-cell table:style-name="ce27" table:formula="of:=1-([.L$6]-[.$S$6])/([.$J61]-[.$S$6])" office:value-type="float" office:value="-0.544117647058824">
            <text:p>-0.54</text:p>
          </table:table-cell>
          <table:table-cell table:style-name="ce27" table:formula="of:=1-([.M$6]-[.$S$6])/([.$J61]-[.$S$6])" office:value-type="float" office:value="-0.323529411764706">
            <text:p>-0.32</text:p>
          </table:table-cell>
          <table:table-cell table:style-name="ce27" table:formula="of:=1-([.N$6]-[.$S$6])/([.$J61]-[.$S$6])" office:value-type="float" office:value="-0.102941176470589">
            <text:p>-0.10</text:p>
          </table:table-cell>
          <table:table-cell table:style-name="ce27" table:formula="of:=1-([.O$6]-[.$S$6])/([.$J61]-[.$S$6])" office:value-type="float" office:value="0.117647058823529">
            <text:p>0.12</text:p>
          </table:table-cell>
          <table:table-cell table:style-name="ce27" table:formula="of:=1-([.P$6]-[.$S$6])/([.$J61]-[.$S$6])" office:value-type="float" office:value="0.338235294117647">
            <text:p>0.34</text:p>
          </table:table-cell>
          <table:table-cell table:style-name="ce27" table:formula="of:=1-([.Q$6]-[.$S$6])/([.$J61]-[.$S$6])" office:value-type="float" office:value="0.558823529411765">
            <text:p>0.56</text:p>
          </table:table-cell>
          <table:table-cell table:style-name="ce27" table:formula="of:=1-([.R$6]-[.$S$6])/([.$J61]-[.$S$6])" office:value-type="float" office:value="0.779411764705882">
            <text:p>0.78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61]-[.$S$6])" office:value-type="float" office:value="1.16260162601626">
            <text:p>1.16</text:p>
          </table:table-cell>
          <table:table-cell table:style-name="ce27" table:formula="of:=1+([.U$6]-[.$S$6])/([.$AD61]-[.$S$6])" office:value-type="float" office:value="1.32520325203252">
            <text:p>1.33</text:p>
          </table:table-cell>
          <table:table-cell table:style-name="ce27" table:formula="of:=1+([.V$6]-[.$S$6])/([.$AD61]-[.$S$6])" office:value-type="float" office:value="1.48780487804878">
            <text:p>1.49</text:p>
          </table:table-cell>
          <table:table-cell table:style-name="ce27" table:formula="of:=1+([.W$6]-[.$S$6])/([.$AD61]-[.$S$6])" office:value-type="float" office:value="1.65040650406504">
            <text:p>1.65</text:p>
          </table:table-cell>
          <table:table-cell table:style-name="ce27" table:formula="of:=1+([.X$6]-[.$S$6])/([.$AD61]-[.$S$6])" office:value-type="float" office:value="1.8130081300813">
            <text:p>1.81</text:p>
          </table:table-cell>
          <table:table-cell table:style-name="ce27" table:formula="of:=1+([.Y$6]-[.$S$6])/([.$AD61]-[.$S$6])" office:value-type="float" office:value="1.97560975609756">
            <text:p>1.98</text:p>
          </table:table-cell>
          <table:table-cell table:style-name="ce27" table:formula="of:=1+([.Z$6]-[.$S$6])/([.$AD61]-[.$S$6])" office:value-type="float" office:value="2.13821138211382">
            <text:p>2.14</text:p>
          </table:table-cell>
          <table:table-cell table:style-name="ce27" table:formula="of:=1+([.AA$6]-[.$S$6])/([.$AD61]-[.$S$6])" office:value-type="float" office:value="2.30081300813008">
            <text:p>2.30</text:p>
          </table:table-cell>
          <table:table-cell table:style-name="ce27" table:formula="of:=1+([.AB$6]-[.$S$6])/([.$AD61]-[.$S$6])" office:value-type="float" office:value="2.46341463414634">
            <text:p>2.46</text:p>
          </table:table-cell>
          <table:table-cell table:style-name="ce27" table:formula="of:=1+([.AC$6]-[.$S$6])/([.$AD61]-[.$S$6])" office:value-type="float" office:value="2.6260162601626">
            <text:p>2.63</text:p>
          </table:table-cell>
          <table:table-cell table:style-name="ce22" table:formula="of:=[.E61]" office:value-type="time" office:time-value="PT18H09M00S">
            <text:p>18:09</text:p>
          </table:table-cell>
          <table:table-cell table:style-name="ce22" office:value-type="time" office:time-value="PT10H40M00S">
            <text:p>10:40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february/25" xlink:type="simple">25 February 2013, Monday</text:a></text:p>
          </table:table-cell>
          <table:table-cell table:style-name="ce15" office:value-type="time" office:time-value="PT07H26M00S">
            <text:p>07:26:00</text:p>
          </table:table-cell>
          <table:table-cell table:style-name="ce15" office:value-type="time" office:time-value="PT18H11M00S">
            <text:p>18:11:00</text:p>
          </table:table-cell>
          <table:table-cell table:style-name="ce8" table:formula="of:=[.AE62]" office:value-type="time" office:time-value="PT10H44M00S">
            <text:p>10:44:00</text:p>
          </table:table-cell>
          <table:table-cell table:style-name="ce8" table:number-columns-repeated="3"/>
          <table:table-cell table:style-name="ce22" table:formula="of:=[.D62]" office:value-type="time" office:time-value="PT07H26M00S">
            <text:p>07:26</text:p>
          </table:table-cell>
          <table:table-cell table:style-name="ce25" table:formula="of:=[.K61]+1" office:value-type="float" office:value="56">
            <text:p>56</text:p>
          </table:table-cell>
          <table:table-cell table:style-name="ce27" table:formula="of:=1-([.L$6]-[.$S$6])/([.$J62]-[.$S$6])" office:value-type="float" office:value="-0.532846715328468">
            <text:p>-0.53</text:p>
          </table:table-cell>
          <table:table-cell table:style-name="ce27" table:formula="of:=1-([.M$6]-[.$S$6])/([.$J62]-[.$S$6])" office:value-type="float" office:value="-0.313868613138687">
            <text:p>-0.31</text:p>
          </table:table-cell>
          <table:table-cell table:style-name="ce27" table:formula="of:=1-([.N$6]-[.$S$6])/([.$J62]-[.$S$6])" office:value-type="float" office:value="-0.0948905109489055">
            <text:p>-0.09</text:p>
          </table:table-cell>
          <table:table-cell table:style-name="ce27" table:formula="of:=1-([.O$6]-[.$S$6])/([.$J62]-[.$S$6])" office:value-type="float" office:value="0.124087591240875">
            <text:p>0.12</text:p>
          </table:table-cell>
          <table:table-cell table:style-name="ce27" table:formula="of:=1-([.P$6]-[.$S$6])/([.$J62]-[.$S$6])" office:value-type="float" office:value="0.343065693430657">
            <text:p>0.34</text:p>
          </table:table-cell>
          <table:table-cell table:style-name="ce27" table:formula="of:=1-([.Q$6]-[.$S$6])/([.$J62]-[.$S$6])" office:value-type="float" office:value="0.562043795620438">
            <text:p>0.56</text:p>
          </table:table-cell>
          <table:table-cell table:style-name="ce27" table:formula="of:=1-([.R$6]-[.$S$6])/([.$J62]-[.$S$6])" office:value-type="float" office:value="0.781021897810219">
            <text:p>0.78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62]-[.$S$6])" office:value-type="float" office:value="1.16172506738544">
            <text:p>1.16</text:p>
          </table:table-cell>
          <table:table-cell table:style-name="ce27" table:formula="of:=1+([.U$6]-[.$S$6])/([.$AD62]-[.$S$6])" office:value-type="float" office:value="1.32345013477089">
            <text:p>1.32</text:p>
          </table:table-cell>
          <table:table-cell table:style-name="ce27" table:formula="of:=1+([.V$6]-[.$S$6])/([.$AD62]-[.$S$6])" office:value-type="float" office:value="1.48517520215633">
            <text:p>1.49</text:p>
          </table:table-cell>
          <table:table-cell table:style-name="ce27" table:formula="of:=1+([.W$6]-[.$S$6])/([.$AD62]-[.$S$6])" office:value-type="float" office:value="1.64690026954178">
            <text:p>1.65</text:p>
          </table:table-cell>
          <table:table-cell table:style-name="ce27" table:formula="of:=1+([.X$6]-[.$S$6])/([.$AD62]-[.$S$6])" office:value-type="float" office:value="1.80862533692722">
            <text:p>1.81</text:p>
          </table:table-cell>
          <table:table-cell table:style-name="ce27" table:formula="of:=1+([.Y$6]-[.$S$6])/([.$AD62]-[.$S$6])" office:value-type="float" office:value="1.97035040431267">
            <text:p>1.97</text:p>
          </table:table-cell>
          <table:table-cell table:style-name="ce27" table:formula="of:=1+([.Z$6]-[.$S$6])/([.$AD62]-[.$S$6])" office:value-type="float" office:value="2.13207547169811">
            <text:p>2.13</text:p>
          </table:table-cell>
          <table:table-cell table:style-name="ce27" table:formula="of:=1+([.AA$6]-[.$S$6])/([.$AD62]-[.$S$6])" office:value-type="float" office:value="2.29380053908356">
            <text:p>2.29</text:p>
          </table:table-cell>
          <table:table-cell table:style-name="ce27" table:formula="of:=1+([.AB$6]-[.$S$6])/([.$AD62]-[.$S$6])" office:value-type="float" office:value="2.455525606469">
            <text:p>2.46</text:p>
          </table:table-cell>
          <table:table-cell table:style-name="ce27" table:formula="of:=1+([.AC$6]-[.$S$6])/([.$AD62]-[.$S$6])" office:value-type="float" office:value="2.61725067385445">
            <text:p>2.62</text:p>
          </table:table-cell>
          <table:table-cell table:style-name="ce22" table:formula="of:=[.E62]" office:value-type="time" office:time-value="PT18H11M00S">
            <text:p>18:11</text:p>
          </table:table-cell>
          <table:table-cell table:style-name="ce22" office:value-type="time" office:time-value="PT10H44M00S">
            <text:p>10:44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february/26" xlink:type="simple">26 February 2013, Tuesday</text:a></text:p>
          </table:table-cell>
          <table:table-cell table:style-name="ce15" office:value-type="time" office:time-value="PT07H24M00S">
            <text:p>07:24:00</text:p>
          </table:table-cell>
          <table:table-cell table:style-name="ce15" office:value-type="time" office:time-value="PT18H13M00S">
            <text:p>18:13:00</text:p>
          </table:table-cell>
          <table:table-cell table:style-name="ce8" table:formula="of:=[.AE63]" office:value-type="time" office:time-value="PT10H48M00S">
            <text:p>10:48:00</text:p>
          </table:table-cell>
          <table:table-cell table:style-name="ce8" table:number-columns-repeated="3"/>
          <table:table-cell table:style-name="ce22" table:formula="of:=[.D63]" office:value-type="time" office:time-value="PT07H24M00S">
            <text:p>07:24</text:p>
          </table:table-cell>
          <table:table-cell table:style-name="ce25" table:formula="of:=[.K62]+1" office:value-type="float" office:value="57">
            <text:p>57</text:p>
          </table:table-cell>
          <table:table-cell table:style-name="ce27" table:formula="of:=1-([.L$6]-[.$S$6])/([.$J63]-[.$S$6])" office:value-type="float" office:value="-0.521739130434783">
            <text:p>-0.52</text:p>
          </table:table-cell>
          <table:table-cell table:style-name="ce27" table:formula="of:=1-([.M$6]-[.$S$6])/([.$J63]-[.$S$6])" office:value-type="float" office:value="-0.304347826086957">
            <text:p>-0.30</text:p>
          </table:table-cell>
          <table:table-cell table:style-name="ce27" table:formula="of:=1-([.N$6]-[.$S$6])/([.$J63]-[.$S$6])" office:value-type="float" office:value="-0.086956521739131">
            <text:p>-0.09</text:p>
          </table:table-cell>
          <table:table-cell table:style-name="ce27" table:formula="of:=1-([.O$6]-[.$S$6])/([.$J63]-[.$S$6])" office:value-type="float" office:value="0.130434782608695">
            <text:p>0.13</text:p>
          </table:table-cell>
          <table:table-cell table:style-name="ce27" table:formula="of:=1-([.P$6]-[.$S$6])/([.$J63]-[.$S$6])" office:value-type="float" office:value="0.347826086956521">
            <text:p>0.35</text:p>
          </table:table-cell>
          <table:table-cell table:style-name="ce27" table:formula="of:=1-([.Q$6]-[.$S$6])/([.$J63]-[.$S$6])" office:value-type="float" office:value="0.565217391304348">
            <text:p>0.57</text:p>
          </table:table-cell>
          <table:table-cell table:style-name="ce27" table:formula="of:=1-([.R$6]-[.$S$6])/([.$J63]-[.$S$6])" office:value-type="float" office:value="0.782608695652174">
            <text:p>0.78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63]-[.$S$6])" office:value-type="float" office:value="1.16085790884718">
            <text:p>1.16</text:p>
          </table:table-cell>
          <table:table-cell table:style-name="ce27" table:formula="of:=1+([.U$6]-[.$S$6])/([.$AD63]-[.$S$6])" office:value-type="float" office:value="1.32171581769437">
            <text:p>1.32</text:p>
          </table:table-cell>
          <table:table-cell table:style-name="ce27" table:formula="of:=1+([.V$6]-[.$S$6])/([.$AD63]-[.$S$6])" office:value-type="float" office:value="1.48257372654155">
            <text:p>1.48</text:p>
          </table:table-cell>
          <table:table-cell table:style-name="ce27" table:formula="of:=1+([.W$6]-[.$S$6])/([.$AD63]-[.$S$6])" office:value-type="float" office:value="1.64343163538874">
            <text:p>1.64</text:p>
          </table:table-cell>
          <table:table-cell table:style-name="ce27" table:formula="of:=1+([.X$6]-[.$S$6])/([.$AD63]-[.$S$6])" office:value-type="float" office:value="1.80428954423592">
            <text:p>1.80</text:p>
          </table:table-cell>
          <table:table-cell table:style-name="ce27" table:formula="of:=1+([.Y$6]-[.$S$6])/([.$AD63]-[.$S$6])" office:value-type="float" office:value="1.96514745308311">
            <text:p>1.97</text:p>
          </table:table-cell>
          <table:table-cell table:style-name="ce27" table:formula="of:=1+([.Z$6]-[.$S$6])/([.$AD63]-[.$S$6])" office:value-type="float" office:value="2.12600536193029">
            <text:p>2.13</text:p>
          </table:table-cell>
          <table:table-cell table:style-name="ce27" table:formula="of:=1+([.AA$6]-[.$S$6])/([.$AD63]-[.$S$6])" office:value-type="float" office:value="2.28686327077748">
            <text:p>2.29</text:p>
          </table:table-cell>
          <table:table-cell table:style-name="ce27" table:formula="of:=1+([.AB$6]-[.$S$6])/([.$AD63]-[.$S$6])" office:value-type="float" office:value="2.44772117962466">
            <text:p>2.45</text:p>
          </table:table-cell>
          <table:table-cell table:style-name="ce27" table:formula="of:=1+([.AC$6]-[.$S$6])/([.$AD63]-[.$S$6])" office:value-type="float" office:value="2.60857908847185">
            <text:p>2.61</text:p>
          </table:table-cell>
          <table:table-cell table:style-name="ce22" table:formula="of:=[.E63]" office:value-type="time" office:time-value="PT18H13M00S">
            <text:p>18:13</text:p>
          </table:table-cell>
          <table:table-cell table:style-name="ce22" office:value-type="time" office:time-value="PT10H48M00S">
            <text:p>10:48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february/27" xlink:type="simple">27 February 2013, Wednesday</text:a></text:p>
          </table:table-cell>
          <table:table-cell table:style-name="ce15" office:value-type="time" office:time-value="PT07H22M00S">
            <text:p>07:22:00</text:p>
          </table:table-cell>
          <table:table-cell table:style-name="ce15" office:value-type="time" office:time-value="PT18H15M00S">
            <text:p>18:15:00</text:p>
          </table:table-cell>
          <table:table-cell table:style-name="ce8" table:formula="of:=[.AE64]" office:value-type="time" office:time-value="PT10H52M00S">
            <text:p>10:52:00</text:p>
          </table:table-cell>
          <table:table-cell table:style-name="ce8" table:number-columns-repeated="3"/>
          <table:table-cell table:style-name="ce22" table:formula="of:=[.D64]" office:value-type="time" office:time-value="PT07H22M00S">
            <text:p>07:22</text:p>
          </table:table-cell>
          <table:table-cell table:style-name="ce25" table:formula="of:=[.K63]+1" office:value-type="float" office:value="58">
            <text:p>58</text:p>
          </table:table-cell>
          <table:table-cell table:style-name="ce27" table:formula="of:=1-([.L$6]-[.$S$6])/([.$J64]-[.$S$6])" office:value-type="float" office:value="-0.510791366906475">
            <text:p>-0.51</text:p>
          </table:table-cell>
          <table:table-cell table:style-name="ce27" table:formula="of:=1-([.M$6]-[.$S$6])/([.$J64]-[.$S$6])" office:value-type="float" office:value="-0.294964028776979">
            <text:p>-0.29</text:p>
          </table:table-cell>
          <table:table-cell table:style-name="ce27" table:formula="of:=1-([.N$6]-[.$S$6])/([.$J64]-[.$S$6])" office:value-type="float" office:value="-0.0791366906474826">
            <text:p>-0.08</text:p>
          </table:table-cell>
          <table:table-cell table:style-name="ce27" table:formula="of:=1-([.O$6]-[.$S$6])/([.$J64]-[.$S$6])" office:value-type="float" office:value="0.136690647482014">
            <text:p>0.14</text:p>
          </table:table-cell>
          <table:table-cell table:style-name="ce27" table:formula="of:=1-([.P$6]-[.$S$6])/([.$J64]-[.$S$6])" office:value-type="float" office:value="0.35251798561151">
            <text:p>0.35</text:p>
          </table:table-cell>
          <table:table-cell table:style-name="ce27" table:formula="of:=1-([.Q$6]-[.$S$6])/([.$J64]-[.$S$6])" office:value-type="float" office:value="0.568345323741007">
            <text:p>0.57</text:p>
          </table:table-cell>
          <table:table-cell table:style-name="ce27" table:formula="of:=1-([.R$6]-[.$S$6])/([.$J64]-[.$S$6])" office:value-type="float" office:value="0.784172661870503">
            <text:p>0.78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64]-[.$S$6])" office:value-type="float" office:value="1.16">
            <text:p>1.16</text:p>
          </table:table-cell>
          <table:table-cell table:style-name="ce27" table:formula="of:=1+([.U$6]-[.$S$6])/([.$AD64]-[.$S$6])" office:value-type="float" office:value="1.32">
            <text:p>1.32</text:p>
          </table:table-cell>
          <table:table-cell table:style-name="ce27" table:formula="of:=1+([.V$6]-[.$S$6])/([.$AD64]-[.$S$6])" office:value-type="float" office:value="1.48">
            <text:p>1.48</text:p>
          </table:table-cell>
          <table:table-cell table:style-name="ce27" table:formula="of:=1+([.W$6]-[.$S$6])/([.$AD64]-[.$S$6])" office:value-type="float" office:value="1.64">
            <text:p>1.64</text:p>
          </table:table-cell>
          <table:table-cell table:style-name="ce27" table:formula="of:=1+([.X$6]-[.$S$6])/([.$AD64]-[.$S$6])" office:value-type="float" office:value="1.8">
            <text:p>1.80</text:p>
          </table:table-cell>
          <table:table-cell table:style-name="ce27" table:formula="of:=1+([.Y$6]-[.$S$6])/([.$AD64]-[.$S$6])" office:value-type="float" office:value="1.96">
            <text:p>1.96</text:p>
          </table:table-cell>
          <table:table-cell table:style-name="ce27" table:formula="of:=1+([.Z$6]-[.$S$6])/([.$AD64]-[.$S$6])" office:value-type="float" office:value="2.12">
            <text:p>2.12</text:p>
          </table:table-cell>
          <table:table-cell table:style-name="ce27" table:formula="of:=1+([.AA$6]-[.$S$6])/([.$AD64]-[.$S$6])" office:value-type="float" office:value="2.28">
            <text:p>2.28</text:p>
          </table:table-cell>
          <table:table-cell table:style-name="ce27" table:formula="of:=1+([.AB$6]-[.$S$6])/([.$AD64]-[.$S$6])" office:value-type="float" office:value="2.44">
            <text:p>2.44</text:p>
          </table:table-cell>
          <table:table-cell table:style-name="ce27" table:formula="of:=1+([.AC$6]-[.$S$6])/([.$AD64]-[.$S$6])" office:value-type="float" office:value="2.6">
            <text:p>2.60</text:p>
          </table:table-cell>
          <table:table-cell table:style-name="ce22" table:formula="of:=[.E64]" office:value-type="time" office:time-value="PT18H15M00S">
            <text:p>18:15</text:p>
          </table:table-cell>
          <table:table-cell table:style-name="ce22" office:value-type="time" office:time-value="PT10H52M00S">
            <text:p>10:52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february/28" xlink:type="simple">28 February 2013, Thursday</text:a></text:p>
          </table:table-cell>
          <table:table-cell table:style-name="ce15" office:value-type="time" office:time-value="PT07H20M00S">
            <text:p>07:20:00</text:p>
          </table:table-cell>
          <table:table-cell table:style-name="ce15" office:value-type="time" office:time-value="PT18H16M00S">
            <text:p>18:16:00</text:p>
          </table:table-cell>
          <table:table-cell table:style-name="ce8" table:formula="of:=[.AE65]" office:value-type="time" office:time-value="PT10H56M00S">
            <text:p>10:56:00</text:p>
          </table:table-cell>
          <table:table-cell table:style-name="ce8" table:number-columns-repeated="3"/>
          <table:table-cell table:style-name="ce22" table:formula="of:=[.D65]" office:value-type="time" office:time-value="PT07H20M00S">
            <text:p>07:20</text:p>
          </table:table-cell>
          <table:table-cell table:style-name="ce25" table:formula="of:=[.K64]+1" office:value-type="float" office:value="59">
            <text:p>59</text:p>
          </table:table-cell>
          <table:table-cell table:style-name="ce27" table:formula="of:=1-([.L$6]-[.$S$6])/([.$J65]-[.$S$6])" office:value-type="float" office:value="-0.500000000000001">
            <text:p>-0.50</text:p>
          </table:table-cell>
          <table:table-cell table:style-name="ce27" table:formula="of:=1-([.M$6]-[.$S$6])/([.$J65]-[.$S$6])" office:value-type="float" office:value="-0.285714285714286">
            <text:p>-0.29</text:p>
          </table:table-cell>
          <table:table-cell table:style-name="ce27" table:formula="of:=1-([.N$6]-[.$S$6])/([.$J65]-[.$S$6])" office:value-type="float" office:value="-0.0714285714285721">
            <text:p>-0.07</text:p>
          </table:table-cell>
          <table:table-cell table:style-name="ce27" table:formula="of:=1-([.O$6]-[.$S$6])/([.$J65]-[.$S$6])" office:value-type="float" office:value="0.142857142857142">
            <text:p>0.14</text:p>
          </table:table-cell>
          <table:table-cell table:style-name="ce27" table:formula="of:=1-([.P$6]-[.$S$6])/([.$J65]-[.$S$6])" office:value-type="float" office:value="0.357142857142857">
            <text:p>0.36</text:p>
          </table:table-cell>
          <table:table-cell table:style-name="ce27" table:formula="of:=1-([.Q$6]-[.$S$6])/([.$J65]-[.$S$6])" office:value-type="float" office:value="0.571428571428571">
            <text:p>0.57</text:p>
          </table:table-cell>
          <table:table-cell table:style-name="ce27" table:formula="of:=1-([.R$6]-[.$S$6])/([.$J65]-[.$S$6])" office:value-type="float" office:value="0.785714285714286">
            <text:p>0.79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65]-[.$S$6])" office:value-type="float" office:value="1.15957446808511">
            <text:p>1.16</text:p>
          </table:table-cell>
          <table:table-cell table:style-name="ce27" table:formula="of:=1+([.U$6]-[.$S$6])/([.$AD65]-[.$S$6])" office:value-type="float" office:value="1.31914893617021">
            <text:p>1.32</text:p>
          </table:table-cell>
          <table:table-cell table:style-name="ce27" table:formula="of:=1+([.V$6]-[.$S$6])/([.$AD65]-[.$S$6])" office:value-type="float" office:value="1.47872340425532">
            <text:p>1.48</text:p>
          </table:table-cell>
          <table:table-cell table:style-name="ce27" table:formula="of:=1+([.W$6]-[.$S$6])/([.$AD65]-[.$S$6])" office:value-type="float" office:value="1.63829787234042">
            <text:p>1.64</text:p>
          </table:table-cell>
          <table:table-cell table:style-name="ce27" table:formula="of:=1+([.X$6]-[.$S$6])/([.$AD65]-[.$S$6])" office:value-type="float" office:value="1.79787234042553">
            <text:p>1.80</text:p>
          </table:table-cell>
          <table:table-cell table:style-name="ce27" table:formula="of:=1+([.Y$6]-[.$S$6])/([.$AD65]-[.$S$6])" office:value-type="float" office:value="1.95744680851064">
            <text:p>1.96</text:p>
          </table:table-cell>
          <table:table-cell table:style-name="ce27" table:formula="of:=1+([.Z$6]-[.$S$6])/([.$AD65]-[.$S$6])" office:value-type="float" office:value="2.11702127659574">
            <text:p>2.12</text:p>
          </table:table-cell>
          <table:table-cell table:style-name="ce27" table:formula="of:=1+([.AA$6]-[.$S$6])/([.$AD65]-[.$S$6])" office:value-type="float" office:value="2.27659574468085">
            <text:p>2.28</text:p>
          </table:table-cell>
          <table:table-cell table:style-name="ce27" table:formula="of:=1+([.AB$6]-[.$S$6])/([.$AD65]-[.$S$6])" office:value-type="float" office:value="2.43617021276596">
            <text:p>2.44</text:p>
          </table:table-cell>
          <table:table-cell table:style-name="ce27" table:formula="of:=1+([.AC$6]-[.$S$6])/([.$AD65]-[.$S$6])" office:value-type="float" office:value="2.59574468085106">
            <text:p>2.60</text:p>
          </table:table-cell>
          <table:table-cell table:style-name="ce22" table:formula="of:=[.E65]" office:value-type="time" office:time-value="PT18H16M00S">
            <text:p>18:16</text:p>
          </table:table-cell>
          <table:table-cell table:style-name="ce22" office:value-type="time" office:time-value="PT10H56M00S">
            <text:p>10:56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rch/1" xlink:type="simple">1 March 2013, Friday</text:a></text:p>
          </table:table-cell>
          <table:table-cell table:style-name="ce15" office:value-type="time" office:time-value="PT07H18M00S">
            <text:p>07:18:00</text:p>
          </table:table-cell>
          <table:table-cell table:style-name="ce15" office:value-type="time" office:time-value="PT18H18M00S">
            <text:p>18:18:00</text:p>
          </table:table-cell>
          <table:table-cell table:style-name="ce8" table:formula="of:=[.AE66]" office:value-type="time" office:time-value="PT11H00M00S">
            <text:p>11:00:00</text:p>
          </table:table-cell>
          <table:table-cell table:style-name="ce8" table:number-columns-repeated="3"/>
          <table:table-cell table:style-name="ce22" table:formula="of:=[.D66]" office:value-type="time" office:time-value="PT07H18M00S">
            <text:p>07:18</text:p>
          </table:table-cell>
          <table:table-cell table:style-name="ce25" table:formula="of:=[.K65]+1" office:value-type="float" office:value="60">
            <text:p>60</text:p>
          </table:table-cell>
          <table:table-cell table:style-name="ce27" table:formula="of:=1-([.L$6]-[.$S$6])/([.$J66]-[.$S$6])" office:value-type="float" office:value="-0.48936170212766">
            <text:p>-0.49</text:p>
          </table:table-cell>
          <table:table-cell table:style-name="ce27" table:formula="of:=1-([.M$6]-[.$S$6])/([.$J66]-[.$S$6])" office:value-type="float" office:value="-0.276595744680851">
            <text:p>-0.28</text:p>
          </table:table-cell>
          <table:table-cell table:style-name="ce27" table:formula="of:=1-([.N$6]-[.$S$6])/([.$J66]-[.$S$6])" office:value-type="float" office:value="-0.063829787234043">
            <text:p>-0.06</text:p>
          </table:table-cell>
          <table:table-cell table:style-name="ce27" table:formula="of:=1-([.O$6]-[.$S$6])/([.$J66]-[.$S$6])" office:value-type="float" office:value="0.148936170212766">
            <text:p>0.15</text:p>
          </table:table-cell>
          <table:table-cell table:style-name="ce27" table:formula="of:=1-([.P$6]-[.$S$6])/([.$J66]-[.$S$6])" office:value-type="float" office:value="0.361702127659574">
            <text:p>0.36</text:p>
          </table:table-cell>
          <table:table-cell table:style-name="ce27" table:formula="of:=1-([.Q$6]-[.$S$6])/([.$J66]-[.$S$6])" office:value-type="float" office:value="0.574468085106383">
            <text:p>0.57</text:p>
          </table:table-cell>
          <table:table-cell table:style-name="ce27" table:formula="of:=1-([.R$6]-[.$S$6])/([.$J66]-[.$S$6])" office:value-type="float" office:value="0.787234042553191">
            <text:p>0.79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66]-[.$S$6])" office:value-type="float" office:value="1.15873015873016">
            <text:p>1.16</text:p>
          </table:table-cell>
          <table:table-cell table:style-name="ce27" table:formula="of:=1+([.U$6]-[.$S$6])/([.$AD66]-[.$S$6])" office:value-type="float" office:value="1.31746031746032">
            <text:p>1.32</text:p>
          </table:table-cell>
          <table:table-cell table:style-name="ce27" table:formula="of:=1+([.V$6]-[.$S$6])/([.$AD66]-[.$S$6])" office:value-type="float" office:value="1.47619047619048">
            <text:p>1.48</text:p>
          </table:table-cell>
          <table:table-cell table:style-name="ce27" table:formula="of:=1+([.W$6]-[.$S$6])/([.$AD66]-[.$S$6])" office:value-type="float" office:value="1.63492063492063">
            <text:p>1.63</text:p>
          </table:table-cell>
          <table:table-cell table:style-name="ce27" table:formula="of:=1+([.X$6]-[.$S$6])/([.$AD66]-[.$S$6])" office:value-type="float" office:value="1.79365079365079">
            <text:p>1.79</text:p>
          </table:table-cell>
          <table:table-cell table:style-name="ce27" table:formula="of:=1+([.Y$6]-[.$S$6])/([.$AD66]-[.$S$6])" office:value-type="float" office:value="1.95238095238095">
            <text:p>1.95</text:p>
          </table:table-cell>
          <table:table-cell table:style-name="ce27" table:formula="of:=1+([.Z$6]-[.$S$6])/([.$AD66]-[.$S$6])" office:value-type="float" office:value="2.11111111111111">
            <text:p>2.11</text:p>
          </table:table-cell>
          <table:table-cell table:style-name="ce27" table:formula="of:=1+([.AA$6]-[.$S$6])/([.$AD66]-[.$S$6])" office:value-type="float" office:value="2.26984126984127">
            <text:p>2.27</text:p>
          </table:table-cell>
          <table:table-cell table:style-name="ce27" table:formula="of:=1+([.AB$6]-[.$S$6])/([.$AD66]-[.$S$6])" office:value-type="float" office:value="2.42857142857143">
            <text:p>2.43</text:p>
          </table:table-cell>
          <table:table-cell table:style-name="ce27" table:formula="of:=1+([.AC$6]-[.$S$6])/([.$AD66]-[.$S$6])" office:value-type="float" office:value="2.58730158730159">
            <text:p>2.59</text:p>
          </table:table-cell>
          <table:table-cell table:style-name="ce22" table:formula="of:=[.E66]" office:value-type="time" office:time-value="PT18H18M00S">
            <text:p>18:18</text:p>
          </table:table-cell>
          <table:table-cell table:style-name="ce22" office:value-type="time" office:time-value="PT11H00M00S">
            <text:p>11:00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rch/2" xlink:type="simple">2 March 2013, Saturday</text:a></text:p>
          </table:table-cell>
          <table:table-cell table:style-name="ce15" office:value-type="time" office:time-value="PT07H16M00S">
            <text:p>07:16:00</text:p>
          </table:table-cell>
          <table:table-cell table:style-name="ce15" office:value-type="time" office:time-value="PT18H20M00S">
            <text:p>18:20:00</text:p>
          </table:table-cell>
          <table:table-cell table:style-name="ce8" table:formula="of:=[.AE67]" office:value-type="time" office:time-value="PT11H03M00S">
            <text:p>11:03:00</text:p>
          </table:table-cell>
          <table:table-cell table:style-name="ce8" table:number-columns-repeated="3"/>
          <table:table-cell table:style-name="ce22" table:formula="of:=[.D67]" office:value-type="time" office:time-value="PT07H16M00S">
            <text:p>07:16</text:p>
          </table:table-cell>
          <table:table-cell table:style-name="ce25" table:formula="of:=[.K66]+1" office:value-type="float" office:value="61">
            <text:p>61</text:p>
          </table:table-cell>
          <table:table-cell table:style-name="ce27" table:formula="of:=1-([.L$6]-[.$S$6])/([.$J67]-[.$S$6])" office:value-type="float" office:value="-0.47887323943662">
            <text:p>-0.48</text:p>
          </table:table-cell>
          <table:table-cell table:style-name="ce27" table:formula="of:=1-([.M$6]-[.$S$6])/([.$J67]-[.$S$6])" office:value-type="float" office:value="-0.267605633802817">
            <text:p>-0.27</text:p>
          </table:table-cell>
          <table:table-cell table:style-name="ce27" table:formula="of:=1-([.N$6]-[.$S$6])/([.$J67]-[.$S$6])" office:value-type="float" office:value="-0.0563380281690145">
            <text:p>-0.06</text:p>
          </table:table-cell>
          <table:table-cell table:style-name="ce27" table:formula="of:=1-([.O$6]-[.$S$6])/([.$J67]-[.$S$6])" office:value-type="float" office:value="0.154929577464788">
            <text:p>0.15</text:p>
          </table:table-cell>
          <table:table-cell table:style-name="ce27" table:formula="of:=1-([.P$6]-[.$S$6])/([.$J67]-[.$S$6])" office:value-type="float" office:value="0.366197183098591">
            <text:p>0.37</text:p>
          </table:table-cell>
          <table:table-cell table:style-name="ce27" table:formula="of:=1-([.Q$6]-[.$S$6])/([.$J67]-[.$S$6])" office:value-type="float" office:value="0.577464788732394">
            <text:p>0.58</text:p>
          </table:table-cell>
          <table:table-cell table:style-name="ce27" table:formula="of:=1-([.R$6]-[.$S$6])/([.$J67]-[.$S$6])" office:value-type="float" office:value="0.788732394366197">
            <text:p>0.79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67]-[.$S$6])" office:value-type="float" office:value="1.15789473684211">
            <text:p>1.16</text:p>
          </table:table-cell>
          <table:table-cell table:style-name="ce27" table:formula="of:=1+([.U$6]-[.$S$6])/([.$AD67]-[.$S$6])" office:value-type="float" office:value="1.31578947368421">
            <text:p>1.32</text:p>
          </table:table-cell>
          <table:table-cell table:style-name="ce27" table:formula="of:=1+([.V$6]-[.$S$6])/([.$AD67]-[.$S$6])" office:value-type="float" office:value="1.47368421052632">
            <text:p>1.47</text:p>
          </table:table-cell>
          <table:table-cell table:style-name="ce27" table:formula="of:=1+([.W$6]-[.$S$6])/([.$AD67]-[.$S$6])" office:value-type="float" office:value="1.63157894736842">
            <text:p>1.63</text:p>
          </table:table-cell>
          <table:table-cell table:style-name="ce27" table:formula="of:=1+([.X$6]-[.$S$6])/([.$AD67]-[.$S$6])" office:value-type="float" office:value="1.78947368421053">
            <text:p>1.79</text:p>
          </table:table-cell>
          <table:table-cell table:style-name="ce27" table:formula="of:=1+([.Y$6]-[.$S$6])/([.$AD67]-[.$S$6])" office:value-type="float" office:value="1.94736842105263">
            <text:p>1.95</text:p>
          </table:table-cell>
          <table:table-cell table:style-name="ce27" table:formula="of:=1+([.Z$6]-[.$S$6])/([.$AD67]-[.$S$6])" office:value-type="float" office:value="2.10526315789474">
            <text:p>2.11</text:p>
          </table:table-cell>
          <table:table-cell table:style-name="ce27" table:formula="of:=1+([.AA$6]-[.$S$6])/([.$AD67]-[.$S$6])" office:value-type="float" office:value="2.26315789473684">
            <text:p>2.26</text:p>
          </table:table-cell>
          <table:table-cell table:style-name="ce27" table:formula="of:=1+([.AB$6]-[.$S$6])/([.$AD67]-[.$S$6])" office:value-type="float" office:value="2.42105263157895">
            <text:p>2.42</text:p>
          </table:table-cell>
          <table:table-cell table:style-name="ce27" table:formula="of:=1+([.AC$6]-[.$S$6])/([.$AD67]-[.$S$6])" office:value-type="float" office:value="2.57894736842105">
            <text:p>2.58</text:p>
          </table:table-cell>
          <table:table-cell table:style-name="ce22" table:formula="of:=[.E67]" office:value-type="time" office:time-value="PT18H20M00S">
            <text:p>18:20</text:p>
          </table:table-cell>
          <table:table-cell table:style-name="ce22" office:value-type="time" office:time-value="PT11H03M00S">
            <text:p>11:03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rch/3" xlink:type="simple">3 March 2013, Sunday</text:a></text:p>
          </table:table-cell>
          <table:table-cell table:style-name="ce15" office:value-type="time" office:time-value="PT07H14M00S">
            <text:p>07:14:00</text:p>
          </table:table-cell>
          <table:table-cell table:style-name="ce15" office:value-type="time" office:time-value="PT18H21M00S">
            <text:p>18:21:00</text:p>
          </table:table-cell>
          <table:table-cell table:style-name="ce8" table:formula="of:=[.AE68]" office:value-type="time" office:time-value="PT11H07M00S">
            <text:p>11:07:00</text:p>
          </table:table-cell>
          <table:table-cell table:style-name="ce8" table:number-columns-repeated="3"/>
          <table:table-cell table:style-name="ce22" table:formula="of:=[.D68]" office:value-type="time" office:time-value="PT07H14M00S">
            <text:p>07:14</text:p>
          </table:table-cell>
          <table:table-cell table:style-name="ce25" table:formula="of:=[.K67]+1" office:value-type="float" office:value="62">
            <text:p>62</text:p>
          </table:table-cell>
          <table:table-cell table:style-name="ce27" table:formula="of:=1-([.L$6]-[.$S$6])/([.$J68]-[.$S$6])" office:value-type="float" office:value="-0.468531468531469">
            <text:p>-0.47</text:p>
          </table:table-cell>
          <table:table-cell table:style-name="ce27" table:formula="of:=1-([.M$6]-[.$S$6])/([.$J68]-[.$S$6])" office:value-type="float" office:value="-0.258741258741259">
            <text:p>-0.26</text:p>
          </table:table-cell>
          <table:table-cell table:style-name="ce27" table:formula="of:=1-([.N$6]-[.$S$6])/([.$J68]-[.$S$6])" office:value-type="float" office:value="-0.0489510489510494">
            <text:p>-0.05</text:p>
          </table:table-cell>
          <table:table-cell table:style-name="ce27" table:formula="of:=1-([.O$6]-[.$S$6])/([.$J68]-[.$S$6])" office:value-type="float" office:value="0.160839160839161">
            <text:p>0.16</text:p>
          </table:table-cell>
          <table:table-cell table:style-name="ce27" table:formula="of:=1-([.P$6]-[.$S$6])/([.$J68]-[.$S$6])" office:value-type="float" office:value="0.37062937062937">
            <text:p>0.37</text:p>
          </table:table-cell>
          <table:table-cell table:style-name="ce27" table:formula="of:=1-([.Q$6]-[.$S$6])/([.$J68]-[.$S$6])" office:value-type="float" office:value="0.58041958041958">
            <text:p>0.58</text:p>
          </table:table-cell>
          <table:table-cell table:style-name="ce27" table:formula="of:=1-([.R$6]-[.$S$6])/([.$J68]-[.$S$6])" office:value-type="float" office:value="0.79020979020979">
            <text:p>0.79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68]-[.$S$6])" office:value-type="float" office:value="1.15748031496063">
            <text:p>1.16</text:p>
          </table:table-cell>
          <table:table-cell table:style-name="ce27" table:formula="of:=1+([.U$6]-[.$S$6])/([.$AD68]-[.$S$6])" office:value-type="float" office:value="1.31496062992126">
            <text:p>1.31</text:p>
          </table:table-cell>
          <table:table-cell table:style-name="ce27" table:formula="of:=1+([.V$6]-[.$S$6])/([.$AD68]-[.$S$6])" office:value-type="float" office:value="1.47244094488189">
            <text:p>1.47</text:p>
          </table:table-cell>
          <table:table-cell table:style-name="ce27" table:formula="of:=1+([.W$6]-[.$S$6])/([.$AD68]-[.$S$6])" office:value-type="float" office:value="1.62992125984252">
            <text:p>1.63</text:p>
          </table:table-cell>
          <table:table-cell table:style-name="ce27" table:formula="of:=1+([.X$6]-[.$S$6])/([.$AD68]-[.$S$6])" office:value-type="float" office:value="1.78740157480315">
            <text:p>1.79</text:p>
          </table:table-cell>
          <table:table-cell table:style-name="ce27" table:formula="of:=1+([.Y$6]-[.$S$6])/([.$AD68]-[.$S$6])" office:value-type="float" office:value="1.94488188976378">
            <text:p>1.94</text:p>
          </table:table-cell>
          <table:table-cell table:style-name="ce27" table:formula="of:=1+([.Z$6]-[.$S$6])/([.$AD68]-[.$S$6])" office:value-type="float" office:value="2.10236220472441">
            <text:p>2.10</text:p>
          </table:table-cell>
          <table:table-cell table:style-name="ce27" table:formula="of:=1+([.AA$6]-[.$S$6])/([.$AD68]-[.$S$6])" office:value-type="float" office:value="2.25984251968504">
            <text:p>2.26</text:p>
          </table:table-cell>
          <table:table-cell table:style-name="ce27" table:formula="of:=1+([.AB$6]-[.$S$6])/([.$AD68]-[.$S$6])" office:value-type="float" office:value="2.41732283464567">
            <text:p>2.42</text:p>
          </table:table-cell>
          <table:table-cell table:style-name="ce27" table:formula="of:=1+([.AC$6]-[.$S$6])/([.$AD68]-[.$S$6])" office:value-type="float" office:value="2.5748031496063">
            <text:p>2.57</text:p>
          </table:table-cell>
          <table:table-cell table:style-name="ce22" table:formula="of:=[.E68]" office:value-type="time" office:time-value="PT18H21M00S">
            <text:p>18:21</text:p>
          </table:table-cell>
          <table:table-cell table:style-name="ce22" office:value-type="time" office:time-value="PT11H07M00S">
            <text:p>11:07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rch/4" xlink:type="simple">4 March 2013, Monday</text:a></text:p>
          </table:table-cell>
          <table:table-cell table:style-name="ce15" office:value-type="time" office:time-value="PT07H11M00S">
            <text:p>07:11:00</text:p>
          </table:table-cell>
          <table:table-cell table:style-name="ce15" office:value-type="time" office:time-value="PT18H23M00S">
            <text:p>18:23:00</text:p>
          </table:table-cell>
          <table:table-cell table:style-name="ce8" table:formula="of:=[.AE69]" office:value-type="time" office:time-value="PT11H11M00S">
            <text:p>11:11:00</text:p>
          </table:table-cell>
          <table:table-cell table:style-name="ce8" table:number-columns-repeated="3"/>
          <table:table-cell table:style-name="ce22" table:formula="of:=[.D69]" office:value-type="time" office:time-value="PT07H11M00S">
            <text:p>07:11</text:p>
          </table:table-cell>
          <table:table-cell table:style-name="ce25" table:formula="of:=[.K68]+1" office:value-type="float" office:value="63">
            <text:p>63</text:p>
          </table:table-cell>
          <table:table-cell table:style-name="ce27" table:formula="of:=1-([.L$6]-[.$S$6])/([.$J69]-[.$S$6])" office:value-type="float" office:value="-0.453287197231834">
            <text:p>-0.45</text:p>
          </table:table-cell>
          <table:table-cell table:style-name="ce27" table:formula="of:=1-([.M$6]-[.$S$6])/([.$J69]-[.$S$6])" office:value-type="float" office:value="-0.245674740484429">
            <text:p>-0.25</text:p>
          </table:table-cell>
          <table:table-cell table:style-name="ce27" table:formula="of:=1-([.N$6]-[.$S$6])/([.$J69]-[.$S$6])" office:value-type="float" office:value="-0.0380622837370246">
            <text:p>-0.04</text:p>
          </table:table-cell>
          <table:table-cell table:style-name="ce27" table:formula="of:=1-([.O$6]-[.$S$6])/([.$J69]-[.$S$6])" office:value-type="float" office:value="0.16955017301038">
            <text:p>0.17</text:p>
          </table:table-cell>
          <table:table-cell table:style-name="ce27" table:formula="of:=1-([.P$6]-[.$S$6])/([.$J69]-[.$S$6])" office:value-type="float" office:value="0.377162629757785">
            <text:p>0.38</text:p>
          </table:table-cell>
          <table:table-cell table:style-name="ce27" table:formula="of:=1-([.Q$6]-[.$S$6])/([.$J69]-[.$S$6])" office:value-type="float" office:value="0.58477508650519">
            <text:p>0.58</text:p>
          </table:table-cell>
          <table:table-cell table:style-name="ce27" table:formula="of:=1-([.R$6]-[.$S$6])/([.$J69]-[.$S$6])" office:value-type="float" office:value="0.792387543252595">
            <text:p>0.79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69]-[.$S$6])" office:value-type="float" office:value="1.15665796344648">
            <text:p>1.16</text:p>
          </table:table-cell>
          <table:table-cell table:style-name="ce27" table:formula="of:=1+([.U$6]-[.$S$6])/([.$AD69]-[.$S$6])" office:value-type="float" office:value="1.31331592689295">
            <text:p>1.31</text:p>
          </table:table-cell>
          <table:table-cell table:style-name="ce27" table:formula="of:=1+([.V$6]-[.$S$6])/([.$AD69]-[.$S$6])" office:value-type="float" office:value="1.46997389033943">
            <text:p>1.47</text:p>
          </table:table-cell>
          <table:table-cell table:style-name="ce27" table:formula="of:=1+([.W$6]-[.$S$6])/([.$AD69]-[.$S$6])" office:value-type="float" office:value="1.6266318537859">
            <text:p>1.63</text:p>
          </table:table-cell>
          <table:table-cell table:style-name="ce27" table:formula="of:=1+([.X$6]-[.$S$6])/([.$AD69]-[.$S$6])" office:value-type="float" office:value="1.78328981723238">
            <text:p>1.78</text:p>
          </table:table-cell>
          <table:table-cell table:style-name="ce27" table:formula="of:=1+([.Y$6]-[.$S$6])/([.$AD69]-[.$S$6])" office:value-type="float" office:value="1.93994778067885">
            <text:p>1.94</text:p>
          </table:table-cell>
          <table:table-cell table:style-name="ce27" table:formula="of:=1+([.Z$6]-[.$S$6])/([.$AD69]-[.$S$6])" office:value-type="float" office:value="2.09660574412533">
            <text:p>2.10</text:p>
          </table:table-cell>
          <table:table-cell table:style-name="ce27" table:formula="of:=1+([.AA$6]-[.$S$6])/([.$AD69]-[.$S$6])" office:value-type="float" office:value="2.2532637075718">
            <text:p>2.25</text:p>
          </table:table-cell>
          <table:table-cell table:style-name="ce27" table:formula="of:=1+([.AB$6]-[.$S$6])/([.$AD69]-[.$S$6])" office:value-type="float" office:value="2.40992167101828">
            <text:p>2.41</text:p>
          </table:table-cell>
          <table:table-cell table:style-name="ce27" table:formula="of:=1+([.AC$6]-[.$S$6])/([.$AD69]-[.$S$6])" office:value-type="float" office:value="2.56657963446475">
            <text:p>2.57</text:p>
          </table:table-cell>
          <table:table-cell table:style-name="ce22" table:formula="of:=[.E69]" office:value-type="time" office:time-value="PT18H23M00S">
            <text:p>18:23</text:p>
          </table:table-cell>
          <table:table-cell table:style-name="ce22" office:value-type="time" office:time-value="PT11H11M00S">
            <text:p>11:11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rch/5" xlink:type="simple">5 March 2013, Tuesday</text:a></text:p>
          </table:table-cell>
          <table:table-cell table:style-name="ce15" office:value-type="time" office:time-value="PT07H09M00S">
            <text:p>07:09:00</text:p>
          </table:table-cell>
          <table:table-cell table:style-name="ce15" office:value-type="time" office:time-value="PT18H25M00S">
            <text:p>18:25:00</text:p>
          </table:table-cell>
          <table:table-cell table:style-name="ce8" table:formula="of:=[.AE70]" office:value-type="time" office:time-value="PT11H15M00S">
            <text:p>11:15:00</text:p>
          </table:table-cell>
          <table:table-cell table:style-name="ce8" table:number-columns-repeated="3"/>
          <table:table-cell table:style-name="ce22" table:formula="of:=[.D70]" office:value-type="time" office:time-value="PT07H09M00S">
            <text:p>07:09</text:p>
          </table:table-cell>
          <table:table-cell table:style-name="ce25" table:formula="of:=[.K69]+1" office:value-type="float" office:value="64">
            <text:p>64</text:p>
          </table:table-cell>
          <table:table-cell table:style-name="ce27" table:formula="of:=1-([.L$6]-[.$S$6])/([.$J70]-[.$S$6])" office:value-type="float" office:value="-0.443298969072165">
            <text:p>-0.44</text:p>
          </table:table-cell>
          <table:table-cell table:style-name="ce27" table:formula="of:=1-([.M$6]-[.$S$6])/([.$J70]-[.$S$6])" office:value-type="float" office:value="-0.237113402061856">
            <text:p>-0.24</text:p>
          </table:table-cell>
          <table:table-cell table:style-name="ce27" table:formula="of:=1-([.N$6]-[.$S$6])/([.$J70]-[.$S$6])" office:value-type="float" office:value="-0.0309278350515467">
            <text:p>-0.03</text:p>
          </table:table-cell>
          <table:table-cell table:style-name="ce27" table:formula="of:=1-([.O$6]-[.$S$6])/([.$J70]-[.$S$6])" office:value-type="float" office:value="0.175257731958762">
            <text:p>0.18</text:p>
          </table:table-cell>
          <table:table-cell table:style-name="ce27" table:formula="of:=1-([.P$6]-[.$S$6])/([.$J70]-[.$S$6])" office:value-type="float" office:value="0.381443298969072">
            <text:p>0.38</text:p>
          </table:table-cell>
          <table:table-cell table:style-name="ce27" table:formula="of:=1-([.Q$6]-[.$S$6])/([.$J70]-[.$S$6])" office:value-type="float" office:value="0.587628865979381">
            <text:p>0.59</text:p>
          </table:table-cell>
          <table:table-cell table:style-name="ce27" table:formula="of:=1-([.R$6]-[.$S$6])/([.$J70]-[.$S$6])" office:value-type="float" office:value="0.793814432989691">
            <text:p>0.79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70]-[.$S$6])" office:value-type="float" office:value="1.15584415584416">
            <text:p>1.16</text:p>
          </table:table-cell>
          <table:table-cell table:style-name="ce27" table:formula="of:=1+([.U$6]-[.$S$6])/([.$AD70]-[.$S$6])" office:value-type="float" office:value="1.31168831168831">
            <text:p>1.31</text:p>
          </table:table-cell>
          <table:table-cell table:style-name="ce27" table:formula="of:=1+([.V$6]-[.$S$6])/([.$AD70]-[.$S$6])" office:value-type="float" office:value="1.46753246753247">
            <text:p>1.47</text:p>
          </table:table-cell>
          <table:table-cell table:style-name="ce27" table:formula="of:=1+([.W$6]-[.$S$6])/([.$AD70]-[.$S$6])" office:value-type="float" office:value="1.62337662337662">
            <text:p>1.62</text:p>
          </table:table-cell>
          <table:table-cell table:style-name="ce27" table:formula="of:=1+([.X$6]-[.$S$6])/([.$AD70]-[.$S$6])" office:value-type="float" office:value="1.77922077922078">
            <text:p>1.78</text:p>
          </table:table-cell>
          <table:table-cell table:style-name="ce27" table:formula="of:=1+([.Y$6]-[.$S$6])/([.$AD70]-[.$S$6])" office:value-type="float" office:value="1.93506493506493">
            <text:p>1.94</text:p>
          </table:table-cell>
          <table:table-cell table:style-name="ce27" table:formula="of:=1+([.Z$6]-[.$S$6])/([.$AD70]-[.$S$6])" office:value-type="float" office:value="2.09090909090909">
            <text:p>2.09</text:p>
          </table:table-cell>
          <table:table-cell table:style-name="ce27" table:formula="of:=1+([.AA$6]-[.$S$6])/([.$AD70]-[.$S$6])" office:value-type="float" office:value="2.24675324675325">
            <text:p>2.25</text:p>
          </table:table-cell>
          <table:table-cell table:style-name="ce27" table:formula="of:=1+([.AB$6]-[.$S$6])/([.$AD70]-[.$S$6])" office:value-type="float" office:value="2.4025974025974">
            <text:p>2.40</text:p>
          </table:table-cell>
          <table:table-cell table:style-name="ce27" table:formula="of:=1+([.AC$6]-[.$S$6])/([.$AD70]-[.$S$6])" office:value-type="float" office:value="2.55844155844156">
            <text:p>2.56</text:p>
          </table:table-cell>
          <table:table-cell table:style-name="ce22" table:formula="of:=[.E70]" office:value-type="time" office:time-value="PT18H25M00S">
            <text:p>18:25</text:p>
          </table:table-cell>
          <table:table-cell table:style-name="ce22" office:value-type="time" office:time-value="PT11H15M00S">
            <text:p>11:15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rch/6" xlink:type="simple">6 March 2013, Wednesday</text:a></text:p>
          </table:table-cell>
          <table:table-cell table:style-name="ce15" office:value-type="time" office:time-value="PT07H07M00S">
            <text:p>07:07:00</text:p>
          </table:table-cell>
          <table:table-cell table:style-name="ce15" office:value-type="time" office:time-value="PT18H27M00S">
            <text:p>18:27:00</text:p>
          </table:table-cell>
          <table:table-cell table:style-name="ce8" table:formula="of:=[.AE71]" office:value-type="time" office:time-value="PT11H19M00S">
            <text:p>11:19:00</text:p>
          </table:table-cell>
          <table:table-cell table:style-name="ce8" table:number-columns-repeated="3"/>
          <table:table-cell table:style-name="ce22" table:formula="of:=[.D71]" office:value-type="time" office:time-value="PT07H07M00S">
            <text:p>07:07</text:p>
          </table:table-cell>
          <table:table-cell table:style-name="ce25" table:formula="of:=[.K70]+1" office:value-type="float" office:value="65">
            <text:p>65</text:p>
          </table:table-cell>
          <table:table-cell table:style-name="ce27" table:formula="of:=1-([.L$6]-[.$S$6])/([.$J71]-[.$S$6])" office:value-type="float" office:value="-0.43344709897611">
            <text:p>-0.43</text:p>
          </table:table-cell>
          <table:table-cell table:style-name="ce27" table:formula="of:=1-([.M$6]-[.$S$6])/([.$J71]-[.$S$6])" office:value-type="float" office:value="-0.228668941979523">
            <text:p>-0.23</text:p>
          </table:table-cell>
          <table:table-cell table:style-name="ce27" table:formula="of:=1-([.N$6]-[.$S$6])/([.$J71]-[.$S$6])" office:value-type="float" office:value="-0.0238907849829355">
            <text:p>-0.02</text:p>
          </table:table-cell>
          <table:table-cell table:style-name="ce27" table:formula="of:=1-([.O$6]-[.$S$6])/([.$J71]-[.$S$6])" office:value-type="float" office:value="0.180887372013651">
            <text:p>0.18</text:p>
          </table:table-cell>
          <table:table-cell table:style-name="ce27" table:formula="of:=1-([.P$6]-[.$S$6])/([.$J71]-[.$S$6])" office:value-type="float" office:value="0.385665529010239">
            <text:p>0.39</text:p>
          </table:table-cell>
          <table:table-cell table:style-name="ce27" table:formula="of:=1-([.Q$6]-[.$S$6])/([.$J71]-[.$S$6])" office:value-type="float" office:value="0.590443686006826">
            <text:p>0.59</text:p>
          </table:table-cell>
          <table:table-cell table:style-name="ce27" table:formula="of:=1-([.R$6]-[.$S$6])/([.$J71]-[.$S$6])" office:value-type="float" office:value="0.795221843003413">
            <text:p>0.80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71]-[.$S$6])" office:value-type="float" office:value="1.15503875968992">
            <text:p>1.16</text:p>
          </table:table-cell>
          <table:table-cell table:style-name="ce27" table:formula="of:=1+([.U$6]-[.$S$6])/([.$AD71]-[.$S$6])" office:value-type="float" office:value="1.31007751937984">
            <text:p>1.31</text:p>
          </table:table-cell>
          <table:table-cell table:style-name="ce27" table:formula="of:=1+([.V$6]-[.$S$6])/([.$AD71]-[.$S$6])" office:value-type="float" office:value="1.46511627906977">
            <text:p>1.47</text:p>
          </table:table-cell>
          <table:table-cell table:style-name="ce27" table:formula="of:=1+([.W$6]-[.$S$6])/([.$AD71]-[.$S$6])" office:value-type="float" office:value="1.62015503875969">
            <text:p>1.62</text:p>
          </table:table-cell>
          <table:table-cell table:style-name="ce27" table:formula="of:=1+([.X$6]-[.$S$6])/([.$AD71]-[.$S$6])" office:value-type="float" office:value="1.77519379844961">
            <text:p>1.78</text:p>
          </table:table-cell>
          <table:table-cell table:style-name="ce27" table:formula="of:=1+([.Y$6]-[.$S$6])/([.$AD71]-[.$S$6])" office:value-type="float" office:value="1.93023255813953">
            <text:p>1.93</text:p>
          </table:table-cell>
          <table:table-cell table:style-name="ce27" table:formula="of:=1+([.Z$6]-[.$S$6])/([.$AD71]-[.$S$6])" office:value-type="float" office:value="2.08527131782946">
            <text:p>2.09</text:p>
          </table:table-cell>
          <table:table-cell table:style-name="ce27" table:formula="of:=1+([.AA$6]-[.$S$6])/([.$AD71]-[.$S$6])" office:value-type="float" office:value="2.24031007751938">
            <text:p>2.24</text:p>
          </table:table-cell>
          <table:table-cell table:style-name="ce27" table:formula="of:=1+([.AB$6]-[.$S$6])/([.$AD71]-[.$S$6])" office:value-type="float" office:value="2.3953488372093">
            <text:p>2.40</text:p>
          </table:table-cell>
          <table:table-cell table:style-name="ce27" table:formula="of:=1+([.AC$6]-[.$S$6])/([.$AD71]-[.$S$6])" office:value-type="float" office:value="2.55038759689922">
            <text:p>2.55</text:p>
          </table:table-cell>
          <table:table-cell table:style-name="ce22" table:formula="of:=[.E71]" office:value-type="time" office:time-value="PT18H27M00S">
            <text:p>18:27</text:p>
          </table:table-cell>
          <table:table-cell table:style-name="ce22" office:value-type="time" office:time-value="PT11H19M00S">
            <text:p>11:19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rch/7" xlink:type="simple">7 March 2013, Thursday</text:a></text:p>
          </table:table-cell>
          <table:table-cell table:style-name="ce15" office:value-type="time" office:time-value="PT07H05M00S">
            <text:p>07:05:00</text:p>
          </table:table-cell>
          <table:table-cell table:style-name="ce15" office:value-type="time" office:time-value="PT18H28M00S">
            <text:p>18:28:00</text:p>
          </table:table-cell>
          <table:table-cell table:style-name="ce8" table:formula="of:=[.AE72]" office:value-type="time" office:time-value="PT11H23M00S">
            <text:p>11:23:00</text:p>
          </table:table-cell>
          <table:table-cell table:style-name="ce8" table:number-columns-repeated="3"/>
          <table:table-cell table:style-name="ce22" table:formula="of:=[.D72]" office:value-type="time" office:time-value="PT07H05M00S">
            <text:p>07:05</text:p>
          </table:table-cell>
          <table:table-cell table:style-name="ce25" table:formula="of:=[.K71]+1" office:value-type="float" office:value="66">
            <text:p>66</text:p>
          </table:table-cell>
          <table:table-cell table:style-name="ce27" table:formula="of:=1-([.L$6]-[.$S$6])/([.$J72]-[.$S$6])" office:value-type="float" office:value="-0.423728813559322">
            <text:p>-0.42</text:p>
          </table:table-cell>
          <table:table-cell table:style-name="ce27" table:formula="of:=1-([.M$6]-[.$S$6])/([.$J72]-[.$S$6])" office:value-type="float" office:value="-0.220338983050848">
            <text:p>-0.22</text:p>
          </table:table-cell>
          <table:table-cell table:style-name="ce27" table:formula="of:=1-([.N$6]-[.$S$6])/([.$J72]-[.$S$6])" office:value-type="float" office:value="-0.0169491525423733">
            <text:p>-0.02</text:p>
          </table:table-cell>
          <table:table-cell table:style-name="ce27" table:formula="of:=1-([.O$6]-[.$S$6])/([.$J72]-[.$S$6])" office:value-type="float" office:value="0.186440677966101">
            <text:p>0.19</text:p>
          </table:table-cell>
          <table:table-cell table:style-name="ce27" table:formula="of:=1-([.P$6]-[.$S$6])/([.$J72]-[.$S$6])" office:value-type="float" office:value="0.389830508474576">
            <text:p>0.39</text:p>
          </table:table-cell>
          <table:table-cell table:style-name="ce27" table:formula="of:=1-([.Q$6]-[.$S$6])/([.$J72]-[.$S$6])" office:value-type="float" office:value="0.593220338983051">
            <text:p>0.59</text:p>
          </table:table-cell>
          <table:table-cell table:style-name="ce27" table:formula="of:=1-([.R$6]-[.$S$6])/([.$J72]-[.$S$6])" office:value-type="float" office:value="0.796610169491525">
            <text:p>0.80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72]-[.$S$6])" office:value-type="float" office:value="1.15463917525773">
            <text:p>1.15</text:p>
          </table:table-cell>
          <table:table-cell table:style-name="ce27" table:formula="of:=1+([.U$6]-[.$S$6])/([.$AD72]-[.$S$6])" office:value-type="float" office:value="1.30927835051546">
            <text:p>1.31</text:p>
          </table:table-cell>
          <table:table-cell table:style-name="ce27" table:formula="of:=1+([.V$6]-[.$S$6])/([.$AD72]-[.$S$6])" office:value-type="float" office:value="1.4639175257732">
            <text:p>1.46</text:p>
          </table:table-cell>
          <table:table-cell table:style-name="ce27" table:formula="of:=1+([.W$6]-[.$S$6])/([.$AD72]-[.$S$6])" office:value-type="float" office:value="1.61855670103093">
            <text:p>1.62</text:p>
          </table:table-cell>
          <table:table-cell table:style-name="ce27" table:formula="of:=1+([.X$6]-[.$S$6])/([.$AD72]-[.$S$6])" office:value-type="float" office:value="1.77319587628866">
            <text:p>1.77</text:p>
          </table:table-cell>
          <table:table-cell table:style-name="ce27" table:formula="of:=1+([.Y$6]-[.$S$6])/([.$AD72]-[.$S$6])" office:value-type="float" office:value="1.92783505154639">
            <text:p>1.93</text:p>
          </table:table-cell>
          <table:table-cell table:style-name="ce27" table:formula="of:=1+([.Z$6]-[.$S$6])/([.$AD72]-[.$S$6])" office:value-type="float" office:value="2.08247422680412">
            <text:p>2.08</text:p>
          </table:table-cell>
          <table:table-cell table:style-name="ce27" table:formula="of:=1+([.AA$6]-[.$S$6])/([.$AD72]-[.$S$6])" office:value-type="float" office:value="2.23711340206185">
            <text:p>2.24</text:p>
          </table:table-cell>
          <table:table-cell table:style-name="ce27" table:formula="of:=1+([.AB$6]-[.$S$6])/([.$AD72]-[.$S$6])" office:value-type="float" office:value="2.39175257731959">
            <text:p>2.39</text:p>
          </table:table-cell>
          <table:table-cell table:style-name="ce27" table:formula="of:=1+([.AC$6]-[.$S$6])/([.$AD72]-[.$S$6])" office:value-type="float" office:value="2.54639175257732">
            <text:p>2.55</text:p>
          </table:table-cell>
          <table:table-cell table:style-name="ce22" table:formula="of:=[.E72]" office:value-type="time" office:time-value="PT18H28M00S">
            <text:p>18:28</text:p>
          </table:table-cell>
          <table:table-cell table:style-name="ce22" office:value-type="time" office:time-value="PT11H23M00S">
            <text:p>11:23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rch/8" xlink:type="simple">8 March 2013, Friday</text:a></text:p>
          </table:table-cell>
          <table:table-cell table:style-name="ce15" office:value-type="time" office:time-value="PT07H03M00S">
            <text:p>07:03:00</text:p>
          </table:table-cell>
          <table:table-cell table:style-name="ce15" office:value-type="time" office:time-value="PT18H30M00S">
            <text:p>18:30:00</text:p>
          </table:table-cell>
          <table:table-cell table:style-name="ce8" table:formula="of:=[.AE73]" office:value-type="time" office:time-value="PT11H27M00S">
            <text:p>11:27:00</text:p>
          </table:table-cell>
          <table:table-cell table:style-name="ce8" table:number-columns-repeated="3"/>
          <table:table-cell table:style-name="ce22" table:formula="of:=[.D73]" office:value-type="time" office:time-value="PT07H03M00S">
            <text:p>07:03</text:p>
          </table:table-cell>
          <table:table-cell table:style-name="ce25" table:formula="of:=[.K72]+1" office:value-type="float" office:value="67">
            <text:p>67</text:p>
          </table:table-cell>
          <table:table-cell table:style-name="ce27" table:formula="of:=1-([.L$6]-[.$S$6])/([.$J73]-[.$S$6])" office:value-type="float" office:value="-0.414141414141415">
            <text:p>-0.41</text:p>
          </table:table-cell>
          <table:table-cell table:style-name="ce27" table:formula="of:=1-([.M$6]-[.$S$6])/([.$J73]-[.$S$6])" office:value-type="float" office:value="-0.212121212121213">
            <text:p>-0.21</text:p>
          </table:table-cell>
          <table:table-cell table:style-name="ce27" table:formula="of:=1-([.N$6]-[.$S$6])/([.$J73]-[.$S$6])" office:value-type="float" office:value="-0.0101010101010106">
            <text:p>-0.01</text:p>
          </table:table-cell>
          <table:table-cell table:style-name="ce27" table:formula="of:=1-([.O$6]-[.$S$6])/([.$J73]-[.$S$6])" office:value-type="float" office:value="0.191919191919192">
            <text:p>0.19</text:p>
          </table:table-cell>
          <table:table-cell table:style-name="ce27" table:formula="of:=1-([.P$6]-[.$S$6])/([.$J73]-[.$S$6])" office:value-type="float" office:value="0.393939393939394">
            <text:p>0.39</text:p>
          </table:table-cell>
          <table:table-cell table:style-name="ce27" table:formula="of:=1-([.Q$6]-[.$S$6])/([.$J73]-[.$S$6])" office:value-type="float" office:value="0.595959595959596">
            <text:p>0.60</text:p>
          </table:table-cell>
          <table:table-cell table:style-name="ce27" table:formula="of:=1-([.R$6]-[.$S$6])/([.$J73]-[.$S$6])" office:value-type="float" office:value="0.797979797979798">
            <text:p>0.80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73]-[.$S$6])" office:value-type="float" office:value="1.15384615384615">
            <text:p>1.15</text:p>
          </table:table-cell>
          <table:table-cell table:style-name="ce27" table:formula="of:=1+([.U$6]-[.$S$6])/([.$AD73]-[.$S$6])" office:value-type="float" office:value="1.30769230769231">
            <text:p>1.31</text:p>
          </table:table-cell>
          <table:table-cell table:style-name="ce27" table:formula="of:=1+([.V$6]-[.$S$6])/([.$AD73]-[.$S$6])" office:value-type="float" office:value="1.46153846153846">
            <text:p>1.46</text:p>
          </table:table-cell>
          <table:table-cell table:style-name="ce27" table:formula="of:=1+([.W$6]-[.$S$6])/([.$AD73]-[.$S$6])" office:value-type="float" office:value="1.61538461538461">
            <text:p>1.62</text:p>
          </table:table-cell>
          <table:table-cell table:style-name="ce27" table:formula="of:=1+([.X$6]-[.$S$6])/([.$AD73]-[.$S$6])" office:value-type="float" office:value="1.76923076923077">
            <text:p>1.77</text:p>
          </table:table-cell>
          <table:table-cell table:style-name="ce27" table:formula="of:=1+([.Y$6]-[.$S$6])/([.$AD73]-[.$S$6])" office:value-type="float" office:value="1.92307692307692">
            <text:p>1.92</text:p>
          </table:table-cell>
          <table:table-cell table:style-name="ce27" table:formula="of:=1+([.Z$6]-[.$S$6])/([.$AD73]-[.$S$6])" office:value-type="float" office:value="2.07692307692308">
            <text:p>2.08</text:p>
          </table:table-cell>
          <table:table-cell table:style-name="ce27" table:formula="of:=1+([.AA$6]-[.$S$6])/([.$AD73]-[.$S$6])" office:value-type="float" office:value="2.23076923076923">
            <text:p>2.23</text:p>
          </table:table-cell>
          <table:table-cell table:style-name="ce27" table:formula="of:=1+([.AB$6]-[.$S$6])/([.$AD73]-[.$S$6])" office:value-type="float" office:value="2.38461538461538">
            <text:p>2.38</text:p>
          </table:table-cell>
          <table:table-cell table:style-name="ce27" table:formula="of:=1+([.AC$6]-[.$S$6])/([.$AD73]-[.$S$6])" office:value-type="float" office:value="2.53846153846154">
            <text:p>2.54</text:p>
          </table:table-cell>
          <table:table-cell table:style-name="ce22" table:formula="of:=[.E73]" office:value-type="time" office:time-value="PT18H30M00S">
            <text:p>18:30</text:p>
          </table:table-cell>
          <table:table-cell table:style-name="ce22" office:value-type="time" office:time-value="PT11H27M00S">
            <text:p>11:27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rch/9" xlink:type="simple">9 March 2013, Saturday</text:a></text:p>
          </table:table-cell>
          <table:table-cell table:style-name="ce15" office:value-type="time" office:time-value="PT07H01M00S">
            <text:p>07:01:00</text:p>
          </table:table-cell>
          <table:table-cell table:style-name="ce15" office:value-type="time" office:time-value="PT18H32M00S">
            <text:p>18:32:00</text:p>
          </table:table-cell>
          <table:table-cell table:style-name="ce8" table:formula="of:=[.AE74]" office:value-type="time" office:time-value="PT11H31M00S">
            <text:p>11:31:00</text:p>
          </table:table-cell>
          <table:table-cell table:style-name="ce8" table:number-columns-repeated="3"/>
          <table:table-cell table:style-name="ce22" table:formula="of:=[.D74]" office:value-type="time" office:time-value="PT07H01M00S">
            <text:p>07:01</text:p>
          </table:table-cell>
          <table:table-cell table:style-name="ce25" table:formula="of:=[.K73]+1" office:value-type="float" office:value="68">
            <text:p>68</text:p>
          </table:table-cell>
          <table:table-cell table:style-name="ce27" table:formula="of:=1-([.L$6]-[.$S$6])/([.$J74]-[.$S$6])" office:value-type="float" office:value="-0.404682274247492">
            <text:p>-0.40</text:p>
          </table:table-cell>
          <table:table-cell table:style-name="ce27" table:formula="of:=1-([.M$6]-[.$S$6])/([.$J74]-[.$S$6])" office:value-type="float" office:value="-0.204013377926422">
            <text:p>-0.20</text:p>
          </table:table-cell>
          <table:table-cell table:style-name="ce27" table:formula="of:=1-([.N$6]-[.$S$6])/([.$J74]-[.$S$6])" office:value-type="float" office:value="-0.00334448160535161">
            <text:p>0.00</text:p>
          </table:table-cell>
          <table:table-cell table:style-name="ce27" table:formula="of:=1-([.O$6]-[.$S$6])/([.$J74]-[.$S$6])" office:value-type="float" office:value="0.197324414715719">
            <text:p>0.20</text:p>
          </table:table-cell>
          <table:table-cell table:style-name="ce27" table:formula="of:=1-([.P$6]-[.$S$6])/([.$J74]-[.$S$6])" office:value-type="float" office:value="0.397993311036789">
            <text:p>0.40</text:p>
          </table:table-cell>
          <table:table-cell table:style-name="ce27" table:formula="of:=1-([.Q$6]-[.$S$6])/([.$J74]-[.$S$6])" office:value-type="float" office:value="0.598662207357859">
            <text:p>0.60</text:p>
          </table:table-cell>
          <table:table-cell table:style-name="ce27" table:formula="of:=1-([.R$6]-[.$S$6])/([.$J74]-[.$S$6])" office:value-type="float" office:value="0.79933110367893">
            <text:p>0.80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74]-[.$S$6])" office:value-type="float" office:value="1.1530612244898">
            <text:p>1.15</text:p>
          </table:table-cell>
          <table:table-cell table:style-name="ce27" table:formula="of:=1+([.U$6]-[.$S$6])/([.$AD74]-[.$S$6])" office:value-type="float" office:value="1.30612244897959">
            <text:p>1.31</text:p>
          </table:table-cell>
          <table:table-cell table:style-name="ce27" table:formula="of:=1+([.V$6]-[.$S$6])/([.$AD74]-[.$S$6])" office:value-type="float" office:value="1.45918367346939">
            <text:p>1.46</text:p>
          </table:table-cell>
          <table:table-cell table:style-name="ce27" table:formula="of:=1+([.W$6]-[.$S$6])/([.$AD74]-[.$S$6])" office:value-type="float" office:value="1.61224489795918">
            <text:p>1.61</text:p>
          </table:table-cell>
          <table:table-cell table:style-name="ce27" table:formula="of:=1+([.X$6]-[.$S$6])/([.$AD74]-[.$S$6])" office:value-type="float" office:value="1.76530612244898">
            <text:p>1.77</text:p>
          </table:table-cell>
          <table:table-cell table:style-name="ce27" table:formula="of:=1+([.Y$6]-[.$S$6])/([.$AD74]-[.$S$6])" office:value-type="float" office:value="1.91836734693877">
            <text:p>1.92</text:p>
          </table:table-cell>
          <table:table-cell table:style-name="ce27" table:formula="of:=1+([.Z$6]-[.$S$6])/([.$AD74]-[.$S$6])" office:value-type="float" office:value="2.07142857142857">
            <text:p>2.07</text:p>
          </table:table-cell>
          <table:table-cell table:style-name="ce27" table:formula="of:=1+([.AA$6]-[.$S$6])/([.$AD74]-[.$S$6])" office:value-type="float" office:value="2.22448979591837">
            <text:p>2.22</text:p>
          </table:table-cell>
          <table:table-cell table:style-name="ce27" table:formula="of:=1+([.AB$6]-[.$S$6])/([.$AD74]-[.$S$6])" office:value-type="float" office:value="2.37755102040816">
            <text:p>2.38</text:p>
          </table:table-cell>
          <table:table-cell table:style-name="ce27" table:formula="of:=1+([.AC$6]-[.$S$6])/([.$AD74]-[.$S$6])" office:value-type="float" office:value="2.53061224489796">
            <text:p>2.53</text:p>
          </table:table-cell>
          <table:table-cell table:style-name="ce22" table:formula="of:=[.E74]" office:value-type="time" office:time-value="PT18H32M00S">
            <text:p>18:32</text:p>
          </table:table-cell>
          <table:table-cell table:style-name="ce22" office:value-type="time" office:time-value="PT11H31M00S">
            <text:p>11:31</text:p>
          </table:table-cell>
          <table:table-cell table:number-columns-repeated="993"/>
        </table:table-row>
        <table:table-row table:style-name="ro5">
          <table:table-cell table:style-name="ce6" table:number-columns-repeated="2"/>
          <table:table-cell table:style-name="ce9" office:value-type="string">
            <text:p><text:a xlink:href="http://www.sunrise-and-sunset.com/en/canada/calgary/2013/march/10" xlink:type="simple">10 March 2013, Sunday</text:a></text:p>
          </table:table-cell>
          <table:table-cell table:style-name="ce16" office:value-type="time" office:time-value="PT07H58M00S">
            <text:p>07:58:00</text:p>
          </table:table-cell>
          <table:table-cell table:style-name="ce16" office:value-type="time" office:time-value="PT19H33M00S">
            <text:p>19:33:00</text:p>
          </table:table-cell>
          <table:table-cell table:style-name="ce9" table:formula="of:=[.AE75]" office:value-type="time" office:time-value="PT11H35M00S">
            <text:p>11:35:00</text:p>
          </table:table-cell>
          <table:table-cell table:style-name="ce9" table:number-columns-repeated="3"/>
          <table:table-cell table:style-name="ce22" table:formula="of:=[.D75]-1/24" office:value-type="time" office:time-value="PT06H58M00S">
            <text:p>06:58</text:p>
          </table:table-cell>
          <table:table-cell table:style-name="ce26" table:formula="of:=[.K74]+1" office:value-type="float" office:value="69">
            <text:p>69</text:p>
          </table:table-cell>
          <table:table-cell table:style-name="ce27" table:formula="of:=1-([.L$6]-[.$S$6])/([.$J75]-[.$S$6])" office:value-type="float" office:value="-0.390728476821192">
            <text:p>-0.39</text:p>
          </table:table-cell>
          <table:table-cell table:style-name="ce27" table:formula="of:=1-([.M$6]-[.$S$6])/([.$J75]-[.$S$6])" office:value-type="float" office:value="-0.192052980132451">
            <text:p>-0.19</text:p>
          </table:table-cell>
          <table:table-cell table:style-name="ce27" table:formula="of:=1-([.N$6]-[.$S$6])/([.$J75]-[.$S$6])" office:value-type="float" office:value="0.00662251655629109">
            <text:p>0.01</text:p>
          </table:table-cell>
          <table:table-cell table:style-name="ce27" table:formula="of:=1-([.O$6]-[.$S$6])/([.$J75]-[.$S$6])" office:value-type="float" office:value="0.205298013245033">
            <text:p>0.21</text:p>
          </table:table-cell>
          <table:table-cell table:style-name="ce27" table:formula="of:=1-([.P$6]-[.$S$6])/([.$J75]-[.$S$6])" office:value-type="float" office:value="0.403973509933775">
            <text:p>0.40</text:p>
          </table:table-cell>
          <table:table-cell table:style-name="ce27" table:formula="of:=1-([.Q$6]-[.$S$6])/([.$J75]-[.$S$6])" office:value-type="float" office:value="0.602649006622516">
            <text:p>0.60</text:p>
          </table:table-cell>
          <table:table-cell table:style-name="ce27" table:formula="of:=1-([.R$6]-[.$S$6])/([.$J75]-[.$S$6])" office:value-type="float" office:value="0.801324503311258">
            <text:p>0.80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75]-[.$S$6])" office:value-type="float" office:value="1.15267175572519">
            <text:p>1.15</text:p>
          </table:table-cell>
          <table:table-cell table:style-name="ce27" table:formula="of:=1+([.U$6]-[.$S$6])/([.$AD75]-[.$S$6])" office:value-type="float" office:value="1.30534351145038">
            <text:p>1.31</text:p>
          </table:table-cell>
          <table:table-cell table:style-name="ce27" table:formula="of:=1+([.V$6]-[.$S$6])/([.$AD75]-[.$S$6])" office:value-type="float" office:value="1.45801526717557">
            <text:p>1.46</text:p>
          </table:table-cell>
          <table:table-cell table:style-name="ce27" table:formula="of:=1+([.W$6]-[.$S$6])/([.$AD75]-[.$S$6])" office:value-type="float" office:value="1.61068702290076">
            <text:p>1.61</text:p>
          </table:table-cell>
          <table:table-cell table:style-name="ce27" table:formula="of:=1+([.X$6]-[.$S$6])/([.$AD75]-[.$S$6])" office:value-type="float" office:value="1.76335877862595">
            <text:p>1.76</text:p>
          </table:table-cell>
          <table:table-cell table:style-name="ce27" table:formula="of:=1+([.Y$6]-[.$S$6])/([.$AD75]-[.$S$6])" office:value-type="float" office:value="1.91603053435114">
            <text:p>1.92</text:p>
          </table:table-cell>
          <table:table-cell table:style-name="ce27" table:formula="of:=1+([.Z$6]-[.$S$6])/([.$AD75]-[.$S$6])" office:value-type="float" office:value="2.06870229007633">
            <text:p>2.07</text:p>
          </table:table-cell>
          <table:table-cell table:style-name="ce27" table:formula="of:=1+([.AA$6]-[.$S$6])/([.$AD75]-[.$S$6])" office:value-type="float" office:value="2.22137404580153">
            <text:p>2.22</text:p>
          </table:table-cell>
          <table:table-cell table:style-name="ce27" table:formula="of:=1+([.AB$6]-[.$S$6])/([.$AD75]-[.$S$6])" office:value-type="float" office:value="2.37404580152672">
            <text:p>2.37</text:p>
          </table:table-cell>
          <table:table-cell table:style-name="ce27" table:formula="of:=1+([.AC$6]-[.$S$6])/([.$AD75]-[.$S$6])" office:value-type="float" office:value="2.52671755725191">
            <text:p>2.53</text:p>
          </table:table-cell>
          <table:table-cell table:style-name="ce22" table:formula="of:=[.E75]-1/24" office:value-type="time" office:time-value="PT18H33M00S">
            <text:p>18:33</text:p>
          </table:table-cell>
          <table:table-cell table:style-name="ce30" office:value-type="time" office:time-value="PT11H35M00S">
            <text:p>11:35</text:p>
          </table:table-cell>
          <table:table-cell table:style-name="ce6"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rch/11" xlink:type="simple">11 March 2013, Monday</text:a></text:p>
          </table:table-cell>
          <table:table-cell table:style-name="ce15" office:value-type="time" office:time-value="PT07H56M00S">
            <text:p>07:56:00</text:p>
          </table:table-cell>
          <table:table-cell table:style-name="ce15" office:value-type="time" office:time-value="PT19H35M00S">
            <text:p>19:35:00</text:p>
          </table:table-cell>
          <table:table-cell table:style-name="ce8" table:formula="of:=[.AE76]" office:value-type="time" office:time-value="PT11H39M00S">
            <text:p>11:39:00</text:p>
          </table:table-cell>
          <table:table-cell table:style-name="ce8" table:number-columns-repeated="3"/>
          <table:table-cell table:style-name="ce22" table:formula="of:=[.D76]-1/24" office:value-type="time" office:time-value="PT06H56M00S">
            <text:p>06:56</text:p>
          </table:table-cell>
          <table:table-cell table:style-name="ce25" table:formula="of:=[.K75]+1" office:value-type="float" office:value="70">
            <text:p>70</text:p>
          </table:table-cell>
          <table:table-cell table:style-name="ce27" table:formula="of:=1-([.L$6]-[.$S$6])/([.$J76]-[.$S$6])" office:value-type="float" office:value="-0.381578947368421">
            <text:p>-0.38</text:p>
          </table:table-cell>
          <table:table-cell table:style-name="ce27" table:formula="of:=1-([.M$6]-[.$S$6])/([.$J76]-[.$S$6])" office:value-type="float" office:value="-0.18421052631579">
            <text:p>-0.18</text:p>
          </table:table-cell>
          <table:table-cell table:style-name="ce27" table:formula="of:=1-([.N$6]-[.$S$6])/([.$J76]-[.$S$6])" office:value-type="float" office:value="0.0131578947368418">
            <text:p>0.01</text:p>
          </table:table-cell>
          <table:table-cell table:style-name="ce27" table:formula="of:=1-([.O$6]-[.$S$6])/([.$J76]-[.$S$6])" office:value-type="float" office:value="0.210526315789473">
            <text:p>0.21</text:p>
          </table:table-cell>
          <table:table-cell table:style-name="ce27" table:formula="of:=1-([.P$6]-[.$S$6])/([.$J76]-[.$S$6])" office:value-type="float" office:value="0.407894736842105">
            <text:p>0.41</text:p>
          </table:table-cell>
          <table:table-cell table:style-name="ce27" table:formula="of:=1-([.Q$6]-[.$S$6])/([.$J76]-[.$S$6])" office:value-type="float" office:value="0.605263157894737">
            <text:p>0.61</text:p>
          </table:table-cell>
          <table:table-cell table:style-name="ce27" table:formula="of:=1-([.R$6]-[.$S$6])/([.$J76]-[.$S$6])" office:value-type="float" office:value="0.802631578947368">
            <text:p>0.80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76]-[.$S$6])" office:value-type="float" office:value="1.15189873417722">
            <text:p>1.15</text:p>
          </table:table-cell>
          <table:table-cell table:style-name="ce27" table:formula="of:=1+([.U$6]-[.$S$6])/([.$AD76]-[.$S$6])" office:value-type="float" office:value="1.30379746835443">
            <text:p>1.30</text:p>
          </table:table-cell>
          <table:table-cell table:style-name="ce27" table:formula="of:=1+([.V$6]-[.$S$6])/([.$AD76]-[.$S$6])" office:value-type="float" office:value="1.45569620253165">
            <text:p>1.46</text:p>
          </table:table-cell>
          <table:table-cell table:style-name="ce27" table:formula="of:=1+([.W$6]-[.$S$6])/([.$AD76]-[.$S$6])" office:value-type="float" office:value="1.60759493670886">
            <text:p>1.61</text:p>
          </table:table-cell>
          <table:table-cell table:style-name="ce27" table:formula="of:=1+([.X$6]-[.$S$6])/([.$AD76]-[.$S$6])" office:value-type="float" office:value="1.75949367088608">
            <text:p>1.76</text:p>
          </table:table-cell>
          <table:table-cell table:style-name="ce27" table:formula="of:=1+([.Y$6]-[.$S$6])/([.$AD76]-[.$S$6])" office:value-type="float" office:value="1.91139240506329">
            <text:p>1.91</text:p>
          </table:table-cell>
          <table:table-cell table:style-name="ce27" table:formula="of:=1+([.Z$6]-[.$S$6])/([.$AD76]-[.$S$6])" office:value-type="float" office:value="2.06329113924051">
            <text:p>2.06</text:p>
          </table:table-cell>
          <table:table-cell table:style-name="ce27" table:formula="of:=1+([.AA$6]-[.$S$6])/([.$AD76]-[.$S$6])" office:value-type="float" office:value="2.21518987341772">
            <text:p>2.22</text:p>
          </table:table-cell>
          <table:table-cell table:style-name="ce27" table:formula="of:=1+([.AB$6]-[.$S$6])/([.$AD76]-[.$S$6])" office:value-type="float" office:value="2.36708860759493">
            <text:p>2.37</text:p>
          </table:table-cell>
          <table:table-cell table:style-name="ce27" table:formula="of:=1+([.AC$6]-[.$S$6])/([.$AD76]-[.$S$6])" office:value-type="float" office:value="2.51898734177215">
            <text:p>2.52</text:p>
          </table:table-cell>
          <table:table-cell table:style-name="ce22" table:formula="of:=[.E76]-1/24" office:value-type="time" office:time-value="PT18H35M00S">
            <text:p>18:35</text:p>
          </table:table-cell>
          <table:table-cell table:style-name="ce22" office:value-type="time" office:time-value="PT11H39M00S">
            <text:p>11:39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rch/12" xlink:type="simple">12 March 2013, Tuesday</text:a></text:p>
          </table:table-cell>
          <table:table-cell table:style-name="ce15" office:value-type="time" office:time-value="PT07H54M00S">
            <text:p>07:54:00</text:p>
          </table:table-cell>
          <table:table-cell table:style-name="ce15" office:value-type="time" office:time-value="PT19H37M00S">
            <text:p>19:37:00</text:p>
          </table:table-cell>
          <table:table-cell table:style-name="ce8" table:formula="of:=[.AE77]" office:value-type="time" office:time-value="PT11H42M00S">
            <text:p>11:42:00</text:p>
          </table:table-cell>
          <table:table-cell table:style-name="ce8" table:number-columns-repeated="3"/>
          <table:table-cell table:style-name="ce22" table:formula="of:=[.D77]-1/24" office:value-type="time" office:time-value="PT06H54M00S">
            <text:p>06:54</text:p>
          </table:table-cell>
          <table:table-cell table:style-name="ce25" table:formula="of:=[.K76]+1" office:value-type="float" office:value="71">
            <text:p>71</text:p>
          </table:table-cell>
          <table:table-cell table:style-name="ce27" table:formula="of:=1-([.L$6]-[.$S$6])/([.$J77]-[.$S$6])" office:value-type="float" office:value="-0.372549019607843">
            <text:p>-0.37</text:p>
          </table:table-cell>
          <table:table-cell table:style-name="ce27" table:formula="of:=1-([.M$6]-[.$S$6])/([.$J77]-[.$S$6])" office:value-type="float" office:value="-0.176470588235295">
            <text:p>-0.18</text:p>
          </table:table-cell>
          <table:table-cell table:style-name="ce27" table:formula="of:=1-([.N$6]-[.$S$6])/([.$J77]-[.$S$6])" office:value-type="float" office:value="0.0196078431372546">
            <text:p>0.02</text:p>
          </table:table-cell>
          <table:table-cell table:style-name="ce27" table:formula="of:=1-([.O$6]-[.$S$6])/([.$J77]-[.$S$6])" office:value-type="float" office:value="0.215686274509804">
            <text:p>0.22</text:p>
          </table:table-cell>
          <table:table-cell table:style-name="ce27" table:formula="of:=1-([.P$6]-[.$S$6])/([.$J77]-[.$S$6])" office:value-type="float" office:value="0.411764705882353">
            <text:p>0.41</text:p>
          </table:table-cell>
          <table:table-cell table:style-name="ce27" table:formula="of:=1-([.Q$6]-[.$S$6])/([.$J77]-[.$S$6])" office:value-type="float" office:value="0.607843137254902">
            <text:p>0.61</text:p>
          </table:table-cell>
          <table:table-cell table:style-name="ce27" table:formula="of:=1-([.R$6]-[.$S$6])/([.$J77]-[.$S$6])" office:value-type="float" office:value="0.803921568627451">
            <text:p>0.80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77]-[.$S$6])" office:value-type="float" office:value="1.15113350125945">
            <text:p>1.15</text:p>
          </table:table-cell>
          <table:table-cell table:style-name="ce27" table:formula="of:=1+([.U$6]-[.$S$6])/([.$AD77]-[.$S$6])" office:value-type="float" office:value="1.30226700251889">
            <text:p>1.30</text:p>
          </table:table-cell>
          <table:table-cell table:style-name="ce27" table:formula="of:=1+([.V$6]-[.$S$6])/([.$AD77]-[.$S$6])" office:value-type="float" office:value="1.45340050377834">
            <text:p>1.45</text:p>
          </table:table-cell>
          <table:table-cell table:style-name="ce27" table:formula="of:=1+([.W$6]-[.$S$6])/([.$AD77]-[.$S$6])" office:value-type="float" office:value="1.60453400503778">
            <text:p>1.60</text:p>
          </table:table-cell>
          <table:table-cell table:style-name="ce27" table:formula="of:=1+([.X$6]-[.$S$6])/([.$AD77]-[.$S$6])" office:value-type="float" office:value="1.75566750629723">
            <text:p>1.76</text:p>
          </table:table-cell>
          <table:table-cell table:style-name="ce27" table:formula="of:=1+([.Y$6]-[.$S$6])/([.$AD77]-[.$S$6])" office:value-type="float" office:value="1.90680100755667">
            <text:p>1.91</text:p>
          </table:table-cell>
          <table:table-cell table:style-name="ce27" table:formula="of:=1+([.Z$6]-[.$S$6])/([.$AD77]-[.$S$6])" office:value-type="float" office:value="2.05793450881612">
            <text:p>2.06</text:p>
          </table:table-cell>
          <table:table-cell table:style-name="ce27" table:formula="of:=1+([.AA$6]-[.$S$6])/([.$AD77]-[.$S$6])" office:value-type="float" office:value="2.20906801007557">
            <text:p>2.21</text:p>
          </table:table-cell>
          <table:table-cell table:style-name="ce27" table:formula="of:=1+([.AB$6]-[.$S$6])/([.$AD77]-[.$S$6])" office:value-type="float" office:value="2.36020151133501">
            <text:p>2.36</text:p>
          </table:table-cell>
          <table:table-cell table:style-name="ce27" table:formula="of:=1+([.AC$6]-[.$S$6])/([.$AD77]-[.$S$6])" office:value-type="float" office:value="2.51133501259446">
            <text:p>2.51</text:p>
          </table:table-cell>
          <table:table-cell table:style-name="ce22" table:formula="of:=[.E77]-1/24" office:value-type="time" office:time-value="PT18H37M00S">
            <text:p>18:37</text:p>
          </table:table-cell>
          <table:table-cell table:style-name="ce22" office:value-type="time" office:time-value="PT11H42M00S">
            <text:p>11:42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rch/13" xlink:type="simple">13 March 2013, Wednesday</text:a></text:p>
          </table:table-cell>
          <table:table-cell table:style-name="ce15" office:value-type="time" office:time-value="PT07H52M00S">
            <text:p>07:52:00</text:p>
          </table:table-cell>
          <table:table-cell table:style-name="ce15" office:value-type="time" office:time-value="PT19H38M00S">
            <text:p>19:38:00</text:p>
          </table:table-cell>
          <table:table-cell table:style-name="ce8" table:formula="of:=[.AE78]" office:value-type="time" office:time-value="PT11H46M00S">
            <text:p>11:46:00</text:p>
          </table:table-cell>
          <table:table-cell table:style-name="ce8" table:number-columns-repeated="3"/>
          <table:table-cell table:style-name="ce22" table:formula="of:=[.D78]-1/24" office:value-type="time" office:time-value="PT06H52M00S">
            <text:p>06:52</text:p>
          </table:table-cell>
          <table:table-cell table:style-name="ce25" table:formula="of:=[.K77]+1" office:value-type="float" office:value="72">
            <text:p>72</text:p>
          </table:table-cell>
          <table:table-cell table:style-name="ce27" table:formula="of:=1-([.L$6]-[.$S$6])/([.$J78]-[.$S$6])" office:value-type="float" office:value="-0.363636363636364">
            <text:p>-0.36</text:p>
          </table:table-cell>
          <table:table-cell table:style-name="ce27" table:formula="of:=1-([.M$6]-[.$S$6])/([.$J78]-[.$S$6])" office:value-type="float" office:value="-0.168831168831169">
            <text:p>-0.17</text:p>
          </table:table-cell>
          <table:table-cell table:style-name="ce27" table:formula="of:=1-([.N$6]-[.$S$6])/([.$J78]-[.$S$6])" office:value-type="float" office:value="0.0259740259740256">
            <text:p>0.03</text:p>
          </table:table-cell>
          <table:table-cell table:style-name="ce27" table:formula="of:=1-([.O$6]-[.$S$6])/([.$J78]-[.$S$6])" office:value-type="float" office:value="0.220779220779221">
            <text:p>0.22</text:p>
          </table:table-cell>
          <table:table-cell table:style-name="ce27" table:formula="of:=1-([.P$6]-[.$S$6])/([.$J78]-[.$S$6])" office:value-type="float" office:value="0.415584415584415">
            <text:p>0.42</text:p>
          </table:table-cell>
          <table:table-cell table:style-name="ce27" table:formula="of:=1-([.Q$6]-[.$S$6])/([.$J78]-[.$S$6])" office:value-type="float" office:value="0.61038961038961">
            <text:p>0.61</text:p>
          </table:table-cell>
          <table:table-cell table:style-name="ce27" table:formula="of:=1-([.R$6]-[.$S$6])/([.$J78]-[.$S$6])" office:value-type="float" office:value="0.805194805194805">
            <text:p>0.81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78]-[.$S$6])" office:value-type="float" office:value="1.15075376884422">
            <text:p>1.15</text:p>
          </table:table-cell>
          <table:table-cell table:style-name="ce27" table:formula="of:=1+([.U$6]-[.$S$6])/([.$AD78]-[.$S$6])" office:value-type="float" office:value="1.30150753768844">
            <text:p>1.30</text:p>
          </table:table-cell>
          <table:table-cell table:style-name="ce27" table:formula="of:=1+([.V$6]-[.$S$6])/([.$AD78]-[.$S$6])" office:value-type="float" office:value="1.45226130653266">
            <text:p>1.45</text:p>
          </table:table-cell>
          <table:table-cell table:style-name="ce27" table:formula="of:=1+([.W$6]-[.$S$6])/([.$AD78]-[.$S$6])" office:value-type="float" office:value="1.60301507537688">
            <text:p>1.60</text:p>
          </table:table-cell>
          <table:table-cell table:style-name="ce27" table:formula="of:=1+([.X$6]-[.$S$6])/([.$AD78]-[.$S$6])" office:value-type="float" office:value="1.7537688442211">
            <text:p>1.75</text:p>
          </table:table-cell>
          <table:table-cell table:style-name="ce27" table:formula="of:=1+([.Y$6]-[.$S$6])/([.$AD78]-[.$S$6])" office:value-type="float" office:value="1.90452261306533">
            <text:p>1.90</text:p>
          </table:table-cell>
          <table:table-cell table:style-name="ce27" table:formula="of:=1+([.Z$6]-[.$S$6])/([.$AD78]-[.$S$6])" office:value-type="float" office:value="2.05527638190955">
            <text:p>2.06</text:p>
          </table:table-cell>
          <table:table-cell table:style-name="ce27" table:formula="of:=1+([.AA$6]-[.$S$6])/([.$AD78]-[.$S$6])" office:value-type="float" office:value="2.20603015075377">
            <text:p>2.21</text:p>
          </table:table-cell>
          <table:table-cell table:style-name="ce27" table:formula="of:=1+([.AB$6]-[.$S$6])/([.$AD78]-[.$S$6])" office:value-type="float" office:value="2.35678391959799">
            <text:p>2.36</text:p>
          </table:table-cell>
          <table:table-cell table:style-name="ce27" table:formula="of:=1+([.AC$6]-[.$S$6])/([.$AD78]-[.$S$6])" office:value-type="float" office:value="2.50753768844221">
            <text:p>2.51</text:p>
          </table:table-cell>
          <table:table-cell table:style-name="ce22" table:formula="of:=[.E78]-1/24" office:value-type="time" office:time-value="PT18H38M00S">
            <text:p>18:38</text:p>
          </table:table-cell>
          <table:table-cell table:style-name="ce22" office:value-type="time" office:time-value="PT11H46M00S">
            <text:p>11:46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rch/14" xlink:type="simple">14 March 2013, Thursday</text:a></text:p>
          </table:table-cell>
          <table:table-cell table:style-name="ce15" office:value-type="time" office:time-value="PT07H49M00S">
            <text:p>07:49:00</text:p>
          </table:table-cell>
          <table:table-cell table:style-name="ce15" office:value-type="time" office:time-value="PT19H40M00S">
            <text:p>19:40:00</text:p>
          </table:table-cell>
          <table:table-cell table:style-name="ce8" table:formula="of:=[.AE79]" office:value-type="time" office:time-value="PT11H50M00S">
            <text:p>11:50:00</text:p>
          </table:table-cell>
          <table:table-cell table:style-name="ce8" table:number-columns-repeated="3"/>
          <table:table-cell table:style-name="ce22" table:formula="of:=[.D79]-1/24" office:value-type="time" office:time-value="PT06H49M00S">
            <text:p>06:49</text:p>
          </table:table-cell>
          <table:table-cell table:style-name="ce25" table:formula="of:=[.K78]+1" office:value-type="float" office:value="73">
            <text:p>73</text:p>
          </table:table-cell>
          <table:table-cell table:style-name="ce27" table:formula="of:=1-([.L$6]-[.$S$6])/([.$J79]-[.$S$6])" office:value-type="float" office:value="-0.35048231511254">
            <text:p>-0.35</text:p>
          </table:table-cell>
          <table:table-cell table:style-name="ce27" table:formula="of:=1-([.M$6]-[.$S$6])/([.$J79]-[.$S$6])" office:value-type="float" office:value="-0.157556270096463">
            <text:p>-0.16</text:p>
          </table:table-cell>
          <table:table-cell table:style-name="ce27" table:formula="of:=1-([.N$6]-[.$S$6])/([.$J79]-[.$S$6])" office:value-type="float" office:value="0.0353697749196138">
            <text:p>0.04</text:p>
          </table:table-cell>
          <table:table-cell table:style-name="ce27" table:formula="of:=1-([.O$6]-[.$S$6])/([.$J79]-[.$S$6])" office:value-type="float" office:value="0.228295819935691">
            <text:p>0.23</text:p>
          </table:table-cell>
          <table:table-cell table:style-name="ce27" table:formula="of:=1-([.P$6]-[.$S$6])/([.$J79]-[.$S$6])" office:value-type="float" office:value="0.421221864951768">
            <text:p>0.42</text:p>
          </table:table-cell>
          <table:table-cell table:style-name="ce27" table:formula="of:=1-([.Q$6]-[.$S$6])/([.$J79]-[.$S$6])" office:value-type="float" office:value="0.614147909967846">
            <text:p>0.61</text:p>
          </table:table-cell>
          <table:table-cell table:style-name="ce27" table:formula="of:=1-([.R$6]-[.$S$6])/([.$J79]-[.$S$6])" office:value-type="float" office:value="0.807073954983923">
            <text:p>0.81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79]-[.$S$6])" office:value-type="float" office:value="1.15">
            <text:p>1.15</text:p>
          </table:table-cell>
          <table:table-cell table:style-name="ce27" table:formula="of:=1+([.U$6]-[.$S$6])/([.$AD79]-[.$S$6])" office:value-type="float" office:value="1.3">
            <text:p>1.30</text:p>
          </table:table-cell>
          <table:table-cell table:style-name="ce27" table:formula="of:=1+([.V$6]-[.$S$6])/([.$AD79]-[.$S$6])" office:value-type="float" office:value="1.45">
            <text:p>1.45</text:p>
          </table:table-cell>
          <table:table-cell table:style-name="ce27" table:formula="of:=1+([.W$6]-[.$S$6])/([.$AD79]-[.$S$6])" office:value-type="float" office:value="1.6">
            <text:p>1.60</text:p>
          </table:table-cell>
          <table:table-cell table:style-name="ce27" table:formula="of:=1+([.X$6]-[.$S$6])/([.$AD79]-[.$S$6])" office:value-type="float" office:value="1.75">
            <text:p>1.75</text:p>
          </table:table-cell>
          <table:table-cell table:style-name="ce27" table:formula="of:=1+([.Y$6]-[.$S$6])/([.$AD79]-[.$S$6])" office:value-type="float" office:value="1.9">
            <text:p>1.90</text:p>
          </table:table-cell>
          <table:table-cell table:style-name="ce27" table:formula="of:=1+([.Z$6]-[.$S$6])/([.$AD79]-[.$S$6])" office:value-type="float" office:value="2.05">
            <text:p>2.05</text:p>
          </table:table-cell>
          <table:table-cell table:style-name="ce27" table:formula="of:=1+([.AA$6]-[.$S$6])/([.$AD79]-[.$S$6])" office:value-type="float" office:value="2.2">
            <text:p>2.20</text:p>
          </table:table-cell>
          <table:table-cell table:style-name="ce27" table:formula="of:=1+([.AB$6]-[.$S$6])/([.$AD79]-[.$S$6])" office:value-type="float" office:value="2.35">
            <text:p>2.35</text:p>
          </table:table-cell>
          <table:table-cell table:style-name="ce27" table:formula="of:=1+([.AC$6]-[.$S$6])/([.$AD79]-[.$S$6])" office:value-type="float" office:value="2.5">
            <text:p>2.50</text:p>
          </table:table-cell>
          <table:table-cell table:style-name="ce22" table:formula="of:=[.E79]-1/24" office:value-type="time" office:time-value="PT18H40M00S">
            <text:p>18:40</text:p>
          </table:table-cell>
          <table:table-cell table:style-name="ce22" office:value-type="time" office:time-value="PT11H50M00S">
            <text:p>11:50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rch/15" xlink:type="simple">15 March 2013, Friday</text:a></text:p>
          </table:table-cell>
          <table:table-cell table:style-name="ce15" office:value-type="time" office:time-value="PT07H47M00S">
            <text:p>07:47:00</text:p>
          </table:table-cell>
          <table:table-cell table:style-name="ce15" office:value-type="time" office:time-value="PT19H42M00S">
            <text:p>19:42:00</text:p>
          </table:table-cell>
          <table:table-cell table:style-name="ce8" table:formula="of:=[.AE80]" office:value-type="time" office:time-value="PT11H54M00S">
            <text:p>11:54:00</text:p>
          </table:table-cell>
          <table:table-cell table:style-name="ce8" table:number-columns-repeated="3"/>
          <table:table-cell table:style-name="ce22" table:formula="of:=[.D80]-1/24" office:value-type="time" office:time-value="PT06H47M00S">
            <text:p>06:47</text:p>
          </table:table-cell>
          <table:table-cell table:style-name="ce25" table:formula="of:=[.K79]+1" office:value-type="float" office:value="74">
            <text:p>74</text:p>
          </table:table-cell>
          <table:table-cell table:style-name="ce27" table:formula="of:=1-([.L$6]-[.$S$6])/([.$J80]-[.$S$6])" office:value-type="float" office:value="-0.34185303514377">
            <text:p>-0.34</text:p>
          </table:table-cell>
          <table:table-cell table:style-name="ce27" table:formula="of:=1-([.M$6]-[.$S$6])/([.$J80]-[.$S$6])" office:value-type="float" office:value="-0.150159744408946">
            <text:p>-0.15</text:p>
          </table:table-cell>
          <table:table-cell table:style-name="ce27" table:formula="of:=1-([.N$6]-[.$S$6])/([.$J80]-[.$S$6])" office:value-type="float" office:value="0.0415335463258782">
            <text:p>0.04</text:p>
          </table:table-cell>
          <table:table-cell table:style-name="ce27" table:formula="of:=1-([.O$6]-[.$S$6])/([.$J80]-[.$S$6])" office:value-type="float" office:value="0.233226837060703">
            <text:p>0.23</text:p>
          </table:table-cell>
          <table:table-cell table:style-name="ce27" table:formula="of:=1-([.P$6]-[.$S$6])/([.$J80]-[.$S$6])" office:value-type="float" office:value="0.424920127795527">
            <text:p>0.42</text:p>
          </table:table-cell>
          <table:table-cell table:style-name="ce27" table:formula="of:=1-([.Q$6]-[.$S$6])/([.$J80]-[.$S$6])" office:value-type="float" office:value="0.616613418530351">
            <text:p>0.62</text:p>
          </table:table-cell>
          <table:table-cell table:style-name="ce27" table:formula="of:=1-([.R$6]-[.$S$6])/([.$J80]-[.$S$6])" office:value-type="float" office:value="0.808306709265176">
            <text:p>0.81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80]-[.$S$6])" office:value-type="float" office:value="1.14925373134328">
            <text:p>1.15</text:p>
          </table:table-cell>
          <table:table-cell table:style-name="ce27" table:formula="of:=1+([.U$6]-[.$S$6])/([.$AD80]-[.$S$6])" office:value-type="float" office:value="1.29850746268657">
            <text:p>1.30</text:p>
          </table:table-cell>
          <table:table-cell table:style-name="ce27" table:formula="of:=1+([.V$6]-[.$S$6])/([.$AD80]-[.$S$6])" office:value-type="float" office:value="1.44776119402985">
            <text:p>1.45</text:p>
          </table:table-cell>
          <table:table-cell table:style-name="ce27" table:formula="of:=1+([.W$6]-[.$S$6])/([.$AD80]-[.$S$6])" office:value-type="float" office:value="1.59701492537313">
            <text:p>1.60</text:p>
          </table:table-cell>
          <table:table-cell table:style-name="ce27" table:formula="of:=1+([.X$6]-[.$S$6])/([.$AD80]-[.$S$6])" office:value-type="float" office:value="1.74626865671642">
            <text:p>1.75</text:p>
          </table:table-cell>
          <table:table-cell table:style-name="ce27" table:formula="of:=1+([.Y$6]-[.$S$6])/([.$AD80]-[.$S$6])" office:value-type="float" office:value="1.8955223880597">
            <text:p>1.90</text:p>
          </table:table-cell>
          <table:table-cell table:style-name="ce27" table:formula="of:=1+([.Z$6]-[.$S$6])/([.$AD80]-[.$S$6])" office:value-type="float" office:value="2.04477611940298">
            <text:p>2.04</text:p>
          </table:table-cell>
          <table:table-cell table:style-name="ce27" table:formula="of:=1+([.AA$6]-[.$S$6])/([.$AD80]-[.$S$6])" office:value-type="float" office:value="2.19402985074627">
            <text:p>2.19</text:p>
          </table:table-cell>
          <table:table-cell table:style-name="ce27" table:formula="of:=1+([.AB$6]-[.$S$6])/([.$AD80]-[.$S$6])" office:value-type="float" office:value="2.34328358208955">
            <text:p>2.34</text:p>
          </table:table-cell>
          <table:table-cell table:style-name="ce27" table:formula="of:=1+([.AC$6]-[.$S$6])/([.$AD80]-[.$S$6])" office:value-type="float" office:value="2.49253731343283">
            <text:p>2.49</text:p>
          </table:table-cell>
          <table:table-cell table:style-name="ce22" table:formula="of:=[.E80]-1/24" office:value-type="time" office:time-value="PT18H42M00S">
            <text:p>18:42</text:p>
          </table:table-cell>
          <table:table-cell table:style-name="ce22" office:value-type="time" office:time-value="PT11H54M00S">
            <text:p>11:54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rch/16" xlink:type="simple">16 March 2013, Saturday</text:a></text:p>
          </table:table-cell>
          <table:table-cell table:style-name="ce15" office:value-type="time" office:time-value="PT07H45M00S">
            <text:p>07:45:00</text:p>
          </table:table-cell>
          <table:table-cell table:style-name="ce15" office:value-type="time" office:time-value="PT19H43M00S">
            <text:p>19:43:00</text:p>
          </table:table-cell>
          <table:table-cell table:style-name="ce8" table:formula="of:=[.AE81]" office:value-type="time" office:time-value="PT11H58M00S">
            <text:p>11:58:00</text:p>
          </table:table-cell>
          <table:table-cell table:style-name="ce8" table:number-columns-repeated="3"/>
          <table:table-cell table:style-name="ce22" table:formula="of:=[.D81]-1/24" office:value-type="time" office:time-value="PT06H45M00S">
            <text:p>06:45</text:p>
          </table:table-cell>
          <table:table-cell table:style-name="ce25" table:formula="of:=[.K80]+1" office:value-type="float" office:value="75">
            <text:p>75</text:p>
          </table:table-cell>
          <table:table-cell table:style-name="ce27" table:formula="of:=1-([.L$6]-[.$S$6])/([.$J81]-[.$S$6])" office:value-type="float" office:value="-0.333333333333334">
            <text:p>-0.33</text:p>
          </table:table-cell>
          <table:table-cell table:style-name="ce27" table:formula="of:=1-([.M$6]-[.$S$6])/([.$J81]-[.$S$6])" office:value-type="float" office:value="-0.142857142857143">
            <text:p>-0.14</text:p>
          </table:table-cell>
          <table:table-cell table:style-name="ce27" table:formula="of:=1-([.N$6]-[.$S$6])/([.$J81]-[.$S$6])" office:value-type="float" office:value="0.0476190476190472">
            <text:p>0.05</text:p>
          </table:table-cell>
          <table:table-cell table:style-name="ce27" table:formula="of:=1-([.O$6]-[.$S$6])/([.$J81]-[.$S$6])" office:value-type="float" office:value="0.238095238095238">
            <text:p>0.24</text:p>
          </table:table-cell>
          <table:table-cell table:style-name="ce27" table:formula="of:=1-([.P$6]-[.$S$6])/([.$J81]-[.$S$6])" office:value-type="float" office:value="0.428571428571428">
            <text:p>0.43</text:p>
          </table:table-cell>
          <table:table-cell table:style-name="ce27" table:formula="of:=1-([.Q$6]-[.$S$6])/([.$J81]-[.$S$6])" office:value-type="float" office:value="0.619047619047619">
            <text:p>0.62</text:p>
          </table:table-cell>
          <table:table-cell table:style-name="ce27" table:formula="of:=1-([.R$6]-[.$S$6])/([.$J81]-[.$S$6])" office:value-type="float" office:value="0.809523809523809">
            <text:p>0.81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81]-[.$S$6])" office:value-type="float" office:value="1.14888337468983">
            <text:p>1.15</text:p>
          </table:table-cell>
          <table:table-cell table:style-name="ce27" table:formula="of:=1+([.U$6]-[.$S$6])/([.$AD81]-[.$S$6])" office:value-type="float" office:value="1.29776674937965">
            <text:p>1.30</text:p>
          </table:table-cell>
          <table:table-cell table:style-name="ce27" table:formula="of:=1+([.V$6]-[.$S$6])/([.$AD81]-[.$S$6])" office:value-type="float" office:value="1.44665012406948">
            <text:p>1.45</text:p>
          </table:table-cell>
          <table:table-cell table:style-name="ce27" table:formula="of:=1+([.W$6]-[.$S$6])/([.$AD81]-[.$S$6])" office:value-type="float" office:value="1.5955334987593">
            <text:p>1.60</text:p>
          </table:table-cell>
          <table:table-cell table:style-name="ce27" table:formula="of:=1+([.X$6]-[.$S$6])/([.$AD81]-[.$S$6])" office:value-type="float" office:value="1.74441687344913">
            <text:p>1.74</text:p>
          </table:table-cell>
          <table:table-cell table:style-name="ce27" table:formula="of:=1+([.Y$6]-[.$S$6])/([.$AD81]-[.$S$6])" office:value-type="float" office:value="1.89330024813896">
            <text:p>1.89</text:p>
          </table:table-cell>
          <table:table-cell table:style-name="ce27" table:formula="of:=1+([.Z$6]-[.$S$6])/([.$AD81]-[.$S$6])" office:value-type="float" office:value="2.04218362282878">
            <text:p>2.04</text:p>
          </table:table-cell>
          <table:table-cell table:style-name="ce27" table:formula="of:=1+([.AA$6]-[.$S$6])/([.$AD81]-[.$S$6])" office:value-type="float" office:value="2.19106699751861">
            <text:p>2.19</text:p>
          </table:table-cell>
          <table:table-cell table:style-name="ce27" table:formula="of:=1+([.AB$6]-[.$S$6])/([.$AD81]-[.$S$6])" office:value-type="float" office:value="2.33995037220844">
            <text:p>2.34</text:p>
          </table:table-cell>
          <table:table-cell table:style-name="ce27" table:formula="of:=1+([.AC$6]-[.$S$6])/([.$AD81]-[.$S$6])" office:value-type="float" office:value="2.48883374689826">
            <text:p>2.49</text:p>
          </table:table-cell>
          <table:table-cell table:style-name="ce22" table:formula="of:=[.E81]-1/24" office:value-type="time" office:time-value="PT18H43M00S">
            <text:p>18:43</text:p>
          </table:table-cell>
          <table:table-cell table:style-name="ce22" office:value-type="time" office:time-value="PT11H58M00S">
            <text:p>11:58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rch/17" xlink:type="simple">17 March 2013, Sunday</text:a></text:p>
          </table:table-cell>
          <table:table-cell table:style-name="ce15" office:value-type="time" office:time-value="PT07H43M00S">
            <text:p>07:43:00</text:p>
          </table:table-cell>
          <table:table-cell table:style-name="ce15" office:value-type="time" office:time-value="PT19H45M00S">
            <text:p>19:45:00</text:p>
          </table:table-cell>
          <table:table-cell table:style-name="ce8" table:formula="of:=[.AE82]" office:value-type="time" office:time-value="PT12H02M00S">
            <text:p>12:02:00</text:p>
          </table:table-cell>
          <table:table-cell table:style-name="ce8" table:number-columns-repeated="3"/>
          <table:table-cell table:style-name="ce22" table:formula="of:=[.D82]-1/24" office:value-type="time" office:time-value="PT06H43M00S">
            <text:p>06:43</text:p>
          </table:table-cell>
          <table:table-cell table:style-name="ce25" table:formula="of:=[.K81]+1" office:value-type="float" office:value="76">
            <text:p>76</text:p>
          </table:table-cell>
          <table:table-cell table:style-name="ce27" table:formula="of:=1-([.L$6]-[.$S$6])/([.$J82]-[.$S$6])" office:value-type="float" office:value="-0.324921135646688">
            <text:p>-0.32</text:p>
          </table:table-cell>
          <table:table-cell table:style-name="ce27" table:formula="of:=1-([.M$6]-[.$S$6])/([.$J82]-[.$S$6])" office:value-type="float" office:value="-0.135646687697161">
            <text:p>-0.14</text:p>
          </table:table-cell>
          <table:table-cell table:style-name="ce27" table:formula="of:=1-([.N$6]-[.$S$6])/([.$J82]-[.$S$6])" office:value-type="float" office:value="0.0536277602523655">
            <text:p>0.05</text:p>
          </table:table-cell>
          <table:table-cell table:style-name="ce27" table:formula="of:=1-([.O$6]-[.$S$6])/([.$J82]-[.$S$6])" office:value-type="float" office:value="0.242902208201892">
            <text:p>0.24</text:p>
          </table:table-cell>
          <table:table-cell table:style-name="ce27" table:formula="of:=1-([.P$6]-[.$S$6])/([.$J82]-[.$S$6])" office:value-type="float" office:value="0.432176656151419">
            <text:p>0.43</text:p>
          </table:table-cell>
          <table:table-cell table:style-name="ce27" table:formula="of:=1-([.Q$6]-[.$S$6])/([.$J82]-[.$S$6])" office:value-type="float" office:value="0.621451104100946">
            <text:p>0.62</text:p>
          </table:table-cell>
          <table:table-cell table:style-name="ce27" table:formula="of:=1-([.R$6]-[.$S$6])/([.$J82]-[.$S$6])" office:value-type="float" office:value="0.810725552050473">
            <text:p>0.81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82]-[.$S$6])" office:value-type="float" office:value="1.14814814814815">
            <text:p>1.15</text:p>
          </table:table-cell>
          <table:table-cell table:style-name="ce27" table:formula="of:=1+([.U$6]-[.$S$6])/([.$AD82]-[.$S$6])" office:value-type="float" office:value="1.2962962962963">
            <text:p>1.30</text:p>
          </table:table-cell>
          <table:table-cell table:style-name="ce27" table:formula="of:=1+([.V$6]-[.$S$6])/([.$AD82]-[.$S$6])" office:value-type="float" office:value="1.44444444444444">
            <text:p>1.44</text:p>
          </table:table-cell>
          <table:table-cell table:style-name="ce27" table:formula="of:=1+([.W$6]-[.$S$6])/([.$AD82]-[.$S$6])" office:value-type="float" office:value="1.59259259259259">
            <text:p>1.59</text:p>
          </table:table-cell>
          <table:table-cell table:style-name="ce27" table:formula="of:=1+([.X$6]-[.$S$6])/([.$AD82]-[.$S$6])" office:value-type="float" office:value="1.74074074074074">
            <text:p>1.74</text:p>
          </table:table-cell>
          <table:table-cell table:style-name="ce27" table:formula="of:=1+([.Y$6]-[.$S$6])/([.$AD82]-[.$S$6])" office:value-type="float" office:value="1.88888888888889">
            <text:p>1.89</text:p>
          </table:table-cell>
          <table:table-cell table:style-name="ce27" table:formula="of:=1+([.Z$6]-[.$S$6])/([.$AD82]-[.$S$6])" office:value-type="float" office:value="2.03703703703704">
            <text:p>2.04</text:p>
          </table:table-cell>
          <table:table-cell table:style-name="ce27" table:formula="of:=1+([.AA$6]-[.$S$6])/([.$AD82]-[.$S$6])" office:value-type="float" office:value="2.18518518518518">
            <text:p>2.19</text:p>
          </table:table-cell>
          <table:table-cell table:style-name="ce27" table:formula="of:=1+([.AB$6]-[.$S$6])/([.$AD82]-[.$S$6])" office:value-type="float" office:value="2.33333333333333">
            <text:p>2.33</text:p>
          </table:table-cell>
          <table:table-cell table:style-name="ce27" table:formula="of:=1+([.AC$6]-[.$S$6])/([.$AD82]-[.$S$6])" office:value-type="float" office:value="2.48148148148148">
            <text:p>2.48</text:p>
          </table:table-cell>
          <table:table-cell table:style-name="ce22" table:formula="of:=[.E82]-1/24" office:value-type="time" office:time-value="PT18H45M00S">
            <text:p>18:45</text:p>
          </table:table-cell>
          <table:table-cell table:style-name="ce22" office:value-type="time" office:time-value="PT12H02M00S">
            <text:p>12:02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rch/18" xlink:type="simple">18 March 2013, Monday</text:a></text:p>
          </table:table-cell>
          <table:table-cell table:style-name="ce15" office:value-type="time" office:time-value="PT07H40M00S">
            <text:p>07:40:00</text:p>
          </table:table-cell>
          <table:table-cell table:style-name="ce15" office:value-type="time" office:time-value="PT19H47M00S">
            <text:p>19:47:00</text:p>
          </table:table-cell>
          <table:table-cell table:style-name="ce8" table:formula="of:=[.AE83]" office:value-type="time" office:time-value="PT12H06M00S">
            <text:p>12:06:00</text:p>
          </table:table-cell>
          <table:table-cell table:style-name="ce8" table:number-columns-repeated="3"/>
          <table:table-cell table:style-name="ce22" table:formula="of:=[.D83]-1/24" office:value-type="time" office:time-value="PT06H40M00S">
            <text:p>06:40</text:p>
          </table:table-cell>
          <table:table-cell table:style-name="ce25" table:formula="of:=[.K82]+1" office:value-type="float" office:value="77">
            <text:p>77</text:p>
          </table:table-cell>
          <table:table-cell table:style-name="ce27" table:formula="of:=1-([.L$6]-[.$S$6])/([.$J83]-[.$S$6])" office:value-type="float" office:value="-0.3125">
            <text:p>-0.31</text:p>
          </table:table-cell>
          <table:table-cell table:style-name="ce27" table:formula="of:=1-([.M$6]-[.$S$6])/([.$J83]-[.$S$6])" office:value-type="float" office:value="-0.125">
            <text:p>-0.13</text:p>
          </table:table-cell>
          <table:table-cell table:style-name="ce27" table:formula="of:=1-([.N$6]-[.$S$6])/([.$J83]-[.$S$6])" office:value-type="float" office:value="0.0624999999999998">
            <text:p>0.06</text:p>
          </table:table-cell>
          <table:table-cell table:style-name="ce27" table:formula="of:=1-([.O$6]-[.$S$6])/([.$J83]-[.$S$6])" office:value-type="float" office:value="0.25">
            <text:p>0.25</text:p>
          </table:table-cell>
          <table:table-cell table:style-name="ce27" table:formula="of:=1-([.P$6]-[.$S$6])/([.$J83]-[.$S$6])" office:value-type="float" office:value="0.4375">
            <text:p>0.44</text:p>
          </table:table-cell>
          <table:table-cell table:style-name="ce27" table:formula="of:=1-([.Q$6]-[.$S$6])/([.$J83]-[.$S$6])" office:value-type="float" office:value="0.625">
            <text:p>0.63</text:p>
          </table:table-cell>
          <table:table-cell table:style-name="ce27" table:formula="of:=1-([.R$6]-[.$S$6])/([.$J83]-[.$S$6])" office:value-type="float" office:value="0.8125">
            <text:p>0.81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83]-[.$S$6])" office:value-type="float" office:value="1.14742014742015">
            <text:p>1.15</text:p>
          </table:table-cell>
          <table:table-cell table:style-name="ce27" table:formula="of:=1+([.U$6]-[.$S$6])/([.$AD83]-[.$S$6])" office:value-type="float" office:value="1.29484029484029">
            <text:p>1.29</text:p>
          </table:table-cell>
          <table:table-cell table:style-name="ce27" table:formula="of:=1+([.V$6]-[.$S$6])/([.$AD83]-[.$S$6])" office:value-type="float" office:value="1.44226044226044">
            <text:p>1.44</text:p>
          </table:table-cell>
          <table:table-cell table:style-name="ce27" table:formula="of:=1+([.W$6]-[.$S$6])/([.$AD83]-[.$S$6])" office:value-type="float" office:value="1.58968058968059">
            <text:p>1.59</text:p>
          </table:table-cell>
          <table:table-cell table:style-name="ce27" table:formula="of:=1+([.X$6]-[.$S$6])/([.$AD83]-[.$S$6])" office:value-type="float" office:value="1.73710073710074">
            <text:p>1.74</text:p>
          </table:table-cell>
          <table:table-cell table:style-name="ce27" table:formula="of:=1+([.Y$6]-[.$S$6])/([.$AD83]-[.$S$6])" office:value-type="float" office:value="1.88452088452088">
            <text:p>1.88</text:p>
          </table:table-cell>
          <table:table-cell table:style-name="ce27" table:formula="of:=1+([.Z$6]-[.$S$6])/([.$AD83]-[.$S$6])" office:value-type="float" office:value="2.03194103194103">
            <text:p>2.03</text:p>
          </table:table-cell>
          <table:table-cell table:style-name="ce27" table:formula="of:=1+([.AA$6]-[.$S$6])/([.$AD83]-[.$S$6])" office:value-type="float" office:value="2.17936117936118">
            <text:p>2.18</text:p>
          </table:table-cell>
          <table:table-cell table:style-name="ce27" table:formula="of:=1+([.AB$6]-[.$S$6])/([.$AD83]-[.$S$6])" office:value-type="float" office:value="2.32678132678133">
            <text:p>2.33</text:p>
          </table:table-cell>
          <table:table-cell table:style-name="ce27" table:formula="of:=1+([.AC$6]-[.$S$6])/([.$AD83]-[.$S$6])" office:value-type="float" office:value="2.47420147420147">
            <text:p>2.47</text:p>
          </table:table-cell>
          <table:table-cell table:style-name="ce22" table:formula="of:=[.E83]-1/24" office:value-type="time" office:time-value="PT18H47M00S">
            <text:p>18:47</text:p>
          </table:table-cell>
          <table:table-cell table:style-name="ce22" office:value-type="time" office:time-value="PT12H06M00S">
            <text:p>12:06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rch/19" xlink:type="simple">19 March 2013, Tuesday</text:a></text:p>
          </table:table-cell>
          <table:table-cell table:style-name="ce15" office:value-type="time" office:time-value="PT07H38M00S">
            <text:p>07:38:00</text:p>
          </table:table-cell>
          <table:table-cell table:style-name="ce15" office:value-type="time" office:time-value="PT19H48M00S">
            <text:p>19:48:00</text:p>
          </table:table-cell>
          <table:table-cell table:style-name="ce8" table:formula="of:=[.AE84]" office:value-type="time" office:time-value="PT12H10M00S">
            <text:p>12:10:00</text:p>
          </table:table-cell>
          <table:table-cell table:style-name="ce8" table:number-columns-repeated="3"/>
          <table:table-cell table:style-name="ce22" table:formula="of:=[.D84]-1/24" office:value-type="time" office:time-value="PT06H38M00S">
            <text:p>06:38</text:p>
          </table:table-cell>
          <table:table-cell table:style-name="ce25" table:formula="of:=[.K83]+1" office:value-type="float" office:value="78">
            <text:p>78</text:p>
          </table:table-cell>
          <table:table-cell table:style-name="ce27" table:formula="of:=1-([.L$6]-[.$S$6])/([.$J84]-[.$S$6])" office:value-type="float" office:value="-0.304347826086957">
            <text:p>-0.30</text:p>
          </table:table-cell>
          <table:table-cell table:style-name="ce27" table:formula="of:=1-([.M$6]-[.$S$6])/([.$J84]-[.$S$6])" office:value-type="float" office:value="-0.118012422360249">
            <text:p>-0.12</text:p>
          </table:table-cell>
          <table:table-cell table:style-name="ce27" table:formula="of:=1-([.N$6]-[.$S$6])/([.$J84]-[.$S$6])" office:value-type="float" office:value="0.0683229813664594">
            <text:p>0.07</text:p>
          </table:table-cell>
          <table:table-cell table:style-name="ce27" table:formula="of:=1-([.O$6]-[.$S$6])/([.$J84]-[.$S$6])" office:value-type="float" office:value="0.254658385093167">
            <text:p>0.25</text:p>
          </table:table-cell>
          <table:table-cell table:style-name="ce27" table:formula="of:=1-([.P$6]-[.$S$6])/([.$J84]-[.$S$6])" office:value-type="float" office:value="0.440993788819876">
            <text:p>0.44</text:p>
          </table:table-cell>
          <table:table-cell table:style-name="ce27" table:formula="of:=1-([.Q$6]-[.$S$6])/([.$J84]-[.$S$6])" office:value-type="float" office:value="0.627329192546584">
            <text:p>0.63</text:p>
          </table:table-cell>
          <table:table-cell table:style-name="ce27" table:formula="of:=1-([.R$6]-[.$S$6])/([.$J84]-[.$S$6])" office:value-type="float" office:value="0.813664596273292">
            <text:p>0.81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84]-[.$S$6])" office:value-type="float" office:value="1.14705882352941">
            <text:p>1.15</text:p>
          </table:table-cell>
          <table:table-cell table:style-name="ce27" table:formula="of:=1+([.U$6]-[.$S$6])/([.$AD84]-[.$S$6])" office:value-type="float" office:value="1.29411764705882">
            <text:p>1.29</text:p>
          </table:table-cell>
          <table:table-cell table:style-name="ce27" table:formula="of:=1+([.V$6]-[.$S$6])/([.$AD84]-[.$S$6])" office:value-type="float" office:value="1.44117647058823">
            <text:p>1.44</text:p>
          </table:table-cell>
          <table:table-cell table:style-name="ce27" table:formula="of:=1+([.W$6]-[.$S$6])/([.$AD84]-[.$S$6])" office:value-type="float" office:value="1.58823529411765">
            <text:p>1.59</text:p>
          </table:table-cell>
          <table:table-cell table:style-name="ce27" table:formula="of:=1+([.X$6]-[.$S$6])/([.$AD84]-[.$S$6])" office:value-type="float" office:value="1.73529411764706">
            <text:p>1.74</text:p>
          </table:table-cell>
          <table:table-cell table:style-name="ce27" table:formula="of:=1+([.Y$6]-[.$S$6])/([.$AD84]-[.$S$6])" office:value-type="float" office:value="1.88235294117647">
            <text:p>1.88</text:p>
          </table:table-cell>
          <table:table-cell table:style-name="ce27" table:formula="of:=1+([.Z$6]-[.$S$6])/([.$AD84]-[.$S$6])" office:value-type="float" office:value="2.02941176470588">
            <text:p>2.03</text:p>
          </table:table-cell>
          <table:table-cell table:style-name="ce27" table:formula="of:=1+([.AA$6]-[.$S$6])/([.$AD84]-[.$S$6])" office:value-type="float" office:value="2.17647058823529">
            <text:p>2.18</text:p>
          </table:table-cell>
          <table:table-cell table:style-name="ce27" table:formula="of:=1+([.AB$6]-[.$S$6])/([.$AD84]-[.$S$6])" office:value-type="float" office:value="2.3235294117647">
            <text:p>2.32</text:p>
          </table:table-cell>
          <table:table-cell table:style-name="ce27" table:formula="of:=1+([.AC$6]-[.$S$6])/([.$AD84]-[.$S$6])" office:value-type="float" office:value="2.47058823529412">
            <text:p>2.47</text:p>
          </table:table-cell>
          <table:table-cell table:style-name="ce22" table:formula="of:=[.E84]-1/24" office:value-type="time" office:time-value="PT18H48M00S">
            <text:p>18:48</text:p>
          </table:table-cell>
          <table:table-cell table:style-name="ce22" office:value-type="time" office:time-value="PT12H10M00S">
            <text:p>12:10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rch/20" xlink:type="simple">20 March 2013, Wednesday</text:a></text:p>
          </table:table-cell>
          <table:table-cell table:style-name="ce15" office:value-type="time" office:time-value="PT07H36M00S">
            <text:p>07:36:00</text:p>
          </table:table-cell>
          <table:table-cell table:style-name="ce15" office:value-type="time" office:time-value="PT19H50M00S">
            <text:p>19:50:00</text:p>
          </table:table-cell>
          <table:table-cell table:style-name="ce8" table:formula="of:=[.AE85]" office:value-type="time" office:time-value="PT12H14M00S">
            <text:p>12:14:00</text:p>
          </table:table-cell>
          <table:table-cell table:style-name="ce8" table:number-columns-repeated="3"/>
          <table:table-cell table:style-name="ce22" table:formula="of:=[.D85]-1/24" office:value-type="time" office:time-value="PT06H36M00S">
            <text:p>06:36</text:p>
          </table:table-cell>
          <table:table-cell table:style-name="ce25" table:formula="of:=[.K84]+1" office:value-type="float" office:value="79">
            <text:p>79</text:p>
          </table:table-cell>
          <table:table-cell table:style-name="ce27" table:formula="of:=1-([.L$6]-[.$S$6])/([.$J85]-[.$S$6])" office:value-type="float" office:value="-0.296296296296296">
            <text:p>-0.30</text:p>
          </table:table-cell>
          <table:table-cell table:style-name="ce27" table:formula="of:=1-([.M$6]-[.$S$6])/([.$J85]-[.$S$6])" office:value-type="float" office:value="-0.111111111111111">
            <text:p>-0.11</text:p>
          </table:table-cell>
          <table:table-cell table:style-name="ce27" table:formula="of:=1-([.N$6]-[.$S$6])/([.$J85]-[.$S$6])" office:value-type="float" office:value="0.0740740740740738">
            <text:p>0.07</text:p>
          </table:table-cell>
          <table:table-cell table:style-name="ce27" table:formula="of:=1-([.O$6]-[.$S$6])/([.$J85]-[.$S$6])" office:value-type="float" office:value="0.259259259259259">
            <text:p>0.26</text:p>
          </table:table-cell>
          <table:table-cell table:style-name="ce27" table:formula="of:=1-([.P$6]-[.$S$6])/([.$J85]-[.$S$6])" office:value-type="float" office:value="0.444444444444444">
            <text:p>0.44</text:p>
          </table:table-cell>
          <table:table-cell table:style-name="ce27" table:formula="of:=1-([.Q$6]-[.$S$6])/([.$J85]-[.$S$6])" office:value-type="float" office:value="0.62962962962963">
            <text:p>0.63</text:p>
          </table:table-cell>
          <table:table-cell table:style-name="ce27" table:formula="of:=1-([.R$6]-[.$S$6])/([.$J85]-[.$S$6])" office:value-type="float" office:value="0.814814814814815">
            <text:p>0.81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85]-[.$S$6])" office:value-type="float" office:value="1.14634146341463">
            <text:p>1.15</text:p>
          </table:table-cell>
          <table:table-cell table:style-name="ce27" table:formula="of:=1+([.U$6]-[.$S$6])/([.$AD85]-[.$S$6])" office:value-type="float" office:value="1.29268292682927">
            <text:p>1.29</text:p>
          </table:table-cell>
          <table:table-cell table:style-name="ce27" table:formula="of:=1+([.V$6]-[.$S$6])/([.$AD85]-[.$S$6])" office:value-type="float" office:value="1.4390243902439">
            <text:p>1.44</text:p>
          </table:table-cell>
          <table:table-cell table:style-name="ce27" table:formula="of:=1+([.W$6]-[.$S$6])/([.$AD85]-[.$S$6])" office:value-type="float" office:value="1.58536585365854">
            <text:p>1.59</text:p>
          </table:table-cell>
          <table:table-cell table:style-name="ce27" table:formula="of:=1+([.X$6]-[.$S$6])/([.$AD85]-[.$S$6])" office:value-type="float" office:value="1.73170731707317">
            <text:p>1.73</text:p>
          </table:table-cell>
          <table:table-cell table:style-name="ce27" table:formula="of:=1+([.Y$6]-[.$S$6])/([.$AD85]-[.$S$6])" office:value-type="float" office:value="1.8780487804878">
            <text:p>1.88</text:p>
          </table:table-cell>
          <table:table-cell table:style-name="ce27" table:formula="of:=1+([.Z$6]-[.$S$6])/([.$AD85]-[.$S$6])" office:value-type="float" office:value="2.02439024390244">
            <text:p>2.02</text:p>
          </table:table-cell>
          <table:table-cell table:style-name="ce27" table:formula="of:=1+([.AA$6]-[.$S$6])/([.$AD85]-[.$S$6])" office:value-type="float" office:value="2.17073170731707">
            <text:p>2.17</text:p>
          </table:table-cell>
          <table:table-cell table:style-name="ce27" table:formula="of:=1+([.AB$6]-[.$S$6])/([.$AD85]-[.$S$6])" office:value-type="float" office:value="2.31707317073171">
            <text:p>2.32</text:p>
          </table:table-cell>
          <table:table-cell table:style-name="ce27" table:formula="of:=1+([.AC$6]-[.$S$6])/([.$AD85]-[.$S$6])" office:value-type="float" office:value="2.46341463414634">
            <text:p>2.46</text:p>
          </table:table-cell>
          <table:table-cell table:style-name="ce22" table:formula="of:=[.E85]-1/24" office:value-type="time" office:time-value="PT18H50M00S">
            <text:p>18:50</text:p>
          </table:table-cell>
          <table:table-cell table:style-name="ce22" office:value-type="time" office:time-value="PT12H14M00S">
            <text:p>12:14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rch/21" xlink:type="simple">21 March 2013, Thursday</text:a></text:p>
          </table:table-cell>
          <table:table-cell table:style-name="ce15" office:value-type="time" office:time-value="PT07H34M00S">
            <text:p>07:34:00</text:p>
          </table:table-cell>
          <table:table-cell table:style-name="ce15" office:value-type="time" office:time-value="PT19H52M00S">
            <text:p>19:52:00</text:p>
          </table:table-cell>
          <table:table-cell table:style-name="ce8" table:formula="of:=[.AE86]" office:value-type="time" office:time-value="PT12H18M00S">
            <text:p>12:18:00</text:p>
          </table:table-cell>
          <table:table-cell table:style-name="ce8" table:number-columns-repeated="3"/>
          <table:table-cell table:style-name="ce22" table:formula="of:=[.D86]-1/24" office:value-type="time" office:time-value="PT06H34M00S">
            <text:p>06:34</text:p>
          </table:table-cell>
          <table:table-cell table:style-name="ce25" table:formula="of:=[.K85]+1" office:value-type="float" office:value="80">
            <text:p>80</text:p>
          </table:table-cell>
          <table:table-cell table:style-name="ce27" table:formula="of:=1-([.L$6]-[.$S$6])/([.$J86]-[.$S$6])" office:value-type="float" office:value="-0.288343558282209">
            <text:p>-0.29</text:p>
          </table:table-cell>
          <table:table-cell table:style-name="ce27" table:formula="of:=1-([.M$6]-[.$S$6])/([.$J86]-[.$S$6])" office:value-type="float" office:value="-0.104294478527608">
            <text:p>-0.10</text:p>
          </table:table-cell>
          <table:table-cell table:style-name="ce27" table:formula="of:=1-([.N$6]-[.$S$6])/([.$J86]-[.$S$6])" office:value-type="float" office:value="0.0797546012269936">
            <text:p>0.08</text:p>
          </table:table-cell>
          <table:table-cell table:style-name="ce27" table:formula="of:=1-([.O$6]-[.$S$6])/([.$J86]-[.$S$6])" office:value-type="float" office:value="0.263803680981595">
            <text:p>0.26</text:p>
          </table:table-cell>
          <table:table-cell table:style-name="ce27" table:formula="of:=1-([.P$6]-[.$S$6])/([.$J86]-[.$S$6])" office:value-type="float" office:value="0.447852760736196">
            <text:p>0.45</text:p>
          </table:table-cell>
          <table:table-cell table:style-name="ce27" table:formula="of:=1-([.Q$6]-[.$S$6])/([.$J86]-[.$S$6])" office:value-type="float" office:value="0.631901840490797">
            <text:p>0.63</text:p>
          </table:table-cell>
          <table:table-cell table:style-name="ce27" table:formula="of:=1-([.R$6]-[.$S$6])/([.$J86]-[.$S$6])" office:value-type="float" office:value="0.815950920245399">
            <text:p>0.82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86]-[.$S$6])" office:value-type="float" office:value="1.14563106796117">
            <text:p>1.15</text:p>
          </table:table-cell>
          <table:table-cell table:style-name="ce27" table:formula="of:=1+([.U$6]-[.$S$6])/([.$AD86]-[.$S$6])" office:value-type="float" office:value="1.29126213592233">
            <text:p>1.29</text:p>
          </table:table-cell>
          <table:table-cell table:style-name="ce27" table:formula="of:=1+([.V$6]-[.$S$6])/([.$AD86]-[.$S$6])" office:value-type="float" office:value="1.43689320388349">
            <text:p>1.44</text:p>
          </table:table-cell>
          <table:table-cell table:style-name="ce27" table:formula="of:=1+([.W$6]-[.$S$6])/([.$AD86]-[.$S$6])" office:value-type="float" office:value="1.58252427184466">
            <text:p>1.58</text:p>
          </table:table-cell>
          <table:table-cell table:style-name="ce27" table:formula="of:=1+([.X$6]-[.$S$6])/([.$AD86]-[.$S$6])" office:value-type="float" office:value="1.72815533980582">
            <text:p>1.73</text:p>
          </table:table-cell>
          <table:table-cell table:style-name="ce27" table:formula="of:=1+([.Y$6]-[.$S$6])/([.$AD86]-[.$S$6])" office:value-type="float" office:value="1.87378640776699">
            <text:p>1.87</text:p>
          </table:table-cell>
          <table:table-cell table:style-name="ce27" table:formula="of:=1+([.Z$6]-[.$S$6])/([.$AD86]-[.$S$6])" office:value-type="float" office:value="2.01941747572815">
            <text:p>2.02</text:p>
          </table:table-cell>
          <table:table-cell table:style-name="ce27" table:formula="of:=1+([.AA$6]-[.$S$6])/([.$AD86]-[.$S$6])" office:value-type="float" office:value="2.16504854368932">
            <text:p>2.17</text:p>
          </table:table-cell>
          <table:table-cell table:style-name="ce27" table:formula="of:=1+([.AB$6]-[.$S$6])/([.$AD86]-[.$S$6])" office:value-type="float" office:value="2.31067961165048">
            <text:p>2.31</text:p>
          </table:table-cell>
          <table:table-cell table:style-name="ce27" table:formula="of:=1+([.AC$6]-[.$S$6])/([.$AD86]-[.$S$6])" office:value-type="float" office:value="2.45631067961165">
            <text:p>2.46</text:p>
          </table:table-cell>
          <table:table-cell table:style-name="ce22" table:formula="of:=[.E86]-1/24" office:value-type="time" office:time-value="PT18H52M00S">
            <text:p>18:52</text:p>
          </table:table-cell>
          <table:table-cell table:style-name="ce22" office:value-type="time" office:time-value="PT12H18M00S">
            <text:p>12:18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rch/22" xlink:type="simple">22 March 2013, Friday</text:a></text:p>
          </table:table-cell>
          <table:table-cell table:style-name="ce15" office:value-type="time" office:time-value="PT07H31M00S">
            <text:p>07:31:00</text:p>
          </table:table-cell>
          <table:table-cell table:style-name="ce15" office:value-type="time" office:time-value="PT19H53M00S">
            <text:p>19:53:00</text:p>
          </table:table-cell>
          <table:table-cell table:style-name="ce8" table:formula="of:=[.AE87]" office:value-type="time" office:time-value="PT12H22M00S">
            <text:p>12:22:00</text:p>
          </table:table-cell>
          <table:table-cell table:style-name="ce8" table:number-columns-repeated="3"/>
          <table:table-cell table:style-name="ce22" table:formula="of:=[.D87]-1/24" office:value-type="time" office:time-value="PT06H31M00S">
            <text:p>06:31</text:p>
          </table:table-cell>
          <table:table-cell table:style-name="ce25" table:formula="of:=[.K86]+1" office:value-type="float" office:value="81">
            <text:p>81</text:p>
          </table:table-cell>
          <table:table-cell table:style-name="ce27" table:formula="of:=1-([.L$6]-[.$S$6])/([.$J87]-[.$S$6])" office:value-type="float" office:value="-0.276595744680851">
            <text:p>-0.28</text:p>
          </table:table-cell>
          <table:table-cell table:style-name="ce27" table:formula="of:=1-([.M$6]-[.$S$6])/([.$J87]-[.$S$6])" office:value-type="float" office:value="-0.0942249240121584">
            <text:p>-0.09</text:p>
          </table:table-cell>
          <table:table-cell table:style-name="ce27" table:formula="of:=1-([.N$6]-[.$S$6])/([.$J87]-[.$S$6])" office:value-type="float" office:value="0.0881458966565346">
            <text:p>0.09</text:p>
          </table:table-cell>
          <table:table-cell table:style-name="ce27" table:formula="of:=1-([.O$6]-[.$S$6])/([.$J87]-[.$S$6])" office:value-type="float" office:value="0.270516717325228">
            <text:p>0.27</text:p>
          </table:table-cell>
          <table:table-cell table:style-name="ce27" table:formula="of:=1-([.P$6]-[.$S$6])/([.$J87]-[.$S$6])" office:value-type="float" office:value="0.452887537993921">
            <text:p>0.45</text:p>
          </table:table-cell>
          <table:table-cell table:style-name="ce27" table:formula="of:=1-([.Q$6]-[.$S$6])/([.$J87]-[.$S$6])" office:value-type="float" office:value="0.635258358662614">
            <text:p>0.64</text:p>
          </table:table-cell>
          <table:table-cell table:style-name="ce27" table:formula="of:=1-([.R$6]-[.$S$6])/([.$J87]-[.$S$6])" office:value-type="float" office:value="0.817629179331307">
            <text:p>0.82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87]-[.$S$6])" office:value-type="float" office:value="1.1452784503632">
            <text:p>1.15</text:p>
          </table:table-cell>
          <table:table-cell table:style-name="ce27" table:formula="of:=1+([.U$6]-[.$S$6])/([.$AD87]-[.$S$6])" office:value-type="float" office:value="1.29055690072639">
            <text:p>1.29</text:p>
          </table:table-cell>
          <table:table-cell table:style-name="ce27" table:formula="of:=1+([.V$6]-[.$S$6])/([.$AD87]-[.$S$6])" office:value-type="float" office:value="1.43583535108959">
            <text:p>1.44</text:p>
          </table:table-cell>
          <table:table-cell table:style-name="ce27" table:formula="of:=1+([.W$6]-[.$S$6])/([.$AD87]-[.$S$6])" office:value-type="float" office:value="1.58111380145278">
            <text:p>1.58</text:p>
          </table:table-cell>
          <table:table-cell table:style-name="ce27" table:formula="of:=1+([.X$6]-[.$S$6])/([.$AD87]-[.$S$6])" office:value-type="float" office:value="1.72639225181598">
            <text:p>1.73</text:p>
          </table:table-cell>
          <table:table-cell table:style-name="ce27" table:formula="of:=1+([.Y$6]-[.$S$6])/([.$AD87]-[.$S$6])" office:value-type="float" office:value="1.87167070217918">
            <text:p>1.87</text:p>
          </table:table-cell>
          <table:table-cell table:style-name="ce27" table:formula="of:=1+([.Z$6]-[.$S$6])/([.$AD87]-[.$S$6])" office:value-type="float" office:value="2.01694915254237">
            <text:p>2.02</text:p>
          </table:table-cell>
          <table:table-cell table:style-name="ce27" table:formula="of:=1+([.AA$6]-[.$S$6])/([.$AD87]-[.$S$6])" office:value-type="float" office:value="2.16222760290557">
            <text:p>2.16</text:p>
          </table:table-cell>
          <table:table-cell table:style-name="ce27" table:formula="of:=1+([.AB$6]-[.$S$6])/([.$AD87]-[.$S$6])" office:value-type="float" office:value="2.30750605326876">
            <text:p>2.31</text:p>
          </table:table-cell>
          <table:table-cell table:style-name="ce27" table:formula="of:=1+([.AC$6]-[.$S$6])/([.$AD87]-[.$S$6])" office:value-type="float" office:value="2.45278450363196">
            <text:p>2.45</text:p>
          </table:table-cell>
          <table:table-cell table:style-name="ce22" table:formula="of:=[.E87]-1/24" office:value-type="time" office:time-value="PT18H53M00S">
            <text:p>18:53</text:p>
          </table:table-cell>
          <table:table-cell table:style-name="ce22" office:value-type="time" office:time-value="PT12H22M00S">
            <text:p>12:22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rch/23" xlink:type="simple">23 March 2013, Saturday</text:a></text:p>
          </table:table-cell>
          <table:table-cell table:style-name="ce15" office:value-type="time" office:time-value="PT07H29M00S">
            <text:p>07:29:00</text:p>
          </table:table-cell>
          <table:table-cell table:style-name="ce15" office:value-type="time" office:time-value="PT19H55M00S">
            <text:p>19:55:00</text:p>
          </table:table-cell>
          <table:table-cell table:style-name="ce8" table:formula="of:=[.AE88]" office:value-type="time" office:time-value="PT12H25M00S">
            <text:p>12:25:00</text:p>
          </table:table-cell>
          <table:table-cell table:style-name="ce8" table:number-columns-repeated="3"/>
          <table:table-cell table:style-name="ce22" table:formula="of:=[.D88]-1/24" office:value-type="time" office:time-value="PT06H29M00S">
            <text:p>06:29</text:p>
          </table:table-cell>
          <table:table-cell table:style-name="ce25" table:formula="of:=[.K87]+1" office:value-type="float" office:value="82">
            <text:p>82</text:p>
          </table:table-cell>
          <table:table-cell table:style-name="ce27" table:formula="of:=1-([.L$6]-[.$S$6])/([.$J88]-[.$S$6])" office:value-type="float" office:value="-0.268882175226586">
            <text:p>-0.27</text:p>
          </table:table-cell>
          <table:table-cell table:style-name="ce27" table:formula="of:=1-([.M$6]-[.$S$6])/([.$J88]-[.$S$6])" office:value-type="float" office:value="-0.08761329305136">
            <text:p>-0.09</text:p>
          </table:table-cell>
          <table:table-cell table:style-name="ce27" table:formula="of:=1-([.N$6]-[.$S$6])/([.$J88]-[.$S$6])" office:value-type="float" office:value="0.0936555891238667">
            <text:p>0.09</text:p>
          </table:table-cell>
          <table:table-cell table:style-name="ce27" table:formula="of:=1-([.O$6]-[.$S$6])/([.$J88]-[.$S$6])" office:value-type="float" office:value="0.274924471299093">
            <text:p>0.27</text:p>
          </table:table-cell>
          <table:table-cell table:style-name="ce27" table:formula="of:=1-([.P$6]-[.$S$6])/([.$J88]-[.$S$6])" office:value-type="float" office:value="0.45619335347432">
            <text:p>0.46</text:p>
          </table:table-cell>
          <table:table-cell table:style-name="ce27" table:formula="of:=1-([.Q$6]-[.$S$6])/([.$J88]-[.$S$6])" office:value-type="float" office:value="0.637462235649547">
            <text:p>0.64</text:p>
          </table:table-cell>
          <table:table-cell table:style-name="ce27" table:formula="of:=1-([.R$6]-[.$S$6])/([.$J88]-[.$S$6])" office:value-type="float" office:value="0.818731117824773">
            <text:p>0.82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88]-[.$S$6])" office:value-type="float" office:value="1.14457831325301">
            <text:p>1.14</text:p>
          </table:table-cell>
          <table:table-cell table:style-name="ce27" table:formula="of:=1+([.U$6]-[.$S$6])/([.$AD88]-[.$S$6])" office:value-type="float" office:value="1.28915662650602">
            <text:p>1.29</text:p>
          </table:table-cell>
          <table:table-cell table:style-name="ce27" table:formula="of:=1+([.V$6]-[.$S$6])/([.$AD88]-[.$S$6])" office:value-type="float" office:value="1.43373493975904">
            <text:p>1.43</text:p>
          </table:table-cell>
          <table:table-cell table:style-name="ce27" table:formula="of:=1+([.W$6]-[.$S$6])/([.$AD88]-[.$S$6])" office:value-type="float" office:value="1.57831325301205">
            <text:p>1.58</text:p>
          </table:table-cell>
          <table:table-cell table:style-name="ce27" table:formula="of:=1+([.X$6]-[.$S$6])/([.$AD88]-[.$S$6])" office:value-type="float" office:value="1.72289156626506">
            <text:p>1.72</text:p>
          </table:table-cell>
          <table:table-cell table:style-name="ce27" table:formula="of:=1+([.Y$6]-[.$S$6])/([.$AD88]-[.$S$6])" office:value-type="float" office:value="1.86746987951807">
            <text:p>1.87</text:p>
          </table:table-cell>
          <table:table-cell table:style-name="ce27" table:formula="of:=1+([.Z$6]-[.$S$6])/([.$AD88]-[.$S$6])" office:value-type="float" office:value="2.01204819277108">
            <text:p>2.01</text:p>
          </table:table-cell>
          <table:table-cell table:style-name="ce27" table:formula="of:=1+([.AA$6]-[.$S$6])/([.$AD88]-[.$S$6])" office:value-type="float" office:value="2.15662650602409">
            <text:p>2.16</text:p>
          </table:table-cell>
          <table:table-cell table:style-name="ce27" table:formula="of:=1+([.AB$6]-[.$S$6])/([.$AD88]-[.$S$6])" office:value-type="float" office:value="2.30120481927711">
            <text:p>2.30</text:p>
          </table:table-cell>
          <table:table-cell table:style-name="ce27" table:formula="of:=1+([.AC$6]-[.$S$6])/([.$AD88]-[.$S$6])" office:value-type="float" office:value="2.44578313253012">
            <text:p>2.45</text:p>
          </table:table-cell>
          <table:table-cell table:style-name="ce22" table:formula="of:=[.E88]-1/24" office:value-type="time" office:time-value="PT18H55M00S">
            <text:p>18:55</text:p>
          </table:table-cell>
          <table:table-cell table:style-name="ce22" office:value-type="time" office:time-value="PT12H25M00S">
            <text:p>12:25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rch/24" xlink:type="simple">24 March 2013, Sunday</text:a></text:p>
          </table:table-cell>
          <table:table-cell table:style-name="ce15" office:value-type="time" office:time-value="PT07H27M00S">
            <text:p>07:27:00</text:p>
          </table:table-cell>
          <table:table-cell table:style-name="ce15" office:value-type="time" office:time-value="PT19H57M00S">
            <text:p>19:57:00</text:p>
          </table:table-cell>
          <table:table-cell table:style-name="ce8" table:formula="of:=[.AE89]" office:value-type="time" office:time-value="PT12H29M00S">
            <text:p>12:29:00</text:p>
          </table:table-cell>
          <table:table-cell table:style-name="ce8" table:number-columns-repeated="3"/>
          <table:table-cell table:style-name="ce22" table:formula="of:=[.D89]-1/24" office:value-type="time" office:time-value="PT06H27M00S">
            <text:p>06:27</text:p>
          </table:table-cell>
          <table:table-cell table:style-name="ce25" table:formula="of:=[.K88]+1" office:value-type="float" office:value="83">
            <text:p>83</text:p>
          </table:table-cell>
          <table:table-cell table:style-name="ce27" table:formula="of:=1-([.L$6]-[.$S$6])/([.$J89]-[.$S$6])" office:value-type="float" office:value="-0.261261261261261">
            <text:p>-0.26</text:p>
          </table:table-cell>
          <table:table-cell table:style-name="ce27" table:formula="of:=1-([.M$6]-[.$S$6])/([.$J89]-[.$S$6])" office:value-type="float" office:value="-0.0810810810810816">
            <text:p>-0.08</text:p>
          </table:table-cell>
          <table:table-cell table:style-name="ce27" table:formula="of:=1-([.N$6]-[.$S$6])/([.$J89]-[.$S$6])" office:value-type="float" office:value="0.0990990990990987">
            <text:p>0.10</text:p>
          </table:table-cell>
          <table:table-cell table:style-name="ce27" table:formula="of:=1-([.O$6]-[.$S$6])/([.$J89]-[.$S$6])" office:value-type="float" office:value="0.279279279279279">
            <text:p>0.28</text:p>
          </table:table-cell>
          <table:table-cell table:style-name="ce27" table:formula="of:=1-([.P$6]-[.$S$6])/([.$J89]-[.$S$6])" office:value-type="float" office:value="0.459459459459459">
            <text:p>0.46</text:p>
          </table:table-cell>
          <table:table-cell table:style-name="ce27" table:formula="of:=1-([.Q$6]-[.$S$6])/([.$J89]-[.$S$6])" office:value-type="float" office:value="0.63963963963964">
            <text:p>0.64</text:p>
          </table:table-cell>
          <table:table-cell table:style-name="ce27" table:formula="of:=1-([.R$6]-[.$S$6])/([.$J89]-[.$S$6])" office:value-type="float" office:value="0.81981981981982">
            <text:p>0.82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89]-[.$S$6])" office:value-type="float" office:value="1.14388489208633">
            <text:p>1.14</text:p>
          </table:table-cell>
          <table:table-cell table:style-name="ce27" table:formula="of:=1+([.U$6]-[.$S$6])/([.$AD89]-[.$S$6])" office:value-type="float" office:value="1.28776978417266">
            <text:p>1.29</text:p>
          </table:table-cell>
          <table:table-cell table:style-name="ce27" table:formula="of:=1+([.V$6]-[.$S$6])/([.$AD89]-[.$S$6])" office:value-type="float" office:value="1.43165467625899">
            <text:p>1.43</text:p>
          </table:table-cell>
          <table:table-cell table:style-name="ce27" table:formula="of:=1+([.W$6]-[.$S$6])/([.$AD89]-[.$S$6])" office:value-type="float" office:value="1.57553956834532">
            <text:p>1.58</text:p>
          </table:table-cell>
          <table:table-cell table:style-name="ce27" table:formula="of:=1+([.X$6]-[.$S$6])/([.$AD89]-[.$S$6])" office:value-type="float" office:value="1.71942446043165">
            <text:p>1.72</text:p>
          </table:table-cell>
          <table:table-cell table:style-name="ce27" table:formula="of:=1+([.Y$6]-[.$S$6])/([.$AD89]-[.$S$6])" office:value-type="float" office:value="1.86330935251798">
            <text:p>1.86</text:p>
          </table:table-cell>
          <table:table-cell table:style-name="ce27" table:formula="of:=1+([.Z$6]-[.$S$6])/([.$AD89]-[.$S$6])" office:value-type="float" office:value="2.00719424460432">
            <text:p>2.01</text:p>
          </table:table-cell>
          <table:table-cell table:style-name="ce27" table:formula="of:=1+([.AA$6]-[.$S$6])/([.$AD89]-[.$S$6])" office:value-type="float" office:value="2.15107913669065">
            <text:p>2.15</text:p>
          </table:table-cell>
          <table:table-cell table:style-name="ce27" table:formula="of:=1+([.AB$6]-[.$S$6])/([.$AD89]-[.$S$6])" office:value-type="float" office:value="2.29496402877698">
            <text:p>2.29</text:p>
          </table:table-cell>
          <table:table-cell table:style-name="ce27" table:formula="of:=1+([.AC$6]-[.$S$6])/([.$AD89]-[.$S$6])" office:value-type="float" office:value="2.43884892086331">
            <text:p>2.44</text:p>
          </table:table-cell>
          <table:table-cell table:style-name="ce22" table:formula="of:=[.E89]-1/24" office:value-type="time" office:time-value="PT18H57M00S">
            <text:p>18:57</text:p>
          </table:table-cell>
          <table:table-cell table:style-name="ce22" office:value-type="time" office:time-value="PT12H29M00S">
            <text:p>12:29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rch/25" xlink:type="simple">25 March 2013, Monday</text:a></text:p>
          </table:table-cell>
          <table:table-cell table:style-name="ce15" office:value-type="time" office:time-value="PT07H25M00S">
            <text:p>07:25:00</text:p>
          </table:table-cell>
          <table:table-cell table:style-name="ce15" office:value-type="time" office:time-value="PT19H58M00S">
            <text:p>19:58:00</text:p>
          </table:table-cell>
          <table:table-cell table:style-name="ce8" table:formula="of:=[.AE90]" office:value-type="time" office:time-value="PT12H33M00S">
            <text:p>12:33:00</text:p>
          </table:table-cell>
          <table:table-cell table:style-name="ce8" table:number-columns-repeated="3"/>
          <table:table-cell table:style-name="ce22" table:formula="of:=[.D90]-1/24" office:value-type="time" office:time-value="PT06H25M00S">
            <text:p>06:25</text:p>
          </table:table-cell>
          <table:table-cell table:style-name="ce25" table:formula="of:=[.K89]+1" office:value-type="float" office:value="84">
            <text:p>84</text:p>
          </table:table-cell>
          <table:table-cell table:style-name="ce27" table:formula="of:=1-([.L$6]-[.$S$6])/([.$J90]-[.$S$6])" office:value-type="float" office:value="-0.253731343283582">
            <text:p>-0.25</text:p>
          </table:table-cell>
          <table:table-cell table:style-name="ce27" table:formula="of:=1-([.M$6]-[.$S$6])/([.$J90]-[.$S$6])" office:value-type="float" office:value="-0.0746268656716422">
            <text:p>-0.07</text:p>
          </table:table-cell>
          <table:table-cell table:style-name="ce27" table:formula="of:=1-([.N$6]-[.$S$6])/([.$J90]-[.$S$6])" office:value-type="float" office:value="0.104477611940298">
            <text:p>0.10</text:p>
          </table:table-cell>
          <table:table-cell table:style-name="ce27" table:formula="of:=1-([.O$6]-[.$S$6])/([.$J90]-[.$S$6])" office:value-type="float" office:value="0.283582089552239">
            <text:p>0.28</text:p>
          </table:table-cell>
          <table:table-cell table:style-name="ce27" table:formula="of:=1-([.P$6]-[.$S$6])/([.$J90]-[.$S$6])" office:value-type="float" office:value="0.462686567164179">
            <text:p>0.46</text:p>
          </table:table-cell>
          <table:table-cell table:style-name="ce27" table:formula="of:=1-([.Q$6]-[.$S$6])/([.$J90]-[.$S$6])" office:value-type="float" office:value="0.641791044776119">
            <text:p>0.64</text:p>
          </table:table-cell>
          <table:table-cell table:style-name="ce27" table:formula="of:=1-([.R$6]-[.$S$6])/([.$J90]-[.$S$6])" office:value-type="float" office:value="0.82089552238806">
            <text:p>0.82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90]-[.$S$6])" office:value-type="float" office:value="1.14354066985646">
            <text:p>1.14</text:p>
          </table:table-cell>
          <table:table-cell table:style-name="ce27" table:formula="of:=1+([.U$6]-[.$S$6])/([.$AD90]-[.$S$6])" office:value-type="float" office:value="1.28708133971292">
            <text:p>1.29</text:p>
          </table:table-cell>
          <table:table-cell table:style-name="ce27" table:formula="of:=1+([.V$6]-[.$S$6])/([.$AD90]-[.$S$6])" office:value-type="float" office:value="1.43062200956938">
            <text:p>1.43</text:p>
          </table:table-cell>
          <table:table-cell table:style-name="ce27" table:formula="of:=1+([.W$6]-[.$S$6])/([.$AD90]-[.$S$6])" office:value-type="float" office:value="1.57416267942584">
            <text:p>1.57</text:p>
          </table:table-cell>
          <table:table-cell table:style-name="ce27" table:formula="of:=1+([.X$6]-[.$S$6])/([.$AD90]-[.$S$6])" office:value-type="float" office:value="1.7177033492823">
            <text:p>1.72</text:p>
          </table:table-cell>
          <table:table-cell table:style-name="ce27" table:formula="of:=1+([.Y$6]-[.$S$6])/([.$AD90]-[.$S$6])" office:value-type="float" office:value="1.86124401913876">
            <text:p>1.86</text:p>
          </table:table-cell>
          <table:table-cell table:style-name="ce27" table:formula="of:=1+([.Z$6]-[.$S$6])/([.$AD90]-[.$S$6])" office:value-type="float" office:value="2.00478468899521">
            <text:p>2.00</text:p>
          </table:table-cell>
          <table:table-cell table:style-name="ce27" table:formula="of:=1+([.AA$6]-[.$S$6])/([.$AD90]-[.$S$6])" office:value-type="float" office:value="2.14832535885167">
            <text:p>2.15</text:p>
          </table:table-cell>
          <table:table-cell table:style-name="ce27" table:formula="of:=1+([.AB$6]-[.$S$6])/([.$AD90]-[.$S$6])" office:value-type="float" office:value="2.29186602870813">
            <text:p>2.29</text:p>
          </table:table-cell>
          <table:table-cell table:style-name="ce27" table:formula="of:=1+([.AC$6]-[.$S$6])/([.$AD90]-[.$S$6])" office:value-type="float" office:value="2.43540669856459">
            <text:p>2.44</text:p>
          </table:table-cell>
          <table:table-cell table:style-name="ce22" table:formula="of:=[.E90]-1/24" office:value-type="time" office:time-value="PT18H58M00S">
            <text:p>18:58</text:p>
          </table:table-cell>
          <table:table-cell table:style-name="ce22" office:value-type="time" office:time-value="PT12H33M00S">
            <text:p>12:33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rch/26" xlink:type="simple">26 March 2013, Tuesday</text:a></text:p>
          </table:table-cell>
          <table:table-cell table:style-name="ce15" office:value-type="time" office:time-value="PT07H22M00S">
            <text:p>07:22:00</text:p>
          </table:table-cell>
          <table:table-cell table:style-name="ce15" office:value-type="time" office:time-value="PT20H00M00S">
            <text:p>20:00:00</text:p>
          </table:table-cell>
          <table:table-cell table:style-name="ce8" table:formula="of:=[.AE91]" office:value-type="time" office:time-value="PT12H37M00S">
            <text:p>12:37:00</text:p>
          </table:table-cell>
          <table:table-cell table:style-name="ce8" table:number-columns-repeated="3"/>
          <table:table-cell table:style-name="ce22" table:formula="of:=[.D91]-1/24" office:value-type="time" office:time-value="PT06H22M00S">
            <text:p>06:22</text:p>
          </table:table-cell>
          <table:table-cell table:style-name="ce25" table:formula="of:=[.K90]+1" office:value-type="float" office:value="85">
            <text:p>85</text:p>
          </table:table-cell>
          <table:table-cell table:style-name="ce27" table:formula="of:=1-([.L$6]-[.$S$6])/([.$J91]-[.$S$6])" office:value-type="float" office:value="-0.242603550295858">
            <text:p>-0.24</text:p>
          </table:table-cell>
          <table:table-cell table:style-name="ce27" table:formula="of:=1-([.M$6]-[.$S$6])/([.$J91]-[.$S$6])" office:value-type="float" office:value="-0.0650887573964503">
            <text:p>-0.07</text:p>
          </table:table-cell>
          <table:table-cell table:style-name="ce27" table:formula="of:=1-([.N$6]-[.$S$6])/([.$J91]-[.$S$6])" office:value-type="float" office:value="0.112426035502958">
            <text:p>0.11</text:p>
          </table:table-cell>
          <table:table-cell table:style-name="ce27" table:formula="of:=1-([.O$6]-[.$S$6])/([.$J91]-[.$S$6])" office:value-type="float" office:value="0.289940828402367">
            <text:p>0.29</text:p>
          </table:table-cell>
          <table:table-cell table:style-name="ce27" table:formula="of:=1-([.P$6]-[.$S$6])/([.$J91]-[.$S$6])" office:value-type="float" office:value="0.467455621301775">
            <text:p>0.47</text:p>
          </table:table-cell>
          <table:table-cell table:style-name="ce27" table:formula="of:=1-([.Q$6]-[.$S$6])/([.$J91]-[.$S$6])" office:value-type="float" office:value="0.644970414201183">
            <text:p>0.64</text:p>
          </table:table-cell>
          <table:table-cell table:style-name="ce27" table:formula="of:=1-([.R$6]-[.$S$6])/([.$J91]-[.$S$6])" office:value-type="float" office:value="0.822485207100592">
            <text:p>0.82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91]-[.$S$6])" office:value-type="float" office:value="1.14285714285714">
            <text:p>1.14</text:p>
          </table:table-cell>
          <table:table-cell table:style-name="ce27" table:formula="of:=1+([.U$6]-[.$S$6])/([.$AD91]-[.$S$6])" office:value-type="float" office:value="1.28571428571429">
            <text:p>1.29</text:p>
          </table:table-cell>
          <table:table-cell table:style-name="ce27" table:formula="of:=1+([.V$6]-[.$S$6])/([.$AD91]-[.$S$6])" office:value-type="float" office:value="1.42857142857143">
            <text:p>1.43</text:p>
          </table:table-cell>
          <table:table-cell table:style-name="ce27" table:formula="of:=1+([.W$6]-[.$S$6])/([.$AD91]-[.$S$6])" office:value-type="float" office:value="1.57142857142857">
            <text:p>1.57</text:p>
          </table:table-cell>
          <table:table-cell table:style-name="ce27" table:formula="of:=1+([.X$6]-[.$S$6])/([.$AD91]-[.$S$6])" office:value-type="float" office:value="1.71428571428571">
            <text:p>1.71</text:p>
          </table:table-cell>
          <table:table-cell table:style-name="ce27" table:formula="of:=1+([.Y$6]-[.$S$6])/([.$AD91]-[.$S$6])" office:value-type="float" office:value="1.85714285714286">
            <text:p>1.86</text:p>
          </table:table-cell>
          <table:table-cell table:style-name="ce27" table:formula="of:=1+([.Z$6]-[.$S$6])/([.$AD91]-[.$S$6])" office:value-type="float" office:value="2">
            <text:p>2.00</text:p>
          </table:table-cell>
          <table:table-cell table:style-name="ce27" table:formula="of:=1+([.AA$6]-[.$S$6])/([.$AD91]-[.$S$6])" office:value-type="float" office:value="2.14285714285714">
            <text:p>2.14</text:p>
          </table:table-cell>
          <table:table-cell table:style-name="ce27" table:formula="of:=1+([.AB$6]-[.$S$6])/([.$AD91]-[.$S$6])" office:value-type="float" office:value="2.28571428571428">
            <text:p>2.29</text:p>
          </table:table-cell>
          <table:table-cell table:style-name="ce27" table:formula="of:=1+([.AC$6]-[.$S$6])/([.$AD91]-[.$S$6])" office:value-type="float" office:value="2.42857142857143">
            <text:p>2.43</text:p>
          </table:table-cell>
          <table:table-cell table:style-name="ce22" table:formula="of:=[.E91]-1/24" office:value-type="time" office:time-value="PT19H00M00S">
            <text:p>19:00</text:p>
          </table:table-cell>
          <table:table-cell table:style-name="ce22" office:value-type="time" office:time-value="PT12H37M00S">
            <text:p>12:37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rch/27" xlink:type="simple">27 March 2013, Wednesday</text:a></text:p>
          </table:table-cell>
          <table:table-cell table:style-name="ce15" office:value-type="time" office:time-value="PT07H20M00S">
            <text:p>07:20:00</text:p>
          </table:table-cell>
          <table:table-cell table:style-name="ce15" office:value-type="time" office:time-value="PT20H02M00S">
            <text:p>20:02:00</text:p>
          </table:table-cell>
          <table:table-cell table:style-name="ce8" table:formula="of:=[.AE92]" office:value-type="time" office:time-value="PT12H41M00S">
            <text:p>12:41:00</text:p>
          </table:table-cell>
          <table:table-cell table:style-name="ce8" table:number-columns-repeated="3"/>
          <table:table-cell table:style-name="ce22" table:formula="of:=[.D92]-1/24" office:value-type="time" office:time-value="PT06H20M00S">
            <text:p>06:20</text:p>
          </table:table-cell>
          <table:table-cell table:style-name="ce25" table:formula="of:=[.K91]+1" office:value-type="float" office:value="86">
            <text:p>86</text:p>
          </table:table-cell>
          <table:table-cell table:style-name="ce27" table:formula="of:=1-([.L$6]-[.$S$6])/([.$J92]-[.$S$6])" office:value-type="float" office:value="-0.235294117647059">
            <text:p>-0.24</text:p>
          </table:table-cell>
          <table:table-cell table:style-name="ce27" table:formula="of:=1-([.M$6]-[.$S$6])/([.$J92]-[.$S$6])" office:value-type="float" office:value="-0.0588235294117652">
            <text:p>-0.06</text:p>
          </table:table-cell>
          <table:table-cell table:style-name="ce27" table:formula="of:=1-([.N$6]-[.$S$6])/([.$J92]-[.$S$6])" office:value-type="float" office:value="0.117647058823529">
            <text:p>0.12</text:p>
          </table:table-cell>
          <table:table-cell table:style-name="ce27" table:formula="of:=1-([.O$6]-[.$S$6])/([.$J92]-[.$S$6])" office:value-type="float" office:value="0.294117647058823">
            <text:p>0.29</text:p>
          </table:table-cell>
          <table:table-cell table:style-name="ce27" table:formula="of:=1-([.P$6]-[.$S$6])/([.$J92]-[.$S$6])" office:value-type="float" office:value="0.470588235294117">
            <text:p>0.47</text:p>
          </table:table-cell>
          <table:table-cell table:style-name="ce27" table:formula="of:=1-([.Q$6]-[.$S$6])/([.$J92]-[.$S$6])" office:value-type="float" office:value="0.647058823529412">
            <text:p>0.65</text:p>
          </table:table-cell>
          <table:table-cell table:style-name="ce27" table:formula="of:=1-([.R$6]-[.$S$6])/([.$J92]-[.$S$6])" office:value-type="float" office:value="0.823529411764706">
            <text:p>0.82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92]-[.$S$6])" office:value-type="float" office:value="1.14218009478673">
            <text:p>1.14</text:p>
          </table:table-cell>
          <table:table-cell table:style-name="ce27" table:formula="of:=1+([.U$6]-[.$S$6])/([.$AD92]-[.$S$6])" office:value-type="float" office:value="1.28436018957346">
            <text:p>1.28</text:p>
          </table:table-cell>
          <table:table-cell table:style-name="ce27" table:formula="of:=1+([.V$6]-[.$S$6])/([.$AD92]-[.$S$6])" office:value-type="float" office:value="1.42654028436019">
            <text:p>1.43</text:p>
          </table:table-cell>
          <table:table-cell table:style-name="ce27" table:formula="of:=1+([.W$6]-[.$S$6])/([.$AD92]-[.$S$6])" office:value-type="float" office:value="1.56872037914692">
            <text:p>1.57</text:p>
          </table:table-cell>
          <table:table-cell table:style-name="ce27" table:formula="of:=1+([.X$6]-[.$S$6])/([.$AD92]-[.$S$6])" office:value-type="float" office:value="1.71090047393365">
            <text:p>1.71</text:p>
          </table:table-cell>
          <table:table-cell table:style-name="ce27" table:formula="of:=1+([.Y$6]-[.$S$6])/([.$AD92]-[.$S$6])" office:value-type="float" office:value="1.85308056872038">
            <text:p>1.85</text:p>
          </table:table-cell>
          <table:table-cell table:style-name="ce27" table:formula="of:=1+([.Z$6]-[.$S$6])/([.$AD92]-[.$S$6])" office:value-type="float" office:value="1.99526066350711">
            <text:p>2.00</text:p>
          </table:table-cell>
          <table:table-cell table:style-name="ce27" table:formula="of:=1+([.AA$6]-[.$S$6])/([.$AD92]-[.$S$6])" office:value-type="float" office:value="2.13744075829384">
            <text:p>2.14</text:p>
          </table:table-cell>
          <table:table-cell table:style-name="ce27" table:formula="of:=1+([.AB$6]-[.$S$6])/([.$AD92]-[.$S$6])" office:value-type="float" office:value="2.27962085308057">
            <text:p>2.28</text:p>
          </table:table-cell>
          <table:table-cell table:style-name="ce27" table:formula="of:=1+([.AC$6]-[.$S$6])/([.$AD92]-[.$S$6])" office:value-type="float" office:value="2.4218009478673">
            <text:p>2.42</text:p>
          </table:table-cell>
          <table:table-cell table:style-name="ce22" table:formula="of:=[.E92]-1/24" office:value-type="time" office:time-value="PT19H02M00S">
            <text:p>19:02</text:p>
          </table:table-cell>
          <table:table-cell table:style-name="ce22" office:value-type="time" office:time-value="PT12H41M00S">
            <text:p>12:41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rch/28" xlink:type="simple">28 March 2013, Thursday</text:a></text:p>
          </table:table-cell>
          <table:table-cell table:style-name="ce15" office:value-type="time" office:time-value="PT07H18M00S">
            <text:p>07:18:00</text:p>
          </table:table-cell>
          <table:table-cell table:style-name="ce15" office:value-type="time" office:time-value="PT20H03M00S">
            <text:p>20:03:00</text:p>
          </table:table-cell>
          <table:table-cell table:style-name="ce8" table:formula="of:=[.AE93]" office:value-type="time" office:time-value="PT12H45M00S">
            <text:p>12:45:00</text:p>
          </table:table-cell>
          <table:table-cell table:style-name="ce8" table:number-columns-repeated="3"/>
          <table:table-cell table:style-name="ce22" table:formula="of:=[.D93]-1/24" office:value-type="time" office:time-value="PT06H18M00S">
            <text:p>06:18</text:p>
          </table:table-cell>
          <table:table-cell table:style-name="ce25" table:formula="of:=[.K92]+1" office:value-type="float" office:value="87">
            <text:p>87</text:p>
          </table:table-cell>
          <table:table-cell table:style-name="ce27" table:formula="of:=1-([.L$6]-[.$S$6])/([.$J93]-[.$S$6])" office:value-type="float" office:value="-0.228070175438597">
            <text:p>-0.23</text:p>
          </table:table-cell>
          <table:table-cell table:style-name="ce27" table:formula="of:=1-([.M$6]-[.$S$6])/([.$J93]-[.$S$6])" office:value-type="float" office:value="-0.0526315789473686">
            <text:p>-0.05</text:p>
          </table:table-cell>
          <table:table-cell table:style-name="ce27" table:formula="of:=1-([.N$6]-[.$S$6])/([.$J93]-[.$S$6])" office:value-type="float" office:value="0.122807017543859">
            <text:p>0.12</text:p>
          </table:table-cell>
          <table:table-cell table:style-name="ce27" table:formula="of:=1-([.O$6]-[.$S$6])/([.$J93]-[.$S$6])" office:value-type="float" office:value="0.298245614035088">
            <text:p>0.30</text:p>
          </table:table-cell>
          <table:table-cell table:style-name="ce27" table:formula="of:=1-([.P$6]-[.$S$6])/([.$J93]-[.$S$6])" office:value-type="float" office:value="0.473684210526316">
            <text:p>0.47</text:p>
          </table:table-cell>
          <table:table-cell table:style-name="ce27" table:formula="of:=1-([.Q$6]-[.$S$6])/([.$J93]-[.$S$6])" office:value-type="float" office:value="0.649122807017544">
            <text:p>0.65</text:p>
          </table:table-cell>
          <table:table-cell table:style-name="ce27" table:formula="of:=1-([.R$6]-[.$S$6])/([.$J93]-[.$S$6])" office:value-type="float" office:value="0.824561403508772">
            <text:p>0.82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93]-[.$S$6])" office:value-type="float" office:value="1.14184397163121">
            <text:p>1.14</text:p>
          </table:table-cell>
          <table:table-cell table:style-name="ce27" table:formula="of:=1+([.U$6]-[.$S$6])/([.$AD93]-[.$S$6])" office:value-type="float" office:value="1.28368794326241">
            <text:p>1.28</text:p>
          </table:table-cell>
          <table:table-cell table:style-name="ce27" table:formula="of:=1+([.V$6]-[.$S$6])/([.$AD93]-[.$S$6])" office:value-type="float" office:value="1.42553191489362">
            <text:p>1.43</text:p>
          </table:table-cell>
          <table:table-cell table:style-name="ce27" table:formula="of:=1+([.W$6]-[.$S$6])/([.$AD93]-[.$S$6])" office:value-type="float" office:value="1.56737588652482">
            <text:p>1.57</text:p>
          </table:table-cell>
          <table:table-cell table:style-name="ce27" table:formula="of:=1+([.X$6]-[.$S$6])/([.$AD93]-[.$S$6])" office:value-type="float" office:value="1.70921985815603">
            <text:p>1.71</text:p>
          </table:table-cell>
          <table:table-cell table:style-name="ce27" table:formula="of:=1+([.Y$6]-[.$S$6])/([.$AD93]-[.$S$6])" office:value-type="float" office:value="1.85106382978723">
            <text:p>1.85</text:p>
          </table:table-cell>
          <table:table-cell table:style-name="ce27" table:formula="of:=1+([.Z$6]-[.$S$6])/([.$AD93]-[.$S$6])" office:value-type="float" office:value="1.99290780141844">
            <text:p>1.99</text:p>
          </table:table-cell>
          <table:table-cell table:style-name="ce27" table:formula="of:=1+([.AA$6]-[.$S$6])/([.$AD93]-[.$S$6])" office:value-type="float" office:value="2.13475177304964">
            <text:p>2.13</text:p>
          </table:table-cell>
          <table:table-cell table:style-name="ce27" table:formula="of:=1+([.AB$6]-[.$S$6])/([.$AD93]-[.$S$6])" office:value-type="float" office:value="2.27659574468085">
            <text:p>2.28</text:p>
          </table:table-cell>
          <table:table-cell table:style-name="ce27" table:formula="of:=1+([.AC$6]-[.$S$6])/([.$AD93]-[.$S$6])" office:value-type="float" office:value="2.41843971631206">
            <text:p>2.42</text:p>
          </table:table-cell>
          <table:table-cell table:style-name="ce22" table:formula="of:=[.E93]-1/24" office:value-type="time" office:time-value="PT19H03M00S">
            <text:p>19:03</text:p>
          </table:table-cell>
          <table:table-cell table:style-name="ce22" office:value-type="time" office:time-value="PT12H45M00S">
            <text:p>12:45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rch/29" xlink:type="simple">29 March 2013, Friday</text:a></text:p>
          </table:table-cell>
          <table:table-cell table:style-name="ce15" office:value-type="time" office:time-value="PT07H16M00S">
            <text:p>07:16:00</text:p>
          </table:table-cell>
          <table:table-cell table:style-name="ce15" office:value-type="time" office:time-value="PT20H05M00S">
            <text:p>20:05:00</text:p>
          </table:table-cell>
          <table:table-cell table:style-name="ce8" table:formula="of:=[.AE94]" office:value-type="time" office:time-value="PT12H49M00S">
            <text:p>12:49:00</text:p>
          </table:table-cell>
          <table:table-cell table:style-name="ce8" table:number-columns-repeated="3"/>
          <table:table-cell table:style-name="ce22" table:formula="of:=[.D94]-1/24" office:value-type="time" office:time-value="PT06H16M00S">
            <text:p>06:16</text:p>
          </table:table-cell>
          <table:table-cell table:style-name="ce25" table:formula="of:=[.K93]+1" office:value-type="float" office:value="88">
            <text:p>88</text:p>
          </table:table-cell>
          <table:table-cell table:style-name="ce27" table:formula="of:=1-([.L$6]-[.$S$6])/([.$J94]-[.$S$6])" office:value-type="float" office:value="-0.22093023255814">
            <text:p>-0.22</text:p>
          </table:table-cell>
          <table:table-cell table:style-name="ce27" table:formula="of:=1-([.M$6]-[.$S$6])/([.$J94]-[.$S$6])" office:value-type="float" office:value="-0.0465116279069771">
            <text:p>-0.05</text:p>
          </table:table-cell>
          <table:table-cell table:style-name="ce27" table:formula="of:=1-([.N$6]-[.$S$6])/([.$J94]-[.$S$6])" office:value-type="float" office:value="0.127906976744186">
            <text:p>0.13</text:p>
          </table:table-cell>
          <table:table-cell table:style-name="ce27" table:formula="of:=1-([.O$6]-[.$S$6])/([.$J94]-[.$S$6])" office:value-type="float" office:value="0.302325581395349">
            <text:p>0.30</text:p>
          </table:table-cell>
          <table:table-cell table:style-name="ce27" table:formula="of:=1-([.P$6]-[.$S$6])/([.$J94]-[.$S$6])" office:value-type="float" office:value="0.476744186046511">
            <text:p>0.48</text:p>
          </table:table-cell>
          <table:table-cell table:style-name="ce27" table:formula="of:=1-([.Q$6]-[.$S$6])/([.$J94]-[.$S$6])" office:value-type="float" office:value="0.651162790697674">
            <text:p>0.65</text:p>
          </table:table-cell>
          <table:table-cell table:style-name="ce27" table:formula="of:=1-([.R$6]-[.$S$6])/([.$J94]-[.$S$6])" office:value-type="float" office:value="0.825581395348837">
            <text:p>0.83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94]-[.$S$6])" office:value-type="float" office:value="1.14117647058824">
            <text:p>1.14</text:p>
          </table:table-cell>
          <table:table-cell table:style-name="ce27" table:formula="of:=1+([.U$6]-[.$S$6])/([.$AD94]-[.$S$6])" office:value-type="float" office:value="1.28235294117647">
            <text:p>1.28</text:p>
          </table:table-cell>
          <table:table-cell table:style-name="ce27" table:formula="of:=1+([.V$6]-[.$S$6])/([.$AD94]-[.$S$6])" office:value-type="float" office:value="1.42352941176471">
            <text:p>1.42</text:p>
          </table:table-cell>
          <table:table-cell table:style-name="ce27" table:formula="of:=1+([.W$6]-[.$S$6])/([.$AD94]-[.$S$6])" office:value-type="float" office:value="1.56470588235294">
            <text:p>1.56</text:p>
          </table:table-cell>
          <table:table-cell table:style-name="ce27" table:formula="of:=1+([.X$6]-[.$S$6])/([.$AD94]-[.$S$6])" office:value-type="float" office:value="1.70588235294118">
            <text:p>1.71</text:p>
          </table:table-cell>
          <table:table-cell table:style-name="ce27" table:formula="of:=1+([.Y$6]-[.$S$6])/([.$AD94]-[.$S$6])" office:value-type="float" office:value="1.84705882352941">
            <text:p>1.85</text:p>
          </table:table-cell>
          <table:table-cell table:style-name="ce27" table:formula="of:=1+([.Z$6]-[.$S$6])/([.$AD94]-[.$S$6])" office:value-type="float" office:value="1.98823529411765">
            <text:p>1.99</text:p>
          </table:table-cell>
          <table:table-cell table:style-name="ce27" table:formula="of:=1+([.AA$6]-[.$S$6])/([.$AD94]-[.$S$6])" office:value-type="float" office:value="2.12941176470588">
            <text:p>2.13</text:p>
          </table:table-cell>
          <table:table-cell table:style-name="ce27" table:formula="of:=1+([.AB$6]-[.$S$6])/([.$AD94]-[.$S$6])" office:value-type="float" office:value="2.27058823529412">
            <text:p>2.27</text:p>
          </table:table-cell>
          <table:table-cell table:style-name="ce27" table:formula="of:=1+([.AC$6]-[.$S$6])/([.$AD94]-[.$S$6])" office:value-type="float" office:value="2.41176470588235">
            <text:p>2.41</text:p>
          </table:table-cell>
          <table:table-cell table:style-name="ce22" table:formula="of:=[.E94]-1/24" office:value-type="time" office:time-value="PT19H05M00S">
            <text:p>19:05</text:p>
          </table:table-cell>
          <table:table-cell table:style-name="ce22" office:value-type="time" office:time-value="PT12H49M00S">
            <text:p>12:49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rch/30" xlink:type="simple">30 March 2013, Saturday</text:a></text:p>
          </table:table-cell>
          <table:table-cell table:style-name="ce15" office:value-type="time" office:time-value="PT07H13M00S">
            <text:p>07:13:00</text:p>
          </table:table-cell>
          <table:table-cell table:style-name="ce15" office:value-type="time" office:time-value="PT20H07M00S">
            <text:p>20:07:00</text:p>
          </table:table-cell>
          <table:table-cell table:style-name="ce8" table:formula="of:=[.AE95]" office:value-type="time" office:time-value="PT12H53M00S">
            <text:p>12:53:00</text:p>
          </table:table-cell>
          <table:table-cell table:style-name="ce8" table:number-columns-repeated="3"/>
          <table:table-cell table:style-name="ce22" table:formula="of:=[.D95]-1/24" office:value-type="time" office:time-value="PT06H13M00S">
            <text:p>06:13</text:p>
          </table:table-cell>
          <table:table-cell table:style-name="ce25" table:formula="of:=[.K94]+1" office:value-type="float" office:value="89">
            <text:p>89</text:p>
          </table:table-cell>
          <table:table-cell table:style-name="ce27" table:formula="of:=1-([.L$6]-[.$S$6])/([.$J95]-[.$S$6])" office:value-type="float" office:value="-0.210374639769453">
            <text:p>-0.21</text:p>
          </table:table-cell>
          <table:table-cell table:style-name="ce27" table:formula="of:=1-([.M$6]-[.$S$6])/([.$J95]-[.$S$6])" office:value-type="float" office:value="-0.0374639769452452">
            <text:p>-0.04</text:p>
          </table:table-cell>
          <table:table-cell table:style-name="ce27" table:formula="of:=1-([.N$6]-[.$S$6])/([.$J95]-[.$S$6])" office:value-type="float" office:value="0.135446685878962">
            <text:p>0.14</text:p>
          </table:table-cell>
          <table:table-cell table:style-name="ce27" table:formula="of:=1-([.O$6]-[.$S$6])/([.$J95]-[.$S$6])" office:value-type="float" office:value="0.30835734870317">
            <text:p>0.31</text:p>
          </table:table-cell>
          <table:table-cell table:style-name="ce27" table:formula="of:=1-([.P$6]-[.$S$6])/([.$J95]-[.$S$6])" office:value-type="float" office:value="0.481268011527377">
            <text:p>0.48</text:p>
          </table:table-cell>
          <table:table-cell table:style-name="ce27" table:formula="of:=1-([.Q$6]-[.$S$6])/([.$J95]-[.$S$6])" office:value-type="float" office:value="0.654178674351585">
            <text:p>0.65</text:p>
          </table:table-cell>
          <table:table-cell table:style-name="ce27" table:formula="of:=1-([.R$6]-[.$S$6])/([.$J95]-[.$S$6])" office:value-type="float" office:value="0.827089337175793">
            <text:p>0.83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95]-[.$S$6])" office:value-type="float" office:value="1.14051522248244">
            <text:p>1.14</text:p>
          </table:table-cell>
          <table:table-cell table:style-name="ce27" table:formula="of:=1+([.U$6]-[.$S$6])/([.$AD95]-[.$S$6])" office:value-type="float" office:value="1.28103044496487">
            <text:p>1.28</text:p>
          </table:table-cell>
          <table:table-cell table:style-name="ce27" table:formula="of:=1+([.V$6]-[.$S$6])/([.$AD95]-[.$S$6])" office:value-type="float" office:value="1.42154566744731">
            <text:p>1.42</text:p>
          </table:table-cell>
          <table:table-cell table:style-name="ce27" table:formula="of:=1+([.W$6]-[.$S$6])/([.$AD95]-[.$S$6])" office:value-type="float" office:value="1.56206088992974">
            <text:p>1.56</text:p>
          </table:table-cell>
          <table:table-cell table:style-name="ce27" table:formula="of:=1+([.X$6]-[.$S$6])/([.$AD95]-[.$S$6])" office:value-type="float" office:value="1.70257611241218">
            <text:p>1.70</text:p>
          </table:table-cell>
          <table:table-cell table:style-name="ce27" table:formula="of:=1+([.Y$6]-[.$S$6])/([.$AD95]-[.$S$6])" office:value-type="float" office:value="1.84309133489461">
            <text:p>1.84</text:p>
          </table:table-cell>
          <table:table-cell table:style-name="ce27" table:formula="of:=1+([.Z$6]-[.$S$6])/([.$AD95]-[.$S$6])" office:value-type="float" office:value="1.98360655737705">
            <text:p>1.98</text:p>
          </table:table-cell>
          <table:table-cell table:style-name="ce27" table:formula="of:=1+([.AA$6]-[.$S$6])/([.$AD95]-[.$S$6])" office:value-type="float" office:value="2.12412177985948">
            <text:p>2.12</text:p>
          </table:table-cell>
          <table:table-cell table:style-name="ce27" table:formula="of:=1+([.AB$6]-[.$S$6])/([.$AD95]-[.$S$6])" office:value-type="float" office:value="2.26463700234192">
            <text:p>2.26</text:p>
          </table:table-cell>
          <table:table-cell table:style-name="ce27" table:formula="of:=1+([.AC$6]-[.$S$6])/([.$AD95]-[.$S$6])" office:value-type="float" office:value="2.40515222482435">
            <text:p>2.41</text:p>
          </table:table-cell>
          <table:table-cell table:style-name="ce22" table:formula="of:=[.E95]-1/24" office:value-type="time" office:time-value="PT19H07M00S">
            <text:p>19:07</text:p>
          </table:table-cell>
          <table:table-cell table:style-name="ce22" office:value-type="time" office:time-value="PT12H53M00S">
            <text:p>12:53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rch/31" xlink:type="simple">31 March 2013, Sunday</text:a></text:p>
          </table:table-cell>
          <table:table-cell table:style-name="ce15" office:value-type="time" office:time-value="PT07H11M00S">
            <text:p>07:11:00</text:p>
          </table:table-cell>
          <table:table-cell table:style-name="ce15" office:value-type="time" office:time-value="PT20H08M00S">
            <text:p>20:08:00</text:p>
          </table:table-cell>
          <table:table-cell table:style-name="ce8" table:formula="of:=[.AE96]" office:value-type="time" office:time-value="PT12H57M00S">
            <text:p>12:57:00</text:p>
          </table:table-cell>
          <table:table-cell table:style-name="ce8" table:number-columns-repeated="3"/>
          <table:table-cell table:style-name="ce22" table:formula="of:=[.D96]-1/24" office:value-type="time" office:time-value="PT06H11M00S">
            <text:p>06:11</text:p>
          </table:table-cell>
          <table:table-cell table:style-name="ce25" table:formula="of:=[.K95]+1" office:value-type="float" office:value="90">
            <text:p>90</text:p>
          </table:table-cell>
          <table:table-cell table:style-name="ce27" table:formula="of:=1-([.L$6]-[.$S$6])/([.$J96]-[.$S$6])" office:value-type="float" office:value="-0.203438395415473">
            <text:p>-0.20</text:p>
          </table:table-cell>
          <table:table-cell table:style-name="ce27" table:formula="of:=1-([.M$6]-[.$S$6])/([.$J96]-[.$S$6])" office:value-type="float" office:value="-0.0315186246418342">
            <text:p>-0.03</text:p>
          </table:table-cell>
          <table:table-cell table:style-name="ce27" table:formula="of:=1-([.N$6]-[.$S$6])/([.$J96]-[.$S$6])" office:value-type="float" office:value="0.140401146131805">
            <text:p>0.14</text:p>
          </table:table-cell>
          <table:table-cell table:style-name="ce27" table:formula="of:=1-([.O$6]-[.$S$6])/([.$J96]-[.$S$6])" office:value-type="float" office:value="0.312320916905444">
            <text:p>0.31</text:p>
          </table:table-cell>
          <table:table-cell table:style-name="ce27" table:formula="of:=1-([.P$6]-[.$S$6])/([.$J96]-[.$S$6])" office:value-type="float" office:value="0.484240687679083">
            <text:p>0.48</text:p>
          </table:table-cell>
          <table:table-cell table:style-name="ce27" table:formula="of:=1-([.Q$6]-[.$S$6])/([.$J96]-[.$S$6])" office:value-type="float" office:value="0.656160458452722">
            <text:p>0.66</text:p>
          </table:table-cell>
          <table:table-cell table:style-name="ce27" table:formula="of:=1-([.R$6]-[.$S$6])/([.$J96]-[.$S$6])" office:value-type="float" office:value="0.828080229226361">
            <text:p>0.83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96]-[.$S$6])" office:value-type="float" office:value="1.14018691588785">
            <text:p>1.14</text:p>
          </table:table-cell>
          <table:table-cell table:style-name="ce27" table:formula="of:=1+([.U$6]-[.$S$6])/([.$AD96]-[.$S$6])" office:value-type="float" office:value="1.2803738317757">
            <text:p>1.28</text:p>
          </table:table-cell>
          <table:table-cell table:style-name="ce27" table:formula="of:=1+([.V$6]-[.$S$6])/([.$AD96]-[.$S$6])" office:value-type="float" office:value="1.42056074766355">
            <text:p>1.42</text:p>
          </table:table-cell>
          <table:table-cell table:style-name="ce27" table:formula="of:=1+([.W$6]-[.$S$6])/([.$AD96]-[.$S$6])" office:value-type="float" office:value="1.5607476635514">
            <text:p>1.56</text:p>
          </table:table-cell>
          <table:table-cell table:style-name="ce27" table:formula="of:=1+([.X$6]-[.$S$6])/([.$AD96]-[.$S$6])" office:value-type="float" office:value="1.70093457943925">
            <text:p>1.70</text:p>
          </table:table-cell>
          <table:table-cell table:style-name="ce27" table:formula="of:=1+([.Y$6]-[.$S$6])/([.$AD96]-[.$S$6])" office:value-type="float" office:value="1.8411214953271">
            <text:p>1.84</text:p>
          </table:table-cell>
          <table:table-cell table:style-name="ce27" table:formula="of:=1+([.Z$6]-[.$S$6])/([.$AD96]-[.$S$6])" office:value-type="float" office:value="1.98130841121495">
            <text:p>1.98</text:p>
          </table:table-cell>
          <table:table-cell table:style-name="ce27" table:formula="of:=1+([.AA$6]-[.$S$6])/([.$AD96]-[.$S$6])" office:value-type="float" office:value="2.1214953271028">
            <text:p>2.12</text:p>
          </table:table-cell>
          <table:table-cell table:style-name="ce27" table:formula="of:=1+([.AB$6]-[.$S$6])/([.$AD96]-[.$S$6])" office:value-type="float" office:value="2.26168224299065">
            <text:p>2.26</text:p>
          </table:table-cell>
          <table:table-cell table:style-name="ce27" table:formula="of:=1+([.AC$6]-[.$S$6])/([.$AD96]-[.$S$6])" office:value-type="float" office:value="2.4018691588785">
            <text:p>2.40</text:p>
          </table:table-cell>
          <table:table-cell table:style-name="ce22" table:formula="of:=[.E96]-1/24" office:value-type="time" office:time-value="PT19H08M00S">
            <text:p>19:08</text:p>
          </table:table-cell>
          <table:table-cell table:style-name="ce22" office:value-type="time" office:time-value="PT12H57M00S">
            <text:p>12:57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pril/1" xlink:type="simple">1 April 2013, Monday</text:a></text:p>
          </table:table-cell>
          <table:table-cell table:style-name="ce15" office:value-type="time" office:time-value="PT07H09M00S">
            <text:p>07:09:00</text:p>
          </table:table-cell>
          <table:table-cell table:style-name="ce15" office:value-type="time" office:time-value="PT20H10M00S">
            <text:p>20:10:00</text:p>
          </table:table-cell>
          <table:table-cell table:style-name="ce8" table:formula="of:=[.AE97]" office:value-type="time" office:time-value="PT13H00M00S">
            <text:p>13:00:00</text:p>
          </table:table-cell>
          <table:table-cell table:style-name="ce8" table:number-columns-repeated="3"/>
          <table:table-cell table:style-name="ce22" table:formula="of:=[.D97]-1/24" office:value-type="time" office:time-value="PT06H09M00S">
            <text:p>06:09</text:p>
          </table:table-cell>
          <table:table-cell table:style-name="ce25" table:formula="of:=[.K96]+1" office:value-type="float" office:value="91">
            <text:p>91</text:p>
          </table:table-cell>
          <table:table-cell table:style-name="ce27" table:formula="of:=1-([.L$6]-[.$S$6])/([.$J97]-[.$S$6])" office:value-type="float" office:value="-0.196581196581197">
            <text:p>-0.20</text:p>
          </table:table-cell>
          <table:table-cell table:style-name="ce27" table:formula="of:=1-([.M$6]-[.$S$6])/([.$J97]-[.$S$6])" office:value-type="float" office:value="-0.025641025641026">
            <text:p>-0.03</text:p>
          </table:table-cell>
          <table:table-cell table:style-name="ce27" table:formula="of:=1-([.N$6]-[.$S$6])/([.$J97]-[.$S$6])" office:value-type="float" office:value="0.145299145299145">
            <text:p>0.15</text:p>
          </table:table-cell>
          <table:table-cell table:style-name="ce27" table:formula="of:=1-([.O$6]-[.$S$6])/([.$J97]-[.$S$6])" office:value-type="float" office:value="0.316239316239316">
            <text:p>0.32</text:p>
          </table:table-cell>
          <table:table-cell table:style-name="ce27" table:formula="of:=1-([.P$6]-[.$S$6])/([.$J97]-[.$S$6])" office:value-type="float" office:value="0.487179487179487">
            <text:p>0.49</text:p>
          </table:table-cell>
          <table:table-cell table:style-name="ce27" table:formula="of:=1-([.Q$6]-[.$S$6])/([.$J97]-[.$S$6])" office:value-type="float" office:value="0.658119658119658">
            <text:p>0.66</text:p>
          </table:table-cell>
          <table:table-cell table:style-name="ce27" table:formula="of:=1-([.R$6]-[.$S$6])/([.$J97]-[.$S$6])" office:value-type="float" office:value="0.829059829059829">
            <text:p>0.83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97]-[.$S$6])" office:value-type="float" office:value="1.13953488372093">
            <text:p>1.14</text:p>
          </table:table-cell>
          <table:table-cell table:style-name="ce27" table:formula="of:=1+([.U$6]-[.$S$6])/([.$AD97]-[.$S$6])" office:value-type="float" office:value="1.27906976744186">
            <text:p>1.28</text:p>
          </table:table-cell>
          <table:table-cell table:style-name="ce27" table:formula="of:=1+([.V$6]-[.$S$6])/([.$AD97]-[.$S$6])" office:value-type="float" office:value="1.41860465116279">
            <text:p>1.42</text:p>
          </table:table-cell>
          <table:table-cell table:style-name="ce27" table:formula="of:=1+([.W$6]-[.$S$6])/([.$AD97]-[.$S$6])" office:value-type="float" office:value="1.55813953488372">
            <text:p>1.56</text:p>
          </table:table-cell>
          <table:table-cell table:style-name="ce27" table:formula="of:=1+([.X$6]-[.$S$6])/([.$AD97]-[.$S$6])" office:value-type="float" office:value="1.69767441860465">
            <text:p>1.70</text:p>
          </table:table-cell>
          <table:table-cell table:style-name="ce27" table:formula="of:=1+([.Y$6]-[.$S$6])/([.$AD97]-[.$S$6])" office:value-type="float" office:value="1.83720930232558">
            <text:p>1.84</text:p>
          </table:table-cell>
          <table:table-cell table:style-name="ce27" table:formula="of:=1+([.Z$6]-[.$S$6])/([.$AD97]-[.$S$6])" office:value-type="float" office:value="1.97674418604651">
            <text:p>1.98</text:p>
          </table:table-cell>
          <table:table-cell table:style-name="ce27" table:formula="of:=1+([.AA$6]-[.$S$6])/([.$AD97]-[.$S$6])" office:value-type="float" office:value="2.11627906976744">
            <text:p>2.12</text:p>
          </table:table-cell>
          <table:table-cell table:style-name="ce27" table:formula="of:=1+([.AB$6]-[.$S$6])/([.$AD97]-[.$S$6])" office:value-type="float" office:value="2.25581395348837">
            <text:p>2.26</text:p>
          </table:table-cell>
          <table:table-cell table:style-name="ce27" table:formula="of:=1+([.AC$6]-[.$S$6])/([.$AD97]-[.$S$6])" office:value-type="float" office:value="2.3953488372093">
            <text:p>2.40</text:p>
          </table:table-cell>
          <table:table-cell table:style-name="ce22" table:formula="of:=[.E97]-1/24" office:value-type="time" office:time-value="PT19H10M00S">
            <text:p>19:10</text:p>
          </table:table-cell>
          <table:table-cell table:style-name="ce22" office:value-type="time" office:time-value="PT13H00M00S">
            <text:p>13:00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pril/2" xlink:type="simple">2 April 2013, Tuesday</text:a></text:p>
          </table:table-cell>
          <table:table-cell table:style-name="ce15" office:value-type="time" office:time-value="PT07H07M00S">
            <text:p>07:07:00</text:p>
          </table:table-cell>
          <table:table-cell table:style-name="ce15" office:value-type="time" office:time-value="PT20H12M00S">
            <text:p>20:12:00</text:p>
          </table:table-cell>
          <table:table-cell table:style-name="ce8" table:formula="of:=[.AE98]" office:value-type="time" office:time-value="PT13H04M00S">
            <text:p>13:04:00</text:p>
          </table:table-cell>
          <table:table-cell table:style-name="ce8" table:number-columns-repeated="3"/>
          <table:table-cell table:style-name="ce22" table:formula="of:=[.D98]-1/24" office:value-type="time" office:time-value="PT06H07M00S">
            <text:p>06:07</text:p>
          </table:table-cell>
          <table:table-cell table:style-name="ce25" table:formula="of:=[.K97]+1" office:value-type="float" office:value="92">
            <text:p>92</text:p>
          </table:table-cell>
          <table:table-cell table:style-name="ce27" table:formula="of:=1-([.L$6]-[.$S$6])/([.$J98]-[.$S$6])" office:value-type="float" office:value="-0.189801699716714">
            <text:p>-0.19</text:p>
          </table:table-cell>
          <table:table-cell table:style-name="ce27" table:formula="of:=1-([.M$6]-[.$S$6])/([.$J98]-[.$S$6])" office:value-type="float" office:value="-0.0198300283286124">
            <text:p>-0.02</text:p>
          </table:table-cell>
          <table:table-cell table:style-name="ce27" table:formula="of:=1-([.N$6]-[.$S$6])/([.$J98]-[.$S$6])" office:value-type="float" office:value="0.15014164305949">
            <text:p>0.15</text:p>
          </table:table-cell>
          <table:table-cell table:style-name="ce27" table:formula="of:=1-([.O$6]-[.$S$6])/([.$J98]-[.$S$6])" office:value-type="float" office:value="0.320113314447592">
            <text:p>0.32</text:p>
          </table:table-cell>
          <table:table-cell table:style-name="ce27" table:formula="of:=1-([.P$6]-[.$S$6])/([.$J98]-[.$S$6])" office:value-type="float" office:value="0.490084985835694">
            <text:p>0.49</text:p>
          </table:table-cell>
          <table:table-cell table:style-name="ce27" table:formula="of:=1-([.Q$6]-[.$S$6])/([.$J98]-[.$S$6])" office:value-type="float" office:value="0.660056657223796">
            <text:p>0.66</text:p>
          </table:table-cell>
          <table:table-cell table:style-name="ce27" table:formula="of:=1-([.R$6]-[.$S$6])/([.$J98]-[.$S$6])" office:value-type="float" office:value="0.830028328611898">
            <text:p>0.83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98]-[.$S$6])" office:value-type="float" office:value="1.13888888888889">
            <text:p>1.14</text:p>
          </table:table-cell>
          <table:table-cell table:style-name="ce27" table:formula="of:=1+([.U$6]-[.$S$6])/([.$AD98]-[.$S$6])" office:value-type="float" office:value="1.27777777777778">
            <text:p>1.28</text:p>
          </table:table-cell>
          <table:table-cell table:style-name="ce27" table:formula="of:=1+([.V$6]-[.$S$6])/([.$AD98]-[.$S$6])" office:value-type="float" office:value="1.41666666666667">
            <text:p>1.42</text:p>
          </table:table-cell>
          <table:table-cell table:style-name="ce27" table:formula="of:=1+([.W$6]-[.$S$6])/([.$AD98]-[.$S$6])" office:value-type="float" office:value="1.55555555555555">
            <text:p>1.56</text:p>
          </table:table-cell>
          <table:table-cell table:style-name="ce27" table:formula="of:=1+([.X$6]-[.$S$6])/([.$AD98]-[.$S$6])" office:value-type="float" office:value="1.69444444444444">
            <text:p>1.69</text:p>
          </table:table-cell>
          <table:table-cell table:style-name="ce27" table:formula="of:=1+([.Y$6]-[.$S$6])/([.$AD98]-[.$S$6])" office:value-type="float" office:value="1.83333333333333">
            <text:p>1.83</text:p>
          </table:table-cell>
          <table:table-cell table:style-name="ce27" table:formula="of:=1+([.Z$6]-[.$S$6])/([.$AD98]-[.$S$6])" office:value-type="float" office:value="1.97222222222222">
            <text:p>1.97</text:p>
          </table:table-cell>
          <table:table-cell table:style-name="ce27" table:formula="of:=1+([.AA$6]-[.$S$6])/([.$AD98]-[.$S$6])" office:value-type="float" office:value="2.11111111111111">
            <text:p>2.11</text:p>
          </table:table-cell>
          <table:table-cell table:style-name="ce27" table:formula="of:=1+([.AB$6]-[.$S$6])/([.$AD98]-[.$S$6])" office:value-type="float" office:value="2.25">
            <text:p>2.25</text:p>
          </table:table-cell>
          <table:table-cell table:style-name="ce27" table:formula="of:=1+([.AC$6]-[.$S$6])/([.$AD98]-[.$S$6])" office:value-type="float" office:value="2.38888888888889">
            <text:p>2.39</text:p>
          </table:table-cell>
          <table:table-cell table:style-name="ce22" table:formula="of:=[.E98]-1/24" office:value-type="time" office:time-value="PT19H12M00S">
            <text:p>19:12</text:p>
          </table:table-cell>
          <table:table-cell table:style-name="ce22" office:value-type="time" office:time-value="PT13H04M00S">
            <text:p>13:04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pril/3" xlink:type="simple">3 April 2013, Wednesday</text:a></text:p>
          </table:table-cell>
          <table:table-cell table:style-name="ce15" office:value-type="time" office:time-value="PT07H04M00S">
            <text:p>07:04:00</text:p>
          </table:table-cell>
          <table:table-cell table:style-name="ce15" office:value-type="time" office:time-value="PT20H13M00S">
            <text:p>20:13:00</text:p>
          </table:table-cell>
          <table:table-cell table:style-name="ce8" table:formula="of:=[.AE99]" office:value-type="time" office:time-value="PT13H08M00S">
            <text:p>13:08:00</text:p>
          </table:table-cell>
          <table:table-cell table:style-name="ce8" table:number-columns-repeated="3"/>
          <table:table-cell table:style-name="ce22" table:formula="of:=[.D99]-1/24" office:value-type="time" office:time-value="PT06H04M00S">
            <text:p>06:04</text:p>
          </table:table-cell>
          <table:table-cell table:style-name="ce25" table:formula="of:=[.K98]+1" office:value-type="float" office:value="93">
            <text:p>93</text:p>
          </table:table-cell>
          <table:table-cell table:style-name="ce27" table:formula="of:=1-([.L$6]-[.$S$6])/([.$J99]-[.$S$6])" office:value-type="float" office:value="-0.179775280898877">
            <text:p>-0.18</text:p>
          </table:table-cell>
          <table:table-cell table:style-name="ce27" table:formula="of:=1-([.M$6]-[.$S$6])/([.$J99]-[.$S$6])" office:value-type="float" office:value="-0.0112359550561802">
            <text:p>-0.01</text:p>
          </table:table-cell>
          <table:table-cell table:style-name="ce27" table:formula="of:=1-([.N$6]-[.$S$6])/([.$J99]-[.$S$6])" office:value-type="float" office:value="0.157303370786516">
            <text:p>0.16</text:p>
          </table:table-cell>
          <table:table-cell table:style-name="ce27" table:formula="of:=1-([.O$6]-[.$S$6])/([.$J99]-[.$S$6])" office:value-type="float" office:value="0.325842696629213">
            <text:p>0.33</text:p>
          </table:table-cell>
          <table:table-cell table:style-name="ce27" table:formula="of:=1-([.P$6]-[.$S$6])/([.$J99]-[.$S$6])" office:value-type="float" office:value="0.49438202247191">
            <text:p>0.49</text:p>
          </table:table-cell>
          <table:table-cell table:style-name="ce27" table:formula="of:=1-([.Q$6]-[.$S$6])/([.$J99]-[.$S$6])" office:value-type="float" office:value="0.662921348314607">
            <text:p>0.66</text:p>
          </table:table-cell>
          <table:table-cell table:style-name="ce27" table:formula="of:=1-([.R$6]-[.$S$6])/([.$J99]-[.$S$6])" office:value-type="float" office:value="0.831460674157303">
            <text:p>0.83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99]-[.$S$6])" office:value-type="float" office:value="1.13856812933025">
            <text:p>1.14</text:p>
          </table:table-cell>
          <table:table-cell table:style-name="ce27" table:formula="of:=1+([.U$6]-[.$S$6])/([.$AD99]-[.$S$6])" office:value-type="float" office:value="1.27713625866051">
            <text:p>1.28</text:p>
          </table:table-cell>
          <table:table-cell table:style-name="ce27" table:formula="of:=1+([.V$6]-[.$S$6])/([.$AD99]-[.$S$6])" office:value-type="float" office:value="1.41570438799076">
            <text:p>1.42</text:p>
          </table:table-cell>
          <table:table-cell table:style-name="ce27" table:formula="of:=1+([.W$6]-[.$S$6])/([.$AD99]-[.$S$6])" office:value-type="float" office:value="1.55427251732102">
            <text:p>1.55</text:p>
          </table:table-cell>
          <table:table-cell table:style-name="ce27" table:formula="of:=1+([.X$6]-[.$S$6])/([.$AD99]-[.$S$6])" office:value-type="float" office:value="1.69284064665127">
            <text:p>1.69</text:p>
          </table:table-cell>
          <table:table-cell table:style-name="ce27" table:formula="of:=1+([.Y$6]-[.$S$6])/([.$AD99]-[.$S$6])" office:value-type="float" office:value="1.83140877598152">
            <text:p>1.83</text:p>
          </table:table-cell>
          <table:table-cell table:style-name="ce27" table:formula="of:=1+([.Z$6]-[.$S$6])/([.$AD99]-[.$S$6])" office:value-type="float" office:value="1.96997690531178">
            <text:p>1.97</text:p>
          </table:table-cell>
          <table:table-cell table:style-name="ce27" table:formula="of:=1+([.AA$6]-[.$S$6])/([.$AD99]-[.$S$6])" office:value-type="float" office:value="2.10854503464203">
            <text:p>2.11</text:p>
          </table:table-cell>
          <table:table-cell table:style-name="ce27" table:formula="of:=1+([.AB$6]-[.$S$6])/([.$AD99]-[.$S$6])" office:value-type="float" office:value="2.24711316397229">
            <text:p>2.25</text:p>
          </table:table-cell>
          <table:table-cell table:style-name="ce27" table:formula="of:=1+([.AC$6]-[.$S$6])/([.$AD99]-[.$S$6])" office:value-type="float" office:value="2.38568129330254">
            <text:p>2.39</text:p>
          </table:table-cell>
          <table:table-cell table:style-name="ce22" table:formula="of:=[.E99]-1/24" office:value-type="time" office:time-value="PT19H13M00S">
            <text:p>19:13</text:p>
          </table:table-cell>
          <table:table-cell table:style-name="ce22" office:value-type="time" office:time-value="PT13H08M00S">
            <text:p>13:08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pril/4" xlink:type="simple">4 April 2013, Thursday</text:a></text:p>
          </table:table-cell>
          <table:table-cell table:style-name="ce15" office:value-type="time" office:time-value="PT07H02M00S">
            <text:p>07:02:00</text:p>
          </table:table-cell>
          <table:table-cell table:style-name="ce15" office:value-type="time" office:time-value="PT20H15M00S">
            <text:p>20:15:00</text:p>
          </table:table-cell>
          <table:table-cell table:style-name="ce8" table:formula="of:=[.AE100]" office:value-type="time" office:time-value="PT13H12M00S">
            <text:p>13:12:00</text:p>
          </table:table-cell>
          <table:table-cell table:style-name="ce8" table:number-columns-repeated="3"/>
          <table:table-cell table:style-name="ce22" table:formula="of:=[.D100]-1/24" office:value-type="time" office:time-value="PT06H02M00S">
            <text:p>06:02</text:p>
          </table:table-cell>
          <table:table-cell table:style-name="ce25" table:formula="of:=[.K99]+1" office:value-type="float" office:value="94">
            <text:p>94</text:p>
          </table:table-cell>
          <table:table-cell table:style-name="ce27" table:formula="of:=1-([.L$6]-[.$S$6])/([.$J100]-[.$S$6])" office:value-type="float" office:value="-0.1731843575419">
            <text:p>-0.17</text:p>
          </table:table-cell>
          <table:table-cell table:style-name="ce27" table:formula="of:=1-([.M$6]-[.$S$6])/([.$J100]-[.$S$6])" office:value-type="float" office:value="-0.00558659217877144">
            <text:p>-0.01</text:p>
          </table:table-cell>
          <table:table-cell table:style-name="ce27" table:formula="of:=1-([.N$6]-[.$S$6])/([.$J100]-[.$S$6])" office:value-type="float" office:value="0.162011173184357">
            <text:p>0.16</text:p>
          </table:table-cell>
          <table:table-cell table:style-name="ce27" table:formula="of:=1-([.O$6]-[.$S$6])/([.$J100]-[.$S$6])" office:value-type="float" office:value="0.329608938547486">
            <text:p>0.33</text:p>
          </table:table-cell>
          <table:table-cell table:style-name="ce27" table:formula="of:=1-([.P$6]-[.$S$6])/([.$J100]-[.$S$6])" office:value-type="float" office:value="0.497206703910614">
            <text:p>0.50</text:p>
          </table:table-cell>
          <table:table-cell table:style-name="ce27" table:formula="of:=1-([.Q$6]-[.$S$6])/([.$J100]-[.$S$6])" office:value-type="float" office:value="0.664804469273743">
            <text:p>0.66</text:p>
          </table:table-cell>
          <table:table-cell table:style-name="ce27" table:formula="of:=1-([.R$6]-[.$S$6])/([.$J100]-[.$S$6])" office:value-type="float" office:value="0.832402234636871">
            <text:p>0.83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00]-[.$S$6])" office:value-type="float" office:value="1.13793103448276">
            <text:p>1.14</text:p>
          </table:table-cell>
          <table:table-cell table:style-name="ce27" table:formula="of:=1+([.U$6]-[.$S$6])/([.$AD100]-[.$S$6])" office:value-type="float" office:value="1.27586206896552">
            <text:p>1.28</text:p>
          </table:table-cell>
          <table:table-cell table:style-name="ce27" table:formula="of:=1+([.V$6]-[.$S$6])/([.$AD100]-[.$S$6])" office:value-type="float" office:value="1.41379310344828">
            <text:p>1.41</text:p>
          </table:table-cell>
          <table:table-cell table:style-name="ce27" table:formula="of:=1+([.W$6]-[.$S$6])/([.$AD100]-[.$S$6])" office:value-type="float" office:value="1.55172413793103">
            <text:p>1.55</text:p>
          </table:table-cell>
          <table:table-cell table:style-name="ce27" table:formula="of:=1+([.X$6]-[.$S$6])/([.$AD100]-[.$S$6])" office:value-type="float" office:value="1.68965517241379">
            <text:p>1.69</text:p>
          </table:table-cell>
          <table:table-cell table:style-name="ce27" table:formula="of:=1+([.Y$6]-[.$S$6])/([.$AD100]-[.$S$6])" office:value-type="float" office:value="1.82758620689655">
            <text:p>1.83</text:p>
          </table:table-cell>
          <table:table-cell table:style-name="ce27" table:formula="of:=1+([.Z$6]-[.$S$6])/([.$AD100]-[.$S$6])" office:value-type="float" office:value="1.96551724137931">
            <text:p>1.97</text:p>
          </table:table-cell>
          <table:table-cell table:style-name="ce27" table:formula="of:=1+([.AA$6]-[.$S$6])/([.$AD100]-[.$S$6])" office:value-type="float" office:value="2.10344827586207">
            <text:p>2.10</text:p>
          </table:table-cell>
          <table:table-cell table:style-name="ce27" table:formula="of:=1+([.AB$6]-[.$S$6])/([.$AD100]-[.$S$6])" office:value-type="float" office:value="2.24137931034483">
            <text:p>2.24</text:p>
          </table:table-cell>
          <table:table-cell table:style-name="ce27" table:formula="of:=1+([.AC$6]-[.$S$6])/([.$AD100]-[.$S$6])" office:value-type="float" office:value="2.37931034482758">
            <text:p>2.38</text:p>
          </table:table-cell>
          <table:table-cell table:style-name="ce22" table:formula="of:=[.E100]-1/24" office:value-type="time" office:time-value="PT19H15M00S">
            <text:p>19:15</text:p>
          </table:table-cell>
          <table:table-cell table:style-name="ce22" office:value-type="time" office:time-value="PT13H12M00S">
            <text:p>13:12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pril/5" xlink:type="simple">5 April 2013, Friday</text:a></text:p>
          </table:table-cell>
          <table:table-cell table:style-name="ce15" office:value-type="time" office:time-value="PT07H00M00S">
            <text:p>07:00:00</text:p>
          </table:table-cell>
          <table:table-cell table:style-name="ce15" office:value-type="time" office:time-value="PT20H16M00S">
            <text:p>20:16:00</text:p>
          </table:table-cell>
          <table:table-cell table:style-name="ce8" table:formula="of:=[.AE101]" office:value-type="time" office:time-value="PT13H16M00S">
            <text:p>13:16:00</text:p>
          </table:table-cell>
          <table:table-cell table:style-name="ce8" table:number-columns-repeated="3"/>
          <table:table-cell table:style-name="ce22" table:formula="of:=[.D101]-1/24" office:value-type="time" office:time-value="PT06H00M00S">
            <text:p>06:00</text:p>
          </table:table-cell>
          <table:table-cell table:style-name="ce25" table:formula="of:=[.K100]+1" office:value-type="float" office:value="95">
            <text:p>95</text:p>
          </table:table-cell>
          <table:table-cell table:style-name="ce27" table:formula="of:=1-([.L$6]-[.$S$6])/([.$J101]-[.$S$6])" office:value-type="float" office:value="-0.166666666666667">
            <text:p>-0.17</text:p>
          </table:table-cell>
          <table:table-cell table:style-name="ce27" table:formula="of:=1-([.M$6]-[.$S$6])/([.$J101]-[.$S$6])" office:value-type="float" office:value="0">
            <text:p>0.00</text:p>
          </table:table-cell>
          <table:table-cell table:style-name="ce27" table:formula="of:=1-([.N$6]-[.$S$6])/([.$J101]-[.$S$6])" office:value-type="float" office:value="0.166666666666666">
            <text:p>0.17</text:p>
          </table:table-cell>
          <table:table-cell table:style-name="ce27" table:formula="of:=1-([.O$6]-[.$S$6])/([.$J101]-[.$S$6])" office:value-type="float" office:value="0.333333333333333">
            <text:p>0.33</text:p>
          </table:table-cell>
          <table:table-cell table:style-name="ce27" table:formula="of:=1-([.P$6]-[.$S$6])/([.$J101]-[.$S$6])" office:value-type="float" office:value="0.5">
            <text:p>0.50</text:p>
          </table:table-cell>
          <table:table-cell table:style-name="ce27" table:formula="of:=1-([.Q$6]-[.$S$6])/([.$J101]-[.$S$6])" office:value-type="float" office:value="0.666666666666667">
            <text:p>0.67</text:p>
          </table:table-cell>
          <table:table-cell table:style-name="ce27" table:formula="of:=1-([.R$6]-[.$S$6])/([.$J101]-[.$S$6])" office:value-type="float" office:value="0.833333333333333">
            <text:p>0.83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01]-[.$S$6])" office:value-type="float" office:value="1.13761467889908">
            <text:p>1.14</text:p>
          </table:table-cell>
          <table:table-cell table:style-name="ce27" table:formula="of:=1+([.U$6]-[.$S$6])/([.$AD101]-[.$S$6])" office:value-type="float" office:value="1.27522935779816">
            <text:p>1.28</text:p>
          </table:table-cell>
          <table:table-cell table:style-name="ce27" table:formula="of:=1+([.V$6]-[.$S$6])/([.$AD101]-[.$S$6])" office:value-type="float" office:value="1.41284403669725">
            <text:p>1.41</text:p>
          </table:table-cell>
          <table:table-cell table:style-name="ce27" table:formula="of:=1+([.W$6]-[.$S$6])/([.$AD101]-[.$S$6])" office:value-type="float" office:value="1.55045871559633">
            <text:p>1.55</text:p>
          </table:table-cell>
          <table:table-cell table:style-name="ce27" table:formula="of:=1+([.X$6]-[.$S$6])/([.$AD101]-[.$S$6])" office:value-type="float" office:value="1.68807339449541">
            <text:p>1.69</text:p>
          </table:table-cell>
          <table:table-cell table:style-name="ce27" table:formula="of:=1+([.Y$6]-[.$S$6])/([.$AD101]-[.$S$6])" office:value-type="float" office:value="1.82568807339449">
            <text:p>1.83</text:p>
          </table:table-cell>
          <table:table-cell table:style-name="ce27" table:formula="of:=1+([.Z$6]-[.$S$6])/([.$AD101]-[.$S$6])" office:value-type="float" office:value="1.96330275229358">
            <text:p>1.96</text:p>
          </table:table-cell>
          <table:table-cell table:style-name="ce27" table:formula="of:=1+([.AA$6]-[.$S$6])/([.$AD101]-[.$S$6])" office:value-type="float" office:value="2.10091743119266">
            <text:p>2.10</text:p>
          </table:table-cell>
          <table:table-cell table:style-name="ce27" table:formula="of:=1+([.AB$6]-[.$S$6])/([.$AD101]-[.$S$6])" office:value-type="float" office:value="2.23853211009174">
            <text:p>2.24</text:p>
          </table:table-cell>
          <table:table-cell table:style-name="ce27" table:formula="of:=1+([.AC$6]-[.$S$6])/([.$AD101]-[.$S$6])" office:value-type="float" office:value="2.37614678899082">
            <text:p>2.38</text:p>
          </table:table-cell>
          <table:table-cell table:style-name="ce22" table:formula="of:=[.E101]-1/24" office:value-type="time" office:time-value="PT19H16M00S">
            <text:p>19:16</text:p>
          </table:table-cell>
          <table:table-cell table:style-name="ce22" office:value-type="time" office:time-value="PT13H16M00S">
            <text:p>13:16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pril/6" xlink:type="simple">6 April 2013, Saturday</text:a></text:p>
          </table:table-cell>
          <table:table-cell table:style-name="ce15" office:value-type="time" office:time-value="PT06H58M00S">
            <text:p>06:58:00</text:p>
          </table:table-cell>
          <table:table-cell table:style-name="ce15" office:value-type="time" office:time-value="PT20H18M00S">
            <text:p>20:18:00</text:p>
          </table:table-cell>
          <table:table-cell table:style-name="ce8" table:formula="of:=[.AE102]" office:value-type="time" office:time-value="PT13H20M00S">
            <text:p>13:20:00</text:p>
          </table:table-cell>
          <table:table-cell table:style-name="ce8" table:number-columns-repeated="3"/>
          <table:table-cell table:style-name="ce22" table:formula="of:=[.D102]-1/24" office:value-type="time" office:time-value="PT05H58M00S">
            <text:p>05:58</text:p>
          </table:table-cell>
          <table:table-cell table:style-name="ce25" table:formula="of:=[.K101]+1" office:value-type="float" office:value="96">
            <text:p>96</text:p>
          </table:table-cell>
          <table:table-cell table:style-name="ce27" table:formula="of:=1-([.L$6]-[.$S$6])/([.$J102]-[.$S$6])" office:value-type="float" office:value="-0.160220994475139">
            <text:p>-0.16</text:p>
          </table:table-cell>
          <table:table-cell table:style-name="ce27" table:formula="of:=1-([.M$6]-[.$S$6])/([.$J102]-[.$S$6])" office:value-type="float" office:value="0.00552486187845258">
            <text:p>0.01</text:p>
          </table:table-cell>
          <table:table-cell table:style-name="ce27" table:formula="of:=1-([.N$6]-[.$S$6])/([.$J102]-[.$S$6])" office:value-type="float" office:value="0.171270718232044">
            <text:p>0.17</text:p>
          </table:table-cell>
          <table:table-cell table:style-name="ce27" table:formula="of:=1-([.O$6]-[.$S$6])/([.$J102]-[.$S$6])" office:value-type="float" office:value="0.337016574585635">
            <text:p>0.34</text:p>
          </table:table-cell>
          <table:table-cell table:style-name="ce27" table:formula="of:=1-([.P$6]-[.$S$6])/([.$J102]-[.$S$6])" office:value-type="float" office:value="0.502762430939226">
            <text:p>0.50</text:p>
          </table:table-cell>
          <table:table-cell table:style-name="ce27" table:formula="of:=1-([.Q$6]-[.$S$6])/([.$J102]-[.$S$6])" office:value-type="float" office:value="0.668508287292817">
            <text:p>0.67</text:p>
          </table:table-cell>
          <table:table-cell table:style-name="ce27" table:formula="of:=1-([.R$6]-[.$S$6])/([.$J102]-[.$S$6])" office:value-type="float" office:value="0.834254143646409">
            <text:p>0.83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02]-[.$S$6])" office:value-type="float" office:value="1.13698630136986">
            <text:p>1.14</text:p>
          </table:table-cell>
          <table:table-cell table:style-name="ce27" table:formula="of:=1+([.U$6]-[.$S$6])/([.$AD102]-[.$S$6])" office:value-type="float" office:value="1.27397260273973">
            <text:p>1.27</text:p>
          </table:table-cell>
          <table:table-cell table:style-name="ce27" table:formula="of:=1+([.V$6]-[.$S$6])/([.$AD102]-[.$S$6])" office:value-type="float" office:value="1.41095890410959">
            <text:p>1.41</text:p>
          </table:table-cell>
          <table:table-cell table:style-name="ce27" table:formula="of:=1+([.W$6]-[.$S$6])/([.$AD102]-[.$S$6])" office:value-type="float" office:value="1.54794520547945">
            <text:p>1.55</text:p>
          </table:table-cell>
          <table:table-cell table:style-name="ce27" table:formula="of:=1+([.X$6]-[.$S$6])/([.$AD102]-[.$S$6])" office:value-type="float" office:value="1.68493150684931">
            <text:p>1.68</text:p>
          </table:table-cell>
          <table:table-cell table:style-name="ce27" table:formula="of:=1+([.Y$6]-[.$S$6])/([.$AD102]-[.$S$6])" office:value-type="float" office:value="1.82191780821918">
            <text:p>1.82</text:p>
          </table:table-cell>
          <table:table-cell table:style-name="ce27" table:formula="of:=1+([.Z$6]-[.$S$6])/([.$AD102]-[.$S$6])" office:value-type="float" office:value="1.95890410958904">
            <text:p>1.96</text:p>
          </table:table-cell>
          <table:table-cell table:style-name="ce27" table:formula="of:=1+([.AA$6]-[.$S$6])/([.$AD102]-[.$S$6])" office:value-type="float" office:value="2.0958904109589">
            <text:p>2.10</text:p>
          </table:table-cell>
          <table:table-cell table:style-name="ce27" table:formula="of:=1+([.AB$6]-[.$S$6])/([.$AD102]-[.$S$6])" office:value-type="float" office:value="2.23287671232877">
            <text:p>2.23</text:p>
          </table:table-cell>
          <table:table-cell table:style-name="ce27" table:formula="of:=1+([.AC$6]-[.$S$6])/([.$AD102]-[.$S$6])" office:value-type="float" office:value="2.36986301369863">
            <text:p>2.37</text:p>
          </table:table-cell>
          <table:table-cell table:style-name="ce22" table:formula="of:=[.E102]-1/24" office:value-type="time" office:time-value="PT19H18M00S">
            <text:p>19:18</text:p>
          </table:table-cell>
          <table:table-cell table:style-name="ce22" office:value-type="time" office:time-value="PT13H20M00S">
            <text:p>13:20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pril/7" xlink:type="simple">7 April 2013, Sunday</text:a></text:p>
          </table:table-cell>
          <table:table-cell table:style-name="ce15" office:value-type="time" office:time-value="PT06H56M00S">
            <text:p>06:56:00</text:p>
          </table:table-cell>
          <table:table-cell table:style-name="ce15" office:value-type="time" office:time-value="PT20H20M00S">
            <text:p>20:20:00</text:p>
          </table:table-cell>
          <table:table-cell table:style-name="ce8" table:formula="of:=[.AE103]" office:value-type="time" office:time-value="PT13H24M00S">
            <text:p>13:24:00</text:p>
          </table:table-cell>
          <table:table-cell table:style-name="ce8" table:number-columns-repeated="3"/>
          <table:table-cell table:style-name="ce22" table:formula="of:=[.D103]-1/24" office:value-type="time" office:time-value="PT05H56M00S">
            <text:p>05:56</text:p>
          </table:table-cell>
          <table:table-cell table:style-name="ce25" table:formula="of:=[.K102]+1" office:value-type="float" office:value="97">
            <text:p>97</text:p>
          </table:table-cell>
          <table:table-cell table:style-name="ce27" table:formula="of:=1-([.L$6]-[.$S$6])/([.$J103]-[.$S$6])" office:value-type="float" office:value="-0.153846153846154">
            <text:p>-0.15</text:p>
          </table:table-cell>
          <table:table-cell table:style-name="ce27" table:formula="of:=1-([.M$6]-[.$S$6])/([.$J103]-[.$S$6])" office:value-type="float" office:value="0.0109890109890105">
            <text:p>0.01</text:p>
          </table:table-cell>
          <table:table-cell table:style-name="ce27" table:formula="of:=1-([.N$6]-[.$S$6])/([.$J103]-[.$S$6])" office:value-type="float" office:value="0.175824175824175">
            <text:p>0.18</text:p>
          </table:table-cell>
          <table:table-cell table:style-name="ce27" table:formula="of:=1-([.O$6]-[.$S$6])/([.$J103]-[.$S$6])" office:value-type="float" office:value="0.34065934065934">
            <text:p>0.34</text:p>
          </table:table-cell>
          <table:table-cell table:style-name="ce27" table:formula="of:=1-([.P$6]-[.$S$6])/([.$J103]-[.$S$6])" office:value-type="float" office:value="0.505494505494505">
            <text:p>0.51</text:p>
          </table:table-cell>
          <table:table-cell table:style-name="ce27" table:formula="of:=1-([.Q$6]-[.$S$6])/([.$J103]-[.$S$6])" office:value-type="float" office:value="0.67032967032967">
            <text:p>0.67</text:p>
          </table:table-cell>
          <table:table-cell table:style-name="ce27" table:formula="of:=1-([.R$6]-[.$S$6])/([.$J103]-[.$S$6])" office:value-type="float" office:value="0.835164835164835">
            <text:p>0.84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03]-[.$S$6])" office:value-type="float" office:value="1.13636363636364">
            <text:p>1.14</text:p>
          </table:table-cell>
          <table:table-cell table:style-name="ce27" table:formula="of:=1+([.U$6]-[.$S$6])/([.$AD103]-[.$S$6])" office:value-type="float" office:value="1.27272727272727">
            <text:p>1.27</text:p>
          </table:table-cell>
          <table:table-cell table:style-name="ce27" table:formula="of:=1+([.V$6]-[.$S$6])/([.$AD103]-[.$S$6])" office:value-type="float" office:value="1.40909090909091">
            <text:p>1.41</text:p>
          </table:table-cell>
          <table:table-cell table:style-name="ce27" table:formula="of:=1+([.W$6]-[.$S$6])/([.$AD103]-[.$S$6])" office:value-type="float" office:value="1.54545454545455">
            <text:p>1.55</text:p>
          </table:table-cell>
          <table:table-cell table:style-name="ce27" table:formula="of:=1+([.X$6]-[.$S$6])/([.$AD103]-[.$S$6])" office:value-type="float" office:value="1.68181818181818">
            <text:p>1.68</text:p>
          </table:table-cell>
          <table:table-cell table:style-name="ce27" table:formula="of:=1+([.Y$6]-[.$S$6])/([.$AD103]-[.$S$6])" office:value-type="float" office:value="1.81818181818182">
            <text:p>1.82</text:p>
          </table:table-cell>
          <table:table-cell table:style-name="ce27" table:formula="of:=1+([.Z$6]-[.$S$6])/([.$AD103]-[.$S$6])" office:value-type="float" office:value="1.95454545454545">
            <text:p>1.95</text:p>
          </table:table-cell>
          <table:table-cell table:style-name="ce27" table:formula="of:=1+([.AA$6]-[.$S$6])/([.$AD103]-[.$S$6])" office:value-type="float" office:value="2.09090909090909">
            <text:p>2.09</text:p>
          </table:table-cell>
          <table:table-cell table:style-name="ce27" table:formula="of:=1+([.AB$6]-[.$S$6])/([.$AD103]-[.$S$6])" office:value-type="float" office:value="2.22727272727273">
            <text:p>2.23</text:p>
          </table:table-cell>
          <table:table-cell table:style-name="ce27" table:formula="of:=1+([.AC$6]-[.$S$6])/([.$AD103]-[.$S$6])" office:value-type="float" office:value="2.36363636363636">
            <text:p>2.36</text:p>
          </table:table-cell>
          <table:table-cell table:style-name="ce22" table:formula="of:=[.E103]-1/24" office:value-type="time" office:time-value="PT19H20M00S">
            <text:p>19:20</text:p>
          </table:table-cell>
          <table:table-cell table:style-name="ce22" office:value-type="time" office:time-value="PT13H24M00S">
            <text:p>13:24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pril/8" xlink:type="simple">8 April 2013, Monday</text:a></text:p>
          </table:table-cell>
          <table:table-cell table:style-name="ce15" office:value-type="time" office:time-value="PT06H53M00S">
            <text:p>06:53:00</text:p>
          </table:table-cell>
          <table:table-cell table:style-name="ce15" office:value-type="time" office:time-value="PT20H21M00S">
            <text:p>20:21:00</text:p>
          </table:table-cell>
          <table:table-cell table:style-name="ce8" table:formula="of:=[.AE104]" office:value-type="time" office:time-value="PT13H27M00S">
            <text:p>13:27:00</text:p>
          </table:table-cell>
          <table:table-cell table:style-name="ce8" table:number-columns-repeated="3"/>
          <table:table-cell table:style-name="ce22" table:formula="of:=[.D104]-1/24" office:value-type="time" office:time-value="PT05H53M00S">
            <text:p>05:53</text:p>
          </table:table-cell>
          <table:table-cell table:style-name="ce25" table:formula="of:=[.K103]+1" office:value-type="float" office:value="98">
            <text:p>98</text:p>
          </table:table-cell>
          <table:table-cell table:style-name="ce27" table:formula="of:=1-([.L$6]-[.$S$6])/([.$J104]-[.$S$6])" office:value-type="float" office:value="-0.14441416893733">
            <text:p>-0.14</text:p>
          </table:table-cell>
          <table:table-cell table:style-name="ce27" table:formula="of:=1-([.M$6]-[.$S$6])/([.$J104]-[.$S$6])" office:value-type="float" office:value="0.0190735694822883">
            <text:p>0.02</text:p>
          </table:table-cell>
          <table:table-cell table:style-name="ce27" table:formula="of:=1-([.N$6]-[.$S$6])/([.$J104]-[.$S$6])" office:value-type="float" office:value="0.182561307901907">
            <text:p>0.18</text:p>
          </table:table-cell>
          <table:table-cell table:style-name="ce27" table:formula="of:=1-([.O$6]-[.$S$6])/([.$J104]-[.$S$6])" office:value-type="float" office:value="0.346049046321526">
            <text:p>0.35</text:p>
          </table:table-cell>
          <table:table-cell table:style-name="ce27" table:formula="of:=1-([.P$6]-[.$S$6])/([.$J104]-[.$S$6])" office:value-type="float" office:value="0.509536784741144">
            <text:p>0.51</text:p>
          </table:table-cell>
          <table:table-cell table:style-name="ce27" table:formula="of:=1-([.Q$6]-[.$S$6])/([.$J104]-[.$S$6])" office:value-type="float" office:value="0.673024523160763">
            <text:p>0.67</text:p>
          </table:table-cell>
          <table:table-cell table:style-name="ce27" table:formula="of:=1-([.R$6]-[.$S$6])/([.$J104]-[.$S$6])" office:value-type="float" office:value="0.836512261580381">
            <text:p>0.84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04]-[.$S$6])" office:value-type="float" office:value="1.13605442176871">
            <text:p>1.14</text:p>
          </table:table-cell>
          <table:table-cell table:style-name="ce27" table:formula="of:=1+([.U$6]-[.$S$6])/([.$AD104]-[.$S$6])" office:value-type="float" office:value="1.27210884353741">
            <text:p>1.27</text:p>
          </table:table-cell>
          <table:table-cell table:style-name="ce27" table:formula="of:=1+([.V$6]-[.$S$6])/([.$AD104]-[.$S$6])" office:value-type="float" office:value="1.40816326530612">
            <text:p>1.41</text:p>
          </table:table-cell>
          <table:table-cell table:style-name="ce27" table:formula="of:=1+([.W$6]-[.$S$6])/([.$AD104]-[.$S$6])" office:value-type="float" office:value="1.54421768707483">
            <text:p>1.54</text:p>
          </table:table-cell>
          <table:table-cell table:style-name="ce27" table:formula="of:=1+([.X$6]-[.$S$6])/([.$AD104]-[.$S$6])" office:value-type="float" office:value="1.68027210884354">
            <text:p>1.68</text:p>
          </table:table-cell>
          <table:table-cell table:style-name="ce27" table:formula="of:=1+([.Y$6]-[.$S$6])/([.$AD104]-[.$S$6])" office:value-type="float" office:value="1.81632653061224">
            <text:p>1.82</text:p>
          </table:table-cell>
          <table:table-cell table:style-name="ce27" table:formula="of:=1+([.Z$6]-[.$S$6])/([.$AD104]-[.$S$6])" office:value-type="float" office:value="1.95238095238095">
            <text:p>1.95</text:p>
          </table:table-cell>
          <table:table-cell table:style-name="ce27" table:formula="of:=1+([.AA$6]-[.$S$6])/([.$AD104]-[.$S$6])" office:value-type="float" office:value="2.08843537414966">
            <text:p>2.09</text:p>
          </table:table-cell>
          <table:table-cell table:style-name="ce27" table:formula="of:=1+([.AB$6]-[.$S$6])/([.$AD104]-[.$S$6])" office:value-type="float" office:value="2.22448979591837">
            <text:p>2.22</text:p>
          </table:table-cell>
          <table:table-cell table:style-name="ce27" table:formula="of:=1+([.AC$6]-[.$S$6])/([.$AD104]-[.$S$6])" office:value-type="float" office:value="2.36054421768707">
            <text:p>2.36</text:p>
          </table:table-cell>
          <table:table-cell table:style-name="ce22" table:formula="of:=[.E104]-1/24" office:value-type="time" office:time-value="PT19H21M00S">
            <text:p>19:21</text:p>
          </table:table-cell>
          <table:table-cell table:style-name="ce22" office:value-type="time" office:time-value="PT13H27M00S">
            <text:p>13:27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pril/9" xlink:type="simple">9 April 2013, Tuesday</text:a></text:p>
          </table:table-cell>
          <table:table-cell table:style-name="ce15" office:value-type="time" office:time-value="PT06H51M00S">
            <text:p>06:51:00</text:p>
          </table:table-cell>
          <table:table-cell table:style-name="ce15" office:value-type="time" office:time-value="PT20H23M00S">
            <text:p>20:23:00</text:p>
          </table:table-cell>
          <table:table-cell table:style-name="ce8" table:formula="of:=[.AE105]" office:value-type="time" office:time-value="PT13H31M00S">
            <text:p>13:31:00</text:p>
          </table:table-cell>
          <table:table-cell table:style-name="ce8" table:number-columns-repeated="3"/>
          <table:table-cell table:style-name="ce22" table:formula="of:=[.D105]-1/24" office:value-type="time" office:time-value="PT05H51M00S">
            <text:p>05:51</text:p>
          </table:table-cell>
          <table:table-cell table:style-name="ce25" table:formula="of:=[.K104]+1" office:value-type="float" office:value="99">
            <text:p>99</text:p>
          </table:table-cell>
          <table:table-cell table:style-name="ce27" table:formula="of:=1-([.L$6]-[.$S$6])/([.$J105]-[.$S$6])" office:value-type="float" office:value="-0.138211382113822">
            <text:p>-0.14</text:p>
          </table:table-cell>
          <table:table-cell table:style-name="ce27" table:formula="of:=1-([.M$6]-[.$S$6])/([.$J105]-[.$S$6])" office:value-type="float" office:value="0.0243902439024385">
            <text:p>0.02</text:p>
          </table:table-cell>
          <table:table-cell table:style-name="ce27" table:formula="of:=1-([.N$6]-[.$S$6])/([.$J105]-[.$S$6])" office:value-type="float" office:value="0.186991869918699">
            <text:p>0.19</text:p>
          </table:table-cell>
          <table:table-cell table:style-name="ce27" table:formula="of:=1-([.O$6]-[.$S$6])/([.$J105]-[.$S$6])" office:value-type="float" office:value="0.349593495934959">
            <text:p>0.35</text:p>
          </table:table-cell>
          <table:table-cell table:style-name="ce27" table:formula="of:=1-([.P$6]-[.$S$6])/([.$J105]-[.$S$6])" office:value-type="float" office:value="0.512195121951219">
            <text:p>0.51</text:p>
          </table:table-cell>
          <table:table-cell table:style-name="ce27" table:formula="of:=1-([.Q$6]-[.$S$6])/([.$J105]-[.$S$6])" office:value-type="float" office:value="0.674796747967479">
            <text:p>0.67</text:p>
          </table:table-cell>
          <table:table-cell table:style-name="ce27" table:formula="of:=1-([.R$6]-[.$S$6])/([.$J105]-[.$S$6])" office:value-type="float" office:value="0.83739837398374">
            <text:p>0.84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05]-[.$S$6])" office:value-type="float" office:value="1.13544018058691">
            <text:p>1.14</text:p>
          </table:table-cell>
          <table:table-cell table:style-name="ce27" table:formula="of:=1+([.U$6]-[.$S$6])/([.$AD105]-[.$S$6])" office:value-type="float" office:value="1.27088036117381">
            <text:p>1.27</text:p>
          </table:table-cell>
          <table:table-cell table:style-name="ce27" table:formula="of:=1+([.V$6]-[.$S$6])/([.$AD105]-[.$S$6])" office:value-type="float" office:value="1.40632054176072">
            <text:p>1.41</text:p>
          </table:table-cell>
          <table:table-cell table:style-name="ce27" table:formula="of:=1+([.W$6]-[.$S$6])/([.$AD105]-[.$S$6])" office:value-type="float" office:value="1.54176072234763">
            <text:p>1.54</text:p>
          </table:table-cell>
          <table:table-cell table:style-name="ce27" table:formula="of:=1+([.X$6]-[.$S$6])/([.$AD105]-[.$S$6])" office:value-type="float" office:value="1.67720090293454">
            <text:p>1.68</text:p>
          </table:table-cell>
          <table:table-cell table:style-name="ce27" table:formula="of:=1+([.Y$6]-[.$S$6])/([.$AD105]-[.$S$6])" office:value-type="float" office:value="1.81264108352144">
            <text:p>1.81</text:p>
          </table:table-cell>
          <table:table-cell table:style-name="ce27" table:formula="of:=1+([.Z$6]-[.$S$6])/([.$AD105]-[.$S$6])" office:value-type="float" office:value="1.94808126410835">
            <text:p>1.95</text:p>
          </table:table-cell>
          <table:table-cell table:style-name="ce27" table:formula="of:=1+([.AA$6]-[.$S$6])/([.$AD105]-[.$S$6])" office:value-type="float" office:value="2.08352144469526">
            <text:p>2.08</text:p>
          </table:table-cell>
          <table:table-cell table:style-name="ce27" table:formula="of:=1+([.AB$6]-[.$S$6])/([.$AD105]-[.$S$6])" office:value-type="float" office:value="2.21896162528217">
            <text:p>2.22</text:p>
          </table:table-cell>
          <table:table-cell table:style-name="ce27" table:formula="of:=1+([.AC$6]-[.$S$6])/([.$AD105]-[.$S$6])" office:value-type="float" office:value="2.35440180586907">
            <text:p>2.35</text:p>
          </table:table-cell>
          <table:table-cell table:style-name="ce22" table:formula="of:=[.E105]-1/24" office:value-type="time" office:time-value="PT19H23M00S">
            <text:p>19:23</text:p>
          </table:table-cell>
          <table:table-cell table:style-name="ce22" office:value-type="time" office:time-value="PT13H31M00S">
            <text:p>13:31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pril/10" xlink:type="simple">10 April 2013, Wednesday</text:a></text:p>
          </table:table-cell>
          <table:table-cell table:style-name="ce15" office:value-type="time" office:time-value="PT06H49M00S">
            <text:p>06:49:00</text:p>
          </table:table-cell>
          <table:table-cell table:style-name="ce15" office:value-type="time" office:time-value="PT20H25M00S">
            <text:p>20:25:00</text:p>
          </table:table-cell>
          <table:table-cell table:style-name="ce8" table:formula="of:=[.AE106]" office:value-type="time" office:time-value="PT13H35M00S">
            <text:p>13:35:00</text:p>
          </table:table-cell>
          <table:table-cell table:style-name="ce8" table:number-columns-repeated="3"/>
          <table:table-cell table:style-name="ce22" table:formula="of:=[.D106]-1/24" office:value-type="time" office:time-value="PT05H49M00S">
            <text:p>05:49</text:p>
          </table:table-cell>
          <table:table-cell table:style-name="ce25" table:formula="of:=[.K105]+1" office:value-type="float" office:value="100">
            <text:p>100</text:p>
          </table:table-cell>
          <table:table-cell table:style-name="ce27" table:formula="of:=1-([.L$6]-[.$S$6])/([.$J106]-[.$S$6])" office:value-type="float" office:value="-0.132075471698114">
            <text:p>-0.13</text:p>
          </table:table-cell>
          <table:table-cell table:style-name="ce27" table:formula="of:=1-([.M$6]-[.$S$6])/([.$J106]-[.$S$6])" office:value-type="float" office:value="0.0296495956873311">
            <text:p>0.03</text:p>
          </table:table-cell>
          <table:table-cell table:style-name="ce27" table:formula="of:=1-([.N$6]-[.$S$6])/([.$J106]-[.$S$6])" office:value-type="float" office:value="0.191374663072776">
            <text:p>0.19</text:p>
          </table:table-cell>
          <table:table-cell table:style-name="ce27" table:formula="of:=1-([.O$6]-[.$S$6])/([.$J106]-[.$S$6])" office:value-type="float" office:value="0.353099730458221">
            <text:p>0.35</text:p>
          </table:table-cell>
          <table:table-cell table:style-name="ce27" table:formula="of:=1-([.P$6]-[.$S$6])/([.$J106]-[.$S$6])" office:value-type="float" office:value="0.514824797843666">
            <text:p>0.51</text:p>
          </table:table-cell>
          <table:table-cell table:style-name="ce27" table:formula="of:=1-([.Q$6]-[.$S$6])/([.$J106]-[.$S$6])" office:value-type="float" office:value="0.67654986522911">
            <text:p>0.68</text:p>
          </table:table-cell>
          <table:table-cell table:style-name="ce27" table:formula="of:=1-([.R$6]-[.$S$6])/([.$J106]-[.$S$6])" office:value-type="float" office:value="0.838274932614555">
            <text:p>0.84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06]-[.$S$6])" office:value-type="float" office:value="1.13483146067416">
            <text:p>1.13</text:p>
          </table:table-cell>
          <table:table-cell table:style-name="ce27" table:formula="of:=1+([.U$6]-[.$S$6])/([.$AD106]-[.$S$6])" office:value-type="float" office:value="1.26966292134831">
            <text:p>1.27</text:p>
          </table:table-cell>
          <table:table-cell table:style-name="ce27" table:formula="of:=1+([.V$6]-[.$S$6])/([.$AD106]-[.$S$6])" office:value-type="float" office:value="1.40449438202247">
            <text:p>1.40</text:p>
          </table:table-cell>
          <table:table-cell table:style-name="ce27" table:formula="of:=1+([.W$6]-[.$S$6])/([.$AD106]-[.$S$6])" office:value-type="float" office:value="1.53932584269663">
            <text:p>1.54</text:p>
          </table:table-cell>
          <table:table-cell table:style-name="ce27" table:formula="of:=1+([.X$6]-[.$S$6])/([.$AD106]-[.$S$6])" office:value-type="float" office:value="1.67415730337079">
            <text:p>1.67</text:p>
          </table:table-cell>
          <table:table-cell table:style-name="ce27" table:formula="of:=1+([.Y$6]-[.$S$6])/([.$AD106]-[.$S$6])" office:value-type="float" office:value="1.80898876404494">
            <text:p>1.81</text:p>
          </table:table-cell>
          <table:table-cell table:style-name="ce27" table:formula="of:=1+([.Z$6]-[.$S$6])/([.$AD106]-[.$S$6])" office:value-type="float" office:value="1.9438202247191">
            <text:p>1.94</text:p>
          </table:table-cell>
          <table:table-cell table:style-name="ce27" table:formula="of:=1+([.AA$6]-[.$S$6])/([.$AD106]-[.$S$6])" office:value-type="float" office:value="2.07865168539326">
            <text:p>2.08</text:p>
          </table:table-cell>
          <table:table-cell table:style-name="ce27" table:formula="of:=1+([.AB$6]-[.$S$6])/([.$AD106]-[.$S$6])" office:value-type="float" office:value="2.21348314606741">
            <text:p>2.21</text:p>
          </table:table-cell>
          <table:table-cell table:style-name="ce27" table:formula="of:=1+([.AC$6]-[.$S$6])/([.$AD106]-[.$S$6])" office:value-type="float" office:value="2.34831460674157">
            <text:p>2.35</text:p>
          </table:table-cell>
          <table:table-cell table:style-name="ce22" table:formula="of:=[.E106]-1/24" office:value-type="time" office:time-value="PT19H25M00S">
            <text:p>19:25</text:p>
          </table:table-cell>
          <table:table-cell table:style-name="ce22" office:value-type="time" office:time-value="PT13H35M00S">
            <text:p>13:35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pril/11" xlink:type="simple">11 April 2013, Thursday</text:a></text:p>
          </table:table-cell>
          <table:table-cell table:style-name="ce15" office:value-type="time" office:time-value="PT06H47M00S">
            <text:p>06:47:00</text:p>
          </table:table-cell>
          <table:table-cell table:style-name="ce15" office:value-type="time" office:time-value="PT20H26M00S">
            <text:p>20:26:00</text:p>
          </table:table-cell>
          <table:table-cell table:style-name="ce8" table:formula="of:=[.AE107]" office:value-type="time" office:time-value="PT13H39M00S">
            <text:p>13:39:00</text:p>
          </table:table-cell>
          <table:table-cell table:style-name="ce8" table:number-columns-repeated="3"/>
          <table:table-cell table:style-name="ce22" table:formula="of:=[.D107]-1/24" office:value-type="time" office:time-value="PT05H47M00S">
            <text:p>05:47</text:p>
          </table:table-cell>
          <table:table-cell table:style-name="ce25" table:formula="of:=[.K106]+1" office:value-type="float" office:value="101">
            <text:p>101</text:p>
          </table:table-cell>
          <table:table-cell table:style-name="ce27" table:formula="of:=1-([.L$6]-[.$S$6])/([.$J107]-[.$S$6])" office:value-type="float" office:value="-0.126005361930295">
            <text:p>-0.13</text:p>
          </table:table-cell>
          <table:table-cell table:style-name="ce27" table:formula="of:=1-([.M$6]-[.$S$6])/([.$J107]-[.$S$6])" office:value-type="float" office:value="0.0348525469168895">
            <text:p>0.03</text:p>
          </table:table-cell>
          <table:table-cell table:style-name="ce27" table:formula="of:=1-([.N$6]-[.$S$6])/([.$J107]-[.$S$6])" office:value-type="float" office:value="0.195710455764075">
            <text:p>0.20</text:p>
          </table:table-cell>
          <table:table-cell table:style-name="ce27" table:formula="of:=1-([.O$6]-[.$S$6])/([.$J107]-[.$S$6])" office:value-type="float" office:value="0.35656836461126">
            <text:p>0.36</text:p>
          </table:table-cell>
          <table:table-cell table:style-name="ce27" table:formula="of:=1-([.P$6]-[.$S$6])/([.$J107]-[.$S$6])" office:value-type="float" office:value="0.517426273458445">
            <text:p>0.52</text:p>
          </table:table-cell>
          <table:table-cell table:style-name="ce27" table:formula="of:=1-([.Q$6]-[.$S$6])/([.$J107]-[.$S$6])" office:value-type="float" office:value="0.67828418230563">
            <text:p>0.68</text:p>
          </table:table-cell>
          <table:table-cell table:style-name="ce27" table:formula="of:=1-([.R$6]-[.$S$6])/([.$J107]-[.$S$6])" office:value-type="float" office:value="0.839142091152815">
            <text:p>0.84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07]-[.$S$6])" office:value-type="float" office:value="1.13452914798206">
            <text:p>1.13</text:p>
          </table:table-cell>
          <table:table-cell table:style-name="ce27" table:formula="of:=1+([.U$6]-[.$S$6])/([.$AD107]-[.$S$6])" office:value-type="float" office:value="1.26905829596413">
            <text:p>1.27</text:p>
          </table:table-cell>
          <table:table-cell table:style-name="ce27" table:formula="of:=1+([.V$6]-[.$S$6])/([.$AD107]-[.$S$6])" office:value-type="float" office:value="1.40358744394619">
            <text:p>1.40</text:p>
          </table:table-cell>
          <table:table-cell table:style-name="ce27" table:formula="of:=1+([.W$6]-[.$S$6])/([.$AD107]-[.$S$6])" office:value-type="float" office:value="1.53811659192825">
            <text:p>1.54</text:p>
          </table:table-cell>
          <table:table-cell table:style-name="ce27" table:formula="of:=1+([.X$6]-[.$S$6])/([.$AD107]-[.$S$6])" office:value-type="float" office:value="1.67264573991031">
            <text:p>1.67</text:p>
          </table:table-cell>
          <table:table-cell table:style-name="ce27" table:formula="of:=1+([.Y$6]-[.$S$6])/([.$AD107]-[.$S$6])" office:value-type="float" office:value="1.80717488789238">
            <text:p>1.81</text:p>
          </table:table-cell>
          <table:table-cell table:style-name="ce27" table:formula="of:=1+([.Z$6]-[.$S$6])/([.$AD107]-[.$S$6])" office:value-type="float" office:value="1.94170403587444">
            <text:p>1.94</text:p>
          </table:table-cell>
          <table:table-cell table:style-name="ce27" table:formula="of:=1+([.AA$6]-[.$S$6])/([.$AD107]-[.$S$6])" office:value-type="float" office:value="2.0762331838565">
            <text:p>2.08</text:p>
          </table:table-cell>
          <table:table-cell table:style-name="ce27" table:formula="of:=1+([.AB$6]-[.$S$6])/([.$AD107]-[.$S$6])" office:value-type="float" office:value="2.21076233183856">
            <text:p>2.21</text:p>
          </table:table-cell>
          <table:table-cell table:style-name="ce27" table:formula="of:=1+([.AC$6]-[.$S$6])/([.$AD107]-[.$S$6])" office:value-type="float" office:value="2.34529147982063">
            <text:p>2.35</text:p>
          </table:table-cell>
          <table:table-cell table:style-name="ce22" table:formula="of:=[.E107]-1/24" office:value-type="time" office:time-value="PT19H26M00S">
            <text:p>19:26</text:p>
          </table:table-cell>
          <table:table-cell table:style-name="ce22" office:value-type="time" office:time-value="PT13H39M00S">
            <text:p>13:39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pril/12" xlink:type="simple">12 April 2013, Friday</text:a></text:p>
          </table:table-cell>
          <table:table-cell table:style-name="ce15" office:value-type="time" office:time-value="PT06H45M00S">
            <text:p>06:45:00</text:p>
          </table:table-cell>
          <table:table-cell table:style-name="ce15" office:value-type="time" office:time-value="PT20H28M00S">
            <text:p>20:28:00</text:p>
          </table:table-cell>
          <table:table-cell table:style-name="ce8" table:formula="of:=[.AE108]" office:value-type="time" office:time-value="PT13H43M00S">
            <text:p>13:43:00</text:p>
          </table:table-cell>
          <table:table-cell table:style-name="ce8" table:number-columns-repeated="3"/>
          <table:table-cell table:style-name="ce22" table:formula="of:=[.D108]-1/24" office:value-type="time" office:time-value="PT05H45M00S">
            <text:p>05:45</text:p>
          </table:table-cell>
          <table:table-cell table:style-name="ce25" table:formula="of:=[.K107]+1" office:value-type="float" office:value="102">
            <text:p>102</text:p>
          </table:table-cell>
          <table:table-cell table:style-name="ce27" table:formula="of:=1-([.L$6]-[.$S$6])/([.$J108]-[.$S$6])" office:value-type="float" office:value="-0.120000000000001">
            <text:p>-0.12</text:p>
          </table:table-cell>
          <table:table-cell table:style-name="ce27" table:formula="of:=1-([.M$6]-[.$S$6])/([.$J108]-[.$S$6])" office:value-type="float" office:value="0.0399999999999995">
            <text:p>0.04</text:p>
          </table:table-cell>
          <table:table-cell table:style-name="ce27" table:formula="of:=1-([.N$6]-[.$S$6])/([.$J108]-[.$S$6])" office:value-type="float" office:value="0.2">
            <text:p>0.20</text:p>
          </table:table-cell>
          <table:table-cell table:style-name="ce27" table:formula="of:=1-([.O$6]-[.$S$6])/([.$J108]-[.$S$6])" office:value-type="float" office:value="0.36">
            <text:p>0.36</text:p>
          </table:table-cell>
          <table:table-cell table:style-name="ce27" table:formula="of:=1-([.P$6]-[.$S$6])/([.$J108]-[.$S$6])" office:value-type="float" office:value="0.52">
            <text:p>0.52</text:p>
          </table:table-cell>
          <table:table-cell table:style-name="ce27" table:formula="of:=1-([.Q$6]-[.$S$6])/([.$J108]-[.$S$6])" office:value-type="float" office:value="0.68">
            <text:p>0.68</text:p>
          </table:table-cell>
          <table:table-cell table:style-name="ce27" table:formula="of:=1-([.R$6]-[.$S$6])/([.$J108]-[.$S$6])" office:value-type="float" office:value="0.84">
            <text:p>0.84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08]-[.$S$6])" office:value-type="float" office:value="1.13392857142857">
            <text:p>1.13</text:p>
          </table:table-cell>
          <table:table-cell table:style-name="ce27" table:formula="of:=1+([.U$6]-[.$S$6])/([.$AD108]-[.$S$6])" office:value-type="float" office:value="1.26785714285714">
            <text:p>1.27</text:p>
          </table:table-cell>
          <table:table-cell table:style-name="ce27" table:formula="of:=1+([.V$6]-[.$S$6])/([.$AD108]-[.$S$6])" office:value-type="float" office:value="1.40178571428571">
            <text:p>1.40</text:p>
          </table:table-cell>
          <table:table-cell table:style-name="ce27" table:formula="of:=1+([.W$6]-[.$S$6])/([.$AD108]-[.$S$6])" office:value-type="float" office:value="1.53571428571429">
            <text:p>1.54</text:p>
          </table:table-cell>
          <table:table-cell table:style-name="ce27" table:formula="of:=1+([.X$6]-[.$S$6])/([.$AD108]-[.$S$6])" office:value-type="float" office:value="1.66964285714286">
            <text:p>1.67</text:p>
          </table:table-cell>
          <table:table-cell table:style-name="ce27" table:formula="of:=1+([.Y$6]-[.$S$6])/([.$AD108]-[.$S$6])" office:value-type="float" office:value="1.80357142857143">
            <text:p>1.80</text:p>
          </table:table-cell>
          <table:table-cell table:style-name="ce27" table:formula="of:=1+([.Z$6]-[.$S$6])/([.$AD108]-[.$S$6])" office:value-type="float" office:value="1.9375">
            <text:p>1.94</text:p>
          </table:table-cell>
          <table:table-cell table:style-name="ce27" table:formula="of:=1+([.AA$6]-[.$S$6])/([.$AD108]-[.$S$6])" office:value-type="float" office:value="2.07142857142857">
            <text:p>2.07</text:p>
          </table:table-cell>
          <table:table-cell table:style-name="ce27" table:formula="of:=1+([.AB$6]-[.$S$6])/([.$AD108]-[.$S$6])" office:value-type="float" office:value="2.20535714285714">
            <text:p>2.21</text:p>
          </table:table-cell>
          <table:table-cell table:style-name="ce27" table:formula="of:=1+([.AC$6]-[.$S$6])/([.$AD108]-[.$S$6])" office:value-type="float" office:value="2.33928571428571">
            <text:p>2.34</text:p>
          </table:table-cell>
          <table:table-cell table:style-name="ce22" table:formula="of:=[.E108]-1/24" office:value-type="time" office:time-value="PT19H28M00S">
            <text:p>19:28</text:p>
          </table:table-cell>
          <table:table-cell table:style-name="ce22" office:value-type="time" office:time-value="PT13H43M00S">
            <text:p>13:43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pril/13" xlink:type="simple">13 April 2013, Saturday</text:a></text:p>
          </table:table-cell>
          <table:table-cell table:style-name="ce15" office:value-type="time" office:time-value="PT06H43M00S">
            <text:p>06:43:00</text:p>
          </table:table-cell>
          <table:table-cell table:style-name="ce15" office:value-type="time" office:time-value="PT20H30M00S">
            <text:p>20:30:00</text:p>
          </table:table-cell>
          <table:table-cell table:style-name="ce8" table:formula="of:=[.AE109]" office:value-type="time" office:time-value="PT13H46M00S">
            <text:p>13:46:00</text:p>
          </table:table-cell>
          <table:table-cell table:style-name="ce8" table:number-columns-repeated="3"/>
          <table:table-cell table:style-name="ce22" table:formula="of:=[.D109]-1/24" office:value-type="time" office:time-value="PT05H43M00S">
            <text:p>05:43</text:p>
          </table:table-cell>
          <table:table-cell table:style-name="ce25" table:formula="of:=[.K108]+1" office:value-type="float" office:value="103">
            <text:p>103</text:p>
          </table:table-cell>
          <table:table-cell table:style-name="ce27" table:formula="of:=1-([.L$6]-[.$S$6])/([.$J109]-[.$S$6])" office:value-type="float" office:value="-0.114058355437666">
            <text:p>-0.11</text:p>
          </table:table-cell>
          <table:table-cell table:style-name="ce27" table:formula="of:=1-([.M$6]-[.$S$6])/([.$J109]-[.$S$6])" office:value-type="float" office:value="0.0450928381962858">
            <text:p>0.05</text:p>
          </table:table-cell>
          <table:table-cell table:style-name="ce27" table:formula="of:=1-([.N$6]-[.$S$6])/([.$J109]-[.$S$6])" office:value-type="float" office:value="0.204244031830238">
            <text:p>0.20</text:p>
          </table:table-cell>
          <table:table-cell table:style-name="ce27" table:formula="of:=1-([.O$6]-[.$S$6])/([.$J109]-[.$S$6])" office:value-type="float" office:value="0.363395225464191">
            <text:p>0.36</text:p>
          </table:table-cell>
          <table:table-cell table:style-name="ce27" table:formula="of:=1-([.P$6]-[.$S$6])/([.$J109]-[.$S$6])" office:value-type="float" office:value="0.522546419098143">
            <text:p>0.52</text:p>
          </table:table-cell>
          <table:table-cell table:style-name="ce27" table:formula="of:=1-([.Q$6]-[.$S$6])/([.$J109]-[.$S$6])" office:value-type="float" office:value="0.681697612732095">
            <text:p>0.68</text:p>
          </table:table-cell>
          <table:table-cell table:style-name="ce27" table:formula="of:=1-([.R$6]-[.$S$6])/([.$J109]-[.$S$6])" office:value-type="float" office:value="0.840848806366048">
            <text:p>0.84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09]-[.$S$6])" office:value-type="float" office:value="1.13333333333333">
            <text:p>1.13</text:p>
          </table:table-cell>
          <table:table-cell table:style-name="ce27" table:formula="of:=1+([.U$6]-[.$S$6])/([.$AD109]-[.$S$6])" office:value-type="float" office:value="1.26666666666667">
            <text:p>1.27</text:p>
          </table:table-cell>
          <table:table-cell table:style-name="ce27" table:formula="of:=1+([.V$6]-[.$S$6])/([.$AD109]-[.$S$6])" office:value-type="float" office:value="1.4">
            <text:p>1.40</text:p>
          </table:table-cell>
          <table:table-cell table:style-name="ce27" table:formula="of:=1+([.W$6]-[.$S$6])/([.$AD109]-[.$S$6])" office:value-type="float" office:value="1.53333333333333">
            <text:p>1.53</text:p>
          </table:table-cell>
          <table:table-cell table:style-name="ce27" table:formula="of:=1+([.X$6]-[.$S$6])/([.$AD109]-[.$S$6])" office:value-type="float" office:value="1.66666666666667">
            <text:p>1.67</text:p>
          </table:table-cell>
          <table:table-cell table:style-name="ce27" table:formula="of:=1+([.Y$6]-[.$S$6])/([.$AD109]-[.$S$6])" office:value-type="float" office:value="1.8">
            <text:p>1.80</text:p>
          </table:table-cell>
          <table:table-cell table:style-name="ce27" table:formula="of:=1+([.Z$6]-[.$S$6])/([.$AD109]-[.$S$6])" office:value-type="float" office:value="1.93333333333333">
            <text:p>1.93</text:p>
          </table:table-cell>
          <table:table-cell table:style-name="ce27" table:formula="of:=1+([.AA$6]-[.$S$6])/([.$AD109]-[.$S$6])" office:value-type="float" office:value="2.06666666666667">
            <text:p>2.07</text:p>
          </table:table-cell>
          <table:table-cell table:style-name="ce27" table:formula="of:=1+([.AB$6]-[.$S$6])/([.$AD109]-[.$S$6])" office:value-type="float" office:value="2.2">
            <text:p>2.20</text:p>
          </table:table-cell>
          <table:table-cell table:style-name="ce27" table:formula="of:=1+([.AC$6]-[.$S$6])/([.$AD109]-[.$S$6])" office:value-type="float" office:value="2.33333333333333">
            <text:p>2.33</text:p>
          </table:table-cell>
          <table:table-cell table:style-name="ce22" table:formula="of:=[.E109]-1/24" office:value-type="time" office:time-value="PT19H30M00S">
            <text:p>19:30</text:p>
          </table:table-cell>
          <table:table-cell table:style-name="ce22" office:value-type="time" office:time-value="PT13H46M00S">
            <text:p>13:46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pril/14" xlink:type="simple">14 April 2013, Sunday</text:a></text:p>
          </table:table-cell>
          <table:table-cell table:style-name="ce15" office:value-type="time" office:time-value="PT06H41M00S">
            <text:p>06:41:00</text:p>
          </table:table-cell>
          <table:table-cell table:style-name="ce15" office:value-type="time" office:time-value="PT20H31M00S">
            <text:p>20:31:00</text:p>
          </table:table-cell>
          <table:table-cell table:style-name="ce8" table:formula="of:=[.AE110]" office:value-type="time" office:time-value="PT13H50M00S">
            <text:p>13:50:00</text:p>
          </table:table-cell>
          <table:table-cell table:style-name="ce8" table:number-columns-repeated="3"/>
          <table:table-cell table:style-name="ce22" table:formula="of:=[.D110]-1/24" office:value-type="time" office:time-value="PT05H41M00S">
            <text:p>05:41</text:p>
          </table:table-cell>
          <table:table-cell table:style-name="ce25" table:formula="of:=[.K109]+1" office:value-type="float" office:value="104">
            <text:p>104</text:p>
          </table:table-cell>
          <table:table-cell table:style-name="ce27" table:formula="of:=1-([.L$6]-[.$S$6])/([.$J110]-[.$S$6])" office:value-type="float" office:value="-0.108179419525067">
            <text:p>-0.11</text:p>
          </table:table-cell>
          <table:table-cell table:style-name="ce27" table:formula="of:=1-([.M$6]-[.$S$6])/([.$J110]-[.$S$6])" office:value-type="float" office:value="0.0501319261213714">
            <text:p>0.05</text:p>
          </table:table-cell>
          <table:table-cell table:style-name="ce27" table:formula="of:=1-([.N$6]-[.$S$6])/([.$J110]-[.$S$6])" office:value-type="float" office:value="0.20844327176781">
            <text:p>0.21</text:p>
          </table:table-cell>
          <table:table-cell table:style-name="ce27" table:formula="of:=1-([.O$6]-[.$S$6])/([.$J110]-[.$S$6])" office:value-type="float" office:value="0.366754617414248">
            <text:p>0.37</text:p>
          </table:table-cell>
          <table:table-cell table:style-name="ce27" table:formula="of:=1-([.P$6]-[.$S$6])/([.$J110]-[.$S$6])" office:value-type="float" office:value="0.525065963060686">
            <text:p>0.53</text:p>
          </table:table-cell>
          <table:table-cell table:style-name="ce27" table:formula="of:=1-([.Q$6]-[.$S$6])/([.$J110]-[.$S$6])" office:value-type="float" office:value="0.683377308707124">
            <text:p>0.68</text:p>
          </table:table-cell>
          <table:table-cell table:style-name="ce27" table:formula="of:=1-([.R$6]-[.$S$6])/([.$J110]-[.$S$6])" office:value-type="float" office:value="0.841688654353562">
            <text:p>0.84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10]-[.$S$6])" office:value-type="float" office:value="1.1330376940133">
            <text:p>1.13</text:p>
          </table:table-cell>
          <table:table-cell table:style-name="ce27" table:formula="of:=1+([.U$6]-[.$S$6])/([.$AD110]-[.$S$6])" office:value-type="float" office:value="1.26607538802661">
            <text:p>1.27</text:p>
          </table:table-cell>
          <table:table-cell table:style-name="ce27" table:formula="of:=1+([.V$6]-[.$S$6])/([.$AD110]-[.$S$6])" office:value-type="float" office:value="1.39911308203991">
            <text:p>1.40</text:p>
          </table:table-cell>
          <table:table-cell table:style-name="ce27" table:formula="of:=1+([.W$6]-[.$S$6])/([.$AD110]-[.$S$6])" office:value-type="float" office:value="1.53215077605321">
            <text:p>1.53</text:p>
          </table:table-cell>
          <table:table-cell table:style-name="ce27" table:formula="of:=1+([.X$6]-[.$S$6])/([.$AD110]-[.$S$6])" office:value-type="float" office:value="1.66518847006652">
            <text:p>1.67</text:p>
          </table:table-cell>
          <table:table-cell table:style-name="ce27" table:formula="of:=1+([.Y$6]-[.$S$6])/([.$AD110]-[.$S$6])" office:value-type="float" office:value="1.79822616407982">
            <text:p>1.80</text:p>
          </table:table-cell>
          <table:table-cell table:style-name="ce27" table:formula="of:=1+([.Z$6]-[.$S$6])/([.$AD110]-[.$S$6])" office:value-type="float" office:value="1.93126385809313">
            <text:p>1.93</text:p>
          </table:table-cell>
          <table:table-cell table:style-name="ce27" table:formula="of:=1+([.AA$6]-[.$S$6])/([.$AD110]-[.$S$6])" office:value-type="float" office:value="2.06430155210643">
            <text:p>2.06</text:p>
          </table:table-cell>
          <table:table-cell table:style-name="ce27" table:formula="of:=1+([.AB$6]-[.$S$6])/([.$AD110]-[.$S$6])" office:value-type="float" office:value="2.19733924611973">
            <text:p>2.20</text:p>
          </table:table-cell>
          <table:table-cell table:style-name="ce27" table:formula="of:=1+([.AC$6]-[.$S$6])/([.$AD110]-[.$S$6])" office:value-type="float" office:value="2.33037694013304">
            <text:p>2.33</text:p>
          </table:table-cell>
          <table:table-cell table:style-name="ce22" table:formula="of:=[.E110]-1/24" office:value-type="time" office:time-value="PT19H31M00S">
            <text:p>19:31</text:p>
          </table:table-cell>
          <table:table-cell table:style-name="ce22" office:value-type="time" office:time-value="PT13H50M00S">
            <text:p>13:50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pril/15" xlink:type="simple">15 April 2013, Monday</text:a></text:p>
          </table:table-cell>
          <table:table-cell table:style-name="ce15" office:value-type="time" office:time-value="PT06H38M00S">
            <text:p>06:38:00</text:p>
          </table:table-cell>
          <table:table-cell table:style-name="ce15" office:value-type="time" office:time-value="PT20H33M00S">
            <text:p>20:33:00</text:p>
          </table:table-cell>
          <table:table-cell table:style-name="ce8" table:formula="of:=[.AE111]" office:value-type="time" office:time-value="PT13H54M00S">
            <text:p>13:54:00</text:p>
          </table:table-cell>
          <table:table-cell table:style-name="ce8" table:number-columns-repeated="3"/>
          <table:table-cell table:style-name="ce22" table:formula="of:=[.D111]-1/24" office:value-type="time" office:time-value="PT05H38M00S">
            <text:p>05:38</text:p>
          </table:table-cell>
          <table:table-cell table:style-name="ce25" table:formula="of:=[.K110]+1" office:value-type="float" office:value="105">
            <text:p>105</text:p>
          </table:table-cell>
          <table:table-cell table:style-name="ce27" table:formula="of:=1-([.L$6]-[.$S$6])/([.$J111]-[.$S$6])" office:value-type="float" office:value="-0.0994764397905765">
            <text:p>-0.10</text:p>
          </table:table-cell>
          <table:table-cell table:style-name="ce27" table:formula="of:=1-([.M$6]-[.$S$6])/([.$J111]-[.$S$6])" office:value-type="float" office:value="0.0575916230366486">
            <text:p>0.06</text:p>
          </table:table-cell>
          <table:table-cell table:style-name="ce27" table:formula="of:=1-([.N$6]-[.$S$6])/([.$J111]-[.$S$6])" office:value-type="float" office:value="0.214659685863874">
            <text:p>0.21</text:p>
          </table:table-cell>
          <table:table-cell table:style-name="ce27" table:formula="of:=1-([.O$6]-[.$S$6])/([.$J111]-[.$S$6])" office:value-type="float" office:value="0.371727748691099">
            <text:p>0.37</text:p>
          </table:table-cell>
          <table:table-cell table:style-name="ce27" table:formula="of:=1-([.P$6]-[.$S$6])/([.$J111]-[.$S$6])" office:value-type="float" office:value="0.528795811518324">
            <text:p>0.53</text:p>
          </table:table-cell>
          <table:table-cell table:style-name="ce27" table:formula="of:=1-([.Q$6]-[.$S$6])/([.$J111]-[.$S$6])" office:value-type="float" office:value="0.685863874345549">
            <text:p>0.69</text:p>
          </table:table-cell>
          <table:table-cell table:style-name="ce27" table:formula="of:=1-([.R$6]-[.$S$6])/([.$J111]-[.$S$6])" office:value-type="float" office:value="0.842931937172775">
            <text:p>0.84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11]-[.$S$6])" office:value-type="float" office:value="1.13245033112583">
            <text:p>1.13</text:p>
          </table:table-cell>
          <table:table-cell table:style-name="ce27" table:formula="of:=1+([.U$6]-[.$S$6])/([.$AD111]-[.$S$6])" office:value-type="float" office:value="1.26490066225166">
            <text:p>1.26</text:p>
          </table:table-cell>
          <table:table-cell table:style-name="ce27" table:formula="of:=1+([.V$6]-[.$S$6])/([.$AD111]-[.$S$6])" office:value-type="float" office:value="1.39735099337748">
            <text:p>1.40</text:p>
          </table:table-cell>
          <table:table-cell table:style-name="ce27" table:formula="of:=1+([.W$6]-[.$S$6])/([.$AD111]-[.$S$6])" office:value-type="float" office:value="1.52980132450331">
            <text:p>1.53</text:p>
          </table:table-cell>
          <table:table-cell table:style-name="ce27" table:formula="of:=1+([.X$6]-[.$S$6])/([.$AD111]-[.$S$6])" office:value-type="float" office:value="1.66225165562914">
            <text:p>1.66</text:p>
          </table:table-cell>
          <table:table-cell table:style-name="ce27" table:formula="of:=1+([.Y$6]-[.$S$6])/([.$AD111]-[.$S$6])" office:value-type="float" office:value="1.79470198675497">
            <text:p>1.79</text:p>
          </table:table-cell>
          <table:table-cell table:style-name="ce27" table:formula="of:=1+([.Z$6]-[.$S$6])/([.$AD111]-[.$S$6])" office:value-type="float" office:value="1.92715231788079">
            <text:p>1.93</text:p>
          </table:table-cell>
          <table:table-cell table:style-name="ce27" table:formula="of:=1+([.AA$6]-[.$S$6])/([.$AD111]-[.$S$6])" office:value-type="float" office:value="2.05960264900662">
            <text:p>2.06</text:p>
          </table:table-cell>
          <table:table-cell table:style-name="ce27" table:formula="of:=1+([.AB$6]-[.$S$6])/([.$AD111]-[.$S$6])" office:value-type="float" office:value="2.19205298013245">
            <text:p>2.19</text:p>
          </table:table-cell>
          <table:table-cell table:style-name="ce27" table:formula="of:=1+([.AC$6]-[.$S$6])/([.$AD111]-[.$S$6])" office:value-type="float" office:value="2.32450331125828">
            <text:p>2.32</text:p>
          </table:table-cell>
          <table:table-cell table:style-name="ce22" table:formula="of:=[.E111]-1/24" office:value-type="time" office:time-value="PT19H33M00S">
            <text:p>19:33</text:p>
          </table:table-cell>
          <table:table-cell table:style-name="ce22" office:value-type="time" office:time-value="PT13H54M00S">
            <text:p>13:54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pril/16" xlink:type="simple">16 April 2013, Tuesday</text:a></text:p>
          </table:table-cell>
          <table:table-cell table:style-name="ce15" office:value-type="time" office:time-value="PT06H36M00S">
            <text:p>06:36:00</text:p>
          </table:table-cell>
          <table:table-cell table:style-name="ce15" office:value-type="time" office:time-value="PT20H34M00S">
            <text:p>20:34:00</text:p>
          </table:table-cell>
          <table:table-cell table:style-name="ce8" table:formula="of:=[.AE112]" office:value-type="time" office:time-value="PT13H58M00S">
            <text:p>13:58:00</text:p>
          </table:table-cell>
          <table:table-cell table:style-name="ce8" table:number-columns-repeated="3"/>
          <table:table-cell table:style-name="ce22" table:formula="of:=[.D112]-1/24" office:value-type="time" office:time-value="PT05H36M00S">
            <text:p>05:36</text:p>
          </table:table-cell>
          <table:table-cell table:style-name="ce25" table:formula="of:=[.K111]+1" office:value-type="float" office:value="106">
            <text:p>106</text:p>
          </table:table-cell>
          <table:table-cell table:style-name="ce27" table:formula="of:=1-([.L$6]-[.$S$6])/([.$J112]-[.$S$6])" office:value-type="float" office:value="-0.0937500000000004">
            <text:p>-0.09</text:p>
          </table:table-cell>
          <table:table-cell table:style-name="ce27" table:formula="of:=1-([.M$6]-[.$S$6])/([.$J112]-[.$S$6])" office:value-type="float" office:value="0.0624999999999993">
            <text:p>0.06</text:p>
          </table:table-cell>
          <table:table-cell table:style-name="ce27" table:formula="of:=1-([.N$6]-[.$S$6])/([.$J112]-[.$S$6])" office:value-type="float" office:value="0.218749999999999">
            <text:p>0.22</text:p>
          </table:table-cell>
          <table:table-cell table:style-name="ce27" table:formula="of:=1-([.O$6]-[.$S$6])/([.$J112]-[.$S$6])" office:value-type="float" office:value="0.375">
            <text:p>0.38</text:p>
          </table:table-cell>
          <table:table-cell table:style-name="ce27" table:formula="of:=1-([.P$6]-[.$S$6])/([.$J112]-[.$S$6])" office:value-type="float" office:value="0.53125">
            <text:p>0.53</text:p>
          </table:table-cell>
          <table:table-cell table:style-name="ce27" table:formula="of:=1-([.Q$6]-[.$S$6])/([.$J112]-[.$S$6])" office:value-type="float" office:value="0.6875">
            <text:p>0.69</text:p>
          </table:table-cell>
          <table:table-cell table:style-name="ce27" table:formula="of:=1-([.R$6]-[.$S$6])/([.$J112]-[.$S$6])" office:value-type="float" office:value="0.84375">
            <text:p>0.84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12]-[.$S$6])" office:value-type="float" office:value="1.13215859030837">
            <text:p>1.13</text:p>
          </table:table-cell>
          <table:table-cell table:style-name="ce27" table:formula="of:=1+([.U$6]-[.$S$6])/([.$AD112]-[.$S$6])" office:value-type="float" office:value="1.26431718061674">
            <text:p>1.26</text:p>
          </table:table-cell>
          <table:table-cell table:style-name="ce27" table:formula="of:=1+([.V$6]-[.$S$6])/([.$AD112]-[.$S$6])" office:value-type="float" office:value="1.39647577092511">
            <text:p>1.40</text:p>
          </table:table-cell>
          <table:table-cell table:style-name="ce27" table:formula="of:=1+([.W$6]-[.$S$6])/([.$AD112]-[.$S$6])" office:value-type="float" office:value="1.52863436123348">
            <text:p>1.53</text:p>
          </table:table-cell>
          <table:table-cell table:style-name="ce27" table:formula="of:=1+([.X$6]-[.$S$6])/([.$AD112]-[.$S$6])" office:value-type="float" office:value="1.66079295154185">
            <text:p>1.66</text:p>
          </table:table-cell>
          <table:table-cell table:style-name="ce27" table:formula="of:=1+([.Y$6]-[.$S$6])/([.$AD112]-[.$S$6])" office:value-type="float" office:value="1.79295154185022">
            <text:p>1.79</text:p>
          </table:table-cell>
          <table:table-cell table:style-name="ce27" table:formula="of:=1+([.Z$6]-[.$S$6])/([.$AD112]-[.$S$6])" office:value-type="float" office:value="1.92511013215859">
            <text:p>1.93</text:p>
          </table:table-cell>
          <table:table-cell table:style-name="ce27" table:formula="of:=1+([.AA$6]-[.$S$6])/([.$AD112]-[.$S$6])" office:value-type="float" office:value="2.05726872246696">
            <text:p>2.06</text:p>
          </table:table-cell>
          <table:table-cell table:style-name="ce27" table:formula="of:=1+([.AB$6]-[.$S$6])/([.$AD112]-[.$S$6])" office:value-type="float" office:value="2.18942731277533">
            <text:p>2.19</text:p>
          </table:table-cell>
          <table:table-cell table:style-name="ce27" table:formula="of:=1+([.AC$6]-[.$S$6])/([.$AD112]-[.$S$6])" office:value-type="float" office:value="2.3215859030837">
            <text:p>2.32</text:p>
          </table:table-cell>
          <table:table-cell table:style-name="ce22" table:formula="of:=[.E112]-1/24" office:value-type="time" office:time-value="PT19H34M00S">
            <text:p>19:34</text:p>
          </table:table-cell>
          <table:table-cell table:style-name="ce22" office:value-type="time" office:time-value="PT13H58M00S">
            <text:p>13:58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pril/17" xlink:type="simple">17 April 2013, Wednesday</text:a></text:p>
          </table:table-cell>
          <table:table-cell table:style-name="ce15" office:value-type="time" office:time-value="PT06H34M00S">
            <text:p>06:34:00</text:p>
          </table:table-cell>
          <table:table-cell table:style-name="ce15" office:value-type="time" office:time-value="PT20H36M00S">
            <text:p>20:36:00</text:p>
          </table:table-cell>
          <table:table-cell table:style-name="ce8" table:formula="of:=[.AE113]" office:value-type="time" office:time-value="PT14H01M00S">
            <text:p>14:01:00</text:p>
          </table:table-cell>
          <table:table-cell table:style-name="ce8" table:number-columns-repeated="3"/>
          <table:table-cell table:style-name="ce22" table:formula="of:=[.D113]-1/24" office:value-type="time" office:time-value="PT05H34M00S">
            <text:p>05:34</text:p>
          </table:table-cell>
          <table:table-cell table:style-name="ce25" table:formula="of:=[.K112]+1" office:value-type="float" office:value="107">
            <text:p>107</text:p>
          </table:table-cell>
          <table:table-cell table:style-name="ce27" table:formula="of:=1-([.L$6]-[.$S$6])/([.$J113]-[.$S$6])" office:value-type="float" office:value="-0.0880829015544047">
            <text:p>-0.09</text:p>
          </table:table-cell>
          <table:table-cell table:style-name="ce27" table:formula="of:=1-([.M$6]-[.$S$6])/([.$J113]-[.$S$6])" office:value-type="float" office:value="0.0673575129533672">
            <text:p>0.07</text:p>
          </table:table-cell>
          <table:table-cell table:style-name="ce27" table:formula="of:=1-([.N$6]-[.$S$6])/([.$J113]-[.$S$6])" office:value-type="float" office:value="0.222797927461139">
            <text:p>0.22</text:p>
          </table:table-cell>
          <table:table-cell table:style-name="ce27" table:formula="of:=1-([.O$6]-[.$S$6])/([.$J113]-[.$S$6])" office:value-type="float" office:value="0.378238341968911">
            <text:p>0.38</text:p>
          </table:table-cell>
          <table:table-cell table:style-name="ce27" table:formula="of:=1-([.P$6]-[.$S$6])/([.$J113]-[.$S$6])" office:value-type="float" office:value="0.533678756476684">
            <text:p>0.53</text:p>
          </table:table-cell>
          <table:table-cell table:style-name="ce27" table:formula="of:=1-([.Q$6]-[.$S$6])/([.$J113]-[.$S$6])" office:value-type="float" office:value="0.689119170984456">
            <text:p>0.69</text:p>
          </table:table-cell>
          <table:table-cell table:style-name="ce27" table:formula="of:=1-([.R$6]-[.$S$6])/([.$J113]-[.$S$6])" office:value-type="float" office:value="0.844559585492228">
            <text:p>0.84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13]-[.$S$6])" office:value-type="float" office:value="1.13157894736842">
            <text:p>1.13</text:p>
          </table:table-cell>
          <table:table-cell table:style-name="ce27" table:formula="of:=1+([.U$6]-[.$S$6])/([.$AD113]-[.$S$6])" office:value-type="float" office:value="1.26315789473684">
            <text:p>1.26</text:p>
          </table:table-cell>
          <table:table-cell table:style-name="ce27" table:formula="of:=1+([.V$6]-[.$S$6])/([.$AD113]-[.$S$6])" office:value-type="float" office:value="1.39473684210526">
            <text:p>1.39</text:p>
          </table:table-cell>
          <table:table-cell table:style-name="ce27" table:formula="of:=1+([.W$6]-[.$S$6])/([.$AD113]-[.$S$6])" office:value-type="float" office:value="1.52631578947368">
            <text:p>1.53</text:p>
          </table:table-cell>
          <table:table-cell table:style-name="ce27" table:formula="of:=1+([.X$6]-[.$S$6])/([.$AD113]-[.$S$6])" office:value-type="float" office:value="1.6578947368421">
            <text:p>1.66</text:p>
          </table:table-cell>
          <table:table-cell table:style-name="ce27" table:formula="of:=1+([.Y$6]-[.$S$6])/([.$AD113]-[.$S$6])" office:value-type="float" office:value="1.78947368421053">
            <text:p>1.79</text:p>
          </table:table-cell>
          <table:table-cell table:style-name="ce27" table:formula="of:=1+([.Z$6]-[.$S$6])/([.$AD113]-[.$S$6])" office:value-type="float" office:value="1.92105263157895">
            <text:p>1.92</text:p>
          </table:table-cell>
          <table:table-cell table:style-name="ce27" table:formula="of:=1+([.AA$6]-[.$S$6])/([.$AD113]-[.$S$6])" office:value-type="float" office:value="2.05263157894737">
            <text:p>2.05</text:p>
          </table:table-cell>
          <table:table-cell table:style-name="ce27" table:formula="of:=1+([.AB$6]-[.$S$6])/([.$AD113]-[.$S$6])" office:value-type="float" office:value="2.18421052631579">
            <text:p>2.18</text:p>
          </table:table-cell>
          <table:table-cell table:style-name="ce27" table:formula="of:=1+([.AC$6]-[.$S$6])/([.$AD113]-[.$S$6])" office:value-type="float" office:value="2.31578947368421">
            <text:p>2.32</text:p>
          </table:table-cell>
          <table:table-cell table:style-name="ce22" table:formula="of:=[.E113]-1/24" office:value-type="time" office:time-value="PT19H36M00S">
            <text:p>19:36</text:p>
          </table:table-cell>
          <table:table-cell table:style-name="ce22" office:value-type="time" office:time-value="PT14H01M00S">
            <text:p>14:01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pril/18" xlink:type="simple">18 April 2013, Thursday</text:a></text:p>
          </table:table-cell>
          <table:table-cell table:style-name="ce15" office:value-type="time" office:time-value="PT06H32M00S">
            <text:p>06:32:00</text:p>
          </table:table-cell>
          <table:table-cell table:style-name="ce15" office:value-type="time" office:time-value="PT20H38M00S">
            <text:p>20:38:00</text:p>
          </table:table-cell>
          <table:table-cell table:style-name="ce8" table:formula="of:=[.AE114]" office:value-type="time" office:time-value="PT14H05M00S">
            <text:p>14:05:00</text:p>
          </table:table-cell>
          <table:table-cell table:style-name="ce8" table:number-columns-repeated="3"/>
          <table:table-cell table:style-name="ce22" table:formula="of:=[.D114]-1/24" office:value-type="time" office:time-value="PT05H32M00S">
            <text:p>05:32</text:p>
          </table:table-cell>
          <table:table-cell table:style-name="ce25" table:formula="of:=[.K113]+1" office:value-type="float" office:value="108">
            <text:p>108</text:p>
          </table:table-cell>
          <table:table-cell table:style-name="ce27" table:formula="of:=1-([.L$6]-[.$S$6])/([.$J114]-[.$S$6])" office:value-type="float" office:value="-0.0824742268041239">
            <text:p>-0.08</text:p>
          </table:table-cell>
          <table:table-cell table:style-name="ce27" table:formula="of:=1-([.M$6]-[.$S$6])/([.$J114]-[.$S$6])" office:value-type="float" office:value="0.072164948453608">
            <text:p>0.07</text:p>
          </table:table-cell>
          <table:table-cell table:style-name="ce27" table:formula="of:=1-([.N$6]-[.$S$6])/([.$J114]-[.$S$6])" office:value-type="float" office:value="0.22680412371134">
            <text:p>0.23</text:p>
          </table:table-cell>
          <table:table-cell table:style-name="ce27" table:formula="of:=1-([.O$6]-[.$S$6])/([.$J114]-[.$S$6])" office:value-type="float" office:value="0.381443298969072">
            <text:p>0.38</text:p>
          </table:table-cell>
          <table:table-cell table:style-name="ce27" table:formula="of:=1-([.P$6]-[.$S$6])/([.$J114]-[.$S$6])" office:value-type="float" office:value="0.536082474226804">
            <text:p>0.54</text:p>
          </table:table-cell>
          <table:table-cell table:style-name="ce27" table:formula="of:=1-([.Q$6]-[.$S$6])/([.$J114]-[.$S$6])" office:value-type="float" office:value="0.690721649484536">
            <text:p>0.69</text:p>
          </table:table-cell>
          <table:table-cell table:style-name="ce27" table:formula="of:=1-([.R$6]-[.$S$6])/([.$J114]-[.$S$6])" office:value-type="float" office:value="0.845360824742268">
            <text:p>0.85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14]-[.$S$6])" office:value-type="float" office:value="1.13100436681223">
            <text:p>1.13</text:p>
          </table:table-cell>
          <table:table-cell table:style-name="ce27" table:formula="of:=1+([.U$6]-[.$S$6])/([.$AD114]-[.$S$6])" office:value-type="float" office:value="1.26200873362445">
            <text:p>1.26</text:p>
          </table:table-cell>
          <table:table-cell table:style-name="ce27" table:formula="of:=1+([.V$6]-[.$S$6])/([.$AD114]-[.$S$6])" office:value-type="float" office:value="1.39301310043668">
            <text:p>1.39</text:p>
          </table:table-cell>
          <table:table-cell table:style-name="ce27" table:formula="of:=1+([.W$6]-[.$S$6])/([.$AD114]-[.$S$6])" office:value-type="float" office:value="1.52401746724891">
            <text:p>1.52</text:p>
          </table:table-cell>
          <table:table-cell table:style-name="ce27" table:formula="of:=1+([.X$6]-[.$S$6])/([.$AD114]-[.$S$6])" office:value-type="float" office:value="1.65502183406113">
            <text:p>1.66</text:p>
          </table:table-cell>
          <table:table-cell table:style-name="ce27" table:formula="of:=1+([.Y$6]-[.$S$6])/([.$AD114]-[.$S$6])" office:value-type="float" office:value="1.78602620087336">
            <text:p>1.79</text:p>
          </table:table-cell>
          <table:table-cell table:style-name="ce27" table:formula="of:=1+([.Z$6]-[.$S$6])/([.$AD114]-[.$S$6])" office:value-type="float" office:value="1.91703056768559">
            <text:p>1.92</text:p>
          </table:table-cell>
          <table:table-cell table:style-name="ce27" table:formula="of:=1+([.AA$6]-[.$S$6])/([.$AD114]-[.$S$6])" office:value-type="float" office:value="2.04803493449782">
            <text:p>2.05</text:p>
          </table:table-cell>
          <table:table-cell table:style-name="ce27" table:formula="of:=1+([.AB$6]-[.$S$6])/([.$AD114]-[.$S$6])" office:value-type="float" office:value="2.17903930131004">
            <text:p>2.18</text:p>
          </table:table-cell>
          <table:table-cell table:style-name="ce27" table:formula="of:=1+([.AC$6]-[.$S$6])/([.$AD114]-[.$S$6])" office:value-type="float" office:value="2.31004366812227">
            <text:p>2.31</text:p>
          </table:table-cell>
          <table:table-cell table:style-name="ce22" table:formula="of:=[.E114]-1/24" office:value-type="time" office:time-value="PT19H38M00S">
            <text:p>19:38</text:p>
          </table:table-cell>
          <table:table-cell table:style-name="ce22" office:value-type="time" office:time-value="PT14H05M00S">
            <text:p>14:05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pril/19" xlink:type="simple">19 April 2013, Friday</text:a></text:p>
          </table:table-cell>
          <table:table-cell table:style-name="ce15" office:value-type="time" office:time-value="PT06H30M00S">
            <text:p>06:30:00</text:p>
          </table:table-cell>
          <table:table-cell table:style-name="ce15" office:value-type="time" office:time-value="PT20H39M00S">
            <text:p>20:39:00</text:p>
          </table:table-cell>
          <table:table-cell table:style-name="ce8" table:formula="of:=[.AE115]" office:value-type="time" office:time-value="PT14H09M00S">
            <text:p>14:09:00</text:p>
          </table:table-cell>
          <table:table-cell table:style-name="ce8" table:number-columns-repeated="3"/>
          <table:table-cell table:style-name="ce22" table:formula="of:=[.D115]-1/24" office:value-type="time" office:time-value="PT05H30M00S">
            <text:p>05:30</text:p>
          </table:table-cell>
          <table:table-cell table:style-name="ce25" table:formula="of:=[.K114]+1" office:value-type="float" office:value="109">
            <text:p>109</text:p>
          </table:table-cell>
          <table:table-cell table:style-name="ce27" table:formula="of:=1-([.L$6]-[.$S$6])/([.$J115]-[.$S$6])" office:value-type="float" office:value="-0.0769230769230771">
            <text:p>-0.08</text:p>
          </table:table-cell>
          <table:table-cell table:style-name="ce27" table:formula="of:=1-([.M$6]-[.$S$6])/([.$J115]-[.$S$6])" office:value-type="float" office:value="0.0769230769230767">
            <text:p>0.08</text:p>
          </table:table-cell>
          <table:table-cell table:style-name="ce27" table:formula="of:=1-([.N$6]-[.$S$6])/([.$J115]-[.$S$6])" office:value-type="float" office:value="0.23076923076923">
            <text:p>0.23</text:p>
          </table:table-cell>
          <table:table-cell table:style-name="ce27" table:formula="of:=1-([.O$6]-[.$S$6])/([.$J115]-[.$S$6])" office:value-type="float" office:value="0.384615384615384">
            <text:p>0.38</text:p>
          </table:table-cell>
          <table:table-cell table:style-name="ce27" table:formula="of:=1-([.P$6]-[.$S$6])/([.$J115]-[.$S$6])" office:value-type="float" office:value="0.538461538461538">
            <text:p>0.54</text:p>
          </table:table-cell>
          <table:table-cell table:style-name="ce27" table:formula="of:=1-([.Q$6]-[.$S$6])/([.$J115]-[.$S$6])" office:value-type="float" office:value="0.692307692307692">
            <text:p>0.69</text:p>
          </table:table-cell>
          <table:table-cell table:style-name="ce27" table:formula="of:=1-([.R$6]-[.$S$6])/([.$J115]-[.$S$6])" office:value-type="float" office:value="0.846153846153846">
            <text:p>0.85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15]-[.$S$6])" office:value-type="float" office:value="1.13071895424837">
            <text:p>1.13</text:p>
          </table:table-cell>
          <table:table-cell table:style-name="ce27" table:formula="of:=1+([.U$6]-[.$S$6])/([.$AD115]-[.$S$6])" office:value-type="float" office:value="1.26143790849673">
            <text:p>1.26</text:p>
          </table:table-cell>
          <table:table-cell table:style-name="ce27" table:formula="of:=1+([.V$6]-[.$S$6])/([.$AD115]-[.$S$6])" office:value-type="float" office:value="1.3921568627451">
            <text:p>1.39</text:p>
          </table:table-cell>
          <table:table-cell table:style-name="ce27" table:formula="of:=1+([.W$6]-[.$S$6])/([.$AD115]-[.$S$6])" office:value-type="float" office:value="1.52287581699346">
            <text:p>1.52</text:p>
          </table:table-cell>
          <table:table-cell table:style-name="ce27" table:formula="of:=1+([.X$6]-[.$S$6])/([.$AD115]-[.$S$6])" office:value-type="float" office:value="1.65359477124183">
            <text:p>1.65</text:p>
          </table:table-cell>
          <table:table-cell table:style-name="ce27" table:formula="of:=1+([.Y$6]-[.$S$6])/([.$AD115]-[.$S$6])" office:value-type="float" office:value="1.7843137254902">
            <text:p>1.78</text:p>
          </table:table-cell>
          <table:table-cell table:style-name="ce27" table:formula="of:=1+([.Z$6]-[.$S$6])/([.$AD115]-[.$S$6])" office:value-type="float" office:value="1.91503267973856">
            <text:p>1.92</text:p>
          </table:table-cell>
          <table:table-cell table:style-name="ce27" table:formula="of:=1+([.AA$6]-[.$S$6])/([.$AD115]-[.$S$6])" office:value-type="float" office:value="2.04575163398693">
            <text:p>2.05</text:p>
          </table:table-cell>
          <table:table-cell table:style-name="ce27" table:formula="of:=1+([.AB$6]-[.$S$6])/([.$AD115]-[.$S$6])" office:value-type="float" office:value="2.17647058823529">
            <text:p>2.18</text:p>
          </table:table-cell>
          <table:table-cell table:style-name="ce27" table:formula="of:=1+([.AC$6]-[.$S$6])/([.$AD115]-[.$S$6])" office:value-type="float" office:value="2.30718954248366">
            <text:p>2.31</text:p>
          </table:table-cell>
          <table:table-cell table:style-name="ce22" table:formula="of:=[.E115]-1/24" office:value-type="time" office:time-value="PT19H39M00S">
            <text:p>19:39</text:p>
          </table:table-cell>
          <table:table-cell table:style-name="ce22" office:value-type="time" office:time-value="PT14H09M00S">
            <text:p>14:09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pril/20" xlink:type="simple">20 April 2013, Saturday</text:a></text:p>
          </table:table-cell>
          <table:table-cell table:style-name="ce15" office:value-type="time" office:time-value="PT06H28M00S">
            <text:p>06:28:00</text:p>
          </table:table-cell>
          <table:table-cell table:style-name="ce15" office:value-type="time" office:time-value="PT20H41M00S">
            <text:p>20:41:00</text:p>
          </table:table-cell>
          <table:table-cell table:style-name="ce8" table:formula="of:=[.AE116]" office:value-type="time" office:time-value="PT14H12M00S">
            <text:p>14:12:00</text:p>
          </table:table-cell>
          <table:table-cell table:style-name="ce8" table:number-columns-repeated="3"/>
          <table:table-cell table:style-name="ce22" table:formula="of:=[.D116]-1/24" office:value-type="time" office:time-value="PT05H28M00S">
            <text:p>05:28</text:p>
          </table:table-cell>
          <table:table-cell table:style-name="ce25" table:formula="of:=[.K115]+1" office:value-type="float" office:value="110">
            <text:p>110</text:p>
          </table:table-cell>
          <table:table-cell table:style-name="ce27" table:formula="of:=1-([.L$6]-[.$S$6])/([.$J116]-[.$S$6])" office:value-type="float" office:value="-0.0714285714285716">
            <text:p>-0.07</text:p>
          </table:table-cell>
          <table:table-cell table:style-name="ce27" table:formula="of:=1-([.M$6]-[.$S$6])/([.$J116]-[.$S$6])" office:value-type="float" office:value="0.0816326530612241">
            <text:p>0.08</text:p>
          </table:table-cell>
          <table:table-cell table:style-name="ce27" table:formula="of:=1-([.N$6]-[.$S$6])/([.$J116]-[.$S$6])" office:value-type="float" office:value="0.23469387755102">
            <text:p>0.23</text:p>
          </table:table-cell>
          <table:table-cell table:style-name="ce27" table:formula="of:=1-([.O$6]-[.$S$6])/([.$J116]-[.$S$6])" office:value-type="float" office:value="0.387755102040816">
            <text:p>0.39</text:p>
          </table:table-cell>
          <table:table-cell table:style-name="ce27" table:formula="of:=1-([.P$6]-[.$S$6])/([.$J116]-[.$S$6])" office:value-type="float" office:value="0.540816326530612">
            <text:p>0.54</text:p>
          </table:table-cell>
          <table:table-cell table:style-name="ce27" table:formula="of:=1-([.Q$6]-[.$S$6])/([.$J116]-[.$S$6])" office:value-type="float" office:value="0.693877551020408">
            <text:p>0.69</text:p>
          </table:table-cell>
          <table:table-cell table:style-name="ce27" table:formula="of:=1-([.R$6]-[.$S$6])/([.$J116]-[.$S$6])" office:value-type="float" office:value="0.846938775510204">
            <text:p>0.85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16]-[.$S$6])" office:value-type="float" office:value="1.13015184381779">
            <text:p>1.13</text:p>
          </table:table-cell>
          <table:table-cell table:style-name="ce27" table:formula="of:=1+([.U$6]-[.$S$6])/([.$AD116]-[.$S$6])" office:value-type="float" office:value="1.26030368763557">
            <text:p>1.26</text:p>
          </table:table-cell>
          <table:table-cell table:style-name="ce27" table:formula="of:=1+([.V$6]-[.$S$6])/([.$AD116]-[.$S$6])" office:value-type="float" office:value="1.39045553145336">
            <text:p>1.39</text:p>
          </table:table-cell>
          <table:table-cell table:style-name="ce27" table:formula="of:=1+([.W$6]-[.$S$6])/([.$AD116]-[.$S$6])" office:value-type="float" office:value="1.52060737527115">
            <text:p>1.52</text:p>
          </table:table-cell>
          <table:table-cell table:style-name="ce27" table:formula="of:=1+([.X$6]-[.$S$6])/([.$AD116]-[.$S$6])" office:value-type="float" office:value="1.65075921908894">
            <text:p>1.65</text:p>
          </table:table-cell>
          <table:table-cell table:style-name="ce27" table:formula="of:=1+([.Y$6]-[.$S$6])/([.$AD116]-[.$S$6])" office:value-type="float" office:value="1.78091106290672">
            <text:p>1.78</text:p>
          </table:table-cell>
          <table:table-cell table:style-name="ce27" table:formula="of:=1+([.Z$6]-[.$S$6])/([.$AD116]-[.$S$6])" office:value-type="float" office:value="1.91106290672451">
            <text:p>1.91</text:p>
          </table:table-cell>
          <table:table-cell table:style-name="ce27" table:formula="of:=1+([.AA$6]-[.$S$6])/([.$AD116]-[.$S$6])" office:value-type="float" office:value="2.0412147505423">
            <text:p>2.04</text:p>
          </table:table-cell>
          <table:table-cell table:style-name="ce27" table:formula="of:=1+([.AB$6]-[.$S$6])/([.$AD116]-[.$S$6])" office:value-type="float" office:value="2.17136659436009">
            <text:p>2.17</text:p>
          </table:table-cell>
          <table:table-cell table:style-name="ce27" table:formula="of:=1+([.AC$6]-[.$S$6])/([.$AD116]-[.$S$6])" office:value-type="float" office:value="2.30151843817787">
            <text:p>2.30</text:p>
          </table:table-cell>
          <table:table-cell table:style-name="ce22" table:formula="of:=[.E116]-1/24" office:value-type="time" office:time-value="PT19H41M00S">
            <text:p>19:41</text:p>
          </table:table-cell>
          <table:table-cell table:style-name="ce22" office:value-type="time" office:time-value="PT14H12M00S">
            <text:p>14:12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pril/21" xlink:type="simple">21 April 2013, Sunday</text:a></text:p>
          </table:table-cell>
          <table:table-cell table:style-name="ce15" office:value-type="time" office:time-value="PT06H26M00S">
            <text:p>06:26:00</text:p>
          </table:table-cell>
          <table:table-cell table:style-name="ce15" office:value-type="time" office:time-value="PT20H43M00S">
            <text:p>20:43:00</text:p>
          </table:table-cell>
          <table:table-cell table:style-name="ce8" table:formula="of:=[.AE117]" office:value-type="time" office:time-value="PT14H16M00S">
            <text:p>14:16:00</text:p>
          </table:table-cell>
          <table:table-cell table:style-name="ce8" table:number-columns-repeated="3"/>
          <table:table-cell table:style-name="ce22" table:formula="of:=[.D117]-1/24" office:value-type="time" office:time-value="PT05H26M00S">
            <text:p>05:26</text:p>
          </table:table-cell>
          <table:table-cell table:style-name="ce25" table:formula="of:=[.K116]+1" office:value-type="float" office:value="111">
            <text:p>111</text:p>
          </table:table-cell>
          <table:table-cell table:style-name="ce27" table:formula="of:=1-([.L$6]-[.$S$6])/([.$J117]-[.$S$6])" office:value-type="float" office:value="-0.0659898477157361">
            <text:p>-0.07</text:p>
          </table:table-cell>
          <table:table-cell table:style-name="ce27" table:formula="of:=1-([.M$6]-[.$S$6])/([.$J117]-[.$S$6])" office:value-type="float" office:value="0.0862944162436545">
            <text:p>0.09</text:p>
          </table:table-cell>
          <table:table-cell table:style-name="ce27" table:formula="of:=1-([.N$6]-[.$S$6])/([.$J117]-[.$S$6])" office:value-type="float" office:value="0.238578680203045">
            <text:p>0.24</text:p>
          </table:table-cell>
          <table:table-cell table:style-name="ce27" table:formula="of:=1-([.O$6]-[.$S$6])/([.$J117]-[.$S$6])" office:value-type="float" office:value="0.390862944162436">
            <text:p>0.39</text:p>
          </table:table-cell>
          <table:table-cell table:style-name="ce27" table:formula="of:=1-([.P$6]-[.$S$6])/([.$J117]-[.$S$6])" office:value-type="float" office:value="0.543147208121827">
            <text:p>0.54</text:p>
          </table:table-cell>
          <table:table-cell table:style-name="ce27" table:formula="of:=1-([.Q$6]-[.$S$6])/([.$J117]-[.$S$6])" office:value-type="float" office:value="0.695431472081218">
            <text:p>0.70</text:p>
          </table:table-cell>
          <table:table-cell table:style-name="ce27" table:formula="of:=1-([.R$6]-[.$S$6])/([.$J117]-[.$S$6])" office:value-type="float" office:value="0.847715736040609">
            <text:p>0.85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17]-[.$S$6])" office:value-type="float" office:value="1.12958963282937">
            <text:p>1.13</text:p>
          </table:table-cell>
          <table:table-cell table:style-name="ce27" table:formula="of:=1+([.U$6]-[.$S$6])/([.$AD117]-[.$S$6])" office:value-type="float" office:value="1.25917926565875">
            <text:p>1.26</text:p>
          </table:table-cell>
          <table:table-cell table:style-name="ce27" table:formula="of:=1+([.V$6]-[.$S$6])/([.$AD117]-[.$S$6])" office:value-type="float" office:value="1.38876889848812">
            <text:p>1.39</text:p>
          </table:table-cell>
          <table:table-cell table:style-name="ce27" table:formula="of:=1+([.W$6]-[.$S$6])/([.$AD117]-[.$S$6])" office:value-type="float" office:value="1.51835853131749">
            <text:p>1.52</text:p>
          </table:table-cell>
          <table:table-cell table:style-name="ce27" table:formula="of:=1+([.X$6]-[.$S$6])/([.$AD117]-[.$S$6])" office:value-type="float" office:value="1.64794816414687">
            <text:p>1.65</text:p>
          </table:table-cell>
          <table:table-cell table:style-name="ce27" table:formula="of:=1+([.Y$6]-[.$S$6])/([.$AD117]-[.$S$6])" office:value-type="float" office:value="1.77753779697624">
            <text:p>1.78</text:p>
          </table:table-cell>
          <table:table-cell table:style-name="ce27" table:formula="of:=1+([.Z$6]-[.$S$6])/([.$AD117]-[.$S$6])" office:value-type="float" office:value="1.90712742980561">
            <text:p>1.91</text:p>
          </table:table-cell>
          <table:table-cell table:style-name="ce27" table:formula="of:=1+([.AA$6]-[.$S$6])/([.$AD117]-[.$S$6])" office:value-type="float" office:value="2.03671706263499">
            <text:p>2.04</text:p>
          </table:table-cell>
          <table:table-cell table:style-name="ce27" table:formula="of:=1+([.AB$6]-[.$S$6])/([.$AD117]-[.$S$6])" office:value-type="float" office:value="2.16630669546436">
            <text:p>2.17</text:p>
          </table:table-cell>
          <table:table-cell table:style-name="ce27" table:formula="of:=1+([.AC$6]-[.$S$6])/([.$AD117]-[.$S$6])" office:value-type="float" office:value="2.29589632829374">
            <text:p>2.30</text:p>
          </table:table-cell>
          <table:table-cell table:style-name="ce22" table:formula="of:=[.E117]-1/24" office:value-type="time" office:time-value="PT19H43M00S">
            <text:p>19:43</text:p>
          </table:table-cell>
          <table:table-cell table:style-name="ce22" office:value-type="time" office:time-value="PT14H16M00S">
            <text:p>14:16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pril/22" xlink:type="simple">22 April 2013, Monday</text:a></text:p>
          </table:table-cell>
          <table:table-cell table:style-name="ce15" office:value-type="time" office:time-value="PT06H24M00S">
            <text:p>06:24:00</text:p>
          </table:table-cell>
          <table:table-cell table:style-name="ce15" office:value-type="time" office:time-value="PT20H44M00S">
            <text:p>20:44:00</text:p>
          </table:table-cell>
          <table:table-cell table:style-name="ce8" table:formula="of:=[.AE118]" office:value-type="time" office:time-value="PT14H20M00S">
            <text:p>14:20:00</text:p>
          </table:table-cell>
          <table:table-cell table:style-name="ce8" table:number-columns-repeated="3"/>
          <table:table-cell table:style-name="ce22" table:formula="of:=[.D118]-1/24" office:value-type="time" office:time-value="PT05H24M00S">
            <text:p>05:24</text:p>
          </table:table-cell>
          <table:table-cell table:style-name="ce25" table:formula="of:=[.K117]+1" office:value-type="float" office:value="112">
            <text:p>112</text:p>
          </table:table-cell>
          <table:table-cell table:style-name="ce27" table:formula="of:=1-([.L$6]-[.$S$6])/([.$J118]-[.$S$6])" office:value-type="float" office:value="-0.0606060606060608">
            <text:p>-0.06</text:p>
          </table:table-cell>
          <table:table-cell table:style-name="ce27" table:formula="of:=1-([.M$6]-[.$S$6])/([.$J118]-[.$S$6])" office:value-type="float" office:value="0.0909090909090906">
            <text:p>0.09</text:p>
          </table:table-cell>
          <table:table-cell table:style-name="ce27" table:formula="of:=1-([.N$6]-[.$S$6])/([.$J118]-[.$S$6])" office:value-type="float" office:value="0.242424242424242">
            <text:p>0.24</text:p>
          </table:table-cell>
          <table:table-cell table:style-name="ce27" table:formula="of:=1-([.O$6]-[.$S$6])/([.$J118]-[.$S$6])" office:value-type="float" office:value="0.393939393939394">
            <text:p>0.39</text:p>
          </table:table-cell>
          <table:table-cell table:style-name="ce27" table:formula="of:=1-([.P$6]-[.$S$6])/([.$J118]-[.$S$6])" office:value-type="float" office:value="0.545454545454545">
            <text:p>0.55</text:p>
          </table:table-cell>
          <table:table-cell table:style-name="ce27" table:formula="of:=1-([.Q$6]-[.$S$6])/([.$J118]-[.$S$6])" office:value-type="float" office:value="0.696969696969697">
            <text:p>0.70</text:p>
          </table:table-cell>
          <table:table-cell table:style-name="ce27" table:formula="of:=1-([.R$6]-[.$S$6])/([.$J118]-[.$S$6])" office:value-type="float" office:value="0.848484848484848">
            <text:p>0.85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18]-[.$S$6])" office:value-type="float" office:value="1.12931034482759">
            <text:p>1.13</text:p>
          </table:table-cell>
          <table:table-cell table:style-name="ce27" table:formula="of:=1+([.U$6]-[.$S$6])/([.$AD118]-[.$S$6])" office:value-type="float" office:value="1.25862068965517">
            <text:p>1.26</text:p>
          </table:table-cell>
          <table:table-cell table:style-name="ce27" table:formula="of:=1+([.V$6]-[.$S$6])/([.$AD118]-[.$S$6])" office:value-type="float" office:value="1.38793103448276">
            <text:p>1.39</text:p>
          </table:table-cell>
          <table:table-cell table:style-name="ce27" table:formula="of:=1+([.W$6]-[.$S$6])/([.$AD118]-[.$S$6])" office:value-type="float" office:value="1.51724137931034">
            <text:p>1.52</text:p>
          </table:table-cell>
          <table:table-cell table:style-name="ce27" table:formula="of:=1+([.X$6]-[.$S$6])/([.$AD118]-[.$S$6])" office:value-type="float" office:value="1.64655172413793">
            <text:p>1.65</text:p>
          </table:table-cell>
          <table:table-cell table:style-name="ce27" table:formula="of:=1+([.Y$6]-[.$S$6])/([.$AD118]-[.$S$6])" office:value-type="float" office:value="1.77586206896552">
            <text:p>1.78</text:p>
          </table:table-cell>
          <table:table-cell table:style-name="ce27" table:formula="of:=1+([.Z$6]-[.$S$6])/([.$AD118]-[.$S$6])" office:value-type="float" office:value="1.9051724137931">
            <text:p>1.91</text:p>
          </table:table-cell>
          <table:table-cell table:style-name="ce27" table:formula="of:=1+([.AA$6]-[.$S$6])/([.$AD118]-[.$S$6])" office:value-type="float" office:value="2.03448275862069">
            <text:p>2.03</text:p>
          </table:table-cell>
          <table:table-cell table:style-name="ce27" table:formula="of:=1+([.AB$6]-[.$S$6])/([.$AD118]-[.$S$6])" office:value-type="float" office:value="2.16379310344827">
            <text:p>2.16</text:p>
          </table:table-cell>
          <table:table-cell table:style-name="ce27" table:formula="of:=1+([.AC$6]-[.$S$6])/([.$AD118]-[.$S$6])" office:value-type="float" office:value="2.29310344827586">
            <text:p>2.29</text:p>
          </table:table-cell>
          <table:table-cell table:style-name="ce22" table:formula="of:=[.E118]-1/24" office:value-type="time" office:time-value="PT19H44M00S">
            <text:p>19:44</text:p>
          </table:table-cell>
          <table:table-cell table:style-name="ce22" office:value-type="time" office:time-value="PT14H20M00S">
            <text:p>14:20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pril/23" xlink:type="simple">23 April 2013, Tuesday</text:a></text:p>
          </table:table-cell>
          <table:table-cell table:style-name="ce15" office:value-type="time" office:time-value="PT06H22M00S">
            <text:p>06:22:00</text:p>
          </table:table-cell>
          <table:table-cell table:style-name="ce15" office:value-type="time" office:time-value="PT20H46M00S">
            <text:p>20:46:00</text:p>
          </table:table-cell>
          <table:table-cell table:style-name="ce8" table:formula="of:=[.AE119]" office:value-type="time" office:time-value="PT14H23M00S">
            <text:p>14:23:00</text:p>
          </table:table-cell>
          <table:table-cell table:style-name="ce8" table:number-columns-repeated="3"/>
          <table:table-cell table:style-name="ce22" table:formula="of:=[.D119]-1/24" office:value-type="time" office:time-value="PT05H22M00S">
            <text:p>05:22</text:p>
          </table:table-cell>
          <table:table-cell table:style-name="ce25" table:formula="of:=[.K118]+1" office:value-type="float" office:value="113">
            <text:p>113</text:p>
          </table:table-cell>
          <table:table-cell table:style-name="ce27" table:formula="of:=1-([.L$6]-[.$S$6])/([.$J119]-[.$S$6])" office:value-type="float" office:value="-0.0552763819095479">
            <text:p>-0.06</text:p>
          </table:table-cell>
          <table:table-cell table:style-name="ce27" table:formula="of:=1-([.M$6]-[.$S$6])/([.$J119]-[.$S$6])" office:value-type="float" office:value="0.095477386934673">
            <text:p>0.10</text:p>
          </table:table-cell>
          <table:table-cell table:style-name="ce27" table:formula="of:=1-([.N$6]-[.$S$6])/([.$J119]-[.$S$6])" office:value-type="float" office:value="0.246231155778894">
            <text:p>0.25</text:p>
          </table:table-cell>
          <table:table-cell table:style-name="ce27" table:formula="of:=1-([.O$6]-[.$S$6])/([.$J119]-[.$S$6])" office:value-type="float" office:value="0.396984924623115">
            <text:p>0.40</text:p>
          </table:table-cell>
          <table:table-cell table:style-name="ce27" table:formula="of:=1-([.P$6]-[.$S$6])/([.$J119]-[.$S$6])" office:value-type="float" office:value="0.547738693467336">
            <text:p>0.55</text:p>
          </table:table-cell>
          <table:table-cell table:style-name="ce27" table:formula="of:=1-([.Q$6]-[.$S$6])/([.$J119]-[.$S$6])" office:value-type="float" office:value="0.698492462311558">
            <text:p>0.70</text:p>
          </table:table-cell>
          <table:table-cell table:style-name="ce27" table:formula="of:=1-([.R$6]-[.$S$6])/([.$J119]-[.$S$6])" office:value-type="float" office:value="0.849246231155779">
            <text:p>0.85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19]-[.$S$6])" office:value-type="float" office:value="1.12875536480687">
            <text:p>1.13</text:p>
          </table:table-cell>
          <table:table-cell table:style-name="ce27" table:formula="of:=1+([.U$6]-[.$S$6])/([.$AD119]-[.$S$6])" office:value-type="float" office:value="1.25751072961373">
            <text:p>1.26</text:p>
          </table:table-cell>
          <table:table-cell table:style-name="ce27" table:formula="of:=1+([.V$6]-[.$S$6])/([.$AD119]-[.$S$6])" office:value-type="float" office:value="1.3862660944206">
            <text:p>1.39</text:p>
          </table:table-cell>
          <table:table-cell table:style-name="ce27" table:formula="of:=1+([.W$6]-[.$S$6])/([.$AD119]-[.$S$6])" office:value-type="float" office:value="1.51502145922747">
            <text:p>1.52</text:p>
          </table:table-cell>
          <table:table-cell table:style-name="ce27" table:formula="of:=1+([.X$6]-[.$S$6])/([.$AD119]-[.$S$6])" office:value-type="float" office:value="1.64377682403433">
            <text:p>1.64</text:p>
          </table:table-cell>
          <table:table-cell table:style-name="ce27" table:formula="of:=1+([.Y$6]-[.$S$6])/([.$AD119]-[.$S$6])" office:value-type="float" office:value="1.7725321888412">
            <text:p>1.77</text:p>
          </table:table-cell>
          <table:table-cell table:style-name="ce27" table:formula="of:=1+([.Z$6]-[.$S$6])/([.$AD119]-[.$S$6])" office:value-type="float" office:value="1.90128755364807">
            <text:p>1.90</text:p>
          </table:table-cell>
          <table:table-cell table:style-name="ce27" table:formula="of:=1+([.AA$6]-[.$S$6])/([.$AD119]-[.$S$6])" office:value-type="float" office:value="2.03004291845493">
            <text:p>2.03</text:p>
          </table:table-cell>
          <table:table-cell table:style-name="ce27" table:formula="of:=1+([.AB$6]-[.$S$6])/([.$AD119]-[.$S$6])" office:value-type="float" office:value="2.1587982832618">
            <text:p>2.16</text:p>
          </table:table-cell>
          <table:table-cell table:style-name="ce27" table:formula="of:=1+([.AC$6]-[.$S$6])/([.$AD119]-[.$S$6])" office:value-type="float" office:value="2.28755364806867">
            <text:p>2.29</text:p>
          </table:table-cell>
          <table:table-cell table:style-name="ce22" table:formula="of:=[.E119]-1/24" office:value-type="time" office:time-value="PT19H46M00S">
            <text:p>19:46</text:p>
          </table:table-cell>
          <table:table-cell table:style-name="ce22" office:value-type="time" office:time-value="PT14H23M00S">
            <text:p>14:23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pril/24" xlink:type="simple">24 April 2013, Wednesday</text:a></text:p>
          </table:table-cell>
          <table:table-cell table:style-name="ce15" office:value-type="time" office:time-value="PT06H20M00S">
            <text:p>06:20:00</text:p>
          </table:table-cell>
          <table:table-cell table:style-name="ce15" office:value-type="time" office:time-value="PT20H48M00S">
            <text:p>20:48:00</text:p>
          </table:table-cell>
          <table:table-cell table:style-name="ce8" table:formula="of:=[.AE120]" office:value-type="time" office:time-value="PT14H27M00S">
            <text:p>14:27:00</text:p>
          </table:table-cell>
          <table:table-cell table:style-name="ce8" table:number-columns-repeated="3"/>
          <table:table-cell table:style-name="ce22" table:formula="of:=[.D120]-1/24" office:value-type="time" office:time-value="PT05H20M00S">
            <text:p>05:20</text:p>
          </table:table-cell>
          <table:table-cell table:style-name="ce25" table:formula="of:=[.K119]+1" office:value-type="float" office:value="114">
            <text:p>114</text:p>
          </table:table-cell>
          <table:table-cell table:style-name="ce27" table:formula="of:=1-([.L$6]-[.$S$6])/([.$J120]-[.$S$6])" office:value-type="float" office:value="-0.0500000000000003">
            <text:p>-0.05</text:p>
          </table:table-cell>
          <table:table-cell table:style-name="ce27" table:formula="of:=1-([.M$6]-[.$S$6])/([.$J120]-[.$S$6])" office:value-type="float" office:value="0.0999999999999996">
            <text:p>0.10</text:p>
          </table:table-cell>
          <table:table-cell table:style-name="ce27" table:formula="of:=1-([.N$6]-[.$S$6])/([.$J120]-[.$S$6])" office:value-type="float" office:value="0.25">
            <text:p>0.25</text:p>
          </table:table-cell>
          <table:table-cell table:style-name="ce27" table:formula="of:=1-([.O$6]-[.$S$6])/([.$J120]-[.$S$6])" office:value-type="float" office:value="0.4">
            <text:p>0.40</text:p>
          </table:table-cell>
          <table:table-cell table:style-name="ce27" table:formula="of:=1-([.P$6]-[.$S$6])/([.$J120]-[.$S$6])" office:value-type="float" office:value="0.55">
            <text:p>0.55</text:p>
          </table:table-cell>
          <table:table-cell table:style-name="ce27" table:formula="of:=1-([.Q$6]-[.$S$6])/([.$J120]-[.$S$6])" office:value-type="float" office:value="0.7">
            <text:p>0.70</text:p>
          </table:table-cell>
          <table:table-cell table:style-name="ce27" table:formula="of:=1-([.R$6]-[.$S$6])/([.$J120]-[.$S$6])" office:value-type="float" office:value="0.85">
            <text:p>0.85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20]-[.$S$6])" office:value-type="float" office:value="1.12820512820513">
            <text:p>1.13</text:p>
          </table:table-cell>
          <table:table-cell table:style-name="ce27" table:formula="of:=1+([.U$6]-[.$S$6])/([.$AD120]-[.$S$6])" office:value-type="float" office:value="1.25641025641026">
            <text:p>1.26</text:p>
          </table:table-cell>
          <table:table-cell table:style-name="ce27" table:formula="of:=1+([.V$6]-[.$S$6])/([.$AD120]-[.$S$6])" office:value-type="float" office:value="1.38461538461538">
            <text:p>1.38</text:p>
          </table:table-cell>
          <table:table-cell table:style-name="ce27" table:formula="of:=1+([.W$6]-[.$S$6])/([.$AD120]-[.$S$6])" office:value-type="float" office:value="1.51282051282051">
            <text:p>1.51</text:p>
          </table:table-cell>
          <table:table-cell table:style-name="ce27" table:formula="of:=1+([.X$6]-[.$S$6])/([.$AD120]-[.$S$6])" office:value-type="float" office:value="1.64102564102564">
            <text:p>1.64</text:p>
          </table:table-cell>
          <table:table-cell table:style-name="ce27" table:formula="of:=1+([.Y$6]-[.$S$6])/([.$AD120]-[.$S$6])" office:value-type="float" office:value="1.76923076923077">
            <text:p>1.77</text:p>
          </table:table-cell>
          <table:table-cell table:style-name="ce27" table:formula="of:=1+([.Z$6]-[.$S$6])/([.$AD120]-[.$S$6])" office:value-type="float" office:value="1.8974358974359">
            <text:p>1.90</text:p>
          </table:table-cell>
          <table:table-cell table:style-name="ce27" table:formula="of:=1+([.AA$6]-[.$S$6])/([.$AD120]-[.$S$6])" office:value-type="float" office:value="2.02564102564102">
            <text:p>2.03</text:p>
          </table:table-cell>
          <table:table-cell table:style-name="ce27" table:formula="of:=1+([.AB$6]-[.$S$6])/([.$AD120]-[.$S$6])" office:value-type="float" office:value="2.15384615384615">
            <text:p>2.15</text:p>
          </table:table-cell>
          <table:table-cell table:style-name="ce27" table:formula="of:=1+([.AC$6]-[.$S$6])/([.$AD120]-[.$S$6])" office:value-type="float" office:value="2.28205128205128">
            <text:p>2.28</text:p>
          </table:table-cell>
          <table:table-cell table:style-name="ce22" table:formula="of:=[.E120]-1/24" office:value-type="time" office:time-value="PT19H48M00S">
            <text:p>19:48</text:p>
          </table:table-cell>
          <table:table-cell table:style-name="ce22" office:value-type="time" office:time-value="PT14H27M00S">
            <text:p>14:27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pril/25" xlink:type="simple">25 April 2013, Thursday</text:a></text:p>
          </table:table-cell>
          <table:table-cell table:style-name="ce15" office:value-type="time" office:time-value="PT06H18M00S">
            <text:p>06:18:00</text:p>
          </table:table-cell>
          <table:table-cell table:style-name="ce15" office:value-type="time" office:time-value="PT20H49M00S">
            <text:p>20:49:00</text:p>
          </table:table-cell>
          <table:table-cell table:style-name="ce8" table:formula="of:=[.AE121]" office:value-type="time" office:time-value="PT14H31M00S">
            <text:p>14:31:00</text:p>
          </table:table-cell>
          <table:table-cell table:style-name="ce8" table:number-columns-repeated="3"/>
          <table:table-cell table:style-name="ce22" table:formula="of:=[.D121]-1/24" office:value-type="time" office:time-value="PT05H18M00S">
            <text:p>05:18</text:p>
          </table:table-cell>
          <table:table-cell table:style-name="ce25" table:formula="of:=[.K120]+1" office:value-type="float" office:value="115">
            <text:p>115</text:p>
          </table:table-cell>
          <table:table-cell table:style-name="ce27" table:formula="of:=1-([.L$6]-[.$S$6])/([.$J121]-[.$S$6])" office:value-type="float" office:value="-0.0447761194029852">
            <text:p>-0.04</text:p>
          </table:table-cell>
          <table:table-cell table:style-name="ce27" table:formula="of:=1-([.M$6]-[.$S$6])/([.$J121]-[.$S$6])" office:value-type="float" office:value="0.104477611940298">
            <text:p>0.10</text:p>
          </table:table-cell>
          <table:table-cell table:style-name="ce27" table:formula="of:=1-([.N$6]-[.$S$6])/([.$J121]-[.$S$6])" office:value-type="float" office:value="0.253731343283582">
            <text:p>0.25</text:p>
          </table:table-cell>
          <table:table-cell table:style-name="ce27" table:formula="of:=1-([.O$6]-[.$S$6])/([.$J121]-[.$S$6])" office:value-type="float" office:value="0.402985074626865">
            <text:p>0.40</text:p>
          </table:table-cell>
          <table:table-cell table:style-name="ce27" table:formula="of:=1-([.P$6]-[.$S$6])/([.$J121]-[.$S$6])" office:value-type="float" office:value="0.552238805970149">
            <text:p>0.55</text:p>
          </table:table-cell>
          <table:table-cell table:style-name="ce27" table:formula="of:=1-([.Q$6]-[.$S$6])/([.$J121]-[.$S$6])" office:value-type="float" office:value="0.701492537313433">
            <text:p>0.70</text:p>
          </table:table-cell>
          <table:table-cell table:style-name="ce27" table:formula="of:=1-([.R$6]-[.$S$6])/([.$J121]-[.$S$6])" office:value-type="float" office:value="0.850746268656716">
            <text:p>0.85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21]-[.$S$6])" office:value-type="float" office:value="1.12793176972281">
            <text:p>1.13</text:p>
          </table:table-cell>
          <table:table-cell table:style-name="ce27" table:formula="of:=1+([.U$6]-[.$S$6])/([.$AD121]-[.$S$6])" office:value-type="float" office:value="1.25586353944563">
            <text:p>1.26</text:p>
          </table:table-cell>
          <table:table-cell table:style-name="ce27" table:formula="of:=1+([.V$6]-[.$S$6])/([.$AD121]-[.$S$6])" office:value-type="float" office:value="1.38379530916844">
            <text:p>1.38</text:p>
          </table:table-cell>
          <table:table-cell table:style-name="ce27" table:formula="of:=1+([.W$6]-[.$S$6])/([.$AD121]-[.$S$6])" office:value-type="float" office:value="1.51172707889126">
            <text:p>1.51</text:p>
          </table:table-cell>
          <table:table-cell table:style-name="ce27" table:formula="of:=1+([.X$6]-[.$S$6])/([.$AD121]-[.$S$6])" office:value-type="float" office:value="1.63965884861407">
            <text:p>1.64</text:p>
          </table:table-cell>
          <table:table-cell table:style-name="ce27" table:formula="of:=1+([.Y$6]-[.$S$6])/([.$AD121]-[.$S$6])" office:value-type="float" office:value="1.76759061833689">
            <text:p>1.77</text:p>
          </table:table-cell>
          <table:table-cell table:style-name="ce27" table:formula="of:=1+([.Z$6]-[.$S$6])/([.$AD121]-[.$S$6])" office:value-type="float" office:value="1.8955223880597">
            <text:p>1.90</text:p>
          </table:table-cell>
          <table:table-cell table:style-name="ce27" table:formula="of:=1+([.AA$6]-[.$S$6])/([.$AD121]-[.$S$6])" office:value-type="float" office:value="2.02345415778252">
            <text:p>2.02</text:p>
          </table:table-cell>
          <table:table-cell table:style-name="ce27" table:formula="of:=1+([.AB$6]-[.$S$6])/([.$AD121]-[.$S$6])" office:value-type="float" office:value="2.15138592750533">
            <text:p>2.15</text:p>
          </table:table-cell>
          <table:table-cell table:style-name="ce27" table:formula="of:=1+([.AC$6]-[.$S$6])/([.$AD121]-[.$S$6])" office:value-type="float" office:value="2.27931769722814">
            <text:p>2.28</text:p>
          </table:table-cell>
          <table:table-cell table:style-name="ce22" table:formula="of:=[.E121]-1/24" office:value-type="time" office:time-value="PT19H49M00S">
            <text:p>19:49</text:p>
          </table:table-cell>
          <table:table-cell table:style-name="ce22" office:value-type="time" office:time-value="PT14H31M00S">
            <text:p>14:31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pril/26" xlink:type="simple">26 April 2013, Friday</text:a></text:p>
          </table:table-cell>
          <table:table-cell table:style-name="ce15" office:value-type="time" office:time-value="PT06H16M00S">
            <text:p>06:16:00</text:p>
          </table:table-cell>
          <table:table-cell table:style-name="ce15" office:value-type="time" office:time-value="PT20H51M00S">
            <text:p>20:51:00</text:p>
          </table:table-cell>
          <table:table-cell table:style-name="ce8" table:formula="of:=[.AE122]" office:value-type="time" office:time-value="PT14H34M00S">
            <text:p>14:34:00</text:p>
          </table:table-cell>
          <table:table-cell table:style-name="ce8" table:number-columns-repeated="3"/>
          <table:table-cell table:style-name="ce22" table:formula="of:=[.D122]-1/24" office:value-type="time" office:time-value="PT05H16M00S">
            <text:p>05:16</text:p>
          </table:table-cell>
          <table:table-cell table:style-name="ce25" table:formula="of:=[.K121]+1" office:value-type="float" office:value="116">
            <text:p>116</text:p>
          </table:table-cell>
          <table:table-cell table:style-name="ce27" table:formula="of:=1-([.L$6]-[.$S$6])/([.$J122]-[.$S$6])" office:value-type="float" office:value="-0.0396039603960399">
            <text:p>-0.04</text:p>
          </table:table-cell>
          <table:table-cell table:style-name="ce27" table:formula="of:=1-([.M$6]-[.$S$6])/([.$J122]-[.$S$6])" office:value-type="float" office:value="0.108910891089109">
            <text:p>0.11</text:p>
          </table:table-cell>
          <table:table-cell table:style-name="ce27" table:formula="of:=1-([.N$6]-[.$S$6])/([.$J122]-[.$S$6])" office:value-type="float" office:value="0.257425742574257">
            <text:p>0.26</text:p>
          </table:table-cell>
          <table:table-cell table:style-name="ce27" table:formula="of:=1-([.O$6]-[.$S$6])/([.$J122]-[.$S$6])" office:value-type="float" office:value="0.405940594059406">
            <text:p>0.41</text:p>
          </table:table-cell>
          <table:table-cell table:style-name="ce27" table:formula="of:=1-([.P$6]-[.$S$6])/([.$J122]-[.$S$6])" office:value-type="float" office:value="0.554455445544554">
            <text:p>0.55</text:p>
          </table:table-cell>
          <table:table-cell table:style-name="ce27" table:formula="of:=1-([.Q$6]-[.$S$6])/([.$J122]-[.$S$6])" office:value-type="float" office:value="0.702970297029703">
            <text:p>0.70</text:p>
          </table:table-cell>
          <table:table-cell table:style-name="ce27" table:formula="of:=1-([.R$6]-[.$S$6])/([.$J122]-[.$S$6])" office:value-type="float" office:value="0.851485148514851">
            <text:p>0.85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22]-[.$S$6])" office:value-type="float" office:value="1.12738853503185">
            <text:p>1.13</text:p>
          </table:table-cell>
          <table:table-cell table:style-name="ce27" table:formula="of:=1+([.U$6]-[.$S$6])/([.$AD122]-[.$S$6])" office:value-type="float" office:value="1.25477707006369">
            <text:p>1.25</text:p>
          </table:table-cell>
          <table:table-cell table:style-name="ce27" table:formula="of:=1+([.V$6]-[.$S$6])/([.$AD122]-[.$S$6])" office:value-type="float" office:value="1.38216560509554">
            <text:p>1.38</text:p>
          </table:table-cell>
          <table:table-cell table:style-name="ce27" table:formula="of:=1+([.W$6]-[.$S$6])/([.$AD122]-[.$S$6])" office:value-type="float" office:value="1.50955414012739">
            <text:p>1.51</text:p>
          </table:table-cell>
          <table:table-cell table:style-name="ce27" table:formula="of:=1+([.X$6]-[.$S$6])/([.$AD122]-[.$S$6])" office:value-type="float" office:value="1.63694267515924">
            <text:p>1.64</text:p>
          </table:table-cell>
          <table:table-cell table:style-name="ce27" table:formula="of:=1+([.Y$6]-[.$S$6])/([.$AD122]-[.$S$6])" office:value-type="float" office:value="1.76433121019108">
            <text:p>1.76</text:p>
          </table:table-cell>
          <table:table-cell table:style-name="ce27" table:formula="of:=1+([.Z$6]-[.$S$6])/([.$AD122]-[.$S$6])" office:value-type="float" office:value="1.89171974522293">
            <text:p>1.89</text:p>
          </table:table-cell>
          <table:table-cell table:style-name="ce27" table:formula="of:=1+([.AA$6]-[.$S$6])/([.$AD122]-[.$S$6])" office:value-type="float" office:value="2.01910828025478">
            <text:p>2.02</text:p>
          </table:table-cell>
          <table:table-cell table:style-name="ce27" table:formula="of:=1+([.AB$6]-[.$S$6])/([.$AD122]-[.$S$6])" office:value-type="float" office:value="2.14649681528662">
            <text:p>2.15</text:p>
          </table:table-cell>
          <table:table-cell table:style-name="ce27" table:formula="of:=1+([.AC$6]-[.$S$6])/([.$AD122]-[.$S$6])" office:value-type="float" office:value="2.27388535031847">
            <text:p>2.27</text:p>
          </table:table-cell>
          <table:table-cell table:style-name="ce22" table:formula="of:=[.E122]-1/24" office:value-type="time" office:time-value="PT19H51M00S">
            <text:p>19:51</text:p>
          </table:table-cell>
          <table:table-cell table:style-name="ce22" office:value-type="time" office:time-value="PT14H34M00S">
            <text:p>14:34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pril/27" xlink:type="simple">27 April 2013, Saturday</text:a></text:p>
          </table:table-cell>
          <table:table-cell table:style-name="ce15" office:value-type="time" office:time-value="PT06H14M00S">
            <text:p>06:14:00</text:p>
          </table:table-cell>
          <table:table-cell table:style-name="ce15" office:value-type="time" office:time-value="PT20H52M00S">
            <text:p>20:52:00</text:p>
          </table:table-cell>
          <table:table-cell table:style-name="ce8" table:formula="of:=[.AE123]" office:value-type="time" office:time-value="PT14H38M00S">
            <text:p>14:38:00</text:p>
          </table:table-cell>
          <table:table-cell table:style-name="ce8" table:number-columns-repeated="3"/>
          <table:table-cell table:style-name="ce22" table:formula="of:=[.D123]-1/24" office:value-type="time" office:time-value="PT05H14M00S">
            <text:p>05:14</text:p>
          </table:table-cell>
          <table:table-cell table:style-name="ce25" table:formula="of:=[.K122]+1" office:value-type="float" office:value="117">
            <text:p>117</text:p>
          </table:table-cell>
          <table:table-cell table:style-name="ce27" table:formula="of:=1-([.L$6]-[.$S$6])/([.$J123]-[.$S$6])" office:value-type="float" office:value="-0.0344827586206899">
            <text:p>-0.03</text:p>
          </table:table-cell>
          <table:table-cell table:style-name="ce27" table:formula="of:=1-([.M$6]-[.$S$6])/([.$J123]-[.$S$6])" office:value-type="float" office:value="0.113300492610837">
            <text:p>0.11</text:p>
          </table:table-cell>
          <table:table-cell table:style-name="ce27" table:formula="of:=1-([.N$6]-[.$S$6])/([.$J123]-[.$S$6])" office:value-type="float" office:value="0.261083743842364">
            <text:p>0.26</text:p>
          </table:table-cell>
          <table:table-cell table:style-name="ce27" table:formula="of:=1-([.O$6]-[.$S$6])/([.$J123]-[.$S$6])" office:value-type="float" office:value="0.408866995073891">
            <text:p>0.41</text:p>
          </table:table-cell>
          <table:table-cell table:style-name="ce27" table:formula="of:=1-([.P$6]-[.$S$6])/([.$J123]-[.$S$6])" office:value-type="float" office:value="0.556650246305419">
            <text:p>0.56</text:p>
          </table:table-cell>
          <table:table-cell table:style-name="ce27" table:formula="of:=1-([.Q$6]-[.$S$6])/([.$J123]-[.$S$6])" office:value-type="float" office:value="0.704433497536946">
            <text:p>0.70</text:p>
          </table:table-cell>
          <table:table-cell table:style-name="ce27" table:formula="of:=1-([.R$6]-[.$S$6])/([.$J123]-[.$S$6])" office:value-type="float" office:value="0.852216748768473">
            <text:p>0.85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23]-[.$S$6])" office:value-type="float" office:value="1.1271186440678">
            <text:p>1.13</text:p>
          </table:table-cell>
          <table:table-cell table:style-name="ce27" table:formula="of:=1+([.U$6]-[.$S$6])/([.$AD123]-[.$S$6])" office:value-type="float" office:value="1.25423728813559">
            <text:p>1.25</text:p>
          </table:table-cell>
          <table:table-cell table:style-name="ce27" table:formula="of:=1+([.V$6]-[.$S$6])/([.$AD123]-[.$S$6])" office:value-type="float" office:value="1.38135593220339">
            <text:p>1.38</text:p>
          </table:table-cell>
          <table:table-cell table:style-name="ce27" table:formula="of:=1+([.W$6]-[.$S$6])/([.$AD123]-[.$S$6])" office:value-type="float" office:value="1.50847457627119">
            <text:p>1.51</text:p>
          </table:table-cell>
          <table:table-cell table:style-name="ce27" table:formula="of:=1+([.X$6]-[.$S$6])/([.$AD123]-[.$S$6])" office:value-type="float" office:value="1.63559322033898">
            <text:p>1.64</text:p>
          </table:table-cell>
          <table:table-cell table:style-name="ce27" table:formula="of:=1+([.Y$6]-[.$S$6])/([.$AD123]-[.$S$6])" office:value-type="float" office:value="1.76271186440678">
            <text:p>1.76</text:p>
          </table:table-cell>
          <table:table-cell table:style-name="ce27" table:formula="of:=1+([.Z$6]-[.$S$6])/([.$AD123]-[.$S$6])" office:value-type="float" office:value="1.88983050847458">
            <text:p>1.89</text:p>
          </table:table-cell>
          <table:table-cell table:style-name="ce27" table:formula="of:=1+([.AA$6]-[.$S$6])/([.$AD123]-[.$S$6])" office:value-type="float" office:value="2.01694915254237">
            <text:p>2.02</text:p>
          </table:table-cell>
          <table:table-cell table:style-name="ce27" table:formula="of:=1+([.AB$6]-[.$S$6])/([.$AD123]-[.$S$6])" office:value-type="float" office:value="2.14406779661017">
            <text:p>2.14</text:p>
          </table:table-cell>
          <table:table-cell table:style-name="ce27" table:formula="of:=1+([.AC$6]-[.$S$6])/([.$AD123]-[.$S$6])" office:value-type="float" office:value="2.27118644067796">
            <text:p>2.27</text:p>
          </table:table-cell>
          <table:table-cell table:style-name="ce22" table:formula="of:=[.E123]-1/24" office:value-type="time" office:time-value="PT19H52M00S">
            <text:p>19:52</text:p>
          </table:table-cell>
          <table:table-cell table:style-name="ce22" office:value-type="time" office:time-value="PT14H38M00S">
            <text:p>14:38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pril/28" xlink:type="simple">28 April 2013, Sunday</text:a></text:p>
          </table:table-cell>
          <table:table-cell table:style-name="ce15" office:value-type="time" office:time-value="PT06H12M00S">
            <text:p>06:12:00</text:p>
          </table:table-cell>
          <table:table-cell table:style-name="ce15" office:value-type="time" office:time-value="PT20H54M00S">
            <text:p>20:54:00</text:p>
          </table:table-cell>
          <table:table-cell table:style-name="ce8" table:formula="of:=[.AE124]" office:value-type="time" office:time-value="PT14H41M00S">
            <text:p>14:41:00</text:p>
          </table:table-cell>
          <table:table-cell table:style-name="ce8" table:number-columns-repeated="3"/>
          <table:table-cell table:style-name="ce22" table:formula="of:=[.D124]-1/24" office:value-type="time" office:time-value="PT05H12M00S">
            <text:p>05:12</text:p>
          </table:table-cell>
          <table:table-cell table:style-name="ce25" table:formula="of:=[.K123]+1" office:value-type="float" office:value="118">
            <text:p>118</text:p>
          </table:table-cell>
          <table:table-cell table:style-name="ce27" table:formula="of:=1-([.L$6]-[.$S$6])/([.$J124]-[.$S$6])" office:value-type="float" office:value="-0.0294117647058827">
            <text:p>-0.03</text:p>
          </table:table-cell>
          <table:table-cell table:style-name="ce27" table:formula="of:=1-([.M$6]-[.$S$6])/([.$J124]-[.$S$6])" office:value-type="float" office:value="0.117647058823529">
            <text:p>0.12</text:p>
          </table:table-cell>
          <table:table-cell table:style-name="ce27" table:formula="of:=1-([.N$6]-[.$S$6])/([.$J124]-[.$S$6])" office:value-type="float" office:value="0.264705882352941">
            <text:p>0.26</text:p>
          </table:table-cell>
          <table:table-cell table:style-name="ce27" table:formula="of:=1-([.O$6]-[.$S$6])/([.$J124]-[.$S$6])" office:value-type="float" office:value="0.411764705882353">
            <text:p>0.41</text:p>
          </table:table-cell>
          <table:table-cell table:style-name="ce27" table:formula="of:=1-([.P$6]-[.$S$6])/([.$J124]-[.$S$6])" office:value-type="float" office:value="0.558823529411765">
            <text:p>0.56</text:p>
          </table:table-cell>
          <table:table-cell table:style-name="ce27" table:formula="of:=1-([.Q$6]-[.$S$6])/([.$J124]-[.$S$6])" office:value-type="float" office:value="0.705882352941176">
            <text:p>0.71</text:p>
          </table:table-cell>
          <table:table-cell table:style-name="ce27" table:formula="of:=1-([.R$6]-[.$S$6])/([.$J124]-[.$S$6])" office:value-type="float" office:value="0.852941176470588">
            <text:p>0.85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24]-[.$S$6])" office:value-type="float" office:value="1.12658227848101">
            <text:p>1.13</text:p>
          </table:table-cell>
          <table:table-cell table:style-name="ce27" table:formula="of:=1+([.U$6]-[.$S$6])/([.$AD124]-[.$S$6])" office:value-type="float" office:value="1.25316455696203">
            <text:p>1.25</text:p>
          </table:table-cell>
          <table:table-cell table:style-name="ce27" table:formula="of:=1+([.V$6]-[.$S$6])/([.$AD124]-[.$S$6])" office:value-type="float" office:value="1.37974683544304">
            <text:p>1.38</text:p>
          </table:table-cell>
          <table:table-cell table:style-name="ce27" table:formula="of:=1+([.W$6]-[.$S$6])/([.$AD124]-[.$S$6])" office:value-type="float" office:value="1.50632911392405">
            <text:p>1.51</text:p>
          </table:table-cell>
          <table:table-cell table:style-name="ce27" table:formula="of:=1+([.X$6]-[.$S$6])/([.$AD124]-[.$S$6])" office:value-type="float" office:value="1.63291139240506">
            <text:p>1.63</text:p>
          </table:table-cell>
          <table:table-cell table:style-name="ce27" table:formula="of:=1+([.Y$6]-[.$S$6])/([.$AD124]-[.$S$6])" office:value-type="float" office:value="1.75949367088608">
            <text:p>1.76</text:p>
          </table:table-cell>
          <table:table-cell table:style-name="ce27" table:formula="of:=1+([.Z$6]-[.$S$6])/([.$AD124]-[.$S$6])" office:value-type="float" office:value="1.88607594936709">
            <text:p>1.89</text:p>
          </table:table-cell>
          <table:table-cell table:style-name="ce27" table:formula="of:=1+([.AA$6]-[.$S$6])/([.$AD124]-[.$S$6])" office:value-type="float" office:value="2.0126582278481">
            <text:p>2.01</text:p>
          </table:table-cell>
          <table:table-cell table:style-name="ce27" table:formula="of:=1+([.AB$6]-[.$S$6])/([.$AD124]-[.$S$6])" office:value-type="float" office:value="2.13924050632911">
            <text:p>2.14</text:p>
          </table:table-cell>
          <table:table-cell table:style-name="ce27" table:formula="of:=1+([.AC$6]-[.$S$6])/([.$AD124]-[.$S$6])" office:value-type="float" office:value="2.26582278481013">
            <text:p>2.27</text:p>
          </table:table-cell>
          <table:table-cell table:style-name="ce22" table:formula="of:=[.E124]-1/24" office:value-type="time" office:time-value="PT19H54M00S">
            <text:p>19:54</text:p>
          </table:table-cell>
          <table:table-cell table:style-name="ce22" office:value-type="time" office:time-value="PT14H41M00S">
            <text:p>14:41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pril/29" xlink:type="simple">29 April 2013, Monday</text:a></text:p>
          </table:table-cell>
          <table:table-cell table:style-name="ce15" office:value-type="time" office:time-value="PT06H11M00S">
            <text:p>06:11:00</text:p>
          </table:table-cell>
          <table:table-cell table:style-name="ce15" office:value-type="time" office:time-value="PT20H56M00S">
            <text:p>20:56:00</text:p>
          </table:table-cell>
          <table:table-cell table:style-name="ce8" table:formula="of:=[.AE125]" office:value-type="time" office:time-value="PT14H45M00S">
            <text:p>14:45:00</text:p>
          </table:table-cell>
          <table:table-cell table:style-name="ce8" table:number-columns-repeated="3"/>
          <table:table-cell table:style-name="ce22" table:formula="of:=[.D125]-1/24" office:value-type="time" office:time-value="PT05H11M00S">
            <text:p>05:11</text:p>
          </table:table-cell>
          <table:table-cell table:style-name="ce25" table:formula="of:=[.K124]+1" office:value-type="float" office:value="119">
            <text:p>119</text:p>
          </table:table-cell>
          <table:table-cell table:style-name="ce27" table:formula="of:=1-([.L$6]-[.$S$6])/([.$J125]-[.$S$6])" office:value-type="float" office:value="-0.0268948655256727">
            <text:p>-0.03</text:p>
          </table:table-cell>
          <table:table-cell table:style-name="ce27" table:formula="of:=1-([.M$6]-[.$S$6])/([.$J125]-[.$S$6])" office:value-type="float" office:value="0.119804400977995">
            <text:p>0.12</text:p>
          </table:table-cell>
          <table:table-cell table:style-name="ce27" table:formula="of:=1-([.N$6]-[.$S$6])/([.$J125]-[.$S$6])" office:value-type="float" office:value="0.266503667481662">
            <text:p>0.27</text:p>
          </table:table-cell>
          <table:table-cell table:style-name="ce27" table:formula="of:=1-([.O$6]-[.$S$6])/([.$J125]-[.$S$6])" office:value-type="float" office:value="0.41320293398533">
            <text:p>0.41</text:p>
          </table:table-cell>
          <table:table-cell table:style-name="ce27" table:formula="of:=1-([.P$6]-[.$S$6])/([.$J125]-[.$S$6])" office:value-type="float" office:value="0.559902200488997">
            <text:p>0.56</text:p>
          </table:table-cell>
          <table:table-cell table:style-name="ce27" table:formula="of:=1-([.Q$6]-[.$S$6])/([.$J125]-[.$S$6])" office:value-type="float" office:value="0.706601466992665">
            <text:p>0.71</text:p>
          </table:table-cell>
          <table:table-cell table:style-name="ce27" table:formula="of:=1-([.R$6]-[.$S$6])/([.$J125]-[.$S$6])" office:value-type="float" office:value="0.853300733496332">
            <text:p>0.85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25]-[.$S$6])" office:value-type="float" office:value="1.12605042016807">
            <text:p>1.13</text:p>
          </table:table-cell>
          <table:table-cell table:style-name="ce27" table:formula="of:=1+([.U$6]-[.$S$6])/([.$AD125]-[.$S$6])" office:value-type="float" office:value="1.25210084033613">
            <text:p>1.25</text:p>
          </table:table-cell>
          <table:table-cell table:style-name="ce27" table:formula="of:=1+([.V$6]-[.$S$6])/([.$AD125]-[.$S$6])" office:value-type="float" office:value="1.3781512605042">
            <text:p>1.38</text:p>
          </table:table-cell>
          <table:table-cell table:style-name="ce27" table:formula="of:=1+([.W$6]-[.$S$6])/([.$AD125]-[.$S$6])" office:value-type="float" office:value="1.50420168067227">
            <text:p>1.50</text:p>
          </table:table-cell>
          <table:table-cell table:style-name="ce27" table:formula="of:=1+([.X$6]-[.$S$6])/([.$AD125]-[.$S$6])" office:value-type="float" office:value="1.63025210084034">
            <text:p>1.63</text:p>
          </table:table-cell>
          <table:table-cell table:style-name="ce27" table:formula="of:=1+([.Y$6]-[.$S$6])/([.$AD125]-[.$S$6])" office:value-type="float" office:value="1.7563025210084">
            <text:p>1.76</text:p>
          </table:table-cell>
          <table:table-cell table:style-name="ce27" table:formula="of:=1+([.Z$6]-[.$S$6])/([.$AD125]-[.$S$6])" office:value-type="float" office:value="1.88235294117647">
            <text:p>1.88</text:p>
          </table:table-cell>
          <table:table-cell table:style-name="ce27" table:formula="of:=1+([.AA$6]-[.$S$6])/([.$AD125]-[.$S$6])" office:value-type="float" office:value="2.00840336134454">
            <text:p>2.01</text:p>
          </table:table-cell>
          <table:table-cell table:style-name="ce27" table:formula="of:=1+([.AB$6]-[.$S$6])/([.$AD125]-[.$S$6])" office:value-type="float" office:value="2.1344537815126">
            <text:p>2.13</text:p>
          </table:table-cell>
          <table:table-cell table:style-name="ce27" table:formula="of:=1+([.AC$6]-[.$S$6])/([.$AD125]-[.$S$6])" office:value-type="float" office:value="2.26050420168067">
            <text:p>2.26</text:p>
          </table:table-cell>
          <table:table-cell table:style-name="ce22" table:formula="of:=[.E125]-1/24" office:value-type="time" office:time-value="PT19H56M00S">
            <text:p>19:56</text:p>
          </table:table-cell>
          <table:table-cell table:style-name="ce22" office:value-type="time" office:time-value="PT14H45M00S">
            <text:p>14:45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pril/30" xlink:type="simple">30 April 2013, Tuesday</text:a></text:p>
          </table:table-cell>
          <table:table-cell table:style-name="ce15" office:value-type="time" office:time-value="PT06H09M00S">
            <text:p>06:09:00</text:p>
          </table:table-cell>
          <table:table-cell table:style-name="ce15" office:value-type="time" office:time-value="PT20H57M00S">
            <text:p>20:57:00</text:p>
          </table:table-cell>
          <table:table-cell table:style-name="ce8" table:formula="of:=[.AE126]" office:value-type="time" office:time-value="PT14H48M00S">
            <text:p>14:48:00</text:p>
          </table:table-cell>
          <table:table-cell table:style-name="ce8" table:number-columns-repeated="3"/>
          <table:table-cell table:style-name="ce22" table:formula="of:=[.D126]-1/24" office:value-type="time" office:time-value="PT05H09M00S">
            <text:p>05:09</text:p>
          </table:table-cell>
          <table:table-cell table:style-name="ce25" table:formula="of:=[.K125]+1" office:value-type="float" office:value="120">
            <text:p>120</text:p>
          </table:table-cell>
          <table:table-cell table:style-name="ce27" table:formula="of:=1-([.L$6]-[.$S$6])/([.$J126]-[.$S$6])" office:value-type="float" office:value="-0.0218978102189784">
            <text:p>-0.02</text:p>
          </table:table-cell>
          <table:table-cell table:style-name="ce27" table:formula="of:=1-([.M$6]-[.$S$6])/([.$J126]-[.$S$6])" office:value-type="float" office:value="0.124087591240875">
            <text:p>0.12</text:p>
          </table:table-cell>
          <table:table-cell table:style-name="ce27" table:formula="of:=1-([.N$6]-[.$S$6])/([.$J126]-[.$S$6])" office:value-type="float" office:value="0.27007299270073">
            <text:p>0.27</text:p>
          </table:table-cell>
          <table:table-cell table:style-name="ce27" table:formula="of:=1-([.O$6]-[.$S$6])/([.$J126]-[.$S$6])" office:value-type="float" office:value="0.416058394160584">
            <text:p>0.42</text:p>
          </table:table-cell>
          <table:table-cell table:style-name="ce27" table:formula="of:=1-([.P$6]-[.$S$6])/([.$J126]-[.$S$6])" office:value-type="float" office:value="0.562043795620438">
            <text:p>0.56</text:p>
          </table:table-cell>
          <table:table-cell table:style-name="ce27" table:formula="of:=1-([.Q$6]-[.$S$6])/([.$J126]-[.$S$6])" office:value-type="float" office:value="0.708029197080292">
            <text:p>0.71</text:p>
          </table:table-cell>
          <table:table-cell table:style-name="ce27" table:formula="of:=1-([.R$6]-[.$S$6])/([.$J126]-[.$S$6])" office:value-type="float" office:value="0.854014598540146">
            <text:p>0.85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26]-[.$S$6])" office:value-type="float" office:value="1.12578616352201">
            <text:p>1.13</text:p>
          </table:table-cell>
          <table:table-cell table:style-name="ce27" table:formula="of:=1+([.U$6]-[.$S$6])/([.$AD126]-[.$S$6])" office:value-type="float" office:value="1.25157232704402">
            <text:p>1.25</text:p>
          </table:table-cell>
          <table:table-cell table:style-name="ce27" table:formula="of:=1+([.V$6]-[.$S$6])/([.$AD126]-[.$S$6])" office:value-type="float" office:value="1.37735849056604">
            <text:p>1.38</text:p>
          </table:table-cell>
          <table:table-cell table:style-name="ce27" table:formula="of:=1+([.W$6]-[.$S$6])/([.$AD126]-[.$S$6])" office:value-type="float" office:value="1.50314465408805">
            <text:p>1.50</text:p>
          </table:table-cell>
          <table:table-cell table:style-name="ce27" table:formula="of:=1+([.X$6]-[.$S$6])/([.$AD126]-[.$S$6])" office:value-type="float" office:value="1.62893081761006">
            <text:p>1.63</text:p>
          </table:table-cell>
          <table:table-cell table:style-name="ce27" table:formula="of:=1+([.Y$6]-[.$S$6])/([.$AD126]-[.$S$6])" office:value-type="float" office:value="1.75471698113207">
            <text:p>1.75</text:p>
          </table:table-cell>
          <table:table-cell table:style-name="ce27" table:formula="of:=1+([.Z$6]-[.$S$6])/([.$AD126]-[.$S$6])" office:value-type="float" office:value="1.88050314465409">
            <text:p>1.88</text:p>
          </table:table-cell>
          <table:table-cell table:style-name="ce27" table:formula="of:=1+([.AA$6]-[.$S$6])/([.$AD126]-[.$S$6])" office:value-type="float" office:value="2.0062893081761">
            <text:p>2.01</text:p>
          </table:table-cell>
          <table:table-cell table:style-name="ce27" table:formula="of:=1+([.AB$6]-[.$S$6])/([.$AD126]-[.$S$6])" office:value-type="float" office:value="2.13207547169811">
            <text:p>2.13</text:p>
          </table:table-cell>
          <table:table-cell table:style-name="ce27" table:formula="of:=1+([.AC$6]-[.$S$6])/([.$AD126]-[.$S$6])" office:value-type="float" office:value="2.25786163522012">
            <text:p>2.26</text:p>
          </table:table-cell>
          <table:table-cell table:style-name="ce22" table:formula="of:=[.E126]-1/24" office:value-type="time" office:time-value="PT19H57M00S">
            <text:p>19:57</text:p>
          </table:table-cell>
          <table:table-cell table:style-name="ce22" office:value-type="time" office:time-value="PT14H48M00S">
            <text:p>14:48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y/1" xlink:type="simple">1 May 2013, Wednesday</text:a></text:p>
          </table:table-cell>
          <table:table-cell table:style-name="ce15" office:value-type="time" office:time-value="PT06H07M00S">
            <text:p>06:07:00</text:p>
          </table:table-cell>
          <table:table-cell table:style-name="ce15" office:value-type="time" office:time-value="PT20H59M00S">
            <text:p>20:59:00</text:p>
          </table:table-cell>
          <table:table-cell table:style-name="ce8" table:formula="of:=[.AE127]" office:value-type="time" office:time-value="PT14H52M00S">
            <text:p>14:52:00</text:p>
          </table:table-cell>
          <table:table-cell table:style-name="ce8" table:number-columns-repeated="3"/>
          <table:table-cell table:style-name="ce22" table:formula="of:=[.D127]-1/24" office:value-type="time" office:time-value="PT05H07M00S">
            <text:p>05:07</text:p>
          </table:table-cell>
          <table:table-cell table:style-name="ce25" table:formula="of:=[.K126]+1" office:value-type="float" office:value="121">
            <text:p>121</text:p>
          </table:table-cell>
          <table:table-cell table:style-name="ce27" table:formula="of:=1-([.L$6]-[.$S$6])/([.$J127]-[.$S$6])" office:value-type="float" office:value="-0.0169491525423733">
            <text:p>-0.02</text:p>
          </table:table-cell>
          <table:table-cell table:style-name="ce27" table:formula="of:=1-([.M$6]-[.$S$6])/([.$J127]-[.$S$6])" office:value-type="float" office:value="0.128329297820823">
            <text:p>0.13</text:p>
          </table:table-cell>
          <table:table-cell table:style-name="ce27" table:formula="of:=1-([.N$6]-[.$S$6])/([.$J127]-[.$S$6])" office:value-type="float" office:value="0.273607748184019">
            <text:p>0.27</text:p>
          </table:table-cell>
          <table:table-cell table:style-name="ce27" table:formula="of:=1-([.O$6]-[.$S$6])/([.$J127]-[.$S$6])" office:value-type="float" office:value="0.418886198547215">
            <text:p>0.42</text:p>
          </table:table-cell>
          <table:table-cell table:style-name="ce27" table:formula="of:=1-([.P$6]-[.$S$6])/([.$J127]-[.$S$6])" office:value-type="float" office:value="0.564164648910411">
            <text:p>0.56</text:p>
          </table:table-cell>
          <table:table-cell table:style-name="ce27" table:formula="of:=1-([.Q$6]-[.$S$6])/([.$J127]-[.$S$6])" office:value-type="float" office:value="0.709443099273608">
            <text:p>0.71</text:p>
          </table:table-cell>
          <table:table-cell table:style-name="ce27" table:formula="of:=1-([.R$6]-[.$S$6])/([.$J127]-[.$S$6])" office:value-type="float" office:value="0.854721549636804">
            <text:p>0.85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27]-[.$S$6])" office:value-type="float" office:value="1.12526096033403">
            <text:p>1.13</text:p>
          </table:table-cell>
          <table:table-cell table:style-name="ce27" table:formula="of:=1+([.U$6]-[.$S$6])/([.$AD127]-[.$S$6])" office:value-type="float" office:value="1.25052192066806">
            <text:p>1.25</text:p>
          </table:table-cell>
          <table:table-cell table:style-name="ce27" table:formula="of:=1+([.V$6]-[.$S$6])/([.$AD127]-[.$S$6])" office:value-type="float" office:value="1.37578288100209">
            <text:p>1.38</text:p>
          </table:table-cell>
          <table:table-cell table:style-name="ce27" table:formula="of:=1+([.W$6]-[.$S$6])/([.$AD127]-[.$S$6])" office:value-type="float" office:value="1.50104384133612">
            <text:p>1.50</text:p>
          </table:table-cell>
          <table:table-cell table:style-name="ce27" table:formula="of:=1+([.X$6]-[.$S$6])/([.$AD127]-[.$S$6])" office:value-type="float" office:value="1.62630480167015">
            <text:p>1.63</text:p>
          </table:table-cell>
          <table:table-cell table:style-name="ce27" table:formula="of:=1+([.Y$6]-[.$S$6])/([.$AD127]-[.$S$6])" office:value-type="float" office:value="1.75156576200417">
            <text:p>1.75</text:p>
          </table:table-cell>
          <table:table-cell table:style-name="ce27" table:formula="of:=1+([.Z$6]-[.$S$6])/([.$AD127]-[.$S$6])" office:value-type="float" office:value="1.8768267223382">
            <text:p>1.88</text:p>
          </table:table-cell>
          <table:table-cell table:style-name="ce27" table:formula="of:=1+([.AA$6]-[.$S$6])/([.$AD127]-[.$S$6])" office:value-type="float" office:value="2.00208768267223">
            <text:p>2.00</text:p>
          </table:table-cell>
          <table:table-cell table:style-name="ce27" table:formula="of:=1+([.AB$6]-[.$S$6])/([.$AD127]-[.$S$6])" office:value-type="float" office:value="2.12734864300626">
            <text:p>2.13</text:p>
          </table:table-cell>
          <table:table-cell table:style-name="ce27" table:formula="of:=1+([.AC$6]-[.$S$6])/([.$AD127]-[.$S$6])" office:value-type="float" office:value="2.25260960334029">
            <text:p>2.25</text:p>
          </table:table-cell>
          <table:table-cell table:style-name="ce22" table:formula="of:=[.E127]-1/24" office:value-type="time" office:time-value="PT19H59M00S">
            <text:p>19:59</text:p>
          </table:table-cell>
          <table:table-cell table:style-name="ce22" office:value-type="time" office:time-value="PT14H52M00S">
            <text:p>14:52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y/2" xlink:type="simple">2 May 2013, Thursday</text:a></text:p>
          </table:table-cell>
          <table:table-cell table:style-name="ce15" office:value-type="time" office:time-value="PT06H05M00S">
            <text:p>06:05:00</text:p>
          </table:table-cell>
          <table:table-cell table:style-name="ce15" office:value-type="time" office:time-value="PT21H00M00S">
            <text:p>21:00:00</text:p>
          </table:table-cell>
          <table:table-cell table:style-name="ce8" table:formula="of:=[.AE128]" office:value-type="time" office:time-value="PT14H55M00S">
            <text:p>14:55:00</text:p>
          </table:table-cell>
          <table:table-cell table:style-name="ce8" table:number-columns-repeated="3"/>
          <table:table-cell table:style-name="ce22" table:formula="of:=[.D128]-1/24" office:value-type="time" office:time-value="PT05H05M00S">
            <text:p>05:05</text:p>
          </table:table-cell>
          <table:table-cell table:style-name="ce25" table:formula="of:=[.K127]+1" office:value-type="float" office:value="122">
            <text:p>122</text:p>
          </table:table-cell>
          <table:table-cell table:style-name="ce27" table:formula="of:=1-([.L$6]-[.$S$6])/([.$J128]-[.$S$6])" office:value-type="float" office:value="-0.0120481927710847">
            <text:p>-0.01</text:p>
          </table:table-cell>
          <table:table-cell table:style-name="ce27" table:formula="of:=1-([.M$6]-[.$S$6])/([.$J128]-[.$S$6])" office:value-type="float" office:value="0.132530120481927">
            <text:p>0.13</text:p>
          </table:table-cell>
          <table:table-cell table:style-name="ce27" table:formula="of:=1-([.N$6]-[.$S$6])/([.$J128]-[.$S$6])" office:value-type="float" office:value="0.277108433734939">
            <text:p>0.28</text:p>
          </table:table-cell>
          <table:table-cell table:style-name="ce27" table:formula="of:=1-([.O$6]-[.$S$6])/([.$J128]-[.$S$6])" office:value-type="float" office:value="0.421686746987951">
            <text:p>0.42</text:p>
          </table:table-cell>
          <table:table-cell table:style-name="ce27" table:formula="of:=1-([.P$6]-[.$S$6])/([.$J128]-[.$S$6])" office:value-type="float" office:value="0.566265060240964">
            <text:p>0.57</text:p>
          </table:table-cell>
          <table:table-cell table:style-name="ce27" table:formula="of:=1-([.Q$6]-[.$S$6])/([.$J128]-[.$S$6])" office:value-type="float" office:value="0.710843373493976">
            <text:p>0.71</text:p>
          </table:table-cell>
          <table:table-cell table:style-name="ce27" table:formula="of:=1-([.R$6]-[.$S$6])/([.$J128]-[.$S$6])" office:value-type="float" office:value="0.855421686746988">
            <text:p>0.8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28]-[.$S$6])" office:value-type="float" office:value="1.125">
            <text:p>1.13</text:p>
          </table:table-cell>
          <table:table-cell table:style-name="ce27" table:formula="of:=1+([.U$6]-[.$S$6])/([.$AD128]-[.$S$6])" office:value-type="float" office:value="1.25">
            <text:p>1.25</text:p>
          </table:table-cell>
          <table:table-cell table:style-name="ce27" table:formula="of:=1+([.V$6]-[.$S$6])/([.$AD128]-[.$S$6])" office:value-type="float" office:value="1.375">
            <text:p>1.38</text:p>
          </table:table-cell>
          <table:table-cell table:style-name="ce27" table:formula="of:=1+([.W$6]-[.$S$6])/([.$AD128]-[.$S$6])" office:value-type="float" office:value="1.5">
            <text:p>1.50</text:p>
          </table:table-cell>
          <table:table-cell table:style-name="ce27" table:formula="of:=1+([.X$6]-[.$S$6])/([.$AD128]-[.$S$6])" office:value-type="float" office:value="1.625">
            <text:p>1.63</text:p>
          </table:table-cell>
          <table:table-cell table:style-name="ce27" table:formula="of:=1+([.Y$6]-[.$S$6])/([.$AD128]-[.$S$6])" office:value-type="float" office:value="1.75">
            <text:p>1.75</text:p>
          </table:table-cell>
          <table:table-cell table:style-name="ce27" table:formula="of:=1+([.Z$6]-[.$S$6])/([.$AD128]-[.$S$6])" office:value-type="float" office:value="1.875">
            <text:p>1.88</text:p>
          </table:table-cell>
          <table:table-cell table:style-name="ce27" table:formula="of:=1+([.AA$6]-[.$S$6])/([.$AD128]-[.$S$6])" office:value-type="float" office:value="2">
            <text:p>2.00</text:p>
          </table:table-cell>
          <table:table-cell table:style-name="ce27" table:formula="of:=1+([.AB$6]-[.$S$6])/([.$AD128]-[.$S$6])" office:value-type="float" office:value="2.125">
            <text:p>2.13</text:p>
          </table:table-cell>
          <table:table-cell table:style-name="ce27" table:formula="of:=1+([.AC$6]-[.$S$6])/([.$AD128]-[.$S$6])" office:value-type="float" office:value="2.25">
            <text:p>2.25</text:p>
          </table:table-cell>
          <table:table-cell table:style-name="ce22" table:formula="of:=[.E128]-1/24" office:value-type="time" office:time-value="PT20H00M00S">
            <text:p>20:00</text:p>
          </table:table-cell>
          <table:table-cell table:style-name="ce22" office:value-type="time" office:time-value="PT14H55M00S">
            <text:p>14:55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y/3" xlink:type="simple">3 May 2013, Friday</text:a></text:p>
          </table:table-cell>
          <table:table-cell table:style-name="ce15" office:value-type="time" office:time-value="PT06H03M00S">
            <text:p>06:03:00</text:p>
          </table:table-cell>
          <table:table-cell table:style-name="ce15" office:value-type="time" office:time-value="PT21H02M00S">
            <text:p>21:02:00</text:p>
          </table:table-cell>
          <table:table-cell table:style-name="ce8" table:formula="of:=[.AE129]" office:value-type="time" office:time-value="PT14H58M00S">
            <text:p>14:58:00</text:p>
          </table:table-cell>
          <table:table-cell table:style-name="ce8" table:number-columns-repeated="3"/>
          <table:table-cell table:style-name="ce22" table:formula="of:=[.D129]-1/24" office:value-type="time" office:time-value="PT05H03M00S">
            <text:p>05:03</text:p>
          </table:table-cell>
          <table:table-cell table:style-name="ce25" table:formula="of:=[.K128]+1" office:value-type="float" office:value="123">
            <text:p>123</text:p>
          </table:table-cell>
          <table:table-cell table:style-name="ce27" table:formula="of:=1-([.L$6]-[.$S$6])/([.$J129]-[.$S$6])" office:value-type="float" office:value="-0.00719424460431695">
            <text:p>-0.01</text:p>
          </table:table-cell>
          <table:table-cell table:style-name="ce27" table:formula="of:=1-([.M$6]-[.$S$6])/([.$J129]-[.$S$6])" office:value-type="float" office:value="0.136690647482014">
            <text:p>0.14</text:p>
          </table:table-cell>
          <table:table-cell table:style-name="ce27" table:formula="of:=1-([.N$6]-[.$S$6])/([.$J129]-[.$S$6])" office:value-type="float" office:value="0.280575539568345">
            <text:p>0.28</text:p>
          </table:table-cell>
          <table:table-cell table:style-name="ce27" table:formula="of:=1-([.O$6]-[.$S$6])/([.$J129]-[.$S$6])" office:value-type="float" office:value="0.424460431654676">
            <text:p>0.42</text:p>
          </table:table-cell>
          <table:table-cell table:style-name="ce27" table:formula="of:=1-([.P$6]-[.$S$6])/([.$J129]-[.$S$6])" office:value-type="float" office:value="0.568345323741007">
            <text:p>0.57</text:p>
          </table:table-cell>
          <table:table-cell table:style-name="ce27" table:formula="of:=1-([.Q$6]-[.$S$6])/([.$J129]-[.$S$6])" office:value-type="float" office:value="0.712230215827338">
            <text:p>0.71</text:p>
          </table:table-cell>
          <table:table-cell table:style-name="ce27" table:formula="of:=1-([.R$6]-[.$S$6])/([.$J129]-[.$S$6])" office:value-type="float" office:value="0.856115107913669">
            <text:p>0.8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29]-[.$S$6])" office:value-type="float" office:value="1.12448132780083">
            <text:p>1.12</text:p>
          </table:table-cell>
          <table:table-cell table:style-name="ce27" table:formula="of:=1+([.U$6]-[.$S$6])/([.$AD129]-[.$S$6])" office:value-type="float" office:value="1.24896265560166">
            <text:p>1.25</text:p>
          </table:table-cell>
          <table:table-cell table:style-name="ce27" table:formula="of:=1+([.V$6]-[.$S$6])/([.$AD129]-[.$S$6])" office:value-type="float" office:value="1.37344398340249">
            <text:p>1.37</text:p>
          </table:table-cell>
          <table:table-cell table:style-name="ce27" table:formula="of:=1+([.W$6]-[.$S$6])/([.$AD129]-[.$S$6])" office:value-type="float" office:value="1.49792531120332">
            <text:p>1.50</text:p>
          </table:table-cell>
          <table:table-cell table:style-name="ce27" table:formula="of:=1+([.X$6]-[.$S$6])/([.$AD129]-[.$S$6])" office:value-type="float" office:value="1.62240663900415">
            <text:p>1.62</text:p>
          </table:table-cell>
          <table:table-cell table:style-name="ce27" table:formula="of:=1+([.Y$6]-[.$S$6])/([.$AD129]-[.$S$6])" office:value-type="float" office:value="1.74688796680498">
            <text:p>1.75</text:p>
          </table:table-cell>
          <table:table-cell table:style-name="ce27" table:formula="of:=1+([.Z$6]-[.$S$6])/([.$AD129]-[.$S$6])" office:value-type="float" office:value="1.87136929460581">
            <text:p>1.87</text:p>
          </table:table-cell>
          <table:table-cell table:style-name="ce27" table:formula="of:=1+([.AA$6]-[.$S$6])/([.$AD129]-[.$S$6])" office:value-type="float" office:value="1.99585062240664">
            <text:p>2.00</text:p>
          </table:table-cell>
          <table:table-cell table:style-name="ce27" table:formula="of:=1+([.AB$6]-[.$S$6])/([.$AD129]-[.$S$6])" office:value-type="float" office:value="2.12033195020747">
            <text:p>2.12</text:p>
          </table:table-cell>
          <table:table-cell table:style-name="ce27" table:formula="of:=1+([.AC$6]-[.$S$6])/([.$AD129]-[.$S$6])" office:value-type="float" office:value="2.2448132780083">
            <text:p>2.24</text:p>
          </table:table-cell>
          <table:table-cell table:style-name="ce22" table:formula="of:=[.E129]-1/24" office:value-type="time" office:time-value="PT20H02M00S">
            <text:p>20:02</text:p>
          </table:table-cell>
          <table:table-cell table:style-name="ce22" office:value-type="time" office:time-value="PT14H58M00S">
            <text:p>14:58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y/4" xlink:type="simple">4 May 2013, Saturday</text:a></text:p>
          </table:table-cell>
          <table:table-cell table:style-name="ce15" office:value-type="time" office:time-value="PT06H01M00S">
            <text:p>06:01:00</text:p>
          </table:table-cell>
          <table:table-cell table:style-name="ce15" office:value-type="time" office:time-value="PT21H04M00S">
            <text:p>21:04:00</text:p>
          </table:table-cell>
          <table:table-cell table:style-name="ce8" table:formula="of:=[.AE130]" office:value-type="time" office:time-value="PT15H02M00S">
            <text:p>15:02:00</text:p>
          </table:table-cell>
          <table:table-cell table:style-name="ce8" table:number-columns-repeated="3"/>
          <table:table-cell table:style-name="ce22" table:formula="of:=[.D130]-1/24" office:value-type="time" office:time-value="PT05H01M00S">
            <text:p>05:01</text:p>
          </table:table-cell>
          <table:table-cell table:style-name="ce25" table:formula="of:=[.K129]+1" office:value-type="float" office:value="124">
            <text:p>124</text:p>
          </table:table-cell>
          <table:table-cell table:style-name="ce27" table:formula="of:=1-([.L$6]-[.$S$6])/([.$J130]-[.$S$6])" office:value-type="float" office:value="-0.00238663484486912">
            <text:p>0.00</text:p>
          </table:table-cell>
          <table:table-cell table:style-name="ce27" table:formula="of:=1-([.M$6]-[.$S$6])/([.$J130]-[.$S$6])" office:value-type="float" office:value="0.140811455847255">
            <text:p>0.14</text:p>
          </table:table-cell>
          <table:table-cell table:style-name="ce27" table:formula="of:=1-([.N$6]-[.$S$6])/([.$J130]-[.$S$6])" office:value-type="float" office:value="0.284009546539379">
            <text:p>0.28</text:p>
          </table:table-cell>
          <table:table-cell table:style-name="ce27" table:formula="of:=1-([.O$6]-[.$S$6])/([.$J130]-[.$S$6])" office:value-type="float" office:value="0.427207637231503">
            <text:p>0.43</text:p>
          </table:table-cell>
          <table:table-cell table:style-name="ce27" table:formula="of:=1-([.P$6]-[.$S$6])/([.$J130]-[.$S$6])" office:value-type="float" office:value="0.570405727923627">
            <text:p>0.57</text:p>
          </table:table-cell>
          <table:table-cell table:style-name="ce27" table:formula="of:=1-([.Q$6]-[.$S$6])/([.$J130]-[.$S$6])" office:value-type="float" office:value="0.713603818615752">
            <text:p>0.71</text:p>
          </table:table-cell>
          <table:table-cell table:style-name="ce27" table:formula="of:=1-([.R$6]-[.$S$6])/([.$J130]-[.$S$6])" office:value-type="float" office:value="0.856801909307876">
            <text:p>0.8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30]-[.$S$6])" office:value-type="float" office:value="1.12396694214876">
            <text:p>1.12</text:p>
          </table:table-cell>
          <table:table-cell table:style-name="ce27" table:formula="of:=1+([.U$6]-[.$S$6])/([.$AD130]-[.$S$6])" office:value-type="float" office:value="1.24793388429752">
            <text:p>1.25</text:p>
          </table:table-cell>
          <table:table-cell table:style-name="ce27" table:formula="of:=1+([.V$6]-[.$S$6])/([.$AD130]-[.$S$6])" office:value-type="float" office:value="1.37190082644628">
            <text:p>1.37</text:p>
          </table:table-cell>
          <table:table-cell table:style-name="ce27" table:formula="of:=1+([.W$6]-[.$S$6])/([.$AD130]-[.$S$6])" office:value-type="float" office:value="1.49586776859504">
            <text:p>1.50</text:p>
          </table:table-cell>
          <table:table-cell table:style-name="ce27" table:formula="of:=1+([.X$6]-[.$S$6])/([.$AD130]-[.$S$6])" office:value-type="float" office:value="1.6198347107438">
            <text:p>1.62</text:p>
          </table:table-cell>
          <table:table-cell table:style-name="ce27" table:formula="of:=1+([.Y$6]-[.$S$6])/([.$AD130]-[.$S$6])" office:value-type="float" office:value="1.74380165289256">
            <text:p>1.74</text:p>
          </table:table-cell>
          <table:table-cell table:style-name="ce27" table:formula="of:=1+([.Z$6]-[.$S$6])/([.$AD130]-[.$S$6])" office:value-type="float" office:value="1.86776859504132">
            <text:p>1.87</text:p>
          </table:table-cell>
          <table:table-cell table:style-name="ce27" table:formula="of:=1+([.AA$6]-[.$S$6])/([.$AD130]-[.$S$6])" office:value-type="float" office:value="1.99173553719008">
            <text:p>1.99</text:p>
          </table:table-cell>
          <table:table-cell table:style-name="ce27" table:formula="of:=1+([.AB$6]-[.$S$6])/([.$AD130]-[.$S$6])" office:value-type="float" office:value="2.11570247933884">
            <text:p>2.12</text:p>
          </table:table-cell>
          <table:table-cell table:style-name="ce27" table:formula="of:=1+([.AC$6]-[.$S$6])/([.$AD130]-[.$S$6])" office:value-type="float" office:value="2.2396694214876">
            <text:p>2.24</text:p>
          </table:table-cell>
          <table:table-cell table:style-name="ce22" table:formula="of:=[.E130]-1/24" office:value-type="time" office:time-value="PT20H04M00S">
            <text:p>20:04</text:p>
          </table:table-cell>
          <table:table-cell table:style-name="ce22" office:value-type="time" office:time-value="PT15H02M00S">
            <text:p>15:02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y/5" xlink:type="simple">5 May 2013, Sunday</text:a></text:p>
          </table:table-cell>
          <table:table-cell table:style-name="ce15" office:value-type="time" office:time-value="PT06H00M00S">
            <text:p>06:00:00</text:p>
          </table:table-cell>
          <table:table-cell table:style-name="ce15" office:value-type="time" office:time-value="PT21H05M00S">
            <text:p>21:05:00</text:p>
          </table:table-cell>
          <table:table-cell table:style-name="ce8" table:formula="of:=[.AE131]" office:value-type="time" office:time-value="PT15H05M00S">
            <text:p>15:05:00</text:p>
          </table:table-cell>
          <table:table-cell table:style-name="ce8" table:number-columns-repeated="3"/>
          <table:table-cell table:style-name="ce22" table:formula="of:=[.D131]-1/24" office:value-type="time" office:time-value="PT05H00M00S">
            <text:p>05:00</text:p>
          </table:table-cell>
          <table:table-cell table:style-name="ce25" table:formula="of:=[.K130]+1" office:value-type="float" office:value="125">
            <text:p>125</text:p>
          </table:table-cell>
          <table:table-cell table:style-name="ce27" table:formula="of:=1-([.L$6]-[.$S$6])/([.$J131]-[.$S$6])" office:value-type="float" office:value="0">
            <text:p>0.00</text:p>
          </table:table-cell>
          <table:table-cell table:style-name="ce27" table:formula="of:=1-([.M$6]-[.$S$6])/([.$J131]-[.$S$6])" office:value-type="float" office:value="0.142857142857142">
            <text:p>0.14</text:p>
          </table:table-cell>
          <table:table-cell table:style-name="ce27" table:formula="of:=1-([.N$6]-[.$S$6])/([.$J131]-[.$S$6])" office:value-type="float" office:value="0.285714285714285">
            <text:p>0.29</text:p>
          </table:table-cell>
          <table:table-cell table:style-name="ce27" table:formula="of:=1-([.O$6]-[.$S$6])/([.$J131]-[.$S$6])" office:value-type="float" office:value="0.428571428571428">
            <text:p>0.43</text:p>
          </table:table-cell>
          <table:table-cell table:style-name="ce27" table:formula="of:=1-([.P$6]-[.$S$6])/([.$J131]-[.$S$6])" office:value-type="float" office:value="0.571428571428571">
            <text:p>0.57</text:p>
          </table:table-cell>
          <table:table-cell table:style-name="ce27" table:formula="of:=1-([.Q$6]-[.$S$6])/([.$J131]-[.$S$6])" office:value-type="float" office:value="0.714285714285714">
            <text:p>0.71</text:p>
          </table:table-cell>
          <table:table-cell table:style-name="ce27" table:formula="of:=1-([.R$6]-[.$S$6])/([.$J131]-[.$S$6])" office:value-type="float" office:value="0.857142857142857">
            <text:p>0.8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31]-[.$S$6])" office:value-type="float" office:value="1.12371134020619">
            <text:p>1.12</text:p>
          </table:table-cell>
          <table:table-cell table:style-name="ce27" table:formula="of:=1+([.U$6]-[.$S$6])/([.$AD131]-[.$S$6])" office:value-type="float" office:value="1.24742268041237">
            <text:p>1.25</text:p>
          </table:table-cell>
          <table:table-cell table:style-name="ce27" table:formula="of:=1+([.V$6]-[.$S$6])/([.$AD131]-[.$S$6])" office:value-type="float" office:value="1.37113402061856">
            <text:p>1.37</text:p>
          </table:table-cell>
          <table:table-cell table:style-name="ce27" table:formula="of:=1+([.W$6]-[.$S$6])/([.$AD131]-[.$S$6])" office:value-type="float" office:value="1.49484536082474">
            <text:p>1.49</text:p>
          </table:table-cell>
          <table:table-cell table:style-name="ce27" table:formula="of:=1+([.X$6]-[.$S$6])/([.$AD131]-[.$S$6])" office:value-type="float" office:value="1.61855670103093">
            <text:p>1.62</text:p>
          </table:table-cell>
          <table:table-cell table:style-name="ce27" table:formula="of:=1+([.Y$6]-[.$S$6])/([.$AD131]-[.$S$6])" office:value-type="float" office:value="1.74226804123711">
            <text:p>1.74</text:p>
          </table:table-cell>
          <table:table-cell table:style-name="ce27" table:formula="of:=1+([.Z$6]-[.$S$6])/([.$AD131]-[.$S$6])" office:value-type="float" office:value="1.8659793814433">
            <text:p>1.87</text:p>
          </table:table-cell>
          <table:table-cell table:style-name="ce27" table:formula="of:=1+([.AA$6]-[.$S$6])/([.$AD131]-[.$S$6])" office:value-type="float" office:value="1.98969072164948">
            <text:p>1.99</text:p>
          </table:table-cell>
          <table:table-cell table:style-name="ce27" table:formula="of:=1+([.AB$6]-[.$S$6])/([.$AD131]-[.$S$6])" office:value-type="float" office:value="2.11340206185567">
            <text:p>2.11</text:p>
          </table:table-cell>
          <table:table-cell table:style-name="ce27" table:formula="of:=1+([.AC$6]-[.$S$6])/([.$AD131]-[.$S$6])" office:value-type="float" office:value="2.23711340206185">
            <text:p>2.24</text:p>
          </table:table-cell>
          <table:table-cell table:style-name="ce22" table:formula="of:=[.E131]-1/24" office:value-type="time" office:time-value="PT20H05M00S">
            <text:p>20:05</text:p>
          </table:table-cell>
          <table:table-cell table:style-name="ce22" office:value-type="time" office:time-value="PT15H05M00S">
            <text:p>15:05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y/6" xlink:type="simple">6 May 2013, Monday</text:a></text:p>
          </table:table-cell>
          <table:table-cell table:style-name="ce15" office:value-type="time" office:time-value="PT05H58M00S">
            <text:p>05:58:00</text:p>
          </table:table-cell>
          <table:table-cell table:style-name="ce15" office:value-type="time" office:time-value="PT21H07M00S">
            <text:p>21:07:00</text:p>
          </table:table-cell>
          <table:table-cell table:style-name="ce8" table:formula="of:=[.AE132]" office:value-type="time" office:time-value="PT15H08M00S">
            <text:p>15:08:00</text:p>
          </table:table-cell>
          <table:table-cell table:style-name="ce8" table:number-columns-repeated="3"/>
          <table:table-cell table:style-name="ce22" table:formula="of:=[.D132]-1/24" office:value-type="time" office:time-value="PT04H58M00S">
            <text:p>04:58</text:p>
          </table:table-cell>
          <table:table-cell table:style-name="ce25" table:formula="of:=[.K131]+1" office:value-type="float" office:value="126">
            <text:p>126</text:p>
          </table:table-cell>
          <table:table-cell table:style-name="ce27" table:formula="of:=1-([.L$6]-[.$S$6])/([.$J132]-[.$S$6])" office:value-type="float" office:value="0.0047393364928906">
            <text:p>0.00</text:p>
          </table:table-cell>
          <table:table-cell table:style-name="ce27" table:formula="of:=1-([.M$6]-[.$S$6])/([.$J132]-[.$S$6])" office:value-type="float" office:value="0.14691943127962">
            <text:p>0.15</text:p>
          </table:table-cell>
          <table:table-cell table:style-name="ce27" table:formula="of:=1-([.N$6]-[.$S$6])/([.$J132]-[.$S$6])" office:value-type="float" office:value="0.28909952606635">
            <text:p>0.29</text:p>
          </table:table-cell>
          <table:table-cell table:style-name="ce27" table:formula="of:=1-([.O$6]-[.$S$6])/([.$J132]-[.$S$6])" office:value-type="float" office:value="0.43127962085308">
            <text:p>0.43</text:p>
          </table:table-cell>
          <table:table-cell table:style-name="ce27" table:formula="of:=1-([.P$6]-[.$S$6])/([.$J132]-[.$S$6])" office:value-type="float" office:value="0.57345971563981">
            <text:p>0.57</text:p>
          </table:table-cell>
          <table:table-cell table:style-name="ce27" table:formula="of:=1-([.Q$6]-[.$S$6])/([.$J132]-[.$S$6])" office:value-type="float" office:value="0.71563981042654">
            <text:p>0.72</text:p>
          </table:table-cell>
          <table:table-cell table:style-name="ce27" table:formula="of:=1-([.R$6]-[.$S$6])/([.$J132]-[.$S$6])" office:value-type="float" office:value="0.85781990521327">
            <text:p>0.8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32]-[.$S$6])" office:value-type="float" office:value="1.12320328542094">
            <text:p>1.12</text:p>
          </table:table-cell>
          <table:table-cell table:style-name="ce27" table:formula="of:=1+([.U$6]-[.$S$6])/([.$AD132]-[.$S$6])" office:value-type="float" office:value="1.24640657084189">
            <text:p>1.25</text:p>
          </table:table-cell>
          <table:table-cell table:style-name="ce27" table:formula="of:=1+([.V$6]-[.$S$6])/([.$AD132]-[.$S$6])" office:value-type="float" office:value="1.36960985626283">
            <text:p>1.37</text:p>
          </table:table-cell>
          <table:table-cell table:style-name="ce27" table:formula="of:=1+([.W$6]-[.$S$6])/([.$AD132]-[.$S$6])" office:value-type="float" office:value="1.49281314168378">
            <text:p>1.49</text:p>
          </table:table-cell>
          <table:table-cell table:style-name="ce27" table:formula="of:=1+([.X$6]-[.$S$6])/([.$AD132]-[.$S$6])" office:value-type="float" office:value="1.61601642710472">
            <text:p>1.62</text:p>
          </table:table-cell>
          <table:table-cell table:style-name="ce27" table:formula="of:=1+([.Y$6]-[.$S$6])/([.$AD132]-[.$S$6])" office:value-type="float" office:value="1.73921971252567">
            <text:p>1.74</text:p>
          </table:table-cell>
          <table:table-cell table:style-name="ce27" table:formula="of:=1+([.Z$6]-[.$S$6])/([.$AD132]-[.$S$6])" office:value-type="float" office:value="1.86242299794661">
            <text:p>1.86</text:p>
          </table:table-cell>
          <table:table-cell table:style-name="ce27" table:formula="of:=1+([.AA$6]-[.$S$6])/([.$AD132]-[.$S$6])" office:value-type="float" office:value="1.98562628336756">
            <text:p>1.99</text:p>
          </table:table-cell>
          <table:table-cell table:style-name="ce27" table:formula="of:=1+([.AB$6]-[.$S$6])/([.$AD132]-[.$S$6])" office:value-type="float" office:value="2.1088295687885">
            <text:p>2.11</text:p>
          </table:table-cell>
          <table:table-cell table:style-name="ce27" table:formula="of:=1+([.AC$6]-[.$S$6])/([.$AD132]-[.$S$6])" office:value-type="float" office:value="2.23203285420944">
            <text:p>2.23</text:p>
          </table:table-cell>
          <table:table-cell table:style-name="ce22" table:formula="of:=[.E132]-1/24" office:value-type="time" office:time-value="PT20H07M00S">
            <text:p>20:07</text:p>
          </table:table-cell>
          <table:table-cell table:style-name="ce22" office:value-type="time" office:time-value="PT15H08M00S">
            <text:p>15:08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y/7" xlink:type="simple">7 May 2013, Tuesday</text:a></text:p>
          </table:table-cell>
          <table:table-cell table:style-name="ce15" office:value-type="time" office:time-value="PT05H56M00S">
            <text:p>05:56:00</text:p>
          </table:table-cell>
          <table:table-cell table:style-name="ce15" office:value-type="time" office:time-value="PT21H08M00S">
            <text:p>21:08:00</text:p>
          </table:table-cell>
          <table:table-cell table:style-name="ce8" table:formula="of:=[.AE133]" office:value-type="time" office:time-value="PT15H11M00S">
            <text:p>15:11:00</text:p>
          </table:table-cell>
          <table:table-cell table:style-name="ce8" table:number-columns-repeated="3"/>
          <table:table-cell table:style-name="ce22" table:formula="of:=[.D133]-1/24" office:value-type="time" office:time-value="PT04H56M00S">
            <text:p>04:56</text:p>
          </table:table-cell>
          <table:table-cell table:style-name="ce25" table:formula="of:=[.K132]+1" office:value-type="float" office:value="127">
            <text:p>127</text:p>
          </table:table-cell>
          <table:table-cell table:style-name="ce27" table:formula="of:=1-([.L$6]-[.$S$6])/([.$J133]-[.$S$6])" office:value-type="float" office:value="0.0094339622641505">
            <text:p>0.01</text:p>
          </table:table-cell>
          <table:table-cell table:style-name="ce27" table:formula="of:=1-([.M$6]-[.$S$6])/([.$J133]-[.$S$6])" office:value-type="float" office:value="0.150943396226415">
            <text:p>0.15</text:p>
          </table:table-cell>
          <table:table-cell table:style-name="ce27" table:formula="of:=1-([.N$6]-[.$S$6])/([.$J133]-[.$S$6])" office:value-type="float" office:value="0.292452830188679">
            <text:p>0.29</text:p>
          </table:table-cell>
          <table:table-cell table:style-name="ce27" table:formula="of:=1-([.O$6]-[.$S$6])/([.$J133]-[.$S$6])" office:value-type="float" office:value="0.433962264150943">
            <text:p>0.43</text:p>
          </table:table-cell>
          <table:table-cell table:style-name="ce27" table:formula="of:=1-([.P$6]-[.$S$6])/([.$J133]-[.$S$6])" office:value-type="float" office:value="0.575471698113207">
            <text:p>0.58</text:p>
          </table:table-cell>
          <table:table-cell table:style-name="ce27" table:formula="of:=1-([.Q$6]-[.$S$6])/([.$J133]-[.$S$6])" office:value-type="float" office:value="0.716981132075472">
            <text:p>0.72</text:p>
          </table:table-cell>
          <table:table-cell table:style-name="ce27" table:formula="of:=1-([.R$6]-[.$S$6])/([.$J133]-[.$S$6])" office:value-type="float" office:value="0.858490566037736">
            <text:p>0.8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33]-[.$S$6])" office:value-type="float" office:value="1.12295081967213">
            <text:p>1.12</text:p>
          </table:table-cell>
          <table:table-cell table:style-name="ce27" table:formula="of:=1+([.U$6]-[.$S$6])/([.$AD133]-[.$S$6])" office:value-type="float" office:value="1.24590163934426">
            <text:p>1.25</text:p>
          </table:table-cell>
          <table:table-cell table:style-name="ce27" table:formula="of:=1+([.V$6]-[.$S$6])/([.$AD133]-[.$S$6])" office:value-type="float" office:value="1.36885245901639">
            <text:p>1.37</text:p>
          </table:table-cell>
          <table:table-cell table:style-name="ce27" table:formula="of:=1+([.W$6]-[.$S$6])/([.$AD133]-[.$S$6])" office:value-type="float" office:value="1.49180327868852">
            <text:p>1.49</text:p>
          </table:table-cell>
          <table:table-cell table:style-name="ce27" table:formula="of:=1+([.X$6]-[.$S$6])/([.$AD133]-[.$S$6])" office:value-type="float" office:value="1.61475409836066">
            <text:p>1.61</text:p>
          </table:table-cell>
          <table:table-cell table:style-name="ce27" table:formula="of:=1+([.Y$6]-[.$S$6])/([.$AD133]-[.$S$6])" office:value-type="float" office:value="1.73770491803279">
            <text:p>1.74</text:p>
          </table:table-cell>
          <table:table-cell table:style-name="ce27" table:formula="of:=1+([.Z$6]-[.$S$6])/([.$AD133]-[.$S$6])" office:value-type="float" office:value="1.86065573770492">
            <text:p>1.86</text:p>
          </table:table-cell>
          <table:table-cell table:style-name="ce27" table:formula="of:=1+([.AA$6]-[.$S$6])/([.$AD133]-[.$S$6])" office:value-type="float" office:value="1.98360655737705">
            <text:p>1.98</text:p>
          </table:table-cell>
          <table:table-cell table:style-name="ce27" table:formula="of:=1+([.AB$6]-[.$S$6])/([.$AD133]-[.$S$6])" office:value-type="float" office:value="2.10655737704918">
            <text:p>2.11</text:p>
          </table:table-cell>
          <table:table-cell table:style-name="ce27" table:formula="of:=1+([.AC$6]-[.$S$6])/([.$AD133]-[.$S$6])" office:value-type="float" office:value="2.22950819672131">
            <text:p>2.23</text:p>
          </table:table-cell>
          <table:table-cell table:style-name="ce22" table:formula="of:=[.E133]-1/24" office:value-type="time" office:time-value="PT20H08M00S">
            <text:p>20:08</text:p>
          </table:table-cell>
          <table:table-cell table:style-name="ce22" office:value-type="time" office:time-value="PT15H11M00S">
            <text:p>15:11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y/8" xlink:type="simple">8 May 2013, Wednesday</text:a></text:p>
          </table:table-cell>
          <table:table-cell table:style-name="ce15" office:value-type="time" office:time-value="PT05H55M00S">
            <text:p>05:55:00</text:p>
          </table:table-cell>
          <table:table-cell table:style-name="ce15" office:value-type="time" office:time-value="PT21H10M00S">
            <text:p>21:10:00</text:p>
          </table:table-cell>
          <table:table-cell table:style-name="ce8" table:formula="of:=[.AE134]" office:value-type="time" office:time-value="PT15H15M00S">
            <text:p>15:15:00</text:p>
          </table:table-cell>
          <table:table-cell table:style-name="ce8" table:number-columns-repeated="3"/>
          <table:table-cell table:style-name="ce22" table:formula="of:=[.D134]-1/24" office:value-type="time" office:time-value="PT04H55M00S">
            <text:p>04:55</text:p>
          </table:table-cell>
          <table:table-cell table:style-name="ce25" table:formula="of:=[.K133]+1" office:value-type="float" office:value="128">
            <text:p>128</text:p>
          </table:table-cell>
          <table:table-cell table:style-name="ce27" table:formula="of:=1-([.L$6]-[.$S$6])/([.$J134]-[.$S$6])" office:value-type="float" office:value="0.0117647058823526">
            <text:p>0.01</text:p>
          </table:table-cell>
          <table:table-cell table:style-name="ce27" table:formula="of:=1-([.M$6]-[.$S$6])/([.$J134]-[.$S$6])" office:value-type="float" office:value="0.152941176470588">
            <text:p>0.15</text:p>
          </table:table-cell>
          <table:table-cell table:style-name="ce27" table:formula="of:=1-([.N$6]-[.$S$6])/([.$J134]-[.$S$6])" office:value-type="float" office:value="0.294117647058823">
            <text:p>0.29</text:p>
          </table:table-cell>
          <table:table-cell table:style-name="ce27" table:formula="of:=1-([.O$6]-[.$S$6])/([.$J134]-[.$S$6])" office:value-type="float" office:value="0.435294117647058">
            <text:p>0.44</text:p>
          </table:table-cell>
          <table:table-cell table:style-name="ce27" table:formula="of:=1-([.P$6]-[.$S$6])/([.$J134]-[.$S$6])" office:value-type="float" office:value="0.576470588235294">
            <text:p>0.58</text:p>
          </table:table-cell>
          <table:table-cell table:style-name="ce27" table:formula="of:=1-([.Q$6]-[.$S$6])/([.$J134]-[.$S$6])" office:value-type="float" office:value="0.717647058823529">
            <text:p>0.72</text:p>
          </table:table-cell>
          <table:table-cell table:style-name="ce27" table:formula="of:=1-([.R$6]-[.$S$6])/([.$J134]-[.$S$6])" office:value-type="float" office:value="0.858823529411765">
            <text:p>0.8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34]-[.$S$6])" office:value-type="float" office:value="1.12244897959184">
            <text:p>1.12</text:p>
          </table:table-cell>
          <table:table-cell table:style-name="ce27" table:formula="of:=1+([.U$6]-[.$S$6])/([.$AD134]-[.$S$6])" office:value-type="float" office:value="1.24489795918367">
            <text:p>1.24</text:p>
          </table:table-cell>
          <table:table-cell table:style-name="ce27" table:formula="of:=1+([.V$6]-[.$S$6])/([.$AD134]-[.$S$6])" office:value-type="float" office:value="1.36734693877551">
            <text:p>1.37</text:p>
          </table:table-cell>
          <table:table-cell table:style-name="ce27" table:formula="of:=1+([.W$6]-[.$S$6])/([.$AD134]-[.$S$6])" office:value-type="float" office:value="1.48979591836735">
            <text:p>1.49</text:p>
          </table:table-cell>
          <table:table-cell table:style-name="ce27" table:formula="of:=1+([.X$6]-[.$S$6])/([.$AD134]-[.$S$6])" office:value-type="float" office:value="1.61224489795918">
            <text:p>1.61</text:p>
          </table:table-cell>
          <table:table-cell table:style-name="ce27" table:formula="of:=1+([.Y$6]-[.$S$6])/([.$AD134]-[.$S$6])" office:value-type="float" office:value="1.73469387755102">
            <text:p>1.73</text:p>
          </table:table-cell>
          <table:table-cell table:style-name="ce27" table:formula="of:=1+([.Z$6]-[.$S$6])/([.$AD134]-[.$S$6])" office:value-type="float" office:value="1.85714285714286">
            <text:p>1.86</text:p>
          </table:table-cell>
          <table:table-cell table:style-name="ce27" table:formula="of:=1+([.AA$6]-[.$S$6])/([.$AD134]-[.$S$6])" office:value-type="float" office:value="1.97959183673469">
            <text:p>1.98</text:p>
          </table:table-cell>
          <table:table-cell table:style-name="ce27" table:formula="of:=1+([.AB$6]-[.$S$6])/([.$AD134]-[.$S$6])" office:value-type="float" office:value="2.10204081632653">
            <text:p>2.10</text:p>
          </table:table-cell>
          <table:table-cell table:style-name="ce27" table:formula="of:=1+([.AC$6]-[.$S$6])/([.$AD134]-[.$S$6])" office:value-type="float" office:value="2.22448979591837">
            <text:p>2.22</text:p>
          </table:table-cell>
          <table:table-cell table:style-name="ce22" table:formula="of:=[.E134]-1/24" office:value-type="time" office:time-value="PT20H10M00S">
            <text:p>20:10</text:p>
          </table:table-cell>
          <table:table-cell table:style-name="ce22" office:value-type="time" office:time-value="PT15H15M00S">
            <text:p>15:15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y/9" xlink:type="simple">9 May 2013, Thursday</text:a></text:p>
          </table:table-cell>
          <table:table-cell table:style-name="ce15" office:value-type="time" office:time-value="PT05H53M00S">
            <text:p>05:53:00</text:p>
          </table:table-cell>
          <table:table-cell table:style-name="ce15" office:value-type="time" office:time-value="PT21H11M00S">
            <text:p>21:11:00</text:p>
          </table:table-cell>
          <table:table-cell table:style-name="ce8" table:formula="of:=[.AE135]" office:value-type="time" office:time-value="PT15H18M00S">
            <text:p>15:18:00</text:p>
          </table:table-cell>
          <table:table-cell table:style-name="ce8" table:number-columns-repeated="3"/>
          <table:table-cell table:style-name="ce22" table:formula="of:=[.D135]-1/24" office:value-type="time" office:time-value="PT04H53M00S">
            <text:p>04:53</text:p>
          </table:table-cell>
          <table:table-cell table:style-name="ce25" table:formula="of:=[.K134]+1" office:value-type="float" office:value="129">
            <text:p>129</text:p>
          </table:table-cell>
          <table:table-cell table:style-name="ce27" table:formula="of:=1-([.L$6]-[.$S$6])/([.$J135]-[.$S$6])" office:value-type="float" office:value="0.0163934426229506">
            <text:p>0.02</text:p>
          </table:table-cell>
          <table:table-cell table:style-name="ce27" table:formula="of:=1-([.M$6]-[.$S$6])/([.$J135]-[.$S$6])" office:value-type="float" office:value="0.156908665105386">
            <text:p>0.16</text:p>
          </table:table-cell>
          <table:table-cell table:style-name="ce27" table:formula="of:=1-([.N$6]-[.$S$6])/([.$J135]-[.$S$6])" office:value-type="float" office:value="0.297423887587822">
            <text:p>0.30</text:p>
          </table:table-cell>
          <table:table-cell table:style-name="ce27" table:formula="of:=1-([.O$6]-[.$S$6])/([.$J135]-[.$S$6])" office:value-type="float" office:value="0.437939110070257">
            <text:p>0.44</text:p>
          </table:table-cell>
          <table:table-cell table:style-name="ce27" table:formula="of:=1-([.P$6]-[.$S$6])/([.$J135]-[.$S$6])" office:value-type="float" office:value="0.578454332552693">
            <text:p>0.58</text:p>
          </table:table-cell>
          <table:table-cell table:style-name="ce27" table:formula="of:=1-([.Q$6]-[.$S$6])/([.$J135]-[.$S$6])" office:value-type="float" office:value="0.718969555035129">
            <text:p>0.72</text:p>
          </table:table-cell>
          <table:table-cell table:style-name="ce27" table:formula="of:=1-([.R$6]-[.$S$6])/([.$J135]-[.$S$6])" office:value-type="float" office:value="0.859484777517564">
            <text:p>0.8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35]-[.$S$6])" office:value-type="float" office:value="1.12219959266802">
            <text:p>1.12</text:p>
          </table:table-cell>
          <table:table-cell table:style-name="ce27" table:formula="of:=1+([.U$6]-[.$S$6])/([.$AD135]-[.$S$6])" office:value-type="float" office:value="1.24439918533605">
            <text:p>1.24</text:p>
          </table:table-cell>
          <table:table-cell table:style-name="ce27" table:formula="of:=1+([.V$6]-[.$S$6])/([.$AD135]-[.$S$6])" office:value-type="float" office:value="1.36659877800407">
            <text:p>1.37</text:p>
          </table:table-cell>
          <table:table-cell table:style-name="ce27" table:formula="of:=1+([.W$6]-[.$S$6])/([.$AD135]-[.$S$6])" office:value-type="float" office:value="1.4887983706721">
            <text:p>1.49</text:p>
          </table:table-cell>
          <table:table-cell table:style-name="ce27" table:formula="of:=1+([.X$6]-[.$S$6])/([.$AD135]-[.$S$6])" office:value-type="float" office:value="1.61099796334012">
            <text:p>1.61</text:p>
          </table:table-cell>
          <table:table-cell table:style-name="ce27" table:formula="of:=1+([.Y$6]-[.$S$6])/([.$AD135]-[.$S$6])" office:value-type="float" office:value="1.73319755600815">
            <text:p>1.73</text:p>
          </table:table-cell>
          <table:table-cell table:style-name="ce27" table:formula="of:=1+([.Z$6]-[.$S$6])/([.$AD135]-[.$S$6])" office:value-type="float" office:value="1.85539714867617">
            <text:p>1.86</text:p>
          </table:table-cell>
          <table:table-cell table:style-name="ce27" table:formula="of:=1+([.AA$6]-[.$S$6])/([.$AD135]-[.$S$6])" office:value-type="float" office:value="1.97759674134419">
            <text:p>1.98</text:p>
          </table:table-cell>
          <table:table-cell table:style-name="ce27" table:formula="of:=1+([.AB$6]-[.$S$6])/([.$AD135]-[.$S$6])" office:value-type="float" office:value="2.09979633401222">
            <text:p>2.10</text:p>
          </table:table-cell>
          <table:table-cell table:style-name="ce27" table:formula="of:=1+([.AC$6]-[.$S$6])/([.$AD135]-[.$S$6])" office:value-type="float" office:value="2.22199592668024">
            <text:p>2.22</text:p>
          </table:table-cell>
          <table:table-cell table:style-name="ce22" table:formula="of:=[.E135]-1/24" office:value-type="time" office:time-value="PT20H11M00S">
            <text:p>20:11</text:p>
          </table:table-cell>
          <table:table-cell table:style-name="ce22" office:value-type="time" office:time-value="PT15H18M00S">
            <text:p>15:18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y/10" xlink:type="simple">10 May 2013, Friday</text:a></text:p>
          </table:table-cell>
          <table:table-cell table:style-name="ce15" office:value-type="time" office:time-value="PT05H51M00S">
            <text:p>05:51:00</text:p>
          </table:table-cell>
          <table:table-cell table:style-name="ce15" office:value-type="time" office:time-value="PT21H13M00S">
            <text:p>21:13:00</text:p>
          </table:table-cell>
          <table:table-cell table:style-name="ce8" table:formula="of:=[.AE136]" office:value-type="time" office:time-value="PT15H21M00S">
            <text:p>15:21:00</text:p>
          </table:table-cell>
          <table:table-cell table:style-name="ce8" table:number-columns-repeated="3"/>
          <table:table-cell table:style-name="ce22" table:formula="of:=[.D136]-1/24" office:value-type="time" office:time-value="PT04H51M00S">
            <text:p>04:51</text:p>
          </table:table-cell>
          <table:table-cell table:style-name="ce25" table:formula="of:=[.K135]+1" office:value-type="float" office:value="130">
            <text:p>130</text:p>
          </table:table-cell>
          <table:table-cell table:style-name="ce27" table:formula="of:=1-([.L$6]-[.$S$6])/([.$J136]-[.$S$6])" office:value-type="float" office:value="0.0209790209790207">
            <text:p>0.02</text:p>
          </table:table-cell>
          <table:table-cell table:style-name="ce27" table:formula="of:=1-([.M$6]-[.$S$6])/([.$J136]-[.$S$6])" office:value-type="float" office:value="0.160839160839161">
            <text:p>0.16</text:p>
          </table:table-cell>
          <table:table-cell table:style-name="ce27" table:formula="of:=1-([.N$6]-[.$S$6])/([.$J136]-[.$S$6])" office:value-type="float" office:value="0.3006993006993">
            <text:p>0.30</text:p>
          </table:table-cell>
          <table:table-cell table:style-name="ce27" table:formula="of:=1-([.O$6]-[.$S$6])/([.$J136]-[.$S$6])" office:value-type="float" office:value="0.44055944055944">
            <text:p>0.44</text:p>
          </table:table-cell>
          <table:table-cell table:style-name="ce27" table:formula="of:=1-([.P$6]-[.$S$6])/([.$J136]-[.$S$6])" office:value-type="float" office:value="0.58041958041958">
            <text:p>0.58</text:p>
          </table:table-cell>
          <table:table-cell table:style-name="ce27" table:formula="of:=1-([.Q$6]-[.$S$6])/([.$J136]-[.$S$6])" office:value-type="float" office:value="0.72027972027972">
            <text:p>0.72</text:p>
          </table:table-cell>
          <table:table-cell table:style-name="ce27" table:formula="of:=1-([.R$6]-[.$S$6])/([.$J136]-[.$S$6])" office:value-type="float" office:value="0.86013986013986">
            <text:p>0.8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36]-[.$S$6])" office:value-type="float" office:value="1.12170385395538">
            <text:p>1.12</text:p>
          </table:table-cell>
          <table:table-cell table:style-name="ce27" table:formula="of:=1+([.U$6]-[.$S$6])/([.$AD136]-[.$S$6])" office:value-type="float" office:value="1.24340770791075">
            <text:p>1.24</text:p>
          </table:table-cell>
          <table:table-cell table:style-name="ce27" table:formula="of:=1+([.V$6]-[.$S$6])/([.$AD136]-[.$S$6])" office:value-type="float" office:value="1.36511156186613">
            <text:p>1.37</text:p>
          </table:table-cell>
          <table:table-cell table:style-name="ce27" table:formula="of:=1+([.W$6]-[.$S$6])/([.$AD136]-[.$S$6])" office:value-type="float" office:value="1.4868154158215">
            <text:p>1.49</text:p>
          </table:table-cell>
          <table:table-cell table:style-name="ce27" table:formula="of:=1+([.X$6]-[.$S$6])/([.$AD136]-[.$S$6])" office:value-type="float" office:value="1.60851926977688">
            <text:p>1.61</text:p>
          </table:table-cell>
          <table:table-cell table:style-name="ce27" table:formula="of:=1+([.Y$6]-[.$S$6])/([.$AD136]-[.$S$6])" office:value-type="float" office:value="1.73022312373225">
            <text:p>1.73</text:p>
          </table:table-cell>
          <table:table-cell table:style-name="ce27" table:formula="of:=1+([.Z$6]-[.$S$6])/([.$AD136]-[.$S$6])" office:value-type="float" office:value="1.85192697768763">
            <text:p>1.85</text:p>
          </table:table-cell>
          <table:table-cell table:style-name="ce27" table:formula="of:=1+([.AA$6]-[.$S$6])/([.$AD136]-[.$S$6])" office:value-type="float" office:value="1.973630831643">
            <text:p>1.97</text:p>
          </table:table-cell>
          <table:table-cell table:style-name="ce27" table:formula="of:=1+([.AB$6]-[.$S$6])/([.$AD136]-[.$S$6])" office:value-type="float" office:value="2.09533468559838">
            <text:p>2.10</text:p>
          </table:table-cell>
          <table:table-cell table:style-name="ce27" table:formula="of:=1+([.AC$6]-[.$S$6])/([.$AD136]-[.$S$6])" office:value-type="float" office:value="2.21703853955375">
            <text:p>2.22</text:p>
          </table:table-cell>
          <table:table-cell table:style-name="ce22" table:formula="of:=[.E136]-1/24" office:value-type="time" office:time-value="PT20H13M00S">
            <text:p>20:13</text:p>
          </table:table-cell>
          <table:table-cell table:style-name="ce22" office:value-type="time" office:time-value="PT15H21M00S">
            <text:p>15:21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y/11" xlink:type="simple">11 May 2013, Saturday</text:a></text:p>
          </table:table-cell>
          <table:table-cell table:style-name="ce15" office:value-type="time" office:time-value="PT05H50M00S">
            <text:p>05:50:00</text:p>
          </table:table-cell>
          <table:table-cell table:style-name="ce15" office:value-type="time" office:time-value="PT21H14M00S">
            <text:p>21:14:00</text:p>
          </table:table-cell>
          <table:table-cell table:style-name="ce8" table:formula="of:=[.AE137]" office:value-type="time" office:time-value="PT15H24M00S">
            <text:p>15:24:00</text:p>
          </table:table-cell>
          <table:table-cell table:style-name="ce8" table:number-columns-repeated="3"/>
          <table:table-cell table:style-name="ce22" table:formula="of:=[.D137]-1/24" office:value-type="time" office:time-value="PT04H50M00S">
            <text:p>04:50</text:p>
          </table:table-cell>
          <table:table-cell table:style-name="ce25" table:formula="of:=[.K136]+1" office:value-type="float" office:value="131">
            <text:p>131</text:p>
          </table:table-cell>
          <table:table-cell table:style-name="ce27" table:formula="of:=1-([.L$6]-[.$S$6])/([.$J137]-[.$S$6])" office:value-type="float" office:value="0.0232558139534881">
            <text:p>0.02</text:p>
          </table:table-cell>
          <table:table-cell table:style-name="ce27" table:formula="of:=1-([.M$6]-[.$S$6])/([.$J137]-[.$S$6])" office:value-type="float" office:value="0.162790697674418">
            <text:p>0.16</text:p>
          </table:table-cell>
          <table:table-cell table:style-name="ce27" table:formula="of:=1-([.N$6]-[.$S$6])/([.$J137]-[.$S$6])" office:value-type="float" office:value="0.302325581395348">
            <text:p>0.30</text:p>
          </table:table-cell>
          <table:table-cell table:style-name="ce27" table:formula="of:=1-([.O$6]-[.$S$6])/([.$J137]-[.$S$6])" office:value-type="float" office:value="0.441860465116279">
            <text:p>0.44</text:p>
          </table:table-cell>
          <table:table-cell table:style-name="ce27" table:formula="of:=1-([.P$6]-[.$S$6])/([.$J137]-[.$S$6])" office:value-type="float" office:value="0.581395348837209">
            <text:p>0.58</text:p>
          </table:table-cell>
          <table:table-cell table:style-name="ce27" table:formula="of:=1-([.Q$6]-[.$S$6])/([.$J137]-[.$S$6])" office:value-type="float" office:value="0.72093023255814">
            <text:p>0.72</text:p>
          </table:table-cell>
          <table:table-cell table:style-name="ce27" table:formula="of:=1-([.R$6]-[.$S$6])/([.$J137]-[.$S$6])" office:value-type="float" office:value="0.86046511627907">
            <text:p>0.8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37]-[.$S$6])" office:value-type="float" office:value="1.12145748987854">
            <text:p>1.12</text:p>
          </table:table-cell>
          <table:table-cell table:style-name="ce27" table:formula="of:=1+([.U$6]-[.$S$6])/([.$AD137]-[.$S$6])" office:value-type="float" office:value="1.24291497975708">
            <text:p>1.24</text:p>
          </table:table-cell>
          <table:table-cell table:style-name="ce27" table:formula="of:=1+([.V$6]-[.$S$6])/([.$AD137]-[.$S$6])" office:value-type="float" office:value="1.36437246963563">
            <text:p>1.36</text:p>
          </table:table-cell>
          <table:table-cell table:style-name="ce27" table:formula="of:=1+([.W$6]-[.$S$6])/([.$AD137]-[.$S$6])" office:value-type="float" office:value="1.48582995951417">
            <text:p>1.49</text:p>
          </table:table-cell>
          <table:table-cell table:style-name="ce27" table:formula="of:=1+([.X$6]-[.$S$6])/([.$AD137]-[.$S$6])" office:value-type="float" office:value="1.60728744939271">
            <text:p>1.61</text:p>
          </table:table-cell>
          <table:table-cell table:style-name="ce27" table:formula="of:=1+([.Y$6]-[.$S$6])/([.$AD137]-[.$S$6])" office:value-type="float" office:value="1.72874493927125">
            <text:p>1.73</text:p>
          </table:table-cell>
          <table:table-cell table:style-name="ce27" table:formula="of:=1+([.Z$6]-[.$S$6])/([.$AD137]-[.$S$6])" office:value-type="float" office:value="1.8502024291498">
            <text:p>1.85</text:p>
          </table:table-cell>
          <table:table-cell table:style-name="ce27" table:formula="of:=1+([.AA$6]-[.$S$6])/([.$AD137]-[.$S$6])" office:value-type="float" office:value="1.97165991902834">
            <text:p>1.97</text:p>
          </table:table-cell>
          <table:table-cell table:style-name="ce27" table:formula="of:=1+([.AB$6]-[.$S$6])/([.$AD137]-[.$S$6])" office:value-type="float" office:value="2.09311740890688">
            <text:p>2.09</text:p>
          </table:table-cell>
          <table:table-cell table:style-name="ce27" table:formula="of:=1+([.AC$6]-[.$S$6])/([.$AD137]-[.$S$6])" office:value-type="float" office:value="2.21457489878542">
            <text:p>2.21</text:p>
          </table:table-cell>
          <table:table-cell table:style-name="ce22" table:formula="of:=[.E137]-1/24" office:value-type="time" office:time-value="PT20H14M00S">
            <text:p>20:14</text:p>
          </table:table-cell>
          <table:table-cell table:style-name="ce22" office:value-type="time" office:time-value="PT15H24M00S">
            <text:p>15:24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y/12" xlink:type="simple">12 May 2013, Sunday</text:a></text:p>
          </table:table-cell>
          <table:table-cell table:style-name="ce15" office:value-type="time" office:time-value="PT05H48M00S">
            <text:p>05:48:00</text:p>
          </table:table-cell>
          <table:table-cell table:style-name="ce15" office:value-type="time" office:time-value="PT21H16M00S">
            <text:p>21:16:00</text:p>
          </table:table-cell>
          <table:table-cell table:style-name="ce8" table:formula="of:=[.AE138]" office:value-type="time" office:time-value="PT15H27M00S">
            <text:p>15:27:00</text:p>
          </table:table-cell>
          <table:table-cell table:style-name="ce8" table:number-columns-repeated="3"/>
          <table:table-cell table:style-name="ce22" table:formula="of:=[.D138]-1/24" office:value-type="time" office:time-value="PT04H48M00S">
            <text:p>04:48</text:p>
          </table:table-cell>
          <table:table-cell table:style-name="ce25" table:formula="of:=[.K137]+1" office:value-type="float" office:value="132">
            <text:p>132</text:p>
          </table:table-cell>
          <table:table-cell table:style-name="ce27" table:formula="of:=1-([.L$6]-[.$S$6])/([.$J138]-[.$S$6])" office:value-type="float" office:value="0.0277777777777775">
            <text:p>0.03</text:p>
          </table:table-cell>
          <table:table-cell table:style-name="ce27" table:formula="of:=1-([.M$6]-[.$S$6])/([.$J138]-[.$S$6])" office:value-type="float" office:value="0.166666666666666">
            <text:p>0.17</text:p>
          </table:table-cell>
          <table:table-cell table:style-name="ce27" table:formula="of:=1-([.N$6]-[.$S$6])/([.$J138]-[.$S$6])" office:value-type="float" office:value="0.305555555555555">
            <text:p>0.31</text:p>
          </table:table-cell>
          <table:table-cell table:style-name="ce27" table:formula="of:=1-([.O$6]-[.$S$6])/([.$J138]-[.$S$6])" office:value-type="float" office:value="0.444444444444444">
            <text:p>0.44</text:p>
          </table:table-cell>
          <table:table-cell table:style-name="ce27" table:formula="of:=1-([.P$6]-[.$S$6])/([.$J138]-[.$S$6])" office:value-type="float" office:value="0.583333333333333">
            <text:p>0.58</text:p>
          </table:table-cell>
          <table:table-cell table:style-name="ce27" table:formula="of:=1-([.Q$6]-[.$S$6])/([.$J138]-[.$S$6])" office:value-type="float" office:value="0.722222222222222">
            <text:p>0.72</text:p>
          </table:table-cell>
          <table:table-cell table:style-name="ce27" table:formula="of:=1-([.R$6]-[.$S$6])/([.$J138]-[.$S$6])" office:value-type="float" office:value="0.861111111111111">
            <text:p>0.8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38]-[.$S$6])" office:value-type="float" office:value="1.12096774193548">
            <text:p>1.12</text:p>
          </table:table-cell>
          <table:table-cell table:style-name="ce27" table:formula="of:=1+([.U$6]-[.$S$6])/([.$AD138]-[.$S$6])" office:value-type="float" office:value="1.24193548387097">
            <text:p>1.24</text:p>
          </table:table-cell>
          <table:table-cell table:style-name="ce27" table:formula="of:=1+([.V$6]-[.$S$6])/([.$AD138]-[.$S$6])" office:value-type="float" office:value="1.36290322580645">
            <text:p>1.36</text:p>
          </table:table-cell>
          <table:table-cell table:style-name="ce27" table:formula="of:=1+([.W$6]-[.$S$6])/([.$AD138]-[.$S$6])" office:value-type="float" office:value="1.48387096774194">
            <text:p>1.48</text:p>
          </table:table-cell>
          <table:table-cell table:style-name="ce27" table:formula="of:=1+([.X$6]-[.$S$6])/([.$AD138]-[.$S$6])" office:value-type="float" office:value="1.60483870967742">
            <text:p>1.60</text:p>
          </table:table-cell>
          <table:table-cell table:style-name="ce27" table:formula="of:=1+([.Y$6]-[.$S$6])/([.$AD138]-[.$S$6])" office:value-type="float" office:value="1.7258064516129">
            <text:p>1.73</text:p>
          </table:table-cell>
          <table:table-cell table:style-name="ce27" table:formula="of:=1+([.Z$6]-[.$S$6])/([.$AD138]-[.$S$6])" office:value-type="float" office:value="1.84677419354839">
            <text:p>1.85</text:p>
          </table:table-cell>
          <table:table-cell table:style-name="ce27" table:formula="of:=1+([.AA$6]-[.$S$6])/([.$AD138]-[.$S$6])" office:value-type="float" office:value="1.96774193548387">
            <text:p>1.97</text:p>
          </table:table-cell>
          <table:table-cell table:style-name="ce27" table:formula="of:=1+([.AB$6]-[.$S$6])/([.$AD138]-[.$S$6])" office:value-type="float" office:value="2.08870967741935">
            <text:p>2.09</text:p>
          </table:table-cell>
          <table:table-cell table:style-name="ce27" table:formula="of:=1+([.AC$6]-[.$S$6])/([.$AD138]-[.$S$6])" office:value-type="float" office:value="2.20967741935484">
            <text:p>2.21</text:p>
          </table:table-cell>
          <table:table-cell table:style-name="ce22" table:formula="of:=[.E138]-1/24" office:value-type="time" office:time-value="PT20H16M00S">
            <text:p>20:16</text:p>
          </table:table-cell>
          <table:table-cell table:style-name="ce22" office:value-type="time" office:time-value="PT15H27M00S">
            <text:p>15:27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y/13" xlink:type="simple">13 May 2013, Monday</text:a></text:p>
          </table:table-cell>
          <table:table-cell table:style-name="ce15" office:value-type="time" office:time-value="PT05H47M00S">
            <text:p>05:47:00</text:p>
          </table:table-cell>
          <table:table-cell table:style-name="ce15" office:value-type="time" office:time-value="PT21H17M00S">
            <text:p>21:17:00</text:p>
          </table:table-cell>
          <table:table-cell table:style-name="ce8" table:formula="of:=[.AE139]" office:value-type="time" office:time-value="PT15H30M00S">
            <text:p>15:30:00</text:p>
          </table:table-cell>
          <table:table-cell table:style-name="ce8" table:number-columns-repeated="3"/>
          <table:table-cell table:style-name="ce22" table:formula="of:=[.D139]-1/24" office:value-type="time" office:time-value="PT04H47M00S">
            <text:p>04:47</text:p>
          </table:table-cell>
          <table:table-cell table:style-name="ce25" table:formula="of:=[.K138]+1" office:value-type="float" office:value="133">
            <text:p>133</text:p>
          </table:table-cell>
          <table:table-cell table:style-name="ce27" table:formula="of:=1-([.L$6]-[.$S$6])/([.$J139]-[.$S$6])" office:value-type="float" office:value="0.0300230946882214">
            <text:p>0.03</text:p>
          </table:table-cell>
          <table:table-cell table:style-name="ce27" table:formula="of:=1-([.M$6]-[.$S$6])/([.$J139]-[.$S$6])" office:value-type="float" office:value="0.168591224018475">
            <text:p>0.17</text:p>
          </table:table-cell>
          <table:table-cell table:style-name="ce27" table:formula="of:=1-([.N$6]-[.$S$6])/([.$J139]-[.$S$6])" office:value-type="float" office:value="0.307159353348729">
            <text:p>0.31</text:p>
          </table:table-cell>
          <table:table-cell table:style-name="ce27" table:formula="of:=1-([.O$6]-[.$S$6])/([.$J139]-[.$S$6])" office:value-type="float" office:value="0.445727482678984">
            <text:p>0.45</text:p>
          </table:table-cell>
          <table:table-cell table:style-name="ce27" table:formula="of:=1-([.P$6]-[.$S$6])/([.$J139]-[.$S$6])" office:value-type="float" office:value="0.584295612009238">
            <text:p>0.58</text:p>
          </table:table-cell>
          <table:table-cell table:style-name="ce27" table:formula="of:=1-([.Q$6]-[.$S$6])/([.$J139]-[.$S$6])" office:value-type="float" office:value="0.722863741339492">
            <text:p>0.72</text:p>
          </table:table-cell>
          <table:table-cell table:style-name="ce27" table:formula="of:=1-([.R$6]-[.$S$6])/([.$J139]-[.$S$6])" office:value-type="float" office:value="0.861431870669746">
            <text:p>0.8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39]-[.$S$6])" office:value-type="float" office:value="1.12072434607646">
            <text:p>1.12</text:p>
          </table:table-cell>
          <table:table-cell table:style-name="ce27" table:formula="of:=1+([.U$6]-[.$S$6])/([.$AD139]-[.$S$6])" office:value-type="float" office:value="1.24144869215292">
            <text:p>1.24</text:p>
          </table:table-cell>
          <table:table-cell table:style-name="ce27" table:formula="of:=1+([.V$6]-[.$S$6])/([.$AD139]-[.$S$6])" office:value-type="float" office:value="1.36217303822938">
            <text:p>1.36</text:p>
          </table:table-cell>
          <table:table-cell table:style-name="ce27" table:formula="of:=1+([.W$6]-[.$S$6])/([.$AD139]-[.$S$6])" office:value-type="float" office:value="1.48289738430583">
            <text:p>1.48</text:p>
          </table:table-cell>
          <table:table-cell table:style-name="ce27" table:formula="of:=1+([.X$6]-[.$S$6])/([.$AD139]-[.$S$6])" office:value-type="float" office:value="1.60362173038229">
            <text:p>1.60</text:p>
          </table:table-cell>
          <table:table-cell table:style-name="ce27" table:formula="of:=1+([.Y$6]-[.$S$6])/([.$AD139]-[.$S$6])" office:value-type="float" office:value="1.72434607645875">
            <text:p>1.72</text:p>
          </table:table-cell>
          <table:table-cell table:style-name="ce27" table:formula="of:=1+([.Z$6]-[.$S$6])/([.$AD139]-[.$S$6])" office:value-type="float" office:value="1.84507042253521">
            <text:p>1.85</text:p>
          </table:table-cell>
          <table:table-cell table:style-name="ce27" table:formula="of:=1+([.AA$6]-[.$S$6])/([.$AD139]-[.$S$6])" office:value-type="float" office:value="1.96579476861167">
            <text:p>1.97</text:p>
          </table:table-cell>
          <table:table-cell table:style-name="ce27" table:formula="of:=1+([.AB$6]-[.$S$6])/([.$AD139]-[.$S$6])" office:value-type="float" office:value="2.08651911468813">
            <text:p>2.09</text:p>
          </table:table-cell>
          <table:table-cell table:style-name="ce27" table:formula="of:=1+([.AC$6]-[.$S$6])/([.$AD139]-[.$S$6])" office:value-type="float" office:value="2.20724346076459">
            <text:p>2.21</text:p>
          </table:table-cell>
          <table:table-cell table:style-name="ce22" table:formula="of:=[.E139]-1/24" office:value-type="time" office:time-value="PT20H17M00S">
            <text:p>20:17</text:p>
          </table:table-cell>
          <table:table-cell table:style-name="ce22" office:value-type="time" office:time-value="PT15H30M00S">
            <text:p>15:30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y/14" xlink:type="simple">14 May 2013, Tuesday</text:a></text:p>
          </table:table-cell>
          <table:table-cell table:style-name="ce15" office:value-type="time" office:time-value="PT05H45M00S">
            <text:p>05:45:00</text:p>
          </table:table-cell>
          <table:table-cell table:style-name="ce15" office:value-type="time" office:time-value="PT21H19M00S">
            <text:p>21:19:00</text:p>
          </table:table-cell>
          <table:table-cell table:style-name="ce8" table:formula="of:=[.AE140]" office:value-type="time" office:time-value="PT15H33M00S">
            <text:p>15:33:00</text:p>
          </table:table-cell>
          <table:table-cell table:style-name="ce8" table:number-columns-repeated="3"/>
          <table:table-cell table:style-name="ce22" table:formula="of:=[.D140]-1/24" office:value-type="time" office:time-value="PT04H45M00S">
            <text:p>04:45</text:p>
          </table:table-cell>
          <table:table-cell table:style-name="ce25" table:formula="of:=[.K139]+1" office:value-type="float" office:value="134">
            <text:p>134</text:p>
          </table:table-cell>
          <table:table-cell table:style-name="ce27" table:formula="of:=1-([.L$6]-[.$S$6])/([.$J140]-[.$S$6])" office:value-type="float" office:value="0.0344827586206894">
            <text:p>0.03</text:p>
          </table:table-cell>
          <table:table-cell table:style-name="ce27" table:formula="of:=1-([.M$6]-[.$S$6])/([.$J140]-[.$S$6])" office:value-type="float" office:value="0.172413793103448">
            <text:p>0.17</text:p>
          </table:table-cell>
          <table:table-cell table:style-name="ce27" table:formula="of:=1-([.N$6]-[.$S$6])/([.$J140]-[.$S$6])" office:value-type="float" office:value="0.310344827586206">
            <text:p>0.31</text:p>
          </table:table-cell>
          <table:table-cell table:style-name="ce27" table:formula="of:=1-([.O$6]-[.$S$6])/([.$J140]-[.$S$6])" office:value-type="float" office:value="0.448275862068965">
            <text:p>0.45</text:p>
          </table:table-cell>
          <table:table-cell table:style-name="ce27" table:formula="of:=1-([.P$6]-[.$S$6])/([.$J140]-[.$S$6])" office:value-type="float" office:value="0.586206896551724">
            <text:p>0.59</text:p>
          </table:table-cell>
          <table:table-cell table:style-name="ce27" table:formula="of:=1-([.Q$6]-[.$S$6])/([.$J140]-[.$S$6])" office:value-type="float" office:value="0.724137931034483">
            <text:p>0.72</text:p>
          </table:table-cell>
          <table:table-cell table:style-name="ce27" table:formula="of:=1-([.R$6]-[.$S$6])/([.$J140]-[.$S$6])" office:value-type="float" office:value="0.862068965517241">
            <text:p>0.8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40]-[.$S$6])" office:value-type="float" office:value="1.12024048096192">
            <text:p>1.12</text:p>
          </table:table-cell>
          <table:table-cell table:style-name="ce27" table:formula="of:=1+([.U$6]-[.$S$6])/([.$AD140]-[.$S$6])" office:value-type="float" office:value="1.24048096192385">
            <text:p>1.24</text:p>
          </table:table-cell>
          <table:table-cell table:style-name="ce27" table:formula="of:=1+([.V$6]-[.$S$6])/([.$AD140]-[.$S$6])" office:value-type="float" office:value="1.36072144288577">
            <text:p>1.36</text:p>
          </table:table-cell>
          <table:table-cell table:style-name="ce27" table:formula="of:=1+([.W$6]-[.$S$6])/([.$AD140]-[.$S$6])" office:value-type="float" office:value="1.4809619238477">
            <text:p>1.48</text:p>
          </table:table-cell>
          <table:table-cell table:style-name="ce27" table:formula="of:=1+([.X$6]-[.$S$6])/([.$AD140]-[.$S$6])" office:value-type="float" office:value="1.60120240480962">
            <text:p>1.60</text:p>
          </table:table-cell>
          <table:table-cell table:style-name="ce27" table:formula="of:=1+([.Y$6]-[.$S$6])/([.$AD140]-[.$S$6])" office:value-type="float" office:value="1.72144288577154">
            <text:p>1.72</text:p>
          </table:table-cell>
          <table:table-cell table:style-name="ce27" table:formula="of:=1+([.Z$6]-[.$S$6])/([.$AD140]-[.$S$6])" office:value-type="float" office:value="1.84168336673347">
            <text:p>1.84</text:p>
          </table:table-cell>
          <table:table-cell table:style-name="ce27" table:formula="of:=1+([.AA$6]-[.$S$6])/([.$AD140]-[.$S$6])" office:value-type="float" office:value="1.96192384769539">
            <text:p>1.96</text:p>
          </table:table-cell>
          <table:table-cell table:style-name="ce27" table:formula="of:=1+([.AB$6]-[.$S$6])/([.$AD140]-[.$S$6])" office:value-type="float" office:value="2.08216432865731">
            <text:p>2.08</text:p>
          </table:table-cell>
          <table:table-cell table:style-name="ce27" table:formula="of:=1+([.AC$6]-[.$S$6])/([.$AD140]-[.$S$6])" office:value-type="float" office:value="2.20240480961924">
            <text:p>2.20</text:p>
          </table:table-cell>
          <table:table-cell table:style-name="ce22" table:formula="of:=[.E140]-1/24" office:value-type="time" office:time-value="PT20H19M00S">
            <text:p>20:19</text:p>
          </table:table-cell>
          <table:table-cell table:style-name="ce22" office:value-type="time" office:time-value="PT15H33M00S">
            <text:p>15:33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y/15" xlink:type="simple">15 May 2013, Wednesday</text:a></text:p>
          </table:table-cell>
          <table:table-cell table:style-name="ce15" office:value-type="time" office:time-value="PT05H44M00S">
            <text:p>05:44:00</text:p>
          </table:table-cell>
          <table:table-cell table:style-name="ce15" office:value-type="time" office:time-value="PT21H20M00S">
            <text:p>21:20:00</text:p>
          </table:table-cell>
          <table:table-cell table:style-name="ce8" table:formula="of:=[.AE141]" office:value-type="time" office:time-value="PT15H36M00S">
            <text:p>15:36:00</text:p>
          </table:table-cell>
          <table:table-cell table:style-name="ce8" table:number-columns-repeated="3"/>
          <table:table-cell table:style-name="ce22" table:formula="of:=[.D141]-1/24" office:value-type="time" office:time-value="PT04H44M00S">
            <text:p>04:44</text:p>
          </table:table-cell>
          <table:table-cell table:style-name="ce25" table:formula="of:=[.K140]+1" office:value-type="float" office:value="135">
            <text:p>135</text:p>
          </table:table-cell>
          <table:table-cell table:style-name="ce27" table:formula="of:=1-([.L$6]-[.$S$6])/([.$J141]-[.$S$6])" office:value-type="float" office:value="0.0366972477064217">
            <text:p>0.04</text:p>
          </table:table-cell>
          <table:table-cell table:style-name="ce27" table:formula="of:=1-([.M$6]-[.$S$6])/([.$J141]-[.$S$6])" office:value-type="float" office:value="0.174311926605504">
            <text:p>0.17</text:p>
          </table:table-cell>
          <table:table-cell table:style-name="ce27" table:formula="of:=1-([.N$6]-[.$S$6])/([.$J141]-[.$S$6])" office:value-type="float" office:value="0.311926605504587">
            <text:p>0.31</text:p>
          </table:table-cell>
          <table:table-cell table:style-name="ce27" table:formula="of:=1-([.O$6]-[.$S$6])/([.$J141]-[.$S$6])" office:value-type="float" office:value="0.44954128440367">
            <text:p>0.45</text:p>
          </table:table-cell>
          <table:table-cell table:style-name="ce27" table:formula="of:=1-([.P$6]-[.$S$6])/([.$J141]-[.$S$6])" office:value-type="float" office:value="0.587155963302752">
            <text:p>0.59</text:p>
          </table:table-cell>
          <table:table-cell table:style-name="ce27" table:formula="of:=1-([.Q$6]-[.$S$6])/([.$J141]-[.$S$6])" office:value-type="float" office:value="0.724770642201835">
            <text:p>0.72</text:p>
          </table:table-cell>
          <table:table-cell table:style-name="ce27" table:formula="of:=1-([.R$6]-[.$S$6])/([.$J141]-[.$S$6])" office:value-type="float" office:value="0.862385321100917">
            <text:p>0.8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41]-[.$S$6])" office:value-type="float" office:value="1.12">
            <text:p>1.12</text:p>
          </table:table-cell>
          <table:table-cell table:style-name="ce27" table:formula="of:=1+([.U$6]-[.$S$6])/([.$AD141]-[.$S$6])" office:value-type="float" office:value="1.24">
            <text:p>1.24</text:p>
          </table:table-cell>
          <table:table-cell table:style-name="ce27" table:formula="of:=1+([.V$6]-[.$S$6])/([.$AD141]-[.$S$6])" office:value-type="float" office:value="1.36">
            <text:p>1.36</text:p>
          </table:table-cell>
          <table:table-cell table:style-name="ce27" table:formula="of:=1+([.W$6]-[.$S$6])/([.$AD141]-[.$S$6])" office:value-type="float" office:value="1.48">
            <text:p>1.48</text:p>
          </table:table-cell>
          <table:table-cell table:style-name="ce27" table:formula="of:=1+([.X$6]-[.$S$6])/([.$AD141]-[.$S$6])" office:value-type="float" office:value="1.6">
            <text:p>1.60</text:p>
          </table:table-cell>
          <table:table-cell table:style-name="ce27" table:formula="of:=1+([.Y$6]-[.$S$6])/([.$AD141]-[.$S$6])" office:value-type="float" office:value="1.72">
            <text:p>1.72</text:p>
          </table:table-cell>
          <table:table-cell table:style-name="ce27" table:formula="of:=1+([.Z$6]-[.$S$6])/([.$AD141]-[.$S$6])" office:value-type="float" office:value="1.84">
            <text:p>1.84</text:p>
          </table:table-cell>
          <table:table-cell table:style-name="ce27" table:formula="of:=1+([.AA$6]-[.$S$6])/([.$AD141]-[.$S$6])" office:value-type="float" office:value="1.96">
            <text:p>1.96</text:p>
          </table:table-cell>
          <table:table-cell table:style-name="ce27" table:formula="of:=1+([.AB$6]-[.$S$6])/([.$AD141]-[.$S$6])" office:value-type="float" office:value="2.08">
            <text:p>2.08</text:p>
          </table:table-cell>
          <table:table-cell table:style-name="ce27" table:formula="of:=1+([.AC$6]-[.$S$6])/([.$AD141]-[.$S$6])" office:value-type="float" office:value="2.2">
            <text:p>2.20</text:p>
          </table:table-cell>
          <table:table-cell table:style-name="ce22" table:formula="of:=[.E141]-1/24" office:value-type="time" office:time-value="PT20H20M00S">
            <text:p>20:20</text:p>
          </table:table-cell>
          <table:table-cell table:style-name="ce22" office:value-type="time" office:time-value="PT15H36M00S">
            <text:p>15:36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y/16" xlink:type="simple">16 May 2013, Thursday</text:a></text:p>
          </table:table-cell>
          <table:table-cell table:style-name="ce15" office:value-type="time" office:time-value="PT05H43M00S">
            <text:p>05:43:00</text:p>
          </table:table-cell>
          <table:table-cell table:style-name="ce15" office:value-type="time" office:time-value="PT21H22M00S">
            <text:p>21:22:00</text:p>
          </table:table-cell>
          <table:table-cell table:style-name="ce8" table:formula="of:=[.AE142]" office:value-type="time" office:time-value="PT15H39M00S">
            <text:p>15:39:00</text:p>
          </table:table-cell>
          <table:table-cell table:style-name="ce8" table:number-columns-repeated="3"/>
          <table:table-cell table:style-name="ce22" table:formula="of:=[.D142]-1/24" office:value-type="time" office:time-value="PT04H43M00S">
            <text:p>04:43</text:p>
          </table:table-cell>
          <table:table-cell table:style-name="ce25" table:formula="of:=[.K141]+1" office:value-type="float" office:value="136">
            <text:p>136</text:p>
          </table:table-cell>
          <table:table-cell table:style-name="ce27" table:formula="of:=1-([.L$6]-[.$S$6])/([.$J142]-[.$S$6])" office:value-type="float" office:value="0.0389016018306635">
            <text:p>0.04</text:p>
          </table:table-cell>
          <table:table-cell table:style-name="ce27" table:formula="of:=1-([.M$6]-[.$S$6])/([.$J142]-[.$S$6])" office:value-type="float" office:value="0.176201372997711">
            <text:p>0.18</text:p>
          </table:table-cell>
          <table:table-cell table:style-name="ce27" table:formula="of:=1-([.N$6]-[.$S$6])/([.$J142]-[.$S$6])" office:value-type="float" office:value="0.313501144164759">
            <text:p>0.31</text:p>
          </table:table-cell>
          <table:table-cell table:style-name="ce27" table:formula="of:=1-([.O$6]-[.$S$6])/([.$J142]-[.$S$6])" office:value-type="float" office:value="0.450800915331808">
            <text:p>0.45</text:p>
          </table:table-cell>
          <table:table-cell table:style-name="ce27" table:formula="of:=1-([.P$6]-[.$S$6])/([.$J142]-[.$S$6])" office:value-type="float" office:value="0.588100686498856">
            <text:p>0.59</text:p>
          </table:table-cell>
          <table:table-cell table:style-name="ce27" table:formula="of:=1-([.Q$6]-[.$S$6])/([.$J142]-[.$S$6])" office:value-type="float" office:value="0.725400457665904">
            <text:p>0.73</text:p>
          </table:table-cell>
          <table:table-cell table:style-name="ce27" table:formula="of:=1-([.R$6]-[.$S$6])/([.$J142]-[.$S$6])" office:value-type="float" office:value="0.862700228832952">
            <text:p>0.8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42]-[.$S$6])" office:value-type="float" office:value="1.1195219123506">
            <text:p>1.12</text:p>
          </table:table-cell>
          <table:table-cell table:style-name="ce27" table:formula="of:=1+([.U$6]-[.$S$6])/([.$AD142]-[.$S$6])" office:value-type="float" office:value="1.2390438247012">
            <text:p>1.24</text:p>
          </table:table-cell>
          <table:table-cell table:style-name="ce27" table:formula="of:=1+([.V$6]-[.$S$6])/([.$AD142]-[.$S$6])" office:value-type="float" office:value="1.35856573705179">
            <text:p>1.36</text:p>
          </table:table-cell>
          <table:table-cell table:style-name="ce27" table:formula="of:=1+([.W$6]-[.$S$6])/([.$AD142]-[.$S$6])" office:value-type="float" office:value="1.47808764940239">
            <text:p>1.48</text:p>
          </table:table-cell>
          <table:table-cell table:style-name="ce27" table:formula="of:=1+([.X$6]-[.$S$6])/([.$AD142]-[.$S$6])" office:value-type="float" office:value="1.59760956175299">
            <text:p>1.60</text:p>
          </table:table-cell>
          <table:table-cell table:style-name="ce27" table:formula="of:=1+([.Y$6]-[.$S$6])/([.$AD142]-[.$S$6])" office:value-type="float" office:value="1.71713147410359">
            <text:p>1.72</text:p>
          </table:table-cell>
          <table:table-cell table:style-name="ce27" table:formula="of:=1+([.Z$6]-[.$S$6])/([.$AD142]-[.$S$6])" office:value-type="float" office:value="1.83665338645418">
            <text:p>1.84</text:p>
          </table:table-cell>
          <table:table-cell table:style-name="ce27" table:formula="of:=1+([.AA$6]-[.$S$6])/([.$AD142]-[.$S$6])" office:value-type="float" office:value="1.95617529880478">
            <text:p>1.96</text:p>
          </table:table-cell>
          <table:table-cell table:style-name="ce27" table:formula="of:=1+([.AB$6]-[.$S$6])/([.$AD142]-[.$S$6])" office:value-type="float" office:value="2.07569721115538">
            <text:p>2.08</text:p>
          </table:table-cell>
          <table:table-cell table:style-name="ce27" table:formula="of:=1+([.AC$6]-[.$S$6])/([.$AD142]-[.$S$6])" office:value-type="float" office:value="2.19521912350597">
            <text:p>2.20</text:p>
          </table:table-cell>
          <table:table-cell table:style-name="ce22" table:formula="of:=[.E142]-1/24" office:value-type="time" office:time-value="PT20H22M00S">
            <text:p>20:22</text:p>
          </table:table-cell>
          <table:table-cell table:style-name="ce22" office:value-type="time" office:time-value="PT15H39M00S">
            <text:p>15:39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y/17" xlink:type="simple">17 May 2013, Friday</text:a></text:p>
          </table:table-cell>
          <table:table-cell table:style-name="ce15" office:value-type="time" office:time-value="PT05H41M00S">
            <text:p>05:41:00</text:p>
          </table:table-cell>
          <table:table-cell table:style-name="ce15" office:value-type="time" office:time-value="PT21H23M00S">
            <text:p>21:23:00</text:p>
          </table:table-cell>
          <table:table-cell table:style-name="ce8" table:formula="of:=[.AE143]" office:value-type="time" office:time-value="PT15H42M00S">
            <text:p>15:42:00</text:p>
          </table:table-cell>
          <table:table-cell table:style-name="ce8" table:number-columns-repeated="3"/>
          <table:table-cell table:style-name="ce22" table:formula="of:=[.D143]-1/24" office:value-type="time" office:time-value="PT04H41M00S">
            <text:p>04:41</text:p>
          </table:table-cell>
          <table:table-cell table:style-name="ce25" table:formula="of:=[.K142]+1" office:value-type="float" office:value="137">
            <text:p>137</text:p>
          </table:table-cell>
          <table:table-cell table:style-name="ce27" table:formula="of:=1-([.L$6]-[.$S$6])/([.$J143]-[.$S$6])" office:value-type="float" office:value="0.0432801822323461">
            <text:p>0.04</text:p>
          </table:table-cell>
          <table:table-cell table:style-name="ce27" table:formula="of:=1-([.M$6]-[.$S$6])/([.$J143]-[.$S$6])" office:value-type="float" office:value="0.179954441913439">
            <text:p>0.18</text:p>
          </table:table-cell>
          <table:table-cell table:style-name="ce27" table:formula="of:=1-([.N$6]-[.$S$6])/([.$J143]-[.$S$6])" office:value-type="float" office:value="0.316628701594533">
            <text:p>0.32</text:p>
          </table:table-cell>
          <table:table-cell table:style-name="ce27" table:formula="of:=1-([.O$6]-[.$S$6])/([.$J143]-[.$S$6])" office:value-type="float" office:value="0.453302961275626">
            <text:p>0.45</text:p>
          </table:table-cell>
          <table:table-cell table:style-name="ce27" table:formula="of:=1-([.P$6]-[.$S$6])/([.$J143]-[.$S$6])" office:value-type="float" office:value="0.58997722095672">
            <text:p>0.59</text:p>
          </table:table-cell>
          <table:table-cell table:style-name="ce27" table:formula="of:=1-([.Q$6]-[.$S$6])/([.$J143]-[.$S$6])" office:value-type="float" office:value="0.726651480637813">
            <text:p>0.73</text:p>
          </table:table-cell>
          <table:table-cell table:style-name="ce27" table:formula="of:=1-([.R$6]-[.$S$6])/([.$J143]-[.$S$6])" office:value-type="float" office:value="0.863325740318907">
            <text:p>0.8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43]-[.$S$6])" office:value-type="float" office:value="1.11928429423459">
            <text:p>1.12</text:p>
          </table:table-cell>
          <table:table-cell table:style-name="ce27" table:formula="of:=1+([.U$6]-[.$S$6])/([.$AD143]-[.$S$6])" office:value-type="float" office:value="1.23856858846918">
            <text:p>1.24</text:p>
          </table:table-cell>
          <table:table-cell table:style-name="ce27" table:formula="of:=1+([.V$6]-[.$S$6])/([.$AD143]-[.$S$6])" office:value-type="float" office:value="1.35785288270378">
            <text:p>1.36</text:p>
          </table:table-cell>
          <table:table-cell table:style-name="ce27" table:formula="of:=1+([.W$6]-[.$S$6])/([.$AD143]-[.$S$6])" office:value-type="float" office:value="1.47713717693837">
            <text:p>1.48</text:p>
          </table:table-cell>
          <table:table-cell table:style-name="ce27" table:formula="of:=1+([.X$6]-[.$S$6])/([.$AD143]-[.$S$6])" office:value-type="float" office:value="1.59642147117296">
            <text:p>1.60</text:p>
          </table:table-cell>
          <table:table-cell table:style-name="ce27" table:formula="of:=1+([.Y$6]-[.$S$6])/([.$AD143]-[.$S$6])" office:value-type="float" office:value="1.71570576540755">
            <text:p>1.72</text:p>
          </table:table-cell>
          <table:table-cell table:style-name="ce27" table:formula="of:=1+([.Z$6]-[.$S$6])/([.$AD143]-[.$S$6])" office:value-type="float" office:value="1.83499005964215">
            <text:p>1.83</text:p>
          </table:table-cell>
          <table:table-cell table:style-name="ce27" table:formula="of:=1+([.AA$6]-[.$S$6])/([.$AD143]-[.$S$6])" office:value-type="float" office:value="1.95427435387674">
            <text:p>1.95</text:p>
          </table:table-cell>
          <table:table-cell table:style-name="ce27" table:formula="of:=1+([.AB$6]-[.$S$6])/([.$AD143]-[.$S$6])" office:value-type="float" office:value="2.07355864811133">
            <text:p>2.07</text:p>
          </table:table-cell>
          <table:table-cell table:style-name="ce27" table:formula="of:=1+([.AC$6]-[.$S$6])/([.$AD143]-[.$S$6])" office:value-type="float" office:value="2.19284294234592">
            <text:p>2.19</text:p>
          </table:table-cell>
          <table:table-cell table:style-name="ce22" table:formula="of:=[.E143]-1/24" office:value-type="time" office:time-value="PT20H23M00S">
            <text:p>20:23</text:p>
          </table:table-cell>
          <table:table-cell table:style-name="ce22" office:value-type="time" office:time-value="PT15H42M00S">
            <text:p>15:42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y/18" xlink:type="simple">18 May 2013, Saturday</text:a></text:p>
          </table:table-cell>
          <table:table-cell table:style-name="ce15" office:value-type="time" office:time-value="PT05H40M00S">
            <text:p>05:40:00</text:p>
          </table:table-cell>
          <table:table-cell table:style-name="ce15" office:value-type="time" office:time-value="PT21H25M00S">
            <text:p>21:25:00</text:p>
          </table:table-cell>
          <table:table-cell table:style-name="ce8" table:formula="of:=[.AE144]" office:value-type="time" office:time-value="PT15H44M00S">
            <text:p>15:44:00</text:p>
          </table:table-cell>
          <table:table-cell table:style-name="ce8" table:number-columns-repeated="3"/>
          <table:table-cell table:style-name="ce22" table:formula="of:=[.D144]-1/24" office:value-type="time" office:time-value="PT04H40M00S">
            <text:p>04:40</text:p>
          </table:table-cell>
          <table:table-cell table:style-name="ce25" table:formula="of:=[.K143]+1" office:value-type="float" office:value="138">
            <text:p>138</text:p>
          </table:table-cell>
          <table:table-cell table:style-name="ce27" table:formula="of:=1-([.L$6]-[.$S$6])/([.$J144]-[.$S$6])" office:value-type="float" office:value="0.0454545454545453">
            <text:p>0.05</text:p>
          </table:table-cell>
          <table:table-cell table:style-name="ce27" table:formula="of:=1-([.M$6]-[.$S$6])/([.$J144]-[.$S$6])" office:value-type="float" office:value="0.181818181818182">
            <text:p>0.18</text:p>
          </table:table-cell>
          <table:table-cell table:style-name="ce27" table:formula="of:=1-([.N$6]-[.$S$6])/([.$J144]-[.$S$6])" office:value-type="float" office:value="0.318181818181818">
            <text:p>0.32</text:p>
          </table:table-cell>
          <table:table-cell table:style-name="ce27" table:formula="of:=1-([.O$6]-[.$S$6])/([.$J144]-[.$S$6])" office:value-type="float" office:value="0.454545454545454">
            <text:p>0.45</text:p>
          </table:table-cell>
          <table:table-cell table:style-name="ce27" table:formula="of:=1-([.P$6]-[.$S$6])/([.$J144]-[.$S$6])" office:value-type="float" office:value="0.590909090909091">
            <text:p>0.59</text:p>
          </table:table-cell>
          <table:table-cell table:style-name="ce27" table:formula="of:=1-([.Q$6]-[.$S$6])/([.$J144]-[.$S$6])" office:value-type="float" office:value="0.727272727272727">
            <text:p>0.73</text:p>
          </table:table-cell>
          <table:table-cell table:style-name="ce27" table:formula="of:=1-([.R$6]-[.$S$6])/([.$J144]-[.$S$6])" office:value-type="float" office:value="0.863636363636364">
            <text:p>0.8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44]-[.$S$6])" office:value-type="float" office:value="1.11881188118812">
            <text:p>1.12</text:p>
          </table:table-cell>
          <table:table-cell table:style-name="ce27" table:formula="of:=1+([.U$6]-[.$S$6])/([.$AD144]-[.$S$6])" office:value-type="float" office:value="1.23762376237624">
            <text:p>1.24</text:p>
          </table:table-cell>
          <table:table-cell table:style-name="ce27" table:formula="of:=1+([.V$6]-[.$S$6])/([.$AD144]-[.$S$6])" office:value-type="float" office:value="1.35643564356436">
            <text:p>1.36</text:p>
          </table:table-cell>
          <table:table-cell table:style-name="ce27" table:formula="of:=1+([.W$6]-[.$S$6])/([.$AD144]-[.$S$6])" office:value-type="float" office:value="1.47524752475247">
            <text:p>1.48</text:p>
          </table:table-cell>
          <table:table-cell table:style-name="ce27" table:formula="of:=1+([.X$6]-[.$S$6])/([.$AD144]-[.$S$6])" office:value-type="float" office:value="1.59405940594059">
            <text:p>1.59</text:p>
          </table:table-cell>
          <table:table-cell table:style-name="ce27" table:formula="of:=1+([.Y$6]-[.$S$6])/([.$AD144]-[.$S$6])" office:value-type="float" office:value="1.71287128712871">
            <text:p>1.71</text:p>
          </table:table-cell>
          <table:table-cell table:style-name="ce27" table:formula="of:=1+([.Z$6]-[.$S$6])/([.$AD144]-[.$S$6])" office:value-type="float" office:value="1.83168316831683">
            <text:p>1.83</text:p>
          </table:table-cell>
          <table:table-cell table:style-name="ce27" table:formula="of:=1+([.AA$6]-[.$S$6])/([.$AD144]-[.$S$6])" office:value-type="float" office:value="1.95049504950495">
            <text:p>1.95</text:p>
          </table:table-cell>
          <table:table-cell table:style-name="ce27" table:formula="of:=1+([.AB$6]-[.$S$6])/([.$AD144]-[.$S$6])" office:value-type="float" office:value="2.06930693069307">
            <text:p>2.07</text:p>
          </table:table-cell>
          <table:table-cell table:style-name="ce27" table:formula="of:=1+([.AC$6]-[.$S$6])/([.$AD144]-[.$S$6])" office:value-type="float" office:value="2.18811881188119">
            <text:p>2.19</text:p>
          </table:table-cell>
          <table:table-cell table:style-name="ce22" table:formula="of:=[.E144]-1/24" office:value-type="time" office:time-value="PT20H25M00S">
            <text:p>20:25</text:p>
          </table:table-cell>
          <table:table-cell table:style-name="ce22" office:value-type="time" office:time-value="PT15H44M00S">
            <text:p>15:44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y/19" xlink:type="simple">19 May 2013, Sunday</text:a></text:p>
          </table:table-cell>
          <table:table-cell table:style-name="ce15" office:value-type="time" office:time-value="PT05H39M00S">
            <text:p>05:39:00</text:p>
          </table:table-cell>
          <table:table-cell table:style-name="ce15" office:value-type="time" office:time-value="PT21H26M00S">
            <text:p>21:26:00</text:p>
          </table:table-cell>
          <table:table-cell table:style-name="ce8" table:formula="of:=[.AE145]" office:value-type="time" office:time-value="PT15H47M00S">
            <text:p>15:47:00</text:p>
          </table:table-cell>
          <table:table-cell table:style-name="ce8" table:number-columns-repeated="3"/>
          <table:table-cell table:style-name="ce22" table:formula="of:=[.D145]-1/24" office:value-type="time" office:time-value="PT04H39M00S">
            <text:p>04:39</text:p>
          </table:table-cell>
          <table:table-cell table:style-name="ce25" table:formula="of:=[.K144]+1" office:value-type="float" office:value="139">
            <text:p>139</text:p>
          </table:table-cell>
          <table:table-cell table:style-name="ce27" table:formula="of:=1-([.L$6]-[.$S$6])/([.$J145]-[.$S$6])" office:value-type="float" office:value="0.0476190476190475">
            <text:p>0.05</text:p>
          </table:table-cell>
          <table:table-cell table:style-name="ce27" table:formula="of:=1-([.M$6]-[.$S$6])/([.$J145]-[.$S$6])" office:value-type="float" office:value="0.183673469387755">
            <text:p>0.18</text:p>
          </table:table-cell>
          <table:table-cell table:style-name="ce27" table:formula="of:=1-([.N$6]-[.$S$6])/([.$J145]-[.$S$6])" office:value-type="float" office:value="0.319727891156462">
            <text:p>0.32</text:p>
          </table:table-cell>
          <table:table-cell table:style-name="ce27" table:formula="of:=1-([.O$6]-[.$S$6])/([.$J145]-[.$S$6])" office:value-type="float" office:value="0.45578231292517">
            <text:p>0.46</text:p>
          </table:table-cell>
          <table:table-cell table:style-name="ce27" table:formula="of:=1-([.P$6]-[.$S$6])/([.$J145]-[.$S$6])" office:value-type="float" office:value="0.591836734693877">
            <text:p>0.59</text:p>
          </table:table-cell>
          <table:table-cell table:style-name="ce27" table:formula="of:=1-([.Q$6]-[.$S$6])/([.$J145]-[.$S$6])" office:value-type="float" office:value="0.727891156462585">
            <text:p>0.73</text:p>
          </table:table-cell>
          <table:table-cell table:style-name="ce27" table:formula="of:=1-([.R$6]-[.$S$6])/([.$J145]-[.$S$6])" office:value-type="float" office:value="0.863945578231292">
            <text:p>0.8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45]-[.$S$6])" office:value-type="float" office:value="1.11857707509881">
            <text:p>1.12</text:p>
          </table:table-cell>
          <table:table-cell table:style-name="ce27" table:formula="of:=1+([.U$6]-[.$S$6])/([.$AD145]-[.$S$6])" office:value-type="float" office:value="1.23715415019763">
            <text:p>1.24</text:p>
          </table:table-cell>
          <table:table-cell table:style-name="ce27" table:formula="of:=1+([.V$6]-[.$S$6])/([.$AD145]-[.$S$6])" office:value-type="float" office:value="1.35573122529644">
            <text:p>1.36</text:p>
          </table:table-cell>
          <table:table-cell table:style-name="ce27" table:formula="of:=1+([.W$6]-[.$S$6])/([.$AD145]-[.$S$6])" office:value-type="float" office:value="1.47430830039526">
            <text:p>1.47</text:p>
          </table:table-cell>
          <table:table-cell table:style-name="ce27" table:formula="of:=1+([.X$6]-[.$S$6])/([.$AD145]-[.$S$6])" office:value-type="float" office:value="1.59288537549407">
            <text:p>1.59</text:p>
          </table:table-cell>
          <table:table-cell table:style-name="ce27" table:formula="of:=1+([.Y$6]-[.$S$6])/([.$AD145]-[.$S$6])" office:value-type="float" office:value="1.71146245059288">
            <text:p>1.71</text:p>
          </table:table-cell>
          <table:table-cell table:style-name="ce27" table:formula="of:=1+([.Z$6]-[.$S$6])/([.$AD145]-[.$S$6])" office:value-type="float" office:value="1.8300395256917">
            <text:p>1.83</text:p>
          </table:table-cell>
          <table:table-cell table:style-name="ce27" table:formula="of:=1+([.AA$6]-[.$S$6])/([.$AD145]-[.$S$6])" office:value-type="float" office:value="1.94861660079051">
            <text:p>1.95</text:p>
          </table:table-cell>
          <table:table-cell table:style-name="ce27" table:formula="of:=1+([.AB$6]-[.$S$6])/([.$AD145]-[.$S$6])" office:value-type="float" office:value="2.06719367588933">
            <text:p>2.07</text:p>
          </table:table-cell>
          <table:table-cell table:style-name="ce27" table:formula="of:=1+([.AC$6]-[.$S$6])/([.$AD145]-[.$S$6])" office:value-type="float" office:value="2.18577075098814">
            <text:p>2.19</text:p>
          </table:table-cell>
          <table:table-cell table:style-name="ce22" table:formula="of:=[.E145]-1/24" office:value-type="time" office:time-value="PT20H26M00S">
            <text:p>20:26</text:p>
          </table:table-cell>
          <table:table-cell table:style-name="ce22" office:value-type="time" office:time-value="PT15H47M00S">
            <text:p>15:47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y/20" xlink:type="simple">20 May 2013, Monday</text:a></text:p>
          </table:table-cell>
          <table:table-cell table:style-name="ce15" office:value-type="time" office:time-value="PT05H37M00S">
            <text:p>05:37:00</text:p>
          </table:table-cell>
          <table:table-cell table:style-name="ce15" office:value-type="time" office:time-value="PT21H27M00S">
            <text:p>21:27:00</text:p>
          </table:table-cell>
          <table:table-cell table:style-name="ce8" table:formula="of:=[.AE146]" office:value-type="time" office:time-value="PT15H50M00S">
            <text:p>15:50:00</text:p>
          </table:table-cell>
          <table:table-cell table:style-name="ce8" table:number-columns-repeated="3"/>
          <table:table-cell table:style-name="ce22" table:formula="of:=[.D146]-1/24" office:value-type="time" office:time-value="PT04H37M00S">
            <text:p>04:37</text:p>
          </table:table-cell>
          <table:table-cell table:style-name="ce25" table:formula="of:=[.K145]+1" office:value-type="float" office:value="140">
            <text:p>140</text:p>
          </table:table-cell>
          <table:table-cell table:style-name="ce27" table:formula="of:=1-([.L$6]-[.$S$6])/([.$J146]-[.$S$6])" office:value-type="float" office:value="0.0519187358916476">
            <text:p>0.05</text:p>
          </table:table-cell>
          <table:table-cell table:style-name="ce27" table:formula="of:=1-([.M$6]-[.$S$6])/([.$J146]-[.$S$6])" office:value-type="float" office:value="0.187358916478555">
            <text:p>0.19</text:p>
          </table:table-cell>
          <table:table-cell table:style-name="ce27" table:formula="of:=1-([.N$6]-[.$S$6])/([.$J146]-[.$S$6])" office:value-type="float" office:value="0.322799097065462">
            <text:p>0.32</text:p>
          </table:table-cell>
          <table:table-cell table:style-name="ce27" table:formula="of:=1-([.O$6]-[.$S$6])/([.$J146]-[.$S$6])" office:value-type="float" office:value="0.45823927765237">
            <text:p>0.46</text:p>
          </table:table-cell>
          <table:table-cell table:style-name="ce27" table:formula="of:=1-([.P$6]-[.$S$6])/([.$J146]-[.$S$6])" office:value-type="float" office:value="0.593679458239278">
            <text:p>0.59</text:p>
          </table:table-cell>
          <table:table-cell table:style-name="ce27" table:formula="of:=1-([.Q$6]-[.$S$6])/([.$J146]-[.$S$6])" office:value-type="float" office:value="0.729119638826185">
            <text:p>0.73</text:p>
          </table:table-cell>
          <table:table-cell table:style-name="ce27" table:formula="of:=1-([.R$6]-[.$S$6])/([.$J146]-[.$S$6])" office:value-type="float" office:value="0.864559819413092">
            <text:p>0.8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46]-[.$S$6])" office:value-type="float" office:value="1.11834319526627">
            <text:p>1.12</text:p>
          </table:table-cell>
          <table:table-cell table:style-name="ce27" table:formula="of:=1+([.U$6]-[.$S$6])/([.$AD146]-[.$S$6])" office:value-type="float" office:value="1.23668639053254">
            <text:p>1.24</text:p>
          </table:table-cell>
          <table:table-cell table:style-name="ce27" table:formula="of:=1+([.V$6]-[.$S$6])/([.$AD146]-[.$S$6])" office:value-type="float" office:value="1.35502958579882">
            <text:p>1.36</text:p>
          </table:table-cell>
          <table:table-cell table:style-name="ce27" table:formula="of:=1+([.W$6]-[.$S$6])/([.$AD146]-[.$S$6])" office:value-type="float" office:value="1.47337278106509">
            <text:p>1.47</text:p>
          </table:table-cell>
          <table:table-cell table:style-name="ce27" table:formula="of:=1+([.X$6]-[.$S$6])/([.$AD146]-[.$S$6])" office:value-type="float" office:value="1.59171597633136">
            <text:p>1.59</text:p>
          </table:table-cell>
          <table:table-cell table:style-name="ce27" table:formula="of:=1+([.Y$6]-[.$S$6])/([.$AD146]-[.$S$6])" office:value-type="float" office:value="1.71005917159763">
            <text:p>1.71</text:p>
          </table:table-cell>
          <table:table-cell table:style-name="ce27" table:formula="of:=1+([.Z$6]-[.$S$6])/([.$AD146]-[.$S$6])" office:value-type="float" office:value="1.8284023668639">
            <text:p>1.83</text:p>
          </table:table-cell>
          <table:table-cell table:style-name="ce27" table:formula="of:=1+([.AA$6]-[.$S$6])/([.$AD146]-[.$S$6])" office:value-type="float" office:value="1.94674556213018">
            <text:p>1.95</text:p>
          </table:table-cell>
          <table:table-cell table:style-name="ce27" table:formula="of:=1+([.AB$6]-[.$S$6])/([.$AD146]-[.$S$6])" office:value-type="float" office:value="2.06508875739645">
            <text:p>2.07</text:p>
          </table:table-cell>
          <table:table-cell table:style-name="ce27" table:formula="of:=1+([.AC$6]-[.$S$6])/([.$AD146]-[.$S$6])" office:value-type="float" office:value="2.18343195266272">
            <text:p>2.18</text:p>
          </table:table-cell>
          <table:table-cell table:style-name="ce22" table:formula="of:=[.E146]-1/24" office:value-type="time" office:time-value="PT20H27M00S">
            <text:p>20:27</text:p>
          </table:table-cell>
          <table:table-cell table:style-name="ce22" office:value-type="time" office:time-value="PT15H50M00S">
            <text:p>15:50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y/21" xlink:type="simple">21 May 2013, Tuesday</text:a></text:p>
          </table:table-cell>
          <table:table-cell table:style-name="ce15" office:value-type="time" office:time-value="PT05H36M00S">
            <text:p>05:36:00</text:p>
          </table:table-cell>
          <table:table-cell table:style-name="ce15" office:value-type="time" office:time-value="PT21H29M00S">
            <text:p>21:29:00</text:p>
          </table:table-cell>
          <table:table-cell table:style-name="ce8" table:formula="of:=[.AE147]" office:value-type="time" office:time-value="PT15H52M00S">
            <text:p>15:52:00</text:p>
          </table:table-cell>
          <table:table-cell table:style-name="ce8" table:number-columns-repeated="3"/>
          <table:table-cell table:style-name="ce22" table:formula="of:=[.D147]-1/24" office:value-type="time" office:time-value="PT04H36M00S">
            <text:p>04:36</text:p>
          </table:table-cell>
          <table:table-cell table:style-name="ce25" table:formula="of:=[.K146]+1" office:value-type="float" office:value="141">
            <text:p>141</text:p>
          </table:table-cell>
          <table:table-cell table:style-name="ce27" table:formula="of:=1-([.L$6]-[.$S$6])/([.$J147]-[.$S$6])" office:value-type="float" office:value="0.0540540540540538">
            <text:p>0.05</text:p>
          </table:table-cell>
          <table:table-cell table:style-name="ce27" table:formula="of:=1-([.M$6]-[.$S$6])/([.$J147]-[.$S$6])" office:value-type="float" office:value="0.189189189189189">
            <text:p>0.19</text:p>
          </table:table-cell>
          <table:table-cell table:style-name="ce27" table:formula="of:=1-([.N$6]-[.$S$6])/([.$J147]-[.$S$6])" office:value-type="float" office:value="0.324324324324324">
            <text:p>0.32</text:p>
          </table:table-cell>
          <table:table-cell table:style-name="ce27" table:formula="of:=1-([.O$6]-[.$S$6])/([.$J147]-[.$S$6])" office:value-type="float" office:value="0.459459459459459">
            <text:p>0.46</text:p>
          </table:table-cell>
          <table:table-cell table:style-name="ce27" table:formula="of:=1-([.P$6]-[.$S$6])/([.$J147]-[.$S$6])" office:value-type="float" office:value="0.594594594594595">
            <text:p>0.59</text:p>
          </table:table-cell>
          <table:table-cell table:style-name="ce27" table:formula="of:=1-([.Q$6]-[.$S$6])/([.$J147]-[.$S$6])" office:value-type="float" office:value="0.72972972972973">
            <text:p>0.73</text:p>
          </table:table-cell>
          <table:table-cell table:style-name="ce27" table:formula="of:=1-([.R$6]-[.$S$6])/([.$J147]-[.$S$6])" office:value-type="float" office:value="0.864864864864865">
            <text:p>0.8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47]-[.$S$6])" office:value-type="float" office:value="1.11787819253438">
            <text:p>1.12</text:p>
          </table:table-cell>
          <table:table-cell table:style-name="ce27" table:formula="of:=1+([.U$6]-[.$S$6])/([.$AD147]-[.$S$6])" office:value-type="float" office:value="1.23575638506876">
            <text:p>1.24</text:p>
          </table:table-cell>
          <table:table-cell table:style-name="ce27" table:formula="of:=1+([.V$6]-[.$S$6])/([.$AD147]-[.$S$6])" office:value-type="float" office:value="1.35363457760314">
            <text:p>1.35</text:p>
          </table:table-cell>
          <table:table-cell table:style-name="ce27" table:formula="of:=1+([.W$6]-[.$S$6])/([.$AD147]-[.$S$6])" office:value-type="float" office:value="1.47151277013752">
            <text:p>1.47</text:p>
          </table:table-cell>
          <table:table-cell table:style-name="ce27" table:formula="of:=1+([.X$6]-[.$S$6])/([.$AD147]-[.$S$6])" office:value-type="float" office:value="1.58939096267191">
            <text:p>1.59</text:p>
          </table:table-cell>
          <table:table-cell table:style-name="ce27" table:formula="of:=1+([.Y$6]-[.$S$6])/([.$AD147]-[.$S$6])" office:value-type="float" office:value="1.70726915520629">
            <text:p>1.71</text:p>
          </table:table-cell>
          <table:table-cell table:style-name="ce27" table:formula="of:=1+([.Z$6]-[.$S$6])/([.$AD147]-[.$S$6])" office:value-type="float" office:value="1.82514734774067">
            <text:p>1.83</text:p>
          </table:table-cell>
          <table:table-cell table:style-name="ce27" table:formula="of:=1+([.AA$6]-[.$S$6])/([.$AD147]-[.$S$6])" office:value-type="float" office:value="1.94302554027505">
            <text:p>1.94</text:p>
          </table:table-cell>
          <table:table-cell table:style-name="ce27" table:formula="of:=1+([.AB$6]-[.$S$6])/([.$AD147]-[.$S$6])" office:value-type="float" office:value="2.06090373280943">
            <text:p>2.06</text:p>
          </table:table-cell>
          <table:table-cell table:style-name="ce27" table:formula="of:=1+([.AC$6]-[.$S$6])/([.$AD147]-[.$S$6])" office:value-type="float" office:value="2.17878192534381">
            <text:p>2.18</text:p>
          </table:table-cell>
          <table:table-cell table:style-name="ce22" table:formula="of:=[.E147]-1/24" office:value-type="time" office:time-value="PT20H29M00S">
            <text:p>20:29</text:p>
          </table:table-cell>
          <table:table-cell table:style-name="ce22" office:value-type="time" office:time-value="PT15H52M00S">
            <text:p>15:52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y/22" xlink:type="simple">22 May 2013, Wednesday</text:a></text:p>
          </table:table-cell>
          <table:table-cell table:style-name="ce15" office:value-type="time" office:time-value="PT05H35M00S">
            <text:p>05:35:00</text:p>
          </table:table-cell>
          <table:table-cell table:style-name="ce15" office:value-type="time" office:time-value="PT21H30M00S">
            <text:p>21:30:00</text:p>
          </table:table-cell>
          <table:table-cell table:style-name="ce8" table:formula="of:=[.AE148]" office:value-type="time" office:time-value="PT15H55M00S">
            <text:p>15:55:00</text:p>
          </table:table-cell>
          <table:table-cell table:style-name="ce8" table:number-columns-repeated="3"/>
          <table:table-cell table:style-name="ce22" table:formula="of:=[.D148]-1/24" office:value-type="time" office:time-value="PT04H35M00S">
            <text:p>04:35</text:p>
          </table:table-cell>
          <table:table-cell table:style-name="ce25" table:formula="of:=[.K147]+1" office:value-type="float" office:value="142">
            <text:p>142</text:p>
          </table:table-cell>
          <table:table-cell table:style-name="ce27" table:formula="of:=1-([.L$6]-[.$S$6])/([.$J148]-[.$S$6])" office:value-type="float" office:value="0.0561797752808987">
            <text:p>0.06</text:p>
          </table:table-cell>
          <table:table-cell table:style-name="ce27" table:formula="of:=1-([.M$6]-[.$S$6])/([.$J148]-[.$S$6])" office:value-type="float" office:value="0.191011235955056">
            <text:p>0.19</text:p>
          </table:table-cell>
          <table:table-cell table:style-name="ce27" table:formula="of:=1-([.N$6]-[.$S$6])/([.$J148]-[.$S$6])" office:value-type="float" office:value="0.325842696629213">
            <text:p>0.33</text:p>
          </table:table-cell>
          <table:table-cell table:style-name="ce27" table:formula="of:=1-([.O$6]-[.$S$6])/([.$J148]-[.$S$6])" office:value-type="float" office:value="0.460674157303371">
            <text:p>0.46</text:p>
          </table:table-cell>
          <table:table-cell table:style-name="ce27" table:formula="of:=1-([.P$6]-[.$S$6])/([.$J148]-[.$S$6])" office:value-type="float" office:value="0.595505617977528">
            <text:p>0.60</text:p>
          </table:table-cell>
          <table:table-cell table:style-name="ce27" table:formula="of:=1-([.Q$6]-[.$S$6])/([.$J148]-[.$S$6])" office:value-type="float" office:value="0.730337078651685">
            <text:p>0.73</text:p>
          </table:table-cell>
          <table:table-cell table:style-name="ce27" table:formula="of:=1-([.R$6]-[.$S$6])/([.$J148]-[.$S$6])" office:value-type="float" office:value="0.865168539325843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48]-[.$S$6])" office:value-type="float" office:value="1.11764705882353">
            <text:p>1.12</text:p>
          </table:table-cell>
          <table:table-cell table:style-name="ce27" table:formula="of:=1+([.U$6]-[.$S$6])/([.$AD148]-[.$S$6])" office:value-type="float" office:value="1.23529411764706">
            <text:p>1.24</text:p>
          </table:table-cell>
          <table:table-cell table:style-name="ce27" table:formula="of:=1+([.V$6]-[.$S$6])/([.$AD148]-[.$S$6])" office:value-type="float" office:value="1.35294117647059">
            <text:p>1.35</text:p>
          </table:table-cell>
          <table:table-cell table:style-name="ce27" table:formula="of:=1+([.W$6]-[.$S$6])/([.$AD148]-[.$S$6])" office:value-type="float" office:value="1.47058823529412">
            <text:p>1.47</text:p>
          </table:table-cell>
          <table:table-cell table:style-name="ce27" table:formula="of:=1+([.X$6]-[.$S$6])/([.$AD148]-[.$S$6])" office:value-type="float" office:value="1.58823529411765">
            <text:p>1.59</text:p>
          </table:table-cell>
          <table:table-cell table:style-name="ce27" table:formula="of:=1+([.Y$6]-[.$S$6])/([.$AD148]-[.$S$6])" office:value-type="float" office:value="1.70588235294118">
            <text:p>1.71</text:p>
          </table:table-cell>
          <table:table-cell table:style-name="ce27" table:formula="of:=1+([.Z$6]-[.$S$6])/([.$AD148]-[.$S$6])" office:value-type="float" office:value="1.82352941176471">
            <text:p>1.82</text:p>
          </table:table-cell>
          <table:table-cell table:style-name="ce27" table:formula="of:=1+([.AA$6]-[.$S$6])/([.$AD148]-[.$S$6])" office:value-type="float" office:value="1.94117647058823">
            <text:p>1.94</text:p>
          </table:table-cell>
          <table:table-cell table:style-name="ce27" table:formula="of:=1+([.AB$6]-[.$S$6])/([.$AD148]-[.$S$6])" office:value-type="float" office:value="2.05882352941176">
            <text:p>2.06</text:p>
          </table:table-cell>
          <table:table-cell table:style-name="ce27" table:formula="of:=1+([.AC$6]-[.$S$6])/([.$AD148]-[.$S$6])" office:value-type="float" office:value="2.17647058823529">
            <text:p>2.18</text:p>
          </table:table-cell>
          <table:table-cell table:style-name="ce22" table:formula="of:=[.E148]-1/24" office:value-type="time" office:time-value="PT20H30M00S">
            <text:p>20:30</text:p>
          </table:table-cell>
          <table:table-cell table:style-name="ce22" office:value-type="time" office:time-value="PT15H55M00S">
            <text:p>15:55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y/23" xlink:type="simple">23 May 2013, Thursday</text:a></text:p>
          </table:table-cell>
          <table:table-cell table:style-name="ce15" office:value-type="time" office:time-value="PT05H34M00S">
            <text:p>05:34:00</text:p>
          </table:table-cell>
          <table:table-cell table:style-name="ce15" office:value-type="time" office:time-value="PT21H31M00S">
            <text:p>21:31:00</text:p>
          </table:table-cell>
          <table:table-cell table:style-name="ce8" table:formula="of:=[.AE149]" office:value-type="time" office:time-value="PT15H57M00S">
            <text:p>15:57:00</text:p>
          </table:table-cell>
          <table:table-cell table:style-name="ce8" table:number-columns-repeated="3"/>
          <table:table-cell table:style-name="ce22" table:formula="of:=[.D149]-1/24" office:value-type="time" office:time-value="PT04H34M00S">
            <text:p>04:34</text:p>
          </table:table-cell>
          <table:table-cell table:style-name="ce25" table:formula="of:=[.K148]+1" office:value-type="float" office:value="143">
            <text:p>143</text:p>
          </table:table-cell>
          <table:table-cell table:style-name="ce27" table:formula="of:=1-([.L$6]-[.$S$6])/([.$J149]-[.$S$6])" office:value-type="float" office:value="0.0582959641255604">
            <text:p>0.06</text:p>
          </table:table-cell>
          <table:table-cell table:style-name="ce27" table:formula="of:=1-([.M$6]-[.$S$6])/([.$J149]-[.$S$6])" office:value-type="float" office:value="0.192825112107623">
            <text:p>0.19</text:p>
          </table:table-cell>
          <table:table-cell table:style-name="ce27" table:formula="of:=1-([.N$6]-[.$S$6])/([.$J149]-[.$S$6])" office:value-type="float" office:value="0.327354260089686">
            <text:p>0.33</text:p>
          </table:table-cell>
          <table:table-cell table:style-name="ce27" table:formula="of:=1-([.O$6]-[.$S$6])/([.$J149]-[.$S$6])" office:value-type="float" office:value="0.461883408071749">
            <text:p>0.46</text:p>
          </table:table-cell>
          <table:table-cell table:style-name="ce27" table:formula="of:=1-([.P$6]-[.$S$6])/([.$J149]-[.$S$6])" office:value-type="float" office:value="0.596412556053812">
            <text:p>0.60</text:p>
          </table:table-cell>
          <table:table-cell table:style-name="ce27" table:formula="of:=1-([.Q$6]-[.$S$6])/([.$J149]-[.$S$6])" office:value-type="float" office:value="0.730941704035874">
            <text:p>0.73</text:p>
          </table:table-cell>
          <table:table-cell table:style-name="ce27" table:formula="of:=1-([.R$6]-[.$S$6])/([.$J149]-[.$S$6])" office:value-type="float" office:value="0.865470852017937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49]-[.$S$6])" office:value-type="float" office:value="1.1174168297456">
            <text:p>1.12</text:p>
          </table:table-cell>
          <table:table-cell table:style-name="ce27" table:formula="of:=1+([.U$6]-[.$S$6])/([.$AD149]-[.$S$6])" office:value-type="float" office:value="1.23483365949119">
            <text:p>1.23</text:p>
          </table:table-cell>
          <table:table-cell table:style-name="ce27" table:formula="of:=1+([.V$6]-[.$S$6])/([.$AD149]-[.$S$6])" office:value-type="float" office:value="1.35225048923679">
            <text:p>1.35</text:p>
          </table:table-cell>
          <table:table-cell table:style-name="ce27" table:formula="of:=1+([.W$6]-[.$S$6])/([.$AD149]-[.$S$6])" office:value-type="float" office:value="1.46966731898239">
            <text:p>1.47</text:p>
          </table:table-cell>
          <table:table-cell table:style-name="ce27" table:formula="of:=1+([.X$6]-[.$S$6])/([.$AD149]-[.$S$6])" office:value-type="float" office:value="1.58708414872798">
            <text:p>1.59</text:p>
          </table:table-cell>
          <table:table-cell table:style-name="ce27" table:formula="of:=1+([.Y$6]-[.$S$6])/([.$AD149]-[.$S$6])" office:value-type="float" office:value="1.70450097847358">
            <text:p>1.70</text:p>
          </table:table-cell>
          <table:table-cell table:style-name="ce27" table:formula="of:=1+([.Z$6]-[.$S$6])/([.$AD149]-[.$S$6])" office:value-type="float" office:value="1.82191780821918">
            <text:p>1.82</text:p>
          </table:table-cell>
          <table:table-cell table:style-name="ce27" table:formula="of:=1+([.AA$6]-[.$S$6])/([.$AD149]-[.$S$6])" office:value-type="float" office:value="1.93933463796477">
            <text:p>1.94</text:p>
          </table:table-cell>
          <table:table-cell table:style-name="ce27" table:formula="of:=1+([.AB$6]-[.$S$6])/([.$AD149]-[.$S$6])" office:value-type="float" office:value="2.05675146771037">
            <text:p>2.06</text:p>
          </table:table-cell>
          <table:table-cell table:style-name="ce27" table:formula="of:=1+([.AC$6]-[.$S$6])/([.$AD149]-[.$S$6])" office:value-type="float" office:value="2.17416829745597">
            <text:p>2.17</text:p>
          </table:table-cell>
          <table:table-cell table:style-name="ce22" table:formula="of:=[.E149]-1/24" office:value-type="time" office:time-value="PT20H31M00S">
            <text:p>20:31</text:p>
          </table:table-cell>
          <table:table-cell table:style-name="ce22" office:value-type="time" office:time-value="PT15H57M00S">
            <text:p>15:57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y/24" xlink:type="simple">24 May 2013, Friday</text:a></text:p>
          </table:table-cell>
          <table:table-cell table:style-name="ce15" office:value-type="time" office:time-value="PT05H33M00S">
            <text:p>05:33:00</text:p>
          </table:table-cell>
          <table:table-cell table:style-name="ce15" office:value-type="time" office:time-value="PT21H33M00S">
            <text:p>21:33:00</text:p>
          </table:table-cell>
          <table:table-cell table:style-name="ce8" table:formula="of:=[.AE150]" office:value-type="time" office:time-value="PT16H00M00S">
            <text:p>16:00:00</text:p>
          </table:table-cell>
          <table:table-cell table:style-name="ce8" table:number-columns-repeated="3"/>
          <table:table-cell table:style-name="ce22" table:formula="of:=[.D150]-1/24" office:value-type="time" office:time-value="PT04H33M00S">
            <text:p>04:33</text:p>
          </table:table-cell>
          <table:table-cell table:style-name="ce25" table:formula="of:=[.K149]+1" office:value-type="float" office:value="144">
            <text:p>144</text:p>
          </table:table-cell>
          <table:table-cell table:style-name="ce27" table:formula="of:=1-([.L$6]-[.$S$6])/([.$J150]-[.$S$6])" office:value-type="float" office:value="0.0604026845637582">
            <text:p>0.06</text:p>
          </table:table-cell>
          <table:table-cell table:style-name="ce27" table:formula="of:=1-([.M$6]-[.$S$6])/([.$J150]-[.$S$6])" office:value-type="float" office:value="0.194630872483221">
            <text:p>0.19</text:p>
          </table:table-cell>
          <table:table-cell table:style-name="ce27" table:formula="of:=1-([.N$6]-[.$S$6])/([.$J150]-[.$S$6])" office:value-type="float" office:value="0.328859060402684">
            <text:p>0.33</text:p>
          </table:table-cell>
          <table:table-cell table:style-name="ce27" table:formula="of:=1-([.O$6]-[.$S$6])/([.$J150]-[.$S$6])" office:value-type="float" office:value="0.463087248322147">
            <text:p>0.46</text:p>
          </table:table-cell>
          <table:table-cell table:style-name="ce27" table:formula="of:=1-([.P$6]-[.$S$6])/([.$J150]-[.$S$6])" office:value-type="float" office:value="0.597315436241611">
            <text:p>0.60</text:p>
          </table:table-cell>
          <table:table-cell table:style-name="ce27" table:formula="of:=1-([.Q$6]-[.$S$6])/([.$J150]-[.$S$6])" office:value-type="float" office:value="0.731543624161074">
            <text:p>0.73</text:p>
          </table:table-cell>
          <table:table-cell table:style-name="ce27" table:formula="of:=1-([.R$6]-[.$S$6])/([.$J150]-[.$S$6])" office:value-type="float" office:value="0.865771812080537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50]-[.$S$6])" office:value-type="float" office:value="1.11695906432749">
            <text:p>1.12</text:p>
          </table:table-cell>
          <table:table-cell table:style-name="ce27" table:formula="of:=1+([.U$6]-[.$S$6])/([.$AD150]-[.$S$6])" office:value-type="float" office:value="1.23391812865497">
            <text:p>1.23</text:p>
          </table:table-cell>
          <table:table-cell table:style-name="ce27" table:formula="of:=1+([.V$6]-[.$S$6])/([.$AD150]-[.$S$6])" office:value-type="float" office:value="1.35087719298246">
            <text:p>1.35</text:p>
          </table:table-cell>
          <table:table-cell table:style-name="ce27" table:formula="of:=1+([.W$6]-[.$S$6])/([.$AD150]-[.$S$6])" office:value-type="float" office:value="1.46783625730994">
            <text:p>1.47</text:p>
          </table:table-cell>
          <table:table-cell table:style-name="ce27" table:formula="of:=1+([.X$6]-[.$S$6])/([.$AD150]-[.$S$6])" office:value-type="float" office:value="1.58479532163743">
            <text:p>1.58</text:p>
          </table:table-cell>
          <table:table-cell table:style-name="ce27" table:formula="of:=1+([.Y$6]-[.$S$6])/([.$AD150]-[.$S$6])" office:value-type="float" office:value="1.70175438596491">
            <text:p>1.70</text:p>
          </table:table-cell>
          <table:table-cell table:style-name="ce27" table:formula="of:=1+([.Z$6]-[.$S$6])/([.$AD150]-[.$S$6])" office:value-type="float" office:value="1.8187134502924">
            <text:p>1.82</text:p>
          </table:table-cell>
          <table:table-cell table:style-name="ce27" table:formula="of:=1+([.AA$6]-[.$S$6])/([.$AD150]-[.$S$6])" office:value-type="float" office:value="1.93567251461988">
            <text:p>1.94</text:p>
          </table:table-cell>
          <table:table-cell table:style-name="ce27" table:formula="of:=1+([.AB$6]-[.$S$6])/([.$AD150]-[.$S$6])" office:value-type="float" office:value="2.05263157894737">
            <text:p>2.05</text:p>
          </table:table-cell>
          <table:table-cell table:style-name="ce27" table:formula="of:=1+([.AC$6]-[.$S$6])/([.$AD150]-[.$S$6])" office:value-type="float" office:value="2.16959064327485">
            <text:p>2.17</text:p>
          </table:table-cell>
          <table:table-cell table:style-name="ce22" table:formula="of:=[.E150]-1/24" office:value-type="time" office:time-value="PT20H33M00S">
            <text:p>20:33</text:p>
          </table:table-cell>
          <table:table-cell table:style-name="ce22" office:value-type="time" office:time-value="PT16H00M00S">
            <text:p>16:00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y/25" xlink:type="simple">25 May 2013, Saturday</text:a></text:p>
          </table:table-cell>
          <table:table-cell table:style-name="ce15" office:value-type="time" office:time-value="PT05H32M00S">
            <text:p>05:32:00</text:p>
          </table:table-cell>
          <table:table-cell table:style-name="ce15" office:value-type="time" office:time-value="PT21H34M00S">
            <text:p>21:34:00</text:p>
          </table:table-cell>
          <table:table-cell table:style-name="ce8" table:formula="of:=[.AE151]" office:value-type="time" office:time-value="PT16H02M00S">
            <text:p>16:02:00</text:p>
          </table:table-cell>
          <table:table-cell table:style-name="ce8" table:number-columns-repeated="3"/>
          <table:table-cell table:style-name="ce22" table:formula="of:=[.D151]-1/24" office:value-type="time" office:time-value="PT04H32M00S">
            <text:p>04:32</text:p>
          </table:table-cell>
          <table:table-cell table:style-name="ce25" table:formula="of:=[.K150]+1" office:value-type="float" office:value="145">
            <text:p>145</text:p>
          </table:table-cell>
          <table:table-cell table:style-name="ce27" table:formula="of:=1-([.L$6]-[.$S$6])/([.$J151]-[.$S$6])" office:value-type="float" office:value="0.0624999999999998">
            <text:p>0.06</text:p>
          </table:table-cell>
          <table:table-cell table:style-name="ce27" table:formula="of:=1-([.M$6]-[.$S$6])/([.$J151]-[.$S$6])" office:value-type="float" office:value="0.196428571428571">
            <text:p>0.20</text:p>
          </table:table-cell>
          <table:table-cell table:style-name="ce27" table:formula="of:=1-([.N$6]-[.$S$6])/([.$J151]-[.$S$6])" office:value-type="float" office:value="0.330357142857143">
            <text:p>0.33</text:p>
          </table:table-cell>
          <table:table-cell table:style-name="ce27" table:formula="of:=1-([.O$6]-[.$S$6])/([.$J151]-[.$S$6])" office:value-type="float" office:value="0.464285714285714">
            <text:p>0.46</text:p>
          </table:table-cell>
          <table:table-cell table:style-name="ce27" table:formula="of:=1-([.P$6]-[.$S$6])/([.$J151]-[.$S$6])" office:value-type="float" office:value="0.598214285714286">
            <text:p>0.60</text:p>
          </table:table-cell>
          <table:table-cell table:style-name="ce27" table:formula="of:=1-([.Q$6]-[.$S$6])/([.$J151]-[.$S$6])" office:value-type="float" office:value="0.732142857142857">
            <text:p>0.73</text:p>
          </table:table-cell>
          <table:table-cell table:style-name="ce27" table:formula="of:=1-([.R$6]-[.$S$6])/([.$J151]-[.$S$6])" office:value-type="float" office:value="0.866071428571429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51]-[.$S$6])" office:value-type="float" office:value="1.11673151750973">
            <text:p>1.12</text:p>
          </table:table-cell>
          <table:table-cell table:style-name="ce27" table:formula="of:=1+([.U$6]-[.$S$6])/([.$AD151]-[.$S$6])" office:value-type="float" office:value="1.23346303501946">
            <text:p>1.23</text:p>
          </table:table-cell>
          <table:table-cell table:style-name="ce27" table:formula="of:=1+([.V$6]-[.$S$6])/([.$AD151]-[.$S$6])" office:value-type="float" office:value="1.35019455252918">
            <text:p>1.35</text:p>
          </table:table-cell>
          <table:table-cell table:style-name="ce27" table:formula="of:=1+([.W$6]-[.$S$6])/([.$AD151]-[.$S$6])" office:value-type="float" office:value="1.46692607003891">
            <text:p>1.47</text:p>
          </table:table-cell>
          <table:table-cell table:style-name="ce27" table:formula="of:=1+([.X$6]-[.$S$6])/([.$AD151]-[.$S$6])" office:value-type="float" office:value="1.58365758754864">
            <text:p>1.58</text:p>
          </table:table-cell>
          <table:table-cell table:style-name="ce27" table:formula="of:=1+([.Y$6]-[.$S$6])/([.$AD151]-[.$S$6])" office:value-type="float" office:value="1.70038910505837">
            <text:p>1.70</text:p>
          </table:table-cell>
          <table:table-cell table:style-name="ce27" table:formula="of:=1+([.Z$6]-[.$S$6])/([.$AD151]-[.$S$6])" office:value-type="float" office:value="1.81712062256809">
            <text:p>1.82</text:p>
          </table:table-cell>
          <table:table-cell table:style-name="ce27" table:formula="of:=1+([.AA$6]-[.$S$6])/([.$AD151]-[.$S$6])" office:value-type="float" office:value="1.93385214007782">
            <text:p>1.93</text:p>
          </table:table-cell>
          <table:table-cell table:style-name="ce27" table:formula="of:=1+([.AB$6]-[.$S$6])/([.$AD151]-[.$S$6])" office:value-type="float" office:value="2.05058365758755">
            <text:p>2.05</text:p>
          </table:table-cell>
          <table:table-cell table:style-name="ce27" table:formula="of:=1+([.AC$6]-[.$S$6])/([.$AD151]-[.$S$6])" office:value-type="float" office:value="2.16731517509727">
            <text:p>2.17</text:p>
          </table:table-cell>
          <table:table-cell table:style-name="ce22" table:formula="of:=[.E151]-1/24" office:value-type="time" office:time-value="PT20H34M00S">
            <text:p>20:34</text:p>
          </table:table-cell>
          <table:table-cell table:style-name="ce22" office:value-type="time" office:time-value="PT16H02M00S">
            <text:p>16:02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y/26" xlink:type="simple">26 May 2013, Sunday</text:a></text:p>
          </table:table-cell>
          <table:table-cell table:style-name="ce15" office:value-type="time" office:time-value="PT05H31M00S">
            <text:p>05:31:00</text:p>
          </table:table-cell>
          <table:table-cell table:style-name="ce15" office:value-type="time" office:time-value="PT21H35M00S">
            <text:p>21:35:00</text:p>
          </table:table-cell>
          <table:table-cell table:style-name="ce8" table:formula="of:=[.AE152]" office:value-type="time" office:time-value="PT16H04M00S">
            <text:p>16:04:00</text:p>
          </table:table-cell>
          <table:table-cell table:style-name="ce8" table:number-columns-repeated="3"/>
          <table:table-cell table:style-name="ce22" table:formula="of:=[.D152]-1/24" office:value-type="time" office:time-value="PT04H31M00S">
            <text:p>04:31</text:p>
          </table:table-cell>
          <table:table-cell table:style-name="ce25" table:formula="of:=[.K151]+1" office:value-type="float" office:value="146">
            <text:p>146</text:p>
          </table:table-cell>
          <table:table-cell table:style-name="ce27" table:formula="of:=1-([.L$6]-[.$S$6])/([.$J152]-[.$S$6])" office:value-type="float" office:value="0.0645879732739418">
            <text:p>0.06</text:p>
          </table:table-cell>
          <table:table-cell table:style-name="ce27" table:formula="of:=1-([.M$6]-[.$S$6])/([.$J152]-[.$S$6])" office:value-type="float" office:value="0.198218262806236">
            <text:p>0.20</text:p>
          </table:table-cell>
          <table:table-cell table:style-name="ce27" table:formula="of:=1-([.N$6]-[.$S$6])/([.$J152]-[.$S$6])" office:value-type="float" office:value="0.33184855233853">
            <text:p>0.33</text:p>
          </table:table-cell>
          <table:table-cell table:style-name="ce27" table:formula="of:=1-([.O$6]-[.$S$6])/([.$J152]-[.$S$6])" office:value-type="float" office:value="0.465478841870824">
            <text:p>0.47</text:p>
          </table:table-cell>
          <table:table-cell table:style-name="ce27" table:formula="of:=1-([.P$6]-[.$S$6])/([.$J152]-[.$S$6])" office:value-type="float" office:value="0.599109131403118">
            <text:p>0.60</text:p>
          </table:table-cell>
          <table:table-cell table:style-name="ce27" table:formula="of:=1-([.Q$6]-[.$S$6])/([.$J152]-[.$S$6])" office:value-type="float" office:value="0.732739420935412">
            <text:p>0.73</text:p>
          </table:table-cell>
          <table:table-cell table:style-name="ce27" table:formula="of:=1-([.R$6]-[.$S$6])/([.$J152]-[.$S$6])" office:value-type="float" office:value="0.866369710467706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52]-[.$S$6])" office:value-type="float" office:value="1.11650485436893">
            <text:p>1.12</text:p>
          </table:table-cell>
          <table:table-cell table:style-name="ce27" table:formula="of:=1+([.U$6]-[.$S$6])/([.$AD152]-[.$S$6])" office:value-type="float" office:value="1.23300970873786">
            <text:p>1.23</text:p>
          </table:table-cell>
          <table:table-cell table:style-name="ce27" table:formula="of:=1+([.V$6]-[.$S$6])/([.$AD152]-[.$S$6])" office:value-type="float" office:value="1.3495145631068">
            <text:p>1.35</text:p>
          </table:table-cell>
          <table:table-cell table:style-name="ce27" table:formula="of:=1+([.W$6]-[.$S$6])/([.$AD152]-[.$S$6])" office:value-type="float" office:value="1.46601941747573">
            <text:p>1.47</text:p>
          </table:table-cell>
          <table:table-cell table:style-name="ce27" table:formula="of:=1+([.X$6]-[.$S$6])/([.$AD152]-[.$S$6])" office:value-type="float" office:value="1.58252427184466">
            <text:p>1.58</text:p>
          </table:table-cell>
          <table:table-cell table:style-name="ce27" table:formula="of:=1+([.Y$6]-[.$S$6])/([.$AD152]-[.$S$6])" office:value-type="float" office:value="1.69902912621359">
            <text:p>1.70</text:p>
          </table:table-cell>
          <table:table-cell table:style-name="ce27" table:formula="of:=1+([.Z$6]-[.$S$6])/([.$AD152]-[.$S$6])" office:value-type="float" office:value="1.81553398058252">
            <text:p>1.82</text:p>
          </table:table-cell>
          <table:table-cell table:style-name="ce27" table:formula="of:=1+([.AA$6]-[.$S$6])/([.$AD152]-[.$S$6])" office:value-type="float" office:value="1.93203883495146">
            <text:p>1.93</text:p>
          </table:table-cell>
          <table:table-cell table:style-name="ce27" table:formula="of:=1+([.AB$6]-[.$S$6])/([.$AD152]-[.$S$6])" office:value-type="float" office:value="2.04854368932039">
            <text:p>2.05</text:p>
          </table:table-cell>
          <table:table-cell table:style-name="ce27" table:formula="of:=1+([.AC$6]-[.$S$6])/([.$AD152]-[.$S$6])" office:value-type="float" office:value="2.16504854368932">
            <text:p>2.17</text:p>
          </table:table-cell>
          <table:table-cell table:style-name="ce22" table:formula="of:=[.E152]-1/24" office:value-type="time" office:time-value="PT20H35M00S">
            <text:p>20:35</text:p>
          </table:table-cell>
          <table:table-cell table:style-name="ce22" office:value-type="time" office:time-value="PT16H04M00S">
            <text:p>16:04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y/27" xlink:type="simple">27 May 2013, Monday</text:a></text:p>
          </table:table-cell>
          <table:table-cell table:style-name="ce15" office:value-type="time" office:time-value="PT05H30M00S">
            <text:p>05:30:00</text:p>
          </table:table-cell>
          <table:table-cell table:style-name="ce15" office:value-type="time" office:time-value="PT21H36M00S">
            <text:p>21:36:00</text:p>
          </table:table-cell>
          <table:table-cell table:style-name="ce8" table:formula="of:=[.AE153]" office:value-type="time" office:time-value="PT16H06M00S">
            <text:p>16:06:00</text:p>
          </table:table-cell>
          <table:table-cell table:style-name="ce8" table:number-columns-repeated="3"/>
          <table:table-cell table:style-name="ce22" table:formula="of:=[.D153]-1/24" office:value-type="time" office:time-value="PT04H30M00S">
            <text:p>04:30</text:p>
          </table:table-cell>
          <table:table-cell table:style-name="ce25" table:formula="of:=[.K152]+1" office:value-type="float" office:value="147">
            <text:p>147</text:p>
          </table:table-cell>
          <table:table-cell table:style-name="ce27" table:formula="of:=1-([.L$6]-[.$S$6])/([.$J153]-[.$S$6])" office:value-type="float" office:value="0.0666666666666664">
            <text:p>0.07</text:p>
          </table:table-cell>
          <table:table-cell table:style-name="ce27" table:formula="of:=1-([.M$6]-[.$S$6])/([.$J153]-[.$S$6])" office:value-type="float" office:value="0.2">
            <text:p>0.20</text:p>
          </table:table-cell>
          <table:table-cell table:style-name="ce27" table:formula="of:=1-([.N$6]-[.$S$6])/([.$J153]-[.$S$6])" office:value-type="float" office:value="0.333333333333333">
            <text:p>0.33</text:p>
          </table:table-cell>
          <table:table-cell table:style-name="ce27" table:formula="of:=1-([.O$6]-[.$S$6])/([.$J153]-[.$S$6])" office:value-type="float" office:value="0.466666666666666">
            <text:p>0.47</text:p>
          </table:table-cell>
          <table:table-cell table:style-name="ce27" table:formula="of:=1-([.P$6]-[.$S$6])/([.$J153]-[.$S$6])" office:value-type="float" office:value="0.6">
            <text:p>0.60</text:p>
          </table:table-cell>
          <table:table-cell table:style-name="ce27" table:formula="of:=1-([.Q$6]-[.$S$6])/([.$J153]-[.$S$6])" office:value-type="float" office:value="0.733333333333333">
            <text:p>0.73</text:p>
          </table:table-cell>
          <table:table-cell table:style-name="ce27" table:formula="of:=1-([.R$6]-[.$S$6])/([.$J153]-[.$S$6])" office:value-type="float" office:value="0.866666666666667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53]-[.$S$6])" office:value-type="float" office:value="1.11627906976744">
            <text:p>1.12</text:p>
          </table:table-cell>
          <table:table-cell table:style-name="ce27" table:formula="of:=1+([.U$6]-[.$S$6])/([.$AD153]-[.$S$6])" office:value-type="float" office:value="1.23255813953488">
            <text:p>1.23</text:p>
          </table:table-cell>
          <table:table-cell table:style-name="ce27" table:formula="of:=1+([.V$6]-[.$S$6])/([.$AD153]-[.$S$6])" office:value-type="float" office:value="1.34883720930233">
            <text:p>1.35</text:p>
          </table:table-cell>
          <table:table-cell table:style-name="ce27" table:formula="of:=1+([.W$6]-[.$S$6])/([.$AD153]-[.$S$6])" office:value-type="float" office:value="1.46511627906977">
            <text:p>1.47</text:p>
          </table:table-cell>
          <table:table-cell table:style-name="ce27" table:formula="of:=1+([.X$6]-[.$S$6])/([.$AD153]-[.$S$6])" office:value-type="float" office:value="1.58139534883721">
            <text:p>1.58</text:p>
          </table:table-cell>
          <table:table-cell table:style-name="ce27" table:formula="of:=1+([.Y$6]-[.$S$6])/([.$AD153]-[.$S$6])" office:value-type="float" office:value="1.69767441860465">
            <text:p>1.70</text:p>
          </table:table-cell>
          <table:table-cell table:style-name="ce27" table:formula="of:=1+([.Z$6]-[.$S$6])/([.$AD153]-[.$S$6])" office:value-type="float" office:value="1.81395348837209">
            <text:p>1.81</text:p>
          </table:table-cell>
          <table:table-cell table:style-name="ce27" table:formula="of:=1+([.AA$6]-[.$S$6])/([.$AD153]-[.$S$6])" office:value-type="float" office:value="1.93023255813953">
            <text:p>1.93</text:p>
          </table:table-cell>
          <table:table-cell table:style-name="ce27" table:formula="of:=1+([.AB$6]-[.$S$6])/([.$AD153]-[.$S$6])" office:value-type="float" office:value="2.04651162790698">
            <text:p>2.05</text:p>
          </table:table-cell>
          <table:table-cell table:style-name="ce27" table:formula="of:=1+([.AC$6]-[.$S$6])/([.$AD153]-[.$S$6])" office:value-type="float" office:value="2.16279069767442">
            <text:p>2.16</text:p>
          </table:table-cell>
          <table:table-cell table:style-name="ce22" table:formula="of:=[.E153]-1/24" office:value-type="time" office:time-value="PT20H36M00S">
            <text:p>20:36</text:p>
          </table:table-cell>
          <table:table-cell table:style-name="ce22" office:value-type="time" office:time-value="PT16H06M00S">
            <text:p>16:06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y/28" xlink:type="simple">28 May 2013, Tuesday</text:a></text:p>
          </table:table-cell>
          <table:table-cell table:style-name="ce15" office:value-type="time" office:time-value="PT05H29M00S">
            <text:p>05:29:00</text:p>
          </table:table-cell>
          <table:table-cell table:style-name="ce15" office:value-type="time" office:time-value="PT21H38M00S">
            <text:p>21:38:00</text:p>
          </table:table-cell>
          <table:table-cell table:style-name="ce8" table:formula="of:=[.AE154]" office:value-type="time" office:time-value="PT16H08M00S">
            <text:p>16:08:00</text:p>
          </table:table-cell>
          <table:table-cell table:style-name="ce8" table:number-columns-repeated="3"/>
          <table:table-cell table:style-name="ce22" table:formula="of:=[.D154]-1/24" office:value-type="time" office:time-value="PT04H29M00S">
            <text:p>04:29</text:p>
          </table:table-cell>
          <table:table-cell table:style-name="ce25" table:formula="of:=[.K153]+1" office:value-type="float" office:value="148">
            <text:p>148</text:p>
          </table:table-cell>
          <table:table-cell table:style-name="ce27" table:formula="of:=1-([.L$6]-[.$S$6])/([.$J154]-[.$S$6])" office:value-type="float" office:value="0.0687361419068734">
            <text:p>0.07</text:p>
          </table:table-cell>
          <table:table-cell table:style-name="ce27" table:formula="of:=1-([.M$6]-[.$S$6])/([.$J154]-[.$S$6])" office:value-type="float" office:value="0.201773835920177">
            <text:p>0.20</text:p>
          </table:table-cell>
          <table:table-cell table:style-name="ce27" table:formula="of:=1-([.N$6]-[.$S$6])/([.$J154]-[.$S$6])" office:value-type="float" office:value="0.334811529933481">
            <text:p>0.33</text:p>
          </table:table-cell>
          <table:table-cell table:style-name="ce27" table:formula="of:=1-([.O$6]-[.$S$6])/([.$J154]-[.$S$6])" office:value-type="float" office:value="0.467849223946785">
            <text:p>0.47</text:p>
          </table:table-cell>
          <table:table-cell table:style-name="ce27" table:formula="of:=1-([.P$6]-[.$S$6])/([.$J154]-[.$S$6])" office:value-type="float" office:value="0.600886917960089">
            <text:p>0.60</text:p>
          </table:table-cell>
          <table:table-cell table:style-name="ce27" table:formula="of:=1-([.Q$6]-[.$S$6])/([.$J154]-[.$S$6])" office:value-type="float" office:value="0.733924611973392">
            <text:p>0.73</text:p>
          </table:table-cell>
          <table:table-cell table:style-name="ce27" table:formula="of:=1-([.R$6]-[.$S$6])/([.$J154]-[.$S$6])" office:value-type="float" office:value="0.866962305986696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54]-[.$S$6])" office:value-type="float" office:value="1.11583011583012">
            <text:p>1.12</text:p>
          </table:table-cell>
          <table:table-cell table:style-name="ce27" table:formula="of:=1+([.U$6]-[.$S$6])/([.$AD154]-[.$S$6])" office:value-type="float" office:value="1.23166023166023">
            <text:p>1.23</text:p>
          </table:table-cell>
          <table:table-cell table:style-name="ce27" table:formula="of:=1+([.V$6]-[.$S$6])/([.$AD154]-[.$S$6])" office:value-type="float" office:value="1.34749034749035">
            <text:p>1.35</text:p>
          </table:table-cell>
          <table:table-cell table:style-name="ce27" table:formula="of:=1+([.W$6]-[.$S$6])/([.$AD154]-[.$S$6])" office:value-type="float" office:value="1.46332046332046">
            <text:p>1.46</text:p>
          </table:table-cell>
          <table:table-cell table:style-name="ce27" table:formula="of:=1+([.X$6]-[.$S$6])/([.$AD154]-[.$S$6])" office:value-type="float" office:value="1.57915057915058">
            <text:p>1.58</text:p>
          </table:table-cell>
          <table:table-cell table:style-name="ce27" table:formula="of:=1+([.Y$6]-[.$S$6])/([.$AD154]-[.$S$6])" office:value-type="float" office:value="1.69498069498069">
            <text:p>1.69</text:p>
          </table:table-cell>
          <table:table-cell table:style-name="ce27" table:formula="of:=1+([.Z$6]-[.$S$6])/([.$AD154]-[.$S$6])" office:value-type="float" office:value="1.81081081081081">
            <text:p>1.81</text:p>
          </table:table-cell>
          <table:table-cell table:style-name="ce27" table:formula="of:=1+([.AA$6]-[.$S$6])/([.$AD154]-[.$S$6])" office:value-type="float" office:value="1.92664092664093">
            <text:p>1.93</text:p>
          </table:table-cell>
          <table:table-cell table:style-name="ce27" table:formula="of:=1+([.AB$6]-[.$S$6])/([.$AD154]-[.$S$6])" office:value-type="float" office:value="2.04247104247104">
            <text:p>2.04</text:p>
          </table:table-cell>
          <table:table-cell table:style-name="ce27" table:formula="of:=1+([.AC$6]-[.$S$6])/([.$AD154]-[.$S$6])" office:value-type="float" office:value="2.15830115830116">
            <text:p>2.16</text:p>
          </table:table-cell>
          <table:table-cell table:style-name="ce22" table:formula="of:=[.E154]-1/24" office:value-type="time" office:time-value="PT20H38M00S">
            <text:p>20:38</text:p>
          </table:table-cell>
          <table:table-cell table:style-name="ce22" office:value-type="time" office:time-value="PT16H08M00S">
            <text:p>16:08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y/29" xlink:type="simple">29 May 2013, Wednesday</text:a></text:p>
          </table:table-cell>
          <table:table-cell table:style-name="ce15" office:value-type="time" office:time-value="PT05H28M00S">
            <text:p>05:28:00</text:p>
          </table:table-cell>
          <table:table-cell table:style-name="ce15" office:value-type="time" office:time-value="PT21H39M00S">
            <text:p>21:39:00</text:p>
          </table:table-cell>
          <table:table-cell table:style-name="ce8" table:formula="of:=[.AE155]" office:value-type="time" office:time-value="PT16H10M00S">
            <text:p>16:10:00</text:p>
          </table:table-cell>
          <table:table-cell table:style-name="ce8" table:number-columns-repeated="3"/>
          <table:table-cell table:style-name="ce22" table:formula="of:=[.D155]-1/24" office:value-type="time" office:time-value="PT04H28M00S">
            <text:p>04:28</text:p>
          </table:table-cell>
          <table:table-cell table:style-name="ce25" table:formula="of:=[.K154]+1" office:value-type="float" office:value="149">
            <text:p>149</text:p>
          </table:table-cell>
          <table:table-cell table:style-name="ce27" table:formula="of:=1-([.L$6]-[.$S$6])/([.$J155]-[.$S$6])" office:value-type="float" office:value="0.0707964601769909">
            <text:p>0.07</text:p>
          </table:table-cell>
          <table:table-cell table:style-name="ce27" table:formula="of:=1-([.M$6]-[.$S$6])/([.$J155]-[.$S$6])" office:value-type="float" office:value="0.203539823008849">
            <text:p>0.20</text:p>
          </table:table-cell>
          <table:table-cell table:style-name="ce27" table:formula="of:=1-([.N$6]-[.$S$6])/([.$J155]-[.$S$6])" office:value-type="float" office:value="0.336283185840708">
            <text:p>0.34</text:p>
          </table:table-cell>
          <table:table-cell table:style-name="ce27" table:formula="of:=1-([.O$6]-[.$S$6])/([.$J155]-[.$S$6])" office:value-type="float" office:value="0.469026548672566">
            <text:p>0.47</text:p>
          </table:table-cell>
          <table:table-cell table:style-name="ce27" table:formula="of:=1-([.P$6]-[.$S$6])/([.$J155]-[.$S$6])" office:value-type="float" office:value="0.601769911504425">
            <text:p>0.60</text:p>
          </table:table-cell>
          <table:table-cell table:style-name="ce27" table:formula="of:=1-([.Q$6]-[.$S$6])/([.$J155]-[.$S$6])" office:value-type="float" office:value="0.734513274336283">
            <text:p>0.73</text:p>
          </table:table-cell>
          <table:table-cell table:style-name="ce27" table:formula="of:=1-([.R$6]-[.$S$6])/([.$J155]-[.$S$6])" office:value-type="float" office:value="0.867256637168141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55]-[.$S$6])" office:value-type="float" office:value="1.11560693641619">
            <text:p>1.12</text:p>
          </table:table-cell>
          <table:table-cell table:style-name="ce27" table:formula="of:=1+([.U$6]-[.$S$6])/([.$AD155]-[.$S$6])" office:value-type="float" office:value="1.23121387283237">
            <text:p>1.23</text:p>
          </table:table-cell>
          <table:table-cell table:style-name="ce27" table:formula="of:=1+([.V$6]-[.$S$6])/([.$AD155]-[.$S$6])" office:value-type="float" office:value="1.34682080924855">
            <text:p>1.35</text:p>
          </table:table-cell>
          <table:table-cell table:style-name="ce27" table:formula="of:=1+([.W$6]-[.$S$6])/([.$AD155]-[.$S$6])" office:value-type="float" office:value="1.46242774566474">
            <text:p>1.46</text:p>
          </table:table-cell>
          <table:table-cell table:style-name="ce27" table:formula="of:=1+([.X$6]-[.$S$6])/([.$AD155]-[.$S$6])" office:value-type="float" office:value="1.57803468208092">
            <text:p>1.58</text:p>
          </table:table-cell>
          <table:table-cell table:style-name="ce27" table:formula="of:=1+([.Y$6]-[.$S$6])/([.$AD155]-[.$S$6])" office:value-type="float" office:value="1.69364161849711">
            <text:p>1.69</text:p>
          </table:table-cell>
          <table:table-cell table:style-name="ce27" table:formula="of:=1+([.Z$6]-[.$S$6])/([.$AD155]-[.$S$6])" office:value-type="float" office:value="1.80924855491329">
            <text:p>1.81</text:p>
          </table:table-cell>
          <table:table-cell table:style-name="ce27" table:formula="of:=1+([.AA$6]-[.$S$6])/([.$AD155]-[.$S$6])" office:value-type="float" office:value="1.92485549132948">
            <text:p>1.92</text:p>
          </table:table-cell>
          <table:table-cell table:style-name="ce27" table:formula="of:=1+([.AB$6]-[.$S$6])/([.$AD155]-[.$S$6])" office:value-type="float" office:value="2.04046242774566">
            <text:p>2.04</text:p>
          </table:table-cell>
          <table:table-cell table:style-name="ce27" table:formula="of:=1+([.AC$6]-[.$S$6])/([.$AD155]-[.$S$6])" office:value-type="float" office:value="2.15606936416185">
            <text:p>2.16</text:p>
          </table:table-cell>
          <table:table-cell table:style-name="ce22" table:formula="of:=[.E155]-1/24" office:value-type="time" office:time-value="PT20H39M00S">
            <text:p>20:39</text:p>
          </table:table-cell>
          <table:table-cell table:style-name="ce22" office:value-type="time" office:time-value="PT16H10M00S">
            <text:p>16:10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y/30" xlink:type="simple">30 May 2013, Thursday</text:a></text:p>
          </table:table-cell>
          <table:table-cell table:style-name="ce15" office:value-type="time" office:time-value="PT05H27M00S">
            <text:p>05:27:00</text:p>
          </table:table-cell>
          <table:table-cell table:style-name="ce15" office:value-type="time" office:time-value="PT21H40M00S">
            <text:p>21:40:00</text:p>
          </table:table-cell>
          <table:table-cell table:style-name="ce8" table:formula="of:=[.AE156]" office:value-type="time" office:time-value="PT16H12M00S">
            <text:p>16:12:00</text:p>
          </table:table-cell>
          <table:table-cell table:style-name="ce8" table:number-columns-repeated="3"/>
          <table:table-cell table:style-name="ce22" table:formula="of:=[.D156]-1/24" office:value-type="time" office:time-value="PT04H27M00S">
            <text:p>04:27</text:p>
          </table:table-cell>
          <table:table-cell table:style-name="ce25" table:formula="of:=[.K155]+1" office:value-type="float" office:value="150">
            <text:p>150</text:p>
          </table:table-cell>
          <table:table-cell table:style-name="ce27" table:formula="of:=1-([.L$6]-[.$S$6])/([.$J156]-[.$S$6])" office:value-type="float" office:value="0.072847682119205">
            <text:p>0.07</text:p>
          </table:table-cell>
          <table:table-cell table:style-name="ce27" table:formula="of:=1-([.M$6]-[.$S$6])/([.$J156]-[.$S$6])" office:value-type="float" office:value="0.205298013245033">
            <text:p>0.21</text:p>
          </table:table-cell>
          <table:table-cell table:style-name="ce27" table:formula="of:=1-([.N$6]-[.$S$6])/([.$J156]-[.$S$6])" office:value-type="float" office:value="0.337748344370861">
            <text:p>0.34</text:p>
          </table:table-cell>
          <table:table-cell table:style-name="ce27" table:formula="of:=1-([.O$6]-[.$S$6])/([.$J156]-[.$S$6])" office:value-type="float" office:value="0.470198675496688">
            <text:p>0.47</text:p>
          </table:table-cell>
          <table:table-cell table:style-name="ce27" table:formula="of:=1-([.P$6]-[.$S$6])/([.$J156]-[.$S$6])" office:value-type="float" office:value="0.602649006622516">
            <text:p>0.60</text:p>
          </table:table-cell>
          <table:table-cell table:style-name="ce27" table:formula="of:=1-([.Q$6]-[.$S$6])/([.$J156]-[.$S$6])" office:value-type="float" office:value="0.735099337748344">
            <text:p>0.74</text:p>
          </table:table-cell>
          <table:table-cell table:style-name="ce27" table:formula="of:=1-([.R$6]-[.$S$6])/([.$J156]-[.$S$6])" office:value-type="float" office:value="0.867549668874172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56]-[.$S$6])" office:value-type="float" office:value="1.11538461538462">
            <text:p>1.12</text:p>
          </table:table-cell>
          <table:table-cell table:style-name="ce27" table:formula="of:=1+([.U$6]-[.$S$6])/([.$AD156]-[.$S$6])" office:value-type="float" office:value="1.23076923076923">
            <text:p>1.23</text:p>
          </table:table-cell>
          <table:table-cell table:style-name="ce27" table:formula="of:=1+([.V$6]-[.$S$6])/([.$AD156]-[.$S$6])" office:value-type="float" office:value="1.34615384615385">
            <text:p>1.35</text:p>
          </table:table-cell>
          <table:table-cell table:style-name="ce27" table:formula="of:=1+([.W$6]-[.$S$6])/([.$AD156]-[.$S$6])" office:value-type="float" office:value="1.46153846153846">
            <text:p>1.46</text:p>
          </table:table-cell>
          <table:table-cell table:style-name="ce27" table:formula="of:=1+([.X$6]-[.$S$6])/([.$AD156]-[.$S$6])" office:value-type="float" office:value="1.57692307692308">
            <text:p>1.58</text:p>
          </table:table-cell>
          <table:table-cell table:style-name="ce27" table:formula="of:=1+([.Y$6]-[.$S$6])/([.$AD156]-[.$S$6])" office:value-type="float" office:value="1.69230769230769">
            <text:p>1.69</text:p>
          </table:table-cell>
          <table:table-cell table:style-name="ce27" table:formula="of:=1+([.Z$6]-[.$S$6])/([.$AD156]-[.$S$6])" office:value-type="float" office:value="1.80769230769231">
            <text:p>1.81</text:p>
          </table:table-cell>
          <table:table-cell table:style-name="ce27" table:formula="of:=1+([.AA$6]-[.$S$6])/([.$AD156]-[.$S$6])" office:value-type="float" office:value="1.92307692307692">
            <text:p>1.92</text:p>
          </table:table-cell>
          <table:table-cell table:style-name="ce27" table:formula="of:=1+([.AB$6]-[.$S$6])/([.$AD156]-[.$S$6])" office:value-type="float" office:value="2.03846153846154">
            <text:p>2.04</text:p>
          </table:table-cell>
          <table:table-cell table:style-name="ce27" table:formula="of:=1+([.AC$6]-[.$S$6])/([.$AD156]-[.$S$6])" office:value-type="float" office:value="2.15384615384615">
            <text:p>2.15</text:p>
          </table:table-cell>
          <table:table-cell table:style-name="ce22" table:formula="of:=[.E156]-1/24" office:value-type="time" office:time-value="PT20H40M00S">
            <text:p>20:40</text:p>
          </table:table-cell>
          <table:table-cell table:style-name="ce22" office:value-type="time" office:time-value="PT16H12M00S">
            <text:p>16:12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may/31" xlink:type="simple">31 May 2013, Friday</text:a></text:p>
          </table:table-cell>
          <table:table-cell table:style-name="ce15" office:value-type="time" office:time-value="PT05H26M00S">
            <text:p>05:26:00</text:p>
          </table:table-cell>
          <table:table-cell table:style-name="ce15" office:value-type="time" office:time-value="PT21H41M00S">
            <text:p>21:41:00</text:p>
          </table:table-cell>
          <table:table-cell table:style-name="ce8" table:formula="of:=[.AE157]" office:value-type="time" office:time-value="PT16H14M00S">
            <text:p>16:14:00</text:p>
          </table:table-cell>
          <table:table-cell table:style-name="ce8" table:number-columns-repeated="3"/>
          <table:table-cell table:style-name="ce22" table:formula="of:=[.D157]-1/24" office:value-type="time" office:time-value="PT04H26M00S">
            <text:p>04:26</text:p>
          </table:table-cell>
          <table:table-cell table:style-name="ce25" table:formula="of:=[.K156]+1" office:value-type="float" office:value="151">
            <text:p>151</text:p>
          </table:table-cell>
          <table:table-cell table:style-name="ce27" table:formula="of:=1-([.L$6]-[.$S$6])/([.$J157]-[.$S$6])" office:value-type="float" office:value="0.0748898678414094">
            <text:p>0.07</text:p>
          </table:table-cell>
          <table:table-cell table:style-name="ce27" table:formula="of:=1-([.M$6]-[.$S$6])/([.$J157]-[.$S$6])" office:value-type="float" office:value="0.207048458149779">
            <text:p>0.21</text:p>
          </table:table-cell>
          <table:table-cell table:style-name="ce27" table:formula="of:=1-([.N$6]-[.$S$6])/([.$J157]-[.$S$6])" office:value-type="float" office:value="0.339207048458149">
            <text:p>0.34</text:p>
          </table:table-cell>
          <table:table-cell table:style-name="ce27" table:formula="of:=1-([.O$6]-[.$S$6])/([.$J157]-[.$S$6])" office:value-type="float" office:value="0.47136563876652">
            <text:p>0.47</text:p>
          </table:table-cell>
          <table:table-cell table:style-name="ce27" table:formula="of:=1-([.P$6]-[.$S$6])/([.$J157]-[.$S$6])" office:value-type="float" office:value="0.60352422907489">
            <text:p>0.60</text:p>
          </table:table-cell>
          <table:table-cell table:style-name="ce27" table:formula="of:=1-([.Q$6]-[.$S$6])/([.$J157]-[.$S$6])" office:value-type="float" office:value="0.73568281938326">
            <text:p>0.74</text:p>
          </table:table-cell>
          <table:table-cell table:style-name="ce27" table:formula="of:=1-([.R$6]-[.$S$6])/([.$J157]-[.$S$6])" office:value-type="float" office:value="0.86784140969163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57]-[.$S$6])" office:value-type="float" office:value="1.11516314779271">
            <text:p>1.12</text:p>
          </table:table-cell>
          <table:table-cell table:style-name="ce27" table:formula="of:=1+([.U$6]-[.$S$6])/([.$AD157]-[.$S$6])" office:value-type="float" office:value="1.23032629558541">
            <text:p>1.23</text:p>
          </table:table-cell>
          <table:table-cell table:style-name="ce27" table:formula="of:=1+([.V$6]-[.$S$6])/([.$AD157]-[.$S$6])" office:value-type="float" office:value="1.34548944337812">
            <text:p>1.35</text:p>
          </table:table-cell>
          <table:table-cell table:style-name="ce27" table:formula="of:=1+([.W$6]-[.$S$6])/([.$AD157]-[.$S$6])" office:value-type="float" office:value="1.46065259117082">
            <text:p>1.46</text:p>
          </table:table-cell>
          <table:table-cell table:style-name="ce27" table:formula="of:=1+([.X$6]-[.$S$6])/([.$AD157]-[.$S$6])" office:value-type="float" office:value="1.57581573896353">
            <text:p>1.58</text:p>
          </table:table-cell>
          <table:table-cell table:style-name="ce27" table:formula="of:=1+([.Y$6]-[.$S$6])/([.$AD157]-[.$S$6])" office:value-type="float" office:value="1.69097888675624">
            <text:p>1.69</text:p>
          </table:table-cell>
          <table:table-cell table:style-name="ce27" table:formula="of:=1+([.Z$6]-[.$S$6])/([.$AD157]-[.$S$6])" office:value-type="float" office:value="1.80614203454894">
            <text:p>1.81</text:p>
          </table:table-cell>
          <table:table-cell table:style-name="ce27" table:formula="of:=1+([.AA$6]-[.$S$6])/([.$AD157]-[.$S$6])" office:value-type="float" office:value="1.92130518234165">
            <text:p>1.92</text:p>
          </table:table-cell>
          <table:table-cell table:style-name="ce27" table:formula="of:=1+([.AB$6]-[.$S$6])/([.$AD157]-[.$S$6])" office:value-type="float" office:value="2.03646833013436">
            <text:p>2.04</text:p>
          </table:table-cell>
          <table:table-cell table:style-name="ce27" table:formula="of:=1+([.AC$6]-[.$S$6])/([.$AD157]-[.$S$6])" office:value-type="float" office:value="2.15163147792706">
            <text:p>2.15</text:p>
          </table:table-cell>
          <table:table-cell table:style-name="ce22" table:formula="of:=[.E157]-1/24" office:value-type="time" office:time-value="PT20H41M00S">
            <text:p>20:41</text:p>
          </table:table-cell>
          <table:table-cell table:style-name="ce22" office:value-type="time" office:time-value="PT16H14M00S">
            <text:p>16:14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ne/1" xlink:type="simple">1 June 2013, Saturday</text:a></text:p>
          </table:table-cell>
          <table:table-cell table:style-name="ce15" office:value-type="time" office:time-value="PT05H26M00S">
            <text:p>05:26:00</text:p>
          </table:table-cell>
          <table:table-cell table:style-name="ce15" office:value-type="time" office:time-value="PT21H42M00S">
            <text:p>21:42:00</text:p>
          </table:table-cell>
          <table:table-cell table:style-name="ce8" table:formula="of:=[.AE158]" office:value-type="time" office:time-value="PT16H16M00S">
            <text:p>16:16:00</text:p>
          </table:table-cell>
          <table:table-cell table:style-name="ce8" table:number-columns-repeated="3"/>
          <table:table-cell table:style-name="ce22" table:formula="of:=[.D158]-1/24" office:value-type="time" office:time-value="PT04H26M00S">
            <text:p>04:26</text:p>
          </table:table-cell>
          <table:table-cell table:style-name="ce25" table:formula="of:=[.K157]+1" office:value-type="float" office:value="152">
            <text:p>152</text:p>
          </table:table-cell>
          <table:table-cell table:style-name="ce27" table:formula="of:=1-([.L$6]-[.$S$6])/([.$J158]-[.$S$6])" office:value-type="float" office:value="0.0748898678414094">
            <text:p>0.07</text:p>
          </table:table-cell>
          <table:table-cell table:style-name="ce27" table:formula="of:=1-([.M$6]-[.$S$6])/([.$J158]-[.$S$6])" office:value-type="float" office:value="0.207048458149779">
            <text:p>0.21</text:p>
          </table:table-cell>
          <table:table-cell table:style-name="ce27" table:formula="of:=1-([.N$6]-[.$S$6])/([.$J158]-[.$S$6])" office:value-type="float" office:value="0.339207048458149">
            <text:p>0.34</text:p>
          </table:table-cell>
          <table:table-cell table:style-name="ce27" table:formula="of:=1-([.O$6]-[.$S$6])/([.$J158]-[.$S$6])" office:value-type="float" office:value="0.47136563876652">
            <text:p>0.47</text:p>
          </table:table-cell>
          <table:table-cell table:style-name="ce27" table:formula="of:=1-([.P$6]-[.$S$6])/([.$J158]-[.$S$6])" office:value-type="float" office:value="0.60352422907489">
            <text:p>0.60</text:p>
          </table:table-cell>
          <table:table-cell table:style-name="ce27" table:formula="of:=1-([.Q$6]-[.$S$6])/([.$J158]-[.$S$6])" office:value-type="float" office:value="0.73568281938326">
            <text:p>0.74</text:p>
          </table:table-cell>
          <table:table-cell table:style-name="ce27" table:formula="of:=1-([.R$6]-[.$S$6])/([.$J158]-[.$S$6])" office:value-type="float" office:value="0.86784140969163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58]-[.$S$6])" office:value-type="float" office:value="1.11494252873563">
            <text:p>1.11</text:p>
          </table:table-cell>
          <table:table-cell table:style-name="ce27" table:formula="of:=1+([.U$6]-[.$S$6])/([.$AD158]-[.$S$6])" office:value-type="float" office:value="1.22988505747126">
            <text:p>1.23</text:p>
          </table:table-cell>
          <table:table-cell table:style-name="ce27" table:formula="of:=1+([.V$6]-[.$S$6])/([.$AD158]-[.$S$6])" office:value-type="float" office:value="1.3448275862069">
            <text:p>1.34</text:p>
          </table:table-cell>
          <table:table-cell table:style-name="ce27" table:formula="of:=1+([.W$6]-[.$S$6])/([.$AD158]-[.$S$6])" office:value-type="float" office:value="1.45977011494253">
            <text:p>1.46</text:p>
          </table:table-cell>
          <table:table-cell table:style-name="ce27" table:formula="of:=1+([.X$6]-[.$S$6])/([.$AD158]-[.$S$6])" office:value-type="float" office:value="1.57471264367816">
            <text:p>1.57</text:p>
          </table:table-cell>
          <table:table-cell table:style-name="ce27" table:formula="of:=1+([.Y$6]-[.$S$6])/([.$AD158]-[.$S$6])" office:value-type="float" office:value="1.68965517241379">
            <text:p>1.69</text:p>
          </table:table-cell>
          <table:table-cell table:style-name="ce27" table:formula="of:=1+([.Z$6]-[.$S$6])/([.$AD158]-[.$S$6])" office:value-type="float" office:value="1.80459770114942">
            <text:p>1.80</text:p>
          </table:table-cell>
          <table:table-cell table:style-name="ce27" table:formula="of:=1+([.AA$6]-[.$S$6])/([.$AD158]-[.$S$6])" office:value-type="float" office:value="1.91954022988506">
            <text:p>1.92</text:p>
          </table:table-cell>
          <table:table-cell table:style-name="ce27" table:formula="of:=1+([.AB$6]-[.$S$6])/([.$AD158]-[.$S$6])" office:value-type="float" office:value="2.03448275862069">
            <text:p>2.03</text:p>
          </table:table-cell>
          <table:table-cell table:style-name="ce27" table:formula="of:=1+([.AC$6]-[.$S$6])/([.$AD158]-[.$S$6])" office:value-type="float" office:value="2.14942528735632">
            <text:p>2.15</text:p>
          </table:table-cell>
          <table:table-cell table:style-name="ce22" table:formula="of:=[.E158]-1/24" office:value-type="time" office:time-value="PT20H42M00S">
            <text:p>20:42</text:p>
          </table:table-cell>
          <table:table-cell table:style-name="ce22" office:value-type="time" office:time-value="PT16H16M00S">
            <text:p>16:16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ne/2" xlink:type="simple">2 June 2013, Sunday</text:a></text:p>
          </table:table-cell>
          <table:table-cell table:style-name="ce15" office:value-type="time" office:time-value="PT05H25M00S">
            <text:p>05:25:00</text:p>
          </table:table-cell>
          <table:table-cell table:style-name="ce15" office:value-type="time" office:time-value="PT21H43M00S">
            <text:p>21:43:00</text:p>
          </table:table-cell>
          <table:table-cell table:style-name="ce8" table:formula="of:=[.AE159]" office:value-type="time" office:time-value="PT16H18M00S">
            <text:p>16:18:00</text:p>
          </table:table-cell>
          <table:table-cell table:style-name="ce8" table:number-columns-repeated="3"/>
          <table:table-cell table:style-name="ce22" table:formula="of:=[.D159]-1/24" office:value-type="time" office:time-value="PT04H25M00S">
            <text:p>04:25</text:p>
          </table:table-cell>
          <table:table-cell table:style-name="ce25" table:formula="of:=[.K158]+1" office:value-type="float" office:value="153">
            <text:p>153</text:p>
          </table:table-cell>
          <table:table-cell table:style-name="ce27" table:formula="of:=1-([.L$6]-[.$S$6])/([.$J159]-[.$S$6])" office:value-type="float" office:value="0.0769230769230767">
            <text:p>0.08</text:p>
          </table:table-cell>
          <table:table-cell table:style-name="ce27" table:formula="of:=1-([.M$6]-[.$S$6])/([.$J159]-[.$S$6])" office:value-type="float" office:value="0.208791208791208">
            <text:p>0.21</text:p>
          </table:table-cell>
          <table:table-cell table:style-name="ce27" table:formula="of:=1-([.N$6]-[.$S$6])/([.$J159]-[.$S$6])" office:value-type="float" office:value="0.34065934065934">
            <text:p>0.34</text:p>
          </table:table-cell>
          <table:table-cell table:style-name="ce27" table:formula="of:=1-([.O$6]-[.$S$6])/([.$J159]-[.$S$6])" office:value-type="float" office:value="0.472527472527472">
            <text:p>0.47</text:p>
          </table:table-cell>
          <table:table-cell table:style-name="ce27" table:formula="of:=1-([.P$6]-[.$S$6])/([.$J159]-[.$S$6])" office:value-type="float" office:value="0.604395604395604">
            <text:p>0.60</text:p>
          </table:table-cell>
          <table:table-cell table:style-name="ce27" table:formula="of:=1-([.Q$6]-[.$S$6])/([.$J159]-[.$S$6])" office:value-type="float" office:value="0.736263736263736">
            <text:p>0.74</text:p>
          </table:table-cell>
          <table:table-cell table:style-name="ce27" table:formula="of:=1-([.R$6]-[.$S$6])/([.$J159]-[.$S$6])" office:value-type="float" office:value="0.868131868131868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59]-[.$S$6])" office:value-type="float" office:value="1.11472275334608">
            <text:p>1.11</text:p>
          </table:table-cell>
          <table:table-cell table:style-name="ce27" table:formula="of:=1+([.U$6]-[.$S$6])/([.$AD159]-[.$S$6])" office:value-type="float" office:value="1.22944550669216">
            <text:p>1.23</text:p>
          </table:table-cell>
          <table:table-cell table:style-name="ce27" table:formula="of:=1+([.V$6]-[.$S$6])/([.$AD159]-[.$S$6])" office:value-type="float" office:value="1.34416826003824">
            <text:p>1.34</text:p>
          </table:table-cell>
          <table:table-cell table:style-name="ce27" table:formula="of:=1+([.W$6]-[.$S$6])/([.$AD159]-[.$S$6])" office:value-type="float" office:value="1.45889101338432">
            <text:p>1.46</text:p>
          </table:table-cell>
          <table:table-cell table:style-name="ce27" table:formula="of:=1+([.X$6]-[.$S$6])/([.$AD159]-[.$S$6])" office:value-type="float" office:value="1.5736137667304">
            <text:p>1.57</text:p>
          </table:table-cell>
          <table:table-cell table:style-name="ce27" table:formula="of:=1+([.Y$6]-[.$S$6])/([.$AD159]-[.$S$6])" office:value-type="float" office:value="1.68833652007648">
            <text:p>1.69</text:p>
          </table:table-cell>
          <table:table-cell table:style-name="ce27" table:formula="of:=1+([.Z$6]-[.$S$6])/([.$AD159]-[.$S$6])" office:value-type="float" office:value="1.80305927342256">
            <text:p>1.80</text:p>
          </table:table-cell>
          <table:table-cell table:style-name="ce27" table:formula="of:=1+([.AA$6]-[.$S$6])/([.$AD159]-[.$S$6])" office:value-type="float" office:value="1.91778202676864">
            <text:p>1.92</text:p>
          </table:table-cell>
          <table:table-cell table:style-name="ce27" table:formula="of:=1+([.AB$6]-[.$S$6])/([.$AD159]-[.$S$6])" office:value-type="float" office:value="2.03250478011472">
            <text:p>2.03</text:p>
          </table:table-cell>
          <table:table-cell table:style-name="ce27" table:formula="of:=1+([.AC$6]-[.$S$6])/([.$AD159]-[.$S$6])" office:value-type="float" office:value="2.1472275334608">
            <text:p>2.15</text:p>
          </table:table-cell>
          <table:table-cell table:style-name="ce22" table:formula="of:=[.E159]-1/24" office:value-type="time" office:time-value="PT20H43M00S">
            <text:p>20:43</text:p>
          </table:table-cell>
          <table:table-cell table:style-name="ce22" office:value-type="time" office:time-value="PT16H18M00S">
            <text:p>16:18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ne/3" xlink:type="simple">3 June 2013, Monday</text:a></text:p>
          </table:table-cell>
          <table:table-cell table:style-name="ce15" office:value-type="time" office:time-value="PT05H24M00S">
            <text:p>05:24:00</text:p>
          </table:table-cell>
          <table:table-cell table:style-name="ce15" office:value-type="time" office:time-value="PT21H44M00S">
            <text:p>21:44:00</text:p>
          </table:table-cell>
          <table:table-cell table:style-name="ce8" table:formula="of:=[.AE160]" office:value-type="time" office:time-value="PT16H19M00S">
            <text:p>16:19:00</text:p>
          </table:table-cell>
          <table:table-cell table:style-name="ce8" table:number-columns-repeated="3"/>
          <table:table-cell table:style-name="ce22" table:formula="of:=[.D160]-1/24" office:value-type="time" office:time-value="PT04H24M00S">
            <text:p>04:24</text:p>
          </table:table-cell>
          <table:table-cell table:style-name="ce25" table:formula="of:=[.K159]+1" office:value-type="float" office:value="154">
            <text:p>154</text:p>
          </table:table-cell>
          <table:table-cell table:style-name="ce27" table:formula="of:=1-([.L$6]-[.$S$6])/([.$J160]-[.$S$6])" office:value-type="float" office:value="0.0789473684210523">
            <text:p>0.08</text:p>
          </table:table-cell>
          <table:table-cell table:style-name="ce27" table:formula="of:=1-([.M$6]-[.$S$6])/([.$J160]-[.$S$6])" office:value-type="float" office:value="0.210526315789473">
            <text:p>0.21</text:p>
          </table:table-cell>
          <table:table-cell table:style-name="ce27" table:formula="of:=1-([.N$6]-[.$S$6])/([.$J160]-[.$S$6])" office:value-type="float" office:value="0.342105263157894">
            <text:p>0.34</text:p>
          </table:table-cell>
          <table:table-cell table:style-name="ce27" table:formula="of:=1-([.O$6]-[.$S$6])/([.$J160]-[.$S$6])" office:value-type="float" office:value="0.473684210526316">
            <text:p>0.47</text:p>
          </table:table-cell>
          <table:table-cell table:style-name="ce27" table:formula="of:=1-([.P$6]-[.$S$6])/([.$J160]-[.$S$6])" office:value-type="float" office:value="0.605263157894737">
            <text:p>0.61</text:p>
          </table:table-cell>
          <table:table-cell table:style-name="ce27" table:formula="of:=1-([.Q$6]-[.$S$6])/([.$J160]-[.$S$6])" office:value-type="float" office:value="0.736842105263158">
            <text:p>0.74</text:p>
          </table:table-cell>
          <table:table-cell table:style-name="ce27" table:formula="of:=1-([.R$6]-[.$S$6])/([.$J160]-[.$S$6])" office:value-type="float" office:value="0.868421052631579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60]-[.$S$6])" office:value-type="float" office:value="1.11450381679389">
            <text:p>1.11</text:p>
          </table:table-cell>
          <table:table-cell table:style-name="ce27" table:formula="of:=1+([.U$6]-[.$S$6])/([.$AD160]-[.$S$6])" office:value-type="float" office:value="1.22900763358779">
            <text:p>1.23</text:p>
          </table:table-cell>
          <table:table-cell table:style-name="ce27" table:formula="of:=1+([.V$6]-[.$S$6])/([.$AD160]-[.$S$6])" office:value-type="float" office:value="1.34351145038168">
            <text:p>1.34</text:p>
          </table:table-cell>
          <table:table-cell table:style-name="ce27" table:formula="of:=1+([.W$6]-[.$S$6])/([.$AD160]-[.$S$6])" office:value-type="float" office:value="1.45801526717557">
            <text:p>1.46</text:p>
          </table:table-cell>
          <table:table-cell table:style-name="ce27" table:formula="of:=1+([.X$6]-[.$S$6])/([.$AD160]-[.$S$6])" office:value-type="float" office:value="1.57251908396947">
            <text:p>1.57</text:p>
          </table:table-cell>
          <table:table-cell table:style-name="ce27" table:formula="of:=1+([.Y$6]-[.$S$6])/([.$AD160]-[.$S$6])" office:value-type="float" office:value="1.68702290076336">
            <text:p>1.69</text:p>
          </table:table-cell>
          <table:table-cell table:style-name="ce27" table:formula="of:=1+([.Z$6]-[.$S$6])/([.$AD160]-[.$S$6])" office:value-type="float" office:value="1.80152671755725">
            <text:p>1.80</text:p>
          </table:table-cell>
          <table:table-cell table:style-name="ce27" table:formula="of:=1+([.AA$6]-[.$S$6])/([.$AD160]-[.$S$6])" office:value-type="float" office:value="1.91603053435114">
            <text:p>1.92</text:p>
          </table:table-cell>
          <table:table-cell table:style-name="ce27" table:formula="of:=1+([.AB$6]-[.$S$6])/([.$AD160]-[.$S$6])" office:value-type="float" office:value="2.03053435114504">
            <text:p>2.03</text:p>
          </table:table-cell>
          <table:table-cell table:style-name="ce27" table:formula="of:=1+([.AC$6]-[.$S$6])/([.$AD160]-[.$S$6])" office:value-type="float" office:value="2.14503816793893">
            <text:p>2.15</text:p>
          </table:table-cell>
          <table:table-cell table:style-name="ce22" table:formula="of:=[.E160]-1/24" office:value-type="time" office:time-value="PT20H44M00S">
            <text:p>20:44</text:p>
          </table:table-cell>
          <table:table-cell table:style-name="ce22" office:value-type="time" office:time-value="PT16H19M00S">
            <text:p>16:19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ne/4" xlink:type="simple">4 June 2013, Tuesday</text:a></text:p>
          </table:table-cell>
          <table:table-cell table:style-name="ce15" office:value-type="time" office:time-value="PT05H24M00S">
            <text:p>05:24:00</text:p>
          </table:table-cell>
          <table:table-cell table:style-name="ce15" office:value-type="time" office:time-value="PT21H45M00S">
            <text:p>21:45:00</text:p>
          </table:table-cell>
          <table:table-cell table:style-name="ce8" table:formula="of:=[.AE161]" office:value-type="time" office:time-value="PT16H21M00S">
            <text:p>16:21:00</text:p>
          </table:table-cell>
          <table:table-cell table:style-name="ce8" table:number-columns-repeated="3"/>
          <table:table-cell table:style-name="ce22" table:formula="of:=[.D161]-1/24" office:value-type="time" office:time-value="PT04H24M00S">
            <text:p>04:24</text:p>
          </table:table-cell>
          <table:table-cell table:style-name="ce25" table:formula="of:=[.K160]+1" office:value-type="float" office:value="155">
            <text:p>155</text:p>
          </table:table-cell>
          <table:table-cell table:style-name="ce27" table:formula="of:=1-([.L$6]-[.$S$6])/([.$J161]-[.$S$6])" office:value-type="float" office:value="0.0789473684210523">
            <text:p>0.08</text:p>
          </table:table-cell>
          <table:table-cell table:style-name="ce27" table:formula="of:=1-([.M$6]-[.$S$6])/([.$J161]-[.$S$6])" office:value-type="float" office:value="0.210526315789473">
            <text:p>0.21</text:p>
          </table:table-cell>
          <table:table-cell table:style-name="ce27" table:formula="of:=1-([.N$6]-[.$S$6])/([.$J161]-[.$S$6])" office:value-type="float" office:value="0.342105263157894">
            <text:p>0.34</text:p>
          </table:table-cell>
          <table:table-cell table:style-name="ce27" table:formula="of:=1-([.O$6]-[.$S$6])/([.$J161]-[.$S$6])" office:value-type="float" office:value="0.473684210526316">
            <text:p>0.47</text:p>
          </table:table-cell>
          <table:table-cell table:style-name="ce27" table:formula="of:=1-([.P$6]-[.$S$6])/([.$J161]-[.$S$6])" office:value-type="float" office:value="0.605263157894737">
            <text:p>0.61</text:p>
          </table:table-cell>
          <table:table-cell table:style-name="ce27" table:formula="of:=1-([.Q$6]-[.$S$6])/([.$J161]-[.$S$6])" office:value-type="float" office:value="0.736842105263158">
            <text:p>0.74</text:p>
          </table:table-cell>
          <table:table-cell table:style-name="ce27" table:formula="of:=1-([.R$6]-[.$S$6])/([.$J161]-[.$S$6])" office:value-type="float" office:value="0.868421052631579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61]-[.$S$6])" office:value-type="float" office:value="1.11428571428571">
            <text:p>1.11</text:p>
          </table:table-cell>
          <table:table-cell table:style-name="ce27" table:formula="of:=1+([.U$6]-[.$S$6])/([.$AD161]-[.$S$6])" office:value-type="float" office:value="1.22857142857143">
            <text:p>1.23</text:p>
          </table:table-cell>
          <table:table-cell table:style-name="ce27" table:formula="of:=1+([.V$6]-[.$S$6])/([.$AD161]-[.$S$6])" office:value-type="float" office:value="1.34285714285714">
            <text:p>1.34</text:p>
          </table:table-cell>
          <table:table-cell table:style-name="ce27" table:formula="of:=1+([.W$6]-[.$S$6])/([.$AD161]-[.$S$6])" office:value-type="float" office:value="1.45714285714286">
            <text:p>1.46</text:p>
          </table:table-cell>
          <table:table-cell table:style-name="ce27" table:formula="of:=1+([.X$6]-[.$S$6])/([.$AD161]-[.$S$6])" office:value-type="float" office:value="1.57142857142857">
            <text:p>1.57</text:p>
          </table:table-cell>
          <table:table-cell table:style-name="ce27" table:formula="of:=1+([.Y$6]-[.$S$6])/([.$AD161]-[.$S$6])" office:value-type="float" office:value="1.68571428571429">
            <text:p>1.69</text:p>
          </table:table-cell>
          <table:table-cell table:style-name="ce27" table:formula="of:=1+([.Z$6]-[.$S$6])/([.$AD161]-[.$S$6])" office:value-type="float" office:value="1.8">
            <text:p>1.80</text:p>
          </table:table-cell>
          <table:table-cell table:style-name="ce27" table:formula="of:=1+([.AA$6]-[.$S$6])/([.$AD161]-[.$S$6])" office:value-type="float" office:value="1.91428571428571">
            <text:p>1.91</text:p>
          </table:table-cell>
          <table:table-cell table:style-name="ce27" table:formula="of:=1+([.AB$6]-[.$S$6])/([.$AD161]-[.$S$6])" office:value-type="float" office:value="2.02857142857143">
            <text:p>2.03</text:p>
          </table:table-cell>
          <table:table-cell table:style-name="ce27" table:formula="of:=1+([.AC$6]-[.$S$6])/([.$AD161]-[.$S$6])" office:value-type="float" office:value="2.14285714285714">
            <text:p>2.14</text:p>
          </table:table-cell>
          <table:table-cell table:style-name="ce22" table:formula="of:=[.E161]-1/24" office:value-type="time" office:time-value="PT20H45M00S">
            <text:p>20:45</text:p>
          </table:table-cell>
          <table:table-cell table:style-name="ce22" office:value-type="time" office:time-value="PT16H21M00S">
            <text:p>16:21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ne/5" xlink:type="simple">5 June 2013, Wednesday</text:a></text:p>
          </table:table-cell>
          <table:table-cell table:style-name="ce15" office:value-type="time" office:time-value="PT05H23M00S">
            <text:p>05:23:00</text:p>
          </table:table-cell>
          <table:table-cell table:style-name="ce15" office:value-type="time" office:time-value="PT21H46M00S">
            <text:p>21:46:00</text:p>
          </table:table-cell>
          <table:table-cell table:style-name="ce8" table:formula="of:=[.AE162]" office:value-type="time" office:time-value="PT16H22M00S">
            <text:p>16:22:00</text:p>
          </table:table-cell>
          <table:table-cell table:style-name="ce8" table:number-columns-repeated="3"/>
          <table:table-cell table:style-name="ce22" table:formula="of:=[.D162]-1/24" office:value-type="time" office:time-value="PT04H23M00S">
            <text:p>04:23</text:p>
          </table:table-cell>
          <table:table-cell table:style-name="ce25" table:formula="of:=[.K161]+1" office:value-type="float" office:value="156">
            <text:p>156</text:p>
          </table:table-cell>
          <table:table-cell table:style-name="ce27" table:formula="of:=1-([.L$6]-[.$S$6])/([.$J162]-[.$S$6])" office:value-type="float" office:value="0.0809628008752732">
            <text:p>0.08</text:p>
          </table:table-cell>
          <table:table-cell table:style-name="ce27" table:formula="of:=1-([.M$6]-[.$S$6])/([.$J162]-[.$S$6])" office:value-type="float" office:value="0.212253829321663">
            <text:p>0.21</text:p>
          </table:table-cell>
          <table:table-cell table:style-name="ce27" table:formula="of:=1-([.N$6]-[.$S$6])/([.$J162]-[.$S$6])" office:value-type="float" office:value="0.343544857768052">
            <text:p>0.34</text:p>
          </table:table-cell>
          <table:table-cell table:style-name="ce27" table:formula="of:=1-([.O$6]-[.$S$6])/([.$J162]-[.$S$6])" office:value-type="float" office:value="0.474835886214442">
            <text:p>0.47</text:p>
          </table:table-cell>
          <table:table-cell table:style-name="ce27" table:formula="of:=1-([.P$6]-[.$S$6])/([.$J162]-[.$S$6])" office:value-type="float" office:value="0.606126914660831">
            <text:p>0.61</text:p>
          </table:table-cell>
          <table:table-cell table:style-name="ce27" table:formula="of:=1-([.Q$6]-[.$S$6])/([.$J162]-[.$S$6])" office:value-type="float" office:value="0.737417943107221">
            <text:p>0.74</text:p>
          </table:table-cell>
          <table:table-cell table:style-name="ce27" table:formula="of:=1-([.R$6]-[.$S$6])/([.$J162]-[.$S$6])" office:value-type="float" office:value="0.86870897155361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62]-[.$S$6])" office:value-type="float" office:value="1.11406844106464">
            <text:p>1.11</text:p>
          </table:table-cell>
          <table:table-cell table:style-name="ce27" table:formula="of:=1+([.U$6]-[.$S$6])/([.$AD162]-[.$S$6])" office:value-type="float" office:value="1.22813688212928">
            <text:p>1.23</text:p>
          </table:table-cell>
          <table:table-cell table:style-name="ce27" table:formula="of:=1+([.V$6]-[.$S$6])/([.$AD162]-[.$S$6])" office:value-type="float" office:value="1.34220532319392">
            <text:p>1.34</text:p>
          </table:table-cell>
          <table:table-cell table:style-name="ce27" table:formula="of:=1+([.W$6]-[.$S$6])/([.$AD162]-[.$S$6])" office:value-type="float" office:value="1.45627376425855">
            <text:p>1.46</text:p>
          </table:table-cell>
          <table:table-cell table:style-name="ce27" table:formula="of:=1+([.X$6]-[.$S$6])/([.$AD162]-[.$S$6])" office:value-type="float" office:value="1.57034220532319">
            <text:p>1.57</text:p>
          </table:table-cell>
          <table:table-cell table:style-name="ce27" table:formula="of:=1+([.Y$6]-[.$S$6])/([.$AD162]-[.$S$6])" office:value-type="float" office:value="1.68441064638783">
            <text:p>1.68</text:p>
          </table:table-cell>
          <table:table-cell table:style-name="ce27" table:formula="of:=1+([.Z$6]-[.$S$6])/([.$AD162]-[.$S$6])" office:value-type="float" office:value="1.79847908745247">
            <text:p>1.80</text:p>
          </table:table-cell>
          <table:table-cell table:style-name="ce27" table:formula="of:=1+([.AA$6]-[.$S$6])/([.$AD162]-[.$S$6])" office:value-type="float" office:value="1.91254752851711">
            <text:p>1.91</text:p>
          </table:table-cell>
          <table:table-cell table:style-name="ce27" table:formula="of:=1+([.AB$6]-[.$S$6])/([.$AD162]-[.$S$6])" office:value-type="float" office:value="2.02661596958175">
            <text:p>2.03</text:p>
          </table:table-cell>
          <table:table-cell table:style-name="ce27" table:formula="of:=1+([.AC$6]-[.$S$6])/([.$AD162]-[.$S$6])" office:value-type="float" office:value="2.14068441064639">
            <text:p>2.14</text:p>
          </table:table-cell>
          <table:table-cell table:style-name="ce22" table:formula="of:=[.E162]-1/24" office:value-type="time" office:time-value="PT20H46M00S">
            <text:p>20:46</text:p>
          </table:table-cell>
          <table:table-cell table:style-name="ce22" office:value-type="time" office:time-value="PT16H22M00S">
            <text:p>16:22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ne/6" xlink:type="simple">6 June 2013, Thursday</text:a></text:p>
          </table:table-cell>
          <table:table-cell table:style-name="ce15" office:value-type="time" office:time-value="PT05H23M00S">
            <text:p>05:23:00</text:p>
          </table:table-cell>
          <table:table-cell table:style-name="ce15" office:value-type="time" office:time-value="PT21H47M00S">
            <text:p>21:47:00</text:p>
          </table:table-cell>
          <table:table-cell table:style-name="ce8" table:formula="of:=[.AE163]" office:value-type="time" office:time-value="PT16H24M00S">
            <text:p>16:24:00</text:p>
          </table:table-cell>
          <table:table-cell table:style-name="ce8" table:number-columns-repeated="3"/>
          <table:table-cell table:style-name="ce22" table:formula="of:=[.D163]-1/24" office:value-type="time" office:time-value="PT04H23M00S">
            <text:p>04:23</text:p>
          </table:table-cell>
          <table:table-cell table:style-name="ce25" table:formula="of:=[.K162]+1" office:value-type="float" office:value="157">
            <text:p>157</text:p>
          </table:table-cell>
          <table:table-cell table:style-name="ce27" table:formula="of:=1-([.L$6]-[.$S$6])/([.$J163]-[.$S$6])" office:value-type="float" office:value="0.0809628008752732">
            <text:p>0.08</text:p>
          </table:table-cell>
          <table:table-cell table:style-name="ce27" table:formula="of:=1-([.M$6]-[.$S$6])/([.$J163]-[.$S$6])" office:value-type="float" office:value="0.212253829321663">
            <text:p>0.21</text:p>
          </table:table-cell>
          <table:table-cell table:style-name="ce27" table:formula="of:=1-([.N$6]-[.$S$6])/([.$J163]-[.$S$6])" office:value-type="float" office:value="0.343544857768052">
            <text:p>0.34</text:p>
          </table:table-cell>
          <table:table-cell table:style-name="ce27" table:formula="of:=1-([.O$6]-[.$S$6])/([.$J163]-[.$S$6])" office:value-type="float" office:value="0.474835886214442">
            <text:p>0.47</text:p>
          </table:table-cell>
          <table:table-cell table:style-name="ce27" table:formula="of:=1-([.P$6]-[.$S$6])/([.$J163]-[.$S$6])" office:value-type="float" office:value="0.606126914660831">
            <text:p>0.61</text:p>
          </table:table-cell>
          <table:table-cell table:style-name="ce27" table:formula="of:=1-([.Q$6]-[.$S$6])/([.$J163]-[.$S$6])" office:value-type="float" office:value="0.737417943107221">
            <text:p>0.74</text:p>
          </table:table-cell>
          <table:table-cell table:style-name="ce27" table:formula="of:=1-([.R$6]-[.$S$6])/([.$J163]-[.$S$6])" office:value-type="float" office:value="0.86870897155361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63]-[.$S$6])" office:value-type="float" office:value="1.11385199240987">
            <text:p>1.11</text:p>
          </table:table-cell>
          <table:table-cell table:style-name="ce27" table:formula="of:=1+([.U$6]-[.$S$6])/([.$AD163]-[.$S$6])" office:value-type="float" office:value="1.22770398481973">
            <text:p>1.23</text:p>
          </table:table-cell>
          <table:table-cell table:style-name="ce27" table:formula="of:=1+([.V$6]-[.$S$6])/([.$AD163]-[.$S$6])" office:value-type="float" office:value="1.3415559772296">
            <text:p>1.34</text:p>
          </table:table-cell>
          <table:table-cell table:style-name="ce27" table:formula="of:=1+([.W$6]-[.$S$6])/([.$AD163]-[.$S$6])" office:value-type="float" office:value="1.45540796963947">
            <text:p>1.46</text:p>
          </table:table-cell>
          <table:table-cell table:style-name="ce27" table:formula="of:=1+([.X$6]-[.$S$6])/([.$AD163]-[.$S$6])" office:value-type="float" office:value="1.56925996204934">
            <text:p>1.57</text:p>
          </table:table-cell>
          <table:table-cell table:style-name="ce27" table:formula="of:=1+([.Y$6]-[.$S$6])/([.$AD163]-[.$S$6])" office:value-type="float" office:value="1.6831119544592">
            <text:p>1.68</text:p>
          </table:table-cell>
          <table:table-cell table:style-name="ce27" table:formula="of:=1+([.Z$6]-[.$S$6])/([.$AD163]-[.$S$6])" office:value-type="float" office:value="1.79696394686907">
            <text:p>1.80</text:p>
          </table:table-cell>
          <table:table-cell table:style-name="ce27" table:formula="of:=1+([.AA$6]-[.$S$6])/([.$AD163]-[.$S$6])" office:value-type="float" office:value="1.91081593927894">
            <text:p>1.91</text:p>
          </table:table-cell>
          <table:table-cell table:style-name="ce27" table:formula="of:=1+([.AB$6]-[.$S$6])/([.$AD163]-[.$S$6])" office:value-type="float" office:value="2.0246679316888">
            <text:p>2.02</text:p>
          </table:table-cell>
          <table:table-cell table:style-name="ce27" table:formula="of:=1+([.AC$6]-[.$S$6])/([.$AD163]-[.$S$6])" office:value-type="float" office:value="2.13851992409867">
            <text:p>2.14</text:p>
          </table:table-cell>
          <table:table-cell table:style-name="ce22" table:formula="of:=[.E163]-1/24" office:value-type="time" office:time-value="PT20H47M00S">
            <text:p>20:47</text:p>
          </table:table-cell>
          <table:table-cell table:style-name="ce22" office:value-type="time" office:time-value="PT16H24M00S">
            <text:p>16:24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ne/7" xlink:type="simple">7 June 2013, Friday</text:a></text:p>
          </table:table-cell>
          <table:table-cell table:style-name="ce15" office:value-type="time" office:time-value="PT05H22M00S">
            <text:p>05:22:00</text:p>
          </table:table-cell>
          <table:table-cell table:style-name="ce15" office:value-type="time" office:time-value="PT21H48M00S">
            <text:p>21:48:00</text:p>
          </table:table-cell>
          <table:table-cell table:style-name="ce8" table:formula="of:=[.AE164]" office:value-type="time" office:time-value="PT16H25M00S">
            <text:p>16:25:00</text:p>
          </table:table-cell>
          <table:table-cell table:style-name="ce8" table:number-columns-repeated="3"/>
          <table:table-cell table:style-name="ce22" table:formula="of:=[.D164]-1/24" office:value-type="time" office:time-value="PT04H22M00S">
            <text:p>04:22</text:p>
          </table:table-cell>
          <table:table-cell table:style-name="ce25" table:formula="of:=[.K163]+1" office:value-type="float" office:value="158">
            <text:p>158</text:p>
          </table:table-cell>
          <table:table-cell table:style-name="ce27" table:formula="of:=1-([.L$6]-[.$S$6])/([.$J164]-[.$S$6])" office:value-type="float" office:value="0.0829694323144102">
            <text:p>0.08</text:p>
          </table:table-cell>
          <table:table-cell table:style-name="ce27" table:formula="of:=1-([.M$6]-[.$S$6])/([.$J164]-[.$S$6])" office:value-type="float" office:value="0.213973799126637">
            <text:p>0.21</text:p>
          </table:table-cell>
          <table:table-cell table:style-name="ce27" table:formula="of:=1-([.N$6]-[.$S$6])/([.$J164]-[.$S$6])" office:value-type="float" office:value="0.344978165938864">
            <text:p>0.34</text:p>
          </table:table-cell>
          <table:table-cell table:style-name="ce27" table:formula="of:=1-([.O$6]-[.$S$6])/([.$J164]-[.$S$6])" office:value-type="float" office:value="0.475982532751091">
            <text:p>0.48</text:p>
          </table:table-cell>
          <table:table-cell table:style-name="ce27" table:formula="of:=1-([.P$6]-[.$S$6])/([.$J164]-[.$S$6])" office:value-type="float" office:value="0.606986899563319">
            <text:p>0.61</text:p>
          </table:table-cell>
          <table:table-cell table:style-name="ce27" table:formula="of:=1-([.Q$6]-[.$S$6])/([.$J164]-[.$S$6])" office:value-type="float" office:value="0.737991266375546">
            <text:p>0.74</text:p>
          </table:table-cell>
          <table:table-cell table:style-name="ce27" table:formula="of:=1-([.R$6]-[.$S$6])/([.$J164]-[.$S$6])" office:value-type="float" office:value="0.868995633187773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64]-[.$S$6])" office:value-type="float" office:value="1.11363636363636">
            <text:p>1.11</text:p>
          </table:table-cell>
          <table:table-cell table:style-name="ce27" table:formula="of:=1+([.U$6]-[.$S$6])/([.$AD164]-[.$S$6])" office:value-type="float" office:value="1.22727272727273">
            <text:p>1.23</text:p>
          </table:table-cell>
          <table:table-cell table:style-name="ce27" table:formula="of:=1+([.V$6]-[.$S$6])/([.$AD164]-[.$S$6])" office:value-type="float" office:value="1.34090909090909">
            <text:p>1.34</text:p>
          </table:table-cell>
          <table:table-cell table:style-name="ce27" table:formula="of:=1+([.W$6]-[.$S$6])/([.$AD164]-[.$S$6])" office:value-type="float" office:value="1.45454545454545">
            <text:p>1.45</text:p>
          </table:table-cell>
          <table:table-cell table:style-name="ce27" table:formula="of:=1+([.X$6]-[.$S$6])/([.$AD164]-[.$S$6])" office:value-type="float" office:value="1.56818181818182">
            <text:p>1.57</text:p>
          </table:table-cell>
          <table:table-cell table:style-name="ce27" table:formula="of:=1+([.Y$6]-[.$S$6])/([.$AD164]-[.$S$6])" office:value-type="float" office:value="1.68181818181818">
            <text:p>1.68</text:p>
          </table:table-cell>
          <table:table-cell table:style-name="ce27" table:formula="of:=1+([.Z$6]-[.$S$6])/([.$AD164]-[.$S$6])" office:value-type="float" office:value="1.79545454545454">
            <text:p>1.80</text:p>
          </table:table-cell>
          <table:table-cell table:style-name="ce27" table:formula="of:=1+([.AA$6]-[.$S$6])/([.$AD164]-[.$S$6])" office:value-type="float" office:value="1.90909090909091">
            <text:p>1.91</text:p>
          </table:table-cell>
          <table:table-cell table:style-name="ce27" table:formula="of:=1+([.AB$6]-[.$S$6])/([.$AD164]-[.$S$6])" office:value-type="float" office:value="2.02272727272727">
            <text:p>2.02</text:p>
          </table:table-cell>
          <table:table-cell table:style-name="ce27" table:formula="of:=1+([.AC$6]-[.$S$6])/([.$AD164]-[.$S$6])" office:value-type="float" office:value="2.13636363636364">
            <text:p>2.14</text:p>
          </table:table-cell>
          <table:table-cell table:style-name="ce22" table:formula="of:=[.E164]-1/24" office:value-type="time" office:time-value="PT20H48M00S">
            <text:p>20:48</text:p>
          </table:table-cell>
          <table:table-cell table:style-name="ce22" office:value-type="time" office:time-value="PT16H25M00S">
            <text:p>16:25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ne/8" xlink:type="simple">8 June 2013, Saturday</text:a></text:p>
          </table:table-cell>
          <table:table-cell table:style-name="ce15" office:value-type="time" office:time-value="PT05H22M00S">
            <text:p>05:22:00</text:p>
          </table:table-cell>
          <table:table-cell table:style-name="ce15" office:value-type="time" office:time-value="PT21H48M00S">
            <text:p>21:48:00</text:p>
          </table:table-cell>
          <table:table-cell table:style-name="ce8" table:formula="of:=[.AE165]" office:value-type="time" office:time-value="PT16H26M00S">
            <text:p>16:26:00</text:p>
          </table:table-cell>
          <table:table-cell table:style-name="ce8" table:number-columns-repeated="3"/>
          <table:table-cell table:style-name="ce22" table:formula="of:=[.D165]-1/24" office:value-type="time" office:time-value="PT04H22M00S">
            <text:p>04:22</text:p>
          </table:table-cell>
          <table:table-cell table:style-name="ce25" table:formula="of:=[.K164]+1" office:value-type="float" office:value="159">
            <text:p>159</text:p>
          </table:table-cell>
          <table:table-cell table:style-name="ce27" table:formula="of:=1-([.L$6]-[.$S$6])/([.$J165]-[.$S$6])" office:value-type="float" office:value="0.0829694323144102">
            <text:p>0.08</text:p>
          </table:table-cell>
          <table:table-cell table:style-name="ce27" table:formula="of:=1-([.M$6]-[.$S$6])/([.$J165]-[.$S$6])" office:value-type="float" office:value="0.213973799126637">
            <text:p>0.21</text:p>
          </table:table-cell>
          <table:table-cell table:style-name="ce27" table:formula="of:=1-([.N$6]-[.$S$6])/([.$J165]-[.$S$6])" office:value-type="float" office:value="0.344978165938864">
            <text:p>0.34</text:p>
          </table:table-cell>
          <table:table-cell table:style-name="ce27" table:formula="of:=1-([.O$6]-[.$S$6])/([.$J165]-[.$S$6])" office:value-type="float" office:value="0.475982532751091">
            <text:p>0.48</text:p>
          </table:table-cell>
          <table:table-cell table:style-name="ce27" table:formula="of:=1-([.P$6]-[.$S$6])/([.$J165]-[.$S$6])" office:value-type="float" office:value="0.606986899563319">
            <text:p>0.61</text:p>
          </table:table-cell>
          <table:table-cell table:style-name="ce27" table:formula="of:=1-([.Q$6]-[.$S$6])/([.$J165]-[.$S$6])" office:value-type="float" office:value="0.737991266375546">
            <text:p>0.74</text:p>
          </table:table-cell>
          <table:table-cell table:style-name="ce27" table:formula="of:=1-([.R$6]-[.$S$6])/([.$J165]-[.$S$6])" office:value-type="float" office:value="0.868995633187773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65]-[.$S$6])" office:value-type="float" office:value="1.11363636363636">
            <text:p>1.11</text:p>
          </table:table-cell>
          <table:table-cell table:style-name="ce27" table:formula="of:=1+([.U$6]-[.$S$6])/([.$AD165]-[.$S$6])" office:value-type="float" office:value="1.22727272727273">
            <text:p>1.23</text:p>
          </table:table-cell>
          <table:table-cell table:style-name="ce27" table:formula="of:=1+([.V$6]-[.$S$6])/([.$AD165]-[.$S$6])" office:value-type="float" office:value="1.34090909090909">
            <text:p>1.34</text:p>
          </table:table-cell>
          <table:table-cell table:style-name="ce27" table:formula="of:=1+([.W$6]-[.$S$6])/([.$AD165]-[.$S$6])" office:value-type="float" office:value="1.45454545454545">
            <text:p>1.45</text:p>
          </table:table-cell>
          <table:table-cell table:style-name="ce27" table:formula="of:=1+([.X$6]-[.$S$6])/([.$AD165]-[.$S$6])" office:value-type="float" office:value="1.56818181818182">
            <text:p>1.57</text:p>
          </table:table-cell>
          <table:table-cell table:style-name="ce27" table:formula="of:=1+([.Y$6]-[.$S$6])/([.$AD165]-[.$S$6])" office:value-type="float" office:value="1.68181818181818">
            <text:p>1.68</text:p>
          </table:table-cell>
          <table:table-cell table:style-name="ce27" table:formula="of:=1+([.Z$6]-[.$S$6])/([.$AD165]-[.$S$6])" office:value-type="float" office:value="1.79545454545454">
            <text:p>1.80</text:p>
          </table:table-cell>
          <table:table-cell table:style-name="ce27" table:formula="of:=1+([.AA$6]-[.$S$6])/([.$AD165]-[.$S$6])" office:value-type="float" office:value="1.90909090909091">
            <text:p>1.91</text:p>
          </table:table-cell>
          <table:table-cell table:style-name="ce27" table:formula="of:=1+([.AB$6]-[.$S$6])/([.$AD165]-[.$S$6])" office:value-type="float" office:value="2.02272727272727">
            <text:p>2.02</text:p>
          </table:table-cell>
          <table:table-cell table:style-name="ce27" table:formula="of:=1+([.AC$6]-[.$S$6])/([.$AD165]-[.$S$6])" office:value-type="float" office:value="2.13636363636364">
            <text:p>2.14</text:p>
          </table:table-cell>
          <table:table-cell table:style-name="ce22" table:formula="of:=[.E165]-1/24" office:value-type="time" office:time-value="PT20H48M00S">
            <text:p>20:48</text:p>
          </table:table-cell>
          <table:table-cell table:style-name="ce22" office:value-type="time" office:time-value="PT16H26M00S">
            <text:p>16:26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ne/9" xlink:type="simple">9 June 2013, Sunday</text:a></text:p>
          </table:table-cell>
          <table:table-cell table:style-name="ce15" office:value-type="time" office:time-value="PT05H21M00S">
            <text:p>05:21:00</text:p>
          </table:table-cell>
          <table:table-cell table:style-name="ce15" office:value-type="time" office:time-value="PT21H49M00S">
            <text:p>21:49:00</text:p>
          </table:table-cell>
          <table:table-cell table:style-name="ce8" table:formula="of:=[.AE166]" office:value-type="time" office:time-value="PT16H27M00S">
            <text:p>16:27:00</text:p>
          </table:table-cell>
          <table:table-cell table:style-name="ce8" table:number-columns-repeated="3"/>
          <table:table-cell table:style-name="ce22" table:formula="of:=[.D166]-1/24" office:value-type="time" office:time-value="PT04H21M00S">
            <text:p>04:21</text:p>
          </table:table-cell>
          <table:table-cell table:style-name="ce25" table:formula="of:=[.K165]+1" office:value-type="float" office:value="160">
            <text:p>160</text:p>
          </table:table-cell>
          <table:table-cell table:style-name="ce27" table:formula="of:=1-([.L$6]-[.$S$6])/([.$J166]-[.$S$6])" office:value-type="float" office:value="0.0849673202614376">
            <text:p>0.08</text:p>
          </table:table-cell>
          <table:table-cell table:style-name="ce27" table:formula="of:=1-([.M$6]-[.$S$6])/([.$J166]-[.$S$6])" office:value-type="float" office:value="0.215686274509803">
            <text:p>0.22</text:p>
          </table:table-cell>
          <table:table-cell table:style-name="ce27" table:formula="of:=1-([.N$6]-[.$S$6])/([.$J166]-[.$S$6])" office:value-type="float" office:value="0.34640522875817">
            <text:p>0.35</text:p>
          </table:table-cell>
          <table:table-cell table:style-name="ce27" table:formula="of:=1-([.O$6]-[.$S$6])/([.$J166]-[.$S$6])" office:value-type="float" office:value="0.477124183006536">
            <text:p>0.48</text:p>
          </table:table-cell>
          <table:table-cell table:style-name="ce27" table:formula="of:=1-([.P$6]-[.$S$6])/([.$J166]-[.$S$6])" office:value-type="float" office:value="0.607843137254902">
            <text:p>0.61</text:p>
          </table:table-cell>
          <table:table-cell table:style-name="ce27" table:formula="of:=1-([.Q$6]-[.$S$6])/([.$J166]-[.$S$6])" office:value-type="float" office:value="0.738562091503268">
            <text:p>0.74</text:p>
          </table:table-cell>
          <table:table-cell table:style-name="ce27" table:formula="of:=1-([.R$6]-[.$S$6])/([.$J166]-[.$S$6])" office:value-type="float" office:value="0.869281045751634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66]-[.$S$6])" office:value-type="float" office:value="1.11342155009452">
            <text:p>1.11</text:p>
          </table:table-cell>
          <table:table-cell table:style-name="ce27" table:formula="of:=1+([.U$6]-[.$S$6])/([.$AD166]-[.$S$6])" office:value-type="float" office:value="1.22684310018904">
            <text:p>1.23</text:p>
          </table:table-cell>
          <table:table-cell table:style-name="ce27" table:formula="of:=1+([.V$6]-[.$S$6])/([.$AD166]-[.$S$6])" office:value-type="float" office:value="1.34026465028355">
            <text:p>1.34</text:p>
          </table:table-cell>
          <table:table-cell table:style-name="ce27" table:formula="of:=1+([.W$6]-[.$S$6])/([.$AD166]-[.$S$6])" office:value-type="float" office:value="1.45368620037807">
            <text:p>1.45</text:p>
          </table:table-cell>
          <table:table-cell table:style-name="ce27" table:formula="of:=1+([.X$6]-[.$S$6])/([.$AD166]-[.$S$6])" office:value-type="float" office:value="1.56710775047259">
            <text:p>1.57</text:p>
          </table:table-cell>
          <table:table-cell table:style-name="ce27" table:formula="of:=1+([.Y$6]-[.$S$6])/([.$AD166]-[.$S$6])" office:value-type="float" office:value="1.68052930056711">
            <text:p>1.68</text:p>
          </table:table-cell>
          <table:table-cell table:style-name="ce27" table:formula="of:=1+([.Z$6]-[.$S$6])/([.$AD166]-[.$S$6])" office:value-type="float" office:value="1.79395085066162">
            <text:p>1.79</text:p>
          </table:table-cell>
          <table:table-cell table:style-name="ce27" table:formula="of:=1+([.AA$6]-[.$S$6])/([.$AD166]-[.$S$6])" office:value-type="float" office:value="1.90737240075614">
            <text:p>1.91</text:p>
          </table:table-cell>
          <table:table-cell table:style-name="ce27" table:formula="of:=1+([.AB$6]-[.$S$6])/([.$AD166]-[.$S$6])" office:value-type="float" office:value="2.02079395085066">
            <text:p>2.02</text:p>
          </table:table-cell>
          <table:table-cell table:style-name="ce27" table:formula="of:=1+([.AC$6]-[.$S$6])/([.$AD166]-[.$S$6])" office:value-type="float" office:value="2.13421550094518">
            <text:p>2.13</text:p>
          </table:table-cell>
          <table:table-cell table:style-name="ce22" table:formula="of:=[.E166]-1/24" office:value-type="time" office:time-value="PT20H49M00S">
            <text:p>20:49</text:p>
          </table:table-cell>
          <table:table-cell table:style-name="ce22" office:value-type="time" office:time-value="PT16H27M00S">
            <text:p>16:27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ne/10" xlink:type="simple">10 June 2013, Monday</text:a></text:p>
          </table:table-cell>
          <table:table-cell table:style-name="ce15" office:value-type="time" office:time-value="PT05H21M00S">
            <text:p>05:21:00</text:p>
          </table:table-cell>
          <table:table-cell table:style-name="ce15" office:value-type="time" office:time-value="PT21H50M00S">
            <text:p>21:50:00</text:p>
          </table:table-cell>
          <table:table-cell table:style-name="ce8" table:formula="of:=[.AE167]" office:value-type="time" office:time-value="PT16H28M00S">
            <text:p>16:28:00</text:p>
          </table:table-cell>
          <table:table-cell table:style-name="ce8" table:number-columns-repeated="3"/>
          <table:table-cell table:style-name="ce22" table:formula="of:=[.D167]-1/24" office:value-type="time" office:time-value="PT04H21M00S">
            <text:p>04:21</text:p>
          </table:table-cell>
          <table:table-cell table:style-name="ce25" table:formula="of:=[.K166]+1" office:value-type="float" office:value="161">
            <text:p>161</text:p>
          </table:table-cell>
          <table:table-cell table:style-name="ce27" table:formula="of:=1-([.L$6]-[.$S$6])/([.$J167]-[.$S$6])" office:value-type="float" office:value="0.0849673202614376">
            <text:p>0.08</text:p>
          </table:table-cell>
          <table:table-cell table:style-name="ce27" table:formula="of:=1-([.M$6]-[.$S$6])/([.$J167]-[.$S$6])" office:value-type="float" office:value="0.215686274509803">
            <text:p>0.22</text:p>
          </table:table-cell>
          <table:table-cell table:style-name="ce27" table:formula="of:=1-([.N$6]-[.$S$6])/([.$J167]-[.$S$6])" office:value-type="float" office:value="0.34640522875817">
            <text:p>0.35</text:p>
          </table:table-cell>
          <table:table-cell table:style-name="ce27" table:formula="of:=1-([.O$6]-[.$S$6])/([.$J167]-[.$S$6])" office:value-type="float" office:value="0.477124183006536">
            <text:p>0.48</text:p>
          </table:table-cell>
          <table:table-cell table:style-name="ce27" table:formula="of:=1-([.P$6]-[.$S$6])/([.$J167]-[.$S$6])" office:value-type="float" office:value="0.607843137254902">
            <text:p>0.61</text:p>
          </table:table-cell>
          <table:table-cell table:style-name="ce27" table:formula="of:=1-([.Q$6]-[.$S$6])/([.$J167]-[.$S$6])" office:value-type="float" office:value="0.738562091503268">
            <text:p>0.74</text:p>
          </table:table-cell>
          <table:table-cell table:style-name="ce27" table:formula="of:=1-([.R$6]-[.$S$6])/([.$J167]-[.$S$6])" office:value-type="float" office:value="0.869281045751634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67]-[.$S$6])" office:value-type="float" office:value="1.11320754716981">
            <text:p>1.11</text:p>
          </table:table-cell>
          <table:table-cell table:style-name="ce27" table:formula="of:=1+([.U$6]-[.$S$6])/([.$AD167]-[.$S$6])" office:value-type="float" office:value="1.22641509433962">
            <text:p>1.23</text:p>
          </table:table-cell>
          <table:table-cell table:style-name="ce27" table:formula="of:=1+([.V$6]-[.$S$6])/([.$AD167]-[.$S$6])" office:value-type="float" office:value="1.33962264150943">
            <text:p>1.34</text:p>
          </table:table-cell>
          <table:table-cell table:style-name="ce27" table:formula="of:=1+([.W$6]-[.$S$6])/([.$AD167]-[.$S$6])" office:value-type="float" office:value="1.45283018867924">
            <text:p>1.45</text:p>
          </table:table-cell>
          <table:table-cell table:style-name="ce27" table:formula="of:=1+([.X$6]-[.$S$6])/([.$AD167]-[.$S$6])" office:value-type="float" office:value="1.56603773584906">
            <text:p>1.57</text:p>
          </table:table-cell>
          <table:table-cell table:style-name="ce27" table:formula="of:=1+([.Y$6]-[.$S$6])/([.$AD167]-[.$S$6])" office:value-type="float" office:value="1.67924528301887">
            <text:p>1.68</text:p>
          </table:table-cell>
          <table:table-cell table:style-name="ce27" table:formula="of:=1+([.Z$6]-[.$S$6])/([.$AD167]-[.$S$6])" office:value-type="float" office:value="1.79245283018868">
            <text:p>1.79</text:p>
          </table:table-cell>
          <table:table-cell table:style-name="ce27" table:formula="of:=1+([.AA$6]-[.$S$6])/([.$AD167]-[.$S$6])" office:value-type="float" office:value="1.90566037735849">
            <text:p>1.91</text:p>
          </table:table-cell>
          <table:table-cell table:style-name="ce27" table:formula="of:=1+([.AB$6]-[.$S$6])/([.$AD167]-[.$S$6])" office:value-type="float" office:value="2.0188679245283">
            <text:p>2.02</text:p>
          </table:table-cell>
          <table:table-cell table:style-name="ce27" table:formula="of:=1+([.AC$6]-[.$S$6])/([.$AD167]-[.$S$6])" office:value-type="float" office:value="2.13207547169811">
            <text:p>2.13</text:p>
          </table:table-cell>
          <table:table-cell table:style-name="ce22" table:formula="of:=[.E167]-1/24" office:value-type="time" office:time-value="PT20H50M00S">
            <text:p>20:50</text:p>
          </table:table-cell>
          <table:table-cell table:style-name="ce22" office:value-type="time" office:time-value="PT16H28M00S">
            <text:p>16:28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ne/11" xlink:type="simple">11 June 2013, Tuesday</text:a></text:p>
          </table:table-cell>
          <table:table-cell table:style-name="ce15" office:value-type="time" office:time-value="PT05H21M00S">
            <text:p>05:21:00</text:p>
          </table:table-cell>
          <table:table-cell table:style-name="ce15" office:value-type="time" office:time-value="PT21H51M00S">
            <text:p>21:51:00</text:p>
          </table:table-cell>
          <table:table-cell table:style-name="ce8" table:formula="of:=[.AE168]" office:value-type="time" office:time-value="PT16H29M00S">
            <text:p>16:29:00</text:p>
          </table:table-cell>
          <table:table-cell table:style-name="ce8" table:number-columns-repeated="3"/>
          <table:table-cell table:style-name="ce22" table:formula="of:=[.D168]-1/24" office:value-type="time" office:time-value="PT04H21M00S">
            <text:p>04:21</text:p>
          </table:table-cell>
          <table:table-cell table:style-name="ce25" table:formula="of:=[.K167]+1" office:value-type="float" office:value="162">
            <text:p>162</text:p>
          </table:table-cell>
          <table:table-cell table:style-name="ce27" table:formula="of:=1-([.L$6]-[.$S$6])/([.$J168]-[.$S$6])" office:value-type="float" office:value="0.0849673202614376">
            <text:p>0.08</text:p>
          </table:table-cell>
          <table:table-cell table:style-name="ce27" table:formula="of:=1-([.M$6]-[.$S$6])/([.$J168]-[.$S$6])" office:value-type="float" office:value="0.215686274509803">
            <text:p>0.22</text:p>
          </table:table-cell>
          <table:table-cell table:style-name="ce27" table:formula="of:=1-([.N$6]-[.$S$6])/([.$J168]-[.$S$6])" office:value-type="float" office:value="0.34640522875817">
            <text:p>0.35</text:p>
          </table:table-cell>
          <table:table-cell table:style-name="ce27" table:formula="of:=1-([.O$6]-[.$S$6])/([.$J168]-[.$S$6])" office:value-type="float" office:value="0.477124183006536">
            <text:p>0.48</text:p>
          </table:table-cell>
          <table:table-cell table:style-name="ce27" table:formula="of:=1-([.P$6]-[.$S$6])/([.$J168]-[.$S$6])" office:value-type="float" office:value="0.607843137254902">
            <text:p>0.61</text:p>
          </table:table-cell>
          <table:table-cell table:style-name="ce27" table:formula="of:=1-([.Q$6]-[.$S$6])/([.$J168]-[.$S$6])" office:value-type="float" office:value="0.738562091503268">
            <text:p>0.74</text:p>
          </table:table-cell>
          <table:table-cell table:style-name="ce27" table:formula="of:=1-([.R$6]-[.$S$6])/([.$J168]-[.$S$6])" office:value-type="float" office:value="0.869281045751634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68]-[.$S$6])" office:value-type="float" office:value="1.11299435028249">
            <text:p>1.11</text:p>
          </table:table-cell>
          <table:table-cell table:style-name="ce27" table:formula="of:=1+([.U$6]-[.$S$6])/([.$AD168]-[.$S$6])" office:value-type="float" office:value="1.22598870056497">
            <text:p>1.23</text:p>
          </table:table-cell>
          <table:table-cell table:style-name="ce27" table:formula="of:=1+([.V$6]-[.$S$6])/([.$AD168]-[.$S$6])" office:value-type="float" office:value="1.33898305084746">
            <text:p>1.34</text:p>
          </table:table-cell>
          <table:table-cell table:style-name="ce27" table:formula="of:=1+([.W$6]-[.$S$6])/([.$AD168]-[.$S$6])" office:value-type="float" office:value="1.45197740112994">
            <text:p>1.45</text:p>
          </table:table-cell>
          <table:table-cell table:style-name="ce27" table:formula="of:=1+([.X$6]-[.$S$6])/([.$AD168]-[.$S$6])" office:value-type="float" office:value="1.56497175141243">
            <text:p>1.56</text:p>
          </table:table-cell>
          <table:table-cell table:style-name="ce27" table:formula="of:=1+([.Y$6]-[.$S$6])/([.$AD168]-[.$S$6])" office:value-type="float" office:value="1.67796610169491">
            <text:p>1.68</text:p>
          </table:table-cell>
          <table:table-cell table:style-name="ce27" table:formula="of:=1+([.Z$6]-[.$S$6])/([.$AD168]-[.$S$6])" office:value-type="float" office:value="1.7909604519774">
            <text:p>1.79</text:p>
          </table:table-cell>
          <table:table-cell table:style-name="ce27" table:formula="of:=1+([.AA$6]-[.$S$6])/([.$AD168]-[.$S$6])" office:value-type="float" office:value="1.90395480225989">
            <text:p>1.90</text:p>
          </table:table-cell>
          <table:table-cell table:style-name="ce27" table:formula="of:=1+([.AB$6]-[.$S$6])/([.$AD168]-[.$S$6])" office:value-type="float" office:value="2.01694915254237">
            <text:p>2.02</text:p>
          </table:table-cell>
          <table:table-cell table:style-name="ce27" table:formula="of:=1+([.AC$6]-[.$S$6])/([.$AD168]-[.$S$6])" office:value-type="float" office:value="2.12994350282486">
            <text:p>2.13</text:p>
          </table:table-cell>
          <table:table-cell table:style-name="ce22" table:formula="of:=[.E168]-1/24" office:value-type="time" office:time-value="PT20H51M00S">
            <text:p>20:51</text:p>
          </table:table-cell>
          <table:table-cell table:style-name="ce22" office:value-type="time" office:time-value="PT16H29M00S">
            <text:p>16:29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ne/12" xlink:type="simple">12 June 2013, Wednesday</text:a></text:p>
          </table:table-cell>
          <table:table-cell table:style-name="ce15" office:value-type="time" office:time-value="PT05H21M00S">
            <text:p>05:21:00</text:p>
          </table:table-cell>
          <table:table-cell table:style-name="ce15" office:value-type="time" office:time-value="PT21H51M00S">
            <text:p>21:51:00</text:p>
          </table:table-cell>
          <table:table-cell table:style-name="ce8" table:formula="of:=[.AE169]" office:value-type="time" office:time-value="PT16H30M00S">
            <text:p>16:30:00</text:p>
          </table:table-cell>
          <table:table-cell table:style-name="ce8" table:number-columns-repeated="3"/>
          <table:table-cell table:style-name="ce22" table:formula="of:=[.D169]-1/24" office:value-type="time" office:time-value="PT04H21M00S">
            <text:p>04:21</text:p>
          </table:table-cell>
          <table:table-cell table:style-name="ce25" table:formula="of:=[.K168]+1" office:value-type="float" office:value="163">
            <text:p>163</text:p>
          </table:table-cell>
          <table:table-cell table:style-name="ce27" table:formula="of:=1-([.L$6]-[.$S$6])/([.$J169]-[.$S$6])" office:value-type="float" office:value="0.0849673202614376">
            <text:p>0.08</text:p>
          </table:table-cell>
          <table:table-cell table:style-name="ce27" table:formula="of:=1-([.M$6]-[.$S$6])/([.$J169]-[.$S$6])" office:value-type="float" office:value="0.215686274509803">
            <text:p>0.22</text:p>
          </table:table-cell>
          <table:table-cell table:style-name="ce27" table:formula="of:=1-([.N$6]-[.$S$6])/([.$J169]-[.$S$6])" office:value-type="float" office:value="0.34640522875817">
            <text:p>0.35</text:p>
          </table:table-cell>
          <table:table-cell table:style-name="ce27" table:formula="of:=1-([.O$6]-[.$S$6])/([.$J169]-[.$S$6])" office:value-type="float" office:value="0.477124183006536">
            <text:p>0.48</text:p>
          </table:table-cell>
          <table:table-cell table:style-name="ce27" table:formula="of:=1-([.P$6]-[.$S$6])/([.$J169]-[.$S$6])" office:value-type="float" office:value="0.607843137254902">
            <text:p>0.61</text:p>
          </table:table-cell>
          <table:table-cell table:style-name="ce27" table:formula="of:=1-([.Q$6]-[.$S$6])/([.$J169]-[.$S$6])" office:value-type="float" office:value="0.738562091503268">
            <text:p>0.74</text:p>
          </table:table-cell>
          <table:table-cell table:style-name="ce27" table:formula="of:=1-([.R$6]-[.$S$6])/([.$J169]-[.$S$6])" office:value-type="float" office:value="0.869281045751634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69]-[.$S$6])" office:value-type="float" office:value="1.11299435028249">
            <text:p>1.11</text:p>
          </table:table-cell>
          <table:table-cell table:style-name="ce27" table:formula="of:=1+([.U$6]-[.$S$6])/([.$AD169]-[.$S$6])" office:value-type="float" office:value="1.22598870056497">
            <text:p>1.23</text:p>
          </table:table-cell>
          <table:table-cell table:style-name="ce27" table:formula="of:=1+([.V$6]-[.$S$6])/([.$AD169]-[.$S$6])" office:value-type="float" office:value="1.33898305084746">
            <text:p>1.34</text:p>
          </table:table-cell>
          <table:table-cell table:style-name="ce27" table:formula="of:=1+([.W$6]-[.$S$6])/([.$AD169]-[.$S$6])" office:value-type="float" office:value="1.45197740112994">
            <text:p>1.45</text:p>
          </table:table-cell>
          <table:table-cell table:style-name="ce27" table:formula="of:=1+([.X$6]-[.$S$6])/([.$AD169]-[.$S$6])" office:value-type="float" office:value="1.56497175141243">
            <text:p>1.56</text:p>
          </table:table-cell>
          <table:table-cell table:style-name="ce27" table:formula="of:=1+([.Y$6]-[.$S$6])/([.$AD169]-[.$S$6])" office:value-type="float" office:value="1.67796610169491">
            <text:p>1.68</text:p>
          </table:table-cell>
          <table:table-cell table:style-name="ce27" table:formula="of:=1+([.Z$6]-[.$S$6])/([.$AD169]-[.$S$6])" office:value-type="float" office:value="1.7909604519774">
            <text:p>1.79</text:p>
          </table:table-cell>
          <table:table-cell table:style-name="ce27" table:formula="of:=1+([.AA$6]-[.$S$6])/([.$AD169]-[.$S$6])" office:value-type="float" office:value="1.90395480225989">
            <text:p>1.90</text:p>
          </table:table-cell>
          <table:table-cell table:style-name="ce27" table:formula="of:=1+([.AB$6]-[.$S$6])/([.$AD169]-[.$S$6])" office:value-type="float" office:value="2.01694915254237">
            <text:p>2.02</text:p>
          </table:table-cell>
          <table:table-cell table:style-name="ce27" table:formula="of:=1+([.AC$6]-[.$S$6])/([.$AD169]-[.$S$6])" office:value-type="float" office:value="2.12994350282486">
            <text:p>2.13</text:p>
          </table:table-cell>
          <table:table-cell table:style-name="ce22" table:formula="of:=[.E169]-1/24" office:value-type="time" office:time-value="PT20H51M00S">
            <text:p>20:51</text:p>
          </table:table-cell>
          <table:table-cell table:style-name="ce22" office:value-type="time" office:time-value="PT16H30M00S">
            <text:p>16:30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ne/13" xlink:type="simple">13 June 2013, Thursday</text:a></text:p>
          </table:table-cell>
          <table:table-cell table:style-name="ce15" office:value-type="time" office:time-value="PT05H21M00S">
            <text:p>05:21:00</text:p>
          </table:table-cell>
          <table:table-cell table:style-name="ce15" office:value-type="time" office:time-value="PT21H52M00S">
            <text:p>21:52:00</text:p>
          </table:table-cell>
          <table:table-cell table:style-name="ce8" table:formula="of:=[.AE170]" office:value-type="time" office:time-value="PT16H31M00S">
            <text:p>16:31:00</text:p>
          </table:table-cell>
          <table:table-cell table:style-name="ce8" table:number-columns-repeated="3"/>
          <table:table-cell table:style-name="ce22" table:formula="of:=[.D170]-1/24" office:value-type="time" office:time-value="PT04H21M00S">
            <text:p>04:21</text:p>
          </table:table-cell>
          <table:table-cell table:style-name="ce25" table:formula="of:=[.K169]+1" office:value-type="float" office:value="164">
            <text:p>164</text:p>
          </table:table-cell>
          <table:table-cell table:style-name="ce27" table:formula="of:=1-([.L$6]-[.$S$6])/([.$J170]-[.$S$6])" office:value-type="float" office:value="0.0849673202614376">
            <text:p>0.08</text:p>
          </table:table-cell>
          <table:table-cell table:style-name="ce27" table:formula="of:=1-([.M$6]-[.$S$6])/([.$J170]-[.$S$6])" office:value-type="float" office:value="0.215686274509803">
            <text:p>0.22</text:p>
          </table:table-cell>
          <table:table-cell table:style-name="ce27" table:formula="of:=1-([.N$6]-[.$S$6])/([.$J170]-[.$S$6])" office:value-type="float" office:value="0.34640522875817">
            <text:p>0.35</text:p>
          </table:table-cell>
          <table:table-cell table:style-name="ce27" table:formula="of:=1-([.O$6]-[.$S$6])/([.$J170]-[.$S$6])" office:value-type="float" office:value="0.477124183006536">
            <text:p>0.48</text:p>
          </table:table-cell>
          <table:table-cell table:style-name="ce27" table:formula="of:=1-([.P$6]-[.$S$6])/([.$J170]-[.$S$6])" office:value-type="float" office:value="0.607843137254902">
            <text:p>0.61</text:p>
          </table:table-cell>
          <table:table-cell table:style-name="ce27" table:formula="of:=1-([.Q$6]-[.$S$6])/([.$J170]-[.$S$6])" office:value-type="float" office:value="0.738562091503268">
            <text:p>0.74</text:p>
          </table:table-cell>
          <table:table-cell table:style-name="ce27" table:formula="of:=1-([.R$6]-[.$S$6])/([.$J170]-[.$S$6])" office:value-type="float" office:value="0.869281045751634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70]-[.$S$6])" office:value-type="float" office:value="1.11278195488722">
            <text:p>1.11</text:p>
          </table:table-cell>
          <table:table-cell table:style-name="ce27" table:formula="of:=1+([.U$6]-[.$S$6])/([.$AD170]-[.$S$6])" office:value-type="float" office:value="1.22556390977444">
            <text:p>1.23</text:p>
          </table:table-cell>
          <table:table-cell table:style-name="ce27" table:formula="of:=1+([.V$6]-[.$S$6])/([.$AD170]-[.$S$6])" office:value-type="float" office:value="1.33834586466165">
            <text:p>1.34</text:p>
          </table:table-cell>
          <table:table-cell table:style-name="ce27" table:formula="of:=1+([.W$6]-[.$S$6])/([.$AD170]-[.$S$6])" office:value-type="float" office:value="1.45112781954887">
            <text:p>1.45</text:p>
          </table:table-cell>
          <table:table-cell table:style-name="ce27" table:formula="of:=1+([.X$6]-[.$S$6])/([.$AD170]-[.$S$6])" office:value-type="float" office:value="1.56390977443609">
            <text:p>1.56</text:p>
          </table:table-cell>
          <table:table-cell table:style-name="ce27" table:formula="of:=1+([.Y$6]-[.$S$6])/([.$AD170]-[.$S$6])" office:value-type="float" office:value="1.67669172932331">
            <text:p>1.68</text:p>
          </table:table-cell>
          <table:table-cell table:style-name="ce27" table:formula="of:=1+([.Z$6]-[.$S$6])/([.$AD170]-[.$S$6])" office:value-type="float" office:value="1.78947368421053">
            <text:p>1.79</text:p>
          </table:table-cell>
          <table:table-cell table:style-name="ce27" table:formula="of:=1+([.AA$6]-[.$S$6])/([.$AD170]-[.$S$6])" office:value-type="float" office:value="1.90225563909774">
            <text:p>1.90</text:p>
          </table:table-cell>
          <table:table-cell table:style-name="ce27" table:formula="of:=1+([.AB$6]-[.$S$6])/([.$AD170]-[.$S$6])" office:value-type="float" office:value="2.01503759398496">
            <text:p>2.02</text:p>
          </table:table-cell>
          <table:table-cell table:style-name="ce27" table:formula="of:=1+([.AC$6]-[.$S$6])/([.$AD170]-[.$S$6])" office:value-type="float" office:value="2.12781954887218">
            <text:p>2.13</text:p>
          </table:table-cell>
          <table:table-cell table:style-name="ce22" table:formula="of:=[.E170]-1/24" office:value-type="time" office:time-value="PT20H52M00S">
            <text:p>20:52</text:p>
          </table:table-cell>
          <table:table-cell table:style-name="ce22" office:value-type="time" office:time-value="PT16H31M00S">
            <text:p>16:31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ne/14" xlink:type="simple">14 June 2013, Friday</text:a></text:p>
          </table:table-cell>
          <table:table-cell table:style-name="ce15" office:value-type="time" office:time-value="PT05H20M00S">
            <text:p>05:20:00</text:p>
          </table:table-cell>
          <table:table-cell table:style-name="ce15" office:value-type="time" office:time-value="PT21H52M00S">
            <text:p>21:52:00</text:p>
          </table:table-cell>
          <table:table-cell table:style-name="ce8" table:formula="of:=[.AE171]" office:value-type="time" office:time-value="PT16H31M00S">
            <text:p>16:31:00</text:p>
          </table:table-cell>
          <table:table-cell table:style-name="ce8" table:number-columns-repeated="3"/>
          <table:table-cell table:style-name="ce22" table:formula="of:=[.D171]-1/24" office:value-type="time" office:time-value="PT04H20M00S">
            <text:p>04:20</text:p>
          </table:table-cell>
          <table:table-cell table:style-name="ce25" table:formula="of:=[.K170]+1" office:value-type="float" office:value="165">
            <text:p>165</text:p>
          </table:table-cell>
          <table:table-cell table:style-name="ce27" table:formula="of:=1-([.L$6]-[.$S$6])/([.$J171]-[.$S$6])" office:value-type="float" office:value="0.0869565217391301">
            <text:p>0.09</text:p>
          </table:table-cell>
          <table:table-cell table:style-name="ce27" table:formula="of:=1-([.M$6]-[.$S$6])/([.$J171]-[.$S$6])" office:value-type="float" office:value="0.217391304347826">
            <text:p>0.22</text:p>
          </table:table-cell>
          <table:table-cell table:style-name="ce27" table:formula="of:=1-([.N$6]-[.$S$6])/([.$J171]-[.$S$6])" office:value-type="float" office:value="0.347826086956521">
            <text:p>0.35</text:p>
          </table:table-cell>
          <table:table-cell table:style-name="ce27" table:formula="of:=1-([.O$6]-[.$S$6])/([.$J171]-[.$S$6])" office:value-type="float" office:value="0.478260869565217">
            <text:p>0.48</text:p>
          </table:table-cell>
          <table:table-cell table:style-name="ce27" table:formula="of:=1-([.P$6]-[.$S$6])/([.$J171]-[.$S$6])" office:value-type="float" office:value="0.608695652173913">
            <text:p>0.61</text:p>
          </table:table-cell>
          <table:table-cell table:style-name="ce27" table:formula="of:=1-([.Q$6]-[.$S$6])/([.$J171]-[.$S$6])" office:value-type="float" office:value="0.739130434782609">
            <text:p>0.74</text:p>
          </table:table-cell>
          <table:table-cell table:style-name="ce27" table:formula="of:=1-([.R$6]-[.$S$6])/([.$J171]-[.$S$6])" office:value-type="float" office:value="0.869565217391304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71]-[.$S$6])" office:value-type="float" office:value="1.11278195488722">
            <text:p>1.11</text:p>
          </table:table-cell>
          <table:table-cell table:style-name="ce27" table:formula="of:=1+([.U$6]-[.$S$6])/([.$AD171]-[.$S$6])" office:value-type="float" office:value="1.22556390977444">
            <text:p>1.23</text:p>
          </table:table-cell>
          <table:table-cell table:style-name="ce27" table:formula="of:=1+([.V$6]-[.$S$6])/([.$AD171]-[.$S$6])" office:value-type="float" office:value="1.33834586466165">
            <text:p>1.34</text:p>
          </table:table-cell>
          <table:table-cell table:style-name="ce27" table:formula="of:=1+([.W$6]-[.$S$6])/([.$AD171]-[.$S$6])" office:value-type="float" office:value="1.45112781954887">
            <text:p>1.45</text:p>
          </table:table-cell>
          <table:table-cell table:style-name="ce27" table:formula="of:=1+([.X$6]-[.$S$6])/([.$AD171]-[.$S$6])" office:value-type="float" office:value="1.56390977443609">
            <text:p>1.56</text:p>
          </table:table-cell>
          <table:table-cell table:style-name="ce27" table:formula="of:=1+([.Y$6]-[.$S$6])/([.$AD171]-[.$S$6])" office:value-type="float" office:value="1.67669172932331">
            <text:p>1.68</text:p>
          </table:table-cell>
          <table:table-cell table:style-name="ce27" table:formula="of:=1+([.Z$6]-[.$S$6])/([.$AD171]-[.$S$6])" office:value-type="float" office:value="1.78947368421053">
            <text:p>1.79</text:p>
          </table:table-cell>
          <table:table-cell table:style-name="ce27" table:formula="of:=1+([.AA$6]-[.$S$6])/([.$AD171]-[.$S$6])" office:value-type="float" office:value="1.90225563909774">
            <text:p>1.90</text:p>
          </table:table-cell>
          <table:table-cell table:style-name="ce27" table:formula="of:=1+([.AB$6]-[.$S$6])/([.$AD171]-[.$S$6])" office:value-type="float" office:value="2.01503759398496">
            <text:p>2.02</text:p>
          </table:table-cell>
          <table:table-cell table:style-name="ce27" table:formula="of:=1+([.AC$6]-[.$S$6])/([.$AD171]-[.$S$6])" office:value-type="float" office:value="2.12781954887218">
            <text:p>2.13</text:p>
          </table:table-cell>
          <table:table-cell table:style-name="ce22" table:formula="of:=[.E171]-1/24" office:value-type="time" office:time-value="PT20H52M00S">
            <text:p>20:52</text:p>
          </table:table-cell>
          <table:table-cell table:style-name="ce22" office:value-type="time" office:time-value="PT16H31M00S">
            <text:p>16:31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ne/15" xlink:type="simple">15 June 2013, Saturday</text:a></text:p>
          </table:table-cell>
          <table:table-cell table:style-name="ce15" office:value-type="time" office:time-value="PT05H20M00S">
            <text:p>05:20:00</text:p>
          </table:table-cell>
          <table:table-cell table:style-name="ce15" office:value-type="time" office:time-value="PT21H53M00S">
            <text:p>21:53:00</text:p>
          </table:table-cell>
          <table:table-cell table:style-name="ce8" table:formula="of:=[.AE172]" office:value-type="time" office:time-value="PT16H32M00S">
            <text:p>16:32:00</text:p>
          </table:table-cell>
          <table:table-cell table:style-name="ce8" table:number-columns-repeated="3"/>
          <table:table-cell table:style-name="ce22" table:formula="of:=[.D172]-1/24" office:value-type="time" office:time-value="PT04H20M00S">
            <text:p>04:20</text:p>
          </table:table-cell>
          <table:table-cell table:style-name="ce25" table:formula="of:=[.K171]+1" office:value-type="float" office:value="166">
            <text:p>166</text:p>
          </table:table-cell>
          <table:table-cell table:style-name="ce27" table:formula="of:=1-([.L$6]-[.$S$6])/([.$J172]-[.$S$6])" office:value-type="float" office:value="0.0869565217391301">
            <text:p>0.09</text:p>
          </table:table-cell>
          <table:table-cell table:style-name="ce27" table:formula="of:=1-([.M$6]-[.$S$6])/([.$J172]-[.$S$6])" office:value-type="float" office:value="0.217391304347826">
            <text:p>0.22</text:p>
          </table:table-cell>
          <table:table-cell table:style-name="ce27" table:formula="of:=1-([.N$6]-[.$S$6])/([.$J172]-[.$S$6])" office:value-type="float" office:value="0.347826086956521">
            <text:p>0.35</text:p>
          </table:table-cell>
          <table:table-cell table:style-name="ce27" table:formula="of:=1-([.O$6]-[.$S$6])/([.$J172]-[.$S$6])" office:value-type="float" office:value="0.478260869565217">
            <text:p>0.48</text:p>
          </table:table-cell>
          <table:table-cell table:style-name="ce27" table:formula="of:=1-([.P$6]-[.$S$6])/([.$J172]-[.$S$6])" office:value-type="float" office:value="0.608695652173913">
            <text:p>0.61</text:p>
          </table:table-cell>
          <table:table-cell table:style-name="ce27" table:formula="of:=1-([.Q$6]-[.$S$6])/([.$J172]-[.$S$6])" office:value-type="float" office:value="0.739130434782609">
            <text:p>0.74</text:p>
          </table:table-cell>
          <table:table-cell table:style-name="ce27" table:formula="of:=1-([.R$6]-[.$S$6])/([.$J172]-[.$S$6])" office:value-type="float" office:value="0.869565217391304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72]-[.$S$6])" office:value-type="float" office:value="1.1125703564728">
            <text:p>1.11</text:p>
          </table:table-cell>
          <table:table-cell table:style-name="ce27" table:formula="of:=1+([.U$6]-[.$S$6])/([.$AD172]-[.$S$6])" office:value-type="float" office:value="1.22514071294559">
            <text:p>1.23</text:p>
          </table:table-cell>
          <table:table-cell table:style-name="ce27" table:formula="of:=1+([.V$6]-[.$S$6])/([.$AD172]-[.$S$6])" office:value-type="float" office:value="1.33771106941839">
            <text:p>1.34</text:p>
          </table:table-cell>
          <table:table-cell table:style-name="ce27" table:formula="of:=1+([.W$6]-[.$S$6])/([.$AD172]-[.$S$6])" office:value-type="float" office:value="1.45028142589118">
            <text:p>1.45</text:p>
          </table:table-cell>
          <table:table-cell table:style-name="ce27" table:formula="of:=1+([.X$6]-[.$S$6])/([.$AD172]-[.$S$6])" office:value-type="float" office:value="1.56285178236398">
            <text:p>1.56</text:p>
          </table:table-cell>
          <table:table-cell table:style-name="ce27" table:formula="of:=1+([.Y$6]-[.$S$6])/([.$AD172]-[.$S$6])" office:value-type="float" office:value="1.67542213883677">
            <text:p>1.68</text:p>
          </table:table-cell>
          <table:table-cell table:style-name="ce27" table:formula="of:=1+([.Z$6]-[.$S$6])/([.$AD172]-[.$S$6])" office:value-type="float" office:value="1.78799249530957">
            <text:p>1.79</text:p>
          </table:table-cell>
          <table:table-cell table:style-name="ce27" table:formula="of:=1+([.AA$6]-[.$S$6])/([.$AD172]-[.$S$6])" office:value-type="float" office:value="1.90056285178236">
            <text:p>1.90</text:p>
          </table:table-cell>
          <table:table-cell table:style-name="ce27" table:formula="of:=1+([.AB$6]-[.$S$6])/([.$AD172]-[.$S$6])" office:value-type="float" office:value="2.01313320825516">
            <text:p>2.01</text:p>
          </table:table-cell>
          <table:table-cell table:style-name="ce27" table:formula="of:=1+([.AC$6]-[.$S$6])/([.$AD172]-[.$S$6])" office:value-type="float" office:value="2.12570356472795">
            <text:p>2.13</text:p>
          </table:table-cell>
          <table:table-cell table:style-name="ce22" table:formula="of:=[.E172]-1/24" office:value-type="time" office:time-value="PT20H53M00S">
            <text:p>20:53</text:p>
          </table:table-cell>
          <table:table-cell table:style-name="ce22" office:value-type="time" office:time-value="PT16H32M00S">
            <text:p>16:32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ne/16" xlink:type="simple">16 June 2013, Sunday</text:a></text:p>
          </table:table-cell>
          <table:table-cell table:style-name="ce15" office:value-type="time" office:time-value="PT05H20M00S">
            <text:p>05:20:00</text:p>
          </table:table-cell>
          <table:table-cell table:style-name="ce15" office:value-type="time" office:time-value="PT21H53M00S">
            <text:p>21:53:00</text:p>
          </table:table-cell>
          <table:table-cell table:style-name="ce8" table:formula="of:=[.AE173]" office:value-type="time" office:time-value="PT16H32M00S">
            <text:p>16:32:00</text:p>
          </table:table-cell>
          <table:table-cell table:style-name="ce8" table:number-columns-repeated="3"/>
          <table:table-cell table:style-name="ce22" table:formula="of:=[.D173]-1/24" office:value-type="time" office:time-value="PT04H20M00S">
            <text:p>04:20</text:p>
          </table:table-cell>
          <table:table-cell table:style-name="ce25" table:formula="of:=[.K172]+1" office:value-type="float" office:value="167">
            <text:p>167</text:p>
          </table:table-cell>
          <table:table-cell table:style-name="ce27" table:formula="of:=1-([.L$6]-[.$S$6])/([.$J173]-[.$S$6])" office:value-type="float" office:value="0.0869565217391301">
            <text:p>0.09</text:p>
          </table:table-cell>
          <table:table-cell table:style-name="ce27" table:formula="of:=1-([.M$6]-[.$S$6])/([.$J173]-[.$S$6])" office:value-type="float" office:value="0.217391304347826">
            <text:p>0.22</text:p>
          </table:table-cell>
          <table:table-cell table:style-name="ce27" table:formula="of:=1-([.N$6]-[.$S$6])/([.$J173]-[.$S$6])" office:value-type="float" office:value="0.347826086956521">
            <text:p>0.35</text:p>
          </table:table-cell>
          <table:table-cell table:style-name="ce27" table:formula="of:=1-([.O$6]-[.$S$6])/([.$J173]-[.$S$6])" office:value-type="float" office:value="0.478260869565217">
            <text:p>0.48</text:p>
          </table:table-cell>
          <table:table-cell table:style-name="ce27" table:formula="of:=1-([.P$6]-[.$S$6])/([.$J173]-[.$S$6])" office:value-type="float" office:value="0.608695652173913">
            <text:p>0.61</text:p>
          </table:table-cell>
          <table:table-cell table:style-name="ce27" table:formula="of:=1-([.Q$6]-[.$S$6])/([.$J173]-[.$S$6])" office:value-type="float" office:value="0.739130434782609">
            <text:p>0.74</text:p>
          </table:table-cell>
          <table:table-cell table:style-name="ce27" table:formula="of:=1-([.R$6]-[.$S$6])/([.$J173]-[.$S$6])" office:value-type="float" office:value="0.869565217391304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73]-[.$S$6])" office:value-type="float" office:value="1.1125703564728">
            <text:p>1.11</text:p>
          </table:table-cell>
          <table:table-cell table:style-name="ce27" table:formula="of:=1+([.U$6]-[.$S$6])/([.$AD173]-[.$S$6])" office:value-type="float" office:value="1.22514071294559">
            <text:p>1.23</text:p>
          </table:table-cell>
          <table:table-cell table:style-name="ce27" table:formula="of:=1+([.V$6]-[.$S$6])/([.$AD173]-[.$S$6])" office:value-type="float" office:value="1.33771106941839">
            <text:p>1.34</text:p>
          </table:table-cell>
          <table:table-cell table:style-name="ce27" table:formula="of:=1+([.W$6]-[.$S$6])/([.$AD173]-[.$S$6])" office:value-type="float" office:value="1.45028142589118">
            <text:p>1.45</text:p>
          </table:table-cell>
          <table:table-cell table:style-name="ce27" table:formula="of:=1+([.X$6]-[.$S$6])/([.$AD173]-[.$S$6])" office:value-type="float" office:value="1.56285178236398">
            <text:p>1.56</text:p>
          </table:table-cell>
          <table:table-cell table:style-name="ce27" table:formula="of:=1+([.Y$6]-[.$S$6])/([.$AD173]-[.$S$6])" office:value-type="float" office:value="1.67542213883677">
            <text:p>1.68</text:p>
          </table:table-cell>
          <table:table-cell table:style-name="ce27" table:formula="of:=1+([.Z$6]-[.$S$6])/([.$AD173]-[.$S$6])" office:value-type="float" office:value="1.78799249530957">
            <text:p>1.79</text:p>
          </table:table-cell>
          <table:table-cell table:style-name="ce27" table:formula="of:=1+([.AA$6]-[.$S$6])/([.$AD173]-[.$S$6])" office:value-type="float" office:value="1.90056285178236">
            <text:p>1.90</text:p>
          </table:table-cell>
          <table:table-cell table:style-name="ce27" table:formula="of:=1+([.AB$6]-[.$S$6])/([.$AD173]-[.$S$6])" office:value-type="float" office:value="2.01313320825516">
            <text:p>2.01</text:p>
          </table:table-cell>
          <table:table-cell table:style-name="ce27" table:formula="of:=1+([.AC$6]-[.$S$6])/([.$AD173]-[.$S$6])" office:value-type="float" office:value="2.12570356472795">
            <text:p>2.13</text:p>
          </table:table-cell>
          <table:table-cell table:style-name="ce22" table:formula="of:=[.E173]-1/24" office:value-type="time" office:time-value="PT20H53M00S">
            <text:p>20:53</text:p>
          </table:table-cell>
          <table:table-cell table:style-name="ce22" office:value-type="time" office:time-value="PT16H32M00S">
            <text:p>16:32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ne/17" xlink:type="simple">17 June 2013, Monday</text:a></text:p>
          </table:table-cell>
          <table:table-cell table:style-name="ce15" office:value-type="time" office:time-value="PT05H20M00S">
            <text:p>05:20:00</text:p>
          </table:table-cell>
          <table:table-cell table:style-name="ce15" office:value-type="time" office:time-value="PT21H54M00S">
            <text:p>21:54:00</text:p>
          </table:table-cell>
          <table:table-cell table:style-name="ce8" table:formula="of:=[.AE174]" office:value-type="time" office:time-value="PT16H33M00S">
            <text:p>16:33:00</text:p>
          </table:table-cell>
          <table:table-cell table:style-name="ce8" table:number-columns-repeated="3"/>
          <table:table-cell table:style-name="ce22" table:formula="of:=[.D174]-1/24" office:value-type="time" office:time-value="PT04H20M00S">
            <text:p>04:20</text:p>
          </table:table-cell>
          <table:table-cell table:style-name="ce25" table:formula="of:=[.K173]+1" office:value-type="float" office:value="168">
            <text:p>168</text:p>
          </table:table-cell>
          <table:table-cell table:style-name="ce27" table:formula="of:=1-([.L$6]-[.$S$6])/([.$J174]-[.$S$6])" office:value-type="float" office:value="0.0869565217391301">
            <text:p>0.09</text:p>
          </table:table-cell>
          <table:table-cell table:style-name="ce27" table:formula="of:=1-([.M$6]-[.$S$6])/([.$J174]-[.$S$6])" office:value-type="float" office:value="0.217391304347826">
            <text:p>0.22</text:p>
          </table:table-cell>
          <table:table-cell table:style-name="ce27" table:formula="of:=1-([.N$6]-[.$S$6])/([.$J174]-[.$S$6])" office:value-type="float" office:value="0.347826086956521">
            <text:p>0.35</text:p>
          </table:table-cell>
          <table:table-cell table:style-name="ce27" table:formula="of:=1-([.O$6]-[.$S$6])/([.$J174]-[.$S$6])" office:value-type="float" office:value="0.478260869565217">
            <text:p>0.48</text:p>
          </table:table-cell>
          <table:table-cell table:style-name="ce27" table:formula="of:=1-([.P$6]-[.$S$6])/([.$J174]-[.$S$6])" office:value-type="float" office:value="0.608695652173913">
            <text:p>0.61</text:p>
          </table:table-cell>
          <table:table-cell table:style-name="ce27" table:formula="of:=1-([.Q$6]-[.$S$6])/([.$J174]-[.$S$6])" office:value-type="float" office:value="0.739130434782609">
            <text:p>0.74</text:p>
          </table:table-cell>
          <table:table-cell table:style-name="ce27" table:formula="of:=1-([.R$6]-[.$S$6])/([.$J174]-[.$S$6])" office:value-type="float" office:value="0.869565217391304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74]-[.$S$6])" office:value-type="float" office:value="1.1123595505618">
            <text:p>1.11</text:p>
          </table:table-cell>
          <table:table-cell table:style-name="ce27" table:formula="of:=1+([.U$6]-[.$S$6])/([.$AD174]-[.$S$6])" office:value-type="float" office:value="1.2247191011236">
            <text:p>1.22</text:p>
          </table:table-cell>
          <table:table-cell table:style-name="ce27" table:formula="of:=1+([.V$6]-[.$S$6])/([.$AD174]-[.$S$6])" office:value-type="float" office:value="1.33707865168539">
            <text:p>1.34</text:p>
          </table:table-cell>
          <table:table-cell table:style-name="ce27" table:formula="of:=1+([.W$6]-[.$S$6])/([.$AD174]-[.$S$6])" office:value-type="float" office:value="1.44943820224719">
            <text:p>1.45</text:p>
          </table:table-cell>
          <table:table-cell table:style-name="ce27" table:formula="of:=1+([.X$6]-[.$S$6])/([.$AD174]-[.$S$6])" office:value-type="float" office:value="1.56179775280899">
            <text:p>1.56</text:p>
          </table:table-cell>
          <table:table-cell table:style-name="ce27" table:formula="of:=1+([.Y$6]-[.$S$6])/([.$AD174]-[.$S$6])" office:value-type="float" office:value="1.67415730337079">
            <text:p>1.67</text:p>
          </table:table-cell>
          <table:table-cell table:style-name="ce27" table:formula="of:=1+([.Z$6]-[.$S$6])/([.$AD174]-[.$S$6])" office:value-type="float" office:value="1.78651685393258">
            <text:p>1.79</text:p>
          </table:table-cell>
          <table:table-cell table:style-name="ce27" table:formula="of:=1+([.AA$6]-[.$S$6])/([.$AD174]-[.$S$6])" office:value-type="float" office:value="1.89887640449438">
            <text:p>1.90</text:p>
          </table:table-cell>
          <table:table-cell table:style-name="ce27" table:formula="of:=1+([.AB$6]-[.$S$6])/([.$AD174]-[.$S$6])" office:value-type="float" office:value="2.01123595505618">
            <text:p>2.01</text:p>
          </table:table-cell>
          <table:table-cell table:style-name="ce27" table:formula="of:=1+([.AC$6]-[.$S$6])/([.$AD174]-[.$S$6])" office:value-type="float" office:value="2.12359550561798">
            <text:p>2.12</text:p>
          </table:table-cell>
          <table:table-cell table:style-name="ce22" table:formula="of:=[.E174]-1/24" office:value-type="time" office:time-value="PT20H54M00S">
            <text:p>20:54</text:p>
          </table:table-cell>
          <table:table-cell table:style-name="ce22" office:value-type="time" office:time-value="PT16H33M00S">
            <text:p>16:33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ne/18" xlink:type="simple">18 June 2013, Tuesday</text:a></text:p>
          </table:table-cell>
          <table:table-cell table:style-name="ce15" office:value-type="time" office:time-value="PT05H21M00S">
            <text:p>05:21:00</text:p>
          </table:table-cell>
          <table:table-cell table:style-name="ce15" office:value-type="time" office:time-value="PT21H54M00S">
            <text:p>21:54:00</text:p>
          </table:table-cell>
          <table:table-cell table:style-name="ce8" table:formula="of:=[.AE175]" office:value-type="time" office:time-value="PT16H33M00S">
            <text:p>16:33:00</text:p>
          </table:table-cell>
          <table:table-cell table:style-name="ce8" table:number-columns-repeated="3"/>
          <table:table-cell table:style-name="ce22" table:formula="of:=[.D175]-1/24" office:value-type="time" office:time-value="PT04H21M00S">
            <text:p>04:21</text:p>
          </table:table-cell>
          <table:table-cell table:style-name="ce25" table:formula="of:=[.K174]+1" office:value-type="float" office:value="169">
            <text:p>169</text:p>
          </table:table-cell>
          <table:table-cell table:style-name="ce27" table:formula="of:=1-([.L$6]-[.$S$6])/([.$J175]-[.$S$6])" office:value-type="float" office:value="0.0849673202614376">
            <text:p>0.08</text:p>
          </table:table-cell>
          <table:table-cell table:style-name="ce27" table:formula="of:=1-([.M$6]-[.$S$6])/([.$J175]-[.$S$6])" office:value-type="float" office:value="0.215686274509803">
            <text:p>0.22</text:p>
          </table:table-cell>
          <table:table-cell table:style-name="ce27" table:formula="of:=1-([.N$6]-[.$S$6])/([.$J175]-[.$S$6])" office:value-type="float" office:value="0.34640522875817">
            <text:p>0.35</text:p>
          </table:table-cell>
          <table:table-cell table:style-name="ce27" table:formula="of:=1-([.O$6]-[.$S$6])/([.$J175]-[.$S$6])" office:value-type="float" office:value="0.477124183006536">
            <text:p>0.48</text:p>
          </table:table-cell>
          <table:table-cell table:style-name="ce27" table:formula="of:=1-([.P$6]-[.$S$6])/([.$J175]-[.$S$6])" office:value-type="float" office:value="0.607843137254902">
            <text:p>0.61</text:p>
          </table:table-cell>
          <table:table-cell table:style-name="ce27" table:formula="of:=1-([.Q$6]-[.$S$6])/([.$J175]-[.$S$6])" office:value-type="float" office:value="0.738562091503268">
            <text:p>0.74</text:p>
          </table:table-cell>
          <table:table-cell table:style-name="ce27" table:formula="of:=1-([.R$6]-[.$S$6])/([.$J175]-[.$S$6])" office:value-type="float" office:value="0.869281045751634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75]-[.$S$6])" office:value-type="float" office:value="1.1123595505618">
            <text:p>1.11</text:p>
          </table:table-cell>
          <table:table-cell table:style-name="ce27" table:formula="of:=1+([.U$6]-[.$S$6])/([.$AD175]-[.$S$6])" office:value-type="float" office:value="1.2247191011236">
            <text:p>1.22</text:p>
          </table:table-cell>
          <table:table-cell table:style-name="ce27" table:formula="of:=1+([.V$6]-[.$S$6])/([.$AD175]-[.$S$6])" office:value-type="float" office:value="1.33707865168539">
            <text:p>1.34</text:p>
          </table:table-cell>
          <table:table-cell table:style-name="ce27" table:formula="of:=1+([.W$6]-[.$S$6])/([.$AD175]-[.$S$6])" office:value-type="float" office:value="1.44943820224719">
            <text:p>1.45</text:p>
          </table:table-cell>
          <table:table-cell table:style-name="ce27" table:formula="of:=1+([.X$6]-[.$S$6])/([.$AD175]-[.$S$6])" office:value-type="float" office:value="1.56179775280899">
            <text:p>1.56</text:p>
          </table:table-cell>
          <table:table-cell table:style-name="ce27" table:formula="of:=1+([.Y$6]-[.$S$6])/([.$AD175]-[.$S$6])" office:value-type="float" office:value="1.67415730337079">
            <text:p>1.67</text:p>
          </table:table-cell>
          <table:table-cell table:style-name="ce27" table:formula="of:=1+([.Z$6]-[.$S$6])/([.$AD175]-[.$S$6])" office:value-type="float" office:value="1.78651685393258">
            <text:p>1.79</text:p>
          </table:table-cell>
          <table:table-cell table:style-name="ce27" table:formula="of:=1+([.AA$6]-[.$S$6])/([.$AD175]-[.$S$6])" office:value-type="float" office:value="1.89887640449438">
            <text:p>1.90</text:p>
          </table:table-cell>
          <table:table-cell table:style-name="ce27" table:formula="of:=1+([.AB$6]-[.$S$6])/([.$AD175]-[.$S$6])" office:value-type="float" office:value="2.01123595505618">
            <text:p>2.01</text:p>
          </table:table-cell>
          <table:table-cell table:style-name="ce27" table:formula="of:=1+([.AC$6]-[.$S$6])/([.$AD175]-[.$S$6])" office:value-type="float" office:value="2.12359550561798">
            <text:p>2.12</text:p>
          </table:table-cell>
          <table:table-cell table:style-name="ce22" table:formula="of:=[.E175]-1/24" office:value-type="time" office:time-value="PT20H54M00S">
            <text:p>20:54</text:p>
          </table:table-cell>
          <table:table-cell table:style-name="ce22" office:value-type="time" office:time-value="PT16H33M00S">
            <text:p>16:33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ne/19" xlink:type="simple">19 June 2013, Wednesday</text:a></text:p>
          </table:table-cell>
          <table:table-cell table:style-name="ce15" office:value-type="time" office:time-value="PT05H21M00S">
            <text:p>05:21:00</text:p>
          </table:table-cell>
          <table:table-cell table:style-name="ce15" office:value-type="time" office:time-value="PT21H54M00S">
            <text:p>21:54:00</text:p>
          </table:table-cell>
          <table:table-cell table:style-name="ce8" table:formula="of:=[.AE176]" office:value-type="time" office:time-value="PT16H33M00S">
            <text:p>16:33:00</text:p>
          </table:table-cell>
          <table:table-cell table:style-name="ce8" table:number-columns-repeated="3"/>
          <table:table-cell table:style-name="ce22" table:formula="of:=[.D176]-1/24" office:value-type="time" office:time-value="PT04H21M00S">
            <text:p>04:21</text:p>
          </table:table-cell>
          <table:table-cell table:style-name="ce25" table:formula="of:=[.K175]+1" office:value-type="float" office:value="170">
            <text:p>170</text:p>
          </table:table-cell>
          <table:table-cell table:style-name="ce27" table:formula="of:=1-([.L$6]-[.$S$6])/([.$J176]-[.$S$6])" office:value-type="float" office:value="0.0849673202614376">
            <text:p>0.08</text:p>
          </table:table-cell>
          <table:table-cell table:style-name="ce27" table:formula="of:=1-([.M$6]-[.$S$6])/([.$J176]-[.$S$6])" office:value-type="float" office:value="0.215686274509803">
            <text:p>0.22</text:p>
          </table:table-cell>
          <table:table-cell table:style-name="ce27" table:formula="of:=1-([.N$6]-[.$S$6])/([.$J176]-[.$S$6])" office:value-type="float" office:value="0.34640522875817">
            <text:p>0.35</text:p>
          </table:table-cell>
          <table:table-cell table:style-name="ce27" table:formula="of:=1-([.O$6]-[.$S$6])/([.$J176]-[.$S$6])" office:value-type="float" office:value="0.477124183006536">
            <text:p>0.48</text:p>
          </table:table-cell>
          <table:table-cell table:style-name="ce27" table:formula="of:=1-([.P$6]-[.$S$6])/([.$J176]-[.$S$6])" office:value-type="float" office:value="0.607843137254902">
            <text:p>0.61</text:p>
          </table:table-cell>
          <table:table-cell table:style-name="ce27" table:formula="of:=1-([.Q$6]-[.$S$6])/([.$J176]-[.$S$6])" office:value-type="float" office:value="0.738562091503268">
            <text:p>0.74</text:p>
          </table:table-cell>
          <table:table-cell table:style-name="ce27" table:formula="of:=1-([.R$6]-[.$S$6])/([.$J176]-[.$S$6])" office:value-type="float" office:value="0.869281045751634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76]-[.$S$6])" office:value-type="float" office:value="1.1123595505618">
            <text:p>1.11</text:p>
          </table:table-cell>
          <table:table-cell table:style-name="ce27" table:formula="of:=1+([.U$6]-[.$S$6])/([.$AD176]-[.$S$6])" office:value-type="float" office:value="1.2247191011236">
            <text:p>1.22</text:p>
          </table:table-cell>
          <table:table-cell table:style-name="ce27" table:formula="of:=1+([.V$6]-[.$S$6])/([.$AD176]-[.$S$6])" office:value-type="float" office:value="1.33707865168539">
            <text:p>1.34</text:p>
          </table:table-cell>
          <table:table-cell table:style-name="ce27" table:formula="of:=1+([.W$6]-[.$S$6])/([.$AD176]-[.$S$6])" office:value-type="float" office:value="1.44943820224719">
            <text:p>1.45</text:p>
          </table:table-cell>
          <table:table-cell table:style-name="ce27" table:formula="of:=1+([.X$6]-[.$S$6])/([.$AD176]-[.$S$6])" office:value-type="float" office:value="1.56179775280899">
            <text:p>1.56</text:p>
          </table:table-cell>
          <table:table-cell table:style-name="ce27" table:formula="of:=1+([.Y$6]-[.$S$6])/([.$AD176]-[.$S$6])" office:value-type="float" office:value="1.67415730337079">
            <text:p>1.67</text:p>
          </table:table-cell>
          <table:table-cell table:style-name="ce27" table:formula="of:=1+([.Z$6]-[.$S$6])/([.$AD176]-[.$S$6])" office:value-type="float" office:value="1.78651685393258">
            <text:p>1.79</text:p>
          </table:table-cell>
          <table:table-cell table:style-name="ce27" table:formula="of:=1+([.AA$6]-[.$S$6])/([.$AD176]-[.$S$6])" office:value-type="float" office:value="1.89887640449438">
            <text:p>1.90</text:p>
          </table:table-cell>
          <table:table-cell table:style-name="ce27" table:formula="of:=1+([.AB$6]-[.$S$6])/([.$AD176]-[.$S$6])" office:value-type="float" office:value="2.01123595505618">
            <text:p>2.01</text:p>
          </table:table-cell>
          <table:table-cell table:style-name="ce27" table:formula="of:=1+([.AC$6]-[.$S$6])/([.$AD176]-[.$S$6])" office:value-type="float" office:value="2.12359550561798">
            <text:p>2.12</text:p>
          </table:table-cell>
          <table:table-cell table:style-name="ce22" table:formula="of:=[.E176]-1/24" office:value-type="time" office:time-value="PT20H54M00S">
            <text:p>20:54</text:p>
          </table:table-cell>
          <table:table-cell table:style-name="ce22" office:value-type="time" office:time-value="PT16H33M00S">
            <text:p>16:33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ne/20" xlink:type="simple">20 June 2013, Thursday</text:a></text:p>
          </table:table-cell>
          <table:table-cell table:style-name="ce15" office:value-type="time" office:time-value="PT05H21M00S">
            <text:p>05:21:00</text:p>
          </table:table-cell>
          <table:table-cell table:style-name="ce15" office:value-type="time" office:time-value="PT21H54M00S">
            <text:p>21:54:00</text:p>
          </table:table-cell>
          <table:table-cell table:style-name="ce8" table:formula="of:=[.AE177]" office:value-type="time" office:time-value="PT16H33M00S">
            <text:p>16:33:00</text:p>
          </table:table-cell>
          <table:table-cell table:style-name="ce8" table:number-columns-repeated="3"/>
          <table:table-cell table:style-name="ce22" table:formula="of:=[.D177]-1/24" office:value-type="time" office:time-value="PT04H21M00S">
            <text:p>04:21</text:p>
          </table:table-cell>
          <table:table-cell table:style-name="ce25" table:formula="of:=[.K176]+1" office:value-type="float" office:value="171">
            <text:p>171</text:p>
          </table:table-cell>
          <table:table-cell table:style-name="ce27" table:formula="of:=1-([.L$6]-[.$S$6])/([.$J177]-[.$S$6])" office:value-type="float" office:value="0.0849673202614376">
            <text:p>0.08</text:p>
          </table:table-cell>
          <table:table-cell table:style-name="ce27" table:formula="of:=1-([.M$6]-[.$S$6])/([.$J177]-[.$S$6])" office:value-type="float" office:value="0.215686274509803">
            <text:p>0.22</text:p>
          </table:table-cell>
          <table:table-cell table:style-name="ce27" table:formula="of:=1-([.N$6]-[.$S$6])/([.$J177]-[.$S$6])" office:value-type="float" office:value="0.34640522875817">
            <text:p>0.35</text:p>
          </table:table-cell>
          <table:table-cell table:style-name="ce27" table:formula="of:=1-([.O$6]-[.$S$6])/([.$J177]-[.$S$6])" office:value-type="float" office:value="0.477124183006536">
            <text:p>0.48</text:p>
          </table:table-cell>
          <table:table-cell table:style-name="ce27" table:formula="of:=1-([.P$6]-[.$S$6])/([.$J177]-[.$S$6])" office:value-type="float" office:value="0.607843137254902">
            <text:p>0.61</text:p>
          </table:table-cell>
          <table:table-cell table:style-name="ce27" table:formula="of:=1-([.Q$6]-[.$S$6])/([.$J177]-[.$S$6])" office:value-type="float" office:value="0.738562091503268">
            <text:p>0.74</text:p>
          </table:table-cell>
          <table:table-cell table:style-name="ce27" table:formula="of:=1-([.R$6]-[.$S$6])/([.$J177]-[.$S$6])" office:value-type="float" office:value="0.869281045751634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77]-[.$S$6])" office:value-type="float" office:value="1.1123595505618">
            <text:p>1.11</text:p>
          </table:table-cell>
          <table:table-cell table:style-name="ce27" table:formula="of:=1+([.U$6]-[.$S$6])/([.$AD177]-[.$S$6])" office:value-type="float" office:value="1.2247191011236">
            <text:p>1.22</text:p>
          </table:table-cell>
          <table:table-cell table:style-name="ce27" table:formula="of:=1+([.V$6]-[.$S$6])/([.$AD177]-[.$S$6])" office:value-type="float" office:value="1.33707865168539">
            <text:p>1.34</text:p>
          </table:table-cell>
          <table:table-cell table:style-name="ce27" table:formula="of:=1+([.W$6]-[.$S$6])/([.$AD177]-[.$S$6])" office:value-type="float" office:value="1.44943820224719">
            <text:p>1.45</text:p>
          </table:table-cell>
          <table:table-cell table:style-name="ce27" table:formula="of:=1+([.X$6]-[.$S$6])/([.$AD177]-[.$S$6])" office:value-type="float" office:value="1.56179775280899">
            <text:p>1.56</text:p>
          </table:table-cell>
          <table:table-cell table:style-name="ce27" table:formula="of:=1+([.Y$6]-[.$S$6])/([.$AD177]-[.$S$6])" office:value-type="float" office:value="1.67415730337079">
            <text:p>1.67</text:p>
          </table:table-cell>
          <table:table-cell table:style-name="ce27" table:formula="of:=1+([.Z$6]-[.$S$6])/([.$AD177]-[.$S$6])" office:value-type="float" office:value="1.78651685393258">
            <text:p>1.79</text:p>
          </table:table-cell>
          <table:table-cell table:style-name="ce27" table:formula="of:=1+([.AA$6]-[.$S$6])/([.$AD177]-[.$S$6])" office:value-type="float" office:value="1.89887640449438">
            <text:p>1.90</text:p>
          </table:table-cell>
          <table:table-cell table:style-name="ce27" table:formula="of:=1+([.AB$6]-[.$S$6])/([.$AD177]-[.$S$6])" office:value-type="float" office:value="2.01123595505618">
            <text:p>2.01</text:p>
          </table:table-cell>
          <table:table-cell table:style-name="ce27" table:formula="of:=1+([.AC$6]-[.$S$6])/([.$AD177]-[.$S$6])" office:value-type="float" office:value="2.12359550561798">
            <text:p>2.12</text:p>
          </table:table-cell>
          <table:table-cell table:style-name="ce22" table:formula="of:=[.E177]-1/24" office:value-type="time" office:time-value="PT20H54M00S">
            <text:p>20:54</text:p>
          </table:table-cell>
          <table:table-cell table:style-name="ce22" office:value-type="time" office:time-value="PT16H33M00S">
            <text:p>16:33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ne/21" xlink:type="simple">21 June 2013, Friday</text:a></text:p>
          </table:table-cell>
          <table:table-cell table:style-name="ce15" office:value-type="time" office:time-value="PT05H21M00S">
            <text:p>05:21:00</text:p>
          </table:table-cell>
          <table:table-cell table:style-name="ce15" office:value-type="time" office:time-value="PT21H55M00S">
            <text:p>21:55:00</text:p>
          </table:table-cell>
          <table:table-cell table:style-name="ce8" table:formula="of:=[.AE178]" office:value-type="time" office:time-value="PT16H33M00S">
            <text:p>16:33:00</text:p>
          </table:table-cell>
          <table:table-cell table:style-name="ce8" table:number-columns-repeated="3"/>
          <table:table-cell table:style-name="ce22" table:formula="of:=[.D178]-1/24" office:value-type="time" office:time-value="PT04H21M00S">
            <text:p>04:21</text:p>
          </table:table-cell>
          <table:table-cell table:style-name="ce25" table:formula="of:=[.K177]+1" office:value-type="float" office:value="172">
            <text:p>172</text:p>
          </table:table-cell>
          <table:table-cell table:style-name="ce27" table:formula="of:=1-([.L$6]-[.$S$6])/([.$J178]-[.$S$6])" office:value-type="float" office:value="0.0849673202614376">
            <text:p>0.08</text:p>
          </table:table-cell>
          <table:table-cell table:style-name="ce27" table:formula="of:=1-([.M$6]-[.$S$6])/([.$J178]-[.$S$6])" office:value-type="float" office:value="0.215686274509803">
            <text:p>0.22</text:p>
          </table:table-cell>
          <table:table-cell table:style-name="ce27" table:formula="of:=1-([.N$6]-[.$S$6])/([.$J178]-[.$S$6])" office:value-type="float" office:value="0.34640522875817">
            <text:p>0.35</text:p>
          </table:table-cell>
          <table:table-cell table:style-name="ce27" table:formula="of:=1-([.O$6]-[.$S$6])/([.$J178]-[.$S$6])" office:value-type="float" office:value="0.477124183006536">
            <text:p>0.48</text:p>
          </table:table-cell>
          <table:table-cell table:style-name="ce27" table:formula="of:=1-([.P$6]-[.$S$6])/([.$J178]-[.$S$6])" office:value-type="float" office:value="0.607843137254902">
            <text:p>0.61</text:p>
          </table:table-cell>
          <table:table-cell table:style-name="ce27" table:formula="of:=1-([.Q$6]-[.$S$6])/([.$J178]-[.$S$6])" office:value-type="float" office:value="0.738562091503268">
            <text:p>0.74</text:p>
          </table:table-cell>
          <table:table-cell table:style-name="ce27" table:formula="of:=1-([.R$6]-[.$S$6])/([.$J178]-[.$S$6])" office:value-type="float" office:value="0.869281045751634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78]-[.$S$6])" office:value-type="float" office:value="1.11214953271028">
            <text:p>1.11</text:p>
          </table:table-cell>
          <table:table-cell table:style-name="ce27" table:formula="of:=1+([.U$6]-[.$S$6])/([.$AD178]-[.$S$6])" office:value-type="float" office:value="1.22429906542056">
            <text:p>1.22</text:p>
          </table:table-cell>
          <table:table-cell table:style-name="ce27" table:formula="of:=1+([.V$6]-[.$S$6])/([.$AD178]-[.$S$6])" office:value-type="float" office:value="1.33644859813084">
            <text:p>1.34</text:p>
          </table:table-cell>
          <table:table-cell table:style-name="ce27" table:formula="of:=1+([.W$6]-[.$S$6])/([.$AD178]-[.$S$6])" office:value-type="float" office:value="1.44859813084112">
            <text:p>1.45</text:p>
          </table:table-cell>
          <table:table-cell table:style-name="ce27" table:formula="of:=1+([.X$6]-[.$S$6])/([.$AD178]-[.$S$6])" office:value-type="float" office:value="1.5607476635514">
            <text:p>1.56</text:p>
          </table:table-cell>
          <table:table-cell table:style-name="ce27" table:formula="of:=1+([.Y$6]-[.$S$6])/([.$AD178]-[.$S$6])" office:value-type="float" office:value="1.67289719626168">
            <text:p>1.67</text:p>
          </table:table-cell>
          <table:table-cell table:style-name="ce27" table:formula="of:=1+([.Z$6]-[.$S$6])/([.$AD178]-[.$S$6])" office:value-type="float" office:value="1.78504672897196">
            <text:p>1.79</text:p>
          </table:table-cell>
          <table:table-cell table:style-name="ce27" table:formula="of:=1+([.AA$6]-[.$S$6])/([.$AD178]-[.$S$6])" office:value-type="float" office:value="1.89719626168224">
            <text:p>1.90</text:p>
          </table:table-cell>
          <table:table-cell table:style-name="ce27" table:formula="of:=1+([.AB$6]-[.$S$6])/([.$AD178]-[.$S$6])" office:value-type="float" office:value="2.00934579439252">
            <text:p>2.01</text:p>
          </table:table-cell>
          <table:table-cell table:style-name="ce27" table:formula="of:=1+([.AC$6]-[.$S$6])/([.$AD178]-[.$S$6])" office:value-type="float" office:value="2.1214953271028">
            <text:p>2.12</text:p>
          </table:table-cell>
          <table:table-cell table:style-name="ce22" table:formula="of:=[.E178]-1/24" office:value-type="time" office:time-value="PT20H55M00S">
            <text:p>20:55</text:p>
          </table:table-cell>
          <table:table-cell table:style-name="ce22" office:value-type="time" office:time-value="PT16H33M00S">
            <text:p>16:33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ne/22" xlink:type="simple">22 June 2013, Saturday</text:a></text:p>
          </table:table-cell>
          <table:table-cell table:style-name="ce15" office:value-type="time" office:time-value="PT05H21M00S">
            <text:p>05:21:00</text:p>
          </table:table-cell>
          <table:table-cell table:style-name="ce15" office:value-type="time" office:time-value="PT21H55M00S">
            <text:p>21:55:00</text:p>
          </table:table-cell>
          <table:table-cell table:style-name="ce8" table:formula="of:=[.AE179]" office:value-type="time" office:time-value="PT16H33M00S">
            <text:p>16:33:00</text:p>
          </table:table-cell>
          <table:table-cell table:style-name="ce8" table:number-columns-repeated="3"/>
          <table:table-cell table:style-name="ce22" table:formula="of:=[.D179]-1/24" office:value-type="time" office:time-value="PT04H21M00S">
            <text:p>04:21</text:p>
          </table:table-cell>
          <table:table-cell table:style-name="ce25" table:formula="of:=[.K178]+1" office:value-type="float" office:value="173">
            <text:p>173</text:p>
          </table:table-cell>
          <table:table-cell table:style-name="ce27" table:formula="of:=1-([.L$6]-[.$S$6])/([.$J179]-[.$S$6])" office:value-type="float" office:value="0.0849673202614376">
            <text:p>0.08</text:p>
          </table:table-cell>
          <table:table-cell table:style-name="ce27" table:formula="of:=1-([.M$6]-[.$S$6])/([.$J179]-[.$S$6])" office:value-type="float" office:value="0.215686274509803">
            <text:p>0.22</text:p>
          </table:table-cell>
          <table:table-cell table:style-name="ce27" table:formula="of:=1-([.N$6]-[.$S$6])/([.$J179]-[.$S$6])" office:value-type="float" office:value="0.34640522875817">
            <text:p>0.35</text:p>
          </table:table-cell>
          <table:table-cell table:style-name="ce27" table:formula="of:=1-([.O$6]-[.$S$6])/([.$J179]-[.$S$6])" office:value-type="float" office:value="0.477124183006536">
            <text:p>0.48</text:p>
          </table:table-cell>
          <table:table-cell table:style-name="ce27" table:formula="of:=1-([.P$6]-[.$S$6])/([.$J179]-[.$S$6])" office:value-type="float" office:value="0.607843137254902">
            <text:p>0.61</text:p>
          </table:table-cell>
          <table:table-cell table:style-name="ce27" table:formula="of:=1-([.Q$6]-[.$S$6])/([.$J179]-[.$S$6])" office:value-type="float" office:value="0.738562091503268">
            <text:p>0.74</text:p>
          </table:table-cell>
          <table:table-cell table:style-name="ce27" table:formula="of:=1-([.R$6]-[.$S$6])/([.$J179]-[.$S$6])" office:value-type="float" office:value="0.869281045751634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79]-[.$S$6])" office:value-type="float" office:value="1.11214953271028">
            <text:p>1.11</text:p>
          </table:table-cell>
          <table:table-cell table:style-name="ce27" table:formula="of:=1+([.U$6]-[.$S$6])/([.$AD179]-[.$S$6])" office:value-type="float" office:value="1.22429906542056">
            <text:p>1.22</text:p>
          </table:table-cell>
          <table:table-cell table:style-name="ce27" table:formula="of:=1+([.V$6]-[.$S$6])/([.$AD179]-[.$S$6])" office:value-type="float" office:value="1.33644859813084">
            <text:p>1.34</text:p>
          </table:table-cell>
          <table:table-cell table:style-name="ce27" table:formula="of:=1+([.W$6]-[.$S$6])/([.$AD179]-[.$S$6])" office:value-type="float" office:value="1.44859813084112">
            <text:p>1.45</text:p>
          </table:table-cell>
          <table:table-cell table:style-name="ce27" table:formula="of:=1+([.X$6]-[.$S$6])/([.$AD179]-[.$S$6])" office:value-type="float" office:value="1.5607476635514">
            <text:p>1.56</text:p>
          </table:table-cell>
          <table:table-cell table:style-name="ce27" table:formula="of:=1+([.Y$6]-[.$S$6])/([.$AD179]-[.$S$6])" office:value-type="float" office:value="1.67289719626168">
            <text:p>1.67</text:p>
          </table:table-cell>
          <table:table-cell table:style-name="ce27" table:formula="of:=1+([.Z$6]-[.$S$6])/([.$AD179]-[.$S$6])" office:value-type="float" office:value="1.78504672897196">
            <text:p>1.79</text:p>
          </table:table-cell>
          <table:table-cell table:style-name="ce27" table:formula="of:=1+([.AA$6]-[.$S$6])/([.$AD179]-[.$S$6])" office:value-type="float" office:value="1.89719626168224">
            <text:p>1.90</text:p>
          </table:table-cell>
          <table:table-cell table:style-name="ce27" table:formula="of:=1+([.AB$6]-[.$S$6])/([.$AD179]-[.$S$6])" office:value-type="float" office:value="2.00934579439252">
            <text:p>2.01</text:p>
          </table:table-cell>
          <table:table-cell table:style-name="ce27" table:formula="of:=1+([.AC$6]-[.$S$6])/([.$AD179]-[.$S$6])" office:value-type="float" office:value="2.1214953271028">
            <text:p>2.12</text:p>
          </table:table-cell>
          <table:table-cell table:style-name="ce22" table:formula="of:=[.E179]-1/24" office:value-type="time" office:time-value="PT20H55M00S">
            <text:p>20:55</text:p>
          </table:table-cell>
          <table:table-cell table:style-name="ce22" office:value-type="time" office:time-value="PT16H33M00S">
            <text:p>16:33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ne/23" xlink:type="simple">23 June 2013, Sunday</text:a></text:p>
          </table:table-cell>
          <table:table-cell table:style-name="ce15" office:value-type="time" office:time-value="PT05H22M00S">
            <text:p>05:22:00</text:p>
          </table:table-cell>
          <table:table-cell table:style-name="ce15" office:value-type="time" office:time-value="PT21H55M00S">
            <text:p>21:55:00</text:p>
          </table:table-cell>
          <table:table-cell table:style-name="ce8" table:formula="of:=[.AE180]" office:value-type="time" office:time-value="PT16H33M00S">
            <text:p>16:33:00</text:p>
          </table:table-cell>
          <table:table-cell table:style-name="ce8" table:number-columns-repeated="3"/>
          <table:table-cell table:style-name="ce22" table:formula="of:=[.D180]-1/24" office:value-type="time" office:time-value="PT04H22M00S">
            <text:p>04:22</text:p>
          </table:table-cell>
          <table:table-cell table:style-name="ce25" table:formula="of:=[.K179]+1" office:value-type="float" office:value="174">
            <text:p>174</text:p>
          </table:table-cell>
          <table:table-cell table:style-name="ce27" table:formula="of:=1-([.L$6]-[.$S$6])/([.$J180]-[.$S$6])" office:value-type="float" office:value="0.0829694323144102">
            <text:p>0.08</text:p>
          </table:table-cell>
          <table:table-cell table:style-name="ce27" table:formula="of:=1-([.M$6]-[.$S$6])/([.$J180]-[.$S$6])" office:value-type="float" office:value="0.213973799126637">
            <text:p>0.21</text:p>
          </table:table-cell>
          <table:table-cell table:style-name="ce27" table:formula="of:=1-([.N$6]-[.$S$6])/([.$J180]-[.$S$6])" office:value-type="float" office:value="0.344978165938864">
            <text:p>0.34</text:p>
          </table:table-cell>
          <table:table-cell table:style-name="ce27" table:formula="of:=1-([.O$6]-[.$S$6])/([.$J180]-[.$S$6])" office:value-type="float" office:value="0.475982532751091">
            <text:p>0.48</text:p>
          </table:table-cell>
          <table:table-cell table:style-name="ce27" table:formula="of:=1-([.P$6]-[.$S$6])/([.$J180]-[.$S$6])" office:value-type="float" office:value="0.606986899563319">
            <text:p>0.61</text:p>
          </table:table-cell>
          <table:table-cell table:style-name="ce27" table:formula="of:=1-([.Q$6]-[.$S$6])/([.$J180]-[.$S$6])" office:value-type="float" office:value="0.737991266375546">
            <text:p>0.74</text:p>
          </table:table-cell>
          <table:table-cell table:style-name="ce27" table:formula="of:=1-([.R$6]-[.$S$6])/([.$J180]-[.$S$6])" office:value-type="float" office:value="0.868995633187773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80]-[.$S$6])" office:value-type="float" office:value="1.11214953271028">
            <text:p>1.11</text:p>
          </table:table-cell>
          <table:table-cell table:style-name="ce27" table:formula="of:=1+([.U$6]-[.$S$6])/([.$AD180]-[.$S$6])" office:value-type="float" office:value="1.22429906542056">
            <text:p>1.22</text:p>
          </table:table-cell>
          <table:table-cell table:style-name="ce27" table:formula="of:=1+([.V$6]-[.$S$6])/([.$AD180]-[.$S$6])" office:value-type="float" office:value="1.33644859813084">
            <text:p>1.34</text:p>
          </table:table-cell>
          <table:table-cell table:style-name="ce27" table:formula="of:=1+([.W$6]-[.$S$6])/([.$AD180]-[.$S$6])" office:value-type="float" office:value="1.44859813084112">
            <text:p>1.45</text:p>
          </table:table-cell>
          <table:table-cell table:style-name="ce27" table:formula="of:=1+([.X$6]-[.$S$6])/([.$AD180]-[.$S$6])" office:value-type="float" office:value="1.5607476635514">
            <text:p>1.56</text:p>
          </table:table-cell>
          <table:table-cell table:style-name="ce27" table:formula="of:=1+([.Y$6]-[.$S$6])/([.$AD180]-[.$S$6])" office:value-type="float" office:value="1.67289719626168">
            <text:p>1.67</text:p>
          </table:table-cell>
          <table:table-cell table:style-name="ce27" table:formula="of:=1+([.Z$6]-[.$S$6])/([.$AD180]-[.$S$6])" office:value-type="float" office:value="1.78504672897196">
            <text:p>1.79</text:p>
          </table:table-cell>
          <table:table-cell table:style-name="ce27" table:formula="of:=1+([.AA$6]-[.$S$6])/([.$AD180]-[.$S$6])" office:value-type="float" office:value="1.89719626168224">
            <text:p>1.90</text:p>
          </table:table-cell>
          <table:table-cell table:style-name="ce27" table:formula="of:=1+([.AB$6]-[.$S$6])/([.$AD180]-[.$S$6])" office:value-type="float" office:value="2.00934579439252">
            <text:p>2.01</text:p>
          </table:table-cell>
          <table:table-cell table:style-name="ce27" table:formula="of:=1+([.AC$6]-[.$S$6])/([.$AD180]-[.$S$6])" office:value-type="float" office:value="2.1214953271028">
            <text:p>2.12</text:p>
          </table:table-cell>
          <table:table-cell table:style-name="ce22" table:formula="of:=[.E180]-1/24" office:value-type="time" office:time-value="PT20H55M00S">
            <text:p>20:55</text:p>
          </table:table-cell>
          <table:table-cell table:style-name="ce22" office:value-type="time" office:time-value="PT16H33M00S">
            <text:p>16:33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ne/24" xlink:type="simple">24 June 2013, Monday</text:a></text:p>
          </table:table-cell>
          <table:table-cell table:style-name="ce15" office:value-type="time" office:time-value="PT05H22M00S">
            <text:p>05:22:00</text:p>
          </table:table-cell>
          <table:table-cell table:style-name="ce15" office:value-type="time" office:time-value="PT21H55M00S">
            <text:p>21:55:00</text:p>
          </table:table-cell>
          <table:table-cell table:style-name="ce8" table:formula="of:=[.AE181]" office:value-type="time" office:time-value="PT16H32M00S">
            <text:p>16:32:00</text:p>
          </table:table-cell>
          <table:table-cell table:style-name="ce8" table:number-columns-repeated="3"/>
          <table:table-cell table:style-name="ce22" table:formula="of:=[.D181]-1/24" office:value-type="time" office:time-value="PT04H22M00S">
            <text:p>04:22</text:p>
          </table:table-cell>
          <table:table-cell table:style-name="ce25" table:formula="of:=[.K180]+1" office:value-type="float" office:value="175">
            <text:p>175</text:p>
          </table:table-cell>
          <table:table-cell table:style-name="ce27" table:formula="of:=1-([.L$6]-[.$S$6])/([.$J181]-[.$S$6])" office:value-type="float" office:value="0.0829694323144102">
            <text:p>0.08</text:p>
          </table:table-cell>
          <table:table-cell table:style-name="ce27" table:formula="of:=1-([.M$6]-[.$S$6])/([.$J181]-[.$S$6])" office:value-type="float" office:value="0.213973799126637">
            <text:p>0.21</text:p>
          </table:table-cell>
          <table:table-cell table:style-name="ce27" table:formula="of:=1-([.N$6]-[.$S$6])/([.$J181]-[.$S$6])" office:value-type="float" office:value="0.344978165938864">
            <text:p>0.34</text:p>
          </table:table-cell>
          <table:table-cell table:style-name="ce27" table:formula="of:=1-([.O$6]-[.$S$6])/([.$J181]-[.$S$6])" office:value-type="float" office:value="0.475982532751091">
            <text:p>0.48</text:p>
          </table:table-cell>
          <table:table-cell table:style-name="ce27" table:formula="of:=1-([.P$6]-[.$S$6])/([.$J181]-[.$S$6])" office:value-type="float" office:value="0.606986899563319">
            <text:p>0.61</text:p>
          </table:table-cell>
          <table:table-cell table:style-name="ce27" table:formula="of:=1-([.Q$6]-[.$S$6])/([.$J181]-[.$S$6])" office:value-type="float" office:value="0.737991266375546">
            <text:p>0.74</text:p>
          </table:table-cell>
          <table:table-cell table:style-name="ce27" table:formula="of:=1-([.R$6]-[.$S$6])/([.$J181]-[.$S$6])" office:value-type="float" office:value="0.868995633187773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81]-[.$S$6])" office:value-type="float" office:value="1.11214953271028">
            <text:p>1.11</text:p>
          </table:table-cell>
          <table:table-cell table:style-name="ce27" table:formula="of:=1+([.U$6]-[.$S$6])/([.$AD181]-[.$S$6])" office:value-type="float" office:value="1.22429906542056">
            <text:p>1.22</text:p>
          </table:table-cell>
          <table:table-cell table:style-name="ce27" table:formula="of:=1+([.V$6]-[.$S$6])/([.$AD181]-[.$S$6])" office:value-type="float" office:value="1.33644859813084">
            <text:p>1.34</text:p>
          </table:table-cell>
          <table:table-cell table:style-name="ce27" table:formula="of:=1+([.W$6]-[.$S$6])/([.$AD181]-[.$S$6])" office:value-type="float" office:value="1.44859813084112">
            <text:p>1.45</text:p>
          </table:table-cell>
          <table:table-cell table:style-name="ce27" table:formula="of:=1+([.X$6]-[.$S$6])/([.$AD181]-[.$S$6])" office:value-type="float" office:value="1.5607476635514">
            <text:p>1.56</text:p>
          </table:table-cell>
          <table:table-cell table:style-name="ce27" table:formula="of:=1+([.Y$6]-[.$S$6])/([.$AD181]-[.$S$6])" office:value-type="float" office:value="1.67289719626168">
            <text:p>1.67</text:p>
          </table:table-cell>
          <table:table-cell table:style-name="ce27" table:formula="of:=1+([.Z$6]-[.$S$6])/([.$AD181]-[.$S$6])" office:value-type="float" office:value="1.78504672897196">
            <text:p>1.79</text:p>
          </table:table-cell>
          <table:table-cell table:style-name="ce27" table:formula="of:=1+([.AA$6]-[.$S$6])/([.$AD181]-[.$S$6])" office:value-type="float" office:value="1.89719626168224">
            <text:p>1.90</text:p>
          </table:table-cell>
          <table:table-cell table:style-name="ce27" table:formula="of:=1+([.AB$6]-[.$S$6])/([.$AD181]-[.$S$6])" office:value-type="float" office:value="2.00934579439252">
            <text:p>2.01</text:p>
          </table:table-cell>
          <table:table-cell table:style-name="ce27" table:formula="of:=1+([.AC$6]-[.$S$6])/([.$AD181]-[.$S$6])" office:value-type="float" office:value="2.1214953271028">
            <text:p>2.12</text:p>
          </table:table-cell>
          <table:table-cell table:style-name="ce22" table:formula="of:=[.E181]-1/24" office:value-type="time" office:time-value="PT20H55M00S">
            <text:p>20:55</text:p>
          </table:table-cell>
          <table:table-cell table:style-name="ce22" office:value-type="time" office:time-value="PT16H32M00S">
            <text:p>16:32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ne/25" xlink:type="simple">25 June 2013, Tuesday</text:a></text:p>
          </table:table-cell>
          <table:table-cell table:style-name="ce15" office:value-type="time" office:time-value="PT05H23M00S">
            <text:p>05:23:00</text:p>
          </table:table-cell>
          <table:table-cell table:style-name="ce15" office:value-type="time" office:time-value="PT21H55M00S">
            <text:p>21:55:00</text:p>
          </table:table-cell>
          <table:table-cell table:style-name="ce8" table:formula="of:=[.AE182]" office:value-type="time" office:time-value="PT16H32M00S">
            <text:p>16:32:00</text:p>
          </table:table-cell>
          <table:table-cell table:style-name="ce8" table:number-columns-repeated="3"/>
          <table:table-cell table:style-name="ce22" table:formula="of:=[.D182]-1/24" office:value-type="time" office:time-value="PT04H23M00S">
            <text:p>04:23</text:p>
          </table:table-cell>
          <table:table-cell table:style-name="ce25" table:formula="of:=[.K181]+1" office:value-type="float" office:value="176">
            <text:p>176</text:p>
          </table:table-cell>
          <table:table-cell table:style-name="ce27" table:formula="of:=1-([.L$6]-[.$S$6])/([.$J182]-[.$S$6])" office:value-type="float" office:value="0.0809628008752732">
            <text:p>0.08</text:p>
          </table:table-cell>
          <table:table-cell table:style-name="ce27" table:formula="of:=1-([.M$6]-[.$S$6])/([.$J182]-[.$S$6])" office:value-type="float" office:value="0.212253829321663">
            <text:p>0.21</text:p>
          </table:table-cell>
          <table:table-cell table:style-name="ce27" table:formula="of:=1-([.N$6]-[.$S$6])/([.$J182]-[.$S$6])" office:value-type="float" office:value="0.343544857768052">
            <text:p>0.34</text:p>
          </table:table-cell>
          <table:table-cell table:style-name="ce27" table:formula="of:=1-([.O$6]-[.$S$6])/([.$J182]-[.$S$6])" office:value-type="float" office:value="0.474835886214442">
            <text:p>0.47</text:p>
          </table:table-cell>
          <table:table-cell table:style-name="ce27" table:formula="of:=1-([.P$6]-[.$S$6])/([.$J182]-[.$S$6])" office:value-type="float" office:value="0.606126914660831">
            <text:p>0.61</text:p>
          </table:table-cell>
          <table:table-cell table:style-name="ce27" table:formula="of:=1-([.Q$6]-[.$S$6])/([.$J182]-[.$S$6])" office:value-type="float" office:value="0.737417943107221">
            <text:p>0.74</text:p>
          </table:table-cell>
          <table:table-cell table:style-name="ce27" table:formula="of:=1-([.R$6]-[.$S$6])/([.$J182]-[.$S$6])" office:value-type="float" office:value="0.86870897155361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82]-[.$S$6])" office:value-type="float" office:value="1.11214953271028">
            <text:p>1.11</text:p>
          </table:table-cell>
          <table:table-cell table:style-name="ce27" table:formula="of:=1+([.U$6]-[.$S$6])/([.$AD182]-[.$S$6])" office:value-type="float" office:value="1.22429906542056">
            <text:p>1.22</text:p>
          </table:table-cell>
          <table:table-cell table:style-name="ce27" table:formula="of:=1+([.V$6]-[.$S$6])/([.$AD182]-[.$S$6])" office:value-type="float" office:value="1.33644859813084">
            <text:p>1.34</text:p>
          </table:table-cell>
          <table:table-cell table:style-name="ce27" table:formula="of:=1+([.W$6]-[.$S$6])/([.$AD182]-[.$S$6])" office:value-type="float" office:value="1.44859813084112">
            <text:p>1.45</text:p>
          </table:table-cell>
          <table:table-cell table:style-name="ce27" table:formula="of:=1+([.X$6]-[.$S$6])/([.$AD182]-[.$S$6])" office:value-type="float" office:value="1.5607476635514">
            <text:p>1.56</text:p>
          </table:table-cell>
          <table:table-cell table:style-name="ce27" table:formula="of:=1+([.Y$6]-[.$S$6])/([.$AD182]-[.$S$6])" office:value-type="float" office:value="1.67289719626168">
            <text:p>1.67</text:p>
          </table:table-cell>
          <table:table-cell table:style-name="ce27" table:formula="of:=1+([.Z$6]-[.$S$6])/([.$AD182]-[.$S$6])" office:value-type="float" office:value="1.78504672897196">
            <text:p>1.79</text:p>
          </table:table-cell>
          <table:table-cell table:style-name="ce27" table:formula="of:=1+([.AA$6]-[.$S$6])/([.$AD182]-[.$S$6])" office:value-type="float" office:value="1.89719626168224">
            <text:p>1.90</text:p>
          </table:table-cell>
          <table:table-cell table:style-name="ce27" table:formula="of:=1+([.AB$6]-[.$S$6])/([.$AD182]-[.$S$6])" office:value-type="float" office:value="2.00934579439252">
            <text:p>2.01</text:p>
          </table:table-cell>
          <table:table-cell table:style-name="ce27" table:formula="of:=1+([.AC$6]-[.$S$6])/([.$AD182]-[.$S$6])" office:value-type="float" office:value="2.1214953271028">
            <text:p>2.12</text:p>
          </table:table-cell>
          <table:table-cell table:style-name="ce22" table:formula="of:=[.E182]-1/24" office:value-type="time" office:time-value="PT20H55M00S">
            <text:p>20:55</text:p>
          </table:table-cell>
          <table:table-cell table:style-name="ce22" office:value-type="time" office:time-value="PT16H32M00S">
            <text:p>16:32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ne/26" xlink:type="simple">26 June 2013, Wednesday</text:a></text:p>
          </table:table-cell>
          <table:table-cell table:style-name="ce15" office:value-type="time" office:time-value="PT05H23M00S">
            <text:p>05:23:00</text:p>
          </table:table-cell>
          <table:table-cell table:style-name="ce15" office:value-type="time" office:time-value="PT21H55M00S">
            <text:p>21:55:00</text:p>
          </table:table-cell>
          <table:table-cell table:style-name="ce8" table:formula="of:=[.AE183]" office:value-type="time" office:time-value="PT16H31M00S">
            <text:p>16:31:00</text:p>
          </table:table-cell>
          <table:table-cell table:style-name="ce8" table:number-columns-repeated="3"/>
          <table:table-cell table:style-name="ce22" table:formula="of:=[.D183]-1/24" office:value-type="time" office:time-value="PT04H23M00S">
            <text:p>04:23</text:p>
          </table:table-cell>
          <table:table-cell table:style-name="ce25" table:formula="of:=[.K182]+1" office:value-type="float" office:value="177">
            <text:p>177</text:p>
          </table:table-cell>
          <table:table-cell table:style-name="ce27" table:formula="of:=1-([.L$6]-[.$S$6])/([.$J183]-[.$S$6])" office:value-type="float" office:value="0.0809628008752732">
            <text:p>0.08</text:p>
          </table:table-cell>
          <table:table-cell table:style-name="ce27" table:formula="of:=1-([.M$6]-[.$S$6])/([.$J183]-[.$S$6])" office:value-type="float" office:value="0.212253829321663">
            <text:p>0.21</text:p>
          </table:table-cell>
          <table:table-cell table:style-name="ce27" table:formula="of:=1-([.N$6]-[.$S$6])/([.$J183]-[.$S$6])" office:value-type="float" office:value="0.343544857768052">
            <text:p>0.34</text:p>
          </table:table-cell>
          <table:table-cell table:style-name="ce27" table:formula="of:=1-([.O$6]-[.$S$6])/([.$J183]-[.$S$6])" office:value-type="float" office:value="0.474835886214442">
            <text:p>0.47</text:p>
          </table:table-cell>
          <table:table-cell table:style-name="ce27" table:formula="of:=1-([.P$6]-[.$S$6])/([.$J183]-[.$S$6])" office:value-type="float" office:value="0.606126914660831">
            <text:p>0.61</text:p>
          </table:table-cell>
          <table:table-cell table:style-name="ce27" table:formula="of:=1-([.Q$6]-[.$S$6])/([.$J183]-[.$S$6])" office:value-type="float" office:value="0.737417943107221">
            <text:p>0.74</text:p>
          </table:table-cell>
          <table:table-cell table:style-name="ce27" table:formula="of:=1-([.R$6]-[.$S$6])/([.$J183]-[.$S$6])" office:value-type="float" office:value="0.86870897155361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83]-[.$S$6])" office:value-type="float" office:value="1.11214953271028">
            <text:p>1.11</text:p>
          </table:table-cell>
          <table:table-cell table:style-name="ce27" table:formula="of:=1+([.U$6]-[.$S$6])/([.$AD183]-[.$S$6])" office:value-type="float" office:value="1.22429906542056">
            <text:p>1.22</text:p>
          </table:table-cell>
          <table:table-cell table:style-name="ce27" table:formula="of:=1+([.V$6]-[.$S$6])/([.$AD183]-[.$S$6])" office:value-type="float" office:value="1.33644859813084">
            <text:p>1.34</text:p>
          </table:table-cell>
          <table:table-cell table:style-name="ce27" table:formula="of:=1+([.W$6]-[.$S$6])/([.$AD183]-[.$S$6])" office:value-type="float" office:value="1.44859813084112">
            <text:p>1.45</text:p>
          </table:table-cell>
          <table:table-cell table:style-name="ce27" table:formula="of:=1+([.X$6]-[.$S$6])/([.$AD183]-[.$S$6])" office:value-type="float" office:value="1.5607476635514">
            <text:p>1.56</text:p>
          </table:table-cell>
          <table:table-cell table:style-name="ce27" table:formula="of:=1+([.Y$6]-[.$S$6])/([.$AD183]-[.$S$6])" office:value-type="float" office:value="1.67289719626168">
            <text:p>1.67</text:p>
          </table:table-cell>
          <table:table-cell table:style-name="ce27" table:formula="of:=1+([.Z$6]-[.$S$6])/([.$AD183]-[.$S$6])" office:value-type="float" office:value="1.78504672897196">
            <text:p>1.79</text:p>
          </table:table-cell>
          <table:table-cell table:style-name="ce27" table:formula="of:=1+([.AA$6]-[.$S$6])/([.$AD183]-[.$S$6])" office:value-type="float" office:value="1.89719626168224">
            <text:p>1.90</text:p>
          </table:table-cell>
          <table:table-cell table:style-name="ce27" table:formula="of:=1+([.AB$6]-[.$S$6])/([.$AD183]-[.$S$6])" office:value-type="float" office:value="2.00934579439252">
            <text:p>2.01</text:p>
          </table:table-cell>
          <table:table-cell table:style-name="ce27" table:formula="of:=1+([.AC$6]-[.$S$6])/([.$AD183]-[.$S$6])" office:value-type="float" office:value="2.1214953271028">
            <text:p>2.12</text:p>
          </table:table-cell>
          <table:table-cell table:style-name="ce22" table:formula="of:=[.E183]-1/24" office:value-type="time" office:time-value="PT20H55M00S">
            <text:p>20:55</text:p>
          </table:table-cell>
          <table:table-cell table:style-name="ce22" office:value-type="time" office:time-value="PT16H31M00S">
            <text:p>16:31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ne/27" xlink:type="simple">27 June 2013, Thursday</text:a></text:p>
          </table:table-cell>
          <table:table-cell table:style-name="ce15" office:value-type="time" office:time-value="PT05H24M00S">
            <text:p>05:24:00</text:p>
          </table:table-cell>
          <table:table-cell table:style-name="ce15" office:value-type="time" office:time-value="PT21H55M00S">
            <text:p>21:55:00</text:p>
          </table:table-cell>
          <table:table-cell table:style-name="ce8" table:formula="of:=[.AE184]" office:value-type="time" office:time-value="PT16H31M00S">
            <text:p>16:31:00</text:p>
          </table:table-cell>
          <table:table-cell table:style-name="ce8" table:number-columns-repeated="3"/>
          <table:table-cell table:style-name="ce22" table:formula="of:=[.D184]-1/24" office:value-type="time" office:time-value="PT04H24M00S">
            <text:p>04:24</text:p>
          </table:table-cell>
          <table:table-cell table:style-name="ce25" table:formula="of:=[.K183]+1" office:value-type="float" office:value="178">
            <text:p>178</text:p>
          </table:table-cell>
          <table:table-cell table:style-name="ce27" table:formula="of:=1-([.L$6]-[.$S$6])/([.$J184]-[.$S$6])" office:value-type="float" office:value="0.0789473684210523">
            <text:p>0.08</text:p>
          </table:table-cell>
          <table:table-cell table:style-name="ce27" table:formula="of:=1-([.M$6]-[.$S$6])/([.$J184]-[.$S$6])" office:value-type="float" office:value="0.210526315789473">
            <text:p>0.21</text:p>
          </table:table-cell>
          <table:table-cell table:style-name="ce27" table:formula="of:=1-([.N$6]-[.$S$6])/([.$J184]-[.$S$6])" office:value-type="float" office:value="0.342105263157894">
            <text:p>0.34</text:p>
          </table:table-cell>
          <table:table-cell table:style-name="ce27" table:formula="of:=1-([.O$6]-[.$S$6])/([.$J184]-[.$S$6])" office:value-type="float" office:value="0.473684210526316">
            <text:p>0.47</text:p>
          </table:table-cell>
          <table:table-cell table:style-name="ce27" table:formula="of:=1-([.P$6]-[.$S$6])/([.$J184]-[.$S$6])" office:value-type="float" office:value="0.605263157894737">
            <text:p>0.61</text:p>
          </table:table-cell>
          <table:table-cell table:style-name="ce27" table:formula="of:=1-([.Q$6]-[.$S$6])/([.$J184]-[.$S$6])" office:value-type="float" office:value="0.736842105263158">
            <text:p>0.74</text:p>
          </table:table-cell>
          <table:table-cell table:style-name="ce27" table:formula="of:=1-([.R$6]-[.$S$6])/([.$J184]-[.$S$6])" office:value-type="float" office:value="0.868421052631579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84]-[.$S$6])" office:value-type="float" office:value="1.11214953271028">
            <text:p>1.11</text:p>
          </table:table-cell>
          <table:table-cell table:style-name="ce27" table:formula="of:=1+([.U$6]-[.$S$6])/([.$AD184]-[.$S$6])" office:value-type="float" office:value="1.22429906542056">
            <text:p>1.22</text:p>
          </table:table-cell>
          <table:table-cell table:style-name="ce27" table:formula="of:=1+([.V$6]-[.$S$6])/([.$AD184]-[.$S$6])" office:value-type="float" office:value="1.33644859813084">
            <text:p>1.34</text:p>
          </table:table-cell>
          <table:table-cell table:style-name="ce27" table:formula="of:=1+([.W$6]-[.$S$6])/([.$AD184]-[.$S$6])" office:value-type="float" office:value="1.44859813084112">
            <text:p>1.45</text:p>
          </table:table-cell>
          <table:table-cell table:style-name="ce27" table:formula="of:=1+([.X$6]-[.$S$6])/([.$AD184]-[.$S$6])" office:value-type="float" office:value="1.5607476635514">
            <text:p>1.56</text:p>
          </table:table-cell>
          <table:table-cell table:style-name="ce27" table:formula="of:=1+([.Y$6]-[.$S$6])/([.$AD184]-[.$S$6])" office:value-type="float" office:value="1.67289719626168">
            <text:p>1.67</text:p>
          </table:table-cell>
          <table:table-cell table:style-name="ce27" table:formula="of:=1+([.Z$6]-[.$S$6])/([.$AD184]-[.$S$6])" office:value-type="float" office:value="1.78504672897196">
            <text:p>1.79</text:p>
          </table:table-cell>
          <table:table-cell table:style-name="ce27" table:formula="of:=1+([.AA$6]-[.$S$6])/([.$AD184]-[.$S$6])" office:value-type="float" office:value="1.89719626168224">
            <text:p>1.90</text:p>
          </table:table-cell>
          <table:table-cell table:style-name="ce27" table:formula="of:=1+([.AB$6]-[.$S$6])/([.$AD184]-[.$S$6])" office:value-type="float" office:value="2.00934579439252">
            <text:p>2.01</text:p>
          </table:table-cell>
          <table:table-cell table:style-name="ce27" table:formula="of:=1+([.AC$6]-[.$S$6])/([.$AD184]-[.$S$6])" office:value-type="float" office:value="2.1214953271028">
            <text:p>2.12</text:p>
          </table:table-cell>
          <table:table-cell table:style-name="ce22" table:formula="of:=[.E184]-1/24" office:value-type="time" office:time-value="PT20H55M00S">
            <text:p>20:55</text:p>
          </table:table-cell>
          <table:table-cell table:style-name="ce22" office:value-type="time" office:time-value="PT16H31M00S">
            <text:p>16:31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ne/28" xlink:type="simple">28 June 2013, Friday</text:a></text:p>
          </table:table-cell>
          <table:table-cell table:style-name="ce15" office:value-type="time" office:time-value="PT05H24M00S">
            <text:p>05:24:00</text:p>
          </table:table-cell>
          <table:table-cell table:style-name="ce15" office:value-type="time" office:time-value="PT21H54M00S">
            <text:p>21:54:00</text:p>
          </table:table-cell>
          <table:table-cell table:style-name="ce8" table:formula="of:=[.AE185]" office:value-type="time" office:time-value="PT16H30M00S">
            <text:p>16:30:00</text:p>
          </table:table-cell>
          <table:table-cell table:style-name="ce8" table:number-columns-repeated="3"/>
          <table:table-cell table:style-name="ce22" table:formula="of:=[.D185]-1/24" office:value-type="time" office:time-value="PT04H24M00S">
            <text:p>04:24</text:p>
          </table:table-cell>
          <table:table-cell table:style-name="ce25" table:formula="of:=[.K184]+1" office:value-type="float" office:value="179">
            <text:p>179</text:p>
          </table:table-cell>
          <table:table-cell table:style-name="ce27" table:formula="of:=1-([.L$6]-[.$S$6])/([.$J185]-[.$S$6])" office:value-type="float" office:value="0.0789473684210523">
            <text:p>0.08</text:p>
          </table:table-cell>
          <table:table-cell table:style-name="ce27" table:formula="of:=1-([.M$6]-[.$S$6])/([.$J185]-[.$S$6])" office:value-type="float" office:value="0.210526315789473">
            <text:p>0.21</text:p>
          </table:table-cell>
          <table:table-cell table:style-name="ce27" table:formula="of:=1-([.N$6]-[.$S$6])/([.$J185]-[.$S$6])" office:value-type="float" office:value="0.342105263157894">
            <text:p>0.34</text:p>
          </table:table-cell>
          <table:table-cell table:style-name="ce27" table:formula="of:=1-([.O$6]-[.$S$6])/([.$J185]-[.$S$6])" office:value-type="float" office:value="0.473684210526316">
            <text:p>0.47</text:p>
          </table:table-cell>
          <table:table-cell table:style-name="ce27" table:formula="of:=1-([.P$6]-[.$S$6])/([.$J185]-[.$S$6])" office:value-type="float" office:value="0.605263157894737">
            <text:p>0.61</text:p>
          </table:table-cell>
          <table:table-cell table:style-name="ce27" table:formula="of:=1-([.Q$6]-[.$S$6])/([.$J185]-[.$S$6])" office:value-type="float" office:value="0.736842105263158">
            <text:p>0.74</text:p>
          </table:table-cell>
          <table:table-cell table:style-name="ce27" table:formula="of:=1-([.R$6]-[.$S$6])/([.$J185]-[.$S$6])" office:value-type="float" office:value="0.868421052631579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85]-[.$S$6])" office:value-type="float" office:value="1.1123595505618">
            <text:p>1.11</text:p>
          </table:table-cell>
          <table:table-cell table:style-name="ce27" table:formula="of:=1+([.U$6]-[.$S$6])/([.$AD185]-[.$S$6])" office:value-type="float" office:value="1.2247191011236">
            <text:p>1.22</text:p>
          </table:table-cell>
          <table:table-cell table:style-name="ce27" table:formula="of:=1+([.V$6]-[.$S$6])/([.$AD185]-[.$S$6])" office:value-type="float" office:value="1.33707865168539">
            <text:p>1.34</text:p>
          </table:table-cell>
          <table:table-cell table:style-name="ce27" table:formula="of:=1+([.W$6]-[.$S$6])/([.$AD185]-[.$S$6])" office:value-type="float" office:value="1.44943820224719">
            <text:p>1.45</text:p>
          </table:table-cell>
          <table:table-cell table:style-name="ce27" table:formula="of:=1+([.X$6]-[.$S$6])/([.$AD185]-[.$S$6])" office:value-type="float" office:value="1.56179775280899">
            <text:p>1.56</text:p>
          </table:table-cell>
          <table:table-cell table:style-name="ce27" table:formula="of:=1+([.Y$6]-[.$S$6])/([.$AD185]-[.$S$6])" office:value-type="float" office:value="1.67415730337079">
            <text:p>1.67</text:p>
          </table:table-cell>
          <table:table-cell table:style-name="ce27" table:formula="of:=1+([.Z$6]-[.$S$6])/([.$AD185]-[.$S$6])" office:value-type="float" office:value="1.78651685393258">
            <text:p>1.79</text:p>
          </table:table-cell>
          <table:table-cell table:style-name="ce27" table:formula="of:=1+([.AA$6]-[.$S$6])/([.$AD185]-[.$S$6])" office:value-type="float" office:value="1.89887640449438">
            <text:p>1.90</text:p>
          </table:table-cell>
          <table:table-cell table:style-name="ce27" table:formula="of:=1+([.AB$6]-[.$S$6])/([.$AD185]-[.$S$6])" office:value-type="float" office:value="2.01123595505618">
            <text:p>2.01</text:p>
          </table:table-cell>
          <table:table-cell table:style-name="ce27" table:formula="of:=1+([.AC$6]-[.$S$6])/([.$AD185]-[.$S$6])" office:value-type="float" office:value="2.12359550561798">
            <text:p>2.12</text:p>
          </table:table-cell>
          <table:table-cell table:style-name="ce22" table:formula="of:=[.E185]-1/24" office:value-type="time" office:time-value="PT20H54M00S">
            <text:p>20:54</text:p>
          </table:table-cell>
          <table:table-cell table:style-name="ce22" office:value-type="time" office:time-value="PT16H30M00S">
            <text:p>16:30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ne/29" xlink:type="simple">29 June 2013, Saturday</text:a></text:p>
          </table:table-cell>
          <table:table-cell table:style-name="ce15" office:value-type="time" office:time-value="PT05H25M00S">
            <text:p>05:25:00</text:p>
          </table:table-cell>
          <table:table-cell table:style-name="ce15" office:value-type="time" office:time-value="PT21H54M00S">
            <text:p>21:54:00</text:p>
          </table:table-cell>
          <table:table-cell table:style-name="ce8" table:formula="of:=[.AE186]" office:value-type="time" office:time-value="PT16H29M00S">
            <text:p>16:29:00</text:p>
          </table:table-cell>
          <table:table-cell table:style-name="ce8" table:number-columns-repeated="3"/>
          <table:table-cell table:style-name="ce22" table:formula="of:=[.D186]-1/24" office:value-type="time" office:time-value="PT04H25M00S">
            <text:p>04:25</text:p>
          </table:table-cell>
          <table:table-cell table:style-name="ce25" table:formula="of:=[.K185]+1" office:value-type="float" office:value="180">
            <text:p>180</text:p>
          </table:table-cell>
          <table:table-cell table:style-name="ce27" table:formula="of:=1-([.L$6]-[.$S$6])/([.$J186]-[.$S$6])" office:value-type="float" office:value="0.0769230769230767">
            <text:p>0.08</text:p>
          </table:table-cell>
          <table:table-cell table:style-name="ce27" table:formula="of:=1-([.M$6]-[.$S$6])/([.$J186]-[.$S$6])" office:value-type="float" office:value="0.208791208791208">
            <text:p>0.21</text:p>
          </table:table-cell>
          <table:table-cell table:style-name="ce27" table:formula="of:=1-([.N$6]-[.$S$6])/([.$J186]-[.$S$6])" office:value-type="float" office:value="0.34065934065934">
            <text:p>0.34</text:p>
          </table:table-cell>
          <table:table-cell table:style-name="ce27" table:formula="of:=1-([.O$6]-[.$S$6])/([.$J186]-[.$S$6])" office:value-type="float" office:value="0.472527472527472">
            <text:p>0.47</text:p>
          </table:table-cell>
          <table:table-cell table:style-name="ce27" table:formula="of:=1-([.P$6]-[.$S$6])/([.$J186]-[.$S$6])" office:value-type="float" office:value="0.604395604395604">
            <text:p>0.60</text:p>
          </table:table-cell>
          <table:table-cell table:style-name="ce27" table:formula="of:=1-([.Q$6]-[.$S$6])/([.$J186]-[.$S$6])" office:value-type="float" office:value="0.736263736263736">
            <text:p>0.74</text:p>
          </table:table-cell>
          <table:table-cell table:style-name="ce27" table:formula="of:=1-([.R$6]-[.$S$6])/([.$J186]-[.$S$6])" office:value-type="float" office:value="0.868131868131868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86]-[.$S$6])" office:value-type="float" office:value="1.1123595505618">
            <text:p>1.11</text:p>
          </table:table-cell>
          <table:table-cell table:style-name="ce27" table:formula="of:=1+([.U$6]-[.$S$6])/([.$AD186]-[.$S$6])" office:value-type="float" office:value="1.2247191011236">
            <text:p>1.22</text:p>
          </table:table-cell>
          <table:table-cell table:style-name="ce27" table:formula="of:=1+([.V$6]-[.$S$6])/([.$AD186]-[.$S$6])" office:value-type="float" office:value="1.33707865168539">
            <text:p>1.34</text:p>
          </table:table-cell>
          <table:table-cell table:style-name="ce27" table:formula="of:=1+([.W$6]-[.$S$6])/([.$AD186]-[.$S$6])" office:value-type="float" office:value="1.44943820224719">
            <text:p>1.45</text:p>
          </table:table-cell>
          <table:table-cell table:style-name="ce27" table:formula="of:=1+([.X$6]-[.$S$6])/([.$AD186]-[.$S$6])" office:value-type="float" office:value="1.56179775280899">
            <text:p>1.56</text:p>
          </table:table-cell>
          <table:table-cell table:style-name="ce27" table:formula="of:=1+([.Y$6]-[.$S$6])/([.$AD186]-[.$S$6])" office:value-type="float" office:value="1.67415730337079">
            <text:p>1.67</text:p>
          </table:table-cell>
          <table:table-cell table:style-name="ce27" table:formula="of:=1+([.Z$6]-[.$S$6])/([.$AD186]-[.$S$6])" office:value-type="float" office:value="1.78651685393258">
            <text:p>1.79</text:p>
          </table:table-cell>
          <table:table-cell table:style-name="ce27" table:formula="of:=1+([.AA$6]-[.$S$6])/([.$AD186]-[.$S$6])" office:value-type="float" office:value="1.89887640449438">
            <text:p>1.90</text:p>
          </table:table-cell>
          <table:table-cell table:style-name="ce27" table:formula="of:=1+([.AB$6]-[.$S$6])/([.$AD186]-[.$S$6])" office:value-type="float" office:value="2.01123595505618">
            <text:p>2.01</text:p>
          </table:table-cell>
          <table:table-cell table:style-name="ce27" table:formula="of:=1+([.AC$6]-[.$S$6])/([.$AD186]-[.$S$6])" office:value-type="float" office:value="2.12359550561798">
            <text:p>2.12</text:p>
          </table:table-cell>
          <table:table-cell table:style-name="ce22" table:formula="of:=[.E186]-1/24" office:value-type="time" office:time-value="PT20H54M00S">
            <text:p>20:54</text:p>
          </table:table-cell>
          <table:table-cell table:style-name="ce22" office:value-type="time" office:time-value="PT16H29M00S">
            <text:p>16:29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ne/30" xlink:type="simple">30 June 2013, Sunday</text:a></text:p>
          </table:table-cell>
          <table:table-cell table:style-name="ce15" office:value-type="time" office:time-value="PT05H25M00S">
            <text:p>05:25:00</text:p>
          </table:table-cell>
          <table:table-cell table:style-name="ce15" office:value-type="time" office:time-value="PT21H54M00S">
            <text:p>21:54:00</text:p>
          </table:table-cell>
          <table:table-cell table:style-name="ce8" table:formula="of:=[.AE187]" office:value-type="time" office:time-value="PT16H28M00S">
            <text:p>16:28:00</text:p>
          </table:table-cell>
          <table:table-cell table:style-name="ce8" table:number-columns-repeated="3"/>
          <table:table-cell table:style-name="ce22" table:formula="of:=[.D187]-1/24" office:value-type="time" office:time-value="PT04H25M00S">
            <text:p>04:25</text:p>
          </table:table-cell>
          <table:table-cell table:style-name="ce25" table:formula="of:=[.K186]+1" office:value-type="float" office:value="181">
            <text:p>181</text:p>
          </table:table-cell>
          <table:table-cell table:style-name="ce27" table:formula="of:=1-([.L$6]-[.$S$6])/([.$J187]-[.$S$6])" office:value-type="float" office:value="0.0769230769230767">
            <text:p>0.08</text:p>
          </table:table-cell>
          <table:table-cell table:style-name="ce27" table:formula="of:=1-([.M$6]-[.$S$6])/([.$J187]-[.$S$6])" office:value-type="float" office:value="0.208791208791208">
            <text:p>0.21</text:p>
          </table:table-cell>
          <table:table-cell table:style-name="ce27" table:formula="of:=1-([.N$6]-[.$S$6])/([.$J187]-[.$S$6])" office:value-type="float" office:value="0.34065934065934">
            <text:p>0.34</text:p>
          </table:table-cell>
          <table:table-cell table:style-name="ce27" table:formula="of:=1-([.O$6]-[.$S$6])/([.$J187]-[.$S$6])" office:value-type="float" office:value="0.472527472527472">
            <text:p>0.47</text:p>
          </table:table-cell>
          <table:table-cell table:style-name="ce27" table:formula="of:=1-([.P$6]-[.$S$6])/([.$J187]-[.$S$6])" office:value-type="float" office:value="0.604395604395604">
            <text:p>0.60</text:p>
          </table:table-cell>
          <table:table-cell table:style-name="ce27" table:formula="of:=1-([.Q$6]-[.$S$6])/([.$J187]-[.$S$6])" office:value-type="float" office:value="0.736263736263736">
            <text:p>0.74</text:p>
          </table:table-cell>
          <table:table-cell table:style-name="ce27" table:formula="of:=1-([.R$6]-[.$S$6])/([.$J187]-[.$S$6])" office:value-type="float" office:value="0.868131868131868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87]-[.$S$6])" office:value-type="float" office:value="1.1123595505618">
            <text:p>1.11</text:p>
          </table:table-cell>
          <table:table-cell table:style-name="ce27" table:formula="of:=1+([.U$6]-[.$S$6])/([.$AD187]-[.$S$6])" office:value-type="float" office:value="1.2247191011236">
            <text:p>1.22</text:p>
          </table:table-cell>
          <table:table-cell table:style-name="ce27" table:formula="of:=1+([.V$6]-[.$S$6])/([.$AD187]-[.$S$6])" office:value-type="float" office:value="1.33707865168539">
            <text:p>1.34</text:p>
          </table:table-cell>
          <table:table-cell table:style-name="ce27" table:formula="of:=1+([.W$6]-[.$S$6])/([.$AD187]-[.$S$6])" office:value-type="float" office:value="1.44943820224719">
            <text:p>1.45</text:p>
          </table:table-cell>
          <table:table-cell table:style-name="ce27" table:formula="of:=1+([.X$6]-[.$S$6])/([.$AD187]-[.$S$6])" office:value-type="float" office:value="1.56179775280899">
            <text:p>1.56</text:p>
          </table:table-cell>
          <table:table-cell table:style-name="ce27" table:formula="of:=1+([.Y$6]-[.$S$6])/([.$AD187]-[.$S$6])" office:value-type="float" office:value="1.67415730337079">
            <text:p>1.67</text:p>
          </table:table-cell>
          <table:table-cell table:style-name="ce27" table:formula="of:=1+([.Z$6]-[.$S$6])/([.$AD187]-[.$S$6])" office:value-type="float" office:value="1.78651685393258">
            <text:p>1.79</text:p>
          </table:table-cell>
          <table:table-cell table:style-name="ce27" table:formula="of:=1+([.AA$6]-[.$S$6])/([.$AD187]-[.$S$6])" office:value-type="float" office:value="1.89887640449438">
            <text:p>1.90</text:p>
          </table:table-cell>
          <table:table-cell table:style-name="ce27" table:formula="of:=1+([.AB$6]-[.$S$6])/([.$AD187]-[.$S$6])" office:value-type="float" office:value="2.01123595505618">
            <text:p>2.01</text:p>
          </table:table-cell>
          <table:table-cell table:style-name="ce27" table:formula="of:=1+([.AC$6]-[.$S$6])/([.$AD187]-[.$S$6])" office:value-type="float" office:value="2.12359550561798">
            <text:p>2.12</text:p>
          </table:table-cell>
          <table:table-cell table:style-name="ce22" table:formula="of:=[.E187]-1/24" office:value-type="time" office:time-value="PT20H54M00S">
            <text:p>20:54</text:p>
          </table:table-cell>
          <table:table-cell table:style-name="ce22" office:value-type="time" office:time-value="PT16H28M00S">
            <text:p>16:28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ly/1" xlink:type="simple">1 July 2013, Monday</text:a></text:p>
          </table:table-cell>
          <table:table-cell table:style-name="ce15" office:value-type="time" office:time-value="PT05H26M00S">
            <text:p>05:26:00</text:p>
          </table:table-cell>
          <table:table-cell table:style-name="ce15" office:value-type="time" office:time-value="PT21H54M00S">
            <text:p>21:54:00</text:p>
          </table:table-cell>
          <table:table-cell table:style-name="ce8" table:formula="of:=[.AE188]" office:value-type="time" office:time-value="PT16H27M00S">
            <text:p>16:27:00</text:p>
          </table:table-cell>
          <table:table-cell table:style-name="ce8" table:number-columns-repeated="3"/>
          <table:table-cell table:style-name="ce22" table:formula="of:=[.D188]-1/24" office:value-type="time" office:time-value="PT04H26M00S">
            <text:p>04:26</text:p>
          </table:table-cell>
          <table:table-cell table:style-name="ce25" table:formula="of:=[.K187]+1" office:value-type="float" office:value="182">
            <text:p>182</text:p>
          </table:table-cell>
          <table:table-cell table:style-name="ce27" table:formula="of:=1-([.L$6]-[.$S$6])/([.$J188]-[.$S$6])" office:value-type="float" office:value="0.0748898678414094">
            <text:p>0.07</text:p>
          </table:table-cell>
          <table:table-cell table:style-name="ce27" table:formula="of:=1-([.M$6]-[.$S$6])/([.$J188]-[.$S$6])" office:value-type="float" office:value="0.207048458149779">
            <text:p>0.21</text:p>
          </table:table-cell>
          <table:table-cell table:style-name="ce27" table:formula="of:=1-([.N$6]-[.$S$6])/([.$J188]-[.$S$6])" office:value-type="float" office:value="0.339207048458149">
            <text:p>0.34</text:p>
          </table:table-cell>
          <table:table-cell table:style-name="ce27" table:formula="of:=1-([.O$6]-[.$S$6])/([.$J188]-[.$S$6])" office:value-type="float" office:value="0.47136563876652">
            <text:p>0.47</text:p>
          </table:table-cell>
          <table:table-cell table:style-name="ce27" table:formula="of:=1-([.P$6]-[.$S$6])/([.$J188]-[.$S$6])" office:value-type="float" office:value="0.60352422907489">
            <text:p>0.60</text:p>
          </table:table-cell>
          <table:table-cell table:style-name="ce27" table:formula="of:=1-([.Q$6]-[.$S$6])/([.$J188]-[.$S$6])" office:value-type="float" office:value="0.73568281938326">
            <text:p>0.74</text:p>
          </table:table-cell>
          <table:table-cell table:style-name="ce27" table:formula="of:=1-([.R$6]-[.$S$6])/([.$J188]-[.$S$6])" office:value-type="float" office:value="0.86784140969163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88]-[.$S$6])" office:value-type="float" office:value="1.1123595505618">
            <text:p>1.11</text:p>
          </table:table-cell>
          <table:table-cell table:style-name="ce27" table:formula="of:=1+([.U$6]-[.$S$6])/([.$AD188]-[.$S$6])" office:value-type="float" office:value="1.2247191011236">
            <text:p>1.22</text:p>
          </table:table-cell>
          <table:table-cell table:style-name="ce27" table:formula="of:=1+([.V$6]-[.$S$6])/([.$AD188]-[.$S$6])" office:value-type="float" office:value="1.33707865168539">
            <text:p>1.34</text:p>
          </table:table-cell>
          <table:table-cell table:style-name="ce27" table:formula="of:=1+([.W$6]-[.$S$6])/([.$AD188]-[.$S$6])" office:value-type="float" office:value="1.44943820224719">
            <text:p>1.45</text:p>
          </table:table-cell>
          <table:table-cell table:style-name="ce27" table:formula="of:=1+([.X$6]-[.$S$6])/([.$AD188]-[.$S$6])" office:value-type="float" office:value="1.56179775280899">
            <text:p>1.56</text:p>
          </table:table-cell>
          <table:table-cell table:style-name="ce27" table:formula="of:=1+([.Y$6]-[.$S$6])/([.$AD188]-[.$S$6])" office:value-type="float" office:value="1.67415730337079">
            <text:p>1.67</text:p>
          </table:table-cell>
          <table:table-cell table:style-name="ce27" table:formula="of:=1+([.Z$6]-[.$S$6])/([.$AD188]-[.$S$6])" office:value-type="float" office:value="1.78651685393258">
            <text:p>1.79</text:p>
          </table:table-cell>
          <table:table-cell table:style-name="ce27" table:formula="of:=1+([.AA$6]-[.$S$6])/([.$AD188]-[.$S$6])" office:value-type="float" office:value="1.89887640449438">
            <text:p>1.90</text:p>
          </table:table-cell>
          <table:table-cell table:style-name="ce27" table:formula="of:=1+([.AB$6]-[.$S$6])/([.$AD188]-[.$S$6])" office:value-type="float" office:value="2.01123595505618">
            <text:p>2.01</text:p>
          </table:table-cell>
          <table:table-cell table:style-name="ce27" table:formula="of:=1+([.AC$6]-[.$S$6])/([.$AD188]-[.$S$6])" office:value-type="float" office:value="2.12359550561798">
            <text:p>2.12</text:p>
          </table:table-cell>
          <table:table-cell table:style-name="ce22" table:formula="of:=[.E188]-1/24" office:value-type="time" office:time-value="PT20H54M00S">
            <text:p>20:54</text:p>
          </table:table-cell>
          <table:table-cell table:style-name="ce22" office:value-type="time" office:time-value="PT16H27M00S">
            <text:p>16:27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ly/2" xlink:type="simple">2 July 2013, Tuesday</text:a></text:p>
          </table:table-cell>
          <table:table-cell table:style-name="ce15" office:value-type="time" office:time-value="PT05H27M00S">
            <text:p>05:27:00</text:p>
          </table:table-cell>
          <table:table-cell table:style-name="ce15" office:value-type="time" office:time-value="PT21H53M00S">
            <text:p>21:53:00</text:p>
          </table:table-cell>
          <table:table-cell table:style-name="ce8" table:formula="of:=[.AE189]" office:value-type="time" office:time-value="PT16H26M00S">
            <text:p>16:26:00</text:p>
          </table:table-cell>
          <table:table-cell table:style-name="ce8" table:number-columns-repeated="3"/>
          <table:table-cell table:style-name="ce22" table:formula="of:=[.D189]-1/24" office:value-type="time" office:time-value="PT04H27M00S">
            <text:p>04:27</text:p>
          </table:table-cell>
          <table:table-cell table:style-name="ce25" table:formula="of:=[.K188]+1" office:value-type="float" office:value="183">
            <text:p>183</text:p>
          </table:table-cell>
          <table:table-cell table:style-name="ce27" table:formula="of:=1-([.L$6]-[.$S$6])/([.$J189]-[.$S$6])" office:value-type="float" office:value="0.072847682119205">
            <text:p>0.07</text:p>
          </table:table-cell>
          <table:table-cell table:style-name="ce27" table:formula="of:=1-([.M$6]-[.$S$6])/([.$J189]-[.$S$6])" office:value-type="float" office:value="0.205298013245033">
            <text:p>0.21</text:p>
          </table:table-cell>
          <table:table-cell table:style-name="ce27" table:formula="of:=1-([.N$6]-[.$S$6])/([.$J189]-[.$S$6])" office:value-type="float" office:value="0.337748344370861">
            <text:p>0.34</text:p>
          </table:table-cell>
          <table:table-cell table:style-name="ce27" table:formula="of:=1-([.O$6]-[.$S$6])/([.$J189]-[.$S$6])" office:value-type="float" office:value="0.470198675496688">
            <text:p>0.47</text:p>
          </table:table-cell>
          <table:table-cell table:style-name="ce27" table:formula="of:=1-([.P$6]-[.$S$6])/([.$J189]-[.$S$6])" office:value-type="float" office:value="0.602649006622516">
            <text:p>0.60</text:p>
          </table:table-cell>
          <table:table-cell table:style-name="ce27" table:formula="of:=1-([.Q$6]-[.$S$6])/([.$J189]-[.$S$6])" office:value-type="float" office:value="0.735099337748344">
            <text:p>0.74</text:p>
          </table:table-cell>
          <table:table-cell table:style-name="ce27" table:formula="of:=1-([.R$6]-[.$S$6])/([.$J189]-[.$S$6])" office:value-type="float" office:value="0.867549668874172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89]-[.$S$6])" office:value-type="float" office:value="1.1125703564728">
            <text:p>1.11</text:p>
          </table:table-cell>
          <table:table-cell table:style-name="ce27" table:formula="of:=1+([.U$6]-[.$S$6])/([.$AD189]-[.$S$6])" office:value-type="float" office:value="1.22514071294559">
            <text:p>1.23</text:p>
          </table:table-cell>
          <table:table-cell table:style-name="ce27" table:formula="of:=1+([.V$6]-[.$S$6])/([.$AD189]-[.$S$6])" office:value-type="float" office:value="1.33771106941839">
            <text:p>1.34</text:p>
          </table:table-cell>
          <table:table-cell table:style-name="ce27" table:formula="of:=1+([.W$6]-[.$S$6])/([.$AD189]-[.$S$6])" office:value-type="float" office:value="1.45028142589118">
            <text:p>1.45</text:p>
          </table:table-cell>
          <table:table-cell table:style-name="ce27" table:formula="of:=1+([.X$6]-[.$S$6])/([.$AD189]-[.$S$6])" office:value-type="float" office:value="1.56285178236398">
            <text:p>1.56</text:p>
          </table:table-cell>
          <table:table-cell table:style-name="ce27" table:formula="of:=1+([.Y$6]-[.$S$6])/([.$AD189]-[.$S$6])" office:value-type="float" office:value="1.67542213883677">
            <text:p>1.68</text:p>
          </table:table-cell>
          <table:table-cell table:style-name="ce27" table:formula="of:=1+([.Z$6]-[.$S$6])/([.$AD189]-[.$S$6])" office:value-type="float" office:value="1.78799249530957">
            <text:p>1.79</text:p>
          </table:table-cell>
          <table:table-cell table:style-name="ce27" table:formula="of:=1+([.AA$6]-[.$S$6])/([.$AD189]-[.$S$6])" office:value-type="float" office:value="1.90056285178236">
            <text:p>1.90</text:p>
          </table:table-cell>
          <table:table-cell table:style-name="ce27" table:formula="of:=1+([.AB$6]-[.$S$6])/([.$AD189]-[.$S$6])" office:value-type="float" office:value="2.01313320825516">
            <text:p>2.01</text:p>
          </table:table-cell>
          <table:table-cell table:style-name="ce27" table:formula="of:=1+([.AC$6]-[.$S$6])/([.$AD189]-[.$S$6])" office:value-type="float" office:value="2.12570356472795">
            <text:p>2.13</text:p>
          </table:table-cell>
          <table:table-cell table:style-name="ce22" table:formula="of:=[.E189]-1/24" office:value-type="time" office:time-value="PT20H53M00S">
            <text:p>20:53</text:p>
          </table:table-cell>
          <table:table-cell table:style-name="ce22" office:value-type="time" office:time-value="PT16H26M00S">
            <text:p>16:26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ly/3" xlink:type="simple">3 July 2013, Wednesday</text:a></text:p>
          </table:table-cell>
          <table:table-cell table:style-name="ce15" office:value-type="time" office:time-value="PT05H28M00S">
            <text:p>05:28:00</text:p>
          </table:table-cell>
          <table:table-cell table:style-name="ce15" office:value-type="time" office:time-value="PT21H53M00S">
            <text:p>21:53:00</text:p>
          </table:table-cell>
          <table:table-cell table:style-name="ce8" table:formula="of:=[.AE190]" office:value-type="time" office:time-value="PT16H25M00S">
            <text:p>16:25:00</text:p>
          </table:table-cell>
          <table:table-cell table:style-name="ce8" table:number-columns-repeated="3"/>
          <table:table-cell table:style-name="ce22" table:formula="of:=[.D190]-1/24" office:value-type="time" office:time-value="PT04H28M00S">
            <text:p>04:28</text:p>
          </table:table-cell>
          <table:table-cell table:style-name="ce25" table:formula="of:=[.K189]+1" office:value-type="float" office:value="184">
            <text:p>184</text:p>
          </table:table-cell>
          <table:table-cell table:style-name="ce27" table:formula="of:=1-([.L$6]-[.$S$6])/([.$J190]-[.$S$6])" office:value-type="float" office:value="0.0707964601769909">
            <text:p>0.07</text:p>
          </table:table-cell>
          <table:table-cell table:style-name="ce27" table:formula="of:=1-([.M$6]-[.$S$6])/([.$J190]-[.$S$6])" office:value-type="float" office:value="0.203539823008849">
            <text:p>0.20</text:p>
          </table:table-cell>
          <table:table-cell table:style-name="ce27" table:formula="of:=1-([.N$6]-[.$S$6])/([.$J190]-[.$S$6])" office:value-type="float" office:value="0.336283185840708">
            <text:p>0.34</text:p>
          </table:table-cell>
          <table:table-cell table:style-name="ce27" table:formula="of:=1-([.O$6]-[.$S$6])/([.$J190]-[.$S$6])" office:value-type="float" office:value="0.469026548672566">
            <text:p>0.47</text:p>
          </table:table-cell>
          <table:table-cell table:style-name="ce27" table:formula="of:=1-([.P$6]-[.$S$6])/([.$J190]-[.$S$6])" office:value-type="float" office:value="0.601769911504425">
            <text:p>0.60</text:p>
          </table:table-cell>
          <table:table-cell table:style-name="ce27" table:formula="of:=1-([.Q$6]-[.$S$6])/([.$J190]-[.$S$6])" office:value-type="float" office:value="0.734513274336283">
            <text:p>0.73</text:p>
          </table:table-cell>
          <table:table-cell table:style-name="ce27" table:formula="of:=1-([.R$6]-[.$S$6])/([.$J190]-[.$S$6])" office:value-type="float" office:value="0.867256637168141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90]-[.$S$6])" office:value-type="float" office:value="1.1125703564728">
            <text:p>1.11</text:p>
          </table:table-cell>
          <table:table-cell table:style-name="ce27" table:formula="of:=1+([.U$6]-[.$S$6])/([.$AD190]-[.$S$6])" office:value-type="float" office:value="1.22514071294559">
            <text:p>1.23</text:p>
          </table:table-cell>
          <table:table-cell table:style-name="ce27" table:formula="of:=1+([.V$6]-[.$S$6])/([.$AD190]-[.$S$6])" office:value-type="float" office:value="1.33771106941839">
            <text:p>1.34</text:p>
          </table:table-cell>
          <table:table-cell table:style-name="ce27" table:formula="of:=1+([.W$6]-[.$S$6])/([.$AD190]-[.$S$6])" office:value-type="float" office:value="1.45028142589118">
            <text:p>1.45</text:p>
          </table:table-cell>
          <table:table-cell table:style-name="ce27" table:formula="of:=1+([.X$6]-[.$S$6])/([.$AD190]-[.$S$6])" office:value-type="float" office:value="1.56285178236398">
            <text:p>1.56</text:p>
          </table:table-cell>
          <table:table-cell table:style-name="ce27" table:formula="of:=1+([.Y$6]-[.$S$6])/([.$AD190]-[.$S$6])" office:value-type="float" office:value="1.67542213883677">
            <text:p>1.68</text:p>
          </table:table-cell>
          <table:table-cell table:style-name="ce27" table:formula="of:=1+([.Z$6]-[.$S$6])/([.$AD190]-[.$S$6])" office:value-type="float" office:value="1.78799249530957">
            <text:p>1.79</text:p>
          </table:table-cell>
          <table:table-cell table:style-name="ce27" table:formula="of:=1+([.AA$6]-[.$S$6])/([.$AD190]-[.$S$6])" office:value-type="float" office:value="1.90056285178236">
            <text:p>1.90</text:p>
          </table:table-cell>
          <table:table-cell table:style-name="ce27" table:formula="of:=1+([.AB$6]-[.$S$6])/([.$AD190]-[.$S$6])" office:value-type="float" office:value="2.01313320825516">
            <text:p>2.01</text:p>
          </table:table-cell>
          <table:table-cell table:style-name="ce27" table:formula="of:=1+([.AC$6]-[.$S$6])/([.$AD190]-[.$S$6])" office:value-type="float" office:value="2.12570356472795">
            <text:p>2.13</text:p>
          </table:table-cell>
          <table:table-cell table:style-name="ce22" table:formula="of:=[.E190]-1/24" office:value-type="time" office:time-value="PT20H53M00S">
            <text:p>20:53</text:p>
          </table:table-cell>
          <table:table-cell table:style-name="ce22" office:value-type="time" office:time-value="PT16H25M00S">
            <text:p>16:25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ly/4" xlink:type="simple">4 July 2013, Thursday</text:a></text:p>
          </table:table-cell>
          <table:table-cell table:style-name="ce15" office:value-type="time" office:time-value="PT05H29M00S">
            <text:p>05:29:00</text:p>
          </table:table-cell>
          <table:table-cell table:style-name="ce15" office:value-type="time" office:time-value="PT21H52M00S">
            <text:p>21:52:00</text:p>
          </table:table-cell>
          <table:table-cell table:style-name="ce8" table:formula="of:=[.AE191]" office:value-type="time" office:time-value="PT16H23M00S">
            <text:p>16:23:00</text:p>
          </table:table-cell>
          <table:table-cell table:style-name="ce8" table:number-columns-repeated="3"/>
          <table:table-cell table:style-name="ce22" table:formula="of:=[.D191]-1/24" office:value-type="time" office:time-value="PT04H29M00S">
            <text:p>04:29</text:p>
          </table:table-cell>
          <table:table-cell table:style-name="ce25" table:formula="of:=[.K190]+1" office:value-type="float" office:value="185">
            <text:p>185</text:p>
          </table:table-cell>
          <table:table-cell table:style-name="ce27" table:formula="of:=1-([.L$6]-[.$S$6])/([.$J191]-[.$S$6])" office:value-type="float" office:value="0.0687361419068734">
            <text:p>0.07</text:p>
          </table:table-cell>
          <table:table-cell table:style-name="ce27" table:formula="of:=1-([.M$6]-[.$S$6])/([.$J191]-[.$S$6])" office:value-type="float" office:value="0.201773835920177">
            <text:p>0.20</text:p>
          </table:table-cell>
          <table:table-cell table:style-name="ce27" table:formula="of:=1-([.N$6]-[.$S$6])/([.$J191]-[.$S$6])" office:value-type="float" office:value="0.334811529933481">
            <text:p>0.33</text:p>
          </table:table-cell>
          <table:table-cell table:style-name="ce27" table:formula="of:=1-([.O$6]-[.$S$6])/([.$J191]-[.$S$6])" office:value-type="float" office:value="0.467849223946785">
            <text:p>0.47</text:p>
          </table:table-cell>
          <table:table-cell table:style-name="ce27" table:formula="of:=1-([.P$6]-[.$S$6])/([.$J191]-[.$S$6])" office:value-type="float" office:value="0.600886917960089">
            <text:p>0.60</text:p>
          </table:table-cell>
          <table:table-cell table:style-name="ce27" table:formula="of:=1-([.Q$6]-[.$S$6])/([.$J191]-[.$S$6])" office:value-type="float" office:value="0.733924611973392">
            <text:p>0.73</text:p>
          </table:table-cell>
          <table:table-cell table:style-name="ce27" table:formula="of:=1-([.R$6]-[.$S$6])/([.$J191]-[.$S$6])" office:value-type="float" office:value="0.866962305986696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91]-[.$S$6])" office:value-type="float" office:value="1.11278195488722">
            <text:p>1.11</text:p>
          </table:table-cell>
          <table:table-cell table:style-name="ce27" table:formula="of:=1+([.U$6]-[.$S$6])/([.$AD191]-[.$S$6])" office:value-type="float" office:value="1.22556390977444">
            <text:p>1.23</text:p>
          </table:table-cell>
          <table:table-cell table:style-name="ce27" table:formula="of:=1+([.V$6]-[.$S$6])/([.$AD191]-[.$S$6])" office:value-type="float" office:value="1.33834586466165">
            <text:p>1.34</text:p>
          </table:table-cell>
          <table:table-cell table:style-name="ce27" table:formula="of:=1+([.W$6]-[.$S$6])/([.$AD191]-[.$S$6])" office:value-type="float" office:value="1.45112781954887">
            <text:p>1.45</text:p>
          </table:table-cell>
          <table:table-cell table:style-name="ce27" table:formula="of:=1+([.X$6]-[.$S$6])/([.$AD191]-[.$S$6])" office:value-type="float" office:value="1.56390977443609">
            <text:p>1.56</text:p>
          </table:table-cell>
          <table:table-cell table:style-name="ce27" table:formula="of:=1+([.Y$6]-[.$S$6])/([.$AD191]-[.$S$6])" office:value-type="float" office:value="1.67669172932331">
            <text:p>1.68</text:p>
          </table:table-cell>
          <table:table-cell table:style-name="ce27" table:formula="of:=1+([.Z$6]-[.$S$6])/([.$AD191]-[.$S$6])" office:value-type="float" office:value="1.78947368421053">
            <text:p>1.79</text:p>
          </table:table-cell>
          <table:table-cell table:style-name="ce27" table:formula="of:=1+([.AA$6]-[.$S$6])/([.$AD191]-[.$S$6])" office:value-type="float" office:value="1.90225563909774">
            <text:p>1.90</text:p>
          </table:table-cell>
          <table:table-cell table:style-name="ce27" table:formula="of:=1+([.AB$6]-[.$S$6])/([.$AD191]-[.$S$6])" office:value-type="float" office:value="2.01503759398496">
            <text:p>2.02</text:p>
          </table:table-cell>
          <table:table-cell table:style-name="ce27" table:formula="of:=1+([.AC$6]-[.$S$6])/([.$AD191]-[.$S$6])" office:value-type="float" office:value="2.12781954887218">
            <text:p>2.13</text:p>
          </table:table-cell>
          <table:table-cell table:style-name="ce22" table:formula="of:=[.E191]-1/24" office:value-type="time" office:time-value="PT20H52M00S">
            <text:p>20:52</text:p>
          </table:table-cell>
          <table:table-cell table:style-name="ce22" office:value-type="time" office:time-value="PT16H23M00S">
            <text:p>16:23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ly/5" xlink:type="simple">5 July 2013, Friday</text:a></text:p>
          </table:table-cell>
          <table:table-cell table:style-name="ce15" office:value-type="time" office:time-value="PT05H29M00S">
            <text:p>05:29:00</text:p>
          </table:table-cell>
          <table:table-cell table:style-name="ce15" office:value-type="time" office:time-value="PT21H52M00S">
            <text:p>21:52:00</text:p>
          </table:table-cell>
          <table:table-cell table:style-name="ce8" table:formula="of:=[.AE192]" office:value-type="time" office:time-value="PT16H22M00S">
            <text:p>16:22:00</text:p>
          </table:table-cell>
          <table:table-cell table:style-name="ce8" table:number-columns-repeated="3"/>
          <table:table-cell table:style-name="ce22" table:formula="of:=[.D192]-1/24" office:value-type="time" office:time-value="PT04H29M00S">
            <text:p>04:29</text:p>
          </table:table-cell>
          <table:table-cell table:style-name="ce25" table:formula="of:=[.K191]+1" office:value-type="float" office:value="186">
            <text:p>186</text:p>
          </table:table-cell>
          <table:table-cell table:style-name="ce27" table:formula="of:=1-([.L$6]-[.$S$6])/([.$J192]-[.$S$6])" office:value-type="float" office:value="0.0687361419068734">
            <text:p>0.07</text:p>
          </table:table-cell>
          <table:table-cell table:style-name="ce27" table:formula="of:=1-([.M$6]-[.$S$6])/([.$J192]-[.$S$6])" office:value-type="float" office:value="0.201773835920177">
            <text:p>0.20</text:p>
          </table:table-cell>
          <table:table-cell table:style-name="ce27" table:formula="of:=1-([.N$6]-[.$S$6])/([.$J192]-[.$S$6])" office:value-type="float" office:value="0.334811529933481">
            <text:p>0.33</text:p>
          </table:table-cell>
          <table:table-cell table:style-name="ce27" table:formula="of:=1-([.O$6]-[.$S$6])/([.$J192]-[.$S$6])" office:value-type="float" office:value="0.467849223946785">
            <text:p>0.47</text:p>
          </table:table-cell>
          <table:table-cell table:style-name="ce27" table:formula="of:=1-([.P$6]-[.$S$6])/([.$J192]-[.$S$6])" office:value-type="float" office:value="0.600886917960089">
            <text:p>0.60</text:p>
          </table:table-cell>
          <table:table-cell table:style-name="ce27" table:formula="of:=1-([.Q$6]-[.$S$6])/([.$J192]-[.$S$6])" office:value-type="float" office:value="0.733924611973392">
            <text:p>0.73</text:p>
          </table:table-cell>
          <table:table-cell table:style-name="ce27" table:formula="of:=1-([.R$6]-[.$S$6])/([.$J192]-[.$S$6])" office:value-type="float" office:value="0.866962305986696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92]-[.$S$6])" office:value-type="float" office:value="1.11278195488722">
            <text:p>1.11</text:p>
          </table:table-cell>
          <table:table-cell table:style-name="ce27" table:formula="of:=1+([.U$6]-[.$S$6])/([.$AD192]-[.$S$6])" office:value-type="float" office:value="1.22556390977444">
            <text:p>1.23</text:p>
          </table:table-cell>
          <table:table-cell table:style-name="ce27" table:formula="of:=1+([.V$6]-[.$S$6])/([.$AD192]-[.$S$6])" office:value-type="float" office:value="1.33834586466165">
            <text:p>1.34</text:p>
          </table:table-cell>
          <table:table-cell table:style-name="ce27" table:formula="of:=1+([.W$6]-[.$S$6])/([.$AD192]-[.$S$6])" office:value-type="float" office:value="1.45112781954887">
            <text:p>1.45</text:p>
          </table:table-cell>
          <table:table-cell table:style-name="ce27" table:formula="of:=1+([.X$6]-[.$S$6])/([.$AD192]-[.$S$6])" office:value-type="float" office:value="1.56390977443609">
            <text:p>1.56</text:p>
          </table:table-cell>
          <table:table-cell table:style-name="ce27" table:formula="of:=1+([.Y$6]-[.$S$6])/([.$AD192]-[.$S$6])" office:value-type="float" office:value="1.67669172932331">
            <text:p>1.68</text:p>
          </table:table-cell>
          <table:table-cell table:style-name="ce27" table:formula="of:=1+([.Z$6]-[.$S$6])/([.$AD192]-[.$S$6])" office:value-type="float" office:value="1.78947368421053">
            <text:p>1.79</text:p>
          </table:table-cell>
          <table:table-cell table:style-name="ce27" table:formula="of:=1+([.AA$6]-[.$S$6])/([.$AD192]-[.$S$6])" office:value-type="float" office:value="1.90225563909774">
            <text:p>1.90</text:p>
          </table:table-cell>
          <table:table-cell table:style-name="ce27" table:formula="of:=1+([.AB$6]-[.$S$6])/([.$AD192]-[.$S$6])" office:value-type="float" office:value="2.01503759398496">
            <text:p>2.02</text:p>
          </table:table-cell>
          <table:table-cell table:style-name="ce27" table:formula="of:=1+([.AC$6]-[.$S$6])/([.$AD192]-[.$S$6])" office:value-type="float" office:value="2.12781954887218">
            <text:p>2.13</text:p>
          </table:table-cell>
          <table:table-cell table:style-name="ce22" table:formula="of:=[.E192]-1/24" office:value-type="time" office:time-value="PT20H52M00S">
            <text:p>20:52</text:p>
          </table:table-cell>
          <table:table-cell table:style-name="ce22" office:value-type="time" office:time-value="PT16H22M00S">
            <text:p>16:22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ly/6" xlink:type="simple">6 July 2013, Saturday</text:a></text:p>
          </table:table-cell>
          <table:table-cell table:style-name="ce15" office:value-type="time" office:time-value="PT05H30M00S">
            <text:p>05:30:00</text:p>
          </table:table-cell>
          <table:table-cell table:style-name="ce15" office:value-type="time" office:time-value="PT21H51M00S">
            <text:p>21:51:00</text:p>
          </table:table-cell>
          <table:table-cell table:style-name="ce8" table:formula="of:=[.AE193]" office:value-type="time" office:time-value="PT16H21M00S">
            <text:p>16:21:00</text:p>
          </table:table-cell>
          <table:table-cell table:style-name="ce8" table:number-columns-repeated="3"/>
          <table:table-cell table:style-name="ce22" table:formula="of:=[.D193]-1/24" office:value-type="time" office:time-value="PT04H30M00S">
            <text:p>04:30</text:p>
          </table:table-cell>
          <table:table-cell table:style-name="ce25" table:formula="of:=[.K192]+1" office:value-type="float" office:value="187">
            <text:p>187</text:p>
          </table:table-cell>
          <table:table-cell table:style-name="ce27" table:formula="of:=1-([.L$6]-[.$S$6])/([.$J193]-[.$S$6])" office:value-type="float" office:value="0.0666666666666664">
            <text:p>0.07</text:p>
          </table:table-cell>
          <table:table-cell table:style-name="ce27" table:formula="of:=1-([.M$6]-[.$S$6])/([.$J193]-[.$S$6])" office:value-type="float" office:value="0.2">
            <text:p>0.20</text:p>
          </table:table-cell>
          <table:table-cell table:style-name="ce27" table:formula="of:=1-([.N$6]-[.$S$6])/([.$J193]-[.$S$6])" office:value-type="float" office:value="0.333333333333333">
            <text:p>0.33</text:p>
          </table:table-cell>
          <table:table-cell table:style-name="ce27" table:formula="of:=1-([.O$6]-[.$S$6])/([.$J193]-[.$S$6])" office:value-type="float" office:value="0.466666666666666">
            <text:p>0.47</text:p>
          </table:table-cell>
          <table:table-cell table:style-name="ce27" table:formula="of:=1-([.P$6]-[.$S$6])/([.$J193]-[.$S$6])" office:value-type="float" office:value="0.6">
            <text:p>0.60</text:p>
          </table:table-cell>
          <table:table-cell table:style-name="ce27" table:formula="of:=1-([.Q$6]-[.$S$6])/([.$J193]-[.$S$6])" office:value-type="float" office:value="0.733333333333333">
            <text:p>0.73</text:p>
          </table:table-cell>
          <table:table-cell table:style-name="ce27" table:formula="of:=1-([.R$6]-[.$S$6])/([.$J193]-[.$S$6])" office:value-type="float" office:value="0.866666666666667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93]-[.$S$6])" office:value-type="float" office:value="1.11299435028249">
            <text:p>1.11</text:p>
          </table:table-cell>
          <table:table-cell table:style-name="ce27" table:formula="of:=1+([.U$6]-[.$S$6])/([.$AD193]-[.$S$6])" office:value-type="float" office:value="1.22598870056497">
            <text:p>1.23</text:p>
          </table:table-cell>
          <table:table-cell table:style-name="ce27" table:formula="of:=1+([.V$6]-[.$S$6])/([.$AD193]-[.$S$6])" office:value-type="float" office:value="1.33898305084746">
            <text:p>1.34</text:p>
          </table:table-cell>
          <table:table-cell table:style-name="ce27" table:formula="of:=1+([.W$6]-[.$S$6])/([.$AD193]-[.$S$6])" office:value-type="float" office:value="1.45197740112994">
            <text:p>1.45</text:p>
          </table:table-cell>
          <table:table-cell table:style-name="ce27" table:formula="of:=1+([.X$6]-[.$S$6])/([.$AD193]-[.$S$6])" office:value-type="float" office:value="1.56497175141243">
            <text:p>1.56</text:p>
          </table:table-cell>
          <table:table-cell table:style-name="ce27" table:formula="of:=1+([.Y$6]-[.$S$6])/([.$AD193]-[.$S$6])" office:value-type="float" office:value="1.67796610169491">
            <text:p>1.68</text:p>
          </table:table-cell>
          <table:table-cell table:style-name="ce27" table:formula="of:=1+([.Z$6]-[.$S$6])/([.$AD193]-[.$S$6])" office:value-type="float" office:value="1.7909604519774">
            <text:p>1.79</text:p>
          </table:table-cell>
          <table:table-cell table:style-name="ce27" table:formula="of:=1+([.AA$6]-[.$S$6])/([.$AD193]-[.$S$6])" office:value-type="float" office:value="1.90395480225989">
            <text:p>1.90</text:p>
          </table:table-cell>
          <table:table-cell table:style-name="ce27" table:formula="of:=1+([.AB$6]-[.$S$6])/([.$AD193]-[.$S$6])" office:value-type="float" office:value="2.01694915254237">
            <text:p>2.02</text:p>
          </table:table-cell>
          <table:table-cell table:style-name="ce27" table:formula="of:=1+([.AC$6]-[.$S$6])/([.$AD193]-[.$S$6])" office:value-type="float" office:value="2.12994350282486">
            <text:p>2.13</text:p>
          </table:table-cell>
          <table:table-cell table:style-name="ce22" table:formula="of:=[.E193]-1/24" office:value-type="time" office:time-value="PT20H51M00S">
            <text:p>20:51</text:p>
          </table:table-cell>
          <table:table-cell table:style-name="ce22" office:value-type="time" office:time-value="PT16H21M00S">
            <text:p>16:21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ly/7" xlink:type="simple">7 July 2013, Sunday</text:a></text:p>
          </table:table-cell>
          <table:table-cell table:style-name="ce15" office:value-type="time" office:time-value="PT05H31M00S">
            <text:p>05:31:00</text:p>
          </table:table-cell>
          <table:table-cell table:style-name="ce15" office:value-type="time" office:time-value="PT21H51M00S">
            <text:p>21:51:00</text:p>
          </table:table-cell>
          <table:table-cell table:style-name="ce8" table:formula="of:=[.AE194]" office:value-type="time" office:time-value="PT16H19M00S">
            <text:p>16:19:00</text:p>
          </table:table-cell>
          <table:table-cell table:style-name="ce8" table:number-columns-repeated="3"/>
          <table:table-cell table:style-name="ce22" table:formula="of:=[.D194]-1/24" office:value-type="time" office:time-value="PT04H31M00S">
            <text:p>04:31</text:p>
          </table:table-cell>
          <table:table-cell table:style-name="ce25" table:formula="of:=[.K193]+1" office:value-type="float" office:value="188">
            <text:p>188</text:p>
          </table:table-cell>
          <table:table-cell table:style-name="ce27" table:formula="of:=1-([.L$6]-[.$S$6])/([.$J194]-[.$S$6])" office:value-type="float" office:value="0.0645879732739418">
            <text:p>0.06</text:p>
          </table:table-cell>
          <table:table-cell table:style-name="ce27" table:formula="of:=1-([.M$6]-[.$S$6])/([.$J194]-[.$S$6])" office:value-type="float" office:value="0.198218262806236">
            <text:p>0.20</text:p>
          </table:table-cell>
          <table:table-cell table:style-name="ce27" table:formula="of:=1-([.N$6]-[.$S$6])/([.$J194]-[.$S$6])" office:value-type="float" office:value="0.33184855233853">
            <text:p>0.33</text:p>
          </table:table-cell>
          <table:table-cell table:style-name="ce27" table:formula="of:=1-([.O$6]-[.$S$6])/([.$J194]-[.$S$6])" office:value-type="float" office:value="0.465478841870824">
            <text:p>0.47</text:p>
          </table:table-cell>
          <table:table-cell table:style-name="ce27" table:formula="of:=1-([.P$6]-[.$S$6])/([.$J194]-[.$S$6])" office:value-type="float" office:value="0.599109131403118">
            <text:p>0.60</text:p>
          </table:table-cell>
          <table:table-cell table:style-name="ce27" table:formula="of:=1-([.Q$6]-[.$S$6])/([.$J194]-[.$S$6])" office:value-type="float" office:value="0.732739420935412">
            <text:p>0.73</text:p>
          </table:table-cell>
          <table:table-cell table:style-name="ce27" table:formula="of:=1-([.R$6]-[.$S$6])/([.$J194]-[.$S$6])" office:value-type="float" office:value="0.866369710467706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94]-[.$S$6])" office:value-type="float" office:value="1.11299435028249">
            <text:p>1.11</text:p>
          </table:table-cell>
          <table:table-cell table:style-name="ce27" table:formula="of:=1+([.U$6]-[.$S$6])/([.$AD194]-[.$S$6])" office:value-type="float" office:value="1.22598870056497">
            <text:p>1.23</text:p>
          </table:table-cell>
          <table:table-cell table:style-name="ce27" table:formula="of:=1+([.V$6]-[.$S$6])/([.$AD194]-[.$S$6])" office:value-type="float" office:value="1.33898305084746">
            <text:p>1.34</text:p>
          </table:table-cell>
          <table:table-cell table:style-name="ce27" table:formula="of:=1+([.W$6]-[.$S$6])/([.$AD194]-[.$S$6])" office:value-type="float" office:value="1.45197740112994">
            <text:p>1.45</text:p>
          </table:table-cell>
          <table:table-cell table:style-name="ce27" table:formula="of:=1+([.X$6]-[.$S$6])/([.$AD194]-[.$S$6])" office:value-type="float" office:value="1.56497175141243">
            <text:p>1.56</text:p>
          </table:table-cell>
          <table:table-cell table:style-name="ce27" table:formula="of:=1+([.Y$6]-[.$S$6])/([.$AD194]-[.$S$6])" office:value-type="float" office:value="1.67796610169491">
            <text:p>1.68</text:p>
          </table:table-cell>
          <table:table-cell table:style-name="ce27" table:formula="of:=1+([.Z$6]-[.$S$6])/([.$AD194]-[.$S$6])" office:value-type="float" office:value="1.7909604519774">
            <text:p>1.79</text:p>
          </table:table-cell>
          <table:table-cell table:style-name="ce27" table:formula="of:=1+([.AA$6]-[.$S$6])/([.$AD194]-[.$S$6])" office:value-type="float" office:value="1.90395480225989">
            <text:p>1.90</text:p>
          </table:table-cell>
          <table:table-cell table:style-name="ce27" table:formula="of:=1+([.AB$6]-[.$S$6])/([.$AD194]-[.$S$6])" office:value-type="float" office:value="2.01694915254237">
            <text:p>2.02</text:p>
          </table:table-cell>
          <table:table-cell table:style-name="ce27" table:formula="of:=1+([.AC$6]-[.$S$6])/([.$AD194]-[.$S$6])" office:value-type="float" office:value="2.12994350282486">
            <text:p>2.13</text:p>
          </table:table-cell>
          <table:table-cell table:style-name="ce22" table:formula="of:=[.E194]-1/24" office:value-type="time" office:time-value="PT20H51M00S">
            <text:p>20:51</text:p>
          </table:table-cell>
          <table:table-cell table:style-name="ce22" office:value-type="time" office:time-value="PT16H19M00S">
            <text:p>16:19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ly/8" xlink:type="simple">8 July 2013, Monday</text:a></text:p>
          </table:table-cell>
          <table:table-cell table:style-name="ce15" office:value-type="time" office:time-value="PT05H32M00S">
            <text:p>05:32:00</text:p>
          </table:table-cell>
          <table:table-cell table:style-name="ce15" office:value-type="time" office:time-value="PT21H50M00S">
            <text:p>21:50:00</text:p>
          </table:table-cell>
          <table:table-cell table:style-name="ce8" table:formula="of:=[.AE195]" office:value-type="time" office:time-value="PT16H17M00S">
            <text:p>16:17:00</text:p>
          </table:table-cell>
          <table:table-cell table:style-name="ce8" table:number-columns-repeated="3"/>
          <table:table-cell table:style-name="ce22" table:formula="of:=[.D195]-1/24" office:value-type="time" office:time-value="PT04H32M00S">
            <text:p>04:32</text:p>
          </table:table-cell>
          <table:table-cell table:style-name="ce25" table:formula="of:=[.K194]+1" office:value-type="float" office:value="189">
            <text:p>189</text:p>
          </table:table-cell>
          <table:table-cell table:style-name="ce27" table:formula="of:=1-([.L$6]-[.$S$6])/([.$J195]-[.$S$6])" office:value-type="float" office:value="0.0624999999999998">
            <text:p>0.06</text:p>
          </table:table-cell>
          <table:table-cell table:style-name="ce27" table:formula="of:=1-([.M$6]-[.$S$6])/([.$J195]-[.$S$6])" office:value-type="float" office:value="0.196428571428571">
            <text:p>0.20</text:p>
          </table:table-cell>
          <table:table-cell table:style-name="ce27" table:formula="of:=1-([.N$6]-[.$S$6])/([.$J195]-[.$S$6])" office:value-type="float" office:value="0.330357142857143">
            <text:p>0.33</text:p>
          </table:table-cell>
          <table:table-cell table:style-name="ce27" table:formula="of:=1-([.O$6]-[.$S$6])/([.$J195]-[.$S$6])" office:value-type="float" office:value="0.464285714285714">
            <text:p>0.46</text:p>
          </table:table-cell>
          <table:table-cell table:style-name="ce27" table:formula="of:=1-([.P$6]-[.$S$6])/([.$J195]-[.$S$6])" office:value-type="float" office:value="0.598214285714286">
            <text:p>0.60</text:p>
          </table:table-cell>
          <table:table-cell table:style-name="ce27" table:formula="of:=1-([.Q$6]-[.$S$6])/([.$J195]-[.$S$6])" office:value-type="float" office:value="0.732142857142857">
            <text:p>0.73</text:p>
          </table:table-cell>
          <table:table-cell table:style-name="ce27" table:formula="of:=1-([.R$6]-[.$S$6])/([.$J195]-[.$S$6])" office:value-type="float" office:value="0.866071428571429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95]-[.$S$6])" office:value-type="float" office:value="1.11320754716981">
            <text:p>1.11</text:p>
          </table:table-cell>
          <table:table-cell table:style-name="ce27" table:formula="of:=1+([.U$6]-[.$S$6])/([.$AD195]-[.$S$6])" office:value-type="float" office:value="1.22641509433962">
            <text:p>1.23</text:p>
          </table:table-cell>
          <table:table-cell table:style-name="ce27" table:formula="of:=1+([.V$6]-[.$S$6])/([.$AD195]-[.$S$6])" office:value-type="float" office:value="1.33962264150943">
            <text:p>1.34</text:p>
          </table:table-cell>
          <table:table-cell table:style-name="ce27" table:formula="of:=1+([.W$6]-[.$S$6])/([.$AD195]-[.$S$6])" office:value-type="float" office:value="1.45283018867924">
            <text:p>1.45</text:p>
          </table:table-cell>
          <table:table-cell table:style-name="ce27" table:formula="of:=1+([.X$6]-[.$S$6])/([.$AD195]-[.$S$6])" office:value-type="float" office:value="1.56603773584906">
            <text:p>1.57</text:p>
          </table:table-cell>
          <table:table-cell table:style-name="ce27" table:formula="of:=1+([.Y$6]-[.$S$6])/([.$AD195]-[.$S$6])" office:value-type="float" office:value="1.67924528301887">
            <text:p>1.68</text:p>
          </table:table-cell>
          <table:table-cell table:style-name="ce27" table:formula="of:=1+([.Z$6]-[.$S$6])/([.$AD195]-[.$S$6])" office:value-type="float" office:value="1.79245283018868">
            <text:p>1.79</text:p>
          </table:table-cell>
          <table:table-cell table:style-name="ce27" table:formula="of:=1+([.AA$6]-[.$S$6])/([.$AD195]-[.$S$6])" office:value-type="float" office:value="1.90566037735849">
            <text:p>1.91</text:p>
          </table:table-cell>
          <table:table-cell table:style-name="ce27" table:formula="of:=1+([.AB$6]-[.$S$6])/([.$AD195]-[.$S$6])" office:value-type="float" office:value="2.0188679245283">
            <text:p>2.02</text:p>
          </table:table-cell>
          <table:table-cell table:style-name="ce27" table:formula="of:=1+([.AC$6]-[.$S$6])/([.$AD195]-[.$S$6])" office:value-type="float" office:value="2.13207547169811">
            <text:p>2.13</text:p>
          </table:table-cell>
          <table:table-cell table:style-name="ce22" table:formula="of:=[.E195]-1/24" office:value-type="time" office:time-value="PT20H50M00S">
            <text:p>20:50</text:p>
          </table:table-cell>
          <table:table-cell table:style-name="ce22" office:value-type="time" office:time-value="PT16H17M00S">
            <text:p>16:17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ly/9" xlink:type="simple">9 July 2013, Tuesday</text:a></text:p>
          </table:table-cell>
          <table:table-cell table:style-name="ce15" office:value-type="time" office:time-value="PT05H33M00S">
            <text:p>05:33:00</text:p>
          </table:table-cell>
          <table:table-cell table:style-name="ce15" office:value-type="time" office:time-value="PT21H49M00S">
            <text:p>21:49:00</text:p>
          </table:table-cell>
          <table:table-cell table:style-name="ce8" table:formula="of:=[.AE196]" office:value-type="time" office:time-value="PT16H16M00S">
            <text:p>16:16:00</text:p>
          </table:table-cell>
          <table:table-cell table:style-name="ce8" table:number-columns-repeated="3"/>
          <table:table-cell table:style-name="ce22" table:formula="of:=[.D196]-1/24" office:value-type="time" office:time-value="PT04H33M00S">
            <text:p>04:33</text:p>
          </table:table-cell>
          <table:table-cell table:style-name="ce25" table:formula="of:=[.K195]+1" office:value-type="float" office:value="190">
            <text:p>190</text:p>
          </table:table-cell>
          <table:table-cell table:style-name="ce27" table:formula="of:=1-([.L$6]-[.$S$6])/([.$J196]-[.$S$6])" office:value-type="float" office:value="0.0604026845637582">
            <text:p>0.06</text:p>
          </table:table-cell>
          <table:table-cell table:style-name="ce27" table:formula="of:=1-([.M$6]-[.$S$6])/([.$J196]-[.$S$6])" office:value-type="float" office:value="0.194630872483221">
            <text:p>0.19</text:p>
          </table:table-cell>
          <table:table-cell table:style-name="ce27" table:formula="of:=1-([.N$6]-[.$S$6])/([.$J196]-[.$S$6])" office:value-type="float" office:value="0.328859060402684">
            <text:p>0.33</text:p>
          </table:table-cell>
          <table:table-cell table:style-name="ce27" table:formula="of:=1-([.O$6]-[.$S$6])/([.$J196]-[.$S$6])" office:value-type="float" office:value="0.463087248322147">
            <text:p>0.46</text:p>
          </table:table-cell>
          <table:table-cell table:style-name="ce27" table:formula="of:=1-([.P$6]-[.$S$6])/([.$J196]-[.$S$6])" office:value-type="float" office:value="0.597315436241611">
            <text:p>0.60</text:p>
          </table:table-cell>
          <table:table-cell table:style-name="ce27" table:formula="of:=1-([.Q$6]-[.$S$6])/([.$J196]-[.$S$6])" office:value-type="float" office:value="0.731543624161074">
            <text:p>0.73</text:p>
          </table:table-cell>
          <table:table-cell table:style-name="ce27" table:formula="of:=1-([.R$6]-[.$S$6])/([.$J196]-[.$S$6])" office:value-type="float" office:value="0.865771812080537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96]-[.$S$6])" office:value-type="float" office:value="1.11342155009452">
            <text:p>1.11</text:p>
          </table:table-cell>
          <table:table-cell table:style-name="ce27" table:formula="of:=1+([.U$6]-[.$S$6])/([.$AD196]-[.$S$6])" office:value-type="float" office:value="1.22684310018904">
            <text:p>1.23</text:p>
          </table:table-cell>
          <table:table-cell table:style-name="ce27" table:formula="of:=1+([.V$6]-[.$S$6])/([.$AD196]-[.$S$6])" office:value-type="float" office:value="1.34026465028355">
            <text:p>1.34</text:p>
          </table:table-cell>
          <table:table-cell table:style-name="ce27" table:formula="of:=1+([.W$6]-[.$S$6])/([.$AD196]-[.$S$6])" office:value-type="float" office:value="1.45368620037807">
            <text:p>1.45</text:p>
          </table:table-cell>
          <table:table-cell table:style-name="ce27" table:formula="of:=1+([.X$6]-[.$S$6])/([.$AD196]-[.$S$6])" office:value-type="float" office:value="1.56710775047259">
            <text:p>1.57</text:p>
          </table:table-cell>
          <table:table-cell table:style-name="ce27" table:formula="of:=1+([.Y$6]-[.$S$6])/([.$AD196]-[.$S$6])" office:value-type="float" office:value="1.68052930056711">
            <text:p>1.68</text:p>
          </table:table-cell>
          <table:table-cell table:style-name="ce27" table:formula="of:=1+([.Z$6]-[.$S$6])/([.$AD196]-[.$S$6])" office:value-type="float" office:value="1.79395085066162">
            <text:p>1.79</text:p>
          </table:table-cell>
          <table:table-cell table:style-name="ce27" table:formula="of:=1+([.AA$6]-[.$S$6])/([.$AD196]-[.$S$6])" office:value-type="float" office:value="1.90737240075614">
            <text:p>1.91</text:p>
          </table:table-cell>
          <table:table-cell table:style-name="ce27" table:formula="of:=1+([.AB$6]-[.$S$6])/([.$AD196]-[.$S$6])" office:value-type="float" office:value="2.02079395085066">
            <text:p>2.02</text:p>
          </table:table-cell>
          <table:table-cell table:style-name="ce27" table:formula="of:=1+([.AC$6]-[.$S$6])/([.$AD196]-[.$S$6])" office:value-type="float" office:value="2.13421550094518">
            <text:p>2.13</text:p>
          </table:table-cell>
          <table:table-cell table:style-name="ce22" table:formula="of:=[.E196]-1/24" office:value-type="time" office:time-value="PT20H49M00S">
            <text:p>20:49</text:p>
          </table:table-cell>
          <table:table-cell table:style-name="ce22" office:value-type="time" office:time-value="PT16H16M00S">
            <text:p>16:16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ly/10" xlink:type="simple">10 July 2013, Wednesday</text:a></text:p>
          </table:table-cell>
          <table:table-cell table:style-name="ce15" office:value-type="time" office:time-value="PT05H34M00S">
            <text:p>05:34:00</text:p>
          </table:table-cell>
          <table:table-cell table:style-name="ce15" office:value-type="time" office:time-value="PT21H49M00S">
            <text:p>21:49:00</text:p>
          </table:table-cell>
          <table:table-cell table:style-name="ce8" table:formula="of:=[.AE197]" office:value-type="time" office:time-value="PT16H14M00S">
            <text:p>16:14:00</text:p>
          </table:table-cell>
          <table:table-cell table:style-name="ce8" table:number-columns-repeated="3"/>
          <table:table-cell table:style-name="ce22" table:formula="of:=[.D197]-1/24" office:value-type="time" office:time-value="PT04H34M00S">
            <text:p>04:34</text:p>
          </table:table-cell>
          <table:table-cell table:style-name="ce25" table:formula="of:=[.K196]+1" office:value-type="float" office:value="191">
            <text:p>191</text:p>
          </table:table-cell>
          <table:table-cell table:style-name="ce27" table:formula="of:=1-([.L$6]-[.$S$6])/([.$J197]-[.$S$6])" office:value-type="float" office:value="0.0582959641255604">
            <text:p>0.06</text:p>
          </table:table-cell>
          <table:table-cell table:style-name="ce27" table:formula="of:=1-([.M$6]-[.$S$6])/([.$J197]-[.$S$6])" office:value-type="float" office:value="0.192825112107623">
            <text:p>0.19</text:p>
          </table:table-cell>
          <table:table-cell table:style-name="ce27" table:formula="of:=1-([.N$6]-[.$S$6])/([.$J197]-[.$S$6])" office:value-type="float" office:value="0.327354260089686">
            <text:p>0.33</text:p>
          </table:table-cell>
          <table:table-cell table:style-name="ce27" table:formula="of:=1-([.O$6]-[.$S$6])/([.$J197]-[.$S$6])" office:value-type="float" office:value="0.461883408071749">
            <text:p>0.46</text:p>
          </table:table-cell>
          <table:table-cell table:style-name="ce27" table:formula="of:=1-([.P$6]-[.$S$6])/([.$J197]-[.$S$6])" office:value-type="float" office:value="0.596412556053812">
            <text:p>0.60</text:p>
          </table:table-cell>
          <table:table-cell table:style-name="ce27" table:formula="of:=1-([.Q$6]-[.$S$6])/([.$J197]-[.$S$6])" office:value-type="float" office:value="0.730941704035874">
            <text:p>0.73</text:p>
          </table:table-cell>
          <table:table-cell table:style-name="ce27" table:formula="of:=1-([.R$6]-[.$S$6])/([.$J197]-[.$S$6])" office:value-type="float" office:value="0.865470852017937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97]-[.$S$6])" office:value-type="float" office:value="1.11342155009452">
            <text:p>1.11</text:p>
          </table:table-cell>
          <table:table-cell table:style-name="ce27" table:formula="of:=1+([.U$6]-[.$S$6])/([.$AD197]-[.$S$6])" office:value-type="float" office:value="1.22684310018904">
            <text:p>1.23</text:p>
          </table:table-cell>
          <table:table-cell table:style-name="ce27" table:formula="of:=1+([.V$6]-[.$S$6])/([.$AD197]-[.$S$6])" office:value-type="float" office:value="1.34026465028355">
            <text:p>1.34</text:p>
          </table:table-cell>
          <table:table-cell table:style-name="ce27" table:formula="of:=1+([.W$6]-[.$S$6])/([.$AD197]-[.$S$6])" office:value-type="float" office:value="1.45368620037807">
            <text:p>1.45</text:p>
          </table:table-cell>
          <table:table-cell table:style-name="ce27" table:formula="of:=1+([.X$6]-[.$S$6])/([.$AD197]-[.$S$6])" office:value-type="float" office:value="1.56710775047259">
            <text:p>1.57</text:p>
          </table:table-cell>
          <table:table-cell table:style-name="ce27" table:formula="of:=1+([.Y$6]-[.$S$6])/([.$AD197]-[.$S$6])" office:value-type="float" office:value="1.68052930056711">
            <text:p>1.68</text:p>
          </table:table-cell>
          <table:table-cell table:style-name="ce27" table:formula="of:=1+([.Z$6]-[.$S$6])/([.$AD197]-[.$S$6])" office:value-type="float" office:value="1.79395085066162">
            <text:p>1.79</text:p>
          </table:table-cell>
          <table:table-cell table:style-name="ce27" table:formula="of:=1+([.AA$6]-[.$S$6])/([.$AD197]-[.$S$6])" office:value-type="float" office:value="1.90737240075614">
            <text:p>1.91</text:p>
          </table:table-cell>
          <table:table-cell table:style-name="ce27" table:formula="of:=1+([.AB$6]-[.$S$6])/([.$AD197]-[.$S$6])" office:value-type="float" office:value="2.02079395085066">
            <text:p>2.02</text:p>
          </table:table-cell>
          <table:table-cell table:style-name="ce27" table:formula="of:=1+([.AC$6]-[.$S$6])/([.$AD197]-[.$S$6])" office:value-type="float" office:value="2.13421550094518">
            <text:p>2.13</text:p>
          </table:table-cell>
          <table:table-cell table:style-name="ce22" table:formula="of:=[.E197]-1/24" office:value-type="time" office:time-value="PT20H49M00S">
            <text:p>20:49</text:p>
          </table:table-cell>
          <table:table-cell table:style-name="ce22" office:value-type="time" office:time-value="PT16H14M00S">
            <text:p>16:14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ly/11" xlink:type="simple">11 July 2013, Thursday</text:a></text:p>
          </table:table-cell>
          <table:table-cell table:style-name="ce15" office:value-type="time" office:time-value="PT05H35M00S">
            <text:p>05:35:00</text:p>
          </table:table-cell>
          <table:table-cell table:style-name="ce15" office:value-type="time" office:time-value="PT21H48M00S">
            <text:p>21:48:00</text:p>
          </table:table-cell>
          <table:table-cell table:style-name="ce8" table:formula="of:=[.AE198]" office:value-type="time" office:time-value="PT16H12M00S">
            <text:p>16:12:00</text:p>
          </table:table-cell>
          <table:table-cell table:style-name="ce8" table:number-columns-repeated="3"/>
          <table:table-cell table:style-name="ce22" table:formula="of:=[.D198]-1/24" office:value-type="time" office:time-value="PT04H35M00S">
            <text:p>04:35</text:p>
          </table:table-cell>
          <table:table-cell table:style-name="ce25" table:formula="of:=[.K197]+1" office:value-type="float" office:value="192">
            <text:p>192</text:p>
          </table:table-cell>
          <table:table-cell table:style-name="ce27" table:formula="of:=1-([.L$6]-[.$S$6])/([.$J198]-[.$S$6])" office:value-type="float" office:value="0.0561797752808987">
            <text:p>0.06</text:p>
          </table:table-cell>
          <table:table-cell table:style-name="ce27" table:formula="of:=1-([.M$6]-[.$S$6])/([.$J198]-[.$S$6])" office:value-type="float" office:value="0.191011235955056">
            <text:p>0.19</text:p>
          </table:table-cell>
          <table:table-cell table:style-name="ce27" table:formula="of:=1-([.N$6]-[.$S$6])/([.$J198]-[.$S$6])" office:value-type="float" office:value="0.325842696629213">
            <text:p>0.33</text:p>
          </table:table-cell>
          <table:table-cell table:style-name="ce27" table:formula="of:=1-([.O$6]-[.$S$6])/([.$J198]-[.$S$6])" office:value-type="float" office:value="0.460674157303371">
            <text:p>0.46</text:p>
          </table:table-cell>
          <table:table-cell table:style-name="ce27" table:formula="of:=1-([.P$6]-[.$S$6])/([.$J198]-[.$S$6])" office:value-type="float" office:value="0.595505617977528">
            <text:p>0.60</text:p>
          </table:table-cell>
          <table:table-cell table:style-name="ce27" table:formula="of:=1-([.Q$6]-[.$S$6])/([.$J198]-[.$S$6])" office:value-type="float" office:value="0.730337078651685">
            <text:p>0.73</text:p>
          </table:table-cell>
          <table:table-cell table:style-name="ce27" table:formula="of:=1-([.R$6]-[.$S$6])/([.$J198]-[.$S$6])" office:value-type="float" office:value="0.865168539325843">
            <text:p>0.8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98]-[.$S$6])" office:value-type="float" office:value="1.11363636363636">
            <text:p>1.11</text:p>
          </table:table-cell>
          <table:table-cell table:style-name="ce27" table:formula="of:=1+([.U$6]-[.$S$6])/([.$AD198]-[.$S$6])" office:value-type="float" office:value="1.22727272727273">
            <text:p>1.23</text:p>
          </table:table-cell>
          <table:table-cell table:style-name="ce27" table:formula="of:=1+([.V$6]-[.$S$6])/([.$AD198]-[.$S$6])" office:value-type="float" office:value="1.34090909090909">
            <text:p>1.34</text:p>
          </table:table-cell>
          <table:table-cell table:style-name="ce27" table:formula="of:=1+([.W$6]-[.$S$6])/([.$AD198]-[.$S$6])" office:value-type="float" office:value="1.45454545454545">
            <text:p>1.45</text:p>
          </table:table-cell>
          <table:table-cell table:style-name="ce27" table:formula="of:=1+([.X$6]-[.$S$6])/([.$AD198]-[.$S$6])" office:value-type="float" office:value="1.56818181818182">
            <text:p>1.57</text:p>
          </table:table-cell>
          <table:table-cell table:style-name="ce27" table:formula="of:=1+([.Y$6]-[.$S$6])/([.$AD198]-[.$S$6])" office:value-type="float" office:value="1.68181818181818">
            <text:p>1.68</text:p>
          </table:table-cell>
          <table:table-cell table:style-name="ce27" table:formula="of:=1+([.Z$6]-[.$S$6])/([.$AD198]-[.$S$6])" office:value-type="float" office:value="1.79545454545454">
            <text:p>1.80</text:p>
          </table:table-cell>
          <table:table-cell table:style-name="ce27" table:formula="of:=1+([.AA$6]-[.$S$6])/([.$AD198]-[.$S$6])" office:value-type="float" office:value="1.90909090909091">
            <text:p>1.91</text:p>
          </table:table-cell>
          <table:table-cell table:style-name="ce27" table:formula="of:=1+([.AB$6]-[.$S$6])/([.$AD198]-[.$S$6])" office:value-type="float" office:value="2.02272727272727">
            <text:p>2.02</text:p>
          </table:table-cell>
          <table:table-cell table:style-name="ce27" table:formula="of:=1+([.AC$6]-[.$S$6])/([.$AD198]-[.$S$6])" office:value-type="float" office:value="2.13636363636364">
            <text:p>2.14</text:p>
          </table:table-cell>
          <table:table-cell table:style-name="ce22" table:formula="of:=[.E198]-1/24" office:value-type="time" office:time-value="PT20H48M00S">
            <text:p>20:48</text:p>
          </table:table-cell>
          <table:table-cell table:style-name="ce22" office:value-type="time" office:time-value="PT16H12M00S">
            <text:p>16:12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ly/12" xlink:type="simple">12 July 2013, Friday</text:a></text:p>
          </table:table-cell>
          <table:table-cell table:style-name="ce15" office:value-type="time" office:time-value="PT05H36M00S">
            <text:p>05:36:00</text:p>
          </table:table-cell>
          <table:table-cell table:style-name="ce15" office:value-type="time" office:time-value="PT21H47M00S">
            <text:p>21:47:00</text:p>
          </table:table-cell>
          <table:table-cell table:style-name="ce8" table:formula="of:=[.AE199]" office:value-type="time" office:time-value="PT16H10M00S">
            <text:p>16:10:00</text:p>
          </table:table-cell>
          <table:table-cell table:style-name="ce8" table:number-columns-repeated="3"/>
          <table:table-cell table:style-name="ce22" table:formula="of:=[.D199]-1/24" office:value-type="time" office:time-value="PT04H36M00S">
            <text:p>04:36</text:p>
          </table:table-cell>
          <table:table-cell table:style-name="ce25" table:formula="of:=[.K198]+1" office:value-type="float" office:value="193">
            <text:p>193</text:p>
          </table:table-cell>
          <table:table-cell table:style-name="ce27" table:formula="of:=1-([.L$6]-[.$S$6])/([.$J199]-[.$S$6])" office:value-type="float" office:value="0.0540540540540538">
            <text:p>0.05</text:p>
          </table:table-cell>
          <table:table-cell table:style-name="ce27" table:formula="of:=1-([.M$6]-[.$S$6])/([.$J199]-[.$S$6])" office:value-type="float" office:value="0.189189189189189">
            <text:p>0.19</text:p>
          </table:table-cell>
          <table:table-cell table:style-name="ce27" table:formula="of:=1-([.N$6]-[.$S$6])/([.$J199]-[.$S$6])" office:value-type="float" office:value="0.324324324324324">
            <text:p>0.32</text:p>
          </table:table-cell>
          <table:table-cell table:style-name="ce27" table:formula="of:=1-([.O$6]-[.$S$6])/([.$J199]-[.$S$6])" office:value-type="float" office:value="0.459459459459459">
            <text:p>0.46</text:p>
          </table:table-cell>
          <table:table-cell table:style-name="ce27" table:formula="of:=1-([.P$6]-[.$S$6])/([.$J199]-[.$S$6])" office:value-type="float" office:value="0.594594594594595">
            <text:p>0.59</text:p>
          </table:table-cell>
          <table:table-cell table:style-name="ce27" table:formula="of:=1-([.Q$6]-[.$S$6])/([.$J199]-[.$S$6])" office:value-type="float" office:value="0.72972972972973">
            <text:p>0.73</text:p>
          </table:table-cell>
          <table:table-cell table:style-name="ce27" table:formula="of:=1-([.R$6]-[.$S$6])/([.$J199]-[.$S$6])" office:value-type="float" office:value="0.864864864864865">
            <text:p>0.8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199]-[.$S$6])" office:value-type="float" office:value="1.11385199240987">
            <text:p>1.11</text:p>
          </table:table-cell>
          <table:table-cell table:style-name="ce27" table:formula="of:=1+([.U$6]-[.$S$6])/([.$AD199]-[.$S$6])" office:value-type="float" office:value="1.22770398481973">
            <text:p>1.23</text:p>
          </table:table-cell>
          <table:table-cell table:style-name="ce27" table:formula="of:=1+([.V$6]-[.$S$6])/([.$AD199]-[.$S$6])" office:value-type="float" office:value="1.3415559772296">
            <text:p>1.34</text:p>
          </table:table-cell>
          <table:table-cell table:style-name="ce27" table:formula="of:=1+([.W$6]-[.$S$6])/([.$AD199]-[.$S$6])" office:value-type="float" office:value="1.45540796963947">
            <text:p>1.46</text:p>
          </table:table-cell>
          <table:table-cell table:style-name="ce27" table:formula="of:=1+([.X$6]-[.$S$6])/([.$AD199]-[.$S$6])" office:value-type="float" office:value="1.56925996204934">
            <text:p>1.57</text:p>
          </table:table-cell>
          <table:table-cell table:style-name="ce27" table:formula="of:=1+([.Y$6]-[.$S$6])/([.$AD199]-[.$S$6])" office:value-type="float" office:value="1.6831119544592">
            <text:p>1.68</text:p>
          </table:table-cell>
          <table:table-cell table:style-name="ce27" table:formula="of:=1+([.Z$6]-[.$S$6])/([.$AD199]-[.$S$6])" office:value-type="float" office:value="1.79696394686907">
            <text:p>1.80</text:p>
          </table:table-cell>
          <table:table-cell table:style-name="ce27" table:formula="of:=1+([.AA$6]-[.$S$6])/([.$AD199]-[.$S$6])" office:value-type="float" office:value="1.91081593927894">
            <text:p>1.91</text:p>
          </table:table-cell>
          <table:table-cell table:style-name="ce27" table:formula="of:=1+([.AB$6]-[.$S$6])/([.$AD199]-[.$S$6])" office:value-type="float" office:value="2.0246679316888">
            <text:p>2.02</text:p>
          </table:table-cell>
          <table:table-cell table:style-name="ce27" table:formula="of:=1+([.AC$6]-[.$S$6])/([.$AD199]-[.$S$6])" office:value-type="float" office:value="2.13851992409867">
            <text:p>2.14</text:p>
          </table:table-cell>
          <table:table-cell table:style-name="ce22" table:formula="of:=[.E199]-1/24" office:value-type="time" office:time-value="PT20H47M00S">
            <text:p>20:47</text:p>
          </table:table-cell>
          <table:table-cell table:style-name="ce22" office:value-type="time" office:time-value="PT16H10M00S">
            <text:p>16:10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ly/13" xlink:type="simple">13 July 2013, Saturday</text:a></text:p>
          </table:table-cell>
          <table:table-cell table:style-name="ce15" office:value-type="time" office:time-value="PT05H37M00S">
            <text:p>05:37:00</text:p>
          </table:table-cell>
          <table:table-cell table:style-name="ce15" office:value-type="time" office:time-value="PT21H46M00S">
            <text:p>21:46:00</text:p>
          </table:table-cell>
          <table:table-cell table:style-name="ce8" table:formula="of:=[.AE200]" office:value-type="time" office:time-value="PT16H08M00S">
            <text:p>16:08:00</text:p>
          </table:table-cell>
          <table:table-cell table:style-name="ce8" table:number-columns-repeated="3"/>
          <table:table-cell table:style-name="ce22" table:formula="of:=[.D200]-1/24" office:value-type="time" office:time-value="PT04H37M00S">
            <text:p>04:37</text:p>
          </table:table-cell>
          <table:table-cell table:style-name="ce25" table:formula="of:=[.K199]+1" office:value-type="float" office:value="194">
            <text:p>194</text:p>
          </table:table-cell>
          <table:table-cell table:style-name="ce27" table:formula="of:=1-([.L$6]-[.$S$6])/([.$J200]-[.$S$6])" office:value-type="float" office:value="0.0519187358916476">
            <text:p>0.05</text:p>
          </table:table-cell>
          <table:table-cell table:style-name="ce27" table:formula="of:=1-([.M$6]-[.$S$6])/([.$J200]-[.$S$6])" office:value-type="float" office:value="0.187358916478555">
            <text:p>0.19</text:p>
          </table:table-cell>
          <table:table-cell table:style-name="ce27" table:formula="of:=1-([.N$6]-[.$S$6])/([.$J200]-[.$S$6])" office:value-type="float" office:value="0.322799097065462">
            <text:p>0.32</text:p>
          </table:table-cell>
          <table:table-cell table:style-name="ce27" table:formula="of:=1-([.O$6]-[.$S$6])/([.$J200]-[.$S$6])" office:value-type="float" office:value="0.45823927765237">
            <text:p>0.46</text:p>
          </table:table-cell>
          <table:table-cell table:style-name="ce27" table:formula="of:=1-([.P$6]-[.$S$6])/([.$J200]-[.$S$6])" office:value-type="float" office:value="0.593679458239278">
            <text:p>0.59</text:p>
          </table:table-cell>
          <table:table-cell table:style-name="ce27" table:formula="of:=1-([.Q$6]-[.$S$6])/([.$J200]-[.$S$6])" office:value-type="float" office:value="0.729119638826185">
            <text:p>0.73</text:p>
          </table:table-cell>
          <table:table-cell table:style-name="ce27" table:formula="of:=1-([.R$6]-[.$S$6])/([.$J200]-[.$S$6])" office:value-type="float" office:value="0.864559819413092">
            <text:p>0.8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00]-[.$S$6])" office:value-type="float" office:value="1.11406844106464">
            <text:p>1.11</text:p>
          </table:table-cell>
          <table:table-cell table:style-name="ce27" table:formula="of:=1+([.U$6]-[.$S$6])/([.$AD200]-[.$S$6])" office:value-type="float" office:value="1.22813688212928">
            <text:p>1.23</text:p>
          </table:table-cell>
          <table:table-cell table:style-name="ce27" table:formula="of:=1+([.V$6]-[.$S$6])/([.$AD200]-[.$S$6])" office:value-type="float" office:value="1.34220532319392">
            <text:p>1.34</text:p>
          </table:table-cell>
          <table:table-cell table:style-name="ce27" table:formula="of:=1+([.W$6]-[.$S$6])/([.$AD200]-[.$S$6])" office:value-type="float" office:value="1.45627376425855">
            <text:p>1.46</text:p>
          </table:table-cell>
          <table:table-cell table:style-name="ce27" table:formula="of:=1+([.X$6]-[.$S$6])/([.$AD200]-[.$S$6])" office:value-type="float" office:value="1.57034220532319">
            <text:p>1.57</text:p>
          </table:table-cell>
          <table:table-cell table:style-name="ce27" table:formula="of:=1+([.Y$6]-[.$S$6])/([.$AD200]-[.$S$6])" office:value-type="float" office:value="1.68441064638783">
            <text:p>1.68</text:p>
          </table:table-cell>
          <table:table-cell table:style-name="ce27" table:formula="of:=1+([.Z$6]-[.$S$6])/([.$AD200]-[.$S$6])" office:value-type="float" office:value="1.79847908745247">
            <text:p>1.80</text:p>
          </table:table-cell>
          <table:table-cell table:style-name="ce27" table:formula="of:=1+([.AA$6]-[.$S$6])/([.$AD200]-[.$S$6])" office:value-type="float" office:value="1.91254752851711">
            <text:p>1.91</text:p>
          </table:table-cell>
          <table:table-cell table:style-name="ce27" table:formula="of:=1+([.AB$6]-[.$S$6])/([.$AD200]-[.$S$6])" office:value-type="float" office:value="2.02661596958175">
            <text:p>2.03</text:p>
          </table:table-cell>
          <table:table-cell table:style-name="ce27" table:formula="of:=1+([.AC$6]-[.$S$6])/([.$AD200]-[.$S$6])" office:value-type="float" office:value="2.14068441064639">
            <text:p>2.14</text:p>
          </table:table-cell>
          <table:table-cell table:style-name="ce22" table:formula="of:=[.E200]-1/24" office:value-type="time" office:time-value="PT20H46M00S">
            <text:p>20:46</text:p>
          </table:table-cell>
          <table:table-cell table:style-name="ce22" office:value-type="time" office:time-value="PT16H08M00S">
            <text:p>16:08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ly/14" xlink:type="simple">14 July 2013, Sunday</text:a></text:p>
          </table:table-cell>
          <table:table-cell table:style-name="ce15" office:value-type="time" office:time-value="PT05H39M00S">
            <text:p>05:39:00</text:p>
          </table:table-cell>
          <table:table-cell table:style-name="ce15" office:value-type="time" office:time-value="PT21H45M00S">
            <text:p>21:45:00</text:p>
          </table:table-cell>
          <table:table-cell table:style-name="ce8" table:formula="of:=[.AE201]" office:value-type="time" office:time-value="PT16H06M00S">
            <text:p>16:06:00</text:p>
          </table:table-cell>
          <table:table-cell table:style-name="ce8" table:number-columns-repeated="3"/>
          <table:table-cell table:style-name="ce22" table:formula="of:=[.D201]-1/24" office:value-type="time" office:time-value="PT04H39M00S">
            <text:p>04:39</text:p>
          </table:table-cell>
          <table:table-cell table:style-name="ce25" table:formula="of:=[.K200]+1" office:value-type="float" office:value="195">
            <text:p>195</text:p>
          </table:table-cell>
          <table:table-cell table:style-name="ce27" table:formula="of:=1-([.L$6]-[.$S$6])/([.$J201]-[.$S$6])" office:value-type="float" office:value="0.0476190476190475">
            <text:p>0.05</text:p>
          </table:table-cell>
          <table:table-cell table:style-name="ce27" table:formula="of:=1-([.M$6]-[.$S$6])/([.$J201]-[.$S$6])" office:value-type="float" office:value="0.183673469387755">
            <text:p>0.18</text:p>
          </table:table-cell>
          <table:table-cell table:style-name="ce27" table:formula="of:=1-([.N$6]-[.$S$6])/([.$J201]-[.$S$6])" office:value-type="float" office:value="0.319727891156462">
            <text:p>0.32</text:p>
          </table:table-cell>
          <table:table-cell table:style-name="ce27" table:formula="of:=1-([.O$6]-[.$S$6])/([.$J201]-[.$S$6])" office:value-type="float" office:value="0.45578231292517">
            <text:p>0.46</text:p>
          </table:table-cell>
          <table:table-cell table:style-name="ce27" table:formula="of:=1-([.P$6]-[.$S$6])/([.$J201]-[.$S$6])" office:value-type="float" office:value="0.591836734693877">
            <text:p>0.59</text:p>
          </table:table-cell>
          <table:table-cell table:style-name="ce27" table:formula="of:=1-([.Q$6]-[.$S$6])/([.$J201]-[.$S$6])" office:value-type="float" office:value="0.727891156462585">
            <text:p>0.73</text:p>
          </table:table-cell>
          <table:table-cell table:style-name="ce27" table:formula="of:=1-([.R$6]-[.$S$6])/([.$J201]-[.$S$6])" office:value-type="float" office:value="0.863945578231292">
            <text:p>0.8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01]-[.$S$6])" office:value-type="float" office:value="1.11428571428571">
            <text:p>1.11</text:p>
          </table:table-cell>
          <table:table-cell table:style-name="ce27" table:formula="of:=1+([.U$6]-[.$S$6])/([.$AD201]-[.$S$6])" office:value-type="float" office:value="1.22857142857143">
            <text:p>1.23</text:p>
          </table:table-cell>
          <table:table-cell table:style-name="ce27" table:formula="of:=1+([.V$6]-[.$S$6])/([.$AD201]-[.$S$6])" office:value-type="float" office:value="1.34285714285714">
            <text:p>1.34</text:p>
          </table:table-cell>
          <table:table-cell table:style-name="ce27" table:formula="of:=1+([.W$6]-[.$S$6])/([.$AD201]-[.$S$6])" office:value-type="float" office:value="1.45714285714286">
            <text:p>1.46</text:p>
          </table:table-cell>
          <table:table-cell table:style-name="ce27" table:formula="of:=1+([.X$6]-[.$S$6])/([.$AD201]-[.$S$6])" office:value-type="float" office:value="1.57142857142857">
            <text:p>1.57</text:p>
          </table:table-cell>
          <table:table-cell table:style-name="ce27" table:formula="of:=1+([.Y$6]-[.$S$6])/([.$AD201]-[.$S$6])" office:value-type="float" office:value="1.68571428571429">
            <text:p>1.69</text:p>
          </table:table-cell>
          <table:table-cell table:style-name="ce27" table:formula="of:=1+([.Z$6]-[.$S$6])/([.$AD201]-[.$S$6])" office:value-type="float" office:value="1.8">
            <text:p>1.80</text:p>
          </table:table-cell>
          <table:table-cell table:style-name="ce27" table:formula="of:=1+([.AA$6]-[.$S$6])/([.$AD201]-[.$S$6])" office:value-type="float" office:value="1.91428571428571">
            <text:p>1.91</text:p>
          </table:table-cell>
          <table:table-cell table:style-name="ce27" table:formula="of:=1+([.AB$6]-[.$S$6])/([.$AD201]-[.$S$6])" office:value-type="float" office:value="2.02857142857143">
            <text:p>2.03</text:p>
          </table:table-cell>
          <table:table-cell table:style-name="ce27" table:formula="of:=1+([.AC$6]-[.$S$6])/([.$AD201]-[.$S$6])" office:value-type="float" office:value="2.14285714285714">
            <text:p>2.14</text:p>
          </table:table-cell>
          <table:table-cell table:style-name="ce22" table:formula="of:=[.E201]-1/24" office:value-type="time" office:time-value="PT20H45M00S">
            <text:p>20:45</text:p>
          </table:table-cell>
          <table:table-cell table:style-name="ce22" office:value-type="time" office:time-value="PT16H06M00S">
            <text:p>16:06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ly/15" xlink:type="simple">15 July 2013, Monday</text:a></text:p>
          </table:table-cell>
          <table:table-cell table:style-name="ce15" office:value-type="time" office:time-value="PT05H40M00S">
            <text:p>05:40:00</text:p>
          </table:table-cell>
          <table:table-cell table:style-name="ce15" office:value-type="time" office:time-value="PT21H44M00S">
            <text:p>21:44:00</text:p>
          </table:table-cell>
          <table:table-cell table:style-name="ce8" table:formula="of:=[.AE202]" office:value-type="time" office:time-value="PT16H04M00S">
            <text:p>16:04:00</text:p>
          </table:table-cell>
          <table:table-cell table:style-name="ce8" table:number-columns-repeated="3"/>
          <table:table-cell table:style-name="ce22" table:formula="of:=[.D202]-1/24" office:value-type="time" office:time-value="PT04H40M00S">
            <text:p>04:40</text:p>
          </table:table-cell>
          <table:table-cell table:style-name="ce25" table:formula="of:=[.K201]+1" office:value-type="float" office:value="196">
            <text:p>196</text:p>
          </table:table-cell>
          <table:table-cell table:style-name="ce27" table:formula="of:=1-([.L$6]-[.$S$6])/([.$J202]-[.$S$6])" office:value-type="float" office:value="0.0454545454545453">
            <text:p>0.05</text:p>
          </table:table-cell>
          <table:table-cell table:style-name="ce27" table:formula="of:=1-([.M$6]-[.$S$6])/([.$J202]-[.$S$6])" office:value-type="float" office:value="0.181818181818182">
            <text:p>0.18</text:p>
          </table:table-cell>
          <table:table-cell table:style-name="ce27" table:formula="of:=1-([.N$6]-[.$S$6])/([.$J202]-[.$S$6])" office:value-type="float" office:value="0.318181818181818">
            <text:p>0.32</text:p>
          </table:table-cell>
          <table:table-cell table:style-name="ce27" table:formula="of:=1-([.O$6]-[.$S$6])/([.$J202]-[.$S$6])" office:value-type="float" office:value="0.454545454545454">
            <text:p>0.45</text:p>
          </table:table-cell>
          <table:table-cell table:style-name="ce27" table:formula="of:=1-([.P$6]-[.$S$6])/([.$J202]-[.$S$6])" office:value-type="float" office:value="0.590909090909091">
            <text:p>0.59</text:p>
          </table:table-cell>
          <table:table-cell table:style-name="ce27" table:formula="of:=1-([.Q$6]-[.$S$6])/([.$J202]-[.$S$6])" office:value-type="float" office:value="0.727272727272727">
            <text:p>0.73</text:p>
          </table:table-cell>
          <table:table-cell table:style-name="ce27" table:formula="of:=1-([.R$6]-[.$S$6])/([.$J202]-[.$S$6])" office:value-type="float" office:value="0.863636363636364">
            <text:p>0.8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02]-[.$S$6])" office:value-type="float" office:value="1.11450381679389">
            <text:p>1.11</text:p>
          </table:table-cell>
          <table:table-cell table:style-name="ce27" table:formula="of:=1+([.U$6]-[.$S$6])/([.$AD202]-[.$S$6])" office:value-type="float" office:value="1.22900763358779">
            <text:p>1.23</text:p>
          </table:table-cell>
          <table:table-cell table:style-name="ce27" table:formula="of:=1+([.V$6]-[.$S$6])/([.$AD202]-[.$S$6])" office:value-type="float" office:value="1.34351145038168">
            <text:p>1.34</text:p>
          </table:table-cell>
          <table:table-cell table:style-name="ce27" table:formula="of:=1+([.W$6]-[.$S$6])/([.$AD202]-[.$S$6])" office:value-type="float" office:value="1.45801526717557">
            <text:p>1.46</text:p>
          </table:table-cell>
          <table:table-cell table:style-name="ce27" table:formula="of:=1+([.X$6]-[.$S$6])/([.$AD202]-[.$S$6])" office:value-type="float" office:value="1.57251908396947">
            <text:p>1.57</text:p>
          </table:table-cell>
          <table:table-cell table:style-name="ce27" table:formula="of:=1+([.Y$6]-[.$S$6])/([.$AD202]-[.$S$6])" office:value-type="float" office:value="1.68702290076336">
            <text:p>1.69</text:p>
          </table:table-cell>
          <table:table-cell table:style-name="ce27" table:formula="of:=1+([.Z$6]-[.$S$6])/([.$AD202]-[.$S$6])" office:value-type="float" office:value="1.80152671755725">
            <text:p>1.80</text:p>
          </table:table-cell>
          <table:table-cell table:style-name="ce27" table:formula="of:=1+([.AA$6]-[.$S$6])/([.$AD202]-[.$S$6])" office:value-type="float" office:value="1.91603053435114">
            <text:p>1.92</text:p>
          </table:table-cell>
          <table:table-cell table:style-name="ce27" table:formula="of:=1+([.AB$6]-[.$S$6])/([.$AD202]-[.$S$6])" office:value-type="float" office:value="2.03053435114504">
            <text:p>2.03</text:p>
          </table:table-cell>
          <table:table-cell table:style-name="ce27" table:formula="of:=1+([.AC$6]-[.$S$6])/([.$AD202]-[.$S$6])" office:value-type="float" office:value="2.14503816793893">
            <text:p>2.15</text:p>
          </table:table-cell>
          <table:table-cell table:style-name="ce22" table:formula="of:=[.E202]-1/24" office:value-type="time" office:time-value="PT20H44M00S">
            <text:p>20:44</text:p>
          </table:table-cell>
          <table:table-cell table:style-name="ce22" office:value-type="time" office:time-value="PT16H04M00S">
            <text:p>16:04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ly/16" xlink:type="simple">16 July 2013, Tuesday</text:a></text:p>
          </table:table-cell>
          <table:table-cell table:style-name="ce15" office:value-type="time" office:time-value="PT05H41M00S">
            <text:p>05:41:00</text:p>
          </table:table-cell>
          <table:table-cell table:style-name="ce15" office:value-type="time" office:time-value="PT21H43M00S">
            <text:p>21:43:00</text:p>
          </table:table-cell>
          <table:table-cell table:style-name="ce8" table:formula="of:=[.AE203]" office:value-type="time" office:time-value="PT16H01M00S">
            <text:p>16:01:00</text:p>
          </table:table-cell>
          <table:table-cell table:style-name="ce8" table:number-columns-repeated="3"/>
          <table:table-cell table:style-name="ce22" table:formula="of:=[.D203]-1/24" office:value-type="time" office:time-value="PT04H41M00S">
            <text:p>04:41</text:p>
          </table:table-cell>
          <table:table-cell table:style-name="ce25" table:formula="of:=[.K202]+1" office:value-type="float" office:value="197">
            <text:p>197</text:p>
          </table:table-cell>
          <table:table-cell table:style-name="ce27" table:formula="of:=1-([.L$6]-[.$S$6])/([.$J203]-[.$S$6])" office:value-type="float" office:value="0.0432801822323461">
            <text:p>0.04</text:p>
          </table:table-cell>
          <table:table-cell table:style-name="ce27" table:formula="of:=1-([.M$6]-[.$S$6])/([.$J203]-[.$S$6])" office:value-type="float" office:value="0.179954441913439">
            <text:p>0.18</text:p>
          </table:table-cell>
          <table:table-cell table:style-name="ce27" table:formula="of:=1-([.N$6]-[.$S$6])/([.$J203]-[.$S$6])" office:value-type="float" office:value="0.316628701594533">
            <text:p>0.32</text:p>
          </table:table-cell>
          <table:table-cell table:style-name="ce27" table:formula="of:=1-([.O$6]-[.$S$6])/([.$J203]-[.$S$6])" office:value-type="float" office:value="0.453302961275626">
            <text:p>0.45</text:p>
          </table:table-cell>
          <table:table-cell table:style-name="ce27" table:formula="of:=1-([.P$6]-[.$S$6])/([.$J203]-[.$S$6])" office:value-type="float" office:value="0.58997722095672">
            <text:p>0.59</text:p>
          </table:table-cell>
          <table:table-cell table:style-name="ce27" table:formula="of:=1-([.Q$6]-[.$S$6])/([.$J203]-[.$S$6])" office:value-type="float" office:value="0.726651480637813">
            <text:p>0.73</text:p>
          </table:table-cell>
          <table:table-cell table:style-name="ce27" table:formula="of:=1-([.R$6]-[.$S$6])/([.$J203]-[.$S$6])" office:value-type="float" office:value="0.863325740318907">
            <text:p>0.8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03]-[.$S$6])" office:value-type="float" office:value="1.11472275334608">
            <text:p>1.11</text:p>
          </table:table-cell>
          <table:table-cell table:style-name="ce27" table:formula="of:=1+([.U$6]-[.$S$6])/([.$AD203]-[.$S$6])" office:value-type="float" office:value="1.22944550669216">
            <text:p>1.23</text:p>
          </table:table-cell>
          <table:table-cell table:style-name="ce27" table:formula="of:=1+([.V$6]-[.$S$6])/([.$AD203]-[.$S$6])" office:value-type="float" office:value="1.34416826003824">
            <text:p>1.34</text:p>
          </table:table-cell>
          <table:table-cell table:style-name="ce27" table:formula="of:=1+([.W$6]-[.$S$6])/([.$AD203]-[.$S$6])" office:value-type="float" office:value="1.45889101338432">
            <text:p>1.46</text:p>
          </table:table-cell>
          <table:table-cell table:style-name="ce27" table:formula="of:=1+([.X$6]-[.$S$6])/([.$AD203]-[.$S$6])" office:value-type="float" office:value="1.5736137667304">
            <text:p>1.57</text:p>
          </table:table-cell>
          <table:table-cell table:style-name="ce27" table:formula="of:=1+([.Y$6]-[.$S$6])/([.$AD203]-[.$S$6])" office:value-type="float" office:value="1.68833652007648">
            <text:p>1.69</text:p>
          </table:table-cell>
          <table:table-cell table:style-name="ce27" table:formula="of:=1+([.Z$6]-[.$S$6])/([.$AD203]-[.$S$6])" office:value-type="float" office:value="1.80305927342256">
            <text:p>1.80</text:p>
          </table:table-cell>
          <table:table-cell table:style-name="ce27" table:formula="of:=1+([.AA$6]-[.$S$6])/([.$AD203]-[.$S$6])" office:value-type="float" office:value="1.91778202676864">
            <text:p>1.92</text:p>
          </table:table-cell>
          <table:table-cell table:style-name="ce27" table:formula="of:=1+([.AB$6]-[.$S$6])/([.$AD203]-[.$S$6])" office:value-type="float" office:value="2.03250478011472">
            <text:p>2.03</text:p>
          </table:table-cell>
          <table:table-cell table:style-name="ce27" table:formula="of:=1+([.AC$6]-[.$S$6])/([.$AD203]-[.$S$6])" office:value-type="float" office:value="2.1472275334608">
            <text:p>2.15</text:p>
          </table:table-cell>
          <table:table-cell table:style-name="ce22" table:formula="of:=[.E203]-1/24" office:value-type="time" office:time-value="PT20H43M00S">
            <text:p>20:43</text:p>
          </table:table-cell>
          <table:table-cell table:style-name="ce22" office:value-type="time" office:time-value="PT16H01M00S">
            <text:p>16:01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ly/17" xlink:type="simple">17 July 2013, Wednesday</text:a></text:p>
          </table:table-cell>
          <table:table-cell table:style-name="ce15" office:value-type="time" office:time-value="PT05H42M00S">
            <text:p>05:42:00</text:p>
          </table:table-cell>
          <table:table-cell table:style-name="ce15" office:value-type="time" office:time-value="PT21H42M00S">
            <text:p>21:42:00</text:p>
          </table:table-cell>
          <table:table-cell table:style-name="ce8" table:formula="of:=[.AE204]" office:value-type="time" office:time-value="PT15H59M00S">
            <text:p>15:59:00</text:p>
          </table:table-cell>
          <table:table-cell table:style-name="ce8" table:number-columns-repeated="3"/>
          <table:table-cell table:style-name="ce22" table:formula="of:=[.D204]-1/24" office:value-type="time" office:time-value="PT04H42M00S">
            <text:p>04:42</text:p>
          </table:table-cell>
          <table:table-cell table:style-name="ce25" table:formula="of:=[.K203]+1" office:value-type="float" office:value="198">
            <text:p>198</text:p>
          </table:table-cell>
          <table:table-cell table:style-name="ce27" table:formula="of:=1-([.L$6]-[.$S$6])/([.$J204]-[.$S$6])" office:value-type="float" office:value="0.0410958904109587">
            <text:p>0.04</text:p>
          </table:table-cell>
          <table:table-cell table:style-name="ce27" table:formula="of:=1-([.M$6]-[.$S$6])/([.$J204]-[.$S$6])" office:value-type="float" office:value="0.178082191780822">
            <text:p>0.18</text:p>
          </table:table-cell>
          <table:table-cell table:style-name="ce27" table:formula="of:=1-([.N$6]-[.$S$6])/([.$J204]-[.$S$6])" office:value-type="float" office:value="0.315068493150685">
            <text:p>0.32</text:p>
          </table:table-cell>
          <table:table-cell table:style-name="ce27" table:formula="of:=1-([.O$6]-[.$S$6])/([.$J204]-[.$S$6])" office:value-type="float" office:value="0.452054794520548">
            <text:p>0.45</text:p>
          </table:table-cell>
          <table:table-cell table:style-name="ce27" table:formula="of:=1-([.P$6]-[.$S$6])/([.$J204]-[.$S$6])" office:value-type="float" office:value="0.589041095890411">
            <text:p>0.59</text:p>
          </table:table-cell>
          <table:table-cell table:style-name="ce27" table:formula="of:=1-([.Q$6]-[.$S$6])/([.$J204]-[.$S$6])" office:value-type="float" office:value="0.726027397260274">
            <text:p>0.73</text:p>
          </table:table-cell>
          <table:table-cell table:style-name="ce27" table:formula="of:=1-([.R$6]-[.$S$6])/([.$J204]-[.$S$6])" office:value-type="float" office:value="0.863013698630137">
            <text:p>0.8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04]-[.$S$6])" office:value-type="float" office:value="1.11494252873563">
            <text:p>1.11</text:p>
          </table:table-cell>
          <table:table-cell table:style-name="ce27" table:formula="of:=1+([.U$6]-[.$S$6])/([.$AD204]-[.$S$6])" office:value-type="float" office:value="1.22988505747126">
            <text:p>1.23</text:p>
          </table:table-cell>
          <table:table-cell table:style-name="ce27" table:formula="of:=1+([.V$6]-[.$S$6])/([.$AD204]-[.$S$6])" office:value-type="float" office:value="1.3448275862069">
            <text:p>1.34</text:p>
          </table:table-cell>
          <table:table-cell table:style-name="ce27" table:formula="of:=1+([.W$6]-[.$S$6])/([.$AD204]-[.$S$6])" office:value-type="float" office:value="1.45977011494253">
            <text:p>1.46</text:p>
          </table:table-cell>
          <table:table-cell table:style-name="ce27" table:formula="of:=1+([.X$6]-[.$S$6])/([.$AD204]-[.$S$6])" office:value-type="float" office:value="1.57471264367816">
            <text:p>1.57</text:p>
          </table:table-cell>
          <table:table-cell table:style-name="ce27" table:formula="of:=1+([.Y$6]-[.$S$6])/([.$AD204]-[.$S$6])" office:value-type="float" office:value="1.68965517241379">
            <text:p>1.69</text:p>
          </table:table-cell>
          <table:table-cell table:style-name="ce27" table:formula="of:=1+([.Z$6]-[.$S$6])/([.$AD204]-[.$S$6])" office:value-type="float" office:value="1.80459770114942">
            <text:p>1.80</text:p>
          </table:table-cell>
          <table:table-cell table:style-name="ce27" table:formula="of:=1+([.AA$6]-[.$S$6])/([.$AD204]-[.$S$6])" office:value-type="float" office:value="1.91954022988506">
            <text:p>1.92</text:p>
          </table:table-cell>
          <table:table-cell table:style-name="ce27" table:formula="of:=1+([.AB$6]-[.$S$6])/([.$AD204]-[.$S$6])" office:value-type="float" office:value="2.03448275862069">
            <text:p>2.03</text:p>
          </table:table-cell>
          <table:table-cell table:style-name="ce27" table:formula="of:=1+([.AC$6]-[.$S$6])/([.$AD204]-[.$S$6])" office:value-type="float" office:value="2.14942528735632">
            <text:p>2.15</text:p>
          </table:table-cell>
          <table:table-cell table:style-name="ce22" table:formula="of:=[.E204]-1/24" office:value-type="time" office:time-value="PT20H42M00S">
            <text:p>20:42</text:p>
          </table:table-cell>
          <table:table-cell table:style-name="ce22" office:value-type="time" office:time-value="PT15H59M00S">
            <text:p>15:59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ly/18" xlink:type="simple">18 July 2013, Thursday</text:a></text:p>
          </table:table-cell>
          <table:table-cell table:style-name="ce15" office:value-type="time" office:time-value="PT05H44M00S">
            <text:p>05:44:00</text:p>
          </table:table-cell>
          <table:table-cell table:style-name="ce15" office:value-type="time" office:time-value="PT21H41M00S">
            <text:p>21:41:00</text:p>
          </table:table-cell>
          <table:table-cell table:style-name="ce8" table:formula="of:=[.AE205]" office:value-type="time" office:time-value="PT15H57M00S">
            <text:p>15:57:00</text:p>
          </table:table-cell>
          <table:table-cell table:style-name="ce8" table:number-columns-repeated="3"/>
          <table:table-cell table:style-name="ce22" table:formula="of:=[.D205]-1/24" office:value-type="time" office:time-value="PT04H44M00S">
            <text:p>04:44</text:p>
          </table:table-cell>
          <table:table-cell table:style-name="ce25" table:formula="of:=[.K204]+1" office:value-type="float" office:value="199">
            <text:p>199</text:p>
          </table:table-cell>
          <table:table-cell table:style-name="ce27" table:formula="of:=1-([.L$6]-[.$S$6])/([.$J205]-[.$S$6])" office:value-type="float" office:value="0.0366972477064217">
            <text:p>0.04</text:p>
          </table:table-cell>
          <table:table-cell table:style-name="ce27" table:formula="of:=1-([.M$6]-[.$S$6])/([.$J205]-[.$S$6])" office:value-type="float" office:value="0.174311926605504">
            <text:p>0.17</text:p>
          </table:table-cell>
          <table:table-cell table:style-name="ce27" table:formula="of:=1-([.N$6]-[.$S$6])/([.$J205]-[.$S$6])" office:value-type="float" office:value="0.311926605504587">
            <text:p>0.31</text:p>
          </table:table-cell>
          <table:table-cell table:style-name="ce27" table:formula="of:=1-([.O$6]-[.$S$6])/([.$J205]-[.$S$6])" office:value-type="float" office:value="0.44954128440367">
            <text:p>0.45</text:p>
          </table:table-cell>
          <table:table-cell table:style-name="ce27" table:formula="of:=1-([.P$6]-[.$S$6])/([.$J205]-[.$S$6])" office:value-type="float" office:value="0.587155963302752">
            <text:p>0.59</text:p>
          </table:table-cell>
          <table:table-cell table:style-name="ce27" table:formula="of:=1-([.Q$6]-[.$S$6])/([.$J205]-[.$S$6])" office:value-type="float" office:value="0.724770642201835">
            <text:p>0.72</text:p>
          </table:table-cell>
          <table:table-cell table:style-name="ce27" table:formula="of:=1-([.R$6]-[.$S$6])/([.$J205]-[.$S$6])" office:value-type="float" office:value="0.862385321100917">
            <text:p>0.8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05]-[.$S$6])" office:value-type="float" office:value="1.11516314779271">
            <text:p>1.12</text:p>
          </table:table-cell>
          <table:table-cell table:style-name="ce27" table:formula="of:=1+([.U$6]-[.$S$6])/([.$AD205]-[.$S$6])" office:value-type="float" office:value="1.23032629558541">
            <text:p>1.23</text:p>
          </table:table-cell>
          <table:table-cell table:style-name="ce27" table:formula="of:=1+([.V$6]-[.$S$6])/([.$AD205]-[.$S$6])" office:value-type="float" office:value="1.34548944337812">
            <text:p>1.35</text:p>
          </table:table-cell>
          <table:table-cell table:style-name="ce27" table:formula="of:=1+([.W$6]-[.$S$6])/([.$AD205]-[.$S$6])" office:value-type="float" office:value="1.46065259117082">
            <text:p>1.46</text:p>
          </table:table-cell>
          <table:table-cell table:style-name="ce27" table:formula="of:=1+([.X$6]-[.$S$6])/([.$AD205]-[.$S$6])" office:value-type="float" office:value="1.57581573896353">
            <text:p>1.58</text:p>
          </table:table-cell>
          <table:table-cell table:style-name="ce27" table:formula="of:=1+([.Y$6]-[.$S$6])/([.$AD205]-[.$S$6])" office:value-type="float" office:value="1.69097888675624">
            <text:p>1.69</text:p>
          </table:table-cell>
          <table:table-cell table:style-name="ce27" table:formula="of:=1+([.Z$6]-[.$S$6])/([.$AD205]-[.$S$6])" office:value-type="float" office:value="1.80614203454894">
            <text:p>1.81</text:p>
          </table:table-cell>
          <table:table-cell table:style-name="ce27" table:formula="of:=1+([.AA$6]-[.$S$6])/([.$AD205]-[.$S$6])" office:value-type="float" office:value="1.92130518234165">
            <text:p>1.92</text:p>
          </table:table-cell>
          <table:table-cell table:style-name="ce27" table:formula="of:=1+([.AB$6]-[.$S$6])/([.$AD205]-[.$S$6])" office:value-type="float" office:value="2.03646833013436">
            <text:p>2.04</text:p>
          </table:table-cell>
          <table:table-cell table:style-name="ce27" table:formula="of:=1+([.AC$6]-[.$S$6])/([.$AD205]-[.$S$6])" office:value-type="float" office:value="2.15163147792706">
            <text:p>2.15</text:p>
          </table:table-cell>
          <table:table-cell table:style-name="ce22" table:formula="of:=[.E205]-1/24" office:value-type="time" office:time-value="PT20H41M00S">
            <text:p>20:41</text:p>
          </table:table-cell>
          <table:table-cell table:style-name="ce22" office:value-type="time" office:time-value="PT15H57M00S">
            <text:p>15:57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ly/19" xlink:type="simple">19 July 2013, Friday</text:a></text:p>
          </table:table-cell>
          <table:table-cell table:style-name="ce15" office:value-type="time" office:time-value="PT05H45M00S">
            <text:p>05:45:00</text:p>
          </table:table-cell>
          <table:table-cell table:style-name="ce15" office:value-type="time" office:time-value="PT21H40M00S">
            <text:p>21:40:00</text:p>
          </table:table-cell>
          <table:table-cell table:style-name="ce8" table:formula="of:=[.AE206]" office:value-type="time" office:time-value="PT15H54M00S">
            <text:p>15:54:00</text:p>
          </table:table-cell>
          <table:table-cell table:style-name="ce8" table:number-columns-repeated="3"/>
          <table:table-cell table:style-name="ce22" table:formula="of:=[.D206]-1/24" office:value-type="time" office:time-value="PT04H45M00S">
            <text:p>04:45</text:p>
          </table:table-cell>
          <table:table-cell table:style-name="ce25" table:formula="of:=[.K205]+1" office:value-type="float" office:value="200">
            <text:p>200</text:p>
          </table:table-cell>
          <table:table-cell table:style-name="ce27" table:formula="of:=1-([.L$6]-[.$S$6])/([.$J206]-[.$S$6])" office:value-type="float" office:value="0.0344827586206894">
            <text:p>0.03</text:p>
          </table:table-cell>
          <table:table-cell table:style-name="ce27" table:formula="of:=1-([.M$6]-[.$S$6])/([.$J206]-[.$S$6])" office:value-type="float" office:value="0.172413793103448">
            <text:p>0.17</text:p>
          </table:table-cell>
          <table:table-cell table:style-name="ce27" table:formula="of:=1-([.N$6]-[.$S$6])/([.$J206]-[.$S$6])" office:value-type="float" office:value="0.310344827586206">
            <text:p>0.31</text:p>
          </table:table-cell>
          <table:table-cell table:style-name="ce27" table:formula="of:=1-([.O$6]-[.$S$6])/([.$J206]-[.$S$6])" office:value-type="float" office:value="0.448275862068965">
            <text:p>0.45</text:p>
          </table:table-cell>
          <table:table-cell table:style-name="ce27" table:formula="of:=1-([.P$6]-[.$S$6])/([.$J206]-[.$S$6])" office:value-type="float" office:value="0.586206896551724">
            <text:p>0.59</text:p>
          </table:table-cell>
          <table:table-cell table:style-name="ce27" table:formula="of:=1-([.Q$6]-[.$S$6])/([.$J206]-[.$S$6])" office:value-type="float" office:value="0.724137931034483">
            <text:p>0.72</text:p>
          </table:table-cell>
          <table:table-cell table:style-name="ce27" table:formula="of:=1-([.R$6]-[.$S$6])/([.$J206]-[.$S$6])" office:value-type="float" office:value="0.862068965517241">
            <text:p>0.8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06]-[.$S$6])" office:value-type="float" office:value="1.11538461538462">
            <text:p>1.12</text:p>
          </table:table-cell>
          <table:table-cell table:style-name="ce27" table:formula="of:=1+([.U$6]-[.$S$6])/([.$AD206]-[.$S$6])" office:value-type="float" office:value="1.23076923076923">
            <text:p>1.23</text:p>
          </table:table-cell>
          <table:table-cell table:style-name="ce27" table:formula="of:=1+([.V$6]-[.$S$6])/([.$AD206]-[.$S$6])" office:value-type="float" office:value="1.34615384615385">
            <text:p>1.35</text:p>
          </table:table-cell>
          <table:table-cell table:style-name="ce27" table:formula="of:=1+([.W$6]-[.$S$6])/([.$AD206]-[.$S$6])" office:value-type="float" office:value="1.46153846153846">
            <text:p>1.46</text:p>
          </table:table-cell>
          <table:table-cell table:style-name="ce27" table:formula="of:=1+([.X$6]-[.$S$6])/([.$AD206]-[.$S$6])" office:value-type="float" office:value="1.57692307692308">
            <text:p>1.58</text:p>
          </table:table-cell>
          <table:table-cell table:style-name="ce27" table:formula="of:=1+([.Y$6]-[.$S$6])/([.$AD206]-[.$S$6])" office:value-type="float" office:value="1.69230769230769">
            <text:p>1.69</text:p>
          </table:table-cell>
          <table:table-cell table:style-name="ce27" table:formula="of:=1+([.Z$6]-[.$S$6])/([.$AD206]-[.$S$6])" office:value-type="float" office:value="1.80769230769231">
            <text:p>1.81</text:p>
          </table:table-cell>
          <table:table-cell table:style-name="ce27" table:formula="of:=1+([.AA$6]-[.$S$6])/([.$AD206]-[.$S$6])" office:value-type="float" office:value="1.92307692307692">
            <text:p>1.92</text:p>
          </table:table-cell>
          <table:table-cell table:style-name="ce27" table:formula="of:=1+([.AB$6]-[.$S$6])/([.$AD206]-[.$S$6])" office:value-type="float" office:value="2.03846153846154">
            <text:p>2.04</text:p>
          </table:table-cell>
          <table:table-cell table:style-name="ce27" table:formula="of:=1+([.AC$6]-[.$S$6])/([.$AD206]-[.$S$6])" office:value-type="float" office:value="2.15384615384615">
            <text:p>2.15</text:p>
          </table:table-cell>
          <table:table-cell table:style-name="ce22" table:formula="of:=[.E206]-1/24" office:value-type="time" office:time-value="PT20H40M00S">
            <text:p>20:40</text:p>
          </table:table-cell>
          <table:table-cell table:style-name="ce22" office:value-type="time" office:time-value="PT15H54M00S">
            <text:p>15:54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ly/20" xlink:type="simple">20 July 2013, Saturday</text:a></text:p>
          </table:table-cell>
          <table:table-cell table:style-name="ce15" office:value-type="time" office:time-value="PT05H46M00S">
            <text:p>05:46:00</text:p>
          </table:table-cell>
          <table:table-cell table:style-name="ce15" office:value-type="time" office:time-value="PT21H38M00S">
            <text:p>21:38:00</text:p>
          </table:table-cell>
          <table:table-cell table:style-name="ce8" table:formula="of:=[.AE207]" office:value-type="time" office:time-value="PT15H52M00S">
            <text:p>15:52:00</text:p>
          </table:table-cell>
          <table:table-cell table:style-name="ce8" table:number-columns-repeated="3"/>
          <table:table-cell table:style-name="ce22" table:formula="of:=[.D207]-1/24" office:value-type="time" office:time-value="PT04H46M00S">
            <text:p>04:46</text:p>
          </table:table-cell>
          <table:table-cell table:style-name="ce25" table:formula="of:=[.K206]+1" office:value-type="float" office:value="201">
            <text:p>201</text:p>
          </table:table-cell>
          <table:table-cell table:style-name="ce27" table:formula="of:=1-([.L$6]-[.$S$6])/([.$J207]-[.$S$6])" office:value-type="float" office:value="0.0322580645161288">
            <text:p>0.03</text:p>
          </table:table-cell>
          <table:table-cell table:style-name="ce27" table:formula="of:=1-([.M$6]-[.$S$6])/([.$J207]-[.$S$6])" office:value-type="float" office:value="0.170506912442396">
            <text:p>0.17</text:p>
          </table:table-cell>
          <table:table-cell table:style-name="ce27" table:formula="of:=1-([.N$6]-[.$S$6])/([.$J207]-[.$S$6])" office:value-type="float" office:value="0.308755760368663">
            <text:p>0.31</text:p>
          </table:table-cell>
          <table:table-cell table:style-name="ce27" table:formula="of:=1-([.O$6]-[.$S$6])/([.$J207]-[.$S$6])" office:value-type="float" office:value="0.447004608294931">
            <text:p>0.45</text:p>
          </table:table-cell>
          <table:table-cell table:style-name="ce27" table:formula="of:=1-([.P$6]-[.$S$6])/([.$J207]-[.$S$6])" office:value-type="float" office:value="0.585253456221198">
            <text:p>0.59</text:p>
          </table:table-cell>
          <table:table-cell table:style-name="ce27" table:formula="of:=1-([.Q$6]-[.$S$6])/([.$J207]-[.$S$6])" office:value-type="float" office:value="0.723502304147465">
            <text:p>0.72</text:p>
          </table:table-cell>
          <table:table-cell table:style-name="ce27" table:formula="of:=1-([.R$6]-[.$S$6])/([.$J207]-[.$S$6])" office:value-type="float" office:value="0.861751152073733">
            <text:p>0.8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07]-[.$S$6])" office:value-type="float" office:value="1.11583011583012">
            <text:p>1.12</text:p>
          </table:table-cell>
          <table:table-cell table:style-name="ce27" table:formula="of:=1+([.U$6]-[.$S$6])/([.$AD207]-[.$S$6])" office:value-type="float" office:value="1.23166023166023">
            <text:p>1.23</text:p>
          </table:table-cell>
          <table:table-cell table:style-name="ce27" table:formula="of:=1+([.V$6]-[.$S$6])/([.$AD207]-[.$S$6])" office:value-type="float" office:value="1.34749034749035">
            <text:p>1.35</text:p>
          </table:table-cell>
          <table:table-cell table:style-name="ce27" table:formula="of:=1+([.W$6]-[.$S$6])/([.$AD207]-[.$S$6])" office:value-type="float" office:value="1.46332046332046">
            <text:p>1.46</text:p>
          </table:table-cell>
          <table:table-cell table:style-name="ce27" table:formula="of:=1+([.X$6]-[.$S$6])/([.$AD207]-[.$S$6])" office:value-type="float" office:value="1.57915057915058">
            <text:p>1.58</text:p>
          </table:table-cell>
          <table:table-cell table:style-name="ce27" table:formula="of:=1+([.Y$6]-[.$S$6])/([.$AD207]-[.$S$6])" office:value-type="float" office:value="1.69498069498069">
            <text:p>1.69</text:p>
          </table:table-cell>
          <table:table-cell table:style-name="ce27" table:formula="of:=1+([.Z$6]-[.$S$6])/([.$AD207]-[.$S$6])" office:value-type="float" office:value="1.81081081081081">
            <text:p>1.81</text:p>
          </table:table-cell>
          <table:table-cell table:style-name="ce27" table:formula="of:=1+([.AA$6]-[.$S$6])/([.$AD207]-[.$S$6])" office:value-type="float" office:value="1.92664092664093">
            <text:p>1.93</text:p>
          </table:table-cell>
          <table:table-cell table:style-name="ce27" table:formula="of:=1+([.AB$6]-[.$S$6])/([.$AD207]-[.$S$6])" office:value-type="float" office:value="2.04247104247104">
            <text:p>2.04</text:p>
          </table:table-cell>
          <table:table-cell table:style-name="ce27" table:formula="of:=1+([.AC$6]-[.$S$6])/([.$AD207]-[.$S$6])" office:value-type="float" office:value="2.15830115830116">
            <text:p>2.16</text:p>
          </table:table-cell>
          <table:table-cell table:style-name="ce22" table:formula="of:=[.E207]-1/24" office:value-type="time" office:time-value="PT20H38M00S">
            <text:p>20:38</text:p>
          </table:table-cell>
          <table:table-cell table:style-name="ce22" office:value-type="time" office:time-value="PT15H52M00S">
            <text:p>15:52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ly/21" xlink:type="simple">21 July 2013, Sunday</text:a></text:p>
          </table:table-cell>
          <table:table-cell table:style-name="ce15" office:value-type="time" office:time-value="PT05H47M00S">
            <text:p>05:47:00</text:p>
          </table:table-cell>
          <table:table-cell table:style-name="ce15" office:value-type="time" office:time-value="PT21H37M00S">
            <text:p>21:37:00</text:p>
          </table:table-cell>
          <table:table-cell table:style-name="ce8" table:formula="of:=[.AE208]" office:value-type="time" office:time-value="PT15H49M00S">
            <text:p>15:49:00</text:p>
          </table:table-cell>
          <table:table-cell table:style-name="ce8" table:number-columns-repeated="3"/>
          <table:table-cell table:style-name="ce22" table:formula="of:=[.D208]-1/24" office:value-type="time" office:time-value="PT04H47M00S">
            <text:p>04:47</text:p>
          </table:table-cell>
          <table:table-cell table:style-name="ce25" table:formula="of:=[.K207]+1" office:value-type="float" office:value="202">
            <text:p>202</text:p>
          </table:table-cell>
          <table:table-cell table:style-name="ce27" table:formula="of:=1-([.L$6]-[.$S$6])/([.$J208]-[.$S$6])" office:value-type="float" office:value="0.0300230946882214">
            <text:p>0.03</text:p>
          </table:table-cell>
          <table:table-cell table:style-name="ce27" table:formula="of:=1-([.M$6]-[.$S$6])/([.$J208]-[.$S$6])" office:value-type="float" office:value="0.168591224018475">
            <text:p>0.17</text:p>
          </table:table-cell>
          <table:table-cell table:style-name="ce27" table:formula="of:=1-([.N$6]-[.$S$6])/([.$J208]-[.$S$6])" office:value-type="float" office:value="0.307159353348729">
            <text:p>0.31</text:p>
          </table:table-cell>
          <table:table-cell table:style-name="ce27" table:formula="of:=1-([.O$6]-[.$S$6])/([.$J208]-[.$S$6])" office:value-type="float" office:value="0.445727482678984">
            <text:p>0.45</text:p>
          </table:table-cell>
          <table:table-cell table:style-name="ce27" table:formula="of:=1-([.P$6]-[.$S$6])/([.$J208]-[.$S$6])" office:value-type="float" office:value="0.584295612009238">
            <text:p>0.58</text:p>
          </table:table-cell>
          <table:table-cell table:style-name="ce27" table:formula="of:=1-([.Q$6]-[.$S$6])/([.$J208]-[.$S$6])" office:value-type="float" office:value="0.722863741339492">
            <text:p>0.72</text:p>
          </table:table-cell>
          <table:table-cell table:style-name="ce27" table:formula="of:=1-([.R$6]-[.$S$6])/([.$J208]-[.$S$6])" office:value-type="float" office:value="0.861431870669746">
            <text:p>0.8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08]-[.$S$6])" office:value-type="float" office:value="1.11605415860735">
            <text:p>1.12</text:p>
          </table:table-cell>
          <table:table-cell table:style-name="ce27" table:formula="of:=1+([.U$6]-[.$S$6])/([.$AD208]-[.$S$6])" office:value-type="float" office:value="1.2321083172147">
            <text:p>1.23</text:p>
          </table:table-cell>
          <table:table-cell table:style-name="ce27" table:formula="of:=1+([.V$6]-[.$S$6])/([.$AD208]-[.$S$6])" office:value-type="float" office:value="1.34816247582205">
            <text:p>1.35</text:p>
          </table:table-cell>
          <table:table-cell table:style-name="ce27" table:formula="of:=1+([.W$6]-[.$S$6])/([.$AD208]-[.$S$6])" office:value-type="float" office:value="1.4642166344294">
            <text:p>1.46</text:p>
          </table:table-cell>
          <table:table-cell table:style-name="ce27" table:formula="of:=1+([.X$6]-[.$S$6])/([.$AD208]-[.$S$6])" office:value-type="float" office:value="1.58027079303675">
            <text:p>1.58</text:p>
          </table:table-cell>
          <table:table-cell table:style-name="ce27" table:formula="of:=1+([.Y$6]-[.$S$6])/([.$AD208]-[.$S$6])" office:value-type="float" office:value="1.6963249516441">
            <text:p>1.70</text:p>
          </table:table-cell>
          <table:table-cell table:style-name="ce27" table:formula="of:=1+([.Z$6]-[.$S$6])/([.$AD208]-[.$S$6])" office:value-type="float" office:value="1.81237911025145">
            <text:p>1.81</text:p>
          </table:table-cell>
          <table:table-cell table:style-name="ce27" table:formula="of:=1+([.AA$6]-[.$S$6])/([.$AD208]-[.$S$6])" office:value-type="float" office:value="1.9284332688588">
            <text:p>1.93</text:p>
          </table:table-cell>
          <table:table-cell table:style-name="ce27" table:formula="of:=1+([.AB$6]-[.$S$6])/([.$AD208]-[.$S$6])" office:value-type="float" office:value="2.04448742746615">
            <text:p>2.04</text:p>
          </table:table-cell>
          <table:table-cell table:style-name="ce27" table:formula="of:=1+([.AC$6]-[.$S$6])/([.$AD208]-[.$S$6])" office:value-type="float" office:value="2.1605415860735">
            <text:p>2.16</text:p>
          </table:table-cell>
          <table:table-cell table:style-name="ce22" table:formula="of:=[.E208]-1/24" office:value-type="time" office:time-value="PT20H37M00S">
            <text:p>20:37</text:p>
          </table:table-cell>
          <table:table-cell table:style-name="ce22" office:value-type="time" office:time-value="PT15H49M00S">
            <text:p>15:49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ly/22" xlink:type="simple">22 July 2013, Monday</text:a></text:p>
          </table:table-cell>
          <table:table-cell table:style-name="ce15" office:value-type="time" office:time-value="PT05H49M00S">
            <text:p>05:49:00</text:p>
          </table:table-cell>
          <table:table-cell table:style-name="ce15" office:value-type="time" office:time-value="PT21H36M00S">
            <text:p>21:36:00</text:p>
          </table:table-cell>
          <table:table-cell table:style-name="ce8" table:formula="of:=[.AE209]" office:value-type="time" office:time-value="PT15H47M00S">
            <text:p>15:47:00</text:p>
          </table:table-cell>
          <table:table-cell table:style-name="ce8" table:number-columns-repeated="3"/>
          <table:table-cell table:style-name="ce22" table:formula="of:=[.D209]-1/24" office:value-type="time" office:time-value="PT04H49M00S">
            <text:p>04:49</text:p>
          </table:table-cell>
          <table:table-cell table:style-name="ce25" table:formula="of:=[.K208]+1" office:value-type="float" office:value="203">
            <text:p>203</text:p>
          </table:table-cell>
          <table:table-cell table:style-name="ce27" table:formula="of:=1-([.L$6]-[.$S$6])/([.$J209]-[.$S$6])" office:value-type="float" office:value="0.0255220417633408">
            <text:p>0.03</text:p>
          </table:table-cell>
          <table:table-cell table:style-name="ce27" table:formula="of:=1-([.M$6]-[.$S$6])/([.$J209]-[.$S$6])" office:value-type="float" office:value="0.164733178654292">
            <text:p>0.16</text:p>
          </table:table-cell>
          <table:table-cell table:style-name="ce27" table:formula="of:=1-([.N$6]-[.$S$6])/([.$J209]-[.$S$6])" office:value-type="float" office:value="0.303944315545243">
            <text:p>0.30</text:p>
          </table:table-cell>
          <table:table-cell table:style-name="ce27" table:formula="of:=1-([.O$6]-[.$S$6])/([.$J209]-[.$S$6])" office:value-type="float" office:value="0.443155452436195">
            <text:p>0.44</text:p>
          </table:table-cell>
          <table:table-cell table:style-name="ce27" table:formula="of:=1-([.P$6]-[.$S$6])/([.$J209]-[.$S$6])" office:value-type="float" office:value="0.582366589327146">
            <text:p>0.58</text:p>
          </table:table-cell>
          <table:table-cell table:style-name="ce27" table:formula="of:=1-([.Q$6]-[.$S$6])/([.$J209]-[.$S$6])" office:value-type="float" office:value="0.721577726218097">
            <text:p>0.72</text:p>
          </table:table-cell>
          <table:table-cell table:style-name="ce27" table:formula="of:=1-([.R$6]-[.$S$6])/([.$J209]-[.$S$6])" office:value-type="float" office:value="0.860788863109049">
            <text:p>0.8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09]-[.$S$6])" office:value-type="float" office:value="1.11627906976744">
            <text:p>1.12</text:p>
          </table:table-cell>
          <table:table-cell table:style-name="ce27" table:formula="of:=1+([.U$6]-[.$S$6])/([.$AD209]-[.$S$6])" office:value-type="float" office:value="1.23255813953488">
            <text:p>1.23</text:p>
          </table:table-cell>
          <table:table-cell table:style-name="ce27" table:formula="of:=1+([.V$6]-[.$S$6])/([.$AD209]-[.$S$6])" office:value-type="float" office:value="1.34883720930233">
            <text:p>1.35</text:p>
          </table:table-cell>
          <table:table-cell table:style-name="ce27" table:formula="of:=1+([.W$6]-[.$S$6])/([.$AD209]-[.$S$6])" office:value-type="float" office:value="1.46511627906977">
            <text:p>1.47</text:p>
          </table:table-cell>
          <table:table-cell table:style-name="ce27" table:formula="of:=1+([.X$6]-[.$S$6])/([.$AD209]-[.$S$6])" office:value-type="float" office:value="1.58139534883721">
            <text:p>1.58</text:p>
          </table:table-cell>
          <table:table-cell table:style-name="ce27" table:formula="of:=1+([.Y$6]-[.$S$6])/([.$AD209]-[.$S$6])" office:value-type="float" office:value="1.69767441860465">
            <text:p>1.70</text:p>
          </table:table-cell>
          <table:table-cell table:style-name="ce27" table:formula="of:=1+([.Z$6]-[.$S$6])/([.$AD209]-[.$S$6])" office:value-type="float" office:value="1.81395348837209">
            <text:p>1.81</text:p>
          </table:table-cell>
          <table:table-cell table:style-name="ce27" table:formula="of:=1+([.AA$6]-[.$S$6])/([.$AD209]-[.$S$6])" office:value-type="float" office:value="1.93023255813953">
            <text:p>1.93</text:p>
          </table:table-cell>
          <table:table-cell table:style-name="ce27" table:formula="of:=1+([.AB$6]-[.$S$6])/([.$AD209]-[.$S$6])" office:value-type="float" office:value="2.04651162790698">
            <text:p>2.05</text:p>
          </table:table-cell>
          <table:table-cell table:style-name="ce27" table:formula="of:=1+([.AC$6]-[.$S$6])/([.$AD209]-[.$S$6])" office:value-type="float" office:value="2.16279069767442">
            <text:p>2.16</text:p>
          </table:table-cell>
          <table:table-cell table:style-name="ce22" table:formula="of:=[.E209]-1/24" office:value-type="time" office:time-value="PT20H36M00S">
            <text:p>20:36</text:p>
          </table:table-cell>
          <table:table-cell table:style-name="ce22" office:value-type="time" office:time-value="PT15H47M00S">
            <text:p>15:47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ly/23" xlink:type="simple">23 July 2013, Tuesday</text:a></text:p>
          </table:table-cell>
          <table:table-cell table:style-name="ce15" office:value-type="time" office:time-value="PT05H50M00S">
            <text:p>05:50:00</text:p>
          </table:table-cell>
          <table:table-cell table:style-name="ce15" office:value-type="time" office:time-value="PT21H35M00S">
            <text:p>21:35:00</text:p>
          </table:table-cell>
          <table:table-cell table:style-name="ce8" table:formula="of:=[.AE210]" office:value-type="time" office:time-value="PT15H44M00S">
            <text:p>15:44:00</text:p>
          </table:table-cell>
          <table:table-cell table:style-name="ce8" table:number-columns-repeated="3"/>
          <table:table-cell table:style-name="ce22" table:formula="of:=[.D210]-1/24" office:value-type="time" office:time-value="PT04H50M00S">
            <text:p>04:50</text:p>
          </table:table-cell>
          <table:table-cell table:style-name="ce25" table:formula="of:=[.K209]+1" office:value-type="float" office:value="204">
            <text:p>204</text:p>
          </table:table-cell>
          <table:table-cell table:style-name="ce27" table:formula="of:=1-([.L$6]-[.$S$6])/([.$J210]-[.$S$6])" office:value-type="float" office:value="0.0232558139534881">
            <text:p>0.02</text:p>
          </table:table-cell>
          <table:table-cell table:style-name="ce27" table:formula="of:=1-([.M$6]-[.$S$6])/([.$J210]-[.$S$6])" office:value-type="float" office:value="0.162790697674418">
            <text:p>0.16</text:p>
          </table:table-cell>
          <table:table-cell table:style-name="ce27" table:formula="of:=1-([.N$6]-[.$S$6])/([.$J210]-[.$S$6])" office:value-type="float" office:value="0.302325581395348">
            <text:p>0.30</text:p>
          </table:table-cell>
          <table:table-cell table:style-name="ce27" table:formula="of:=1-([.O$6]-[.$S$6])/([.$J210]-[.$S$6])" office:value-type="float" office:value="0.441860465116279">
            <text:p>0.44</text:p>
          </table:table-cell>
          <table:table-cell table:style-name="ce27" table:formula="of:=1-([.P$6]-[.$S$6])/([.$J210]-[.$S$6])" office:value-type="float" office:value="0.581395348837209">
            <text:p>0.58</text:p>
          </table:table-cell>
          <table:table-cell table:style-name="ce27" table:formula="of:=1-([.Q$6]-[.$S$6])/([.$J210]-[.$S$6])" office:value-type="float" office:value="0.72093023255814">
            <text:p>0.72</text:p>
          </table:table-cell>
          <table:table-cell table:style-name="ce27" table:formula="of:=1-([.R$6]-[.$S$6])/([.$J210]-[.$S$6])" office:value-type="float" office:value="0.86046511627907">
            <text:p>0.8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10]-[.$S$6])" office:value-type="float" office:value="1.11650485436893">
            <text:p>1.12</text:p>
          </table:table-cell>
          <table:table-cell table:style-name="ce27" table:formula="of:=1+([.U$6]-[.$S$6])/([.$AD210]-[.$S$6])" office:value-type="float" office:value="1.23300970873786">
            <text:p>1.23</text:p>
          </table:table-cell>
          <table:table-cell table:style-name="ce27" table:formula="of:=1+([.V$6]-[.$S$6])/([.$AD210]-[.$S$6])" office:value-type="float" office:value="1.3495145631068">
            <text:p>1.35</text:p>
          </table:table-cell>
          <table:table-cell table:style-name="ce27" table:formula="of:=1+([.W$6]-[.$S$6])/([.$AD210]-[.$S$6])" office:value-type="float" office:value="1.46601941747573">
            <text:p>1.47</text:p>
          </table:table-cell>
          <table:table-cell table:style-name="ce27" table:formula="of:=1+([.X$6]-[.$S$6])/([.$AD210]-[.$S$6])" office:value-type="float" office:value="1.58252427184466">
            <text:p>1.58</text:p>
          </table:table-cell>
          <table:table-cell table:style-name="ce27" table:formula="of:=1+([.Y$6]-[.$S$6])/([.$AD210]-[.$S$6])" office:value-type="float" office:value="1.69902912621359">
            <text:p>1.70</text:p>
          </table:table-cell>
          <table:table-cell table:style-name="ce27" table:formula="of:=1+([.Z$6]-[.$S$6])/([.$AD210]-[.$S$6])" office:value-type="float" office:value="1.81553398058252">
            <text:p>1.82</text:p>
          </table:table-cell>
          <table:table-cell table:style-name="ce27" table:formula="of:=1+([.AA$6]-[.$S$6])/([.$AD210]-[.$S$6])" office:value-type="float" office:value="1.93203883495146">
            <text:p>1.93</text:p>
          </table:table-cell>
          <table:table-cell table:style-name="ce27" table:formula="of:=1+([.AB$6]-[.$S$6])/([.$AD210]-[.$S$6])" office:value-type="float" office:value="2.04854368932039">
            <text:p>2.05</text:p>
          </table:table-cell>
          <table:table-cell table:style-name="ce27" table:formula="of:=1+([.AC$6]-[.$S$6])/([.$AD210]-[.$S$6])" office:value-type="float" office:value="2.16504854368932">
            <text:p>2.17</text:p>
          </table:table-cell>
          <table:table-cell table:style-name="ce22" table:formula="of:=[.E210]-1/24" office:value-type="time" office:time-value="PT20H35M00S">
            <text:p>20:35</text:p>
          </table:table-cell>
          <table:table-cell table:style-name="ce22" office:value-type="time" office:time-value="PT15H44M00S">
            <text:p>15:44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ly/24" xlink:type="simple">24 July 2013, Wednesday</text:a></text:p>
          </table:table-cell>
          <table:table-cell table:style-name="ce15" office:value-type="time" office:time-value="PT05H51M00S">
            <text:p>05:51:00</text:p>
          </table:table-cell>
          <table:table-cell table:style-name="ce15" office:value-type="time" office:time-value="PT21H33M00S">
            <text:p>21:33:00</text:p>
          </table:table-cell>
          <table:table-cell table:style-name="ce8" table:formula="of:=[.AE211]" office:value-type="time" office:time-value="PT15H41M00S">
            <text:p>15:41:00</text:p>
          </table:table-cell>
          <table:table-cell table:style-name="ce8" table:number-columns-repeated="3"/>
          <table:table-cell table:style-name="ce22" table:formula="of:=[.D211]-1/24" office:value-type="time" office:time-value="PT04H51M00S">
            <text:p>04:51</text:p>
          </table:table-cell>
          <table:table-cell table:style-name="ce25" table:formula="of:=[.K210]+1" office:value-type="float" office:value="205">
            <text:p>205</text:p>
          </table:table-cell>
          <table:table-cell table:style-name="ce27" table:formula="of:=1-([.L$6]-[.$S$6])/([.$J211]-[.$S$6])" office:value-type="float" office:value="0.0209790209790207">
            <text:p>0.02</text:p>
          </table:table-cell>
          <table:table-cell table:style-name="ce27" table:formula="of:=1-([.M$6]-[.$S$6])/([.$J211]-[.$S$6])" office:value-type="float" office:value="0.160839160839161">
            <text:p>0.16</text:p>
          </table:table-cell>
          <table:table-cell table:style-name="ce27" table:formula="of:=1-([.N$6]-[.$S$6])/([.$J211]-[.$S$6])" office:value-type="float" office:value="0.3006993006993">
            <text:p>0.30</text:p>
          </table:table-cell>
          <table:table-cell table:style-name="ce27" table:formula="of:=1-([.O$6]-[.$S$6])/([.$J211]-[.$S$6])" office:value-type="float" office:value="0.44055944055944">
            <text:p>0.44</text:p>
          </table:table-cell>
          <table:table-cell table:style-name="ce27" table:formula="of:=1-([.P$6]-[.$S$6])/([.$J211]-[.$S$6])" office:value-type="float" office:value="0.58041958041958">
            <text:p>0.58</text:p>
          </table:table-cell>
          <table:table-cell table:style-name="ce27" table:formula="of:=1-([.Q$6]-[.$S$6])/([.$J211]-[.$S$6])" office:value-type="float" office:value="0.72027972027972">
            <text:p>0.72</text:p>
          </table:table-cell>
          <table:table-cell table:style-name="ce27" table:formula="of:=1-([.R$6]-[.$S$6])/([.$J211]-[.$S$6])" office:value-type="float" office:value="0.86013986013986">
            <text:p>0.8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11]-[.$S$6])" office:value-type="float" office:value="1.11695906432749">
            <text:p>1.12</text:p>
          </table:table-cell>
          <table:table-cell table:style-name="ce27" table:formula="of:=1+([.U$6]-[.$S$6])/([.$AD211]-[.$S$6])" office:value-type="float" office:value="1.23391812865497">
            <text:p>1.23</text:p>
          </table:table-cell>
          <table:table-cell table:style-name="ce27" table:formula="of:=1+([.V$6]-[.$S$6])/([.$AD211]-[.$S$6])" office:value-type="float" office:value="1.35087719298246">
            <text:p>1.35</text:p>
          </table:table-cell>
          <table:table-cell table:style-name="ce27" table:formula="of:=1+([.W$6]-[.$S$6])/([.$AD211]-[.$S$6])" office:value-type="float" office:value="1.46783625730994">
            <text:p>1.47</text:p>
          </table:table-cell>
          <table:table-cell table:style-name="ce27" table:formula="of:=1+([.X$6]-[.$S$6])/([.$AD211]-[.$S$6])" office:value-type="float" office:value="1.58479532163743">
            <text:p>1.58</text:p>
          </table:table-cell>
          <table:table-cell table:style-name="ce27" table:formula="of:=1+([.Y$6]-[.$S$6])/([.$AD211]-[.$S$6])" office:value-type="float" office:value="1.70175438596491">
            <text:p>1.70</text:p>
          </table:table-cell>
          <table:table-cell table:style-name="ce27" table:formula="of:=1+([.Z$6]-[.$S$6])/([.$AD211]-[.$S$6])" office:value-type="float" office:value="1.8187134502924">
            <text:p>1.82</text:p>
          </table:table-cell>
          <table:table-cell table:style-name="ce27" table:formula="of:=1+([.AA$6]-[.$S$6])/([.$AD211]-[.$S$6])" office:value-type="float" office:value="1.93567251461988">
            <text:p>1.94</text:p>
          </table:table-cell>
          <table:table-cell table:style-name="ce27" table:formula="of:=1+([.AB$6]-[.$S$6])/([.$AD211]-[.$S$6])" office:value-type="float" office:value="2.05263157894737">
            <text:p>2.05</text:p>
          </table:table-cell>
          <table:table-cell table:style-name="ce27" table:formula="of:=1+([.AC$6]-[.$S$6])/([.$AD211]-[.$S$6])" office:value-type="float" office:value="2.16959064327485">
            <text:p>2.17</text:p>
          </table:table-cell>
          <table:table-cell table:style-name="ce22" table:formula="of:=[.E211]-1/24" office:value-type="time" office:time-value="PT20H33M00S">
            <text:p>20:33</text:p>
          </table:table-cell>
          <table:table-cell table:style-name="ce22" office:value-type="time" office:time-value="PT15H41M00S">
            <text:p>15:41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ly/25" xlink:type="simple">25 July 2013, Thursday</text:a></text:p>
          </table:table-cell>
          <table:table-cell table:style-name="ce15" office:value-type="time" office:time-value="PT05H53M00S">
            <text:p>05:53:00</text:p>
          </table:table-cell>
          <table:table-cell table:style-name="ce15" office:value-type="time" office:time-value="PT21H32M00S">
            <text:p>21:32:00</text:p>
          </table:table-cell>
          <table:table-cell table:style-name="ce8" table:formula="of:=[.AE212]" office:value-type="time" office:time-value="PT15H39M00S">
            <text:p>15:39:00</text:p>
          </table:table-cell>
          <table:table-cell table:style-name="ce8" table:number-columns-repeated="3"/>
          <table:table-cell table:style-name="ce22" table:formula="of:=[.D212]-1/24" office:value-type="time" office:time-value="PT04H53M00S">
            <text:p>04:53</text:p>
          </table:table-cell>
          <table:table-cell table:style-name="ce25" table:formula="of:=[.K211]+1" office:value-type="float" office:value="206">
            <text:p>206</text:p>
          </table:table-cell>
          <table:table-cell table:style-name="ce27" table:formula="of:=1-([.L$6]-[.$S$6])/([.$J212]-[.$S$6])" office:value-type="float" office:value="0.0163934426229506">
            <text:p>0.02</text:p>
          </table:table-cell>
          <table:table-cell table:style-name="ce27" table:formula="of:=1-([.M$6]-[.$S$6])/([.$J212]-[.$S$6])" office:value-type="float" office:value="0.156908665105386">
            <text:p>0.16</text:p>
          </table:table-cell>
          <table:table-cell table:style-name="ce27" table:formula="of:=1-([.N$6]-[.$S$6])/([.$J212]-[.$S$6])" office:value-type="float" office:value="0.297423887587822">
            <text:p>0.30</text:p>
          </table:table-cell>
          <table:table-cell table:style-name="ce27" table:formula="of:=1-([.O$6]-[.$S$6])/([.$J212]-[.$S$6])" office:value-type="float" office:value="0.437939110070257">
            <text:p>0.44</text:p>
          </table:table-cell>
          <table:table-cell table:style-name="ce27" table:formula="of:=1-([.P$6]-[.$S$6])/([.$J212]-[.$S$6])" office:value-type="float" office:value="0.578454332552693">
            <text:p>0.58</text:p>
          </table:table-cell>
          <table:table-cell table:style-name="ce27" table:formula="of:=1-([.Q$6]-[.$S$6])/([.$J212]-[.$S$6])" office:value-type="float" office:value="0.718969555035129">
            <text:p>0.72</text:p>
          </table:table-cell>
          <table:table-cell table:style-name="ce27" table:formula="of:=1-([.R$6]-[.$S$6])/([.$J212]-[.$S$6])" office:value-type="float" office:value="0.859484777517564">
            <text:p>0.8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12]-[.$S$6])" office:value-type="float" office:value="1.1171875">
            <text:p>1.12</text:p>
          </table:table-cell>
          <table:table-cell table:style-name="ce27" table:formula="of:=1+([.U$6]-[.$S$6])/([.$AD212]-[.$S$6])" office:value-type="float" office:value="1.234375">
            <text:p>1.23</text:p>
          </table:table-cell>
          <table:table-cell table:style-name="ce27" table:formula="of:=1+([.V$6]-[.$S$6])/([.$AD212]-[.$S$6])" office:value-type="float" office:value="1.3515625">
            <text:p>1.35</text:p>
          </table:table-cell>
          <table:table-cell table:style-name="ce27" table:formula="of:=1+([.W$6]-[.$S$6])/([.$AD212]-[.$S$6])" office:value-type="float" office:value="1.46875">
            <text:p>1.47</text:p>
          </table:table-cell>
          <table:table-cell table:style-name="ce27" table:formula="of:=1+([.X$6]-[.$S$6])/([.$AD212]-[.$S$6])" office:value-type="float" office:value="1.5859375">
            <text:p>1.59</text:p>
          </table:table-cell>
          <table:table-cell table:style-name="ce27" table:formula="of:=1+([.Y$6]-[.$S$6])/([.$AD212]-[.$S$6])" office:value-type="float" office:value="1.703125">
            <text:p>1.70</text:p>
          </table:table-cell>
          <table:table-cell table:style-name="ce27" table:formula="of:=1+([.Z$6]-[.$S$6])/([.$AD212]-[.$S$6])" office:value-type="float" office:value="1.8203125">
            <text:p>1.82</text:p>
          </table:table-cell>
          <table:table-cell table:style-name="ce27" table:formula="of:=1+([.AA$6]-[.$S$6])/([.$AD212]-[.$S$6])" office:value-type="float" office:value="1.9375">
            <text:p>1.94</text:p>
          </table:table-cell>
          <table:table-cell table:style-name="ce27" table:formula="of:=1+([.AB$6]-[.$S$6])/([.$AD212]-[.$S$6])" office:value-type="float" office:value="2.0546875">
            <text:p>2.05</text:p>
          </table:table-cell>
          <table:table-cell table:style-name="ce27" table:formula="of:=1+([.AC$6]-[.$S$6])/([.$AD212]-[.$S$6])" office:value-type="float" office:value="2.171875">
            <text:p>2.17</text:p>
          </table:table-cell>
          <table:table-cell table:style-name="ce22" table:formula="of:=[.E212]-1/24" office:value-type="time" office:time-value="PT20H32M00S">
            <text:p>20:32</text:p>
          </table:table-cell>
          <table:table-cell table:style-name="ce22" office:value-type="time" office:time-value="PT15H39M00S">
            <text:p>15:39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ly/26" xlink:type="simple">26 July 2013, Friday</text:a></text:p>
          </table:table-cell>
          <table:table-cell table:style-name="ce15" office:value-type="time" office:time-value="PT05H54M00S">
            <text:p>05:54:00</text:p>
          </table:table-cell>
          <table:table-cell table:style-name="ce15" office:value-type="time" office:time-value="PT21H30M00S">
            <text:p>21:30:00</text:p>
          </table:table-cell>
          <table:table-cell table:style-name="ce8" table:formula="of:=[.AE213]" office:value-type="time" office:time-value="PT15H36M00S">
            <text:p>15:36:00</text:p>
          </table:table-cell>
          <table:table-cell table:style-name="ce8" table:number-columns-repeated="3"/>
          <table:table-cell table:style-name="ce22" table:formula="of:=[.D213]-1/24" office:value-type="time" office:time-value="PT04H54M00S">
            <text:p>04:54</text:p>
          </table:table-cell>
          <table:table-cell table:style-name="ce25" table:formula="of:=[.K212]+1" office:value-type="float" office:value="207">
            <text:p>207</text:p>
          </table:table-cell>
          <table:table-cell table:style-name="ce27" table:formula="of:=1-([.L$6]-[.$S$6])/([.$J213]-[.$S$6])" office:value-type="float" office:value="0.0140845070422533">
            <text:p>0.01</text:p>
          </table:table-cell>
          <table:table-cell table:style-name="ce27" table:formula="of:=1-([.M$6]-[.$S$6])/([.$J213]-[.$S$6])" office:value-type="float" office:value="0.154929577464788">
            <text:p>0.15</text:p>
          </table:table-cell>
          <table:table-cell table:style-name="ce27" table:formula="of:=1-([.N$6]-[.$S$6])/([.$J213]-[.$S$6])" office:value-type="float" office:value="0.295774647887324">
            <text:p>0.30</text:p>
          </table:table-cell>
          <table:table-cell table:style-name="ce27" table:formula="of:=1-([.O$6]-[.$S$6])/([.$J213]-[.$S$6])" office:value-type="float" office:value="0.436619718309859">
            <text:p>0.44</text:p>
          </table:table-cell>
          <table:table-cell table:style-name="ce27" table:formula="of:=1-([.P$6]-[.$S$6])/([.$J213]-[.$S$6])" office:value-type="float" office:value="0.577464788732394">
            <text:p>0.58</text:p>
          </table:table-cell>
          <table:table-cell table:style-name="ce27" table:formula="of:=1-([.Q$6]-[.$S$6])/([.$J213]-[.$S$6])" office:value-type="float" office:value="0.71830985915493">
            <text:p>0.72</text:p>
          </table:table-cell>
          <table:table-cell table:style-name="ce27" table:formula="of:=1-([.R$6]-[.$S$6])/([.$J213]-[.$S$6])" office:value-type="float" office:value="0.859154929577465">
            <text:p>0.8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13]-[.$S$6])" office:value-type="float" office:value="1.11764705882353">
            <text:p>1.12</text:p>
          </table:table-cell>
          <table:table-cell table:style-name="ce27" table:formula="of:=1+([.U$6]-[.$S$6])/([.$AD213]-[.$S$6])" office:value-type="float" office:value="1.23529411764706">
            <text:p>1.24</text:p>
          </table:table-cell>
          <table:table-cell table:style-name="ce27" table:formula="of:=1+([.V$6]-[.$S$6])/([.$AD213]-[.$S$6])" office:value-type="float" office:value="1.35294117647059">
            <text:p>1.35</text:p>
          </table:table-cell>
          <table:table-cell table:style-name="ce27" table:formula="of:=1+([.W$6]-[.$S$6])/([.$AD213]-[.$S$6])" office:value-type="float" office:value="1.47058823529412">
            <text:p>1.47</text:p>
          </table:table-cell>
          <table:table-cell table:style-name="ce27" table:formula="of:=1+([.X$6]-[.$S$6])/([.$AD213]-[.$S$6])" office:value-type="float" office:value="1.58823529411765">
            <text:p>1.59</text:p>
          </table:table-cell>
          <table:table-cell table:style-name="ce27" table:formula="of:=1+([.Y$6]-[.$S$6])/([.$AD213]-[.$S$6])" office:value-type="float" office:value="1.70588235294118">
            <text:p>1.71</text:p>
          </table:table-cell>
          <table:table-cell table:style-name="ce27" table:formula="of:=1+([.Z$6]-[.$S$6])/([.$AD213]-[.$S$6])" office:value-type="float" office:value="1.82352941176471">
            <text:p>1.82</text:p>
          </table:table-cell>
          <table:table-cell table:style-name="ce27" table:formula="of:=1+([.AA$6]-[.$S$6])/([.$AD213]-[.$S$6])" office:value-type="float" office:value="1.94117647058823">
            <text:p>1.94</text:p>
          </table:table-cell>
          <table:table-cell table:style-name="ce27" table:formula="of:=1+([.AB$6]-[.$S$6])/([.$AD213]-[.$S$6])" office:value-type="float" office:value="2.05882352941176">
            <text:p>2.06</text:p>
          </table:table-cell>
          <table:table-cell table:style-name="ce27" table:formula="of:=1+([.AC$6]-[.$S$6])/([.$AD213]-[.$S$6])" office:value-type="float" office:value="2.17647058823529">
            <text:p>2.18</text:p>
          </table:table-cell>
          <table:table-cell table:style-name="ce22" table:formula="of:=[.E213]-1/24" office:value-type="time" office:time-value="PT20H30M00S">
            <text:p>20:30</text:p>
          </table:table-cell>
          <table:table-cell table:style-name="ce22" office:value-type="time" office:time-value="PT15H36M00S">
            <text:p>15:36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ly/27" xlink:type="simple">27 July 2013, Saturday</text:a></text:p>
          </table:table-cell>
          <table:table-cell table:style-name="ce15" office:value-type="time" office:time-value="PT05H56M00S">
            <text:p>05:56:00</text:p>
          </table:table-cell>
          <table:table-cell table:style-name="ce15" office:value-type="time" office:time-value="PT21H29M00S">
            <text:p>21:29:00</text:p>
          </table:table-cell>
          <table:table-cell table:style-name="ce8" table:formula="of:=[.AE214]" office:value-type="time" office:time-value="PT15H33M00S">
            <text:p>15:33:00</text:p>
          </table:table-cell>
          <table:table-cell table:style-name="ce8" table:number-columns-repeated="3"/>
          <table:table-cell table:style-name="ce22" table:formula="of:=[.D214]-1/24" office:value-type="time" office:time-value="PT04H56M00S">
            <text:p>04:56</text:p>
          </table:table-cell>
          <table:table-cell table:style-name="ce25" table:formula="of:=[.K213]+1" office:value-type="float" office:value="208">
            <text:p>208</text:p>
          </table:table-cell>
          <table:table-cell table:style-name="ce27" table:formula="of:=1-([.L$6]-[.$S$6])/([.$J214]-[.$S$6])" office:value-type="float" office:value="0.0094339622641505">
            <text:p>0.01</text:p>
          </table:table-cell>
          <table:table-cell table:style-name="ce27" table:formula="of:=1-([.M$6]-[.$S$6])/([.$J214]-[.$S$6])" office:value-type="float" office:value="0.150943396226415">
            <text:p>0.15</text:p>
          </table:table-cell>
          <table:table-cell table:style-name="ce27" table:formula="of:=1-([.N$6]-[.$S$6])/([.$J214]-[.$S$6])" office:value-type="float" office:value="0.292452830188679">
            <text:p>0.29</text:p>
          </table:table-cell>
          <table:table-cell table:style-name="ce27" table:formula="of:=1-([.O$6]-[.$S$6])/([.$J214]-[.$S$6])" office:value-type="float" office:value="0.433962264150943">
            <text:p>0.43</text:p>
          </table:table-cell>
          <table:table-cell table:style-name="ce27" table:formula="of:=1-([.P$6]-[.$S$6])/([.$J214]-[.$S$6])" office:value-type="float" office:value="0.575471698113207">
            <text:p>0.58</text:p>
          </table:table-cell>
          <table:table-cell table:style-name="ce27" table:formula="of:=1-([.Q$6]-[.$S$6])/([.$J214]-[.$S$6])" office:value-type="float" office:value="0.716981132075472">
            <text:p>0.72</text:p>
          </table:table-cell>
          <table:table-cell table:style-name="ce27" table:formula="of:=1-([.R$6]-[.$S$6])/([.$J214]-[.$S$6])" office:value-type="float" office:value="0.858490566037736">
            <text:p>0.8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14]-[.$S$6])" office:value-type="float" office:value="1.11787819253438">
            <text:p>1.12</text:p>
          </table:table-cell>
          <table:table-cell table:style-name="ce27" table:formula="of:=1+([.U$6]-[.$S$6])/([.$AD214]-[.$S$6])" office:value-type="float" office:value="1.23575638506876">
            <text:p>1.24</text:p>
          </table:table-cell>
          <table:table-cell table:style-name="ce27" table:formula="of:=1+([.V$6]-[.$S$6])/([.$AD214]-[.$S$6])" office:value-type="float" office:value="1.35363457760314">
            <text:p>1.35</text:p>
          </table:table-cell>
          <table:table-cell table:style-name="ce27" table:formula="of:=1+([.W$6]-[.$S$6])/([.$AD214]-[.$S$6])" office:value-type="float" office:value="1.47151277013752">
            <text:p>1.47</text:p>
          </table:table-cell>
          <table:table-cell table:style-name="ce27" table:formula="of:=1+([.X$6]-[.$S$6])/([.$AD214]-[.$S$6])" office:value-type="float" office:value="1.58939096267191">
            <text:p>1.59</text:p>
          </table:table-cell>
          <table:table-cell table:style-name="ce27" table:formula="of:=1+([.Y$6]-[.$S$6])/([.$AD214]-[.$S$6])" office:value-type="float" office:value="1.70726915520629">
            <text:p>1.71</text:p>
          </table:table-cell>
          <table:table-cell table:style-name="ce27" table:formula="of:=1+([.Z$6]-[.$S$6])/([.$AD214]-[.$S$6])" office:value-type="float" office:value="1.82514734774067">
            <text:p>1.83</text:p>
          </table:table-cell>
          <table:table-cell table:style-name="ce27" table:formula="of:=1+([.AA$6]-[.$S$6])/([.$AD214]-[.$S$6])" office:value-type="float" office:value="1.94302554027505">
            <text:p>1.94</text:p>
          </table:table-cell>
          <table:table-cell table:style-name="ce27" table:formula="of:=1+([.AB$6]-[.$S$6])/([.$AD214]-[.$S$6])" office:value-type="float" office:value="2.06090373280943">
            <text:p>2.06</text:p>
          </table:table-cell>
          <table:table-cell table:style-name="ce27" table:formula="of:=1+([.AC$6]-[.$S$6])/([.$AD214]-[.$S$6])" office:value-type="float" office:value="2.17878192534381">
            <text:p>2.18</text:p>
          </table:table-cell>
          <table:table-cell table:style-name="ce22" table:formula="of:=[.E214]-1/24" office:value-type="time" office:time-value="PT20H29M00S">
            <text:p>20:29</text:p>
          </table:table-cell>
          <table:table-cell table:style-name="ce22" office:value-type="time" office:time-value="PT15H33M00S">
            <text:p>15:33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ly/28" xlink:type="simple">28 July 2013, Sunday</text:a></text:p>
          </table:table-cell>
          <table:table-cell table:style-name="ce15" office:value-type="time" office:time-value="PT05H57M00S">
            <text:p>05:57:00</text:p>
          </table:table-cell>
          <table:table-cell table:style-name="ce15" office:value-type="time" office:time-value="PT21H28M00S">
            <text:p>21:28:00</text:p>
          </table:table-cell>
          <table:table-cell table:style-name="ce8" table:formula="of:=[.AE215]" office:value-type="time" office:time-value="PT15H30M00S">
            <text:p>15:30:00</text:p>
          </table:table-cell>
          <table:table-cell table:style-name="ce8" table:number-columns-repeated="3"/>
          <table:table-cell table:style-name="ce22" table:formula="of:=[.D215]-1/24" office:value-type="time" office:time-value="PT04H57M00S">
            <text:p>04:57</text:p>
          </table:table-cell>
          <table:table-cell table:style-name="ce25" table:formula="of:=[.K214]+1" office:value-type="float" office:value="209">
            <text:p>209</text:p>
          </table:table-cell>
          <table:table-cell table:style-name="ce27" table:formula="of:=1-([.L$6]-[.$S$6])/([.$J215]-[.$S$6])" office:value-type="float" office:value="0.00709219858155985">
            <text:p>0.01</text:p>
          </table:table-cell>
          <table:table-cell table:style-name="ce27" table:formula="of:=1-([.M$6]-[.$S$6])/([.$J215]-[.$S$6])" office:value-type="float" office:value="0.148936170212766">
            <text:p>0.15</text:p>
          </table:table-cell>
          <table:table-cell table:style-name="ce27" table:formula="of:=1-([.N$6]-[.$S$6])/([.$J215]-[.$S$6])" office:value-type="float" office:value="0.290780141843971">
            <text:p>0.29</text:p>
          </table:table-cell>
          <table:table-cell table:style-name="ce27" table:formula="of:=1-([.O$6]-[.$S$6])/([.$J215]-[.$S$6])" office:value-type="float" office:value="0.432624113475177">
            <text:p>0.43</text:p>
          </table:table-cell>
          <table:table-cell table:style-name="ce27" table:formula="of:=1-([.P$6]-[.$S$6])/([.$J215]-[.$S$6])" office:value-type="float" office:value="0.574468085106383">
            <text:p>0.57</text:p>
          </table:table-cell>
          <table:table-cell table:style-name="ce27" table:formula="of:=1-([.Q$6]-[.$S$6])/([.$J215]-[.$S$6])" office:value-type="float" office:value="0.716312056737588">
            <text:p>0.72</text:p>
          </table:table-cell>
          <table:table-cell table:style-name="ce27" table:formula="of:=1-([.R$6]-[.$S$6])/([.$J215]-[.$S$6])" office:value-type="float" office:value="0.858156028368794">
            <text:p>0.8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15]-[.$S$6])" office:value-type="float" office:value="1.11811023622047">
            <text:p>1.12</text:p>
          </table:table-cell>
          <table:table-cell table:style-name="ce27" table:formula="of:=1+([.U$6]-[.$S$6])/([.$AD215]-[.$S$6])" office:value-type="float" office:value="1.23622047244094">
            <text:p>1.24</text:p>
          </table:table-cell>
          <table:table-cell table:style-name="ce27" table:formula="of:=1+([.V$6]-[.$S$6])/([.$AD215]-[.$S$6])" office:value-type="float" office:value="1.35433070866142">
            <text:p>1.35</text:p>
          </table:table-cell>
          <table:table-cell table:style-name="ce27" table:formula="of:=1+([.W$6]-[.$S$6])/([.$AD215]-[.$S$6])" office:value-type="float" office:value="1.47244094488189">
            <text:p>1.47</text:p>
          </table:table-cell>
          <table:table-cell table:style-name="ce27" table:formula="of:=1+([.X$6]-[.$S$6])/([.$AD215]-[.$S$6])" office:value-type="float" office:value="1.59055118110236">
            <text:p>1.59</text:p>
          </table:table-cell>
          <table:table-cell table:style-name="ce27" table:formula="of:=1+([.Y$6]-[.$S$6])/([.$AD215]-[.$S$6])" office:value-type="float" office:value="1.70866141732283">
            <text:p>1.71</text:p>
          </table:table-cell>
          <table:table-cell table:style-name="ce27" table:formula="of:=1+([.Z$6]-[.$S$6])/([.$AD215]-[.$S$6])" office:value-type="float" office:value="1.82677165354331">
            <text:p>1.83</text:p>
          </table:table-cell>
          <table:table-cell table:style-name="ce27" table:formula="of:=1+([.AA$6]-[.$S$6])/([.$AD215]-[.$S$6])" office:value-type="float" office:value="1.94488188976378">
            <text:p>1.94</text:p>
          </table:table-cell>
          <table:table-cell table:style-name="ce27" table:formula="of:=1+([.AB$6]-[.$S$6])/([.$AD215]-[.$S$6])" office:value-type="float" office:value="2.06299212598425">
            <text:p>2.06</text:p>
          </table:table-cell>
          <table:table-cell table:style-name="ce27" table:formula="of:=1+([.AC$6]-[.$S$6])/([.$AD215]-[.$S$6])" office:value-type="float" office:value="2.18110236220472">
            <text:p>2.18</text:p>
          </table:table-cell>
          <table:table-cell table:style-name="ce22" table:formula="of:=[.E215]-1/24" office:value-type="time" office:time-value="PT20H28M00S">
            <text:p>20:28</text:p>
          </table:table-cell>
          <table:table-cell table:style-name="ce22" office:value-type="time" office:time-value="PT15H30M00S">
            <text:p>15:30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ly/29" xlink:type="simple">29 July 2013, Monday</text:a></text:p>
          </table:table-cell>
          <table:table-cell table:style-name="ce15" office:value-type="time" office:time-value="PT05H59M00S">
            <text:p>05:59:00</text:p>
          </table:table-cell>
          <table:table-cell table:style-name="ce15" office:value-type="time" office:time-value="PT21H26M00S">
            <text:p>21:26:00</text:p>
          </table:table-cell>
          <table:table-cell table:style-name="ce8" table:formula="of:=[.AE216]" office:value-type="time" office:time-value="PT15H27M00S">
            <text:p>15:27:00</text:p>
          </table:table-cell>
          <table:table-cell table:style-name="ce8" table:number-columns-repeated="3"/>
          <table:table-cell table:style-name="ce22" table:formula="of:=[.D216]-1/24" office:value-type="time" office:time-value="PT04H59M00S">
            <text:p>04:59</text:p>
          </table:table-cell>
          <table:table-cell table:style-name="ce25" table:formula="of:=[.K215]+1" office:value-type="float" office:value="210">
            <text:p>210</text:p>
          </table:table-cell>
          <table:table-cell table:style-name="ce27" table:formula="of:=1-([.L$6]-[.$S$6])/([.$J216]-[.$S$6])" office:value-type="float" office:value="0.00237529691211358">
            <text:p>0.00</text:p>
          </table:table-cell>
          <table:table-cell table:style-name="ce27" table:formula="of:=1-([.M$6]-[.$S$6])/([.$J216]-[.$S$6])" office:value-type="float" office:value="0.144893111638954">
            <text:p>0.14</text:p>
          </table:table-cell>
          <table:table-cell table:style-name="ce27" table:formula="of:=1-([.N$6]-[.$S$6])/([.$J216]-[.$S$6])" office:value-type="float" office:value="0.287410926365795">
            <text:p>0.29</text:p>
          </table:table-cell>
          <table:table-cell table:style-name="ce27" table:formula="of:=1-([.O$6]-[.$S$6])/([.$J216]-[.$S$6])" office:value-type="float" office:value="0.429928741092636">
            <text:p>0.43</text:p>
          </table:table-cell>
          <table:table-cell table:style-name="ce27" table:formula="of:=1-([.P$6]-[.$S$6])/([.$J216]-[.$S$6])" office:value-type="float" office:value="0.572446555819477">
            <text:p>0.57</text:p>
          </table:table-cell>
          <table:table-cell table:style-name="ce27" table:formula="of:=1-([.Q$6]-[.$S$6])/([.$J216]-[.$S$6])" office:value-type="float" office:value="0.714964370546318">
            <text:p>0.71</text:p>
          </table:table-cell>
          <table:table-cell table:style-name="ce27" table:formula="of:=1-([.R$6]-[.$S$6])/([.$J216]-[.$S$6])" office:value-type="float" office:value="0.857482185273159">
            <text:p>0.8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16]-[.$S$6])" office:value-type="float" office:value="1.11857707509881">
            <text:p>1.12</text:p>
          </table:table-cell>
          <table:table-cell table:style-name="ce27" table:formula="of:=1+([.U$6]-[.$S$6])/([.$AD216]-[.$S$6])" office:value-type="float" office:value="1.23715415019763">
            <text:p>1.24</text:p>
          </table:table-cell>
          <table:table-cell table:style-name="ce27" table:formula="of:=1+([.V$6]-[.$S$6])/([.$AD216]-[.$S$6])" office:value-type="float" office:value="1.35573122529644">
            <text:p>1.36</text:p>
          </table:table-cell>
          <table:table-cell table:style-name="ce27" table:formula="of:=1+([.W$6]-[.$S$6])/([.$AD216]-[.$S$6])" office:value-type="float" office:value="1.47430830039526">
            <text:p>1.47</text:p>
          </table:table-cell>
          <table:table-cell table:style-name="ce27" table:formula="of:=1+([.X$6]-[.$S$6])/([.$AD216]-[.$S$6])" office:value-type="float" office:value="1.59288537549407">
            <text:p>1.59</text:p>
          </table:table-cell>
          <table:table-cell table:style-name="ce27" table:formula="of:=1+([.Y$6]-[.$S$6])/([.$AD216]-[.$S$6])" office:value-type="float" office:value="1.71146245059288">
            <text:p>1.71</text:p>
          </table:table-cell>
          <table:table-cell table:style-name="ce27" table:formula="of:=1+([.Z$6]-[.$S$6])/([.$AD216]-[.$S$6])" office:value-type="float" office:value="1.8300395256917">
            <text:p>1.83</text:p>
          </table:table-cell>
          <table:table-cell table:style-name="ce27" table:formula="of:=1+([.AA$6]-[.$S$6])/([.$AD216]-[.$S$6])" office:value-type="float" office:value="1.94861660079051">
            <text:p>1.95</text:p>
          </table:table-cell>
          <table:table-cell table:style-name="ce27" table:formula="of:=1+([.AB$6]-[.$S$6])/([.$AD216]-[.$S$6])" office:value-type="float" office:value="2.06719367588933">
            <text:p>2.07</text:p>
          </table:table-cell>
          <table:table-cell table:style-name="ce27" table:formula="of:=1+([.AC$6]-[.$S$6])/([.$AD216]-[.$S$6])" office:value-type="float" office:value="2.18577075098814">
            <text:p>2.19</text:p>
          </table:table-cell>
          <table:table-cell table:style-name="ce22" table:formula="of:=[.E216]-1/24" office:value-type="time" office:time-value="PT20H26M00S">
            <text:p>20:26</text:p>
          </table:table-cell>
          <table:table-cell table:style-name="ce22" office:value-type="time" office:time-value="PT15H27M00S">
            <text:p>15:27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ly/30" xlink:type="simple">30 July 2013, Tuesday</text:a></text:p>
          </table:table-cell>
          <table:table-cell table:style-name="ce15" office:value-type="time" office:time-value="PT06H00M00S">
            <text:p>06:00:00</text:p>
          </table:table-cell>
          <table:table-cell table:style-name="ce15" office:value-type="time" office:time-value="PT21H24M00S">
            <text:p>21:24:00</text:p>
          </table:table-cell>
          <table:table-cell table:style-name="ce8" table:formula="of:=[.AE217]" office:value-type="time" office:time-value="PT15H24M00S">
            <text:p>15:24:00</text:p>
          </table:table-cell>
          <table:table-cell table:style-name="ce8" table:number-columns-repeated="3"/>
          <table:table-cell table:style-name="ce22" table:formula="of:=[.D217]-1/24" office:value-type="time" office:time-value="PT05H00M00S">
            <text:p>05:00</text:p>
          </table:table-cell>
          <table:table-cell table:style-name="ce25" table:formula="of:=[.K216]+1" office:value-type="float" office:value="211">
            <text:p>211</text:p>
          </table:table-cell>
          <table:table-cell table:style-name="ce27" table:formula="of:=1-([.L$6]-[.$S$6])/([.$J217]-[.$S$6])" office:value-type="float" office:value="0">
            <text:p>0.00</text:p>
          </table:table-cell>
          <table:table-cell table:style-name="ce27" table:formula="of:=1-([.M$6]-[.$S$6])/([.$J217]-[.$S$6])" office:value-type="float" office:value="0.142857142857142">
            <text:p>0.14</text:p>
          </table:table-cell>
          <table:table-cell table:style-name="ce27" table:formula="of:=1-([.N$6]-[.$S$6])/([.$J217]-[.$S$6])" office:value-type="float" office:value="0.285714285714285">
            <text:p>0.29</text:p>
          </table:table-cell>
          <table:table-cell table:style-name="ce27" table:formula="of:=1-([.O$6]-[.$S$6])/([.$J217]-[.$S$6])" office:value-type="float" office:value="0.428571428571428">
            <text:p>0.43</text:p>
          </table:table-cell>
          <table:table-cell table:style-name="ce27" table:formula="of:=1-([.P$6]-[.$S$6])/([.$J217]-[.$S$6])" office:value-type="float" office:value="0.571428571428571">
            <text:p>0.57</text:p>
          </table:table-cell>
          <table:table-cell table:style-name="ce27" table:formula="of:=1-([.Q$6]-[.$S$6])/([.$J217]-[.$S$6])" office:value-type="float" office:value="0.714285714285714">
            <text:p>0.71</text:p>
          </table:table-cell>
          <table:table-cell table:style-name="ce27" table:formula="of:=1-([.R$6]-[.$S$6])/([.$J217]-[.$S$6])" office:value-type="float" office:value="0.857142857142857">
            <text:p>0.8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17]-[.$S$6])" office:value-type="float" office:value="1.11904761904762">
            <text:p>1.12</text:p>
          </table:table-cell>
          <table:table-cell table:style-name="ce27" table:formula="of:=1+([.U$6]-[.$S$6])/([.$AD217]-[.$S$6])" office:value-type="float" office:value="1.23809523809524">
            <text:p>1.24</text:p>
          </table:table-cell>
          <table:table-cell table:style-name="ce27" table:formula="of:=1+([.V$6]-[.$S$6])/([.$AD217]-[.$S$6])" office:value-type="float" office:value="1.35714285714286">
            <text:p>1.36</text:p>
          </table:table-cell>
          <table:table-cell table:style-name="ce27" table:formula="of:=1+([.W$6]-[.$S$6])/([.$AD217]-[.$S$6])" office:value-type="float" office:value="1.47619047619048">
            <text:p>1.48</text:p>
          </table:table-cell>
          <table:table-cell table:style-name="ce27" table:formula="of:=1+([.X$6]-[.$S$6])/([.$AD217]-[.$S$6])" office:value-type="float" office:value="1.59523809523809">
            <text:p>1.60</text:p>
          </table:table-cell>
          <table:table-cell table:style-name="ce27" table:formula="of:=1+([.Y$6]-[.$S$6])/([.$AD217]-[.$S$6])" office:value-type="float" office:value="1.71428571428571">
            <text:p>1.71</text:p>
          </table:table-cell>
          <table:table-cell table:style-name="ce27" table:formula="of:=1+([.Z$6]-[.$S$6])/([.$AD217]-[.$S$6])" office:value-type="float" office:value="1.83333333333333">
            <text:p>1.83</text:p>
          </table:table-cell>
          <table:table-cell table:style-name="ce27" table:formula="of:=1+([.AA$6]-[.$S$6])/([.$AD217]-[.$S$6])" office:value-type="float" office:value="1.95238095238095">
            <text:p>1.95</text:p>
          </table:table-cell>
          <table:table-cell table:style-name="ce27" table:formula="of:=1+([.AB$6]-[.$S$6])/([.$AD217]-[.$S$6])" office:value-type="float" office:value="2.07142857142857">
            <text:p>2.07</text:p>
          </table:table-cell>
          <table:table-cell table:style-name="ce27" table:formula="of:=1+([.AC$6]-[.$S$6])/([.$AD217]-[.$S$6])" office:value-type="float" office:value="2.19047619047619">
            <text:p>2.19</text:p>
          </table:table-cell>
          <table:table-cell table:style-name="ce22" table:formula="of:=[.E217]-1/24" office:value-type="time" office:time-value="PT20H24M00S">
            <text:p>20:24</text:p>
          </table:table-cell>
          <table:table-cell table:style-name="ce22" office:value-type="time" office:time-value="PT15H24M00S">
            <text:p>15:24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july/31" xlink:type="simple">31 July 2013, Wednesday</text:a></text:p>
          </table:table-cell>
          <table:table-cell table:style-name="ce15" office:value-type="time" office:time-value="PT06H01M00S">
            <text:p>06:01:00</text:p>
          </table:table-cell>
          <table:table-cell table:style-name="ce15" office:value-type="time" office:time-value="PT21H23M00S">
            <text:p>21:23:00</text:p>
          </table:table-cell>
          <table:table-cell table:style-name="ce8" table:formula="of:=[.AE218]" office:value-type="time" office:time-value="PT15H21M00S">
            <text:p>15:21:00</text:p>
          </table:table-cell>
          <table:table-cell table:style-name="ce8" table:number-columns-repeated="3"/>
          <table:table-cell table:style-name="ce22" table:formula="of:=[.D218]-1/24" office:value-type="time" office:time-value="PT05H01M00S">
            <text:p>05:01</text:p>
          </table:table-cell>
          <table:table-cell table:style-name="ce25" table:formula="of:=[.K217]+1" office:value-type="float" office:value="212">
            <text:p>212</text:p>
          </table:table-cell>
          <table:table-cell table:style-name="ce27" table:formula="of:=1-([.L$6]-[.$S$6])/([.$J218]-[.$S$6])" office:value-type="float" office:value="-0.00238663484486912">
            <text:p>0.00</text:p>
          </table:table-cell>
          <table:table-cell table:style-name="ce27" table:formula="of:=1-([.M$6]-[.$S$6])/([.$J218]-[.$S$6])" office:value-type="float" office:value="0.140811455847255">
            <text:p>0.14</text:p>
          </table:table-cell>
          <table:table-cell table:style-name="ce27" table:formula="of:=1-([.N$6]-[.$S$6])/([.$J218]-[.$S$6])" office:value-type="float" office:value="0.284009546539379">
            <text:p>0.28</text:p>
          </table:table-cell>
          <table:table-cell table:style-name="ce27" table:formula="of:=1-([.O$6]-[.$S$6])/([.$J218]-[.$S$6])" office:value-type="float" office:value="0.427207637231503">
            <text:p>0.43</text:p>
          </table:table-cell>
          <table:table-cell table:style-name="ce27" table:formula="of:=1-([.P$6]-[.$S$6])/([.$J218]-[.$S$6])" office:value-type="float" office:value="0.570405727923627">
            <text:p>0.57</text:p>
          </table:table-cell>
          <table:table-cell table:style-name="ce27" table:formula="of:=1-([.Q$6]-[.$S$6])/([.$J218]-[.$S$6])" office:value-type="float" office:value="0.713603818615752">
            <text:p>0.71</text:p>
          </table:table-cell>
          <table:table-cell table:style-name="ce27" table:formula="of:=1-([.R$6]-[.$S$6])/([.$J218]-[.$S$6])" office:value-type="float" office:value="0.856801909307876">
            <text:p>0.8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18]-[.$S$6])" office:value-type="float" office:value="1.11928429423459">
            <text:p>1.12</text:p>
          </table:table-cell>
          <table:table-cell table:style-name="ce27" table:formula="of:=1+([.U$6]-[.$S$6])/([.$AD218]-[.$S$6])" office:value-type="float" office:value="1.23856858846918">
            <text:p>1.24</text:p>
          </table:table-cell>
          <table:table-cell table:style-name="ce27" table:formula="of:=1+([.V$6]-[.$S$6])/([.$AD218]-[.$S$6])" office:value-type="float" office:value="1.35785288270378">
            <text:p>1.36</text:p>
          </table:table-cell>
          <table:table-cell table:style-name="ce27" table:formula="of:=1+([.W$6]-[.$S$6])/([.$AD218]-[.$S$6])" office:value-type="float" office:value="1.47713717693837">
            <text:p>1.48</text:p>
          </table:table-cell>
          <table:table-cell table:style-name="ce27" table:formula="of:=1+([.X$6]-[.$S$6])/([.$AD218]-[.$S$6])" office:value-type="float" office:value="1.59642147117296">
            <text:p>1.60</text:p>
          </table:table-cell>
          <table:table-cell table:style-name="ce27" table:formula="of:=1+([.Y$6]-[.$S$6])/([.$AD218]-[.$S$6])" office:value-type="float" office:value="1.71570576540755">
            <text:p>1.72</text:p>
          </table:table-cell>
          <table:table-cell table:style-name="ce27" table:formula="of:=1+([.Z$6]-[.$S$6])/([.$AD218]-[.$S$6])" office:value-type="float" office:value="1.83499005964215">
            <text:p>1.83</text:p>
          </table:table-cell>
          <table:table-cell table:style-name="ce27" table:formula="of:=1+([.AA$6]-[.$S$6])/([.$AD218]-[.$S$6])" office:value-type="float" office:value="1.95427435387674">
            <text:p>1.95</text:p>
          </table:table-cell>
          <table:table-cell table:style-name="ce27" table:formula="of:=1+([.AB$6]-[.$S$6])/([.$AD218]-[.$S$6])" office:value-type="float" office:value="2.07355864811133">
            <text:p>2.07</text:p>
          </table:table-cell>
          <table:table-cell table:style-name="ce27" table:formula="of:=1+([.AC$6]-[.$S$6])/([.$AD218]-[.$S$6])" office:value-type="float" office:value="2.19284294234592">
            <text:p>2.19</text:p>
          </table:table-cell>
          <table:table-cell table:style-name="ce22" table:formula="of:=[.E218]-1/24" office:value-type="time" office:time-value="PT20H23M00S">
            <text:p>20:23</text:p>
          </table:table-cell>
          <table:table-cell table:style-name="ce22" office:value-type="time" office:time-value="PT15H21M00S">
            <text:p>15:21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ugust/1" xlink:type="simple">1 August 2013, Thursday</text:a></text:p>
          </table:table-cell>
          <table:table-cell table:style-name="ce15" office:value-type="time" office:time-value="PT06H03M00S">
            <text:p>06:03:00</text:p>
          </table:table-cell>
          <table:table-cell table:style-name="ce15" office:value-type="time" office:time-value="PT21H21M00S">
            <text:p>21:21:00</text:p>
          </table:table-cell>
          <table:table-cell table:style-name="ce8" table:formula="of:=[.AE219]" office:value-type="time" office:time-value="PT15H18M00S">
            <text:p>15:18:00</text:p>
          </table:table-cell>
          <table:table-cell table:style-name="ce8" table:number-columns-repeated="3"/>
          <table:table-cell table:style-name="ce22" table:formula="of:=[.D219]-1/24" office:value-type="time" office:time-value="PT05H03M00S">
            <text:p>05:03</text:p>
          </table:table-cell>
          <table:table-cell table:style-name="ce25" table:formula="of:=[.K218]+1" office:value-type="float" office:value="213">
            <text:p>213</text:p>
          </table:table-cell>
          <table:table-cell table:style-name="ce27" table:formula="of:=1-([.L$6]-[.$S$6])/([.$J219]-[.$S$6])" office:value-type="float" office:value="-0.00719424460431695">
            <text:p>-0.01</text:p>
          </table:table-cell>
          <table:table-cell table:style-name="ce27" table:formula="of:=1-([.M$6]-[.$S$6])/([.$J219]-[.$S$6])" office:value-type="float" office:value="0.136690647482014">
            <text:p>0.14</text:p>
          </table:table-cell>
          <table:table-cell table:style-name="ce27" table:formula="of:=1-([.N$6]-[.$S$6])/([.$J219]-[.$S$6])" office:value-type="float" office:value="0.280575539568345">
            <text:p>0.28</text:p>
          </table:table-cell>
          <table:table-cell table:style-name="ce27" table:formula="of:=1-([.O$6]-[.$S$6])/([.$J219]-[.$S$6])" office:value-type="float" office:value="0.424460431654676">
            <text:p>0.42</text:p>
          </table:table-cell>
          <table:table-cell table:style-name="ce27" table:formula="of:=1-([.P$6]-[.$S$6])/([.$J219]-[.$S$6])" office:value-type="float" office:value="0.568345323741007">
            <text:p>0.57</text:p>
          </table:table-cell>
          <table:table-cell table:style-name="ce27" table:formula="of:=1-([.Q$6]-[.$S$6])/([.$J219]-[.$S$6])" office:value-type="float" office:value="0.712230215827338">
            <text:p>0.71</text:p>
          </table:table-cell>
          <table:table-cell table:style-name="ce27" table:formula="of:=1-([.R$6]-[.$S$6])/([.$J219]-[.$S$6])" office:value-type="float" office:value="0.856115107913669">
            <text:p>0.8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19]-[.$S$6])" office:value-type="float" office:value="1.11976047904192">
            <text:p>1.12</text:p>
          </table:table-cell>
          <table:table-cell table:style-name="ce27" table:formula="of:=1+([.U$6]-[.$S$6])/([.$AD219]-[.$S$6])" office:value-type="float" office:value="1.23952095808383">
            <text:p>1.24</text:p>
          </table:table-cell>
          <table:table-cell table:style-name="ce27" table:formula="of:=1+([.V$6]-[.$S$6])/([.$AD219]-[.$S$6])" office:value-type="float" office:value="1.35928143712575">
            <text:p>1.36</text:p>
          </table:table-cell>
          <table:table-cell table:style-name="ce27" table:formula="of:=1+([.W$6]-[.$S$6])/([.$AD219]-[.$S$6])" office:value-type="float" office:value="1.47904191616766">
            <text:p>1.48</text:p>
          </table:table-cell>
          <table:table-cell table:style-name="ce27" table:formula="of:=1+([.X$6]-[.$S$6])/([.$AD219]-[.$S$6])" office:value-type="float" office:value="1.59880239520958">
            <text:p>1.60</text:p>
          </table:table-cell>
          <table:table-cell table:style-name="ce27" table:formula="of:=1+([.Y$6]-[.$S$6])/([.$AD219]-[.$S$6])" office:value-type="float" office:value="1.7185628742515">
            <text:p>1.72</text:p>
          </table:table-cell>
          <table:table-cell table:style-name="ce27" table:formula="of:=1+([.Z$6]-[.$S$6])/([.$AD219]-[.$S$6])" office:value-type="float" office:value="1.83832335329341">
            <text:p>1.84</text:p>
          </table:table-cell>
          <table:table-cell table:style-name="ce27" table:formula="of:=1+([.AA$6]-[.$S$6])/([.$AD219]-[.$S$6])" office:value-type="float" office:value="1.95808383233533">
            <text:p>1.96</text:p>
          </table:table-cell>
          <table:table-cell table:style-name="ce27" table:formula="of:=1+([.AB$6]-[.$S$6])/([.$AD219]-[.$S$6])" office:value-type="float" office:value="2.07784431137724">
            <text:p>2.08</text:p>
          </table:table-cell>
          <table:table-cell table:style-name="ce27" table:formula="of:=1+([.AC$6]-[.$S$6])/([.$AD219]-[.$S$6])" office:value-type="float" office:value="2.19760479041916">
            <text:p>2.20</text:p>
          </table:table-cell>
          <table:table-cell table:style-name="ce22" table:formula="of:=[.E219]-1/24" office:value-type="time" office:time-value="PT20H21M00S">
            <text:p>20:21</text:p>
          </table:table-cell>
          <table:table-cell table:style-name="ce22" office:value-type="time" office:time-value="PT15H18M00S">
            <text:p>15:18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ugust/2" xlink:type="simple">2 August 2013, Friday</text:a></text:p>
          </table:table-cell>
          <table:table-cell table:style-name="ce15" office:value-type="time" office:time-value="PT06H04M00S">
            <text:p>06:04:00</text:p>
          </table:table-cell>
          <table:table-cell table:style-name="ce15" office:value-type="time" office:time-value="PT21H20M00S">
            <text:p>21:20:00</text:p>
          </table:table-cell>
          <table:table-cell table:style-name="ce8" table:formula="of:=[.AE220]" office:value-type="time" office:time-value="PT15H15M00S">
            <text:p>15:15:00</text:p>
          </table:table-cell>
          <table:table-cell table:style-name="ce8" table:number-columns-repeated="3"/>
          <table:table-cell table:style-name="ce22" table:formula="of:=[.D220]-1/24" office:value-type="time" office:time-value="PT05H04M00S">
            <text:p>05:04</text:p>
          </table:table-cell>
          <table:table-cell table:style-name="ce25" table:formula="of:=[.K219]+1" office:value-type="float" office:value="214">
            <text:p>214</text:p>
          </table:table-cell>
          <table:table-cell table:style-name="ce27" table:formula="of:=1-([.L$6]-[.$S$6])/([.$J220]-[.$S$6])" office:value-type="float" office:value="-0.00961538461538503">
            <text:p>-0.01</text:p>
          </table:table-cell>
          <table:table-cell table:style-name="ce27" table:formula="of:=1-([.M$6]-[.$S$6])/([.$J220]-[.$S$6])" office:value-type="float" office:value="0.134615384615384">
            <text:p>0.13</text:p>
          </table:table-cell>
          <table:table-cell table:style-name="ce27" table:formula="of:=1-([.N$6]-[.$S$6])/([.$J220]-[.$S$6])" office:value-type="float" office:value="0.278846153846153">
            <text:p>0.28</text:p>
          </table:table-cell>
          <table:table-cell table:style-name="ce27" table:formula="of:=1-([.O$6]-[.$S$6])/([.$J220]-[.$S$6])" office:value-type="float" office:value="0.423076923076923">
            <text:p>0.42</text:p>
          </table:table-cell>
          <table:table-cell table:style-name="ce27" table:formula="of:=1-([.P$6]-[.$S$6])/([.$J220]-[.$S$6])" office:value-type="float" office:value="0.567307692307692">
            <text:p>0.57</text:p>
          </table:table-cell>
          <table:table-cell table:style-name="ce27" table:formula="of:=1-([.Q$6]-[.$S$6])/([.$J220]-[.$S$6])" office:value-type="float" office:value="0.711538461538461">
            <text:p>0.71</text:p>
          </table:table-cell>
          <table:table-cell table:style-name="ce27" table:formula="of:=1-([.R$6]-[.$S$6])/([.$J220]-[.$S$6])" office:value-type="float" office:value="0.855769230769231">
            <text:p>0.8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20]-[.$S$6])" office:value-type="float" office:value="1.12">
            <text:p>1.12</text:p>
          </table:table-cell>
          <table:table-cell table:style-name="ce27" table:formula="of:=1+([.U$6]-[.$S$6])/([.$AD220]-[.$S$6])" office:value-type="float" office:value="1.24">
            <text:p>1.24</text:p>
          </table:table-cell>
          <table:table-cell table:style-name="ce27" table:formula="of:=1+([.V$6]-[.$S$6])/([.$AD220]-[.$S$6])" office:value-type="float" office:value="1.36">
            <text:p>1.36</text:p>
          </table:table-cell>
          <table:table-cell table:style-name="ce27" table:formula="of:=1+([.W$6]-[.$S$6])/([.$AD220]-[.$S$6])" office:value-type="float" office:value="1.48">
            <text:p>1.48</text:p>
          </table:table-cell>
          <table:table-cell table:style-name="ce27" table:formula="of:=1+([.X$6]-[.$S$6])/([.$AD220]-[.$S$6])" office:value-type="float" office:value="1.6">
            <text:p>1.60</text:p>
          </table:table-cell>
          <table:table-cell table:style-name="ce27" table:formula="of:=1+([.Y$6]-[.$S$6])/([.$AD220]-[.$S$6])" office:value-type="float" office:value="1.72">
            <text:p>1.72</text:p>
          </table:table-cell>
          <table:table-cell table:style-name="ce27" table:formula="of:=1+([.Z$6]-[.$S$6])/([.$AD220]-[.$S$6])" office:value-type="float" office:value="1.84">
            <text:p>1.84</text:p>
          </table:table-cell>
          <table:table-cell table:style-name="ce27" table:formula="of:=1+([.AA$6]-[.$S$6])/([.$AD220]-[.$S$6])" office:value-type="float" office:value="1.96">
            <text:p>1.96</text:p>
          </table:table-cell>
          <table:table-cell table:style-name="ce27" table:formula="of:=1+([.AB$6]-[.$S$6])/([.$AD220]-[.$S$6])" office:value-type="float" office:value="2.08">
            <text:p>2.08</text:p>
          </table:table-cell>
          <table:table-cell table:style-name="ce27" table:formula="of:=1+([.AC$6]-[.$S$6])/([.$AD220]-[.$S$6])" office:value-type="float" office:value="2.2">
            <text:p>2.20</text:p>
          </table:table-cell>
          <table:table-cell table:style-name="ce22" table:formula="of:=[.E220]-1/24" office:value-type="time" office:time-value="PT20H20M00S">
            <text:p>20:20</text:p>
          </table:table-cell>
          <table:table-cell table:style-name="ce22" office:value-type="time" office:time-value="PT15H15M00S">
            <text:p>15:15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ugust/3" xlink:type="simple">3 August 2013, Saturday</text:a></text:p>
          </table:table-cell>
          <table:table-cell table:style-name="ce15" office:value-type="time" office:time-value="PT06H06M00S">
            <text:p>06:06:00</text:p>
          </table:table-cell>
          <table:table-cell table:style-name="ce15" office:value-type="time" office:time-value="PT21H18M00S">
            <text:p>21:18:00</text:p>
          </table:table-cell>
          <table:table-cell table:style-name="ce8" table:formula="of:=[.AE221]" office:value-type="time" office:time-value="PT15H11M00S">
            <text:p>15:11:00</text:p>
          </table:table-cell>
          <table:table-cell table:style-name="ce8" table:number-columns-repeated="3"/>
          <table:table-cell table:style-name="ce22" table:formula="of:=[.D221]-1/24" office:value-type="time" office:time-value="PT05H06M00S">
            <text:p>05:06</text:p>
          </table:table-cell>
          <table:table-cell table:style-name="ce25" table:formula="of:=[.K220]+1" office:value-type="float" office:value="215">
            <text:p>215</text:p>
          </table:table-cell>
          <table:table-cell table:style-name="ce27" table:formula="of:=1-([.L$6]-[.$S$6])/([.$J221]-[.$S$6])" office:value-type="float" office:value="-0.0144927536231887">
            <text:p>-0.01</text:p>
          </table:table-cell>
          <table:table-cell table:style-name="ce27" table:formula="of:=1-([.M$6]-[.$S$6])/([.$J221]-[.$S$6])" office:value-type="float" office:value="0.130434782608695">
            <text:p>0.13</text:p>
          </table:table-cell>
          <table:table-cell table:style-name="ce27" table:formula="of:=1-([.N$6]-[.$S$6])/([.$J221]-[.$S$6])" office:value-type="float" office:value="0.275362318840579">
            <text:p>0.28</text:p>
          </table:table-cell>
          <table:table-cell table:style-name="ce27" table:formula="of:=1-([.O$6]-[.$S$6])/([.$J221]-[.$S$6])" office:value-type="float" office:value="0.420289855072463">
            <text:p>0.42</text:p>
          </table:table-cell>
          <table:table-cell table:style-name="ce27" table:formula="of:=1-([.P$6]-[.$S$6])/([.$J221]-[.$S$6])" office:value-type="float" office:value="0.565217391304348">
            <text:p>0.57</text:p>
          </table:table-cell>
          <table:table-cell table:style-name="ce27" table:formula="of:=1-([.Q$6]-[.$S$6])/([.$J221]-[.$S$6])" office:value-type="float" office:value="0.710144927536232">
            <text:p>0.71</text:p>
          </table:table-cell>
          <table:table-cell table:style-name="ce27" table:formula="of:=1-([.R$6]-[.$S$6])/([.$J221]-[.$S$6])" office:value-type="float" office:value="0.855072463768116">
            <text:p>0.8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21]-[.$S$6])" office:value-type="float" office:value="1.12048192771084">
            <text:p>1.12</text:p>
          </table:table-cell>
          <table:table-cell table:style-name="ce27" table:formula="of:=1+([.U$6]-[.$S$6])/([.$AD221]-[.$S$6])" office:value-type="float" office:value="1.24096385542169">
            <text:p>1.24</text:p>
          </table:table-cell>
          <table:table-cell table:style-name="ce27" table:formula="of:=1+([.V$6]-[.$S$6])/([.$AD221]-[.$S$6])" office:value-type="float" office:value="1.36144578313253">
            <text:p>1.36</text:p>
          </table:table-cell>
          <table:table-cell table:style-name="ce27" table:formula="of:=1+([.W$6]-[.$S$6])/([.$AD221]-[.$S$6])" office:value-type="float" office:value="1.48192771084337">
            <text:p>1.48</text:p>
          </table:table-cell>
          <table:table-cell table:style-name="ce27" table:formula="of:=1+([.X$6]-[.$S$6])/([.$AD221]-[.$S$6])" office:value-type="float" office:value="1.60240963855422">
            <text:p>1.60</text:p>
          </table:table-cell>
          <table:table-cell table:style-name="ce27" table:formula="of:=1+([.Y$6]-[.$S$6])/([.$AD221]-[.$S$6])" office:value-type="float" office:value="1.72289156626506">
            <text:p>1.72</text:p>
          </table:table-cell>
          <table:table-cell table:style-name="ce27" table:formula="of:=1+([.Z$6]-[.$S$6])/([.$AD221]-[.$S$6])" office:value-type="float" office:value="1.8433734939759">
            <text:p>1.84</text:p>
          </table:table-cell>
          <table:table-cell table:style-name="ce27" table:formula="of:=1+([.AA$6]-[.$S$6])/([.$AD221]-[.$S$6])" office:value-type="float" office:value="1.96385542168675">
            <text:p>1.96</text:p>
          </table:table-cell>
          <table:table-cell table:style-name="ce27" table:formula="of:=1+([.AB$6]-[.$S$6])/([.$AD221]-[.$S$6])" office:value-type="float" office:value="2.08433734939759">
            <text:p>2.08</text:p>
          </table:table-cell>
          <table:table-cell table:style-name="ce27" table:formula="of:=1+([.AC$6]-[.$S$6])/([.$AD221]-[.$S$6])" office:value-type="float" office:value="2.20481927710843">
            <text:p>2.20</text:p>
          </table:table-cell>
          <table:table-cell table:style-name="ce22" table:formula="of:=[.E221]-1/24" office:value-type="time" office:time-value="PT20H18M00S">
            <text:p>20:18</text:p>
          </table:table-cell>
          <table:table-cell table:style-name="ce22" office:value-type="time" office:time-value="PT15H11M00S">
            <text:p>15:11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ugust/4" xlink:type="simple">4 August 2013, Sunday</text:a></text:p>
          </table:table-cell>
          <table:table-cell table:style-name="ce15" office:value-type="time" office:time-value="PT06H07M00S">
            <text:p>06:07:00</text:p>
          </table:table-cell>
          <table:table-cell table:style-name="ce15" office:value-type="time" office:time-value="PT21H16M00S">
            <text:p>21:16:00</text:p>
          </table:table-cell>
          <table:table-cell table:style-name="ce8" table:formula="of:=[.AE222]" office:value-type="time" office:time-value="PT15H08M00S">
            <text:p>15:08:00</text:p>
          </table:table-cell>
          <table:table-cell table:style-name="ce8" table:number-columns-repeated="3"/>
          <table:table-cell table:style-name="ce22" table:formula="of:=[.D222]-1/24" office:value-type="time" office:time-value="PT05H07M00S">
            <text:p>05:07</text:p>
          </table:table-cell>
          <table:table-cell table:style-name="ce25" table:formula="of:=[.K221]+1" office:value-type="float" office:value="216">
            <text:p>216</text:p>
          </table:table-cell>
          <table:table-cell table:style-name="ce27" table:formula="of:=1-([.L$6]-[.$S$6])/([.$J222]-[.$S$6])" office:value-type="float" office:value="-0.0169491525423733">
            <text:p>-0.02</text:p>
          </table:table-cell>
          <table:table-cell table:style-name="ce27" table:formula="of:=1-([.M$6]-[.$S$6])/([.$J222]-[.$S$6])" office:value-type="float" office:value="0.128329297820823">
            <text:p>0.13</text:p>
          </table:table-cell>
          <table:table-cell table:style-name="ce27" table:formula="of:=1-([.N$6]-[.$S$6])/([.$J222]-[.$S$6])" office:value-type="float" office:value="0.273607748184019">
            <text:p>0.27</text:p>
          </table:table-cell>
          <table:table-cell table:style-name="ce27" table:formula="of:=1-([.O$6]-[.$S$6])/([.$J222]-[.$S$6])" office:value-type="float" office:value="0.418886198547215">
            <text:p>0.42</text:p>
          </table:table-cell>
          <table:table-cell table:style-name="ce27" table:formula="of:=1-([.P$6]-[.$S$6])/([.$J222]-[.$S$6])" office:value-type="float" office:value="0.564164648910411">
            <text:p>0.56</text:p>
          </table:table-cell>
          <table:table-cell table:style-name="ce27" table:formula="of:=1-([.Q$6]-[.$S$6])/([.$J222]-[.$S$6])" office:value-type="float" office:value="0.709443099273608">
            <text:p>0.71</text:p>
          </table:table-cell>
          <table:table-cell table:style-name="ce27" table:formula="of:=1-([.R$6]-[.$S$6])/([.$J222]-[.$S$6])" office:value-type="float" office:value="0.854721549636804">
            <text:p>0.85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22]-[.$S$6])" office:value-type="float" office:value="1.12096774193548">
            <text:p>1.12</text:p>
          </table:table-cell>
          <table:table-cell table:style-name="ce27" table:formula="of:=1+([.U$6]-[.$S$6])/([.$AD222]-[.$S$6])" office:value-type="float" office:value="1.24193548387097">
            <text:p>1.24</text:p>
          </table:table-cell>
          <table:table-cell table:style-name="ce27" table:formula="of:=1+([.V$6]-[.$S$6])/([.$AD222]-[.$S$6])" office:value-type="float" office:value="1.36290322580645">
            <text:p>1.36</text:p>
          </table:table-cell>
          <table:table-cell table:style-name="ce27" table:formula="of:=1+([.W$6]-[.$S$6])/([.$AD222]-[.$S$6])" office:value-type="float" office:value="1.48387096774194">
            <text:p>1.48</text:p>
          </table:table-cell>
          <table:table-cell table:style-name="ce27" table:formula="of:=1+([.X$6]-[.$S$6])/([.$AD222]-[.$S$6])" office:value-type="float" office:value="1.60483870967742">
            <text:p>1.60</text:p>
          </table:table-cell>
          <table:table-cell table:style-name="ce27" table:formula="of:=1+([.Y$6]-[.$S$6])/([.$AD222]-[.$S$6])" office:value-type="float" office:value="1.7258064516129">
            <text:p>1.73</text:p>
          </table:table-cell>
          <table:table-cell table:style-name="ce27" table:formula="of:=1+([.Z$6]-[.$S$6])/([.$AD222]-[.$S$6])" office:value-type="float" office:value="1.84677419354839">
            <text:p>1.85</text:p>
          </table:table-cell>
          <table:table-cell table:style-name="ce27" table:formula="of:=1+([.AA$6]-[.$S$6])/([.$AD222]-[.$S$6])" office:value-type="float" office:value="1.96774193548387">
            <text:p>1.97</text:p>
          </table:table-cell>
          <table:table-cell table:style-name="ce27" table:formula="of:=1+([.AB$6]-[.$S$6])/([.$AD222]-[.$S$6])" office:value-type="float" office:value="2.08870967741935">
            <text:p>2.09</text:p>
          </table:table-cell>
          <table:table-cell table:style-name="ce27" table:formula="of:=1+([.AC$6]-[.$S$6])/([.$AD222]-[.$S$6])" office:value-type="float" office:value="2.20967741935484">
            <text:p>2.21</text:p>
          </table:table-cell>
          <table:table-cell table:style-name="ce22" table:formula="of:=[.E222]-1/24" office:value-type="time" office:time-value="PT20H16M00S">
            <text:p>20:16</text:p>
          </table:table-cell>
          <table:table-cell table:style-name="ce22" office:value-type="time" office:time-value="PT15H08M00S">
            <text:p>15:08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ugust/5" xlink:type="simple">5 August 2013, Monday</text:a></text:p>
          </table:table-cell>
          <table:table-cell table:style-name="ce15" office:value-type="time" office:time-value="PT06H09M00S">
            <text:p>06:09:00</text:p>
          </table:table-cell>
          <table:table-cell table:style-name="ce15" office:value-type="time" office:time-value="PT21H15M00S">
            <text:p>21:15:00</text:p>
          </table:table-cell>
          <table:table-cell table:style-name="ce8" table:formula="of:=[.AE223]" office:value-type="time" office:time-value="PT15H05M00S">
            <text:p>15:05:00</text:p>
          </table:table-cell>
          <table:table-cell table:style-name="ce8" table:number-columns-repeated="3"/>
          <table:table-cell table:style-name="ce22" table:formula="of:=[.D223]-1/24" office:value-type="time" office:time-value="PT05H09M00S">
            <text:p>05:09</text:p>
          </table:table-cell>
          <table:table-cell table:style-name="ce25" table:formula="of:=[.K222]+1" office:value-type="float" office:value="217">
            <text:p>217</text:p>
          </table:table-cell>
          <table:table-cell table:style-name="ce27" table:formula="of:=1-([.L$6]-[.$S$6])/([.$J223]-[.$S$6])" office:value-type="float" office:value="-0.0218978102189784">
            <text:p>-0.02</text:p>
          </table:table-cell>
          <table:table-cell table:style-name="ce27" table:formula="of:=1-([.M$6]-[.$S$6])/([.$J223]-[.$S$6])" office:value-type="float" office:value="0.124087591240875">
            <text:p>0.12</text:p>
          </table:table-cell>
          <table:table-cell table:style-name="ce27" table:formula="of:=1-([.N$6]-[.$S$6])/([.$J223]-[.$S$6])" office:value-type="float" office:value="0.27007299270073">
            <text:p>0.27</text:p>
          </table:table-cell>
          <table:table-cell table:style-name="ce27" table:formula="of:=1-([.O$6]-[.$S$6])/([.$J223]-[.$S$6])" office:value-type="float" office:value="0.416058394160584">
            <text:p>0.42</text:p>
          </table:table-cell>
          <table:table-cell table:style-name="ce27" table:formula="of:=1-([.P$6]-[.$S$6])/([.$J223]-[.$S$6])" office:value-type="float" office:value="0.562043795620438">
            <text:p>0.56</text:p>
          </table:table-cell>
          <table:table-cell table:style-name="ce27" table:formula="of:=1-([.Q$6]-[.$S$6])/([.$J223]-[.$S$6])" office:value-type="float" office:value="0.708029197080292">
            <text:p>0.71</text:p>
          </table:table-cell>
          <table:table-cell table:style-name="ce27" table:formula="of:=1-([.R$6]-[.$S$6])/([.$J223]-[.$S$6])" office:value-type="float" office:value="0.854014598540146">
            <text:p>0.85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23]-[.$S$6])" office:value-type="float" office:value="1.12121212121212">
            <text:p>1.12</text:p>
          </table:table-cell>
          <table:table-cell table:style-name="ce27" table:formula="of:=1+([.U$6]-[.$S$6])/([.$AD223]-[.$S$6])" office:value-type="float" office:value="1.24242424242424">
            <text:p>1.24</text:p>
          </table:table-cell>
          <table:table-cell table:style-name="ce27" table:formula="of:=1+([.V$6]-[.$S$6])/([.$AD223]-[.$S$6])" office:value-type="float" office:value="1.36363636363636">
            <text:p>1.36</text:p>
          </table:table-cell>
          <table:table-cell table:style-name="ce27" table:formula="of:=1+([.W$6]-[.$S$6])/([.$AD223]-[.$S$6])" office:value-type="float" office:value="1.48484848484848">
            <text:p>1.48</text:p>
          </table:table-cell>
          <table:table-cell table:style-name="ce27" table:formula="of:=1+([.X$6]-[.$S$6])/([.$AD223]-[.$S$6])" office:value-type="float" office:value="1.60606060606061">
            <text:p>1.61</text:p>
          </table:table-cell>
          <table:table-cell table:style-name="ce27" table:formula="of:=1+([.Y$6]-[.$S$6])/([.$AD223]-[.$S$6])" office:value-type="float" office:value="1.72727272727273">
            <text:p>1.73</text:p>
          </table:table-cell>
          <table:table-cell table:style-name="ce27" table:formula="of:=1+([.Z$6]-[.$S$6])/([.$AD223]-[.$S$6])" office:value-type="float" office:value="1.84848484848485">
            <text:p>1.85</text:p>
          </table:table-cell>
          <table:table-cell table:style-name="ce27" table:formula="of:=1+([.AA$6]-[.$S$6])/([.$AD223]-[.$S$6])" office:value-type="float" office:value="1.96969696969697">
            <text:p>1.97</text:p>
          </table:table-cell>
          <table:table-cell table:style-name="ce27" table:formula="of:=1+([.AB$6]-[.$S$6])/([.$AD223]-[.$S$6])" office:value-type="float" office:value="2.09090909090909">
            <text:p>2.09</text:p>
          </table:table-cell>
          <table:table-cell table:style-name="ce27" table:formula="of:=1+([.AC$6]-[.$S$6])/([.$AD223]-[.$S$6])" office:value-type="float" office:value="2.21212121212121">
            <text:p>2.21</text:p>
          </table:table-cell>
          <table:table-cell table:style-name="ce22" table:formula="of:=[.E223]-1/24" office:value-type="time" office:time-value="PT20H15M00S">
            <text:p>20:15</text:p>
          </table:table-cell>
          <table:table-cell table:style-name="ce22" office:value-type="time" office:time-value="PT15H05M00S">
            <text:p>15:05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ugust/6" xlink:type="simple">6 August 2013, Tuesday</text:a></text:p>
          </table:table-cell>
          <table:table-cell table:style-name="ce15" office:value-type="time" office:time-value="PT06H10M00S">
            <text:p>06:10:00</text:p>
          </table:table-cell>
          <table:table-cell table:style-name="ce15" office:value-type="time" office:time-value="PT21H13M00S">
            <text:p>21:13:00</text:p>
          </table:table-cell>
          <table:table-cell table:style-name="ce8" table:formula="of:=[.AE224]" office:value-type="time" office:time-value="PT15H02M00S">
            <text:p>15:02:00</text:p>
          </table:table-cell>
          <table:table-cell table:style-name="ce8" table:number-columns-repeated="3"/>
          <table:table-cell table:style-name="ce22" table:formula="of:=[.D224]-1/24" office:value-type="time" office:time-value="PT05H10M00S">
            <text:p>05:10</text:p>
          </table:table-cell>
          <table:table-cell table:style-name="ce25" table:formula="of:=[.K223]+1" office:value-type="float" office:value="218">
            <text:p>218</text:p>
          </table:table-cell>
          <table:table-cell table:style-name="ce27" table:formula="of:=1-([.L$6]-[.$S$6])/([.$J224]-[.$S$6])" office:value-type="float" office:value="-0.0243902439024393">
            <text:p>-0.02</text:p>
          </table:table-cell>
          <table:table-cell table:style-name="ce27" table:formula="of:=1-([.M$6]-[.$S$6])/([.$J224]-[.$S$6])" office:value-type="float" office:value="0.121951219512195">
            <text:p>0.12</text:p>
          </table:table-cell>
          <table:table-cell table:style-name="ce27" table:formula="of:=1-([.N$6]-[.$S$6])/([.$J224]-[.$S$6])" office:value-type="float" office:value="0.268292682926829">
            <text:p>0.27</text:p>
          </table:table-cell>
          <table:table-cell table:style-name="ce27" table:formula="of:=1-([.O$6]-[.$S$6])/([.$J224]-[.$S$6])" office:value-type="float" office:value="0.414634146341463">
            <text:p>0.41</text:p>
          </table:table-cell>
          <table:table-cell table:style-name="ce27" table:formula="of:=1-([.P$6]-[.$S$6])/([.$J224]-[.$S$6])" office:value-type="float" office:value="0.560975609756097">
            <text:p>0.56</text:p>
          </table:table-cell>
          <table:table-cell table:style-name="ce27" table:formula="of:=1-([.Q$6]-[.$S$6])/([.$J224]-[.$S$6])" office:value-type="float" office:value="0.707317073170732">
            <text:p>0.71</text:p>
          </table:table-cell>
          <table:table-cell table:style-name="ce27" table:formula="of:=1-([.R$6]-[.$S$6])/([.$J224]-[.$S$6])" office:value-type="float" office:value="0.853658536585366">
            <text:p>0.85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24]-[.$S$6])" office:value-type="float" office:value="1.12170385395538">
            <text:p>1.12</text:p>
          </table:table-cell>
          <table:table-cell table:style-name="ce27" table:formula="of:=1+([.U$6]-[.$S$6])/([.$AD224]-[.$S$6])" office:value-type="float" office:value="1.24340770791075">
            <text:p>1.24</text:p>
          </table:table-cell>
          <table:table-cell table:style-name="ce27" table:formula="of:=1+([.V$6]-[.$S$6])/([.$AD224]-[.$S$6])" office:value-type="float" office:value="1.36511156186613">
            <text:p>1.37</text:p>
          </table:table-cell>
          <table:table-cell table:style-name="ce27" table:formula="of:=1+([.W$6]-[.$S$6])/([.$AD224]-[.$S$6])" office:value-type="float" office:value="1.4868154158215">
            <text:p>1.49</text:p>
          </table:table-cell>
          <table:table-cell table:style-name="ce27" table:formula="of:=1+([.X$6]-[.$S$6])/([.$AD224]-[.$S$6])" office:value-type="float" office:value="1.60851926977688">
            <text:p>1.61</text:p>
          </table:table-cell>
          <table:table-cell table:style-name="ce27" table:formula="of:=1+([.Y$6]-[.$S$6])/([.$AD224]-[.$S$6])" office:value-type="float" office:value="1.73022312373225">
            <text:p>1.73</text:p>
          </table:table-cell>
          <table:table-cell table:style-name="ce27" table:formula="of:=1+([.Z$6]-[.$S$6])/([.$AD224]-[.$S$6])" office:value-type="float" office:value="1.85192697768763">
            <text:p>1.85</text:p>
          </table:table-cell>
          <table:table-cell table:style-name="ce27" table:formula="of:=1+([.AA$6]-[.$S$6])/([.$AD224]-[.$S$6])" office:value-type="float" office:value="1.973630831643">
            <text:p>1.97</text:p>
          </table:table-cell>
          <table:table-cell table:style-name="ce27" table:formula="of:=1+([.AB$6]-[.$S$6])/([.$AD224]-[.$S$6])" office:value-type="float" office:value="2.09533468559838">
            <text:p>2.10</text:p>
          </table:table-cell>
          <table:table-cell table:style-name="ce27" table:formula="of:=1+([.AC$6]-[.$S$6])/([.$AD224]-[.$S$6])" office:value-type="float" office:value="2.21703853955375">
            <text:p>2.22</text:p>
          </table:table-cell>
          <table:table-cell table:style-name="ce22" table:formula="of:=[.E224]-1/24" office:value-type="time" office:time-value="PT20H13M00S">
            <text:p>20:13</text:p>
          </table:table-cell>
          <table:table-cell table:style-name="ce22" office:value-type="time" office:time-value="PT15H02M00S">
            <text:p>15:02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ugust/7" xlink:type="simple">7 August 2013, Wednesday</text:a></text:p>
          </table:table-cell>
          <table:table-cell table:style-name="ce15" office:value-type="time" office:time-value="PT06H12M00S">
            <text:p>06:12:00</text:p>
          </table:table-cell>
          <table:table-cell table:style-name="ce15" office:value-type="time" office:time-value="PT21H11M00S">
            <text:p>21:11:00</text:p>
          </table:table-cell>
          <table:table-cell table:style-name="ce8" table:formula="of:=[.AE225]" office:value-type="time" office:time-value="PT14H58M00S">
            <text:p>14:58:00</text:p>
          </table:table-cell>
          <table:table-cell table:style-name="ce8" table:number-columns-repeated="3"/>
          <table:table-cell table:style-name="ce22" table:formula="of:=[.D225]-1/24" office:value-type="time" office:time-value="PT05H12M00S">
            <text:p>05:12</text:p>
          </table:table-cell>
          <table:table-cell table:style-name="ce25" table:formula="of:=[.K224]+1" office:value-type="float" office:value="219">
            <text:p>219</text:p>
          </table:table-cell>
          <table:table-cell table:style-name="ce27" table:formula="of:=1-([.L$6]-[.$S$6])/([.$J225]-[.$S$6])" office:value-type="float" office:value="-0.0294117647058827">
            <text:p>-0.03</text:p>
          </table:table-cell>
          <table:table-cell table:style-name="ce27" table:formula="of:=1-([.M$6]-[.$S$6])/([.$J225]-[.$S$6])" office:value-type="float" office:value="0.117647058823529">
            <text:p>0.12</text:p>
          </table:table-cell>
          <table:table-cell table:style-name="ce27" table:formula="of:=1-([.N$6]-[.$S$6])/([.$J225]-[.$S$6])" office:value-type="float" office:value="0.264705882352941">
            <text:p>0.26</text:p>
          </table:table-cell>
          <table:table-cell table:style-name="ce27" table:formula="of:=1-([.O$6]-[.$S$6])/([.$J225]-[.$S$6])" office:value-type="float" office:value="0.411764705882353">
            <text:p>0.41</text:p>
          </table:table-cell>
          <table:table-cell table:style-name="ce27" table:formula="of:=1-([.P$6]-[.$S$6])/([.$J225]-[.$S$6])" office:value-type="float" office:value="0.558823529411765">
            <text:p>0.56</text:p>
          </table:table-cell>
          <table:table-cell table:style-name="ce27" table:formula="of:=1-([.Q$6]-[.$S$6])/([.$J225]-[.$S$6])" office:value-type="float" office:value="0.705882352941176">
            <text:p>0.71</text:p>
          </table:table-cell>
          <table:table-cell table:style-name="ce27" table:formula="of:=1-([.R$6]-[.$S$6])/([.$J225]-[.$S$6])" office:value-type="float" office:value="0.852941176470588">
            <text:p>0.85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25]-[.$S$6])" office:value-type="float" office:value="1.12219959266802">
            <text:p>1.12</text:p>
          </table:table-cell>
          <table:table-cell table:style-name="ce27" table:formula="of:=1+([.U$6]-[.$S$6])/([.$AD225]-[.$S$6])" office:value-type="float" office:value="1.24439918533605">
            <text:p>1.24</text:p>
          </table:table-cell>
          <table:table-cell table:style-name="ce27" table:formula="of:=1+([.V$6]-[.$S$6])/([.$AD225]-[.$S$6])" office:value-type="float" office:value="1.36659877800407">
            <text:p>1.37</text:p>
          </table:table-cell>
          <table:table-cell table:style-name="ce27" table:formula="of:=1+([.W$6]-[.$S$6])/([.$AD225]-[.$S$6])" office:value-type="float" office:value="1.4887983706721">
            <text:p>1.49</text:p>
          </table:table-cell>
          <table:table-cell table:style-name="ce27" table:formula="of:=1+([.X$6]-[.$S$6])/([.$AD225]-[.$S$6])" office:value-type="float" office:value="1.61099796334012">
            <text:p>1.61</text:p>
          </table:table-cell>
          <table:table-cell table:style-name="ce27" table:formula="of:=1+([.Y$6]-[.$S$6])/([.$AD225]-[.$S$6])" office:value-type="float" office:value="1.73319755600815">
            <text:p>1.73</text:p>
          </table:table-cell>
          <table:table-cell table:style-name="ce27" table:formula="of:=1+([.Z$6]-[.$S$6])/([.$AD225]-[.$S$6])" office:value-type="float" office:value="1.85539714867617">
            <text:p>1.86</text:p>
          </table:table-cell>
          <table:table-cell table:style-name="ce27" table:formula="of:=1+([.AA$6]-[.$S$6])/([.$AD225]-[.$S$6])" office:value-type="float" office:value="1.97759674134419">
            <text:p>1.98</text:p>
          </table:table-cell>
          <table:table-cell table:style-name="ce27" table:formula="of:=1+([.AB$6]-[.$S$6])/([.$AD225]-[.$S$6])" office:value-type="float" office:value="2.09979633401222">
            <text:p>2.10</text:p>
          </table:table-cell>
          <table:table-cell table:style-name="ce27" table:formula="of:=1+([.AC$6]-[.$S$6])/([.$AD225]-[.$S$6])" office:value-type="float" office:value="2.22199592668024">
            <text:p>2.22</text:p>
          </table:table-cell>
          <table:table-cell table:style-name="ce22" table:formula="of:=[.E225]-1/24" office:value-type="time" office:time-value="PT20H11M00S">
            <text:p>20:11</text:p>
          </table:table-cell>
          <table:table-cell table:style-name="ce22" office:value-type="time" office:time-value="PT14H58M00S">
            <text:p>14:58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ugust/8" xlink:type="simple">8 August 2013, Thursday</text:a></text:p>
          </table:table-cell>
          <table:table-cell table:style-name="ce15" office:value-type="time" office:time-value="PT06H14M00S">
            <text:p>06:14:00</text:p>
          </table:table-cell>
          <table:table-cell table:style-name="ce15" office:value-type="time" office:time-value="PT21H09M00S">
            <text:p>21:09:00</text:p>
          </table:table-cell>
          <table:table-cell table:style-name="ce8" table:formula="of:=[.AE226]" office:value-type="time" office:time-value="PT14H55M00S">
            <text:p>14:55:00</text:p>
          </table:table-cell>
          <table:table-cell table:style-name="ce8" table:number-columns-repeated="3"/>
          <table:table-cell table:style-name="ce22" table:formula="of:=[.D226]-1/24" office:value-type="time" office:time-value="PT05H14M00S">
            <text:p>05:14</text:p>
          </table:table-cell>
          <table:table-cell table:style-name="ce25" table:formula="of:=[.K225]+1" office:value-type="float" office:value="220">
            <text:p>220</text:p>
          </table:table-cell>
          <table:table-cell table:style-name="ce27" table:formula="of:=1-([.L$6]-[.$S$6])/([.$J226]-[.$S$6])" office:value-type="float" office:value="-0.0344827586206899">
            <text:p>-0.03</text:p>
          </table:table-cell>
          <table:table-cell table:style-name="ce27" table:formula="of:=1-([.M$6]-[.$S$6])/([.$J226]-[.$S$6])" office:value-type="float" office:value="0.113300492610837">
            <text:p>0.11</text:p>
          </table:table-cell>
          <table:table-cell table:style-name="ce27" table:formula="of:=1-([.N$6]-[.$S$6])/([.$J226]-[.$S$6])" office:value-type="float" office:value="0.261083743842364">
            <text:p>0.26</text:p>
          </table:table-cell>
          <table:table-cell table:style-name="ce27" table:formula="of:=1-([.O$6]-[.$S$6])/([.$J226]-[.$S$6])" office:value-type="float" office:value="0.408866995073891">
            <text:p>0.41</text:p>
          </table:table-cell>
          <table:table-cell table:style-name="ce27" table:formula="of:=1-([.P$6]-[.$S$6])/([.$J226]-[.$S$6])" office:value-type="float" office:value="0.556650246305419">
            <text:p>0.56</text:p>
          </table:table-cell>
          <table:table-cell table:style-name="ce27" table:formula="of:=1-([.Q$6]-[.$S$6])/([.$J226]-[.$S$6])" office:value-type="float" office:value="0.704433497536946">
            <text:p>0.70</text:p>
          </table:table-cell>
          <table:table-cell table:style-name="ce27" table:formula="of:=1-([.R$6]-[.$S$6])/([.$J226]-[.$S$6])" office:value-type="float" office:value="0.852216748768473">
            <text:p>0.85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26]-[.$S$6])" office:value-type="float" office:value="1.12269938650307">
            <text:p>1.12</text:p>
          </table:table-cell>
          <table:table-cell table:style-name="ce27" table:formula="of:=1+([.U$6]-[.$S$6])/([.$AD226]-[.$S$6])" office:value-type="float" office:value="1.24539877300613">
            <text:p>1.25</text:p>
          </table:table-cell>
          <table:table-cell table:style-name="ce27" table:formula="of:=1+([.V$6]-[.$S$6])/([.$AD226]-[.$S$6])" office:value-type="float" office:value="1.3680981595092">
            <text:p>1.37</text:p>
          </table:table-cell>
          <table:table-cell table:style-name="ce27" table:formula="of:=1+([.W$6]-[.$S$6])/([.$AD226]-[.$S$6])" office:value-type="float" office:value="1.49079754601227">
            <text:p>1.49</text:p>
          </table:table-cell>
          <table:table-cell table:style-name="ce27" table:formula="of:=1+([.X$6]-[.$S$6])/([.$AD226]-[.$S$6])" office:value-type="float" office:value="1.61349693251534">
            <text:p>1.61</text:p>
          </table:table-cell>
          <table:table-cell table:style-name="ce27" table:formula="of:=1+([.Y$6]-[.$S$6])/([.$AD226]-[.$S$6])" office:value-type="float" office:value="1.7361963190184">
            <text:p>1.74</text:p>
          </table:table-cell>
          <table:table-cell table:style-name="ce27" table:formula="of:=1+([.Z$6]-[.$S$6])/([.$AD226]-[.$S$6])" office:value-type="float" office:value="1.85889570552147">
            <text:p>1.86</text:p>
          </table:table-cell>
          <table:table-cell table:style-name="ce27" table:formula="of:=1+([.AA$6]-[.$S$6])/([.$AD226]-[.$S$6])" office:value-type="float" office:value="1.98159509202454">
            <text:p>1.98</text:p>
          </table:table-cell>
          <table:table-cell table:style-name="ce27" table:formula="of:=1+([.AB$6]-[.$S$6])/([.$AD226]-[.$S$6])" office:value-type="float" office:value="2.10429447852761">
            <text:p>2.10</text:p>
          </table:table-cell>
          <table:table-cell table:style-name="ce27" table:formula="of:=1+([.AC$6]-[.$S$6])/([.$AD226]-[.$S$6])" office:value-type="float" office:value="2.22699386503067">
            <text:p>2.23</text:p>
          </table:table-cell>
          <table:table-cell table:style-name="ce22" table:formula="of:=[.E226]-1/24" office:value-type="time" office:time-value="PT20H09M00S">
            <text:p>20:09</text:p>
          </table:table-cell>
          <table:table-cell table:style-name="ce22" office:value-type="time" office:time-value="PT14H55M00S">
            <text:p>14:55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ugust/9" xlink:type="simple">9 August 2013, Friday</text:a></text:p>
          </table:table-cell>
          <table:table-cell table:style-name="ce15" office:value-type="time" office:time-value="PT06H15M00S">
            <text:p>06:15:00</text:p>
          </table:table-cell>
          <table:table-cell table:style-name="ce15" office:value-type="time" office:time-value="PT21H07M00S">
            <text:p>21:07:00</text:p>
          </table:table-cell>
          <table:table-cell table:style-name="ce8" table:formula="of:=[.AE227]" office:value-type="time" office:time-value="PT14H52M00S">
            <text:p>14:52:00</text:p>
          </table:table-cell>
          <table:table-cell table:style-name="ce8" table:number-columns-repeated="3"/>
          <table:table-cell table:style-name="ce22" table:formula="of:=[.D227]-1/24" office:value-type="time" office:time-value="PT05H15M00S">
            <text:p>05:15</text:p>
          </table:table-cell>
          <table:table-cell table:style-name="ce25" table:formula="of:=[.K226]+1" office:value-type="float" office:value="221">
            <text:p>221</text:p>
          </table:table-cell>
          <table:table-cell table:style-name="ce27" table:formula="of:=1-([.L$6]-[.$S$6])/([.$J227]-[.$S$6])" office:value-type="float" office:value="-0.0370370370370372">
            <text:p>-0.04</text:p>
          </table:table-cell>
          <table:table-cell table:style-name="ce27" table:formula="of:=1-([.M$6]-[.$S$6])/([.$J227]-[.$S$6])" office:value-type="float" office:value="0.111111111111111">
            <text:p>0.11</text:p>
          </table:table-cell>
          <table:table-cell table:style-name="ce27" table:formula="of:=1-([.N$6]-[.$S$6])/([.$J227]-[.$S$6])" office:value-type="float" office:value="0.259259259259259">
            <text:p>0.26</text:p>
          </table:table-cell>
          <table:table-cell table:style-name="ce27" table:formula="of:=1-([.O$6]-[.$S$6])/([.$J227]-[.$S$6])" office:value-type="float" office:value="0.407407407407407">
            <text:p>0.41</text:p>
          </table:table-cell>
          <table:table-cell table:style-name="ce27" table:formula="of:=1-([.P$6]-[.$S$6])/([.$J227]-[.$S$6])" office:value-type="float" office:value="0.555555555555555">
            <text:p>0.56</text:p>
          </table:table-cell>
          <table:table-cell table:style-name="ce27" table:formula="of:=1-([.Q$6]-[.$S$6])/([.$J227]-[.$S$6])" office:value-type="float" office:value="0.703703703703703">
            <text:p>0.70</text:p>
          </table:table-cell>
          <table:table-cell table:style-name="ce27" table:formula="of:=1-([.R$6]-[.$S$6])/([.$J227]-[.$S$6])" office:value-type="float" office:value="0.851851851851852">
            <text:p>0.85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27]-[.$S$6])" office:value-type="float" office:value="1.12320328542094">
            <text:p>1.12</text:p>
          </table:table-cell>
          <table:table-cell table:style-name="ce27" table:formula="of:=1+([.U$6]-[.$S$6])/([.$AD227]-[.$S$6])" office:value-type="float" office:value="1.24640657084189">
            <text:p>1.25</text:p>
          </table:table-cell>
          <table:table-cell table:style-name="ce27" table:formula="of:=1+([.V$6]-[.$S$6])/([.$AD227]-[.$S$6])" office:value-type="float" office:value="1.36960985626283">
            <text:p>1.37</text:p>
          </table:table-cell>
          <table:table-cell table:style-name="ce27" table:formula="of:=1+([.W$6]-[.$S$6])/([.$AD227]-[.$S$6])" office:value-type="float" office:value="1.49281314168378">
            <text:p>1.49</text:p>
          </table:table-cell>
          <table:table-cell table:style-name="ce27" table:formula="of:=1+([.X$6]-[.$S$6])/([.$AD227]-[.$S$6])" office:value-type="float" office:value="1.61601642710472">
            <text:p>1.62</text:p>
          </table:table-cell>
          <table:table-cell table:style-name="ce27" table:formula="of:=1+([.Y$6]-[.$S$6])/([.$AD227]-[.$S$6])" office:value-type="float" office:value="1.73921971252567">
            <text:p>1.74</text:p>
          </table:table-cell>
          <table:table-cell table:style-name="ce27" table:formula="of:=1+([.Z$6]-[.$S$6])/([.$AD227]-[.$S$6])" office:value-type="float" office:value="1.86242299794661">
            <text:p>1.86</text:p>
          </table:table-cell>
          <table:table-cell table:style-name="ce27" table:formula="of:=1+([.AA$6]-[.$S$6])/([.$AD227]-[.$S$6])" office:value-type="float" office:value="1.98562628336756">
            <text:p>1.99</text:p>
          </table:table-cell>
          <table:table-cell table:style-name="ce27" table:formula="of:=1+([.AB$6]-[.$S$6])/([.$AD227]-[.$S$6])" office:value-type="float" office:value="2.1088295687885">
            <text:p>2.11</text:p>
          </table:table-cell>
          <table:table-cell table:style-name="ce27" table:formula="of:=1+([.AC$6]-[.$S$6])/([.$AD227]-[.$S$6])" office:value-type="float" office:value="2.23203285420944">
            <text:p>2.23</text:p>
          </table:table-cell>
          <table:table-cell table:style-name="ce22" table:formula="of:=[.E227]-1/24" office:value-type="time" office:time-value="PT20H07M00S">
            <text:p>20:07</text:p>
          </table:table-cell>
          <table:table-cell table:style-name="ce22" office:value-type="time" office:time-value="PT14H52M00S">
            <text:p>14:52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ugust/10" xlink:type="simple">10 August 2013, Saturday</text:a></text:p>
          </table:table-cell>
          <table:table-cell table:style-name="ce15" office:value-type="time" office:time-value="PT06H17M00S">
            <text:p>06:17:00</text:p>
          </table:table-cell>
          <table:table-cell table:style-name="ce15" office:value-type="time" office:time-value="PT21H05M00S">
            <text:p>21:05:00</text:p>
          </table:table-cell>
          <table:table-cell table:style-name="ce8" table:formula="of:=[.AE228]" office:value-type="time" office:time-value="PT14H48M00S">
            <text:p>14:48:00</text:p>
          </table:table-cell>
          <table:table-cell table:style-name="ce8" table:number-columns-repeated="3"/>
          <table:table-cell table:style-name="ce22" table:formula="of:=[.D228]-1/24" office:value-type="time" office:time-value="PT05H17M00S">
            <text:p>05:17</text:p>
          </table:table-cell>
          <table:table-cell table:style-name="ce25" table:formula="of:=[.K227]+1" office:value-type="float" office:value="222">
            <text:p>222</text:p>
          </table:table-cell>
          <table:table-cell table:style-name="ce27" table:formula="of:=1-([.L$6]-[.$S$6])/([.$J228]-[.$S$6])" office:value-type="float" office:value="-0.0421836228287844">
            <text:p>-0.04</text:p>
          </table:table-cell>
          <table:table-cell table:style-name="ce27" table:formula="of:=1-([.M$6]-[.$S$6])/([.$J228]-[.$S$6])" office:value-type="float" office:value="0.106699751861042">
            <text:p>0.11</text:p>
          </table:table-cell>
          <table:table-cell table:style-name="ce27" table:formula="of:=1-([.N$6]-[.$S$6])/([.$J228]-[.$S$6])" office:value-type="float" office:value="0.255583126550868">
            <text:p>0.26</text:p>
          </table:table-cell>
          <table:table-cell table:style-name="ce27" table:formula="of:=1-([.O$6]-[.$S$6])/([.$J228]-[.$S$6])" office:value-type="float" office:value="0.404466501240695">
            <text:p>0.40</text:p>
          </table:table-cell>
          <table:table-cell table:style-name="ce27" table:formula="of:=1-([.P$6]-[.$S$6])/([.$J228]-[.$S$6])" office:value-type="float" office:value="0.553349875930521">
            <text:p>0.55</text:p>
          </table:table-cell>
          <table:table-cell table:style-name="ce27" table:formula="of:=1-([.Q$6]-[.$S$6])/([.$J228]-[.$S$6])" office:value-type="float" office:value="0.702233250620347">
            <text:p>0.70</text:p>
          </table:table-cell>
          <table:table-cell table:style-name="ce27" table:formula="of:=1-([.R$6]-[.$S$6])/([.$J228]-[.$S$6])" office:value-type="float" office:value="0.851116625310174">
            <text:p>0.85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28]-[.$S$6])" office:value-type="float" office:value="1.12371134020619">
            <text:p>1.12</text:p>
          </table:table-cell>
          <table:table-cell table:style-name="ce27" table:formula="of:=1+([.U$6]-[.$S$6])/([.$AD228]-[.$S$6])" office:value-type="float" office:value="1.24742268041237">
            <text:p>1.25</text:p>
          </table:table-cell>
          <table:table-cell table:style-name="ce27" table:formula="of:=1+([.V$6]-[.$S$6])/([.$AD228]-[.$S$6])" office:value-type="float" office:value="1.37113402061856">
            <text:p>1.37</text:p>
          </table:table-cell>
          <table:table-cell table:style-name="ce27" table:formula="of:=1+([.W$6]-[.$S$6])/([.$AD228]-[.$S$6])" office:value-type="float" office:value="1.49484536082474">
            <text:p>1.49</text:p>
          </table:table-cell>
          <table:table-cell table:style-name="ce27" table:formula="of:=1+([.X$6]-[.$S$6])/([.$AD228]-[.$S$6])" office:value-type="float" office:value="1.61855670103093">
            <text:p>1.62</text:p>
          </table:table-cell>
          <table:table-cell table:style-name="ce27" table:formula="of:=1+([.Y$6]-[.$S$6])/([.$AD228]-[.$S$6])" office:value-type="float" office:value="1.74226804123711">
            <text:p>1.74</text:p>
          </table:table-cell>
          <table:table-cell table:style-name="ce27" table:formula="of:=1+([.Z$6]-[.$S$6])/([.$AD228]-[.$S$6])" office:value-type="float" office:value="1.8659793814433">
            <text:p>1.87</text:p>
          </table:table-cell>
          <table:table-cell table:style-name="ce27" table:formula="of:=1+([.AA$6]-[.$S$6])/([.$AD228]-[.$S$6])" office:value-type="float" office:value="1.98969072164948">
            <text:p>1.99</text:p>
          </table:table-cell>
          <table:table-cell table:style-name="ce27" table:formula="of:=1+([.AB$6]-[.$S$6])/([.$AD228]-[.$S$6])" office:value-type="float" office:value="2.11340206185567">
            <text:p>2.11</text:p>
          </table:table-cell>
          <table:table-cell table:style-name="ce27" table:formula="of:=1+([.AC$6]-[.$S$6])/([.$AD228]-[.$S$6])" office:value-type="float" office:value="2.23711340206185">
            <text:p>2.24</text:p>
          </table:table-cell>
          <table:table-cell table:style-name="ce22" table:formula="of:=[.E228]-1/24" office:value-type="time" office:time-value="PT20H05M00S">
            <text:p>20:05</text:p>
          </table:table-cell>
          <table:table-cell table:style-name="ce22" office:value-type="time" office:time-value="PT14H48M00S">
            <text:p>14:48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ugust/11" xlink:type="simple">11 August 2013, Sunday</text:a></text:p>
          </table:table-cell>
          <table:table-cell table:style-name="ce15" office:value-type="time" office:time-value="PT06H18M00S">
            <text:p>06:18:00</text:p>
          </table:table-cell>
          <table:table-cell table:style-name="ce15" office:value-type="time" office:time-value="PT21H04M00S">
            <text:p>21:04:00</text:p>
          </table:table-cell>
          <table:table-cell table:style-name="ce8" table:formula="of:=[.AE229]" office:value-type="time" office:time-value="PT14H45M00S">
            <text:p>14:45:00</text:p>
          </table:table-cell>
          <table:table-cell table:style-name="ce8" table:number-columns-repeated="3"/>
          <table:table-cell table:style-name="ce22" table:formula="of:=[.D229]-1/24" office:value-type="time" office:time-value="PT05H18M00S">
            <text:p>05:18</text:p>
          </table:table-cell>
          <table:table-cell table:style-name="ce25" table:formula="of:=[.K228]+1" office:value-type="float" office:value="223">
            <text:p>223</text:p>
          </table:table-cell>
          <table:table-cell table:style-name="ce27" table:formula="of:=1-([.L$6]-[.$S$6])/([.$J229]-[.$S$6])" office:value-type="float" office:value="-0.0447761194029852">
            <text:p>-0.04</text:p>
          </table:table-cell>
          <table:table-cell table:style-name="ce27" table:formula="of:=1-([.M$6]-[.$S$6])/([.$J229]-[.$S$6])" office:value-type="float" office:value="0.104477611940298">
            <text:p>0.10</text:p>
          </table:table-cell>
          <table:table-cell table:style-name="ce27" table:formula="of:=1-([.N$6]-[.$S$6])/([.$J229]-[.$S$6])" office:value-type="float" office:value="0.253731343283582">
            <text:p>0.25</text:p>
          </table:table-cell>
          <table:table-cell table:style-name="ce27" table:formula="of:=1-([.O$6]-[.$S$6])/([.$J229]-[.$S$6])" office:value-type="float" office:value="0.402985074626865">
            <text:p>0.40</text:p>
          </table:table-cell>
          <table:table-cell table:style-name="ce27" table:formula="of:=1-([.P$6]-[.$S$6])/([.$J229]-[.$S$6])" office:value-type="float" office:value="0.552238805970149">
            <text:p>0.55</text:p>
          </table:table-cell>
          <table:table-cell table:style-name="ce27" table:formula="of:=1-([.Q$6]-[.$S$6])/([.$J229]-[.$S$6])" office:value-type="float" office:value="0.701492537313433">
            <text:p>0.70</text:p>
          </table:table-cell>
          <table:table-cell table:style-name="ce27" table:formula="of:=1-([.R$6]-[.$S$6])/([.$J229]-[.$S$6])" office:value-type="float" office:value="0.850746268656716">
            <text:p>0.85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29]-[.$S$6])" office:value-type="float" office:value="1.12396694214876">
            <text:p>1.12</text:p>
          </table:table-cell>
          <table:table-cell table:style-name="ce27" table:formula="of:=1+([.U$6]-[.$S$6])/([.$AD229]-[.$S$6])" office:value-type="float" office:value="1.24793388429752">
            <text:p>1.25</text:p>
          </table:table-cell>
          <table:table-cell table:style-name="ce27" table:formula="of:=1+([.V$6]-[.$S$6])/([.$AD229]-[.$S$6])" office:value-type="float" office:value="1.37190082644628">
            <text:p>1.37</text:p>
          </table:table-cell>
          <table:table-cell table:style-name="ce27" table:formula="of:=1+([.W$6]-[.$S$6])/([.$AD229]-[.$S$6])" office:value-type="float" office:value="1.49586776859504">
            <text:p>1.50</text:p>
          </table:table-cell>
          <table:table-cell table:style-name="ce27" table:formula="of:=1+([.X$6]-[.$S$6])/([.$AD229]-[.$S$6])" office:value-type="float" office:value="1.6198347107438">
            <text:p>1.62</text:p>
          </table:table-cell>
          <table:table-cell table:style-name="ce27" table:formula="of:=1+([.Y$6]-[.$S$6])/([.$AD229]-[.$S$6])" office:value-type="float" office:value="1.74380165289256">
            <text:p>1.74</text:p>
          </table:table-cell>
          <table:table-cell table:style-name="ce27" table:formula="of:=1+([.Z$6]-[.$S$6])/([.$AD229]-[.$S$6])" office:value-type="float" office:value="1.86776859504132">
            <text:p>1.87</text:p>
          </table:table-cell>
          <table:table-cell table:style-name="ce27" table:formula="of:=1+([.AA$6]-[.$S$6])/([.$AD229]-[.$S$6])" office:value-type="float" office:value="1.99173553719008">
            <text:p>1.99</text:p>
          </table:table-cell>
          <table:table-cell table:style-name="ce27" table:formula="of:=1+([.AB$6]-[.$S$6])/([.$AD229]-[.$S$6])" office:value-type="float" office:value="2.11570247933884">
            <text:p>2.12</text:p>
          </table:table-cell>
          <table:table-cell table:style-name="ce27" table:formula="of:=1+([.AC$6]-[.$S$6])/([.$AD229]-[.$S$6])" office:value-type="float" office:value="2.2396694214876">
            <text:p>2.24</text:p>
          </table:table-cell>
          <table:table-cell table:style-name="ce22" table:formula="of:=[.E229]-1/24" office:value-type="time" office:time-value="PT20H04M00S">
            <text:p>20:04</text:p>
          </table:table-cell>
          <table:table-cell table:style-name="ce22" office:value-type="time" office:time-value="PT14H45M00S">
            <text:p>14:45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ugust/12" xlink:type="simple">12 August 2013, Monday</text:a></text:p>
          </table:table-cell>
          <table:table-cell table:style-name="ce15" office:value-type="time" office:time-value="PT06H20M00S">
            <text:p>06:20:00</text:p>
          </table:table-cell>
          <table:table-cell table:style-name="ce15" office:value-type="time" office:time-value="PT21H02M00S">
            <text:p>21:02:00</text:p>
          </table:table-cell>
          <table:table-cell table:style-name="ce8" table:formula="of:=[.AE230]" office:value-type="time" office:time-value="PT14H42M00S">
            <text:p>14:42:00</text:p>
          </table:table-cell>
          <table:table-cell table:style-name="ce8" table:number-columns-repeated="3"/>
          <table:table-cell table:style-name="ce22" table:formula="of:=[.D230]-1/24" office:value-type="time" office:time-value="PT05H20M00S">
            <text:p>05:20</text:p>
          </table:table-cell>
          <table:table-cell table:style-name="ce25" table:formula="of:=[.K229]+1" office:value-type="float" office:value="224">
            <text:p>224</text:p>
          </table:table-cell>
          <table:table-cell table:style-name="ce27" table:formula="of:=1-([.L$6]-[.$S$6])/([.$J230]-[.$S$6])" office:value-type="float" office:value="-0.0500000000000003">
            <text:p>-0.05</text:p>
          </table:table-cell>
          <table:table-cell table:style-name="ce27" table:formula="of:=1-([.M$6]-[.$S$6])/([.$J230]-[.$S$6])" office:value-type="float" office:value="0.0999999999999996">
            <text:p>0.10</text:p>
          </table:table-cell>
          <table:table-cell table:style-name="ce27" table:formula="of:=1-([.N$6]-[.$S$6])/([.$J230]-[.$S$6])" office:value-type="float" office:value="0.25">
            <text:p>0.25</text:p>
          </table:table-cell>
          <table:table-cell table:style-name="ce27" table:formula="of:=1-([.O$6]-[.$S$6])/([.$J230]-[.$S$6])" office:value-type="float" office:value="0.4">
            <text:p>0.40</text:p>
          </table:table-cell>
          <table:table-cell table:style-name="ce27" table:formula="of:=1-([.P$6]-[.$S$6])/([.$J230]-[.$S$6])" office:value-type="float" office:value="0.55">
            <text:p>0.55</text:p>
          </table:table-cell>
          <table:table-cell table:style-name="ce27" table:formula="of:=1-([.Q$6]-[.$S$6])/([.$J230]-[.$S$6])" office:value-type="float" office:value="0.7">
            <text:p>0.70</text:p>
          </table:table-cell>
          <table:table-cell table:style-name="ce27" table:formula="of:=1-([.R$6]-[.$S$6])/([.$J230]-[.$S$6])" office:value-type="float" office:value="0.85">
            <text:p>0.85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30]-[.$S$6])" office:value-type="float" office:value="1.12448132780083">
            <text:p>1.12</text:p>
          </table:table-cell>
          <table:table-cell table:style-name="ce27" table:formula="of:=1+([.U$6]-[.$S$6])/([.$AD230]-[.$S$6])" office:value-type="float" office:value="1.24896265560166">
            <text:p>1.25</text:p>
          </table:table-cell>
          <table:table-cell table:style-name="ce27" table:formula="of:=1+([.V$6]-[.$S$6])/([.$AD230]-[.$S$6])" office:value-type="float" office:value="1.37344398340249">
            <text:p>1.37</text:p>
          </table:table-cell>
          <table:table-cell table:style-name="ce27" table:formula="of:=1+([.W$6]-[.$S$6])/([.$AD230]-[.$S$6])" office:value-type="float" office:value="1.49792531120332">
            <text:p>1.50</text:p>
          </table:table-cell>
          <table:table-cell table:style-name="ce27" table:formula="of:=1+([.X$6]-[.$S$6])/([.$AD230]-[.$S$6])" office:value-type="float" office:value="1.62240663900415">
            <text:p>1.62</text:p>
          </table:table-cell>
          <table:table-cell table:style-name="ce27" table:formula="of:=1+([.Y$6]-[.$S$6])/([.$AD230]-[.$S$6])" office:value-type="float" office:value="1.74688796680498">
            <text:p>1.75</text:p>
          </table:table-cell>
          <table:table-cell table:style-name="ce27" table:formula="of:=1+([.Z$6]-[.$S$6])/([.$AD230]-[.$S$6])" office:value-type="float" office:value="1.87136929460581">
            <text:p>1.87</text:p>
          </table:table-cell>
          <table:table-cell table:style-name="ce27" table:formula="of:=1+([.AA$6]-[.$S$6])/([.$AD230]-[.$S$6])" office:value-type="float" office:value="1.99585062240664">
            <text:p>2.00</text:p>
          </table:table-cell>
          <table:table-cell table:style-name="ce27" table:formula="of:=1+([.AB$6]-[.$S$6])/([.$AD230]-[.$S$6])" office:value-type="float" office:value="2.12033195020747">
            <text:p>2.12</text:p>
          </table:table-cell>
          <table:table-cell table:style-name="ce27" table:formula="of:=1+([.AC$6]-[.$S$6])/([.$AD230]-[.$S$6])" office:value-type="float" office:value="2.2448132780083">
            <text:p>2.24</text:p>
          </table:table-cell>
          <table:table-cell table:style-name="ce22" table:formula="of:=[.E230]-1/24" office:value-type="time" office:time-value="PT20H02M00S">
            <text:p>20:02</text:p>
          </table:table-cell>
          <table:table-cell table:style-name="ce22" office:value-type="time" office:time-value="PT14H42M00S">
            <text:p>14:42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ugust/13" xlink:type="simple">13 August 2013, Tuesday</text:a></text:p>
          </table:table-cell>
          <table:table-cell table:style-name="ce15" office:value-type="time" office:time-value="PT06H21M00S">
            <text:p>06:21:00</text:p>
          </table:table-cell>
          <table:table-cell table:style-name="ce15" office:value-type="time" office:time-value="PT21H00M00S">
            <text:p>21:00:00</text:p>
          </table:table-cell>
          <table:table-cell table:style-name="ce8" table:formula="of:=[.AE231]" office:value-type="time" office:time-value="PT14H38M00S">
            <text:p>14:38:00</text:p>
          </table:table-cell>
          <table:table-cell table:style-name="ce8" table:number-columns-repeated="3"/>
          <table:table-cell table:style-name="ce22" table:formula="of:=[.D231]-1/24" office:value-type="time" office:time-value="PT05H21M00S">
            <text:p>05:21</text:p>
          </table:table-cell>
          <table:table-cell table:style-name="ce25" table:formula="of:=[.K230]+1" office:value-type="float" office:value="225">
            <text:p>225</text:p>
          </table:table-cell>
          <table:table-cell table:style-name="ce27" table:formula="of:=1-([.L$6]-[.$S$6])/([.$J231]-[.$S$6])" office:value-type="float" office:value="-0.0526315789473686">
            <text:p>-0.05</text:p>
          </table:table-cell>
          <table:table-cell table:style-name="ce27" table:formula="of:=1-([.M$6]-[.$S$6])/([.$J231]-[.$S$6])" office:value-type="float" office:value="0.0977443609022552">
            <text:p>0.10</text:p>
          </table:table-cell>
          <table:table-cell table:style-name="ce27" table:formula="of:=1-([.N$6]-[.$S$6])/([.$J231]-[.$S$6])" office:value-type="float" office:value="0.248120300751879">
            <text:p>0.25</text:p>
          </table:table-cell>
          <table:table-cell table:style-name="ce27" table:formula="of:=1-([.O$6]-[.$S$6])/([.$J231]-[.$S$6])" office:value-type="float" office:value="0.398496240601504">
            <text:p>0.40</text:p>
          </table:table-cell>
          <table:table-cell table:style-name="ce27" table:formula="of:=1-([.P$6]-[.$S$6])/([.$J231]-[.$S$6])" office:value-type="float" office:value="0.548872180451128">
            <text:p>0.55</text:p>
          </table:table-cell>
          <table:table-cell table:style-name="ce27" table:formula="of:=1-([.Q$6]-[.$S$6])/([.$J231]-[.$S$6])" office:value-type="float" office:value="0.699248120300752">
            <text:p>0.70</text:p>
          </table:table-cell>
          <table:table-cell table:style-name="ce27" table:formula="of:=1-([.R$6]-[.$S$6])/([.$J231]-[.$S$6])" office:value-type="float" office:value="0.849624060150376">
            <text:p>0.85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31]-[.$S$6])" office:value-type="float" office:value="1.125">
            <text:p>1.13</text:p>
          </table:table-cell>
          <table:table-cell table:style-name="ce27" table:formula="of:=1+([.U$6]-[.$S$6])/([.$AD231]-[.$S$6])" office:value-type="float" office:value="1.25">
            <text:p>1.25</text:p>
          </table:table-cell>
          <table:table-cell table:style-name="ce27" table:formula="of:=1+([.V$6]-[.$S$6])/([.$AD231]-[.$S$6])" office:value-type="float" office:value="1.375">
            <text:p>1.38</text:p>
          </table:table-cell>
          <table:table-cell table:style-name="ce27" table:formula="of:=1+([.W$6]-[.$S$6])/([.$AD231]-[.$S$6])" office:value-type="float" office:value="1.5">
            <text:p>1.50</text:p>
          </table:table-cell>
          <table:table-cell table:style-name="ce27" table:formula="of:=1+([.X$6]-[.$S$6])/([.$AD231]-[.$S$6])" office:value-type="float" office:value="1.625">
            <text:p>1.63</text:p>
          </table:table-cell>
          <table:table-cell table:style-name="ce27" table:formula="of:=1+([.Y$6]-[.$S$6])/([.$AD231]-[.$S$6])" office:value-type="float" office:value="1.75">
            <text:p>1.75</text:p>
          </table:table-cell>
          <table:table-cell table:style-name="ce27" table:formula="of:=1+([.Z$6]-[.$S$6])/([.$AD231]-[.$S$6])" office:value-type="float" office:value="1.875">
            <text:p>1.88</text:p>
          </table:table-cell>
          <table:table-cell table:style-name="ce27" table:formula="of:=1+([.AA$6]-[.$S$6])/([.$AD231]-[.$S$6])" office:value-type="float" office:value="2">
            <text:p>2.00</text:p>
          </table:table-cell>
          <table:table-cell table:style-name="ce27" table:formula="of:=1+([.AB$6]-[.$S$6])/([.$AD231]-[.$S$6])" office:value-type="float" office:value="2.125">
            <text:p>2.13</text:p>
          </table:table-cell>
          <table:table-cell table:style-name="ce27" table:formula="of:=1+([.AC$6]-[.$S$6])/([.$AD231]-[.$S$6])" office:value-type="float" office:value="2.25">
            <text:p>2.25</text:p>
          </table:table-cell>
          <table:table-cell table:style-name="ce22" table:formula="of:=[.E231]-1/24" office:value-type="time" office:time-value="PT20H00M00S">
            <text:p>20:00</text:p>
          </table:table-cell>
          <table:table-cell table:style-name="ce22" office:value-type="time" office:time-value="PT14H38M00S">
            <text:p>14:38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ugust/14" xlink:type="simple">14 August 2013, Wednesday</text:a></text:p>
          </table:table-cell>
          <table:table-cell table:style-name="ce15" office:value-type="time" office:time-value="PT06H23M00S">
            <text:p>06:23:00</text:p>
          </table:table-cell>
          <table:table-cell table:style-name="ce15" office:value-type="time" office:time-value="PT20H58M00S">
            <text:p>20:58:00</text:p>
          </table:table-cell>
          <table:table-cell table:style-name="ce8" table:formula="of:=[.AE232]" office:value-type="time" office:time-value="PT14H35M00S">
            <text:p>14:35:00</text:p>
          </table:table-cell>
          <table:table-cell table:style-name="ce8" table:number-columns-repeated="3"/>
          <table:table-cell table:style-name="ce22" table:formula="of:=[.D232]-1/24" office:value-type="time" office:time-value="PT05H23M00S">
            <text:p>05:23</text:p>
          </table:table-cell>
          <table:table-cell table:style-name="ce25" table:formula="of:=[.K231]+1" office:value-type="float" office:value="226">
            <text:p>226</text:p>
          </table:table-cell>
          <table:table-cell table:style-name="ce27" table:formula="of:=1-([.L$6]-[.$S$6])/([.$J232]-[.$S$6])" office:value-type="float" office:value="-0.0579345088161212">
            <text:p>-0.06</text:p>
          </table:table-cell>
          <table:table-cell table:style-name="ce27" table:formula="of:=1-([.M$6]-[.$S$6])/([.$J232]-[.$S$6])" office:value-type="float" office:value="0.0931989924433246">
            <text:p>0.09</text:p>
          </table:table-cell>
          <table:table-cell table:style-name="ce27" table:formula="of:=1-([.N$6]-[.$S$6])/([.$J232]-[.$S$6])" office:value-type="float" office:value="0.244332493702771">
            <text:p>0.24</text:p>
          </table:table-cell>
          <table:table-cell table:style-name="ce27" table:formula="of:=1-([.O$6]-[.$S$6])/([.$J232]-[.$S$6])" office:value-type="float" office:value="0.395465994962216">
            <text:p>0.40</text:p>
          </table:table-cell>
          <table:table-cell table:style-name="ce27" table:formula="of:=1-([.P$6]-[.$S$6])/([.$J232]-[.$S$6])" office:value-type="float" office:value="0.546599496221662">
            <text:p>0.55</text:p>
          </table:table-cell>
          <table:table-cell table:style-name="ce27" table:formula="of:=1-([.Q$6]-[.$S$6])/([.$J232]-[.$S$6])" office:value-type="float" office:value="0.697732997481108">
            <text:p>0.70</text:p>
          </table:table-cell>
          <table:table-cell table:style-name="ce27" table:formula="of:=1-([.R$6]-[.$S$6])/([.$J232]-[.$S$6])" office:value-type="float" office:value="0.848866498740554">
            <text:p>0.85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32]-[.$S$6])" office:value-type="float" office:value="1.1255230125523">
            <text:p>1.13</text:p>
          </table:table-cell>
          <table:table-cell table:style-name="ce27" table:formula="of:=1+([.U$6]-[.$S$6])/([.$AD232]-[.$S$6])" office:value-type="float" office:value="1.2510460251046">
            <text:p>1.25</text:p>
          </table:table-cell>
          <table:table-cell table:style-name="ce27" table:formula="of:=1+([.V$6]-[.$S$6])/([.$AD232]-[.$S$6])" office:value-type="float" office:value="1.3765690376569">
            <text:p>1.38</text:p>
          </table:table-cell>
          <table:table-cell table:style-name="ce27" table:formula="of:=1+([.W$6]-[.$S$6])/([.$AD232]-[.$S$6])" office:value-type="float" office:value="1.5020920502092">
            <text:p>1.50</text:p>
          </table:table-cell>
          <table:table-cell table:style-name="ce27" table:formula="of:=1+([.X$6]-[.$S$6])/([.$AD232]-[.$S$6])" office:value-type="float" office:value="1.62761506276151">
            <text:p>1.63</text:p>
          </table:table-cell>
          <table:table-cell table:style-name="ce27" table:formula="of:=1+([.Y$6]-[.$S$6])/([.$AD232]-[.$S$6])" office:value-type="float" office:value="1.75313807531381">
            <text:p>1.75</text:p>
          </table:table-cell>
          <table:table-cell table:style-name="ce27" table:formula="of:=1+([.Z$6]-[.$S$6])/([.$AD232]-[.$S$6])" office:value-type="float" office:value="1.87866108786611">
            <text:p>1.88</text:p>
          </table:table-cell>
          <table:table-cell table:style-name="ce27" table:formula="of:=1+([.AA$6]-[.$S$6])/([.$AD232]-[.$S$6])" office:value-type="float" office:value="2.00418410041841">
            <text:p>2.00</text:p>
          </table:table-cell>
          <table:table-cell table:style-name="ce27" table:formula="of:=1+([.AB$6]-[.$S$6])/([.$AD232]-[.$S$6])" office:value-type="float" office:value="2.12970711297071">
            <text:p>2.13</text:p>
          </table:table-cell>
          <table:table-cell table:style-name="ce27" table:formula="of:=1+([.AC$6]-[.$S$6])/([.$AD232]-[.$S$6])" office:value-type="float" office:value="2.25523012552301">
            <text:p>2.26</text:p>
          </table:table-cell>
          <table:table-cell table:style-name="ce22" table:formula="of:=[.E232]-1/24" office:value-type="time" office:time-value="PT19H58M00S">
            <text:p>19:58</text:p>
          </table:table-cell>
          <table:table-cell table:style-name="ce22" office:value-type="time" office:time-value="PT14H35M00S">
            <text:p>14:35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ugust/15" xlink:type="simple">15 August 2013, Thursday</text:a></text:p>
          </table:table-cell>
          <table:table-cell table:style-name="ce15" office:value-type="time" office:time-value="PT06H24M00S">
            <text:p>06:24:00</text:p>
          </table:table-cell>
          <table:table-cell table:style-name="ce15" office:value-type="time" office:time-value="PT20H56M00S">
            <text:p>20:56:00</text:p>
          </table:table-cell>
          <table:table-cell table:style-name="ce8" table:formula="of:=[.AE233]" office:value-type="time" office:time-value="PT14H31M00S">
            <text:p>14:31:00</text:p>
          </table:table-cell>
          <table:table-cell table:style-name="ce8" table:number-columns-repeated="3"/>
          <table:table-cell table:style-name="ce22" table:formula="of:=[.D233]-1/24" office:value-type="time" office:time-value="PT05H24M00S">
            <text:p>05:24</text:p>
          </table:table-cell>
          <table:table-cell table:style-name="ce25" table:formula="of:=[.K232]+1" office:value-type="float" office:value="227">
            <text:p>227</text:p>
          </table:table-cell>
          <table:table-cell table:style-name="ce27" table:formula="of:=1-([.L$6]-[.$S$6])/([.$J233]-[.$S$6])" office:value-type="float" office:value="-0.0606060606060608">
            <text:p>-0.06</text:p>
          </table:table-cell>
          <table:table-cell table:style-name="ce27" table:formula="of:=1-([.M$6]-[.$S$6])/([.$J233]-[.$S$6])" office:value-type="float" office:value="0.0909090909090906">
            <text:p>0.09</text:p>
          </table:table-cell>
          <table:table-cell table:style-name="ce27" table:formula="of:=1-([.N$6]-[.$S$6])/([.$J233]-[.$S$6])" office:value-type="float" office:value="0.242424242424242">
            <text:p>0.24</text:p>
          </table:table-cell>
          <table:table-cell table:style-name="ce27" table:formula="of:=1-([.O$6]-[.$S$6])/([.$J233]-[.$S$6])" office:value-type="float" office:value="0.393939393939394">
            <text:p>0.39</text:p>
          </table:table-cell>
          <table:table-cell table:style-name="ce27" table:formula="of:=1-([.P$6]-[.$S$6])/([.$J233]-[.$S$6])" office:value-type="float" office:value="0.545454545454545">
            <text:p>0.55</text:p>
          </table:table-cell>
          <table:table-cell table:style-name="ce27" table:formula="of:=1-([.Q$6]-[.$S$6])/([.$J233]-[.$S$6])" office:value-type="float" office:value="0.696969696969697">
            <text:p>0.70</text:p>
          </table:table-cell>
          <table:table-cell table:style-name="ce27" table:formula="of:=1-([.R$6]-[.$S$6])/([.$J233]-[.$S$6])" office:value-type="float" office:value="0.848484848484848">
            <text:p>0.85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33]-[.$S$6])" office:value-type="float" office:value="1.12605042016807">
            <text:p>1.13</text:p>
          </table:table-cell>
          <table:table-cell table:style-name="ce27" table:formula="of:=1+([.U$6]-[.$S$6])/([.$AD233]-[.$S$6])" office:value-type="float" office:value="1.25210084033613">
            <text:p>1.25</text:p>
          </table:table-cell>
          <table:table-cell table:style-name="ce27" table:formula="of:=1+([.V$6]-[.$S$6])/([.$AD233]-[.$S$6])" office:value-type="float" office:value="1.3781512605042">
            <text:p>1.38</text:p>
          </table:table-cell>
          <table:table-cell table:style-name="ce27" table:formula="of:=1+([.W$6]-[.$S$6])/([.$AD233]-[.$S$6])" office:value-type="float" office:value="1.50420168067227">
            <text:p>1.50</text:p>
          </table:table-cell>
          <table:table-cell table:style-name="ce27" table:formula="of:=1+([.X$6]-[.$S$6])/([.$AD233]-[.$S$6])" office:value-type="float" office:value="1.63025210084034">
            <text:p>1.63</text:p>
          </table:table-cell>
          <table:table-cell table:style-name="ce27" table:formula="of:=1+([.Y$6]-[.$S$6])/([.$AD233]-[.$S$6])" office:value-type="float" office:value="1.7563025210084">
            <text:p>1.76</text:p>
          </table:table-cell>
          <table:table-cell table:style-name="ce27" table:formula="of:=1+([.Z$6]-[.$S$6])/([.$AD233]-[.$S$6])" office:value-type="float" office:value="1.88235294117647">
            <text:p>1.88</text:p>
          </table:table-cell>
          <table:table-cell table:style-name="ce27" table:formula="of:=1+([.AA$6]-[.$S$6])/([.$AD233]-[.$S$6])" office:value-type="float" office:value="2.00840336134454">
            <text:p>2.01</text:p>
          </table:table-cell>
          <table:table-cell table:style-name="ce27" table:formula="of:=1+([.AB$6]-[.$S$6])/([.$AD233]-[.$S$6])" office:value-type="float" office:value="2.1344537815126">
            <text:p>2.13</text:p>
          </table:table-cell>
          <table:table-cell table:style-name="ce27" table:formula="of:=1+([.AC$6]-[.$S$6])/([.$AD233]-[.$S$6])" office:value-type="float" office:value="2.26050420168067">
            <text:p>2.26</text:p>
          </table:table-cell>
          <table:table-cell table:style-name="ce22" table:formula="of:=[.E233]-1/24" office:value-type="time" office:time-value="PT19H56M00S">
            <text:p>19:56</text:p>
          </table:table-cell>
          <table:table-cell table:style-name="ce22" office:value-type="time" office:time-value="PT14H31M00S">
            <text:p>14:31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ugust/16" xlink:type="simple">16 August 2013, Friday</text:a></text:p>
          </table:table-cell>
          <table:table-cell table:style-name="ce15" office:value-type="time" office:time-value="PT06H26M00S">
            <text:p>06:26:00</text:p>
          </table:table-cell>
          <table:table-cell table:style-name="ce15" office:value-type="time" office:time-value="PT20H54M00S">
            <text:p>20:54:00</text:p>
          </table:table-cell>
          <table:table-cell table:style-name="ce8" table:formula="of:=[.AE234]" office:value-type="time" office:time-value="PT14H27M00S">
            <text:p>14:27:00</text:p>
          </table:table-cell>
          <table:table-cell table:style-name="ce8" table:number-columns-repeated="3"/>
          <table:table-cell table:style-name="ce22" table:formula="of:=[.D234]-1/24" office:value-type="time" office:time-value="PT05H26M00S">
            <text:p>05:26</text:p>
          </table:table-cell>
          <table:table-cell table:style-name="ce25" table:formula="of:=[.K233]+1" office:value-type="float" office:value="228">
            <text:p>228</text:p>
          </table:table-cell>
          <table:table-cell table:style-name="ce27" table:formula="of:=1-([.L$6]-[.$S$6])/([.$J234]-[.$S$6])" office:value-type="float" office:value="-0.0659898477157361">
            <text:p>-0.07</text:p>
          </table:table-cell>
          <table:table-cell table:style-name="ce27" table:formula="of:=1-([.M$6]-[.$S$6])/([.$J234]-[.$S$6])" office:value-type="float" office:value="0.0862944162436545">
            <text:p>0.09</text:p>
          </table:table-cell>
          <table:table-cell table:style-name="ce27" table:formula="of:=1-([.N$6]-[.$S$6])/([.$J234]-[.$S$6])" office:value-type="float" office:value="0.238578680203045">
            <text:p>0.24</text:p>
          </table:table-cell>
          <table:table-cell table:style-name="ce27" table:formula="of:=1-([.O$6]-[.$S$6])/([.$J234]-[.$S$6])" office:value-type="float" office:value="0.390862944162436">
            <text:p>0.39</text:p>
          </table:table-cell>
          <table:table-cell table:style-name="ce27" table:formula="of:=1-([.P$6]-[.$S$6])/([.$J234]-[.$S$6])" office:value-type="float" office:value="0.543147208121827">
            <text:p>0.54</text:p>
          </table:table-cell>
          <table:table-cell table:style-name="ce27" table:formula="of:=1-([.Q$6]-[.$S$6])/([.$J234]-[.$S$6])" office:value-type="float" office:value="0.695431472081218">
            <text:p>0.70</text:p>
          </table:table-cell>
          <table:table-cell table:style-name="ce27" table:formula="of:=1-([.R$6]-[.$S$6])/([.$J234]-[.$S$6])" office:value-type="float" office:value="0.847715736040609">
            <text:p>0.85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34]-[.$S$6])" office:value-type="float" office:value="1.12658227848101">
            <text:p>1.13</text:p>
          </table:table-cell>
          <table:table-cell table:style-name="ce27" table:formula="of:=1+([.U$6]-[.$S$6])/([.$AD234]-[.$S$6])" office:value-type="float" office:value="1.25316455696203">
            <text:p>1.25</text:p>
          </table:table-cell>
          <table:table-cell table:style-name="ce27" table:formula="of:=1+([.V$6]-[.$S$6])/([.$AD234]-[.$S$6])" office:value-type="float" office:value="1.37974683544304">
            <text:p>1.38</text:p>
          </table:table-cell>
          <table:table-cell table:style-name="ce27" table:formula="of:=1+([.W$6]-[.$S$6])/([.$AD234]-[.$S$6])" office:value-type="float" office:value="1.50632911392405">
            <text:p>1.51</text:p>
          </table:table-cell>
          <table:table-cell table:style-name="ce27" table:formula="of:=1+([.X$6]-[.$S$6])/([.$AD234]-[.$S$6])" office:value-type="float" office:value="1.63291139240506">
            <text:p>1.63</text:p>
          </table:table-cell>
          <table:table-cell table:style-name="ce27" table:formula="of:=1+([.Y$6]-[.$S$6])/([.$AD234]-[.$S$6])" office:value-type="float" office:value="1.75949367088608">
            <text:p>1.76</text:p>
          </table:table-cell>
          <table:table-cell table:style-name="ce27" table:formula="of:=1+([.Z$6]-[.$S$6])/([.$AD234]-[.$S$6])" office:value-type="float" office:value="1.88607594936709">
            <text:p>1.89</text:p>
          </table:table-cell>
          <table:table-cell table:style-name="ce27" table:formula="of:=1+([.AA$6]-[.$S$6])/([.$AD234]-[.$S$6])" office:value-type="float" office:value="2.0126582278481">
            <text:p>2.01</text:p>
          </table:table-cell>
          <table:table-cell table:style-name="ce27" table:formula="of:=1+([.AB$6]-[.$S$6])/([.$AD234]-[.$S$6])" office:value-type="float" office:value="2.13924050632911">
            <text:p>2.14</text:p>
          </table:table-cell>
          <table:table-cell table:style-name="ce27" table:formula="of:=1+([.AC$6]-[.$S$6])/([.$AD234]-[.$S$6])" office:value-type="float" office:value="2.26582278481013">
            <text:p>2.27</text:p>
          </table:table-cell>
          <table:table-cell table:style-name="ce22" table:formula="of:=[.E234]-1/24" office:value-type="time" office:time-value="PT19H54M00S">
            <text:p>19:54</text:p>
          </table:table-cell>
          <table:table-cell table:style-name="ce22" office:value-type="time" office:time-value="PT14H27M00S">
            <text:p>14:27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ugust/17" xlink:type="simple">17 August 2013, Saturday</text:a></text:p>
          </table:table-cell>
          <table:table-cell table:style-name="ce15" office:value-type="time" office:time-value="PT06H27M00S">
            <text:p>06:27:00</text:p>
          </table:table-cell>
          <table:table-cell table:style-name="ce15" office:value-type="time" office:time-value="PT20H52M00S">
            <text:p>20:52:00</text:p>
          </table:table-cell>
          <table:table-cell table:style-name="ce8" table:formula="of:=[.AE235]" office:value-type="time" office:time-value="PT14H24M00S">
            <text:p>14:24:00</text:p>
          </table:table-cell>
          <table:table-cell table:style-name="ce8" table:number-columns-repeated="3"/>
          <table:table-cell table:style-name="ce22" table:formula="of:=[.D235]-1/24" office:value-type="time" office:time-value="PT05H27M00S">
            <text:p>05:27</text:p>
          </table:table-cell>
          <table:table-cell table:style-name="ce25" table:formula="of:=[.K234]+1" office:value-type="float" office:value="229">
            <text:p>229</text:p>
          </table:table-cell>
          <table:table-cell table:style-name="ce27" table:formula="of:=1-([.L$6]-[.$S$6])/([.$J235]-[.$S$6])" office:value-type="float" office:value="-0.0687022900763361">
            <text:p>-0.07</text:p>
          </table:table-cell>
          <table:table-cell table:style-name="ce27" table:formula="of:=1-([.M$6]-[.$S$6])/([.$J235]-[.$S$6])" office:value-type="float" office:value="0.0839694656488547">
            <text:p>0.08</text:p>
          </table:table-cell>
          <table:table-cell table:style-name="ce27" table:formula="of:=1-([.N$6]-[.$S$6])/([.$J235]-[.$S$6])" office:value-type="float" office:value="0.236641221374045">
            <text:p>0.24</text:p>
          </table:table-cell>
          <table:table-cell table:style-name="ce27" table:formula="of:=1-([.O$6]-[.$S$6])/([.$J235]-[.$S$6])" office:value-type="float" office:value="0.389312977099236">
            <text:p>0.39</text:p>
          </table:table-cell>
          <table:table-cell table:style-name="ce27" table:formula="of:=1-([.P$6]-[.$S$6])/([.$J235]-[.$S$6])" office:value-type="float" office:value="0.541984732824427">
            <text:p>0.54</text:p>
          </table:table-cell>
          <table:table-cell table:style-name="ce27" table:formula="of:=1-([.Q$6]-[.$S$6])/([.$J235]-[.$S$6])" office:value-type="float" office:value="0.694656488549618">
            <text:p>0.69</text:p>
          </table:table-cell>
          <table:table-cell table:style-name="ce27" table:formula="of:=1-([.R$6]-[.$S$6])/([.$J235]-[.$S$6])" office:value-type="float" office:value="0.847328244274809">
            <text:p>0.85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35]-[.$S$6])" office:value-type="float" office:value="1.1271186440678">
            <text:p>1.13</text:p>
          </table:table-cell>
          <table:table-cell table:style-name="ce27" table:formula="of:=1+([.U$6]-[.$S$6])/([.$AD235]-[.$S$6])" office:value-type="float" office:value="1.25423728813559">
            <text:p>1.25</text:p>
          </table:table-cell>
          <table:table-cell table:style-name="ce27" table:formula="of:=1+([.V$6]-[.$S$6])/([.$AD235]-[.$S$6])" office:value-type="float" office:value="1.38135593220339">
            <text:p>1.38</text:p>
          </table:table-cell>
          <table:table-cell table:style-name="ce27" table:formula="of:=1+([.W$6]-[.$S$6])/([.$AD235]-[.$S$6])" office:value-type="float" office:value="1.50847457627119">
            <text:p>1.51</text:p>
          </table:table-cell>
          <table:table-cell table:style-name="ce27" table:formula="of:=1+([.X$6]-[.$S$6])/([.$AD235]-[.$S$6])" office:value-type="float" office:value="1.63559322033898">
            <text:p>1.64</text:p>
          </table:table-cell>
          <table:table-cell table:style-name="ce27" table:formula="of:=1+([.Y$6]-[.$S$6])/([.$AD235]-[.$S$6])" office:value-type="float" office:value="1.76271186440678">
            <text:p>1.76</text:p>
          </table:table-cell>
          <table:table-cell table:style-name="ce27" table:formula="of:=1+([.Z$6]-[.$S$6])/([.$AD235]-[.$S$6])" office:value-type="float" office:value="1.88983050847458">
            <text:p>1.89</text:p>
          </table:table-cell>
          <table:table-cell table:style-name="ce27" table:formula="of:=1+([.AA$6]-[.$S$6])/([.$AD235]-[.$S$6])" office:value-type="float" office:value="2.01694915254237">
            <text:p>2.02</text:p>
          </table:table-cell>
          <table:table-cell table:style-name="ce27" table:formula="of:=1+([.AB$6]-[.$S$6])/([.$AD235]-[.$S$6])" office:value-type="float" office:value="2.14406779661017">
            <text:p>2.14</text:p>
          </table:table-cell>
          <table:table-cell table:style-name="ce27" table:formula="of:=1+([.AC$6]-[.$S$6])/([.$AD235]-[.$S$6])" office:value-type="float" office:value="2.27118644067796">
            <text:p>2.27</text:p>
          </table:table-cell>
          <table:table-cell table:style-name="ce22" table:formula="of:=[.E235]-1/24" office:value-type="time" office:time-value="PT19H52M00S">
            <text:p>19:52</text:p>
          </table:table-cell>
          <table:table-cell table:style-name="ce22" office:value-type="time" office:time-value="PT14H24M00S">
            <text:p>14:24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ugust/18" xlink:type="simple">18 August 2013, Sunday</text:a></text:p>
          </table:table-cell>
          <table:table-cell table:style-name="ce15" office:value-type="time" office:time-value="PT06H29M00S">
            <text:p>06:29:00</text:p>
          </table:table-cell>
          <table:table-cell table:style-name="ce15" office:value-type="time" office:time-value="PT20H50M00S">
            <text:p>20:50:00</text:p>
          </table:table-cell>
          <table:table-cell table:style-name="ce8" table:formula="of:=[.AE236]" office:value-type="time" office:time-value="PT14H20M00S">
            <text:p>14:20:00</text:p>
          </table:table-cell>
          <table:table-cell table:style-name="ce8" table:number-columns-repeated="3"/>
          <table:table-cell table:style-name="ce22" table:formula="of:=[.D236]-1/24" office:value-type="time" office:time-value="PT05H29M00S">
            <text:p>05:29</text:p>
          </table:table-cell>
          <table:table-cell table:style-name="ce25" table:formula="of:=[.K235]+1" office:value-type="float" office:value="230">
            <text:p>230</text:p>
          </table:table-cell>
          <table:table-cell table:style-name="ce27" table:formula="of:=1-([.L$6]-[.$S$6])/([.$J236]-[.$S$6])" office:value-type="float" office:value="-0.0741687979539643">
            <text:p>-0.07</text:p>
          </table:table-cell>
          <table:table-cell table:style-name="ce27" table:formula="of:=1-([.M$6]-[.$S$6])/([.$J236]-[.$S$6])" office:value-type="float" office:value="0.0792838874680304">
            <text:p>0.08</text:p>
          </table:table-cell>
          <table:table-cell table:style-name="ce27" table:formula="of:=1-([.N$6]-[.$S$6])/([.$J236]-[.$S$6])" office:value-type="float" office:value="0.232736572890025">
            <text:p>0.23</text:p>
          </table:table-cell>
          <table:table-cell table:style-name="ce27" table:formula="of:=1-([.O$6]-[.$S$6])/([.$J236]-[.$S$6])" office:value-type="float" office:value="0.38618925831202">
            <text:p>0.39</text:p>
          </table:table-cell>
          <table:table-cell table:style-name="ce27" table:formula="of:=1-([.P$6]-[.$S$6])/([.$J236]-[.$S$6])" office:value-type="float" office:value="0.539641943734015">
            <text:p>0.54</text:p>
          </table:table-cell>
          <table:table-cell table:style-name="ce27" table:formula="of:=1-([.Q$6]-[.$S$6])/([.$J236]-[.$S$6])" office:value-type="float" office:value="0.69309462915601">
            <text:p>0.69</text:p>
          </table:table-cell>
          <table:table-cell table:style-name="ce27" table:formula="of:=1-([.R$6]-[.$S$6])/([.$J236]-[.$S$6])" office:value-type="float" office:value="0.846547314578005">
            <text:p>0.85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36]-[.$S$6])" office:value-type="float" office:value="1.12765957446809">
            <text:p>1.13</text:p>
          </table:table-cell>
          <table:table-cell table:style-name="ce27" table:formula="of:=1+([.U$6]-[.$S$6])/([.$AD236]-[.$S$6])" office:value-type="float" office:value="1.25531914893617">
            <text:p>1.26</text:p>
          </table:table-cell>
          <table:table-cell table:style-name="ce27" table:formula="of:=1+([.V$6]-[.$S$6])/([.$AD236]-[.$S$6])" office:value-type="float" office:value="1.38297872340426">
            <text:p>1.38</text:p>
          </table:table-cell>
          <table:table-cell table:style-name="ce27" table:formula="of:=1+([.W$6]-[.$S$6])/([.$AD236]-[.$S$6])" office:value-type="float" office:value="1.51063829787234">
            <text:p>1.51</text:p>
          </table:table-cell>
          <table:table-cell table:style-name="ce27" table:formula="of:=1+([.X$6]-[.$S$6])/([.$AD236]-[.$S$6])" office:value-type="float" office:value="1.63829787234042">
            <text:p>1.64</text:p>
          </table:table-cell>
          <table:table-cell table:style-name="ce27" table:formula="of:=1+([.Y$6]-[.$S$6])/([.$AD236]-[.$S$6])" office:value-type="float" office:value="1.76595744680851">
            <text:p>1.77</text:p>
          </table:table-cell>
          <table:table-cell table:style-name="ce27" table:formula="of:=1+([.Z$6]-[.$S$6])/([.$AD236]-[.$S$6])" office:value-type="float" office:value="1.89361702127659">
            <text:p>1.89</text:p>
          </table:table-cell>
          <table:table-cell table:style-name="ce27" table:formula="of:=1+([.AA$6]-[.$S$6])/([.$AD236]-[.$S$6])" office:value-type="float" office:value="2.02127659574468">
            <text:p>2.02</text:p>
          </table:table-cell>
          <table:table-cell table:style-name="ce27" table:formula="of:=1+([.AB$6]-[.$S$6])/([.$AD236]-[.$S$6])" office:value-type="float" office:value="2.14893617021276">
            <text:p>2.15</text:p>
          </table:table-cell>
          <table:table-cell table:style-name="ce27" table:formula="of:=1+([.AC$6]-[.$S$6])/([.$AD236]-[.$S$6])" office:value-type="float" office:value="2.27659574468085">
            <text:p>2.28</text:p>
          </table:table-cell>
          <table:table-cell table:style-name="ce22" table:formula="of:=[.E236]-1/24" office:value-type="time" office:time-value="PT19H50M00S">
            <text:p>19:50</text:p>
          </table:table-cell>
          <table:table-cell table:style-name="ce22" office:value-type="time" office:time-value="PT14H20M00S">
            <text:p>14:20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ugust/19" xlink:type="simple">19 August 2013, Monday</text:a></text:p>
          </table:table-cell>
          <table:table-cell table:style-name="ce15" office:value-type="time" office:time-value="PT06H31M00S">
            <text:p>06:31:00</text:p>
          </table:table-cell>
          <table:table-cell table:style-name="ce15" office:value-type="time" office:time-value="PT20H48M00S">
            <text:p>20:48:00</text:p>
          </table:table-cell>
          <table:table-cell table:style-name="ce8" table:formula="of:=[.AE237]" office:value-type="time" office:time-value="PT14H17M00S">
            <text:p>14:17:00</text:p>
          </table:table-cell>
          <table:table-cell table:style-name="ce8" table:number-columns-repeated="3"/>
          <table:table-cell table:style-name="ce22" table:formula="of:=[.D237]-1/24" office:value-type="time" office:time-value="PT05H31M00S">
            <text:p>05:31</text:p>
          </table:table-cell>
          <table:table-cell table:style-name="ce25" table:formula="of:=[.K236]+1" office:value-type="float" office:value="231">
            <text:p>231</text:p>
          </table:table-cell>
          <table:table-cell table:style-name="ce27" table:formula="of:=1-([.L$6]-[.$S$6])/([.$J237]-[.$S$6])" office:value-type="float" office:value="-0.0796915167095116">
            <text:p>-0.08</text:p>
          </table:table-cell>
          <table:table-cell table:style-name="ce27" table:formula="of:=1-([.M$6]-[.$S$6])/([.$J237]-[.$S$6])" office:value-type="float" office:value="0.0745501285347041">
            <text:p>0.07</text:p>
          </table:table-cell>
          <table:table-cell table:style-name="ce27" table:formula="of:=1-([.N$6]-[.$S$6])/([.$J237]-[.$S$6])" office:value-type="float" office:value="0.22879177377892">
            <text:p>0.23</text:p>
          </table:table-cell>
          <table:table-cell table:style-name="ce27" table:formula="of:=1-([.O$6]-[.$S$6])/([.$J237]-[.$S$6])" office:value-type="float" office:value="0.383033419023136">
            <text:p>0.38</text:p>
          </table:table-cell>
          <table:table-cell table:style-name="ce27" table:formula="of:=1-([.P$6]-[.$S$6])/([.$J237]-[.$S$6])" office:value-type="float" office:value="0.537275064267352">
            <text:p>0.54</text:p>
          </table:table-cell>
          <table:table-cell table:style-name="ce27" table:formula="of:=1-([.Q$6]-[.$S$6])/([.$J237]-[.$S$6])" office:value-type="float" office:value="0.691516709511568">
            <text:p>0.69</text:p>
          </table:table-cell>
          <table:table-cell table:style-name="ce27" table:formula="of:=1-([.R$6]-[.$S$6])/([.$J237]-[.$S$6])" office:value-type="float" office:value="0.845758354755784">
            <text:p>0.85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37]-[.$S$6])" office:value-type="float" office:value="1.12820512820513">
            <text:p>1.13</text:p>
          </table:table-cell>
          <table:table-cell table:style-name="ce27" table:formula="of:=1+([.U$6]-[.$S$6])/([.$AD237]-[.$S$6])" office:value-type="float" office:value="1.25641025641026">
            <text:p>1.26</text:p>
          </table:table-cell>
          <table:table-cell table:style-name="ce27" table:formula="of:=1+([.V$6]-[.$S$6])/([.$AD237]-[.$S$6])" office:value-type="float" office:value="1.38461538461538">
            <text:p>1.38</text:p>
          </table:table-cell>
          <table:table-cell table:style-name="ce27" table:formula="of:=1+([.W$6]-[.$S$6])/([.$AD237]-[.$S$6])" office:value-type="float" office:value="1.51282051282051">
            <text:p>1.51</text:p>
          </table:table-cell>
          <table:table-cell table:style-name="ce27" table:formula="of:=1+([.X$6]-[.$S$6])/([.$AD237]-[.$S$6])" office:value-type="float" office:value="1.64102564102564">
            <text:p>1.64</text:p>
          </table:table-cell>
          <table:table-cell table:style-name="ce27" table:formula="of:=1+([.Y$6]-[.$S$6])/([.$AD237]-[.$S$6])" office:value-type="float" office:value="1.76923076923077">
            <text:p>1.77</text:p>
          </table:table-cell>
          <table:table-cell table:style-name="ce27" table:formula="of:=1+([.Z$6]-[.$S$6])/([.$AD237]-[.$S$6])" office:value-type="float" office:value="1.8974358974359">
            <text:p>1.90</text:p>
          </table:table-cell>
          <table:table-cell table:style-name="ce27" table:formula="of:=1+([.AA$6]-[.$S$6])/([.$AD237]-[.$S$6])" office:value-type="float" office:value="2.02564102564102">
            <text:p>2.03</text:p>
          </table:table-cell>
          <table:table-cell table:style-name="ce27" table:formula="of:=1+([.AB$6]-[.$S$6])/([.$AD237]-[.$S$6])" office:value-type="float" office:value="2.15384615384615">
            <text:p>2.15</text:p>
          </table:table-cell>
          <table:table-cell table:style-name="ce27" table:formula="of:=1+([.AC$6]-[.$S$6])/([.$AD237]-[.$S$6])" office:value-type="float" office:value="2.28205128205128">
            <text:p>2.28</text:p>
          </table:table-cell>
          <table:table-cell table:style-name="ce22" table:formula="of:=[.E237]-1/24" office:value-type="time" office:time-value="PT19H48M00S">
            <text:p>19:48</text:p>
          </table:table-cell>
          <table:table-cell table:style-name="ce22" office:value-type="time" office:time-value="PT14H17M00S">
            <text:p>14:17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ugust/20" xlink:type="simple">20 August 2013, Tuesday</text:a></text:p>
          </table:table-cell>
          <table:table-cell table:style-name="ce15" office:value-type="time" office:time-value="PT06H32M00S">
            <text:p>06:32:00</text:p>
          </table:table-cell>
          <table:table-cell table:style-name="ce15" office:value-type="time" office:time-value="PT20H46M00S">
            <text:p>20:46:00</text:p>
          </table:table-cell>
          <table:table-cell table:style-name="ce8" table:formula="of:=[.AE238]" office:value-type="time" office:time-value="PT14H13M00S">
            <text:p>14:13:00</text:p>
          </table:table-cell>
          <table:table-cell table:style-name="ce8" table:number-columns-repeated="3"/>
          <table:table-cell table:style-name="ce22" table:formula="of:=[.D238]-1/24" office:value-type="time" office:time-value="PT05H32M00S">
            <text:p>05:32</text:p>
          </table:table-cell>
          <table:table-cell table:style-name="ce25" table:formula="of:=[.K237]+1" office:value-type="float" office:value="232">
            <text:p>232</text:p>
          </table:table-cell>
          <table:table-cell table:style-name="ce27" table:formula="of:=1-([.L$6]-[.$S$6])/([.$J238]-[.$S$6])" office:value-type="float" office:value="-0.0824742268041239">
            <text:p>-0.08</text:p>
          </table:table-cell>
          <table:table-cell table:style-name="ce27" table:formula="of:=1-([.M$6]-[.$S$6])/([.$J238]-[.$S$6])" office:value-type="float" office:value="0.072164948453608">
            <text:p>0.07</text:p>
          </table:table-cell>
          <table:table-cell table:style-name="ce27" table:formula="of:=1-([.N$6]-[.$S$6])/([.$J238]-[.$S$6])" office:value-type="float" office:value="0.22680412371134">
            <text:p>0.23</text:p>
          </table:table-cell>
          <table:table-cell table:style-name="ce27" table:formula="of:=1-([.O$6]-[.$S$6])/([.$J238]-[.$S$6])" office:value-type="float" office:value="0.381443298969072">
            <text:p>0.38</text:p>
          </table:table-cell>
          <table:table-cell table:style-name="ce27" table:formula="of:=1-([.P$6]-[.$S$6])/([.$J238]-[.$S$6])" office:value-type="float" office:value="0.536082474226804">
            <text:p>0.54</text:p>
          </table:table-cell>
          <table:table-cell table:style-name="ce27" table:formula="of:=1-([.Q$6]-[.$S$6])/([.$J238]-[.$S$6])" office:value-type="float" office:value="0.690721649484536">
            <text:p>0.69</text:p>
          </table:table-cell>
          <table:table-cell table:style-name="ce27" table:formula="of:=1-([.R$6]-[.$S$6])/([.$J238]-[.$S$6])" office:value-type="float" office:value="0.845360824742268">
            <text:p>0.85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38]-[.$S$6])" office:value-type="float" office:value="1.12875536480687">
            <text:p>1.13</text:p>
          </table:table-cell>
          <table:table-cell table:style-name="ce27" table:formula="of:=1+([.U$6]-[.$S$6])/([.$AD238]-[.$S$6])" office:value-type="float" office:value="1.25751072961373">
            <text:p>1.26</text:p>
          </table:table-cell>
          <table:table-cell table:style-name="ce27" table:formula="of:=1+([.V$6]-[.$S$6])/([.$AD238]-[.$S$6])" office:value-type="float" office:value="1.3862660944206">
            <text:p>1.39</text:p>
          </table:table-cell>
          <table:table-cell table:style-name="ce27" table:formula="of:=1+([.W$6]-[.$S$6])/([.$AD238]-[.$S$6])" office:value-type="float" office:value="1.51502145922747">
            <text:p>1.52</text:p>
          </table:table-cell>
          <table:table-cell table:style-name="ce27" table:formula="of:=1+([.X$6]-[.$S$6])/([.$AD238]-[.$S$6])" office:value-type="float" office:value="1.64377682403433">
            <text:p>1.64</text:p>
          </table:table-cell>
          <table:table-cell table:style-name="ce27" table:formula="of:=1+([.Y$6]-[.$S$6])/([.$AD238]-[.$S$6])" office:value-type="float" office:value="1.7725321888412">
            <text:p>1.77</text:p>
          </table:table-cell>
          <table:table-cell table:style-name="ce27" table:formula="of:=1+([.Z$6]-[.$S$6])/([.$AD238]-[.$S$6])" office:value-type="float" office:value="1.90128755364807">
            <text:p>1.90</text:p>
          </table:table-cell>
          <table:table-cell table:style-name="ce27" table:formula="of:=1+([.AA$6]-[.$S$6])/([.$AD238]-[.$S$6])" office:value-type="float" office:value="2.03004291845493">
            <text:p>2.03</text:p>
          </table:table-cell>
          <table:table-cell table:style-name="ce27" table:formula="of:=1+([.AB$6]-[.$S$6])/([.$AD238]-[.$S$6])" office:value-type="float" office:value="2.1587982832618">
            <text:p>2.16</text:p>
          </table:table-cell>
          <table:table-cell table:style-name="ce27" table:formula="of:=1+([.AC$6]-[.$S$6])/([.$AD238]-[.$S$6])" office:value-type="float" office:value="2.28755364806867">
            <text:p>2.29</text:p>
          </table:table-cell>
          <table:table-cell table:style-name="ce22" table:formula="of:=[.E238]-1/24" office:value-type="time" office:time-value="PT19H46M00S">
            <text:p>19:46</text:p>
          </table:table-cell>
          <table:table-cell table:style-name="ce22" office:value-type="time" office:time-value="PT14H13M00S">
            <text:p>14:13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ugust/21" xlink:type="simple">21 August 2013, Wednesday</text:a></text:p>
          </table:table-cell>
          <table:table-cell table:style-name="ce15" office:value-type="time" office:time-value="PT06H34M00S">
            <text:p>06:34:00</text:p>
          </table:table-cell>
          <table:table-cell table:style-name="ce15" office:value-type="time" office:time-value="PT20H44M00S">
            <text:p>20:44:00</text:p>
          </table:table-cell>
          <table:table-cell table:style-name="ce8" table:formula="of:=[.AE239]" office:value-type="time" office:time-value="PT14H10M00S">
            <text:p>14:10:00</text:p>
          </table:table-cell>
          <table:table-cell table:style-name="ce8" table:number-columns-repeated="3"/>
          <table:table-cell table:style-name="ce22" table:formula="of:=[.D239]-1/24" office:value-type="time" office:time-value="PT05H34M00S">
            <text:p>05:34</text:p>
          </table:table-cell>
          <table:table-cell table:style-name="ce25" table:formula="of:=[.K238]+1" office:value-type="float" office:value="233">
            <text:p>233</text:p>
          </table:table-cell>
          <table:table-cell table:style-name="ce27" table:formula="of:=1-([.L$6]-[.$S$6])/([.$J239]-[.$S$6])" office:value-type="float" office:value="-0.0880829015544047">
            <text:p>-0.09</text:p>
          </table:table-cell>
          <table:table-cell table:style-name="ce27" table:formula="of:=1-([.M$6]-[.$S$6])/([.$J239]-[.$S$6])" office:value-type="float" office:value="0.0673575129533672">
            <text:p>0.07</text:p>
          </table:table-cell>
          <table:table-cell table:style-name="ce27" table:formula="of:=1-([.N$6]-[.$S$6])/([.$J239]-[.$S$6])" office:value-type="float" office:value="0.222797927461139">
            <text:p>0.22</text:p>
          </table:table-cell>
          <table:table-cell table:style-name="ce27" table:formula="of:=1-([.O$6]-[.$S$6])/([.$J239]-[.$S$6])" office:value-type="float" office:value="0.378238341968911">
            <text:p>0.38</text:p>
          </table:table-cell>
          <table:table-cell table:style-name="ce27" table:formula="of:=1-([.P$6]-[.$S$6])/([.$J239]-[.$S$6])" office:value-type="float" office:value="0.533678756476684">
            <text:p>0.53</text:p>
          </table:table-cell>
          <table:table-cell table:style-name="ce27" table:formula="of:=1-([.Q$6]-[.$S$6])/([.$J239]-[.$S$6])" office:value-type="float" office:value="0.689119170984456">
            <text:p>0.69</text:p>
          </table:table-cell>
          <table:table-cell table:style-name="ce27" table:formula="of:=1-([.R$6]-[.$S$6])/([.$J239]-[.$S$6])" office:value-type="float" office:value="0.844559585492228">
            <text:p>0.84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39]-[.$S$6])" office:value-type="float" office:value="1.12931034482759">
            <text:p>1.13</text:p>
          </table:table-cell>
          <table:table-cell table:style-name="ce27" table:formula="of:=1+([.U$6]-[.$S$6])/([.$AD239]-[.$S$6])" office:value-type="float" office:value="1.25862068965517">
            <text:p>1.26</text:p>
          </table:table-cell>
          <table:table-cell table:style-name="ce27" table:formula="of:=1+([.V$6]-[.$S$6])/([.$AD239]-[.$S$6])" office:value-type="float" office:value="1.38793103448276">
            <text:p>1.39</text:p>
          </table:table-cell>
          <table:table-cell table:style-name="ce27" table:formula="of:=1+([.W$6]-[.$S$6])/([.$AD239]-[.$S$6])" office:value-type="float" office:value="1.51724137931034">
            <text:p>1.52</text:p>
          </table:table-cell>
          <table:table-cell table:style-name="ce27" table:formula="of:=1+([.X$6]-[.$S$6])/([.$AD239]-[.$S$6])" office:value-type="float" office:value="1.64655172413793">
            <text:p>1.65</text:p>
          </table:table-cell>
          <table:table-cell table:style-name="ce27" table:formula="of:=1+([.Y$6]-[.$S$6])/([.$AD239]-[.$S$6])" office:value-type="float" office:value="1.77586206896552">
            <text:p>1.78</text:p>
          </table:table-cell>
          <table:table-cell table:style-name="ce27" table:formula="of:=1+([.Z$6]-[.$S$6])/([.$AD239]-[.$S$6])" office:value-type="float" office:value="1.9051724137931">
            <text:p>1.91</text:p>
          </table:table-cell>
          <table:table-cell table:style-name="ce27" table:formula="of:=1+([.AA$6]-[.$S$6])/([.$AD239]-[.$S$6])" office:value-type="float" office:value="2.03448275862069">
            <text:p>2.03</text:p>
          </table:table-cell>
          <table:table-cell table:style-name="ce27" table:formula="of:=1+([.AB$6]-[.$S$6])/([.$AD239]-[.$S$6])" office:value-type="float" office:value="2.16379310344827">
            <text:p>2.16</text:p>
          </table:table-cell>
          <table:table-cell table:style-name="ce27" table:formula="of:=1+([.AC$6]-[.$S$6])/([.$AD239]-[.$S$6])" office:value-type="float" office:value="2.29310344827586">
            <text:p>2.29</text:p>
          </table:table-cell>
          <table:table-cell table:style-name="ce22" table:formula="of:=[.E239]-1/24" office:value-type="time" office:time-value="PT19H44M00S">
            <text:p>19:44</text:p>
          </table:table-cell>
          <table:table-cell table:style-name="ce22" office:value-type="time" office:time-value="PT14H10M00S">
            <text:p>14:10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ugust/22" xlink:type="simple">22 August 2013, Thursday</text:a></text:p>
          </table:table-cell>
          <table:table-cell table:style-name="ce15" office:value-type="time" office:time-value="PT06H35M00S">
            <text:p>06:35:00</text:p>
          </table:table-cell>
          <table:table-cell table:style-name="ce15" office:value-type="time" office:time-value="PT20H42M00S">
            <text:p>20:42:00</text:p>
          </table:table-cell>
          <table:table-cell table:style-name="ce8" table:formula="of:=[.AE240]" office:value-type="time" office:time-value="PT14H06M00S">
            <text:p>14:06:00</text:p>
          </table:table-cell>
          <table:table-cell table:style-name="ce8" table:number-columns-repeated="3"/>
          <table:table-cell table:style-name="ce22" table:formula="of:=[.D240]-1/24" office:value-type="time" office:time-value="PT05H35M00S">
            <text:p>05:35</text:p>
          </table:table-cell>
          <table:table-cell table:style-name="ce25" table:formula="of:=[.K239]+1" office:value-type="float" office:value="234">
            <text:p>234</text:p>
          </table:table-cell>
          <table:table-cell table:style-name="ce27" table:formula="of:=1-([.L$6]-[.$S$6])/([.$J240]-[.$S$6])" office:value-type="float" office:value="-0.0909090909090915">
            <text:p>-0.09</text:p>
          </table:table-cell>
          <table:table-cell table:style-name="ce27" table:formula="of:=1-([.M$6]-[.$S$6])/([.$J240]-[.$S$6])" office:value-type="float" office:value="0.0649350649350643">
            <text:p>0.06</text:p>
          </table:table-cell>
          <table:table-cell table:style-name="ce27" table:formula="of:=1-([.N$6]-[.$S$6])/([.$J240]-[.$S$6])" office:value-type="float" office:value="0.22077922077922">
            <text:p>0.22</text:p>
          </table:table-cell>
          <table:table-cell table:style-name="ce27" table:formula="of:=1-([.O$6]-[.$S$6])/([.$J240]-[.$S$6])" office:value-type="float" office:value="0.376623376623376">
            <text:p>0.38</text:p>
          </table:table-cell>
          <table:table-cell table:style-name="ce27" table:formula="of:=1-([.P$6]-[.$S$6])/([.$J240]-[.$S$6])" office:value-type="float" office:value="0.532467532467532">
            <text:p>0.53</text:p>
          </table:table-cell>
          <table:table-cell table:style-name="ce27" table:formula="of:=1-([.Q$6]-[.$S$6])/([.$J240]-[.$S$6])" office:value-type="float" office:value="0.688311688311688">
            <text:p>0.69</text:p>
          </table:table-cell>
          <table:table-cell table:style-name="ce27" table:formula="of:=1-([.R$6]-[.$S$6])/([.$J240]-[.$S$6])" office:value-type="float" office:value="0.844155844155844">
            <text:p>0.84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40]-[.$S$6])" office:value-type="float" office:value="1.12987012987013">
            <text:p>1.13</text:p>
          </table:table-cell>
          <table:table-cell table:style-name="ce27" table:formula="of:=1+([.U$6]-[.$S$6])/([.$AD240]-[.$S$6])" office:value-type="float" office:value="1.25974025974026">
            <text:p>1.26</text:p>
          </table:table-cell>
          <table:table-cell table:style-name="ce27" table:formula="of:=1+([.V$6]-[.$S$6])/([.$AD240]-[.$S$6])" office:value-type="float" office:value="1.38961038961039">
            <text:p>1.39</text:p>
          </table:table-cell>
          <table:table-cell table:style-name="ce27" table:formula="of:=1+([.W$6]-[.$S$6])/([.$AD240]-[.$S$6])" office:value-type="float" office:value="1.51948051948052">
            <text:p>1.52</text:p>
          </table:table-cell>
          <table:table-cell table:style-name="ce27" table:formula="of:=1+([.X$6]-[.$S$6])/([.$AD240]-[.$S$6])" office:value-type="float" office:value="1.64935064935065">
            <text:p>1.65</text:p>
          </table:table-cell>
          <table:table-cell table:style-name="ce27" table:formula="of:=1+([.Y$6]-[.$S$6])/([.$AD240]-[.$S$6])" office:value-type="float" office:value="1.77922077922078">
            <text:p>1.78</text:p>
          </table:table-cell>
          <table:table-cell table:style-name="ce27" table:formula="of:=1+([.Z$6]-[.$S$6])/([.$AD240]-[.$S$6])" office:value-type="float" office:value="1.90909090909091">
            <text:p>1.91</text:p>
          </table:table-cell>
          <table:table-cell table:style-name="ce27" table:formula="of:=1+([.AA$6]-[.$S$6])/([.$AD240]-[.$S$6])" office:value-type="float" office:value="2.03896103896104">
            <text:p>2.04</text:p>
          </table:table-cell>
          <table:table-cell table:style-name="ce27" table:formula="of:=1+([.AB$6]-[.$S$6])/([.$AD240]-[.$S$6])" office:value-type="float" office:value="2.16883116883117">
            <text:p>2.17</text:p>
          </table:table-cell>
          <table:table-cell table:style-name="ce27" table:formula="of:=1+([.AC$6]-[.$S$6])/([.$AD240]-[.$S$6])" office:value-type="float" office:value="2.2987012987013">
            <text:p>2.30</text:p>
          </table:table-cell>
          <table:table-cell table:style-name="ce22" table:formula="of:=[.E240]-1/24" office:value-type="time" office:time-value="PT19H42M00S">
            <text:p>19:42</text:p>
          </table:table-cell>
          <table:table-cell table:style-name="ce22" office:value-type="time" office:time-value="PT14H06M00S">
            <text:p>14:06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ugust/23" xlink:type="simple">23 August 2013, Friday</text:a></text:p>
          </table:table-cell>
          <table:table-cell table:style-name="ce15" office:value-type="time" office:time-value="PT06H37M00S">
            <text:p>06:37:00</text:p>
          </table:table-cell>
          <table:table-cell table:style-name="ce15" office:value-type="time" office:time-value="PT20H40M00S">
            <text:p>20:40:00</text:p>
          </table:table-cell>
          <table:table-cell table:style-name="ce8" table:formula="of:=[.AE241]" office:value-type="time" office:time-value="PT14H02M00S">
            <text:p>14:02:00</text:p>
          </table:table-cell>
          <table:table-cell table:style-name="ce8" table:number-columns-repeated="3"/>
          <table:table-cell table:style-name="ce22" table:formula="of:=[.D241]-1/24" office:value-type="time" office:time-value="PT05H37M00S">
            <text:p>05:37</text:p>
          </table:table-cell>
          <table:table-cell table:style-name="ce25" table:formula="of:=[.K240]+1" office:value-type="float" office:value="235">
            <text:p>235</text:p>
          </table:table-cell>
          <table:table-cell table:style-name="ce27" table:formula="of:=1-([.L$6]-[.$S$6])/([.$J241]-[.$S$6])" office:value-type="float" office:value="-0.096605744125327">
            <text:p>-0.10</text:p>
          </table:table-cell>
          <table:table-cell table:style-name="ce27" table:formula="of:=1-([.M$6]-[.$S$6])/([.$J241]-[.$S$6])" office:value-type="float" office:value="0.0600522193211482">
            <text:p>0.06</text:p>
          </table:table-cell>
          <table:table-cell table:style-name="ce27" table:formula="of:=1-([.N$6]-[.$S$6])/([.$J241]-[.$S$6])" office:value-type="float" office:value="0.216710182767624">
            <text:p>0.22</text:p>
          </table:table-cell>
          <table:table-cell table:style-name="ce27" table:formula="of:=1-([.O$6]-[.$S$6])/([.$J241]-[.$S$6])" office:value-type="float" office:value="0.373368146214099">
            <text:p>0.37</text:p>
          </table:table-cell>
          <table:table-cell table:style-name="ce27" table:formula="of:=1-([.P$6]-[.$S$6])/([.$J241]-[.$S$6])" office:value-type="float" office:value="0.530026109660574">
            <text:p>0.53</text:p>
          </table:table-cell>
          <table:table-cell table:style-name="ce27" table:formula="of:=1-([.Q$6]-[.$S$6])/([.$J241]-[.$S$6])" office:value-type="float" office:value="0.686684073107049">
            <text:p>0.69</text:p>
          </table:table-cell>
          <table:table-cell table:style-name="ce27" table:formula="of:=1-([.R$6]-[.$S$6])/([.$J241]-[.$S$6])" office:value-type="float" office:value="0.843342036553525">
            <text:p>0.84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41]-[.$S$6])" office:value-type="float" office:value="1.1304347826087">
            <text:p>1.13</text:p>
          </table:table-cell>
          <table:table-cell table:style-name="ce27" table:formula="of:=1+([.U$6]-[.$S$6])/([.$AD241]-[.$S$6])" office:value-type="float" office:value="1.26086956521739">
            <text:p>1.26</text:p>
          </table:table-cell>
          <table:table-cell table:style-name="ce27" table:formula="of:=1+([.V$6]-[.$S$6])/([.$AD241]-[.$S$6])" office:value-type="float" office:value="1.39130434782609">
            <text:p>1.39</text:p>
          </table:table-cell>
          <table:table-cell table:style-name="ce27" table:formula="of:=1+([.W$6]-[.$S$6])/([.$AD241]-[.$S$6])" office:value-type="float" office:value="1.52173913043478">
            <text:p>1.52</text:p>
          </table:table-cell>
          <table:table-cell table:style-name="ce27" table:formula="of:=1+([.X$6]-[.$S$6])/([.$AD241]-[.$S$6])" office:value-type="float" office:value="1.65217391304348">
            <text:p>1.65</text:p>
          </table:table-cell>
          <table:table-cell table:style-name="ce27" table:formula="of:=1+([.Y$6]-[.$S$6])/([.$AD241]-[.$S$6])" office:value-type="float" office:value="1.78260869565217">
            <text:p>1.78</text:p>
          </table:table-cell>
          <table:table-cell table:style-name="ce27" table:formula="of:=1+([.Z$6]-[.$S$6])/([.$AD241]-[.$S$6])" office:value-type="float" office:value="1.91304347826087">
            <text:p>1.91</text:p>
          </table:table-cell>
          <table:table-cell table:style-name="ce27" table:formula="of:=1+([.AA$6]-[.$S$6])/([.$AD241]-[.$S$6])" office:value-type="float" office:value="2.04347826086956">
            <text:p>2.04</text:p>
          </table:table-cell>
          <table:table-cell table:style-name="ce27" table:formula="of:=1+([.AB$6]-[.$S$6])/([.$AD241]-[.$S$6])" office:value-type="float" office:value="2.17391304347826">
            <text:p>2.17</text:p>
          </table:table-cell>
          <table:table-cell table:style-name="ce27" table:formula="of:=1+([.AC$6]-[.$S$6])/([.$AD241]-[.$S$6])" office:value-type="float" office:value="2.30434782608696">
            <text:p>2.30</text:p>
          </table:table-cell>
          <table:table-cell table:style-name="ce22" table:formula="of:=[.E241]-1/24" office:value-type="time" office:time-value="PT19H40M00S">
            <text:p>19:40</text:p>
          </table:table-cell>
          <table:table-cell table:style-name="ce22" office:value-type="time" office:time-value="PT14H02M00S">
            <text:p>14:02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ugust/24" xlink:type="simple">24 August 2013, Saturday</text:a></text:p>
          </table:table-cell>
          <table:table-cell table:style-name="ce15" office:value-type="time" office:time-value="PT06H38M00S">
            <text:p>06:38:00</text:p>
          </table:table-cell>
          <table:table-cell table:style-name="ce15" office:value-type="time" office:time-value="PT20H37M00S">
            <text:p>20:37:00</text:p>
          </table:table-cell>
          <table:table-cell table:style-name="ce8" table:formula="of:=[.AE242]" office:value-type="time" office:time-value="PT13H59M00S">
            <text:p>13:59:00</text:p>
          </table:table-cell>
          <table:table-cell table:style-name="ce8" table:number-columns-repeated="3"/>
          <table:table-cell table:style-name="ce22" table:formula="of:=[.D242]-1/24" office:value-type="time" office:time-value="PT05H38M00S">
            <text:p>05:38</text:p>
          </table:table-cell>
          <table:table-cell table:style-name="ce25" table:formula="of:=[.K241]+1" office:value-type="float" office:value="236">
            <text:p>236</text:p>
          </table:table-cell>
          <table:table-cell table:style-name="ce27" table:formula="of:=1-([.L$6]-[.$S$6])/([.$J242]-[.$S$6])" office:value-type="float" office:value="-0.0994764397905765">
            <text:p>-0.10</text:p>
          </table:table-cell>
          <table:table-cell table:style-name="ce27" table:formula="of:=1-([.M$6]-[.$S$6])/([.$J242]-[.$S$6])" office:value-type="float" office:value="0.0575916230366486">
            <text:p>0.06</text:p>
          </table:table-cell>
          <table:table-cell table:style-name="ce27" table:formula="of:=1-([.N$6]-[.$S$6])/([.$J242]-[.$S$6])" office:value-type="float" office:value="0.214659685863874">
            <text:p>0.21</text:p>
          </table:table-cell>
          <table:table-cell table:style-name="ce27" table:formula="of:=1-([.O$6]-[.$S$6])/([.$J242]-[.$S$6])" office:value-type="float" office:value="0.371727748691099">
            <text:p>0.37</text:p>
          </table:table-cell>
          <table:table-cell table:style-name="ce27" table:formula="of:=1-([.P$6]-[.$S$6])/([.$J242]-[.$S$6])" office:value-type="float" office:value="0.528795811518324">
            <text:p>0.53</text:p>
          </table:table-cell>
          <table:table-cell table:style-name="ce27" table:formula="of:=1-([.Q$6]-[.$S$6])/([.$J242]-[.$S$6])" office:value-type="float" office:value="0.685863874345549">
            <text:p>0.69</text:p>
          </table:table-cell>
          <table:table-cell table:style-name="ce27" table:formula="of:=1-([.R$6]-[.$S$6])/([.$J242]-[.$S$6])" office:value-type="float" office:value="0.842931937172775">
            <text:p>0.84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42]-[.$S$6])" office:value-type="float" office:value="1.13129102844639">
            <text:p>1.13</text:p>
          </table:table-cell>
          <table:table-cell table:style-name="ce27" table:formula="of:=1+([.U$6]-[.$S$6])/([.$AD242]-[.$S$6])" office:value-type="float" office:value="1.26258205689278">
            <text:p>1.26</text:p>
          </table:table-cell>
          <table:table-cell table:style-name="ce27" table:formula="of:=1+([.V$6]-[.$S$6])/([.$AD242]-[.$S$6])" office:value-type="float" office:value="1.39387308533917">
            <text:p>1.39</text:p>
          </table:table-cell>
          <table:table-cell table:style-name="ce27" table:formula="of:=1+([.W$6]-[.$S$6])/([.$AD242]-[.$S$6])" office:value-type="float" office:value="1.52516411378556">
            <text:p>1.53</text:p>
          </table:table-cell>
          <table:table-cell table:style-name="ce27" table:formula="of:=1+([.X$6]-[.$S$6])/([.$AD242]-[.$S$6])" office:value-type="float" office:value="1.65645514223195">
            <text:p>1.66</text:p>
          </table:table-cell>
          <table:table-cell table:style-name="ce27" table:formula="of:=1+([.Y$6]-[.$S$6])/([.$AD242]-[.$S$6])" office:value-type="float" office:value="1.78774617067834">
            <text:p>1.79</text:p>
          </table:table-cell>
          <table:table-cell table:style-name="ce27" table:formula="of:=1+([.Z$6]-[.$S$6])/([.$AD242]-[.$S$6])" office:value-type="float" office:value="1.91903719912473">
            <text:p>1.92</text:p>
          </table:table-cell>
          <table:table-cell table:style-name="ce27" table:formula="of:=1+([.AA$6]-[.$S$6])/([.$AD242]-[.$S$6])" office:value-type="float" office:value="2.05032822757112">
            <text:p>2.05</text:p>
          </table:table-cell>
          <table:table-cell table:style-name="ce27" table:formula="of:=1+([.AB$6]-[.$S$6])/([.$AD242]-[.$S$6])" office:value-type="float" office:value="2.1816192560175">
            <text:p>2.18</text:p>
          </table:table-cell>
          <table:table-cell table:style-name="ce27" table:formula="of:=1+([.AC$6]-[.$S$6])/([.$AD242]-[.$S$6])" office:value-type="float" office:value="2.31291028446389">
            <text:p>2.31</text:p>
          </table:table-cell>
          <table:table-cell table:style-name="ce22" table:formula="of:=[.E242]-1/24" office:value-type="time" office:time-value="PT19H37M00S">
            <text:p>19:37</text:p>
          </table:table-cell>
          <table:table-cell table:style-name="ce22" office:value-type="time" office:time-value="PT13H59M00S">
            <text:p>13:59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ugust/25" xlink:type="simple">25 August 2013, Sunday</text:a></text:p>
          </table:table-cell>
          <table:table-cell table:style-name="ce15" office:value-type="time" office:time-value="PT06H40M00S">
            <text:p>06:40:00</text:p>
          </table:table-cell>
          <table:table-cell table:style-name="ce15" office:value-type="time" office:time-value="PT20H35M00S">
            <text:p>20:35:00</text:p>
          </table:table-cell>
          <table:table-cell table:style-name="ce8" table:formula="of:=[.AE243]" office:value-type="time" office:time-value="PT13H55M00S">
            <text:p>13:55:00</text:p>
          </table:table-cell>
          <table:table-cell table:style-name="ce8" table:number-columns-repeated="3"/>
          <table:table-cell table:style-name="ce22" table:formula="of:=[.D243]-1/24" office:value-type="time" office:time-value="PT05H40M00S">
            <text:p>05:40</text:p>
          </table:table-cell>
          <table:table-cell table:style-name="ce25" table:formula="of:=[.K242]+1" office:value-type="float" office:value="237">
            <text:p>237</text:p>
          </table:table-cell>
          <table:table-cell table:style-name="ce27" table:formula="of:=1-([.L$6]-[.$S$6])/([.$J243]-[.$S$6])" office:value-type="float" office:value="-0.105263157894737">
            <text:p>-0.11</text:p>
          </table:table-cell>
          <table:table-cell table:style-name="ce27" table:formula="of:=1-([.M$6]-[.$S$6])/([.$J243]-[.$S$6])" office:value-type="float" office:value="0.0526315789473678">
            <text:p>0.05</text:p>
          </table:table-cell>
          <table:table-cell table:style-name="ce27" table:formula="of:=1-([.N$6]-[.$S$6])/([.$J243]-[.$S$6])" office:value-type="float" office:value="0.210526315789473">
            <text:p>0.21</text:p>
          </table:table-cell>
          <table:table-cell table:style-name="ce27" table:formula="of:=1-([.O$6]-[.$S$6])/([.$J243]-[.$S$6])" office:value-type="float" office:value="0.368421052631579">
            <text:p>0.37</text:p>
          </table:table-cell>
          <table:table-cell table:style-name="ce27" table:formula="of:=1-([.P$6]-[.$S$6])/([.$J243]-[.$S$6])" office:value-type="float" office:value="0.526315789473684">
            <text:p>0.53</text:p>
          </table:table-cell>
          <table:table-cell table:style-name="ce27" table:formula="of:=1-([.Q$6]-[.$S$6])/([.$J243]-[.$S$6])" office:value-type="float" office:value="0.684210526315789">
            <text:p>0.68</text:p>
          </table:table-cell>
          <table:table-cell table:style-name="ce27" table:formula="of:=1-([.R$6]-[.$S$6])/([.$J243]-[.$S$6])" office:value-type="float" office:value="0.842105263157895">
            <text:p>0.84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43]-[.$S$6])" office:value-type="float" office:value="1.13186813186813">
            <text:p>1.13</text:p>
          </table:table-cell>
          <table:table-cell table:style-name="ce27" table:formula="of:=1+([.U$6]-[.$S$6])/([.$AD243]-[.$S$6])" office:value-type="float" office:value="1.26373626373626">
            <text:p>1.26</text:p>
          </table:table-cell>
          <table:table-cell table:style-name="ce27" table:formula="of:=1+([.V$6]-[.$S$6])/([.$AD243]-[.$S$6])" office:value-type="float" office:value="1.3956043956044">
            <text:p>1.40</text:p>
          </table:table-cell>
          <table:table-cell table:style-name="ce27" table:formula="of:=1+([.W$6]-[.$S$6])/([.$AD243]-[.$S$6])" office:value-type="float" office:value="1.52747252747253">
            <text:p>1.53</text:p>
          </table:table-cell>
          <table:table-cell table:style-name="ce27" table:formula="of:=1+([.X$6]-[.$S$6])/([.$AD243]-[.$S$6])" office:value-type="float" office:value="1.65934065934066">
            <text:p>1.66</text:p>
          </table:table-cell>
          <table:table-cell table:style-name="ce27" table:formula="of:=1+([.Y$6]-[.$S$6])/([.$AD243]-[.$S$6])" office:value-type="float" office:value="1.79120879120879">
            <text:p>1.79</text:p>
          </table:table-cell>
          <table:table-cell table:style-name="ce27" table:formula="of:=1+([.Z$6]-[.$S$6])/([.$AD243]-[.$S$6])" office:value-type="float" office:value="1.92307692307692">
            <text:p>1.92</text:p>
          </table:table-cell>
          <table:table-cell table:style-name="ce27" table:formula="of:=1+([.AA$6]-[.$S$6])/([.$AD243]-[.$S$6])" office:value-type="float" office:value="2.05494505494505">
            <text:p>2.05</text:p>
          </table:table-cell>
          <table:table-cell table:style-name="ce27" table:formula="of:=1+([.AB$6]-[.$S$6])/([.$AD243]-[.$S$6])" office:value-type="float" office:value="2.18681318681319">
            <text:p>2.19</text:p>
          </table:table-cell>
          <table:table-cell table:style-name="ce27" table:formula="of:=1+([.AC$6]-[.$S$6])/([.$AD243]-[.$S$6])" office:value-type="float" office:value="2.31868131868132">
            <text:p>2.32</text:p>
          </table:table-cell>
          <table:table-cell table:style-name="ce22" table:formula="of:=[.E243]-1/24" office:value-type="time" office:time-value="PT19H35M00S">
            <text:p>19:35</text:p>
          </table:table-cell>
          <table:table-cell table:style-name="ce22" office:value-type="time" office:time-value="PT13H55M00S">
            <text:p>13:55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ugust/26" xlink:type="simple">26 August 2013, Monday</text:a></text:p>
          </table:table-cell>
          <table:table-cell table:style-name="ce15" office:value-type="time" office:time-value="PT06H42M00S">
            <text:p>06:42:00</text:p>
          </table:table-cell>
          <table:table-cell table:style-name="ce15" office:value-type="time" office:time-value="PT20H33M00S">
            <text:p>20:33:00</text:p>
          </table:table-cell>
          <table:table-cell table:style-name="ce8" table:formula="of:=[.AE244]" office:value-type="time" office:time-value="PT13H51M00S">
            <text:p>13:51:00</text:p>
          </table:table-cell>
          <table:table-cell table:style-name="ce8" table:number-columns-repeated="3"/>
          <table:table-cell table:style-name="ce22" table:formula="of:=[.D244]-1/24" office:value-type="time" office:time-value="PT05H42M00S">
            <text:p>05:42</text:p>
          </table:table-cell>
          <table:table-cell table:style-name="ce25" table:formula="of:=[.K243]+1" office:value-type="float" office:value="238">
            <text:p>238</text:p>
          </table:table-cell>
          <table:table-cell table:style-name="ce27" table:formula="of:=1-([.L$6]-[.$S$6])/([.$J244]-[.$S$6])" office:value-type="float" office:value="-0.111111111111112">
            <text:p>-0.11</text:p>
          </table:table-cell>
          <table:table-cell table:style-name="ce27" table:formula="of:=1-([.M$6]-[.$S$6])/([.$J244]-[.$S$6])" office:value-type="float" office:value="0.047619047619047">
            <text:p>0.05</text:p>
          </table:table-cell>
          <table:table-cell table:style-name="ce27" table:formula="of:=1-([.N$6]-[.$S$6])/([.$J244]-[.$S$6])" office:value-type="float" office:value="0.206349206349206">
            <text:p>0.21</text:p>
          </table:table-cell>
          <table:table-cell table:style-name="ce27" table:formula="of:=1-([.O$6]-[.$S$6])/([.$J244]-[.$S$6])" office:value-type="float" office:value="0.365079365079365">
            <text:p>0.37</text:p>
          </table:table-cell>
          <table:table-cell table:style-name="ce27" table:formula="of:=1-([.P$6]-[.$S$6])/([.$J244]-[.$S$6])" office:value-type="float" office:value="0.523809523809523">
            <text:p>0.52</text:p>
          </table:table-cell>
          <table:table-cell table:style-name="ce27" table:formula="of:=1-([.Q$6]-[.$S$6])/([.$J244]-[.$S$6])" office:value-type="float" office:value="0.682539682539682">
            <text:p>0.68</text:p>
          </table:table-cell>
          <table:table-cell table:style-name="ce27" table:formula="of:=1-([.R$6]-[.$S$6])/([.$J244]-[.$S$6])" office:value-type="float" office:value="0.841269841269841">
            <text:p>0.84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44]-[.$S$6])" office:value-type="float" office:value="1.13245033112583">
            <text:p>1.13</text:p>
          </table:table-cell>
          <table:table-cell table:style-name="ce27" table:formula="of:=1+([.U$6]-[.$S$6])/([.$AD244]-[.$S$6])" office:value-type="float" office:value="1.26490066225166">
            <text:p>1.26</text:p>
          </table:table-cell>
          <table:table-cell table:style-name="ce27" table:formula="of:=1+([.V$6]-[.$S$6])/([.$AD244]-[.$S$6])" office:value-type="float" office:value="1.39735099337748">
            <text:p>1.40</text:p>
          </table:table-cell>
          <table:table-cell table:style-name="ce27" table:formula="of:=1+([.W$6]-[.$S$6])/([.$AD244]-[.$S$6])" office:value-type="float" office:value="1.52980132450331">
            <text:p>1.53</text:p>
          </table:table-cell>
          <table:table-cell table:style-name="ce27" table:formula="of:=1+([.X$6]-[.$S$6])/([.$AD244]-[.$S$6])" office:value-type="float" office:value="1.66225165562914">
            <text:p>1.66</text:p>
          </table:table-cell>
          <table:table-cell table:style-name="ce27" table:formula="of:=1+([.Y$6]-[.$S$6])/([.$AD244]-[.$S$6])" office:value-type="float" office:value="1.79470198675497">
            <text:p>1.79</text:p>
          </table:table-cell>
          <table:table-cell table:style-name="ce27" table:formula="of:=1+([.Z$6]-[.$S$6])/([.$AD244]-[.$S$6])" office:value-type="float" office:value="1.92715231788079">
            <text:p>1.93</text:p>
          </table:table-cell>
          <table:table-cell table:style-name="ce27" table:formula="of:=1+([.AA$6]-[.$S$6])/([.$AD244]-[.$S$6])" office:value-type="float" office:value="2.05960264900662">
            <text:p>2.06</text:p>
          </table:table-cell>
          <table:table-cell table:style-name="ce27" table:formula="of:=1+([.AB$6]-[.$S$6])/([.$AD244]-[.$S$6])" office:value-type="float" office:value="2.19205298013245">
            <text:p>2.19</text:p>
          </table:table-cell>
          <table:table-cell table:style-name="ce27" table:formula="of:=1+([.AC$6]-[.$S$6])/([.$AD244]-[.$S$6])" office:value-type="float" office:value="2.32450331125828">
            <text:p>2.32</text:p>
          </table:table-cell>
          <table:table-cell table:style-name="ce22" table:formula="of:=[.E244]-1/24" office:value-type="time" office:time-value="PT19H33M00S">
            <text:p>19:33</text:p>
          </table:table-cell>
          <table:table-cell table:style-name="ce22" office:value-type="time" office:time-value="PT13H51M00S">
            <text:p>13:51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ugust/27" xlink:type="simple">27 August 2013, Tuesday</text:a></text:p>
          </table:table-cell>
          <table:table-cell table:style-name="ce15" office:value-type="time" office:time-value="PT06H43M00S">
            <text:p>06:43:00</text:p>
          </table:table-cell>
          <table:table-cell table:style-name="ce15" office:value-type="time" office:time-value="PT20H31M00S">
            <text:p>20:31:00</text:p>
          </table:table-cell>
          <table:table-cell table:style-name="ce8" table:formula="of:=[.AE245]" office:value-type="time" office:time-value="PT13H47M00S">
            <text:p>13:47:00</text:p>
          </table:table-cell>
          <table:table-cell table:style-name="ce8" table:number-columns-repeated="3"/>
          <table:table-cell table:style-name="ce22" table:formula="of:=[.D245]-1/24" office:value-type="time" office:time-value="PT05H43M00S">
            <text:p>05:43</text:p>
          </table:table-cell>
          <table:table-cell table:style-name="ce25" table:formula="of:=[.K244]+1" office:value-type="float" office:value="239">
            <text:p>239</text:p>
          </table:table-cell>
          <table:table-cell table:style-name="ce27" table:formula="of:=1-([.L$6]-[.$S$6])/([.$J245]-[.$S$6])" office:value-type="float" office:value="-0.114058355437666">
            <text:p>-0.11</text:p>
          </table:table-cell>
          <table:table-cell table:style-name="ce27" table:formula="of:=1-([.M$6]-[.$S$6])/([.$J245]-[.$S$6])" office:value-type="float" office:value="0.0450928381962858">
            <text:p>0.05</text:p>
          </table:table-cell>
          <table:table-cell table:style-name="ce27" table:formula="of:=1-([.N$6]-[.$S$6])/([.$J245]-[.$S$6])" office:value-type="float" office:value="0.204244031830238">
            <text:p>0.20</text:p>
          </table:table-cell>
          <table:table-cell table:style-name="ce27" table:formula="of:=1-([.O$6]-[.$S$6])/([.$J245]-[.$S$6])" office:value-type="float" office:value="0.363395225464191">
            <text:p>0.36</text:p>
          </table:table-cell>
          <table:table-cell table:style-name="ce27" table:formula="of:=1-([.P$6]-[.$S$6])/([.$J245]-[.$S$6])" office:value-type="float" office:value="0.522546419098143">
            <text:p>0.52</text:p>
          </table:table-cell>
          <table:table-cell table:style-name="ce27" table:formula="of:=1-([.Q$6]-[.$S$6])/([.$J245]-[.$S$6])" office:value-type="float" office:value="0.681697612732095">
            <text:p>0.68</text:p>
          </table:table-cell>
          <table:table-cell table:style-name="ce27" table:formula="of:=1-([.R$6]-[.$S$6])/([.$J245]-[.$S$6])" office:value-type="float" office:value="0.840848806366048">
            <text:p>0.84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45]-[.$S$6])" office:value-type="float" office:value="1.1330376940133">
            <text:p>1.13</text:p>
          </table:table-cell>
          <table:table-cell table:style-name="ce27" table:formula="of:=1+([.U$6]-[.$S$6])/([.$AD245]-[.$S$6])" office:value-type="float" office:value="1.26607538802661">
            <text:p>1.27</text:p>
          </table:table-cell>
          <table:table-cell table:style-name="ce27" table:formula="of:=1+([.V$6]-[.$S$6])/([.$AD245]-[.$S$6])" office:value-type="float" office:value="1.39911308203991">
            <text:p>1.40</text:p>
          </table:table-cell>
          <table:table-cell table:style-name="ce27" table:formula="of:=1+([.W$6]-[.$S$6])/([.$AD245]-[.$S$6])" office:value-type="float" office:value="1.53215077605321">
            <text:p>1.53</text:p>
          </table:table-cell>
          <table:table-cell table:style-name="ce27" table:formula="of:=1+([.X$6]-[.$S$6])/([.$AD245]-[.$S$6])" office:value-type="float" office:value="1.66518847006652">
            <text:p>1.67</text:p>
          </table:table-cell>
          <table:table-cell table:style-name="ce27" table:formula="of:=1+([.Y$6]-[.$S$6])/([.$AD245]-[.$S$6])" office:value-type="float" office:value="1.79822616407982">
            <text:p>1.80</text:p>
          </table:table-cell>
          <table:table-cell table:style-name="ce27" table:formula="of:=1+([.Z$6]-[.$S$6])/([.$AD245]-[.$S$6])" office:value-type="float" office:value="1.93126385809313">
            <text:p>1.93</text:p>
          </table:table-cell>
          <table:table-cell table:style-name="ce27" table:formula="of:=1+([.AA$6]-[.$S$6])/([.$AD245]-[.$S$6])" office:value-type="float" office:value="2.06430155210643">
            <text:p>2.06</text:p>
          </table:table-cell>
          <table:table-cell table:style-name="ce27" table:formula="of:=1+([.AB$6]-[.$S$6])/([.$AD245]-[.$S$6])" office:value-type="float" office:value="2.19733924611973">
            <text:p>2.20</text:p>
          </table:table-cell>
          <table:table-cell table:style-name="ce27" table:formula="of:=1+([.AC$6]-[.$S$6])/([.$AD245]-[.$S$6])" office:value-type="float" office:value="2.33037694013304">
            <text:p>2.33</text:p>
          </table:table-cell>
          <table:table-cell table:style-name="ce22" table:formula="of:=[.E245]-1/24" office:value-type="time" office:time-value="PT19H31M00S">
            <text:p>19:31</text:p>
          </table:table-cell>
          <table:table-cell table:style-name="ce22" office:value-type="time" office:time-value="PT13H47M00S">
            <text:p>13:47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ugust/28" xlink:type="simple">28 August 2013, Wednesday</text:a></text:p>
          </table:table-cell>
          <table:table-cell table:style-name="ce15" office:value-type="time" office:time-value="PT06H45M00S">
            <text:p>06:45:00</text:p>
          </table:table-cell>
          <table:table-cell table:style-name="ce15" office:value-type="time" office:time-value="PT20H29M00S">
            <text:p>20:29:00</text:p>
          </table:table-cell>
          <table:table-cell table:style-name="ce8" table:formula="of:=[.AE246]" office:value-type="time" office:time-value="PT13H44M00S">
            <text:p>13:44:00</text:p>
          </table:table-cell>
          <table:table-cell table:style-name="ce8" table:number-columns-repeated="3"/>
          <table:table-cell table:style-name="ce22" table:formula="of:=[.D246]-1/24" office:value-type="time" office:time-value="PT05H45M00S">
            <text:p>05:45</text:p>
          </table:table-cell>
          <table:table-cell table:style-name="ce25" table:formula="of:=[.K245]+1" office:value-type="float" office:value="240">
            <text:p>240</text:p>
          </table:table-cell>
          <table:table-cell table:style-name="ce27" table:formula="of:=1-([.L$6]-[.$S$6])/([.$J246]-[.$S$6])" office:value-type="float" office:value="-0.120000000000001">
            <text:p>-0.12</text:p>
          </table:table-cell>
          <table:table-cell table:style-name="ce27" table:formula="of:=1-([.M$6]-[.$S$6])/([.$J246]-[.$S$6])" office:value-type="float" office:value="0.0399999999999995">
            <text:p>0.04</text:p>
          </table:table-cell>
          <table:table-cell table:style-name="ce27" table:formula="of:=1-([.N$6]-[.$S$6])/([.$J246]-[.$S$6])" office:value-type="float" office:value="0.2">
            <text:p>0.20</text:p>
          </table:table-cell>
          <table:table-cell table:style-name="ce27" table:formula="of:=1-([.O$6]-[.$S$6])/([.$J246]-[.$S$6])" office:value-type="float" office:value="0.36">
            <text:p>0.36</text:p>
          </table:table-cell>
          <table:table-cell table:style-name="ce27" table:formula="of:=1-([.P$6]-[.$S$6])/([.$J246]-[.$S$6])" office:value-type="float" office:value="0.52">
            <text:p>0.52</text:p>
          </table:table-cell>
          <table:table-cell table:style-name="ce27" table:formula="of:=1-([.Q$6]-[.$S$6])/([.$J246]-[.$S$6])" office:value-type="float" office:value="0.68">
            <text:p>0.68</text:p>
          </table:table-cell>
          <table:table-cell table:style-name="ce27" table:formula="of:=1-([.R$6]-[.$S$6])/([.$J246]-[.$S$6])" office:value-type="float" office:value="0.84">
            <text:p>0.84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46]-[.$S$6])" office:value-type="float" office:value="1.13363028953229">
            <text:p>1.13</text:p>
          </table:table-cell>
          <table:table-cell table:style-name="ce27" table:formula="of:=1+([.U$6]-[.$S$6])/([.$AD246]-[.$S$6])" office:value-type="float" office:value="1.26726057906459">
            <text:p>1.27</text:p>
          </table:table-cell>
          <table:table-cell table:style-name="ce27" table:formula="of:=1+([.V$6]-[.$S$6])/([.$AD246]-[.$S$6])" office:value-type="float" office:value="1.40089086859688">
            <text:p>1.40</text:p>
          </table:table-cell>
          <table:table-cell table:style-name="ce27" table:formula="of:=1+([.W$6]-[.$S$6])/([.$AD246]-[.$S$6])" office:value-type="float" office:value="1.53452115812918">
            <text:p>1.53</text:p>
          </table:table-cell>
          <table:table-cell table:style-name="ce27" table:formula="of:=1+([.X$6]-[.$S$6])/([.$AD246]-[.$S$6])" office:value-type="float" office:value="1.66815144766147">
            <text:p>1.67</text:p>
          </table:table-cell>
          <table:table-cell table:style-name="ce27" table:formula="of:=1+([.Y$6]-[.$S$6])/([.$AD246]-[.$S$6])" office:value-type="float" office:value="1.80178173719376">
            <text:p>1.80</text:p>
          </table:table-cell>
          <table:table-cell table:style-name="ce27" table:formula="of:=1+([.Z$6]-[.$S$6])/([.$AD246]-[.$S$6])" office:value-type="float" office:value="1.93541202672606">
            <text:p>1.94</text:p>
          </table:table-cell>
          <table:table-cell table:style-name="ce27" table:formula="of:=1+([.AA$6]-[.$S$6])/([.$AD246]-[.$S$6])" office:value-type="float" office:value="2.06904231625835">
            <text:p>2.07</text:p>
          </table:table-cell>
          <table:table-cell table:style-name="ce27" table:formula="of:=1+([.AB$6]-[.$S$6])/([.$AD246]-[.$S$6])" office:value-type="float" office:value="2.20267260579064">
            <text:p>2.20</text:p>
          </table:table-cell>
          <table:table-cell table:style-name="ce27" table:formula="of:=1+([.AC$6]-[.$S$6])/([.$AD246]-[.$S$6])" office:value-type="float" office:value="2.33630289532294">
            <text:p>2.34</text:p>
          </table:table-cell>
          <table:table-cell table:style-name="ce22" table:formula="of:=[.E246]-1/24" office:value-type="time" office:time-value="PT19H29M00S">
            <text:p>19:29</text:p>
          </table:table-cell>
          <table:table-cell table:style-name="ce22" office:value-type="time" office:time-value="PT13H44M00S">
            <text:p>13:44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ugust/29" xlink:type="simple">29 August 2013, Thursday</text:a></text:p>
          </table:table-cell>
          <table:table-cell table:style-name="ce15" office:value-type="time" office:time-value="PT06H46M00S">
            <text:p>06:46:00</text:p>
          </table:table-cell>
          <table:table-cell table:style-name="ce15" office:value-type="time" office:time-value="PT20H27M00S">
            <text:p>20:27:00</text:p>
          </table:table-cell>
          <table:table-cell table:style-name="ce8" table:formula="of:=[.AE247]" office:value-type="time" office:time-value="PT13H40M00S">
            <text:p>13:40:00</text:p>
          </table:table-cell>
          <table:table-cell table:style-name="ce8" table:number-columns-repeated="3"/>
          <table:table-cell table:style-name="ce22" table:formula="of:=[.D247]-1/24" office:value-type="time" office:time-value="PT05H46M00S">
            <text:p>05:46</text:p>
          </table:table-cell>
          <table:table-cell table:style-name="ce25" table:formula="of:=[.K246]+1" office:value-type="float" office:value="241">
            <text:p>241</text:p>
          </table:table-cell>
          <table:table-cell table:style-name="ce27" table:formula="of:=1-([.L$6]-[.$S$6])/([.$J247]-[.$S$6])" office:value-type="float" office:value="-0.122994652406418">
            <text:p>-0.12</text:p>
          </table:table-cell>
          <table:table-cell table:style-name="ce27" table:formula="of:=1-([.M$6]-[.$S$6])/([.$J247]-[.$S$6])" office:value-type="float" office:value="0.0374331550802134">
            <text:p>0.04</text:p>
          </table:table-cell>
          <table:table-cell table:style-name="ce27" table:formula="of:=1-([.N$6]-[.$S$6])/([.$J247]-[.$S$6])" office:value-type="float" office:value="0.197860962566845">
            <text:p>0.20</text:p>
          </table:table-cell>
          <table:table-cell table:style-name="ce27" table:formula="of:=1-([.O$6]-[.$S$6])/([.$J247]-[.$S$6])" office:value-type="float" office:value="0.358288770053476">
            <text:p>0.36</text:p>
          </table:table-cell>
          <table:table-cell table:style-name="ce27" table:formula="of:=1-([.P$6]-[.$S$6])/([.$J247]-[.$S$6])" office:value-type="float" office:value="0.518716577540107">
            <text:p>0.52</text:p>
          </table:table-cell>
          <table:table-cell table:style-name="ce27" table:formula="of:=1-([.Q$6]-[.$S$6])/([.$J247]-[.$S$6])" office:value-type="float" office:value="0.679144385026738">
            <text:p>0.68</text:p>
          </table:table-cell>
          <table:table-cell table:style-name="ce27" table:formula="of:=1-([.R$6]-[.$S$6])/([.$J247]-[.$S$6])" office:value-type="float" office:value="0.839572192513369">
            <text:p>0.84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47]-[.$S$6])" office:value-type="float" office:value="1.13422818791946">
            <text:p>1.13</text:p>
          </table:table-cell>
          <table:table-cell table:style-name="ce27" table:formula="of:=1+([.U$6]-[.$S$6])/([.$AD247]-[.$S$6])" office:value-type="float" office:value="1.26845637583893">
            <text:p>1.27</text:p>
          </table:table-cell>
          <table:table-cell table:style-name="ce27" table:formula="of:=1+([.V$6]-[.$S$6])/([.$AD247]-[.$S$6])" office:value-type="float" office:value="1.40268456375839">
            <text:p>1.40</text:p>
          </table:table-cell>
          <table:table-cell table:style-name="ce27" table:formula="of:=1+([.W$6]-[.$S$6])/([.$AD247]-[.$S$6])" office:value-type="float" office:value="1.53691275167785">
            <text:p>1.54</text:p>
          </table:table-cell>
          <table:table-cell table:style-name="ce27" table:formula="of:=1+([.X$6]-[.$S$6])/([.$AD247]-[.$S$6])" office:value-type="float" office:value="1.67114093959732">
            <text:p>1.67</text:p>
          </table:table-cell>
          <table:table-cell table:style-name="ce27" table:formula="of:=1+([.Y$6]-[.$S$6])/([.$AD247]-[.$S$6])" office:value-type="float" office:value="1.80536912751678">
            <text:p>1.81</text:p>
          </table:table-cell>
          <table:table-cell table:style-name="ce27" table:formula="of:=1+([.Z$6]-[.$S$6])/([.$AD247]-[.$S$6])" office:value-type="float" office:value="1.93959731543624">
            <text:p>1.94</text:p>
          </table:table-cell>
          <table:table-cell table:style-name="ce27" table:formula="of:=1+([.AA$6]-[.$S$6])/([.$AD247]-[.$S$6])" office:value-type="float" office:value="2.0738255033557">
            <text:p>2.07</text:p>
          </table:table-cell>
          <table:table-cell table:style-name="ce27" table:formula="of:=1+([.AB$6]-[.$S$6])/([.$AD247]-[.$S$6])" office:value-type="float" office:value="2.20805369127517">
            <text:p>2.21</text:p>
          </table:table-cell>
          <table:table-cell table:style-name="ce27" table:formula="of:=1+([.AC$6]-[.$S$6])/([.$AD247]-[.$S$6])" office:value-type="float" office:value="2.34228187919463">
            <text:p>2.34</text:p>
          </table:table-cell>
          <table:table-cell table:style-name="ce22" table:formula="of:=[.E247]-1/24" office:value-type="time" office:time-value="PT19H27M00S">
            <text:p>19:27</text:p>
          </table:table-cell>
          <table:table-cell table:style-name="ce22" office:value-type="time" office:time-value="PT13H40M00S">
            <text:p>13:40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ugust/30" xlink:type="simple">30 August 2013, Friday</text:a></text:p>
          </table:table-cell>
          <table:table-cell table:style-name="ce15" office:value-type="time" office:time-value="PT06H48M00S">
            <text:p>06:48:00</text:p>
          </table:table-cell>
          <table:table-cell table:style-name="ce15" office:value-type="time" office:time-value="PT20H25M00S">
            <text:p>20:25:00</text:p>
          </table:table-cell>
          <table:table-cell table:style-name="ce8" table:formula="of:=[.AE248]" office:value-type="time" office:time-value="PT13H36M00S">
            <text:p>13:36:00</text:p>
          </table:table-cell>
          <table:table-cell table:style-name="ce8" table:number-columns-repeated="3"/>
          <table:table-cell table:style-name="ce22" table:formula="of:=[.D248]-1/24" office:value-type="time" office:time-value="PT05H48M00S">
            <text:p>05:48</text:p>
          </table:table-cell>
          <table:table-cell table:style-name="ce25" table:formula="of:=[.K247]+1" office:value-type="float" office:value="242">
            <text:p>242</text:p>
          </table:table-cell>
          <table:table-cell table:style-name="ce27" table:formula="of:=1-([.L$6]-[.$S$6])/([.$J248]-[.$S$6])" office:value-type="float" office:value="-0.129032258064516">
            <text:p>-0.13</text:p>
          </table:table-cell>
          <table:table-cell table:style-name="ce27" table:formula="of:=1-([.M$6]-[.$S$6])/([.$J248]-[.$S$6])" office:value-type="float" office:value="0.0322580645161284">
            <text:p>0.03</text:p>
          </table:table-cell>
          <table:table-cell table:style-name="ce27" table:formula="of:=1-([.N$6]-[.$S$6])/([.$J248]-[.$S$6])" office:value-type="float" office:value="0.193548387096774">
            <text:p>0.19</text:p>
          </table:table-cell>
          <table:table-cell table:style-name="ce27" table:formula="of:=1-([.O$6]-[.$S$6])/([.$J248]-[.$S$6])" office:value-type="float" office:value="0.354838709677419">
            <text:p>0.35</text:p>
          </table:table-cell>
          <table:table-cell table:style-name="ce27" table:formula="of:=1-([.P$6]-[.$S$6])/([.$J248]-[.$S$6])" office:value-type="float" office:value="0.516129032258064">
            <text:p>0.52</text:p>
          </table:table-cell>
          <table:table-cell table:style-name="ce27" table:formula="of:=1-([.Q$6]-[.$S$6])/([.$J248]-[.$S$6])" office:value-type="float" office:value="0.67741935483871">
            <text:p>0.68</text:p>
          </table:table-cell>
          <table:table-cell table:style-name="ce27" table:formula="of:=1-([.R$6]-[.$S$6])/([.$J248]-[.$S$6])" office:value-type="float" office:value="0.838709677419355">
            <text:p>0.84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48]-[.$S$6])" office:value-type="float" office:value="1.13483146067416">
            <text:p>1.13</text:p>
          </table:table-cell>
          <table:table-cell table:style-name="ce27" table:formula="of:=1+([.U$6]-[.$S$6])/([.$AD248]-[.$S$6])" office:value-type="float" office:value="1.26966292134831">
            <text:p>1.27</text:p>
          </table:table-cell>
          <table:table-cell table:style-name="ce27" table:formula="of:=1+([.V$6]-[.$S$6])/([.$AD248]-[.$S$6])" office:value-type="float" office:value="1.40449438202247">
            <text:p>1.40</text:p>
          </table:table-cell>
          <table:table-cell table:style-name="ce27" table:formula="of:=1+([.W$6]-[.$S$6])/([.$AD248]-[.$S$6])" office:value-type="float" office:value="1.53932584269663">
            <text:p>1.54</text:p>
          </table:table-cell>
          <table:table-cell table:style-name="ce27" table:formula="of:=1+([.X$6]-[.$S$6])/([.$AD248]-[.$S$6])" office:value-type="float" office:value="1.67415730337079">
            <text:p>1.67</text:p>
          </table:table-cell>
          <table:table-cell table:style-name="ce27" table:formula="of:=1+([.Y$6]-[.$S$6])/([.$AD248]-[.$S$6])" office:value-type="float" office:value="1.80898876404494">
            <text:p>1.81</text:p>
          </table:table-cell>
          <table:table-cell table:style-name="ce27" table:formula="of:=1+([.Z$6]-[.$S$6])/([.$AD248]-[.$S$6])" office:value-type="float" office:value="1.9438202247191">
            <text:p>1.94</text:p>
          </table:table-cell>
          <table:table-cell table:style-name="ce27" table:formula="of:=1+([.AA$6]-[.$S$6])/([.$AD248]-[.$S$6])" office:value-type="float" office:value="2.07865168539326">
            <text:p>2.08</text:p>
          </table:table-cell>
          <table:table-cell table:style-name="ce27" table:formula="of:=1+([.AB$6]-[.$S$6])/([.$AD248]-[.$S$6])" office:value-type="float" office:value="2.21348314606741">
            <text:p>2.21</text:p>
          </table:table-cell>
          <table:table-cell table:style-name="ce27" table:formula="of:=1+([.AC$6]-[.$S$6])/([.$AD248]-[.$S$6])" office:value-type="float" office:value="2.34831460674157">
            <text:p>2.35</text:p>
          </table:table-cell>
          <table:table-cell table:style-name="ce22" table:formula="of:=[.E248]-1/24" office:value-type="time" office:time-value="PT19H25M00S">
            <text:p>19:25</text:p>
          </table:table-cell>
          <table:table-cell table:style-name="ce22" office:value-type="time" office:time-value="PT13H36M00S">
            <text:p>13:36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august/31" xlink:type="simple">31 August 2013, Saturday</text:a></text:p>
          </table:table-cell>
          <table:table-cell table:style-name="ce15" office:value-type="time" office:time-value="PT06H49M00S">
            <text:p>06:49:00</text:p>
          </table:table-cell>
          <table:table-cell table:style-name="ce15" office:value-type="time" office:time-value="PT20H22M00S">
            <text:p>20:22:00</text:p>
          </table:table-cell>
          <table:table-cell table:style-name="ce8" table:formula="of:=[.AE249]" office:value-type="time" office:time-value="PT13H33M00S">
            <text:p>13:33:00</text:p>
          </table:table-cell>
          <table:table-cell table:style-name="ce8" table:number-columns-repeated="3"/>
          <table:table-cell table:style-name="ce22" table:formula="of:=[.D249]-1/24" office:value-type="time" office:time-value="PT05H49M00S">
            <text:p>05:49</text:p>
          </table:table-cell>
          <table:table-cell table:style-name="ce25" table:formula="of:=[.K248]+1" office:value-type="float" office:value="243">
            <text:p>243</text:p>
          </table:table-cell>
          <table:table-cell table:style-name="ce27" table:formula="of:=1-([.L$6]-[.$S$6])/([.$J249]-[.$S$6])" office:value-type="float" office:value="-0.132075471698114">
            <text:p>-0.13</text:p>
          </table:table-cell>
          <table:table-cell table:style-name="ce27" table:formula="of:=1-([.M$6]-[.$S$6])/([.$J249]-[.$S$6])" office:value-type="float" office:value="0.0296495956873311">
            <text:p>0.03</text:p>
          </table:table-cell>
          <table:table-cell table:style-name="ce27" table:formula="of:=1-([.N$6]-[.$S$6])/([.$J249]-[.$S$6])" office:value-type="float" office:value="0.191374663072776">
            <text:p>0.19</text:p>
          </table:table-cell>
          <table:table-cell table:style-name="ce27" table:formula="of:=1-([.O$6]-[.$S$6])/([.$J249]-[.$S$6])" office:value-type="float" office:value="0.353099730458221">
            <text:p>0.35</text:p>
          </table:table-cell>
          <table:table-cell table:style-name="ce27" table:formula="of:=1-([.P$6]-[.$S$6])/([.$J249]-[.$S$6])" office:value-type="float" office:value="0.514824797843666">
            <text:p>0.51</text:p>
          </table:table-cell>
          <table:table-cell table:style-name="ce27" table:formula="of:=1-([.Q$6]-[.$S$6])/([.$J249]-[.$S$6])" office:value-type="float" office:value="0.67654986522911">
            <text:p>0.68</text:p>
          </table:table-cell>
          <table:table-cell table:style-name="ce27" table:formula="of:=1-([.R$6]-[.$S$6])/([.$J249]-[.$S$6])" office:value-type="float" office:value="0.838274932614555">
            <text:p>0.84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49]-[.$S$6])" office:value-type="float" office:value="1.13574660633484">
            <text:p>1.14</text:p>
          </table:table-cell>
          <table:table-cell table:style-name="ce27" table:formula="of:=1+([.U$6]-[.$S$6])/([.$AD249]-[.$S$6])" office:value-type="float" office:value="1.27149321266968">
            <text:p>1.27</text:p>
          </table:table-cell>
          <table:table-cell table:style-name="ce27" table:formula="of:=1+([.V$6]-[.$S$6])/([.$AD249]-[.$S$6])" office:value-type="float" office:value="1.40723981900452">
            <text:p>1.41</text:p>
          </table:table-cell>
          <table:table-cell table:style-name="ce27" table:formula="of:=1+([.W$6]-[.$S$6])/([.$AD249]-[.$S$6])" office:value-type="float" office:value="1.54298642533937">
            <text:p>1.54</text:p>
          </table:table-cell>
          <table:table-cell table:style-name="ce27" table:formula="of:=1+([.X$6]-[.$S$6])/([.$AD249]-[.$S$6])" office:value-type="float" office:value="1.67873303167421">
            <text:p>1.68</text:p>
          </table:table-cell>
          <table:table-cell table:style-name="ce27" table:formula="of:=1+([.Y$6]-[.$S$6])/([.$AD249]-[.$S$6])" office:value-type="float" office:value="1.81447963800905">
            <text:p>1.81</text:p>
          </table:table-cell>
          <table:table-cell table:style-name="ce27" table:formula="of:=1+([.Z$6]-[.$S$6])/([.$AD249]-[.$S$6])" office:value-type="float" office:value="1.95022624434389">
            <text:p>1.95</text:p>
          </table:table-cell>
          <table:table-cell table:style-name="ce27" table:formula="of:=1+([.AA$6]-[.$S$6])/([.$AD249]-[.$S$6])" office:value-type="float" office:value="2.08597285067873">
            <text:p>2.09</text:p>
          </table:table-cell>
          <table:table-cell table:style-name="ce27" table:formula="of:=1+([.AB$6]-[.$S$6])/([.$AD249]-[.$S$6])" office:value-type="float" office:value="2.22171945701357">
            <text:p>2.22</text:p>
          </table:table-cell>
          <table:table-cell table:style-name="ce27" table:formula="of:=1+([.AC$6]-[.$S$6])/([.$AD249]-[.$S$6])" office:value-type="float" office:value="2.35746606334841">
            <text:p>2.36</text:p>
          </table:table-cell>
          <table:table-cell table:style-name="ce22" table:formula="of:=[.E249]-1/24" office:value-type="time" office:time-value="PT19H22M00S">
            <text:p>19:22</text:p>
          </table:table-cell>
          <table:table-cell table:style-name="ce22" office:value-type="time" office:time-value="PT13H33M00S">
            <text:p>13:33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september/1" xlink:type="simple">1 September 2013, Sunday</text:a></text:p>
          </table:table-cell>
          <table:table-cell table:style-name="ce15" office:value-type="time" office:time-value="PT06H51M00S">
            <text:p>06:51:00</text:p>
          </table:table-cell>
          <table:table-cell table:style-name="ce15" office:value-type="time" office:time-value="PT20H20M00S">
            <text:p>20:20:00</text:p>
          </table:table-cell>
          <table:table-cell table:style-name="ce8" table:formula="of:=[.AE250]" office:value-type="time" office:time-value="PT13H29M00S">
            <text:p>13:29:00</text:p>
          </table:table-cell>
          <table:table-cell table:style-name="ce8" table:number-columns-repeated="3"/>
          <table:table-cell table:style-name="ce22" table:formula="of:=[.D250]-1/24" office:value-type="time" office:time-value="PT05H51M00S">
            <text:p>05:51</text:p>
          </table:table-cell>
          <table:table-cell table:style-name="ce25" table:formula="of:=[.K249]+1" office:value-type="float" office:value="244">
            <text:p>244</text:p>
          </table:table-cell>
          <table:table-cell table:style-name="ce27" table:formula="of:=1-([.L$6]-[.$S$6])/([.$J250]-[.$S$6])" office:value-type="float" office:value="-0.138211382113822">
            <text:p>-0.14</text:p>
          </table:table-cell>
          <table:table-cell table:style-name="ce27" table:formula="of:=1-([.M$6]-[.$S$6])/([.$J250]-[.$S$6])" office:value-type="float" office:value="0.0243902439024385">
            <text:p>0.02</text:p>
          </table:table-cell>
          <table:table-cell table:style-name="ce27" table:formula="of:=1-([.N$6]-[.$S$6])/([.$J250]-[.$S$6])" office:value-type="float" office:value="0.186991869918699">
            <text:p>0.19</text:p>
          </table:table-cell>
          <table:table-cell table:style-name="ce27" table:formula="of:=1-([.O$6]-[.$S$6])/([.$J250]-[.$S$6])" office:value-type="float" office:value="0.349593495934959">
            <text:p>0.35</text:p>
          </table:table-cell>
          <table:table-cell table:style-name="ce27" table:formula="of:=1-([.P$6]-[.$S$6])/([.$J250]-[.$S$6])" office:value-type="float" office:value="0.512195121951219">
            <text:p>0.51</text:p>
          </table:table-cell>
          <table:table-cell table:style-name="ce27" table:formula="of:=1-([.Q$6]-[.$S$6])/([.$J250]-[.$S$6])" office:value-type="float" office:value="0.674796747967479">
            <text:p>0.67</text:p>
          </table:table-cell>
          <table:table-cell table:style-name="ce27" table:formula="of:=1-([.R$6]-[.$S$6])/([.$J250]-[.$S$6])" office:value-type="float" office:value="0.83739837398374">
            <text:p>0.84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50]-[.$S$6])" office:value-type="float" office:value="1.13636363636364">
            <text:p>1.14</text:p>
          </table:table-cell>
          <table:table-cell table:style-name="ce27" table:formula="of:=1+([.U$6]-[.$S$6])/([.$AD250]-[.$S$6])" office:value-type="float" office:value="1.27272727272727">
            <text:p>1.27</text:p>
          </table:table-cell>
          <table:table-cell table:style-name="ce27" table:formula="of:=1+([.V$6]-[.$S$6])/([.$AD250]-[.$S$6])" office:value-type="float" office:value="1.40909090909091">
            <text:p>1.41</text:p>
          </table:table-cell>
          <table:table-cell table:style-name="ce27" table:formula="of:=1+([.W$6]-[.$S$6])/([.$AD250]-[.$S$6])" office:value-type="float" office:value="1.54545454545455">
            <text:p>1.55</text:p>
          </table:table-cell>
          <table:table-cell table:style-name="ce27" table:formula="of:=1+([.X$6]-[.$S$6])/([.$AD250]-[.$S$6])" office:value-type="float" office:value="1.68181818181818">
            <text:p>1.68</text:p>
          </table:table-cell>
          <table:table-cell table:style-name="ce27" table:formula="of:=1+([.Y$6]-[.$S$6])/([.$AD250]-[.$S$6])" office:value-type="float" office:value="1.81818181818182">
            <text:p>1.82</text:p>
          </table:table-cell>
          <table:table-cell table:style-name="ce27" table:formula="of:=1+([.Z$6]-[.$S$6])/([.$AD250]-[.$S$6])" office:value-type="float" office:value="1.95454545454545">
            <text:p>1.95</text:p>
          </table:table-cell>
          <table:table-cell table:style-name="ce27" table:formula="of:=1+([.AA$6]-[.$S$6])/([.$AD250]-[.$S$6])" office:value-type="float" office:value="2.09090909090909">
            <text:p>2.09</text:p>
          </table:table-cell>
          <table:table-cell table:style-name="ce27" table:formula="of:=1+([.AB$6]-[.$S$6])/([.$AD250]-[.$S$6])" office:value-type="float" office:value="2.22727272727273">
            <text:p>2.23</text:p>
          </table:table-cell>
          <table:table-cell table:style-name="ce27" table:formula="of:=1+([.AC$6]-[.$S$6])/([.$AD250]-[.$S$6])" office:value-type="float" office:value="2.36363636363636">
            <text:p>2.36</text:p>
          </table:table-cell>
          <table:table-cell table:style-name="ce22" table:formula="of:=[.E250]-1/24" office:value-type="time" office:time-value="PT19H20M00S">
            <text:p>19:20</text:p>
          </table:table-cell>
          <table:table-cell table:style-name="ce22" office:value-type="time" office:time-value="PT13H29M00S">
            <text:p>13:29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september/2" xlink:type="simple">2 September 2013, Monday</text:a></text:p>
          </table:table-cell>
          <table:table-cell table:style-name="ce15" office:value-type="time" office:time-value="PT06H52M00S">
            <text:p>06:52:00</text:p>
          </table:table-cell>
          <table:table-cell table:style-name="ce15" office:value-type="time" office:time-value="PT20H18M00S">
            <text:p>20:18:00</text:p>
          </table:table-cell>
          <table:table-cell table:style-name="ce8" table:formula="of:=[.AE251]" office:value-type="time" office:time-value="PT13H25M00S">
            <text:p>13:25:00</text:p>
          </table:table-cell>
          <table:table-cell table:style-name="ce8" table:number-columns-repeated="3"/>
          <table:table-cell table:style-name="ce22" table:formula="of:=[.D251]-1/24" office:value-type="time" office:time-value="PT05H52M00S">
            <text:p>05:52</text:p>
          </table:table-cell>
          <table:table-cell table:style-name="ce25" table:formula="of:=[.K250]+1" office:value-type="float" office:value="245">
            <text:p>245</text:p>
          </table:table-cell>
          <table:table-cell table:style-name="ce27" table:formula="of:=1-([.L$6]-[.$S$6])/([.$J251]-[.$S$6])" office:value-type="float" office:value="-0.141304347826087">
            <text:p>-0.14</text:p>
          </table:table-cell>
          <table:table-cell table:style-name="ce27" table:formula="of:=1-([.M$6]-[.$S$6])/([.$J251]-[.$S$6])" office:value-type="float" office:value="0.0217391304347821">
            <text:p>0.02</text:p>
          </table:table-cell>
          <table:table-cell table:style-name="ce27" table:formula="of:=1-([.N$6]-[.$S$6])/([.$J251]-[.$S$6])" office:value-type="float" office:value="0.184782608695652">
            <text:p>0.18</text:p>
          </table:table-cell>
          <table:table-cell table:style-name="ce27" table:formula="of:=1-([.O$6]-[.$S$6])/([.$J251]-[.$S$6])" office:value-type="float" office:value="0.347826086956521">
            <text:p>0.35</text:p>
          </table:table-cell>
          <table:table-cell table:style-name="ce27" table:formula="of:=1-([.P$6]-[.$S$6])/([.$J251]-[.$S$6])" office:value-type="float" office:value="0.510869565217391">
            <text:p>0.51</text:p>
          </table:table-cell>
          <table:table-cell table:style-name="ce27" table:formula="of:=1-([.Q$6]-[.$S$6])/([.$J251]-[.$S$6])" office:value-type="float" office:value="0.673913043478261">
            <text:p>0.67</text:p>
          </table:table-cell>
          <table:table-cell table:style-name="ce27" table:formula="of:=1-([.R$6]-[.$S$6])/([.$J251]-[.$S$6])" office:value-type="float" office:value="0.83695652173913">
            <text:p>0.84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51]-[.$S$6])" office:value-type="float" office:value="1.13698630136986">
            <text:p>1.14</text:p>
          </table:table-cell>
          <table:table-cell table:style-name="ce27" table:formula="of:=1+([.U$6]-[.$S$6])/([.$AD251]-[.$S$6])" office:value-type="float" office:value="1.27397260273973">
            <text:p>1.27</text:p>
          </table:table-cell>
          <table:table-cell table:style-name="ce27" table:formula="of:=1+([.V$6]-[.$S$6])/([.$AD251]-[.$S$6])" office:value-type="float" office:value="1.41095890410959">
            <text:p>1.41</text:p>
          </table:table-cell>
          <table:table-cell table:style-name="ce27" table:formula="of:=1+([.W$6]-[.$S$6])/([.$AD251]-[.$S$6])" office:value-type="float" office:value="1.54794520547945">
            <text:p>1.55</text:p>
          </table:table-cell>
          <table:table-cell table:style-name="ce27" table:formula="of:=1+([.X$6]-[.$S$6])/([.$AD251]-[.$S$6])" office:value-type="float" office:value="1.68493150684931">
            <text:p>1.68</text:p>
          </table:table-cell>
          <table:table-cell table:style-name="ce27" table:formula="of:=1+([.Y$6]-[.$S$6])/([.$AD251]-[.$S$6])" office:value-type="float" office:value="1.82191780821918">
            <text:p>1.82</text:p>
          </table:table-cell>
          <table:table-cell table:style-name="ce27" table:formula="of:=1+([.Z$6]-[.$S$6])/([.$AD251]-[.$S$6])" office:value-type="float" office:value="1.95890410958904">
            <text:p>1.96</text:p>
          </table:table-cell>
          <table:table-cell table:style-name="ce27" table:formula="of:=1+([.AA$6]-[.$S$6])/([.$AD251]-[.$S$6])" office:value-type="float" office:value="2.0958904109589">
            <text:p>2.10</text:p>
          </table:table-cell>
          <table:table-cell table:style-name="ce27" table:formula="of:=1+([.AB$6]-[.$S$6])/([.$AD251]-[.$S$6])" office:value-type="float" office:value="2.23287671232877">
            <text:p>2.23</text:p>
          </table:table-cell>
          <table:table-cell table:style-name="ce27" table:formula="of:=1+([.AC$6]-[.$S$6])/([.$AD251]-[.$S$6])" office:value-type="float" office:value="2.36986301369863">
            <text:p>2.37</text:p>
          </table:table-cell>
          <table:table-cell table:style-name="ce22" table:formula="of:=[.E251]-1/24" office:value-type="time" office:time-value="PT19H18M00S">
            <text:p>19:18</text:p>
          </table:table-cell>
          <table:table-cell table:style-name="ce22" office:value-type="time" office:time-value="PT13H25M00S">
            <text:p>13:25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september/3" xlink:type="simple">3 September 2013, Tuesday</text:a></text:p>
          </table:table-cell>
          <table:table-cell table:style-name="ce15" office:value-type="time" office:time-value="PT06H54M00S">
            <text:p>06:54:00</text:p>
          </table:table-cell>
          <table:table-cell table:style-name="ce15" office:value-type="time" office:time-value="PT20H16M00S">
            <text:p>20:16:00</text:p>
          </table:table-cell>
          <table:table-cell table:style-name="ce8" table:formula="of:=[.AE252]" office:value-type="time" office:time-value="PT13H21M00S">
            <text:p>13:21:00</text:p>
          </table:table-cell>
          <table:table-cell table:style-name="ce8" table:number-columns-repeated="3"/>
          <table:table-cell table:style-name="ce22" table:formula="of:=[.D252]-1/24" office:value-type="time" office:time-value="PT05H54M00S">
            <text:p>05:54</text:p>
          </table:table-cell>
          <table:table-cell table:style-name="ce25" table:formula="of:=[.K251]+1" office:value-type="float" office:value="246">
            <text:p>246</text:p>
          </table:table-cell>
          <table:table-cell table:style-name="ce27" table:formula="of:=1-([.L$6]-[.$S$6])/([.$J252]-[.$S$6])" office:value-type="float" office:value="-0.147540983606558">
            <text:p>-0.15</text:p>
          </table:table-cell>
          <table:table-cell table:style-name="ce27" table:formula="of:=1-([.M$6]-[.$S$6])/([.$J252]-[.$S$6])" office:value-type="float" office:value="0.0163934426229503">
            <text:p>0.02</text:p>
          </table:table-cell>
          <table:table-cell table:style-name="ce27" table:formula="of:=1-([.N$6]-[.$S$6])/([.$J252]-[.$S$6])" office:value-type="float" office:value="0.180327868852459">
            <text:p>0.18</text:p>
          </table:table-cell>
          <table:table-cell table:style-name="ce27" table:formula="of:=1-([.O$6]-[.$S$6])/([.$J252]-[.$S$6])" office:value-type="float" office:value="0.344262295081967">
            <text:p>0.34</text:p>
          </table:table-cell>
          <table:table-cell table:style-name="ce27" table:formula="of:=1-([.P$6]-[.$S$6])/([.$J252]-[.$S$6])" office:value-type="float" office:value="0.508196721311475">
            <text:p>0.51</text:p>
          </table:table-cell>
          <table:table-cell table:style-name="ce27" table:formula="of:=1-([.Q$6]-[.$S$6])/([.$J252]-[.$S$6])" office:value-type="float" office:value="0.672131147540983">
            <text:p>0.67</text:p>
          </table:table-cell>
          <table:table-cell table:style-name="ce27" table:formula="of:=1-([.R$6]-[.$S$6])/([.$J252]-[.$S$6])" office:value-type="float" office:value="0.836065573770492">
            <text:p>0.84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52]-[.$S$6])" office:value-type="float" office:value="1.13761467889908">
            <text:p>1.14</text:p>
          </table:table-cell>
          <table:table-cell table:style-name="ce27" table:formula="of:=1+([.U$6]-[.$S$6])/([.$AD252]-[.$S$6])" office:value-type="float" office:value="1.27522935779816">
            <text:p>1.28</text:p>
          </table:table-cell>
          <table:table-cell table:style-name="ce27" table:formula="of:=1+([.V$6]-[.$S$6])/([.$AD252]-[.$S$6])" office:value-type="float" office:value="1.41284403669725">
            <text:p>1.41</text:p>
          </table:table-cell>
          <table:table-cell table:style-name="ce27" table:formula="of:=1+([.W$6]-[.$S$6])/([.$AD252]-[.$S$6])" office:value-type="float" office:value="1.55045871559633">
            <text:p>1.55</text:p>
          </table:table-cell>
          <table:table-cell table:style-name="ce27" table:formula="of:=1+([.X$6]-[.$S$6])/([.$AD252]-[.$S$6])" office:value-type="float" office:value="1.68807339449541">
            <text:p>1.69</text:p>
          </table:table-cell>
          <table:table-cell table:style-name="ce27" table:formula="of:=1+([.Y$6]-[.$S$6])/([.$AD252]-[.$S$6])" office:value-type="float" office:value="1.82568807339449">
            <text:p>1.83</text:p>
          </table:table-cell>
          <table:table-cell table:style-name="ce27" table:formula="of:=1+([.Z$6]-[.$S$6])/([.$AD252]-[.$S$6])" office:value-type="float" office:value="1.96330275229358">
            <text:p>1.96</text:p>
          </table:table-cell>
          <table:table-cell table:style-name="ce27" table:formula="of:=1+([.AA$6]-[.$S$6])/([.$AD252]-[.$S$6])" office:value-type="float" office:value="2.10091743119266">
            <text:p>2.10</text:p>
          </table:table-cell>
          <table:table-cell table:style-name="ce27" table:formula="of:=1+([.AB$6]-[.$S$6])/([.$AD252]-[.$S$6])" office:value-type="float" office:value="2.23853211009174">
            <text:p>2.24</text:p>
          </table:table-cell>
          <table:table-cell table:style-name="ce27" table:formula="of:=1+([.AC$6]-[.$S$6])/([.$AD252]-[.$S$6])" office:value-type="float" office:value="2.37614678899082">
            <text:p>2.38</text:p>
          </table:table-cell>
          <table:table-cell table:style-name="ce22" table:formula="of:=[.E252]-1/24" office:value-type="time" office:time-value="PT19H16M00S">
            <text:p>19:16</text:p>
          </table:table-cell>
          <table:table-cell table:style-name="ce22" office:value-type="time" office:time-value="PT13H21M00S">
            <text:p>13:21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september/4" xlink:type="simple">4 September 2013, Wednesday</text:a></text:p>
          </table:table-cell>
          <table:table-cell table:style-name="ce15" office:value-type="time" office:time-value="PT06H56M00S">
            <text:p>06:56:00</text:p>
          </table:table-cell>
          <table:table-cell table:style-name="ce15" office:value-type="time" office:time-value="PT20H14M00S">
            <text:p>20:14:00</text:p>
          </table:table-cell>
          <table:table-cell table:style-name="ce8" table:formula="of:=[.AE253]" office:value-type="time" office:time-value="PT13H17M00S">
            <text:p>13:17:00</text:p>
          </table:table-cell>
          <table:table-cell table:style-name="ce8" table:number-columns-repeated="3"/>
          <table:table-cell table:style-name="ce22" table:formula="of:=[.D253]-1/24" office:value-type="time" office:time-value="PT05H56M00S">
            <text:p>05:56</text:p>
          </table:table-cell>
          <table:table-cell table:style-name="ce25" table:formula="of:=[.K252]+1" office:value-type="float" office:value="247">
            <text:p>247</text:p>
          </table:table-cell>
          <table:table-cell table:style-name="ce27" table:formula="of:=1-([.L$6]-[.$S$6])/([.$J253]-[.$S$6])" office:value-type="float" office:value="-0.153846153846154">
            <text:p>-0.15</text:p>
          </table:table-cell>
          <table:table-cell table:style-name="ce27" table:formula="of:=1-([.M$6]-[.$S$6])/([.$J253]-[.$S$6])" office:value-type="float" office:value="0.0109890109890105">
            <text:p>0.01</text:p>
          </table:table-cell>
          <table:table-cell table:style-name="ce27" table:formula="of:=1-([.N$6]-[.$S$6])/([.$J253]-[.$S$6])" office:value-type="float" office:value="0.175824175824175">
            <text:p>0.18</text:p>
          </table:table-cell>
          <table:table-cell table:style-name="ce27" table:formula="of:=1-([.O$6]-[.$S$6])/([.$J253]-[.$S$6])" office:value-type="float" office:value="0.34065934065934">
            <text:p>0.34</text:p>
          </table:table-cell>
          <table:table-cell table:style-name="ce27" table:formula="of:=1-([.P$6]-[.$S$6])/([.$J253]-[.$S$6])" office:value-type="float" office:value="0.505494505494505">
            <text:p>0.51</text:p>
          </table:table-cell>
          <table:table-cell table:style-name="ce27" table:formula="of:=1-([.Q$6]-[.$S$6])/([.$J253]-[.$S$6])" office:value-type="float" office:value="0.67032967032967">
            <text:p>0.67</text:p>
          </table:table-cell>
          <table:table-cell table:style-name="ce27" table:formula="of:=1-([.R$6]-[.$S$6])/([.$J253]-[.$S$6])" office:value-type="float" office:value="0.835164835164835">
            <text:p>0.84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53]-[.$S$6])" office:value-type="float" office:value="1.13824884792627">
            <text:p>1.14</text:p>
          </table:table-cell>
          <table:table-cell table:style-name="ce27" table:formula="of:=1+([.U$6]-[.$S$6])/([.$AD253]-[.$S$6])" office:value-type="float" office:value="1.27649769585253">
            <text:p>1.28</text:p>
          </table:table-cell>
          <table:table-cell table:style-name="ce27" table:formula="of:=1+([.V$6]-[.$S$6])/([.$AD253]-[.$S$6])" office:value-type="float" office:value="1.4147465437788">
            <text:p>1.41</text:p>
          </table:table-cell>
          <table:table-cell table:style-name="ce27" table:formula="of:=1+([.W$6]-[.$S$6])/([.$AD253]-[.$S$6])" office:value-type="float" office:value="1.55299539170507">
            <text:p>1.55</text:p>
          </table:table-cell>
          <table:table-cell table:style-name="ce27" table:formula="of:=1+([.X$6]-[.$S$6])/([.$AD253]-[.$S$6])" office:value-type="float" office:value="1.69124423963134">
            <text:p>1.69</text:p>
          </table:table-cell>
          <table:table-cell table:style-name="ce27" table:formula="of:=1+([.Y$6]-[.$S$6])/([.$AD253]-[.$S$6])" office:value-type="float" office:value="1.8294930875576">
            <text:p>1.83</text:p>
          </table:table-cell>
          <table:table-cell table:style-name="ce27" table:formula="of:=1+([.Z$6]-[.$S$6])/([.$AD253]-[.$S$6])" office:value-type="float" office:value="1.96774193548387">
            <text:p>1.97</text:p>
          </table:table-cell>
          <table:table-cell table:style-name="ce27" table:formula="of:=1+([.AA$6]-[.$S$6])/([.$AD253]-[.$S$6])" office:value-type="float" office:value="2.10599078341014">
            <text:p>2.11</text:p>
          </table:table-cell>
          <table:table-cell table:style-name="ce27" table:formula="of:=1+([.AB$6]-[.$S$6])/([.$AD253]-[.$S$6])" office:value-type="float" office:value="2.2442396313364">
            <text:p>2.24</text:p>
          </table:table-cell>
          <table:table-cell table:style-name="ce27" table:formula="of:=1+([.AC$6]-[.$S$6])/([.$AD253]-[.$S$6])" office:value-type="float" office:value="2.38248847926267">
            <text:p>2.38</text:p>
          </table:table-cell>
          <table:table-cell table:style-name="ce22" table:formula="of:=[.E253]-1/24" office:value-type="time" office:time-value="PT19H14M00S">
            <text:p>19:14</text:p>
          </table:table-cell>
          <table:table-cell table:style-name="ce22" office:value-type="time" office:time-value="PT13H17M00S">
            <text:p>13:17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september/5" xlink:type="simple">5 September 2013, Thursday</text:a></text:p>
          </table:table-cell>
          <table:table-cell table:style-name="ce15" office:value-type="time" office:time-value="PT06H57M00S">
            <text:p>06:57:00</text:p>
          </table:table-cell>
          <table:table-cell table:style-name="ce15" office:value-type="time" office:time-value="PT20H11M00S">
            <text:p>20:11:00</text:p>
          </table:table-cell>
          <table:table-cell table:style-name="ce8" table:formula="of:=[.AE254]" office:value-type="time" office:time-value="PT13H14M00S">
            <text:p>13:14:00</text:p>
          </table:table-cell>
          <table:table-cell table:style-name="ce8" table:number-columns-repeated="3"/>
          <table:table-cell table:style-name="ce22" table:formula="of:=[.D254]-1/24" office:value-type="time" office:time-value="PT05H57M00S">
            <text:p>05:57</text:p>
          </table:table-cell>
          <table:table-cell table:style-name="ce25" table:formula="of:=[.K253]+1" office:value-type="float" office:value="248">
            <text:p>248</text:p>
          </table:table-cell>
          <table:table-cell table:style-name="ce27" table:formula="of:=1-([.L$6]-[.$S$6])/([.$J254]-[.$S$6])" office:value-type="float" office:value="-0.15702479338843">
            <text:p>-0.16</text:p>
          </table:table-cell>
          <table:table-cell table:style-name="ce27" table:formula="of:=1-([.M$6]-[.$S$6])/([.$J254]-[.$S$6])" office:value-type="float" office:value="0.00826446280991688">
            <text:p>0.01</text:p>
          </table:table-cell>
          <table:table-cell table:style-name="ce27" table:formula="of:=1-([.N$6]-[.$S$6])/([.$J254]-[.$S$6])" office:value-type="float" office:value="0.173553719008264">
            <text:p>0.17</text:p>
          </table:table-cell>
          <table:table-cell table:style-name="ce27" table:formula="of:=1-([.O$6]-[.$S$6])/([.$J254]-[.$S$6])" office:value-type="float" office:value="0.338842975206611">
            <text:p>0.34</text:p>
          </table:table-cell>
          <table:table-cell table:style-name="ce27" table:formula="of:=1-([.P$6]-[.$S$6])/([.$J254]-[.$S$6])" office:value-type="float" office:value="0.504132231404958">
            <text:p>0.50</text:p>
          </table:table-cell>
          <table:table-cell table:style-name="ce27" table:formula="of:=1-([.Q$6]-[.$S$6])/([.$J254]-[.$S$6])" office:value-type="float" office:value="0.669421487603306">
            <text:p>0.67</text:p>
          </table:table-cell>
          <table:table-cell table:style-name="ce27" table:formula="of:=1-([.R$6]-[.$S$6])/([.$J254]-[.$S$6])" office:value-type="float" office:value="0.834710743801653">
            <text:p>0.83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54]-[.$S$6])" office:value-type="float" office:value="1.13921113689095">
            <text:p>1.14</text:p>
          </table:table-cell>
          <table:table-cell table:style-name="ce27" table:formula="of:=1+([.U$6]-[.$S$6])/([.$AD254]-[.$S$6])" office:value-type="float" office:value="1.2784222737819">
            <text:p>1.28</text:p>
          </table:table-cell>
          <table:table-cell table:style-name="ce27" table:formula="of:=1+([.V$6]-[.$S$6])/([.$AD254]-[.$S$6])" office:value-type="float" office:value="1.41763341067285">
            <text:p>1.42</text:p>
          </table:table-cell>
          <table:table-cell table:style-name="ce27" table:formula="of:=1+([.W$6]-[.$S$6])/([.$AD254]-[.$S$6])" office:value-type="float" office:value="1.5568445475638">
            <text:p>1.56</text:p>
          </table:table-cell>
          <table:table-cell table:style-name="ce27" table:formula="of:=1+([.X$6]-[.$S$6])/([.$AD254]-[.$S$6])" office:value-type="float" office:value="1.69605568445476">
            <text:p>1.70</text:p>
          </table:table-cell>
          <table:table-cell table:style-name="ce27" table:formula="of:=1+([.Y$6]-[.$S$6])/([.$AD254]-[.$S$6])" office:value-type="float" office:value="1.83526682134571">
            <text:p>1.84</text:p>
          </table:table-cell>
          <table:table-cell table:style-name="ce27" table:formula="of:=1+([.Z$6]-[.$S$6])/([.$AD254]-[.$S$6])" office:value-type="float" office:value="1.97447795823666">
            <text:p>1.97</text:p>
          </table:table-cell>
          <table:table-cell table:style-name="ce27" table:formula="of:=1+([.AA$6]-[.$S$6])/([.$AD254]-[.$S$6])" office:value-type="float" office:value="2.11368909512761">
            <text:p>2.11</text:p>
          </table:table-cell>
          <table:table-cell table:style-name="ce27" table:formula="of:=1+([.AB$6]-[.$S$6])/([.$AD254]-[.$S$6])" office:value-type="float" office:value="2.25290023201856">
            <text:p>2.25</text:p>
          </table:table-cell>
          <table:table-cell table:style-name="ce27" table:formula="of:=1+([.AC$6]-[.$S$6])/([.$AD254]-[.$S$6])" office:value-type="float" office:value="2.39211136890951">
            <text:p>2.39</text:p>
          </table:table-cell>
          <table:table-cell table:style-name="ce22" table:formula="of:=[.E254]-1/24" office:value-type="time" office:time-value="PT19H11M00S">
            <text:p>19:11</text:p>
          </table:table-cell>
          <table:table-cell table:style-name="ce22" office:value-type="time" office:time-value="PT13H14M00S">
            <text:p>13:14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september/6" xlink:type="simple">6 September 2013, Friday</text:a></text:p>
          </table:table-cell>
          <table:table-cell table:style-name="ce15" office:value-type="time" office:time-value="PT06H59M00S">
            <text:p>06:59:00</text:p>
          </table:table-cell>
          <table:table-cell table:style-name="ce15" office:value-type="time" office:time-value="PT20H09M00S">
            <text:p>20:09:00</text:p>
          </table:table-cell>
          <table:table-cell table:style-name="ce8" table:formula="of:=[.AE255]" office:value-type="time" office:time-value="PT13H10M00S">
            <text:p>13:10:00</text:p>
          </table:table-cell>
          <table:table-cell table:style-name="ce8" table:number-columns-repeated="3"/>
          <table:table-cell table:style-name="ce22" table:formula="of:=[.D255]-1/24" office:value-type="time" office:time-value="PT05H59M00S">
            <text:p>05:59</text:p>
          </table:table-cell>
          <table:table-cell table:style-name="ce25" table:formula="of:=[.K254]+1" office:value-type="float" office:value="249">
            <text:p>249</text:p>
          </table:table-cell>
          <table:table-cell table:style-name="ce27" table:formula="of:=1-([.L$6]-[.$S$6])/([.$J255]-[.$S$6])" office:value-type="float" office:value="-0.163434903047092">
            <text:p>-0.16</text:p>
          </table:table-cell>
          <table:table-cell table:style-name="ce27" table:formula="of:=1-([.M$6]-[.$S$6])/([.$J255]-[.$S$6])" office:value-type="float" office:value="0.0027700831024926">
            <text:p>0.00</text:p>
          </table:table-cell>
          <table:table-cell table:style-name="ce27" table:formula="of:=1-([.N$6]-[.$S$6])/([.$J255]-[.$S$6])" office:value-type="float" office:value="0.168975069252077">
            <text:p>0.17</text:p>
          </table:table-cell>
          <table:table-cell table:style-name="ce27" table:formula="of:=1-([.O$6]-[.$S$6])/([.$J255]-[.$S$6])" office:value-type="float" office:value="0.335180055401662">
            <text:p>0.34</text:p>
          </table:table-cell>
          <table:table-cell table:style-name="ce27" table:formula="of:=1-([.P$6]-[.$S$6])/([.$J255]-[.$S$6])" office:value-type="float" office:value="0.501385041551246">
            <text:p>0.50</text:p>
          </table:table-cell>
          <table:table-cell table:style-name="ce27" table:formula="of:=1-([.Q$6]-[.$S$6])/([.$J255]-[.$S$6])" office:value-type="float" office:value="0.667590027700831">
            <text:p>0.67</text:p>
          </table:table-cell>
          <table:table-cell table:style-name="ce27" table:formula="of:=1-([.R$6]-[.$S$6])/([.$J255]-[.$S$6])" office:value-type="float" office:value="0.833795013850415">
            <text:p>0.83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55]-[.$S$6])" office:value-type="float" office:value="1.13986013986014">
            <text:p>1.14</text:p>
          </table:table-cell>
          <table:table-cell table:style-name="ce27" table:formula="of:=1+([.U$6]-[.$S$6])/([.$AD255]-[.$S$6])" office:value-type="float" office:value="1.27972027972028">
            <text:p>1.28</text:p>
          </table:table-cell>
          <table:table-cell table:style-name="ce27" table:formula="of:=1+([.V$6]-[.$S$6])/([.$AD255]-[.$S$6])" office:value-type="float" office:value="1.41958041958042">
            <text:p>1.42</text:p>
          </table:table-cell>
          <table:table-cell table:style-name="ce27" table:formula="of:=1+([.W$6]-[.$S$6])/([.$AD255]-[.$S$6])" office:value-type="float" office:value="1.55944055944056">
            <text:p>1.56</text:p>
          </table:table-cell>
          <table:table-cell table:style-name="ce27" table:formula="of:=1+([.X$6]-[.$S$6])/([.$AD255]-[.$S$6])" office:value-type="float" office:value="1.6993006993007">
            <text:p>1.70</text:p>
          </table:table-cell>
          <table:table-cell table:style-name="ce27" table:formula="of:=1+([.Y$6]-[.$S$6])/([.$AD255]-[.$S$6])" office:value-type="float" office:value="1.83916083916084">
            <text:p>1.84</text:p>
          </table:table-cell>
          <table:table-cell table:style-name="ce27" table:formula="of:=1+([.Z$6]-[.$S$6])/([.$AD255]-[.$S$6])" office:value-type="float" office:value="1.97902097902098">
            <text:p>1.98</text:p>
          </table:table-cell>
          <table:table-cell table:style-name="ce27" table:formula="of:=1+([.AA$6]-[.$S$6])/([.$AD255]-[.$S$6])" office:value-type="float" office:value="2.11888111888112">
            <text:p>2.12</text:p>
          </table:table-cell>
          <table:table-cell table:style-name="ce27" table:formula="of:=1+([.AB$6]-[.$S$6])/([.$AD255]-[.$S$6])" office:value-type="float" office:value="2.25874125874126">
            <text:p>2.26</text:p>
          </table:table-cell>
          <table:table-cell table:style-name="ce27" table:formula="of:=1+([.AC$6]-[.$S$6])/([.$AD255]-[.$S$6])" office:value-type="float" office:value="2.3986013986014">
            <text:p>2.40</text:p>
          </table:table-cell>
          <table:table-cell table:style-name="ce22" table:formula="of:=[.E255]-1/24" office:value-type="time" office:time-value="PT19H09M00S">
            <text:p>19:09</text:p>
          </table:table-cell>
          <table:table-cell table:style-name="ce22" office:value-type="time" office:time-value="PT13H10M00S">
            <text:p>13:10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september/7" xlink:type="simple">7 September 2013, Saturday</text:a></text:p>
          </table:table-cell>
          <table:table-cell table:style-name="ce15" office:value-type="time" office:time-value="PT07H00M00S">
            <text:p>07:00:00</text:p>
          </table:table-cell>
          <table:table-cell table:style-name="ce15" office:value-type="time" office:time-value="PT20H07M00S">
            <text:p>20:07:00</text:p>
          </table:table-cell>
          <table:table-cell table:style-name="ce8" table:formula="of:=[.AE256]" office:value-type="time" office:time-value="PT13H06M00S">
            <text:p>13:06:00</text:p>
          </table:table-cell>
          <table:table-cell table:style-name="ce8" table:number-columns-repeated="3"/>
          <table:table-cell table:style-name="ce22" table:formula="of:=[.D256]-1/24" office:value-type="time" office:time-value="PT06H00M00S">
            <text:p>06:00</text:p>
          </table:table-cell>
          <table:table-cell table:style-name="ce25" table:formula="of:=[.K255]+1" office:value-type="float" office:value="250">
            <text:p>250</text:p>
          </table:table-cell>
          <table:table-cell table:style-name="ce27" table:formula="of:=1-([.L$6]-[.$S$6])/([.$J256]-[.$S$6])" office:value-type="float" office:value="-0.166666666666667">
            <text:p>-0.17</text:p>
          </table:table-cell>
          <table:table-cell table:style-name="ce27" table:formula="of:=1-([.M$6]-[.$S$6])/([.$J256]-[.$S$6])" office:value-type="float" office:value="0">
            <text:p>0.00</text:p>
          </table:table-cell>
          <table:table-cell table:style-name="ce27" table:formula="of:=1-([.N$6]-[.$S$6])/([.$J256]-[.$S$6])" office:value-type="float" office:value="0.166666666666666">
            <text:p>0.17</text:p>
          </table:table-cell>
          <table:table-cell table:style-name="ce27" table:formula="of:=1-([.O$6]-[.$S$6])/([.$J256]-[.$S$6])" office:value-type="float" office:value="0.333333333333333">
            <text:p>0.33</text:p>
          </table:table-cell>
          <table:table-cell table:style-name="ce27" table:formula="of:=1-([.P$6]-[.$S$6])/([.$J256]-[.$S$6])" office:value-type="float" office:value="0.5">
            <text:p>0.50</text:p>
          </table:table-cell>
          <table:table-cell table:style-name="ce27" table:formula="of:=1-([.Q$6]-[.$S$6])/([.$J256]-[.$S$6])" office:value-type="float" office:value="0.666666666666667">
            <text:p>0.67</text:p>
          </table:table-cell>
          <table:table-cell table:style-name="ce27" table:formula="of:=1-([.R$6]-[.$S$6])/([.$J256]-[.$S$6])" office:value-type="float" office:value="0.833333333333333">
            <text:p>0.83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56]-[.$S$6])" office:value-type="float" office:value="1.14051522248244">
            <text:p>1.14</text:p>
          </table:table-cell>
          <table:table-cell table:style-name="ce27" table:formula="of:=1+([.U$6]-[.$S$6])/([.$AD256]-[.$S$6])" office:value-type="float" office:value="1.28103044496487">
            <text:p>1.28</text:p>
          </table:table-cell>
          <table:table-cell table:style-name="ce27" table:formula="of:=1+([.V$6]-[.$S$6])/([.$AD256]-[.$S$6])" office:value-type="float" office:value="1.42154566744731">
            <text:p>1.42</text:p>
          </table:table-cell>
          <table:table-cell table:style-name="ce27" table:formula="of:=1+([.W$6]-[.$S$6])/([.$AD256]-[.$S$6])" office:value-type="float" office:value="1.56206088992974">
            <text:p>1.56</text:p>
          </table:table-cell>
          <table:table-cell table:style-name="ce27" table:formula="of:=1+([.X$6]-[.$S$6])/([.$AD256]-[.$S$6])" office:value-type="float" office:value="1.70257611241218">
            <text:p>1.70</text:p>
          </table:table-cell>
          <table:table-cell table:style-name="ce27" table:formula="of:=1+([.Y$6]-[.$S$6])/([.$AD256]-[.$S$6])" office:value-type="float" office:value="1.84309133489461">
            <text:p>1.84</text:p>
          </table:table-cell>
          <table:table-cell table:style-name="ce27" table:formula="of:=1+([.Z$6]-[.$S$6])/([.$AD256]-[.$S$6])" office:value-type="float" office:value="1.98360655737705">
            <text:p>1.98</text:p>
          </table:table-cell>
          <table:table-cell table:style-name="ce27" table:formula="of:=1+([.AA$6]-[.$S$6])/([.$AD256]-[.$S$6])" office:value-type="float" office:value="2.12412177985948">
            <text:p>2.12</text:p>
          </table:table-cell>
          <table:table-cell table:style-name="ce27" table:formula="of:=1+([.AB$6]-[.$S$6])/([.$AD256]-[.$S$6])" office:value-type="float" office:value="2.26463700234192">
            <text:p>2.26</text:p>
          </table:table-cell>
          <table:table-cell table:style-name="ce27" table:formula="of:=1+([.AC$6]-[.$S$6])/([.$AD256]-[.$S$6])" office:value-type="float" office:value="2.40515222482435">
            <text:p>2.41</text:p>
          </table:table-cell>
          <table:table-cell table:style-name="ce22" table:formula="of:=[.E256]-1/24" office:value-type="time" office:time-value="PT19H07M00S">
            <text:p>19:07</text:p>
          </table:table-cell>
          <table:table-cell table:style-name="ce22" office:value-type="time" office:time-value="PT13H06M00S">
            <text:p>13:06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september/8" xlink:type="simple">8 September 2013, Sunday</text:a></text:p>
          </table:table-cell>
          <table:table-cell table:style-name="ce15" office:value-type="time" office:time-value="PT07H02M00S">
            <text:p>07:02:00</text:p>
          </table:table-cell>
          <table:table-cell table:style-name="ce15" office:value-type="time" office:time-value="PT20H05M00S">
            <text:p>20:05:00</text:p>
          </table:table-cell>
          <table:table-cell table:style-name="ce8" table:formula="of:=[.AE257]" office:value-type="time" office:time-value="PT13H02M00S">
            <text:p>13:02:00</text:p>
          </table:table-cell>
          <table:table-cell table:style-name="ce8" table:number-columns-repeated="3"/>
          <table:table-cell table:style-name="ce22" table:formula="of:=[.D257]-1/24" office:value-type="time" office:time-value="PT06H02M00S">
            <text:p>06:02</text:p>
          </table:table-cell>
          <table:table-cell table:style-name="ce25" table:formula="of:=[.K256]+1" office:value-type="float" office:value="251">
            <text:p>251</text:p>
          </table:table-cell>
          <table:table-cell table:style-name="ce27" table:formula="of:=1-([.L$6]-[.$S$6])/([.$J257]-[.$S$6])" office:value-type="float" office:value="-0.1731843575419">
            <text:p>-0.17</text:p>
          </table:table-cell>
          <table:table-cell table:style-name="ce27" table:formula="of:=1-([.M$6]-[.$S$6])/([.$J257]-[.$S$6])" office:value-type="float" office:value="-0.00558659217877144">
            <text:p>-0.01</text:p>
          </table:table-cell>
          <table:table-cell table:style-name="ce27" table:formula="of:=1-([.N$6]-[.$S$6])/([.$J257]-[.$S$6])" office:value-type="float" office:value="0.162011173184357">
            <text:p>0.16</text:p>
          </table:table-cell>
          <table:table-cell table:style-name="ce27" table:formula="of:=1-([.O$6]-[.$S$6])/([.$J257]-[.$S$6])" office:value-type="float" office:value="0.329608938547486">
            <text:p>0.33</text:p>
          </table:table-cell>
          <table:table-cell table:style-name="ce27" table:formula="of:=1-([.P$6]-[.$S$6])/([.$J257]-[.$S$6])" office:value-type="float" office:value="0.497206703910614">
            <text:p>0.50</text:p>
          </table:table-cell>
          <table:table-cell table:style-name="ce27" table:formula="of:=1-([.Q$6]-[.$S$6])/([.$J257]-[.$S$6])" office:value-type="float" office:value="0.664804469273743">
            <text:p>0.66</text:p>
          </table:table-cell>
          <table:table-cell table:style-name="ce27" table:formula="of:=1-([.R$6]-[.$S$6])/([.$J257]-[.$S$6])" office:value-type="float" office:value="0.832402234636871">
            <text:p>0.83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57]-[.$S$6])" office:value-type="float" office:value="1.14117647058824">
            <text:p>1.14</text:p>
          </table:table-cell>
          <table:table-cell table:style-name="ce27" table:formula="of:=1+([.U$6]-[.$S$6])/([.$AD257]-[.$S$6])" office:value-type="float" office:value="1.28235294117647">
            <text:p>1.28</text:p>
          </table:table-cell>
          <table:table-cell table:style-name="ce27" table:formula="of:=1+([.V$6]-[.$S$6])/([.$AD257]-[.$S$6])" office:value-type="float" office:value="1.42352941176471">
            <text:p>1.42</text:p>
          </table:table-cell>
          <table:table-cell table:style-name="ce27" table:formula="of:=1+([.W$6]-[.$S$6])/([.$AD257]-[.$S$6])" office:value-type="float" office:value="1.56470588235294">
            <text:p>1.56</text:p>
          </table:table-cell>
          <table:table-cell table:style-name="ce27" table:formula="of:=1+([.X$6]-[.$S$6])/([.$AD257]-[.$S$6])" office:value-type="float" office:value="1.70588235294118">
            <text:p>1.71</text:p>
          </table:table-cell>
          <table:table-cell table:style-name="ce27" table:formula="of:=1+([.Y$6]-[.$S$6])/([.$AD257]-[.$S$6])" office:value-type="float" office:value="1.84705882352941">
            <text:p>1.85</text:p>
          </table:table-cell>
          <table:table-cell table:style-name="ce27" table:formula="of:=1+([.Z$6]-[.$S$6])/([.$AD257]-[.$S$6])" office:value-type="float" office:value="1.98823529411765">
            <text:p>1.99</text:p>
          </table:table-cell>
          <table:table-cell table:style-name="ce27" table:formula="of:=1+([.AA$6]-[.$S$6])/([.$AD257]-[.$S$6])" office:value-type="float" office:value="2.12941176470588">
            <text:p>2.13</text:p>
          </table:table-cell>
          <table:table-cell table:style-name="ce27" table:formula="of:=1+([.AB$6]-[.$S$6])/([.$AD257]-[.$S$6])" office:value-type="float" office:value="2.27058823529412">
            <text:p>2.27</text:p>
          </table:table-cell>
          <table:table-cell table:style-name="ce27" table:formula="of:=1+([.AC$6]-[.$S$6])/([.$AD257]-[.$S$6])" office:value-type="float" office:value="2.41176470588235">
            <text:p>2.41</text:p>
          </table:table-cell>
          <table:table-cell table:style-name="ce22" table:formula="of:=[.E257]-1/24" office:value-type="time" office:time-value="PT19H05M00S">
            <text:p>19:05</text:p>
          </table:table-cell>
          <table:table-cell table:style-name="ce22" office:value-type="time" office:time-value="PT13H02M00S">
            <text:p>13:02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september/9" xlink:type="simple">9 September 2013, Monday</text:a></text:p>
          </table:table-cell>
          <table:table-cell table:style-name="ce15" office:value-type="time" office:time-value="PT07H03M00S">
            <text:p>07:03:00</text:p>
          </table:table-cell>
          <table:table-cell table:style-name="ce15" office:value-type="time" office:time-value="PT20H02M00S">
            <text:p>20:02:00</text:p>
          </table:table-cell>
          <table:table-cell table:style-name="ce8" table:formula="of:=[.AE258]" office:value-type="time" office:time-value="PT12H58M00S">
            <text:p>12:58:00</text:p>
          </table:table-cell>
          <table:table-cell table:style-name="ce8" table:number-columns-repeated="3"/>
          <table:table-cell table:style-name="ce22" table:formula="of:=[.D258]-1/24" office:value-type="time" office:time-value="PT06H03M00S">
            <text:p>06:03</text:p>
          </table:table-cell>
          <table:table-cell table:style-name="ce25" table:formula="of:=[.K257]+1" office:value-type="float" office:value="252">
            <text:p>252</text:p>
          </table:table-cell>
          <table:table-cell table:style-name="ce27" table:formula="of:=1-([.L$6]-[.$S$6])/([.$J258]-[.$S$6])" office:value-type="float" office:value="-0.176470588235294">
            <text:p>-0.18</text:p>
          </table:table-cell>
          <table:table-cell table:style-name="ce27" table:formula="of:=1-([.M$6]-[.$S$6])/([.$J258]-[.$S$6])" office:value-type="float" office:value="-0.00840336134453823">
            <text:p>-0.01</text:p>
          </table:table-cell>
          <table:table-cell table:style-name="ce27" table:formula="of:=1-([.N$6]-[.$S$6])/([.$J258]-[.$S$6])" office:value-type="float" office:value="0.159663865546218">
            <text:p>0.16</text:p>
          </table:table-cell>
          <table:table-cell table:style-name="ce27" table:formula="of:=1-([.O$6]-[.$S$6])/([.$J258]-[.$S$6])" office:value-type="float" office:value="0.327731092436975">
            <text:p>0.33</text:p>
          </table:table-cell>
          <table:table-cell table:style-name="ce27" table:formula="of:=1-([.P$6]-[.$S$6])/([.$J258]-[.$S$6])" office:value-type="float" office:value="0.495798319327731">
            <text:p>0.50</text:p>
          </table:table-cell>
          <table:table-cell table:style-name="ce27" table:formula="of:=1-([.Q$6]-[.$S$6])/([.$J258]-[.$S$6])" office:value-type="float" office:value="0.663865546218487">
            <text:p>0.66</text:p>
          </table:table-cell>
          <table:table-cell table:style-name="ce27" table:formula="of:=1-([.R$6]-[.$S$6])/([.$J258]-[.$S$6])" office:value-type="float" office:value="0.831932773109244">
            <text:p>0.83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58]-[.$S$6])" office:value-type="float" office:value="1.14218009478673">
            <text:p>1.14</text:p>
          </table:table-cell>
          <table:table-cell table:style-name="ce27" table:formula="of:=1+([.U$6]-[.$S$6])/([.$AD258]-[.$S$6])" office:value-type="float" office:value="1.28436018957346">
            <text:p>1.28</text:p>
          </table:table-cell>
          <table:table-cell table:style-name="ce27" table:formula="of:=1+([.V$6]-[.$S$6])/([.$AD258]-[.$S$6])" office:value-type="float" office:value="1.42654028436019">
            <text:p>1.43</text:p>
          </table:table-cell>
          <table:table-cell table:style-name="ce27" table:formula="of:=1+([.W$6]-[.$S$6])/([.$AD258]-[.$S$6])" office:value-type="float" office:value="1.56872037914692">
            <text:p>1.57</text:p>
          </table:table-cell>
          <table:table-cell table:style-name="ce27" table:formula="of:=1+([.X$6]-[.$S$6])/([.$AD258]-[.$S$6])" office:value-type="float" office:value="1.71090047393365">
            <text:p>1.71</text:p>
          </table:table-cell>
          <table:table-cell table:style-name="ce27" table:formula="of:=1+([.Y$6]-[.$S$6])/([.$AD258]-[.$S$6])" office:value-type="float" office:value="1.85308056872038">
            <text:p>1.85</text:p>
          </table:table-cell>
          <table:table-cell table:style-name="ce27" table:formula="of:=1+([.Z$6]-[.$S$6])/([.$AD258]-[.$S$6])" office:value-type="float" office:value="1.99526066350711">
            <text:p>2.00</text:p>
          </table:table-cell>
          <table:table-cell table:style-name="ce27" table:formula="of:=1+([.AA$6]-[.$S$6])/([.$AD258]-[.$S$6])" office:value-type="float" office:value="2.13744075829384">
            <text:p>2.14</text:p>
          </table:table-cell>
          <table:table-cell table:style-name="ce27" table:formula="of:=1+([.AB$6]-[.$S$6])/([.$AD258]-[.$S$6])" office:value-type="float" office:value="2.27962085308057">
            <text:p>2.28</text:p>
          </table:table-cell>
          <table:table-cell table:style-name="ce27" table:formula="of:=1+([.AC$6]-[.$S$6])/([.$AD258]-[.$S$6])" office:value-type="float" office:value="2.4218009478673">
            <text:p>2.42</text:p>
          </table:table-cell>
          <table:table-cell table:style-name="ce22" table:formula="of:=[.E258]-1/24" office:value-type="time" office:time-value="PT19H02M00S">
            <text:p>19:02</text:p>
          </table:table-cell>
          <table:table-cell table:style-name="ce22" office:value-type="time" office:time-value="PT12H58M00S">
            <text:p>12:58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september/10" xlink:type="simple">10 September 2013, Tuesday</text:a></text:p>
          </table:table-cell>
          <table:table-cell table:style-name="ce15" office:value-type="time" office:time-value="PT07H05M00S">
            <text:p>07:05:00</text:p>
          </table:table-cell>
          <table:table-cell table:style-name="ce15" office:value-type="time" office:time-value="PT20H00M00S">
            <text:p>20:00:00</text:p>
          </table:table-cell>
          <table:table-cell table:style-name="ce8" table:formula="of:=[.AE259]" office:value-type="time" office:time-value="PT12H55M00S">
            <text:p>12:55:00</text:p>
          </table:table-cell>
          <table:table-cell table:style-name="ce8" table:number-columns-repeated="3"/>
          <table:table-cell table:style-name="ce22" table:formula="of:=[.D259]-1/24" office:value-type="time" office:time-value="PT06H05M00S">
            <text:p>06:05</text:p>
          </table:table-cell>
          <table:table-cell table:style-name="ce25" table:formula="of:=[.K258]+1" office:value-type="float" office:value="253">
            <text:p>253</text:p>
          </table:table-cell>
          <table:table-cell table:style-name="ce27" table:formula="of:=1-([.L$6]-[.$S$6])/([.$J259]-[.$S$6])" office:value-type="float" office:value="-0.183098591549296">
            <text:p>-0.18</text:p>
          </table:table-cell>
          <table:table-cell table:style-name="ce27" table:formula="of:=1-([.M$6]-[.$S$6])/([.$J259]-[.$S$6])" office:value-type="float" office:value="-0.0140845070422539">
            <text:p>-0.01</text:p>
          </table:table-cell>
          <table:table-cell table:style-name="ce27" table:formula="of:=1-([.N$6]-[.$S$6])/([.$J259]-[.$S$6])" office:value-type="float" office:value="0.154929577464788">
            <text:p>0.15</text:p>
          </table:table-cell>
          <table:table-cell table:style-name="ce27" table:formula="of:=1-([.O$6]-[.$S$6])/([.$J259]-[.$S$6])" office:value-type="float" office:value="0.323943661971831">
            <text:p>0.32</text:p>
          </table:table-cell>
          <table:table-cell table:style-name="ce27" table:formula="of:=1-([.P$6]-[.$S$6])/([.$J259]-[.$S$6])" office:value-type="float" office:value="0.492957746478873">
            <text:p>0.49</text:p>
          </table:table-cell>
          <table:table-cell table:style-name="ce27" table:formula="of:=1-([.Q$6]-[.$S$6])/([.$J259]-[.$S$6])" office:value-type="float" office:value="0.661971830985915">
            <text:p>0.66</text:p>
          </table:table-cell>
          <table:table-cell table:style-name="ce27" table:formula="of:=1-([.R$6]-[.$S$6])/([.$J259]-[.$S$6])" office:value-type="float" office:value="0.830985915492958">
            <text:p>0.83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59]-[.$S$6])" office:value-type="float" office:value="1.14285714285714">
            <text:p>1.14</text:p>
          </table:table-cell>
          <table:table-cell table:style-name="ce27" table:formula="of:=1+([.U$6]-[.$S$6])/([.$AD259]-[.$S$6])" office:value-type="float" office:value="1.28571428571429">
            <text:p>1.29</text:p>
          </table:table-cell>
          <table:table-cell table:style-name="ce27" table:formula="of:=1+([.V$6]-[.$S$6])/([.$AD259]-[.$S$6])" office:value-type="float" office:value="1.42857142857143">
            <text:p>1.43</text:p>
          </table:table-cell>
          <table:table-cell table:style-name="ce27" table:formula="of:=1+([.W$6]-[.$S$6])/([.$AD259]-[.$S$6])" office:value-type="float" office:value="1.57142857142857">
            <text:p>1.57</text:p>
          </table:table-cell>
          <table:table-cell table:style-name="ce27" table:formula="of:=1+([.X$6]-[.$S$6])/([.$AD259]-[.$S$6])" office:value-type="float" office:value="1.71428571428571">
            <text:p>1.71</text:p>
          </table:table-cell>
          <table:table-cell table:style-name="ce27" table:formula="of:=1+([.Y$6]-[.$S$6])/([.$AD259]-[.$S$6])" office:value-type="float" office:value="1.85714285714286">
            <text:p>1.86</text:p>
          </table:table-cell>
          <table:table-cell table:style-name="ce27" table:formula="of:=1+([.Z$6]-[.$S$6])/([.$AD259]-[.$S$6])" office:value-type="float" office:value="2">
            <text:p>2.00</text:p>
          </table:table-cell>
          <table:table-cell table:style-name="ce27" table:formula="of:=1+([.AA$6]-[.$S$6])/([.$AD259]-[.$S$6])" office:value-type="float" office:value="2.14285714285714">
            <text:p>2.14</text:p>
          </table:table-cell>
          <table:table-cell table:style-name="ce27" table:formula="of:=1+([.AB$6]-[.$S$6])/([.$AD259]-[.$S$6])" office:value-type="float" office:value="2.28571428571428">
            <text:p>2.29</text:p>
          </table:table-cell>
          <table:table-cell table:style-name="ce27" table:formula="of:=1+([.AC$6]-[.$S$6])/([.$AD259]-[.$S$6])" office:value-type="float" office:value="2.42857142857143">
            <text:p>2.43</text:p>
          </table:table-cell>
          <table:table-cell table:style-name="ce22" table:formula="of:=[.E259]-1/24" office:value-type="time" office:time-value="PT19H00M00S">
            <text:p>19:00</text:p>
          </table:table-cell>
          <table:table-cell table:style-name="ce22" office:value-type="time" office:time-value="PT12H55M00S">
            <text:p>12:55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september/11" xlink:type="simple">11 September 2013, Wednesday</text:a></text:p>
          </table:table-cell>
          <table:table-cell table:style-name="ce15" office:value-type="time" office:time-value="PT07H06M00S">
            <text:p>07:06:00</text:p>
          </table:table-cell>
          <table:table-cell table:style-name="ce15" office:value-type="time" office:time-value="PT19H58M00S">
            <text:p>19:58:00</text:p>
          </table:table-cell>
          <table:table-cell table:style-name="ce8" table:formula="of:=[.AE260]" office:value-type="time" office:time-value="PT12H51M00S">
            <text:p>12:51:00</text:p>
          </table:table-cell>
          <table:table-cell table:style-name="ce8" table:number-columns-repeated="3"/>
          <table:table-cell table:style-name="ce22" table:formula="of:=[.D260]-1/24" office:value-type="time" office:time-value="PT06H06M00S">
            <text:p>06:06</text:p>
          </table:table-cell>
          <table:table-cell table:style-name="ce25" table:formula="of:=[.K259]+1" office:value-type="float" office:value="254">
            <text:p>254</text:p>
          </table:table-cell>
          <table:table-cell table:style-name="ce27" table:formula="of:=1-([.L$6]-[.$S$6])/([.$J260]-[.$S$6])" office:value-type="float" office:value="-0.186440677966102">
            <text:p>-0.19</text:p>
          </table:table-cell>
          <table:table-cell table:style-name="ce27" table:formula="of:=1-([.M$6]-[.$S$6])/([.$J260]-[.$S$6])" office:value-type="float" office:value="-0.0169491525423733">
            <text:p>-0.02</text:p>
          </table:table-cell>
          <table:table-cell table:style-name="ce27" table:formula="of:=1-([.N$6]-[.$S$6])/([.$J260]-[.$S$6])" office:value-type="float" office:value="0.152542372881356">
            <text:p>0.15</text:p>
          </table:table-cell>
          <table:table-cell table:style-name="ce27" table:formula="of:=1-([.O$6]-[.$S$6])/([.$J260]-[.$S$6])" office:value-type="float" office:value="0.322033898305084">
            <text:p>0.32</text:p>
          </table:table-cell>
          <table:table-cell table:style-name="ce27" table:formula="of:=1-([.P$6]-[.$S$6])/([.$J260]-[.$S$6])" office:value-type="float" office:value="0.491525423728813">
            <text:p>0.49</text:p>
          </table:table-cell>
          <table:table-cell table:style-name="ce27" table:formula="of:=1-([.Q$6]-[.$S$6])/([.$J260]-[.$S$6])" office:value-type="float" office:value="0.661016949152542">
            <text:p>0.66</text:p>
          </table:table-cell>
          <table:table-cell table:style-name="ce27" table:formula="of:=1-([.R$6]-[.$S$6])/([.$J260]-[.$S$6])" office:value-type="float" office:value="0.830508474576271">
            <text:p>0.83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60]-[.$S$6])" office:value-type="float" office:value="1.14354066985646">
            <text:p>1.14</text:p>
          </table:table-cell>
          <table:table-cell table:style-name="ce27" table:formula="of:=1+([.U$6]-[.$S$6])/([.$AD260]-[.$S$6])" office:value-type="float" office:value="1.28708133971292">
            <text:p>1.29</text:p>
          </table:table-cell>
          <table:table-cell table:style-name="ce27" table:formula="of:=1+([.V$6]-[.$S$6])/([.$AD260]-[.$S$6])" office:value-type="float" office:value="1.43062200956938">
            <text:p>1.43</text:p>
          </table:table-cell>
          <table:table-cell table:style-name="ce27" table:formula="of:=1+([.W$6]-[.$S$6])/([.$AD260]-[.$S$6])" office:value-type="float" office:value="1.57416267942584">
            <text:p>1.57</text:p>
          </table:table-cell>
          <table:table-cell table:style-name="ce27" table:formula="of:=1+([.X$6]-[.$S$6])/([.$AD260]-[.$S$6])" office:value-type="float" office:value="1.7177033492823">
            <text:p>1.72</text:p>
          </table:table-cell>
          <table:table-cell table:style-name="ce27" table:formula="of:=1+([.Y$6]-[.$S$6])/([.$AD260]-[.$S$6])" office:value-type="float" office:value="1.86124401913876">
            <text:p>1.86</text:p>
          </table:table-cell>
          <table:table-cell table:style-name="ce27" table:formula="of:=1+([.Z$6]-[.$S$6])/([.$AD260]-[.$S$6])" office:value-type="float" office:value="2.00478468899521">
            <text:p>2.00</text:p>
          </table:table-cell>
          <table:table-cell table:style-name="ce27" table:formula="of:=1+([.AA$6]-[.$S$6])/([.$AD260]-[.$S$6])" office:value-type="float" office:value="2.14832535885167">
            <text:p>2.15</text:p>
          </table:table-cell>
          <table:table-cell table:style-name="ce27" table:formula="of:=1+([.AB$6]-[.$S$6])/([.$AD260]-[.$S$6])" office:value-type="float" office:value="2.29186602870813">
            <text:p>2.29</text:p>
          </table:table-cell>
          <table:table-cell table:style-name="ce27" table:formula="of:=1+([.AC$6]-[.$S$6])/([.$AD260]-[.$S$6])" office:value-type="float" office:value="2.43540669856459">
            <text:p>2.44</text:p>
          </table:table-cell>
          <table:table-cell table:style-name="ce22" table:formula="of:=[.E260]-1/24" office:value-type="time" office:time-value="PT18H58M00S">
            <text:p>18:58</text:p>
          </table:table-cell>
          <table:table-cell table:style-name="ce22" office:value-type="time" office:time-value="PT12H51M00S">
            <text:p>12:51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september/12" xlink:type="simple">12 September 2013, Thursday</text:a></text:p>
          </table:table-cell>
          <table:table-cell table:style-name="ce15" office:value-type="time" office:time-value="PT07H08M00S">
            <text:p>07:08:00</text:p>
          </table:table-cell>
          <table:table-cell table:style-name="ce15" office:value-type="time" office:time-value="PT19H55M00S">
            <text:p>19:55:00</text:p>
          </table:table-cell>
          <table:table-cell table:style-name="ce8" table:formula="of:=[.AE261]" office:value-type="time" office:time-value="PT12H47M00S">
            <text:p>12:47:00</text:p>
          </table:table-cell>
          <table:table-cell table:style-name="ce8" table:number-columns-repeated="3"/>
          <table:table-cell table:style-name="ce22" table:formula="of:=[.D261]-1/24" office:value-type="time" office:time-value="PT06H08M00S">
            <text:p>06:08</text:p>
          </table:table-cell>
          <table:table-cell table:style-name="ce25" table:formula="of:=[.K260]+1" office:value-type="float" office:value="255">
            <text:p>255</text:p>
          </table:table-cell>
          <table:table-cell table:style-name="ce27" table:formula="of:=1-([.L$6]-[.$S$6])/([.$J261]-[.$S$6])" office:value-type="float" office:value="-0.193181818181818">
            <text:p>-0.19</text:p>
          </table:table-cell>
          <table:table-cell table:style-name="ce27" table:formula="of:=1-([.M$6]-[.$S$6])/([.$J261]-[.$S$6])" office:value-type="float" office:value="-0.0227272727272732">
            <text:p>-0.02</text:p>
          </table:table-cell>
          <table:table-cell table:style-name="ce27" table:formula="of:=1-([.N$6]-[.$S$6])/([.$J261]-[.$S$6])" office:value-type="float" office:value="0.147727272727272">
            <text:p>0.15</text:p>
          </table:table-cell>
          <table:table-cell table:style-name="ce27" table:formula="of:=1-([.O$6]-[.$S$6])/([.$J261]-[.$S$6])" office:value-type="float" office:value="0.318181818181818">
            <text:p>0.32</text:p>
          </table:table-cell>
          <table:table-cell table:style-name="ce27" table:formula="of:=1-([.P$6]-[.$S$6])/([.$J261]-[.$S$6])" office:value-type="float" office:value="0.488636363636363">
            <text:p>0.49</text:p>
          </table:table-cell>
          <table:table-cell table:style-name="ce27" table:formula="of:=1-([.Q$6]-[.$S$6])/([.$J261]-[.$S$6])" office:value-type="float" office:value="0.659090909090909">
            <text:p>0.66</text:p>
          </table:table-cell>
          <table:table-cell table:style-name="ce27" table:formula="of:=1-([.R$6]-[.$S$6])/([.$J261]-[.$S$6])" office:value-type="float" office:value="0.829545454545455">
            <text:p>0.83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61]-[.$S$6])" office:value-type="float" office:value="1.14457831325301">
            <text:p>1.14</text:p>
          </table:table-cell>
          <table:table-cell table:style-name="ce27" table:formula="of:=1+([.U$6]-[.$S$6])/([.$AD261]-[.$S$6])" office:value-type="float" office:value="1.28915662650602">
            <text:p>1.29</text:p>
          </table:table-cell>
          <table:table-cell table:style-name="ce27" table:formula="of:=1+([.V$6]-[.$S$6])/([.$AD261]-[.$S$6])" office:value-type="float" office:value="1.43373493975904">
            <text:p>1.43</text:p>
          </table:table-cell>
          <table:table-cell table:style-name="ce27" table:formula="of:=1+([.W$6]-[.$S$6])/([.$AD261]-[.$S$6])" office:value-type="float" office:value="1.57831325301205">
            <text:p>1.58</text:p>
          </table:table-cell>
          <table:table-cell table:style-name="ce27" table:formula="of:=1+([.X$6]-[.$S$6])/([.$AD261]-[.$S$6])" office:value-type="float" office:value="1.72289156626506">
            <text:p>1.72</text:p>
          </table:table-cell>
          <table:table-cell table:style-name="ce27" table:formula="of:=1+([.Y$6]-[.$S$6])/([.$AD261]-[.$S$6])" office:value-type="float" office:value="1.86746987951807">
            <text:p>1.87</text:p>
          </table:table-cell>
          <table:table-cell table:style-name="ce27" table:formula="of:=1+([.Z$6]-[.$S$6])/([.$AD261]-[.$S$6])" office:value-type="float" office:value="2.01204819277108">
            <text:p>2.01</text:p>
          </table:table-cell>
          <table:table-cell table:style-name="ce27" table:formula="of:=1+([.AA$6]-[.$S$6])/([.$AD261]-[.$S$6])" office:value-type="float" office:value="2.15662650602409">
            <text:p>2.16</text:p>
          </table:table-cell>
          <table:table-cell table:style-name="ce27" table:formula="of:=1+([.AB$6]-[.$S$6])/([.$AD261]-[.$S$6])" office:value-type="float" office:value="2.30120481927711">
            <text:p>2.30</text:p>
          </table:table-cell>
          <table:table-cell table:style-name="ce27" table:formula="of:=1+([.AC$6]-[.$S$6])/([.$AD261]-[.$S$6])" office:value-type="float" office:value="2.44578313253012">
            <text:p>2.45</text:p>
          </table:table-cell>
          <table:table-cell table:style-name="ce22" table:formula="of:=[.E261]-1/24" office:value-type="time" office:time-value="PT18H55M00S">
            <text:p>18:55</text:p>
          </table:table-cell>
          <table:table-cell table:style-name="ce22" office:value-type="time" office:time-value="PT12H47M00S">
            <text:p>12:47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september/13" xlink:type="simple">13 September 2013, Friday</text:a></text:p>
          </table:table-cell>
          <table:table-cell table:style-name="ce15" office:value-type="time" office:time-value="PT07H10M00S">
            <text:p>07:10:00</text:p>
          </table:table-cell>
          <table:table-cell table:style-name="ce15" office:value-type="time" office:time-value="PT19H53M00S">
            <text:p>19:53:00</text:p>
          </table:table-cell>
          <table:table-cell table:style-name="ce8" table:formula="of:=[.AE262]" office:value-type="time" office:time-value="PT12H43M00S">
            <text:p>12:43:00</text:p>
          </table:table-cell>
          <table:table-cell table:style-name="ce8" table:number-columns-repeated="3"/>
          <table:table-cell table:style-name="ce22" table:formula="of:=[.D262]-1/24" office:value-type="time" office:time-value="PT06H10M00S">
            <text:p>06:10</text:p>
          </table:table-cell>
          <table:table-cell table:style-name="ce25" table:formula="of:=[.K261]+1" office:value-type="float" office:value="256">
            <text:p>256</text:p>
          </table:table-cell>
          <table:table-cell table:style-name="ce27" table:formula="of:=1-([.L$6]-[.$S$6])/([.$J262]-[.$S$6])" office:value-type="float" office:value="-0.2">
            <text:p>-0.20</text:p>
          </table:table-cell>
          <table:table-cell table:style-name="ce27" table:formula="of:=1-([.M$6]-[.$S$6])/([.$J262]-[.$S$6])" office:value-type="float" office:value="-0.0285714285714289">
            <text:p>-0.03</text:p>
          </table:table-cell>
          <table:table-cell table:style-name="ce27" table:formula="of:=1-([.N$6]-[.$S$6])/([.$J262]-[.$S$6])" office:value-type="float" office:value="0.142857142857143">
            <text:p>0.14</text:p>
          </table:table-cell>
          <table:table-cell table:style-name="ce27" table:formula="of:=1-([.O$6]-[.$S$6])/([.$J262]-[.$S$6])" office:value-type="float" office:value="0.314285714285714">
            <text:p>0.31</text:p>
          </table:table-cell>
          <table:table-cell table:style-name="ce27" table:formula="of:=1-([.P$6]-[.$S$6])/([.$J262]-[.$S$6])" office:value-type="float" office:value="0.485714285714286">
            <text:p>0.49</text:p>
          </table:table-cell>
          <table:table-cell table:style-name="ce27" table:formula="of:=1-([.Q$6]-[.$S$6])/([.$J262]-[.$S$6])" office:value-type="float" office:value="0.657142857142857">
            <text:p>0.66</text:p>
          </table:table-cell>
          <table:table-cell table:style-name="ce27" table:formula="of:=1-([.R$6]-[.$S$6])/([.$J262]-[.$S$6])" office:value-type="float" office:value="0.828571428571429">
            <text:p>0.83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62]-[.$S$6])" office:value-type="float" office:value="1.1452784503632">
            <text:p>1.15</text:p>
          </table:table-cell>
          <table:table-cell table:style-name="ce27" table:formula="of:=1+([.U$6]-[.$S$6])/([.$AD262]-[.$S$6])" office:value-type="float" office:value="1.29055690072639">
            <text:p>1.29</text:p>
          </table:table-cell>
          <table:table-cell table:style-name="ce27" table:formula="of:=1+([.V$6]-[.$S$6])/([.$AD262]-[.$S$6])" office:value-type="float" office:value="1.43583535108959">
            <text:p>1.44</text:p>
          </table:table-cell>
          <table:table-cell table:style-name="ce27" table:formula="of:=1+([.W$6]-[.$S$6])/([.$AD262]-[.$S$6])" office:value-type="float" office:value="1.58111380145278">
            <text:p>1.58</text:p>
          </table:table-cell>
          <table:table-cell table:style-name="ce27" table:formula="of:=1+([.X$6]-[.$S$6])/([.$AD262]-[.$S$6])" office:value-type="float" office:value="1.72639225181598">
            <text:p>1.73</text:p>
          </table:table-cell>
          <table:table-cell table:style-name="ce27" table:formula="of:=1+([.Y$6]-[.$S$6])/([.$AD262]-[.$S$6])" office:value-type="float" office:value="1.87167070217918">
            <text:p>1.87</text:p>
          </table:table-cell>
          <table:table-cell table:style-name="ce27" table:formula="of:=1+([.Z$6]-[.$S$6])/([.$AD262]-[.$S$6])" office:value-type="float" office:value="2.01694915254237">
            <text:p>2.02</text:p>
          </table:table-cell>
          <table:table-cell table:style-name="ce27" table:formula="of:=1+([.AA$6]-[.$S$6])/([.$AD262]-[.$S$6])" office:value-type="float" office:value="2.16222760290557">
            <text:p>2.16</text:p>
          </table:table-cell>
          <table:table-cell table:style-name="ce27" table:formula="of:=1+([.AB$6]-[.$S$6])/([.$AD262]-[.$S$6])" office:value-type="float" office:value="2.30750605326876">
            <text:p>2.31</text:p>
          </table:table-cell>
          <table:table-cell table:style-name="ce27" table:formula="of:=1+([.AC$6]-[.$S$6])/([.$AD262]-[.$S$6])" office:value-type="float" office:value="2.45278450363196">
            <text:p>2.45</text:p>
          </table:table-cell>
          <table:table-cell table:style-name="ce22" table:formula="of:=[.E262]-1/24" office:value-type="time" office:time-value="PT18H53M00S">
            <text:p>18:53</text:p>
          </table:table-cell>
          <table:table-cell table:style-name="ce22" office:value-type="time" office:time-value="PT12H43M00S">
            <text:p>12:43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september/14" xlink:type="simple">14 September 2013, Saturday</text:a></text:p>
          </table:table-cell>
          <table:table-cell table:style-name="ce15" office:value-type="time" office:time-value="PT07H11M00S">
            <text:p>07:11:00</text:p>
          </table:table-cell>
          <table:table-cell table:style-name="ce15" office:value-type="time" office:time-value="PT19H51M00S">
            <text:p>19:51:00</text:p>
          </table:table-cell>
          <table:table-cell table:style-name="ce8" table:formula="of:=[.AE263]" office:value-type="time" office:time-value="PT12H39M00S">
            <text:p>12:39:00</text:p>
          </table:table-cell>
          <table:table-cell table:style-name="ce8" table:number-columns-repeated="3"/>
          <table:table-cell table:style-name="ce22" table:formula="of:=[.D263]-1/24" office:value-type="time" office:time-value="PT06H11M00S">
            <text:p>06:11</text:p>
          </table:table-cell>
          <table:table-cell table:style-name="ce25" table:formula="of:=[.K262]+1" office:value-type="float" office:value="257">
            <text:p>257</text:p>
          </table:table-cell>
          <table:table-cell table:style-name="ce27" table:formula="of:=1-([.L$6]-[.$S$6])/([.$J263]-[.$S$6])" office:value-type="float" office:value="-0.203438395415473">
            <text:p>-0.20</text:p>
          </table:table-cell>
          <table:table-cell table:style-name="ce27" table:formula="of:=1-([.M$6]-[.$S$6])/([.$J263]-[.$S$6])" office:value-type="float" office:value="-0.0315186246418342">
            <text:p>-0.03</text:p>
          </table:table-cell>
          <table:table-cell table:style-name="ce27" table:formula="of:=1-([.N$6]-[.$S$6])/([.$J263]-[.$S$6])" office:value-type="float" office:value="0.140401146131805">
            <text:p>0.14</text:p>
          </table:table-cell>
          <table:table-cell table:style-name="ce27" table:formula="of:=1-([.O$6]-[.$S$6])/([.$J263]-[.$S$6])" office:value-type="float" office:value="0.312320916905444">
            <text:p>0.31</text:p>
          </table:table-cell>
          <table:table-cell table:style-name="ce27" table:formula="of:=1-([.P$6]-[.$S$6])/([.$J263]-[.$S$6])" office:value-type="float" office:value="0.484240687679083">
            <text:p>0.48</text:p>
          </table:table-cell>
          <table:table-cell table:style-name="ce27" table:formula="of:=1-([.Q$6]-[.$S$6])/([.$J263]-[.$S$6])" office:value-type="float" office:value="0.656160458452722">
            <text:p>0.66</text:p>
          </table:table-cell>
          <table:table-cell table:style-name="ce27" table:formula="of:=1-([.R$6]-[.$S$6])/([.$J263]-[.$S$6])" office:value-type="float" office:value="0.828080229226361">
            <text:p>0.83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63]-[.$S$6])" office:value-type="float" office:value="1.14598540145985">
            <text:p>1.15</text:p>
          </table:table-cell>
          <table:table-cell table:style-name="ce27" table:formula="of:=1+([.U$6]-[.$S$6])/([.$AD263]-[.$S$6])" office:value-type="float" office:value="1.29197080291971">
            <text:p>1.29</text:p>
          </table:table-cell>
          <table:table-cell table:style-name="ce27" table:formula="of:=1+([.V$6]-[.$S$6])/([.$AD263]-[.$S$6])" office:value-type="float" office:value="1.43795620437956">
            <text:p>1.44</text:p>
          </table:table-cell>
          <table:table-cell table:style-name="ce27" table:formula="of:=1+([.W$6]-[.$S$6])/([.$AD263]-[.$S$6])" office:value-type="float" office:value="1.58394160583942">
            <text:p>1.58</text:p>
          </table:table-cell>
          <table:table-cell table:style-name="ce27" table:formula="of:=1+([.X$6]-[.$S$6])/([.$AD263]-[.$S$6])" office:value-type="float" office:value="1.72992700729927">
            <text:p>1.73</text:p>
          </table:table-cell>
          <table:table-cell table:style-name="ce27" table:formula="of:=1+([.Y$6]-[.$S$6])/([.$AD263]-[.$S$6])" office:value-type="float" office:value="1.87591240875912">
            <text:p>1.88</text:p>
          </table:table-cell>
          <table:table-cell table:style-name="ce27" table:formula="of:=1+([.Z$6]-[.$S$6])/([.$AD263]-[.$S$6])" office:value-type="float" office:value="2.02189781021898">
            <text:p>2.02</text:p>
          </table:table-cell>
          <table:table-cell table:style-name="ce27" table:formula="of:=1+([.AA$6]-[.$S$6])/([.$AD263]-[.$S$6])" office:value-type="float" office:value="2.16788321167883">
            <text:p>2.17</text:p>
          </table:table-cell>
          <table:table-cell table:style-name="ce27" table:formula="of:=1+([.AB$6]-[.$S$6])/([.$AD263]-[.$S$6])" office:value-type="float" office:value="2.31386861313868">
            <text:p>2.31</text:p>
          </table:table-cell>
          <table:table-cell table:style-name="ce27" table:formula="of:=1+([.AC$6]-[.$S$6])/([.$AD263]-[.$S$6])" office:value-type="float" office:value="2.45985401459854">
            <text:p>2.46</text:p>
          </table:table-cell>
          <table:table-cell table:style-name="ce22" table:formula="of:=[.E263]-1/24" office:value-type="time" office:time-value="PT18H51M00S">
            <text:p>18:51</text:p>
          </table:table-cell>
          <table:table-cell table:style-name="ce22" office:value-type="time" office:time-value="PT12H39M00S">
            <text:p>12:39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september/15" xlink:type="simple">15 September 2013, Sunday</text:a></text:p>
          </table:table-cell>
          <table:table-cell table:style-name="ce15" office:value-type="time" office:time-value="PT07H13M00S">
            <text:p>07:13:00</text:p>
          </table:table-cell>
          <table:table-cell table:style-name="ce15" office:value-type="time" office:time-value="PT19H49M00S">
            <text:p>19:49:00</text:p>
          </table:table-cell>
          <table:table-cell table:style-name="ce8" table:formula="of:=[.AE264]" office:value-type="time" office:time-value="PT12H35M00S">
            <text:p>12:35:00</text:p>
          </table:table-cell>
          <table:table-cell table:style-name="ce8" table:number-columns-repeated="3"/>
          <table:table-cell table:style-name="ce22" table:formula="of:=[.D264]-1/24" office:value-type="time" office:time-value="PT06H13M00S">
            <text:p>06:13</text:p>
          </table:table-cell>
          <table:table-cell table:style-name="ce25" table:formula="of:=[.K263]+1" office:value-type="float" office:value="258">
            <text:p>258</text:p>
          </table:table-cell>
          <table:table-cell table:style-name="ce27" table:formula="of:=1-([.L$6]-[.$S$6])/([.$J264]-[.$S$6])" office:value-type="float" office:value="-0.210374639769453">
            <text:p>-0.21</text:p>
          </table:table-cell>
          <table:table-cell table:style-name="ce27" table:formula="of:=1-([.M$6]-[.$S$6])/([.$J264]-[.$S$6])" office:value-type="float" office:value="-0.0374639769452452">
            <text:p>-0.04</text:p>
          </table:table-cell>
          <table:table-cell table:style-name="ce27" table:formula="of:=1-([.N$6]-[.$S$6])/([.$J264]-[.$S$6])" office:value-type="float" office:value="0.135446685878962">
            <text:p>0.14</text:p>
          </table:table-cell>
          <table:table-cell table:style-name="ce27" table:formula="of:=1-([.O$6]-[.$S$6])/([.$J264]-[.$S$6])" office:value-type="float" office:value="0.30835734870317">
            <text:p>0.31</text:p>
          </table:table-cell>
          <table:table-cell table:style-name="ce27" table:formula="of:=1-([.P$6]-[.$S$6])/([.$J264]-[.$S$6])" office:value-type="float" office:value="0.481268011527377">
            <text:p>0.48</text:p>
          </table:table-cell>
          <table:table-cell table:style-name="ce27" table:formula="of:=1-([.Q$6]-[.$S$6])/([.$J264]-[.$S$6])" office:value-type="float" office:value="0.654178674351585">
            <text:p>0.65</text:p>
          </table:table-cell>
          <table:table-cell table:style-name="ce27" table:formula="of:=1-([.R$6]-[.$S$6])/([.$J264]-[.$S$6])" office:value-type="float" office:value="0.827089337175793">
            <text:p>0.83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64]-[.$S$6])" office:value-type="float" office:value="1.14669926650367">
            <text:p>1.15</text:p>
          </table:table-cell>
          <table:table-cell table:style-name="ce27" table:formula="of:=1+([.U$6]-[.$S$6])/([.$AD264]-[.$S$6])" office:value-type="float" office:value="1.29339853300733">
            <text:p>1.29</text:p>
          </table:table-cell>
          <table:table-cell table:style-name="ce27" table:formula="of:=1+([.V$6]-[.$S$6])/([.$AD264]-[.$S$6])" office:value-type="float" office:value="1.440097799511">
            <text:p>1.44</text:p>
          </table:table-cell>
          <table:table-cell table:style-name="ce27" table:formula="of:=1+([.W$6]-[.$S$6])/([.$AD264]-[.$S$6])" office:value-type="float" office:value="1.58679706601467">
            <text:p>1.59</text:p>
          </table:table-cell>
          <table:table-cell table:style-name="ce27" table:formula="of:=1+([.X$6]-[.$S$6])/([.$AD264]-[.$S$6])" office:value-type="float" office:value="1.73349633251834">
            <text:p>1.73</text:p>
          </table:table-cell>
          <table:table-cell table:style-name="ce27" table:formula="of:=1+([.Y$6]-[.$S$6])/([.$AD264]-[.$S$6])" office:value-type="float" office:value="1.880195599022">
            <text:p>1.88</text:p>
          </table:table-cell>
          <table:table-cell table:style-name="ce27" table:formula="of:=1+([.Z$6]-[.$S$6])/([.$AD264]-[.$S$6])" office:value-type="float" office:value="2.02689486552567">
            <text:p>2.03</text:p>
          </table:table-cell>
          <table:table-cell table:style-name="ce27" table:formula="of:=1+([.AA$6]-[.$S$6])/([.$AD264]-[.$S$6])" office:value-type="float" office:value="2.17359413202934">
            <text:p>2.17</text:p>
          </table:table-cell>
          <table:table-cell table:style-name="ce27" table:formula="of:=1+([.AB$6]-[.$S$6])/([.$AD264]-[.$S$6])" office:value-type="float" office:value="2.32029339853301">
            <text:p>2.32</text:p>
          </table:table-cell>
          <table:table-cell table:style-name="ce27" table:formula="of:=1+([.AC$6]-[.$S$6])/([.$AD264]-[.$S$6])" office:value-type="float" office:value="2.46699266503667">
            <text:p>2.47</text:p>
          </table:table-cell>
          <table:table-cell table:style-name="ce22" table:formula="of:=[.E264]-1/24" office:value-type="time" office:time-value="PT18H49M00S">
            <text:p>18:49</text:p>
          </table:table-cell>
          <table:table-cell table:style-name="ce22" office:value-type="time" office:time-value="PT12H35M00S">
            <text:p>12:35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september/16" xlink:type="simple">16 September 2013, Monday</text:a></text:p>
          </table:table-cell>
          <table:table-cell table:style-name="ce15" office:value-type="time" office:time-value="PT07H14M00S">
            <text:p>07:14:00</text:p>
          </table:table-cell>
          <table:table-cell table:style-name="ce15" office:value-type="time" office:time-value="PT19H46M00S">
            <text:p>19:46:00</text:p>
          </table:table-cell>
          <table:table-cell table:style-name="ce8" table:formula="of:=[.AE265]" office:value-type="time" office:time-value="PT12H32M00S">
            <text:p>12:32:00</text:p>
          </table:table-cell>
          <table:table-cell table:style-name="ce8" table:number-columns-repeated="3"/>
          <table:table-cell table:style-name="ce22" table:formula="of:=[.D265]-1/24" office:value-type="time" office:time-value="PT06H14M00S">
            <text:p>06:14</text:p>
          </table:table-cell>
          <table:table-cell table:style-name="ce25" table:formula="of:=[.K264]+1" office:value-type="float" office:value="259">
            <text:p>259</text:p>
          </table:table-cell>
          <table:table-cell table:style-name="ce27" table:formula="of:=1-([.L$6]-[.$S$6])/([.$J265]-[.$S$6])" office:value-type="float" office:value="-0.213872832369942">
            <text:p>-0.21</text:p>
          </table:table-cell>
          <table:table-cell table:style-name="ce27" table:formula="of:=1-([.M$6]-[.$S$6])/([.$J265]-[.$S$6])" office:value-type="float" office:value="-0.0404624277456651">
            <text:p>-0.04</text:p>
          </table:table-cell>
          <table:table-cell table:style-name="ce27" table:formula="of:=1-([.N$6]-[.$S$6])/([.$J265]-[.$S$6])" office:value-type="float" office:value="0.132947976878612">
            <text:p>0.13</text:p>
          </table:table-cell>
          <table:table-cell table:style-name="ce27" table:formula="of:=1-([.O$6]-[.$S$6])/([.$J265]-[.$S$6])" office:value-type="float" office:value="0.30635838150289">
            <text:p>0.31</text:p>
          </table:table-cell>
          <table:table-cell table:style-name="ce27" table:formula="of:=1-([.P$6]-[.$S$6])/([.$J265]-[.$S$6])" office:value-type="float" office:value="0.479768786127167">
            <text:p>0.48</text:p>
          </table:table-cell>
          <table:table-cell table:style-name="ce27" table:formula="of:=1-([.Q$6]-[.$S$6])/([.$J265]-[.$S$6])" office:value-type="float" office:value="0.653179190751445">
            <text:p>0.65</text:p>
          </table:table-cell>
          <table:table-cell table:style-name="ce27" table:formula="of:=1-([.R$6]-[.$S$6])/([.$J265]-[.$S$6])" office:value-type="float" office:value="0.826589595375723">
            <text:p>0.83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65]-[.$S$6])" office:value-type="float" office:value="1.14778325123153">
            <text:p>1.15</text:p>
          </table:table-cell>
          <table:table-cell table:style-name="ce27" table:formula="of:=1+([.U$6]-[.$S$6])/([.$AD265]-[.$S$6])" office:value-type="float" office:value="1.29556650246305">
            <text:p>1.30</text:p>
          </table:table-cell>
          <table:table-cell table:style-name="ce27" table:formula="of:=1+([.V$6]-[.$S$6])/([.$AD265]-[.$S$6])" office:value-type="float" office:value="1.44334975369458">
            <text:p>1.44</text:p>
          </table:table-cell>
          <table:table-cell table:style-name="ce27" table:formula="of:=1+([.W$6]-[.$S$6])/([.$AD265]-[.$S$6])" office:value-type="float" office:value="1.59113300492611">
            <text:p>1.59</text:p>
          </table:table-cell>
          <table:table-cell table:style-name="ce27" table:formula="of:=1+([.X$6]-[.$S$6])/([.$AD265]-[.$S$6])" office:value-type="float" office:value="1.73891625615763">
            <text:p>1.74</text:p>
          </table:table-cell>
          <table:table-cell table:style-name="ce27" table:formula="of:=1+([.Y$6]-[.$S$6])/([.$AD265]-[.$S$6])" office:value-type="float" office:value="1.88669950738916">
            <text:p>1.89</text:p>
          </table:table-cell>
          <table:table-cell table:style-name="ce27" table:formula="of:=1+([.Z$6]-[.$S$6])/([.$AD265]-[.$S$6])" office:value-type="float" office:value="2.03448275862069">
            <text:p>2.03</text:p>
          </table:table-cell>
          <table:table-cell table:style-name="ce27" table:formula="of:=1+([.AA$6]-[.$S$6])/([.$AD265]-[.$S$6])" office:value-type="float" office:value="2.18226600985222">
            <text:p>2.18</text:p>
          </table:table-cell>
          <table:table-cell table:style-name="ce27" table:formula="of:=1+([.AB$6]-[.$S$6])/([.$AD265]-[.$S$6])" office:value-type="float" office:value="2.33004926108374">
            <text:p>2.33</text:p>
          </table:table-cell>
          <table:table-cell table:style-name="ce27" table:formula="of:=1+([.AC$6]-[.$S$6])/([.$AD265]-[.$S$6])" office:value-type="float" office:value="2.47783251231527">
            <text:p>2.48</text:p>
          </table:table-cell>
          <table:table-cell table:style-name="ce22" table:formula="of:=[.E265]-1/24" office:value-type="time" office:time-value="PT18H46M00S">
            <text:p>18:46</text:p>
          </table:table-cell>
          <table:table-cell table:style-name="ce22" office:value-type="time" office:time-value="PT12H32M00S">
            <text:p>12:32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september/17" xlink:type="simple">17 September 2013, Tuesday</text:a></text:p>
          </table:table-cell>
          <table:table-cell table:style-name="ce15" office:value-type="time" office:time-value="PT07H16M00S">
            <text:p>07:16:00</text:p>
          </table:table-cell>
          <table:table-cell table:style-name="ce15" office:value-type="time" office:time-value="PT19H44M00S">
            <text:p>19:44:00</text:p>
          </table:table-cell>
          <table:table-cell table:style-name="ce8" table:formula="of:=[.AE266]" office:value-type="time" office:time-value="PT12H28M00S">
            <text:p>12:28:00</text:p>
          </table:table-cell>
          <table:table-cell table:style-name="ce8" table:number-columns-repeated="3"/>
          <table:table-cell table:style-name="ce22" table:formula="of:=[.D266]-1/24" office:value-type="time" office:time-value="PT06H16M00S">
            <text:p>06:16</text:p>
          </table:table-cell>
          <table:table-cell table:style-name="ce25" table:formula="of:=[.K265]+1" office:value-type="float" office:value="260">
            <text:p>260</text:p>
          </table:table-cell>
          <table:table-cell table:style-name="ce27" table:formula="of:=1-([.L$6]-[.$S$6])/([.$J266]-[.$S$6])" office:value-type="float" office:value="-0.22093023255814">
            <text:p>-0.22</text:p>
          </table:table-cell>
          <table:table-cell table:style-name="ce27" table:formula="of:=1-([.M$6]-[.$S$6])/([.$J266]-[.$S$6])" office:value-type="float" office:value="-0.0465116279069771">
            <text:p>-0.05</text:p>
          </table:table-cell>
          <table:table-cell table:style-name="ce27" table:formula="of:=1-([.N$6]-[.$S$6])/([.$J266]-[.$S$6])" office:value-type="float" office:value="0.127906976744186">
            <text:p>0.13</text:p>
          </table:table-cell>
          <table:table-cell table:style-name="ce27" table:formula="of:=1-([.O$6]-[.$S$6])/([.$J266]-[.$S$6])" office:value-type="float" office:value="0.302325581395349">
            <text:p>0.30</text:p>
          </table:table-cell>
          <table:table-cell table:style-name="ce27" table:formula="of:=1-([.P$6]-[.$S$6])/([.$J266]-[.$S$6])" office:value-type="float" office:value="0.476744186046511">
            <text:p>0.48</text:p>
          </table:table-cell>
          <table:table-cell table:style-name="ce27" table:formula="of:=1-([.Q$6]-[.$S$6])/([.$J266]-[.$S$6])" office:value-type="float" office:value="0.651162790697674">
            <text:p>0.65</text:p>
          </table:table-cell>
          <table:table-cell table:style-name="ce27" table:formula="of:=1-([.R$6]-[.$S$6])/([.$J266]-[.$S$6])" office:value-type="float" office:value="0.825581395348837">
            <text:p>0.83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66]-[.$S$6])" office:value-type="float" office:value="1.14851485148515">
            <text:p>1.15</text:p>
          </table:table-cell>
          <table:table-cell table:style-name="ce27" table:formula="of:=1+([.U$6]-[.$S$6])/([.$AD266]-[.$S$6])" office:value-type="float" office:value="1.2970297029703">
            <text:p>1.30</text:p>
          </table:table-cell>
          <table:table-cell table:style-name="ce27" table:formula="of:=1+([.V$6]-[.$S$6])/([.$AD266]-[.$S$6])" office:value-type="float" office:value="1.44554455445545">
            <text:p>1.45</text:p>
          </table:table-cell>
          <table:table-cell table:style-name="ce27" table:formula="of:=1+([.W$6]-[.$S$6])/([.$AD266]-[.$S$6])" office:value-type="float" office:value="1.59405940594059">
            <text:p>1.59</text:p>
          </table:table-cell>
          <table:table-cell table:style-name="ce27" table:formula="of:=1+([.X$6]-[.$S$6])/([.$AD266]-[.$S$6])" office:value-type="float" office:value="1.74257425742574">
            <text:p>1.74</text:p>
          </table:table-cell>
          <table:table-cell table:style-name="ce27" table:formula="of:=1+([.Y$6]-[.$S$6])/([.$AD266]-[.$S$6])" office:value-type="float" office:value="1.89108910891089">
            <text:p>1.89</text:p>
          </table:table-cell>
          <table:table-cell table:style-name="ce27" table:formula="of:=1+([.Z$6]-[.$S$6])/([.$AD266]-[.$S$6])" office:value-type="float" office:value="2.03960396039604">
            <text:p>2.04</text:p>
          </table:table-cell>
          <table:table-cell table:style-name="ce27" table:formula="of:=1+([.AA$6]-[.$S$6])/([.$AD266]-[.$S$6])" office:value-type="float" office:value="2.18811881188119">
            <text:p>2.19</text:p>
          </table:table-cell>
          <table:table-cell table:style-name="ce27" table:formula="of:=1+([.AB$6]-[.$S$6])/([.$AD266]-[.$S$6])" office:value-type="float" office:value="2.33663366336634">
            <text:p>2.34</text:p>
          </table:table-cell>
          <table:table-cell table:style-name="ce27" table:formula="of:=1+([.AC$6]-[.$S$6])/([.$AD266]-[.$S$6])" office:value-type="float" office:value="2.48514851485148">
            <text:p>2.49</text:p>
          </table:table-cell>
          <table:table-cell table:style-name="ce22" table:formula="of:=[.E266]-1/24" office:value-type="time" office:time-value="PT18H44M00S">
            <text:p>18:44</text:p>
          </table:table-cell>
          <table:table-cell table:style-name="ce22" office:value-type="time" office:time-value="PT12H28M00S">
            <text:p>12:28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september/18" xlink:type="simple">18 September 2013, Wednesday</text:a></text:p>
          </table:table-cell>
          <table:table-cell table:style-name="ce15" office:value-type="time" office:time-value="PT07H17M00S">
            <text:p>07:17:00</text:p>
          </table:table-cell>
          <table:table-cell table:style-name="ce15" office:value-type="time" office:time-value="PT19H42M00S">
            <text:p>19:42:00</text:p>
          </table:table-cell>
          <table:table-cell table:style-name="ce8" table:formula="of:=[.AE267]" office:value-type="time" office:time-value="PT12H24M00S">
            <text:p>12:24:00</text:p>
          </table:table-cell>
          <table:table-cell table:style-name="ce8" table:number-columns-repeated="3"/>
          <table:table-cell table:style-name="ce22" table:formula="of:=[.D267]-1/24" office:value-type="time" office:time-value="PT06H17M00S">
            <text:p>06:17</text:p>
          </table:table-cell>
          <table:table-cell table:style-name="ce25" table:formula="of:=[.K266]+1" office:value-type="float" office:value="261">
            <text:p>261</text:p>
          </table:table-cell>
          <table:table-cell table:style-name="ce27" table:formula="of:=1-([.L$6]-[.$S$6])/([.$J267]-[.$S$6])" office:value-type="float" office:value="-0.224489795918367">
            <text:p>-0.22</text:p>
          </table:table-cell>
          <table:table-cell table:style-name="ce27" table:formula="of:=1-([.M$6]-[.$S$6])/([.$J267]-[.$S$6])" office:value-type="float" office:value="-0.0495626822157438">
            <text:p>-0.05</text:p>
          </table:table-cell>
          <table:table-cell table:style-name="ce27" table:formula="of:=1-([.N$6]-[.$S$6])/([.$J267]-[.$S$6])" office:value-type="float" office:value="0.12536443148688">
            <text:p>0.13</text:p>
          </table:table-cell>
          <table:table-cell table:style-name="ce27" table:formula="of:=1-([.O$6]-[.$S$6])/([.$J267]-[.$S$6])" office:value-type="float" office:value="0.300291545189504">
            <text:p>0.30</text:p>
          </table:table-cell>
          <table:table-cell table:style-name="ce27" table:formula="of:=1-([.P$6]-[.$S$6])/([.$J267]-[.$S$6])" office:value-type="float" office:value="0.475218658892128">
            <text:p>0.48</text:p>
          </table:table-cell>
          <table:table-cell table:style-name="ce27" table:formula="of:=1-([.Q$6]-[.$S$6])/([.$J267]-[.$S$6])" office:value-type="float" office:value="0.650145772594752">
            <text:p>0.65</text:p>
          </table:table-cell>
          <table:table-cell table:style-name="ce27" table:formula="of:=1-([.R$6]-[.$S$6])/([.$J267]-[.$S$6])" office:value-type="float" office:value="0.825072886297376">
            <text:p>0.83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67]-[.$S$6])" office:value-type="float" office:value="1.14925373134328">
            <text:p>1.15</text:p>
          </table:table-cell>
          <table:table-cell table:style-name="ce27" table:formula="of:=1+([.U$6]-[.$S$6])/([.$AD267]-[.$S$6])" office:value-type="float" office:value="1.29850746268657">
            <text:p>1.30</text:p>
          </table:table-cell>
          <table:table-cell table:style-name="ce27" table:formula="of:=1+([.V$6]-[.$S$6])/([.$AD267]-[.$S$6])" office:value-type="float" office:value="1.44776119402985">
            <text:p>1.45</text:p>
          </table:table-cell>
          <table:table-cell table:style-name="ce27" table:formula="of:=1+([.W$6]-[.$S$6])/([.$AD267]-[.$S$6])" office:value-type="float" office:value="1.59701492537313">
            <text:p>1.60</text:p>
          </table:table-cell>
          <table:table-cell table:style-name="ce27" table:formula="of:=1+([.X$6]-[.$S$6])/([.$AD267]-[.$S$6])" office:value-type="float" office:value="1.74626865671642">
            <text:p>1.75</text:p>
          </table:table-cell>
          <table:table-cell table:style-name="ce27" table:formula="of:=1+([.Y$6]-[.$S$6])/([.$AD267]-[.$S$6])" office:value-type="float" office:value="1.8955223880597">
            <text:p>1.90</text:p>
          </table:table-cell>
          <table:table-cell table:style-name="ce27" table:formula="of:=1+([.Z$6]-[.$S$6])/([.$AD267]-[.$S$6])" office:value-type="float" office:value="2.04477611940298">
            <text:p>2.04</text:p>
          </table:table-cell>
          <table:table-cell table:style-name="ce27" table:formula="of:=1+([.AA$6]-[.$S$6])/([.$AD267]-[.$S$6])" office:value-type="float" office:value="2.19402985074627">
            <text:p>2.19</text:p>
          </table:table-cell>
          <table:table-cell table:style-name="ce27" table:formula="of:=1+([.AB$6]-[.$S$6])/([.$AD267]-[.$S$6])" office:value-type="float" office:value="2.34328358208955">
            <text:p>2.34</text:p>
          </table:table-cell>
          <table:table-cell table:style-name="ce27" table:formula="of:=1+([.AC$6]-[.$S$6])/([.$AD267]-[.$S$6])" office:value-type="float" office:value="2.49253731343283">
            <text:p>2.49</text:p>
          </table:table-cell>
          <table:table-cell table:style-name="ce22" table:formula="of:=[.E267]-1/24" office:value-type="time" office:time-value="PT18H42M00S">
            <text:p>18:42</text:p>
          </table:table-cell>
          <table:table-cell table:style-name="ce22" office:value-type="time" office:time-value="PT12H24M00S">
            <text:p>12:24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september/19" xlink:type="simple">19 September 2013, Thursday</text:a></text:p>
          </table:table-cell>
          <table:table-cell table:style-name="ce15" office:value-type="time" office:time-value="PT07H19M00S">
            <text:p>07:19:00</text:p>
          </table:table-cell>
          <table:table-cell table:style-name="ce15" office:value-type="time" office:time-value="PT19H40M00S">
            <text:p>19:40:00</text:p>
          </table:table-cell>
          <table:table-cell table:style-name="ce8" table:formula="of:=[.AE268]" office:value-type="time" office:time-value="PT12H20M00S">
            <text:p>12:20:00</text:p>
          </table:table-cell>
          <table:table-cell table:style-name="ce8" table:number-columns-repeated="3"/>
          <table:table-cell table:style-name="ce22" table:formula="of:=[.D268]-1/24" office:value-type="time" office:time-value="PT06H19M00S">
            <text:p>06:19</text:p>
          </table:table-cell>
          <table:table-cell table:style-name="ce25" table:formula="of:=[.K267]+1" office:value-type="float" office:value="262">
            <text:p>262</text:p>
          </table:table-cell>
          <table:table-cell table:style-name="ce27" table:formula="of:=1-([.L$6]-[.$S$6])/([.$J268]-[.$S$6])" office:value-type="float" office:value="-0.2316715542522">
            <text:p>-0.23</text:p>
          </table:table-cell>
          <table:table-cell table:style-name="ce27" table:formula="of:=1-([.M$6]-[.$S$6])/([.$J268]-[.$S$6])" office:value-type="float" office:value="-0.0557184750733144">
            <text:p>-0.06</text:p>
          </table:table-cell>
          <table:table-cell table:style-name="ce27" table:formula="of:=1-([.N$6]-[.$S$6])/([.$J268]-[.$S$6])" office:value-type="float" office:value="0.120234604105571">
            <text:p>0.12</text:p>
          </table:table-cell>
          <table:table-cell table:style-name="ce27" table:formula="of:=1-([.O$6]-[.$S$6])/([.$J268]-[.$S$6])" office:value-type="float" office:value="0.296187683284457">
            <text:p>0.30</text:p>
          </table:table-cell>
          <table:table-cell table:style-name="ce27" table:formula="of:=1-([.P$6]-[.$S$6])/([.$J268]-[.$S$6])" office:value-type="float" office:value="0.472140762463343">
            <text:p>0.47</text:p>
          </table:table-cell>
          <table:table-cell table:style-name="ce27" table:formula="of:=1-([.Q$6]-[.$S$6])/([.$J268]-[.$S$6])" office:value-type="float" office:value="0.648093841642229">
            <text:p>0.65</text:p>
          </table:table-cell>
          <table:table-cell table:style-name="ce27" table:formula="of:=1-([.R$6]-[.$S$6])/([.$J268]-[.$S$6])" office:value-type="float" office:value="0.824046920821114">
            <text:p>0.82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68]-[.$S$6])" office:value-type="float" office:value="1.15">
            <text:p>1.15</text:p>
          </table:table-cell>
          <table:table-cell table:style-name="ce27" table:formula="of:=1+([.U$6]-[.$S$6])/([.$AD268]-[.$S$6])" office:value-type="float" office:value="1.3">
            <text:p>1.30</text:p>
          </table:table-cell>
          <table:table-cell table:style-name="ce27" table:formula="of:=1+([.V$6]-[.$S$6])/([.$AD268]-[.$S$6])" office:value-type="float" office:value="1.45">
            <text:p>1.45</text:p>
          </table:table-cell>
          <table:table-cell table:style-name="ce27" table:formula="of:=1+([.W$6]-[.$S$6])/([.$AD268]-[.$S$6])" office:value-type="float" office:value="1.6">
            <text:p>1.60</text:p>
          </table:table-cell>
          <table:table-cell table:style-name="ce27" table:formula="of:=1+([.X$6]-[.$S$6])/([.$AD268]-[.$S$6])" office:value-type="float" office:value="1.75">
            <text:p>1.75</text:p>
          </table:table-cell>
          <table:table-cell table:style-name="ce27" table:formula="of:=1+([.Y$6]-[.$S$6])/([.$AD268]-[.$S$6])" office:value-type="float" office:value="1.9">
            <text:p>1.90</text:p>
          </table:table-cell>
          <table:table-cell table:style-name="ce27" table:formula="of:=1+([.Z$6]-[.$S$6])/([.$AD268]-[.$S$6])" office:value-type="float" office:value="2.05">
            <text:p>2.05</text:p>
          </table:table-cell>
          <table:table-cell table:style-name="ce27" table:formula="of:=1+([.AA$6]-[.$S$6])/([.$AD268]-[.$S$6])" office:value-type="float" office:value="2.2">
            <text:p>2.20</text:p>
          </table:table-cell>
          <table:table-cell table:style-name="ce27" table:formula="of:=1+([.AB$6]-[.$S$6])/([.$AD268]-[.$S$6])" office:value-type="float" office:value="2.35">
            <text:p>2.35</text:p>
          </table:table-cell>
          <table:table-cell table:style-name="ce27" table:formula="of:=1+([.AC$6]-[.$S$6])/([.$AD268]-[.$S$6])" office:value-type="float" office:value="2.5">
            <text:p>2.50</text:p>
          </table:table-cell>
          <table:table-cell table:style-name="ce22" table:formula="of:=[.E268]-1/24" office:value-type="time" office:time-value="PT18H40M00S">
            <text:p>18:40</text:p>
          </table:table-cell>
          <table:table-cell table:style-name="ce22" office:value-type="time" office:time-value="PT12H20M00S">
            <text:p>12:20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september/20" xlink:type="simple">20 September 2013, Friday</text:a></text:p>
          </table:table-cell>
          <table:table-cell table:style-name="ce15" office:value-type="time" office:time-value="PT07H21M00S">
            <text:p>07:21:00</text:p>
          </table:table-cell>
          <table:table-cell table:style-name="ce15" office:value-type="time" office:time-value="PT19H37M00S">
            <text:p>19:37:00</text:p>
          </table:table-cell>
          <table:table-cell table:style-name="ce8" table:formula="of:=[.AE269]" office:value-type="time" office:time-value="PT12H16M00S">
            <text:p>12:16:00</text:p>
          </table:table-cell>
          <table:table-cell table:style-name="ce8" table:number-columns-repeated="3"/>
          <table:table-cell table:style-name="ce22" table:formula="of:=[.D269]-1/24" office:value-type="time" office:time-value="PT06H21M00S">
            <text:p>06:21</text:p>
          </table:table-cell>
          <table:table-cell table:style-name="ce25" table:formula="of:=[.K268]+1" office:value-type="float" office:value="263">
            <text:p>263</text:p>
          </table:table-cell>
          <table:table-cell table:style-name="ce27" table:formula="of:=1-([.L$6]-[.$S$6])/([.$J269]-[.$S$6])" office:value-type="float" office:value="-0.238938053097345">
            <text:p>-0.24</text:p>
          </table:table-cell>
          <table:table-cell table:style-name="ce27" table:formula="of:=1-([.M$6]-[.$S$6])/([.$J269]-[.$S$6])" office:value-type="float" office:value="-0.0619469026548678">
            <text:p>-0.06</text:p>
          </table:table-cell>
          <table:table-cell table:style-name="ce27" table:formula="of:=1-([.N$6]-[.$S$6])/([.$J269]-[.$S$6])" office:value-type="float" office:value="0.11504424778761">
            <text:p>0.12</text:p>
          </table:table-cell>
          <table:table-cell table:style-name="ce27" table:formula="of:=1-([.O$6]-[.$S$6])/([.$J269]-[.$S$6])" office:value-type="float" office:value="0.292035398230088">
            <text:p>0.29</text:p>
          </table:table-cell>
          <table:table-cell table:style-name="ce27" table:formula="of:=1-([.P$6]-[.$S$6])/([.$J269]-[.$S$6])" office:value-type="float" office:value="0.469026548672566">
            <text:p>0.47</text:p>
          </table:table-cell>
          <table:table-cell table:style-name="ce27" table:formula="of:=1-([.Q$6]-[.$S$6])/([.$J269]-[.$S$6])" office:value-type="float" office:value="0.646017699115044">
            <text:p>0.65</text:p>
          </table:table-cell>
          <table:table-cell table:style-name="ce27" table:formula="of:=1-([.R$6]-[.$S$6])/([.$J269]-[.$S$6])" office:value-type="float" office:value="0.823008849557522">
            <text:p>0.82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69]-[.$S$6])" office:value-type="float" office:value="1.15113350125945">
            <text:p>1.15</text:p>
          </table:table-cell>
          <table:table-cell table:style-name="ce27" table:formula="of:=1+([.U$6]-[.$S$6])/([.$AD269]-[.$S$6])" office:value-type="float" office:value="1.30226700251889">
            <text:p>1.30</text:p>
          </table:table-cell>
          <table:table-cell table:style-name="ce27" table:formula="of:=1+([.V$6]-[.$S$6])/([.$AD269]-[.$S$6])" office:value-type="float" office:value="1.45340050377834">
            <text:p>1.45</text:p>
          </table:table-cell>
          <table:table-cell table:style-name="ce27" table:formula="of:=1+([.W$6]-[.$S$6])/([.$AD269]-[.$S$6])" office:value-type="float" office:value="1.60453400503778">
            <text:p>1.60</text:p>
          </table:table-cell>
          <table:table-cell table:style-name="ce27" table:formula="of:=1+([.X$6]-[.$S$6])/([.$AD269]-[.$S$6])" office:value-type="float" office:value="1.75566750629723">
            <text:p>1.76</text:p>
          </table:table-cell>
          <table:table-cell table:style-name="ce27" table:formula="of:=1+([.Y$6]-[.$S$6])/([.$AD269]-[.$S$6])" office:value-type="float" office:value="1.90680100755667">
            <text:p>1.91</text:p>
          </table:table-cell>
          <table:table-cell table:style-name="ce27" table:formula="of:=1+([.Z$6]-[.$S$6])/([.$AD269]-[.$S$6])" office:value-type="float" office:value="2.05793450881612">
            <text:p>2.06</text:p>
          </table:table-cell>
          <table:table-cell table:style-name="ce27" table:formula="of:=1+([.AA$6]-[.$S$6])/([.$AD269]-[.$S$6])" office:value-type="float" office:value="2.20906801007557">
            <text:p>2.21</text:p>
          </table:table-cell>
          <table:table-cell table:style-name="ce27" table:formula="of:=1+([.AB$6]-[.$S$6])/([.$AD269]-[.$S$6])" office:value-type="float" office:value="2.36020151133501">
            <text:p>2.36</text:p>
          </table:table-cell>
          <table:table-cell table:style-name="ce27" table:formula="of:=1+([.AC$6]-[.$S$6])/([.$AD269]-[.$S$6])" office:value-type="float" office:value="2.51133501259446">
            <text:p>2.51</text:p>
          </table:table-cell>
          <table:table-cell table:style-name="ce22" table:formula="of:=[.E269]-1/24" office:value-type="time" office:time-value="PT18H37M00S">
            <text:p>18:37</text:p>
          </table:table-cell>
          <table:table-cell table:style-name="ce22" office:value-type="time" office:time-value="PT12H16M00S">
            <text:p>12:16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september/21" xlink:type="simple">21 September 2013, Saturday</text:a></text:p>
          </table:table-cell>
          <table:table-cell table:style-name="ce15" office:value-type="time" office:time-value="PT07H22M00S">
            <text:p>07:22:00</text:p>
          </table:table-cell>
          <table:table-cell table:style-name="ce15" office:value-type="time" office:time-value="PT19H35M00S">
            <text:p>19:35:00</text:p>
          </table:table-cell>
          <table:table-cell table:style-name="ce8" table:formula="of:=[.AE270]" office:value-type="time" office:time-value="PT12H12M00S">
            <text:p>12:12:00</text:p>
          </table:table-cell>
          <table:table-cell table:style-name="ce8" table:number-columns-repeated="3"/>
          <table:table-cell table:style-name="ce22" table:formula="of:=[.D270]-1/24" office:value-type="time" office:time-value="PT06H22M00S">
            <text:p>06:22</text:p>
          </table:table-cell>
          <table:table-cell table:style-name="ce25" table:formula="of:=[.K269]+1" office:value-type="float" office:value="264">
            <text:p>264</text:p>
          </table:table-cell>
          <table:table-cell table:style-name="ce27" table:formula="of:=1-([.L$6]-[.$S$6])/([.$J270]-[.$S$6])" office:value-type="float" office:value="-0.242603550295858">
            <text:p>-0.24</text:p>
          </table:table-cell>
          <table:table-cell table:style-name="ce27" table:formula="of:=1-([.M$6]-[.$S$6])/([.$J270]-[.$S$6])" office:value-type="float" office:value="-0.0650887573964503">
            <text:p>-0.07</text:p>
          </table:table-cell>
          <table:table-cell table:style-name="ce27" table:formula="of:=1-([.N$6]-[.$S$6])/([.$J270]-[.$S$6])" office:value-type="float" office:value="0.112426035502958">
            <text:p>0.11</text:p>
          </table:table-cell>
          <table:table-cell table:style-name="ce27" table:formula="of:=1-([.O$6]-[.$S$6])/([.$J270]-[.$S$6])" office:value-type="float" office:value="0.289940828402367">
            <text:p>0.29</text:p>
          </table:table-cell>
          <table:table-cell table:style-name="ce27" table:formula="of:=1-([.P$6]-[.$S$6])/([.$J270]-[.$S$6])" office:value-type="float" office:value="0.467455621301775">
            <text:p>0.47</text:p>
          </table:table-cell>
          <table:table-cell table:style-name="ce27" table:formula="of:=1-([.Q$6]-[.$S$6])/([.$J270]-[.$S$6])" office:value-type="float" office:value="0.644970414201183">
            <text:p>0.64</text:p>
          </table:table-cell>
          <table:table-cell table:style-name="ce27" table:formula="of:=1-([.R$6]-[.$S$6])/([.$J270]-[.$S$6])" office:value-type="float" office:value="0.822485207100592">
            <text:p>0.82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70]-[.$S$6])" office:value-type="float" office:value="1.15189873417722">
            <text:p>1.15</text:p>
          </table:table-cell>
          <table:table-cell table:style-name="ce27" table:formula="of:=1+([.U$6]-[.$S$6])/([.$AD270]-[.$S$6])" office:value-type="float" office:value="1.30379746835443">
            <text:p>1.30</text:p>
          </table:table-cell>
          <table:table-cell table:style-name="ce27" table:formula="of:=1+([.V$6]-[.$S$6])/([.$AD270]-[.$S$6])" office:value-type="float" office:value="1.45569620253165">
            <text:p>1.46</text:p>
          </table:table-cell>
          <table:table-cell table:style-name="ce27" table:formula="of:=1+([.W$6]-[.$S$6])/([.$AD270]-[.$S$6])" office:value-type="float" office:value="1.60759493670886">
            <text:p>1.61</text:p>
          </table:table-cell>
          <table:table-cell table:style-name="ce27" table:formula="of:=1+([.X$6]-[.$S$6])/([.$AD270]-[.$S$6])" office:value-type="float" office:value="1.75949367088608">
            <text:p>1.76</text:p>
          </table:table-cell>
          <table:table-cell table:style-name="ce27" table:formula="of:=1+([.Y$6]-[.$S$6])/([.$AD270]-[.$S$6])" office:value-type="float" office:value="1.91139240506329">
            <text:p>1.91</text:p>
          </table:table-cell>
          <table:table-cell table:style-name="ce27" table:formula="of:=1+([.Z$6]-[.$S$6])/([.$AD270]-[.$S$6])" office:value-type="float" office:value="2.06329113924051">
            <text:p>2.06</text:p>
          </table:table-cell>
          <table:table-cell table:style-name="ce27" table:formula="of:=1+([.AA$6]-[.$S$6])/([.$AD270]-[.$S$6])" office:value-type="float" office:value="2.21518987341772">
            <text:p>2.22</text:p>
          </table:table-cell>
          <table:table-cell table:style-name="ce27" table:formula="of:=1+([.AB$6]-[.$S$6])/([.$AD270]-[.$S$6])" office:value-type="float" office:value="2.36708860759493">
            <text:p>2.37</text:p>
          </table:table-cell>
          <table:table-cell table:style-name="ce27" table:formula="of:=1+([.AC$6]-[.$S$6])/([.$AD270]-[.$S$6])" office:value-type="float" office:value="2.51898734177215">
            <text:p>2.52</text:p>
          </table:table-cell>
          <table:table-cell table:style-name="ce22" table:formula="of:=[.E270]-1/24" office:value-type="time" office:time-value="PT18H35M00S">
            <text:p>18:35</text:p>
          </table:table-cell>
          <table:table-cell table:style-name="ce22" office:value-type="time" office:time-value="PT12H12M00S">
            <text:p>12:12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september/22" xlink:type="simple">22 September 2013, Sunday</text:a></text:p>
          </table:table-cell>
          <table:table-cell table:style-name="ce15" office:value-type="time" office:time-value="PT07H24M00S">
            <text:p>07:24:00</text:p>
          </table:table-cell>
          <table:table-cell table:style-name="ce15" office:value-type="time" office:time-value="PT19H33M00S">
            <text:p>19:33:00</text:p>
          </table:table-cell>
          <table:table-cell table:style-name="ce8" table:formula="of:=[.AE271]" office:value-type="time" office:time-value="PT12H09M00S">
            <text:p>12:09:00</text:p>
          </table:table-cell>
          <table:table-cell table:style-name="ce8" table:number-columns-repeated="3"/>
          <table:table-cell table:style-name="ce22" table:formula="of:=[.D271]-1/24" office:value-type="time" office:time-value="PT06H24M00S">
            <text:p>06:24</text:p>
          </table:table-cell>
          <table:table-cell table:style-name="ce25" table:formula="of:=[.K270]+1" office:value-type="float" office:value="265">
            <text:p>265</text:p>
          </table:table-cell>
          <table:table-cell table:style-name="ce27" table:formula="of:=1-([.L$6]-[.$S$6])/([.$J271]-[.$S$6])" office:value-type="float" office:value="-0.25">
            <text:p>-0.25</text:p>
          </table:table-cell>
          <table:table-cell table:style-name="ce27" table:formula="of:=1-([.M$6]-[.$S$6])/([.$J271]-[.$S$6])" office:value-type="float" office:value="-0.0714285714285718">
            <text:p>-0.07</text:p>
          </table:table-cell>
          <table:table-cell table:style-name="ce27" table:formula="of:=1-([.N$6]-[.$S$6])/([.$J271]-[.$S$6])" office:value-type="float" office:value="0.107142857142857">
            <text:p>0.11</text:p>
          </table:table-cell>
          <table:table-cell table:style-name="ce27" table:formula="of:=1-([.O$6]-[.$S$6])/([.$J271]-[.$S$6])" office:value-type="float" office:value="0.285714285714285">
            <text:p>0.29</text:p>
          </table:table-cell>
          <table:table-cell table:style-name="ce27" table:formula="of:=1-([.P$6]-[.$S$6])/([.$J271]-[.$S$6])" office:value-type="float" office:value="0.464285714285714">
            <text:p>0.46</text:p>
          </table:table-cell>
          <table:table-cell table:style-name="ce27" table:formula="of:=1-([.Q$6]-[.$S$6])/([.$J271]-[.$S$6])" office:value-type="float" office:value="0.642857142857143">
            <text:p>0.64</text:p>
          </table:table-cell>
          <table:table-cell table:style-name="ce27" table:formula="of:=1-([.R$6]-[.$S$6])/([.$J271]-[.$S$6])" office:value-type="float" office:value="0.821428571428571">
            <text:p>0.82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71]-[.$S$6])" office:value-type="float" office:value="1.15267175572519">
            <text:p>1.15</text:p>
          </table:table-cell>
          <table:table-cell table:style-name="ce27" table:formula="of:=1+([.U$6]-[.$S$6])/([.$AD271]-[.$S$6])" office:value-type="float" office:value="1.30534351145038">
            <text:p>1.31</text:p>
          </table:table-cell>
          <table:table-cell table:style-name="ce27" table:formula="of:=1+([.V$6]-[.$S$6])/([.$AD271]-[.$S$6])" office:value-type="float" office:value="1.45801526717557">
            <text:p>1.46</text:p>
          </table:table-cell>
          <table:table-cell table:style-name="ce27" table:formula="of:=1+([.W$6]-[.$S$6])/([.$AD271]-[.$S$6])" office:value-type="float" office:value="1.61068702290076">
            <text:p>1.61</text:p>
          </table:table-cell>
          <table:table-cell table:style-name="ce27" table:formula="of:=1+([.X$6]-[.$S$6])/([.$AD271]-[.$S$6])" office:value-type="float" office:value="1.76335877862595">
            <text:p>1.76</text:p>
          </table:table-cell>
          <table:table-cell table:style-name="ce27" table:formula="of:=1+([.Y$6]-[.$S$6])/([.$AD271]-[.$S$6])" office:value-type="float" office:value="1.91603053435114">
            <text:p>1.92</text:p>
          </table:table-cell>
          <table:table-cell table:style-name="ce27" table:formula="of:=1+([.Z$6]-[.$S$6])/([.$AD271]-[.$S$6])" office:value-type="float" office:value="2.06870229007633">
            <text:p>2.07</text:p>
          </table:table-cell>
          <table:table-cell table:style-name="ce27" table:formula="of:=1+([.AA$6]-[.$S$6])/([.$AD271]-[.$S$6])" office:value-type="float" office:value="2.22137404580153">
            <text:p>2.22</text:p>
          </table:table-cell>
          <table:table-cell table:style-name="ce27" table:formula="of:=1+([.AB$6]-[.$S$6])/([.$AD271]-[.$S$6])" office:value-type="float" office:value="2.37404580152672">
            <text:p>2.37</text:p>
          </table:table-cell>
          <table:table-cell table:style-name="ce27" table:formula="of:=1+([.AC$6]-[.$S$6])/([.$AD271]-[.$S$6])" office:value-type="float" office:value="2.52671755725191">
            <text:p>2.53</text:p>
          </table:table-cell>
          <table:table-cell table:style-name="ce22" table:formula="of:=[.E271]-1/24" office:value-type="time" office:time-value="PT18H33M00S">
            <text:p>18:33</text:p>
          </table:table-cell>
          <table:table-cell table:style-name="ce22" office:value-type="time" office:time-value="PT12H09M00S">
            <text:p>12:09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september/23" xlink:type="simple">23 September 2013, Monday</text:a></text:p>
          </table:table-cell>
          <table:table-cell table:style-name="ce15" office:value-type="time" office:time-value="PT07H25M00S">
            <text:p>07:25:00</text:p>
          </table:table-cell>
          <table:table-cell table:style-name="ce15" office:value-type="time" office:time-value="PT19H30M00S">
            <text:p>19:30:00</text:p>
          </table:table-cell>
          <table:table-cell table:style-name="ce8" table:formula="of:=[.AE272]" office:value-type="time" office:time-value="PT12H05M00S">
            <text:p>12:05:00</text:p>
          </table:table-cell>
          <table:table-cell table:style-name="ce8" table:number-columns-repeated="3"/>
          <table:table-cell table:style-name="ce22" table:formula="of:=[.D272]-1/24" office:value-type="time" office:time-value="PT06H25M00S">
            <text:p>06:25</text:p>
          </table:table-cell>
          <table:table-cell table:style-name="ce25" table:formula="of:=[.K271]+1" office:value-type="float" office:value="266">
            <text:p>266</text:p>
          </table:table-cell>
          <table:table-cell table:style-name="ce27" table:formula="of:=1-([.L$6]-[.$S$6])/([.$J272]-[.$S$6])" office:value-type="float" office:value="-0.253731343283582">
            <text:p>-0.25</text:p>
          </table:table-cell>
          <table:table-cell table:style-name="ce27" table:formula="of:=1-([.M$6]-[.$S$6])/([.$J272]-[.$S$6])" office:value-type="float" office:value="-0.0746268656716422">
            <text:p>-0.07</text:p>
          </table:table-cell>
          <table:table-cell table:style-name="ce27" table:formula="of:=1-([.N$6]-[.$S$6])/([.$J272]-[.$S$6])" office:value-type="float" office:value="0.104477611940298">
            <text:p>0.10</text:p>
          </table:table-cell>
          <table:table-cell table:style-name="ce27" table:formula="of:=1-([.O$6]-[.$S$6])/([.$J272]-[.$S$6])" office:value-type="float" office:value="0.283582089552239">
            <text:p>0.28</text:p>
          </table:table-cell>
          <table:table-cell table:style-name="ce27" table:formula="of:=1-([.P$6]-[.$S$6])/([.$J272]-[.$S$6])" office:value-type="float" office:value="0.462686567164179">
            <text:p>0.46</text:p>
          </table:table-cell>
          <table:table-cell table:style-name="ce27" table:formula="of:=1-([.Q$6]-[.$S$6])/([.$J272]-[.$S$6])" office:value-type="float" office:value="0.641791044776119">
            <text:p>0.64</text:p>
          </table:table-cell>
          <table:table-cell table:style-name="ce27" table:formula="of:=1-([.R$6]-[.$S$6])/([.$J272]-[.$S$6])" office:value-type="float" office:value="0.82089552238806">
            <text:p>0.82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72]-[.$S$6])" office:value-type="float" office:value="1.15384615384615">
            <text:p>1.15</text:p>
          </table:table-cell>
          <table:table-cell table:style-name="ce27" table:formula="of:=1+([.U$6]-[.$S$6])/([.$AD272]-[.$S$6])" office:value-type="float" office:value="1.30769230769231">
            <text:p>1.31</text:p>
          </table:table-cell>
          <table:table-cell table:style-name="ce27" table:formula="of:=1+([.V$6]-[.$S$6])/([.$AD272]-[.$S$6])" office:value-type="float" office:value="1.46153846153846">
            <text:p>1.46</text:p>
          </table:table-cell>
          <table:table-cell table:style-name="ce27" table:formula="of:=1+([.W$6]-[.$S$6])/([.$AD272]-[.$S$6])" office:value-type="float" office:value="1.61538461538461">
            <text:p>1.62</text:p>
          </table:table-cell>
          <table:table-cell table:style-name="ce27" table:formula="of:=1+([.X$6]-[.$S$6])/([.$AD272]-[.$S$6])" office:value-type="float" office:value="1.76923076923077">
            <text:p>1.77</text:p>
          </table:table-cell>
          <table:table-cell table:style-name="ce27" table:formula="of:=1+([.Y$6]-[.$S$6])/([.$AD272]-[.$S$6])" office:value-type="float" office:value="1.92307692307692">
            <text:p>1.92</text:p>
          </table:table-cell>
          <table:table-cell table:style-name="ce27" table:formula="of:=1+([.Z$6]-[.$S$6])/([.$AD272]-[.$S$6])" office:value-type="float" office:value="2.07692307692308">
            <text:p>2.08</text:p>
          </table:table-cell>
          <table:table-cell table:style-name="ce27" table:formula="of:=1+([.AA$6]-[.$S$6])/([.$AD272]-[.$S$6])" office:value-type="float" office:value="2.23076923076923">
            <text:p>2.23</text:p>
          </table:table-cell>
          <table:table-cell table:style-name="ce27" table:formula="of:=1+([.AB$6]-[.$S$6])/([.$AD272]-[.$S$6])" office:value-type="float" office:value="2.38461538461538">
            <text:p>2.38</text:p>
          </table:table-cell>
          <table:table-cell table:style-name="ce27" table:formula="of:=1+([.AC$6]-[.$S$6])/([.$AD272]-[.$S$6])" office:value-type="float" office:value="2.53846153846154">
            <text:p>2.54</text:p>
          </table:table-cell>
          <table:table-cell table:style-name="ce22" table:formula="of:=[.E272]-1/24" office:value-type="time" office:time-value="PT18H30M00S">
            <text:p>18:30</text:p>
          </table:table-cell>
          <table:table-cell table:style-name="ce22" office:value-type="time" office:time-value="PT12H05M00S">
            <text:p>12:05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september/24" xlink:type="simple">24 September 2013, Tuesday</text:a></text:p>
          </table:table-cell>
          <table:table-cell table:style-name="ce15" office:value-type="time" office:time-value="PT07H27M00S">
            <text:p>07:27:00</text:p>
          </table:table-cell>
          <table:table-cell table:style-name="ce15" office:value-type="time" office:time-value="PT19H28M00S">
            <text:p>19:28:00</text:p>
          </table:table-cell>
          <table:table-cell table:style-name="ce8" table:formula="of:=[.AE273]" office:value-type="time" office:time-value="PT12H01M00S">
            <text:p>12:01:00</text:p>
          </table:table-cell>
          <table:table-cell table:style-name="ce8" table:number-columns-repeated="3"/>
          <table:table-cell table:style-name="ce22" table:formula="of:=[.D273]-1/24" office:value-type="time" office:time-value="PT06H27M00S">
            <text:p>06:27</text:p>
          </table:table-cell>
          <table:table-cell table:style-name="ce25" table:formula="of:=[.K272]+1" office:value-type="float" office:value="267">
            <text:p>267</text:p>
          </table:table-cell>
          <table:table-cell table:style-name="ce27" table:formula="of:=1-([.L$6]-[.$S$6])/([.$J273]-[.$S$6])" office:value-type="float" office:value="-0.261261261261261">
            <text:p>-0.26</text:p>
          </table:table-cell>
          <table:table-cell table:style-name="ce27" table:formula="of:=1-([.M$6]-[.$S$6])/([.$J273]-[.$S$6])" office:value-type="float" office:value="-0.0810810810810816">
            <text:p>-0.08</text:p>
          </table:table-cell>
          <table:table-cell table:style-name="ce27" table:formula="of:=1-([.N$6]-[.$S$6])/([.$J273]-[.$S$6])" office:value-type="float" office:value="0.0990990990990987">
            <text:p>0.10</text:p>
          </table:table-cell>
          <table:table-cell table:style-name="ce27" table:formula="of:=1-([.O$6]-[.$S$6])/([.$J273]-[.$S$6])" office:value-type="float" office:value="0.279279279279279">
            <text:p>0.28</text:p>
          </table:table-cell>
          <table:table-cell table:style-name="ce27" table:formula="of:=1-([.P$6]-[.$S$6])/([.$J273]-[.$S$6])" office:value-type="float" office:value="0.459459459459459">
            <text:p>0.46</text:p>
          </table:table-cell>
          <table:table-cell table:style-name="ce27" table:formula="of:=1-([.Q$6]-[.$S$6])/([.$J273]-[.$S$6])" office:value-type="float" office:value="0.63963963963964">
            <text:p>0.64</text:p>
          </table:table-cell>
          <table:table-cell table:style-name="ce27" table:formula="of:=1-([.R$6]-[.$S$6])/([.$J273]-[.$S$6])" office:value-type="float" office:value="0.81981981981982">
            <text:p>0.82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73]-[.$S$6])" office:value-type="float" office:value="1.15463917525773">
            <text:p>1.15</text:p>
          </table:table-cell>
          <table:table-cell table:style-name="ce27" table:formula="of:=1+([.U$6]-[.$S$6])/([.$AD273]-[.$S$6])" office:value-type="float" office:value="1.30927835051546">
            <text:p>1.31</text:p>
          </table:table-cell>
          <table:table-cell table:style-name="ce27" table:formula="of:=1+([.V$6]-[.$S$6])/([.$AD273]-[.$S$6])" office:value-type="float" office:value="1.4639175257732">
            <text:p>1.46</text:p>
          </table:table-cell>
          <table:table-cell table:style-name="ce27" table:formula="of:=1+([.W$6]-[.$S$6])/([.$AD273]-[.$S$6])" office:value-type="float" office:value="1.61855670103093">
            <text:p>1.62</text:p>
          </table:table-cell>
          <table:table-cell table:style-name="ce27" table:formula="of:=1+([.X$6]-[.$S$6])/([.$AD273]-[.$S$6])" office:value-type="float" office:value="1.77319587628866">
            <text:p>1.77</text:p>
          </table:table-cell>
          <table:table-cell table:style-name="ce27" table:formula="of:=1+([.Y$6]-[.$S$6])/([.$AD273]-[.$S$6])" office:value-type="float" office:value="1.92783505154639">
            <text:p>1.93</text:p>
          </table:table-cell>
          <table:table-cell table:style-name="ce27" table:formula="of:=1+([.Z$6]-[.$S$6])/([.$AD273]-[.$S$6])" office:value-type="float" office:value="2.08247422680412">
            <text:p>2.08</text:p>
          </table:table-cell>
          <table:table-cell table:style-name="ce27" table:formula="of:=1+([.AA$6]-[.$S$6])/([.$AD273]-[.$S$6])" office:value-type="float" office:value="2.23711340206185">
            <text:p>2.24</text:p>
          </table:table-cell>
          <table:table-cell table:style-name="ce27" table:formula="of:=1+([.AB$6]-[.$S$6])/([.$AD273]-[.$S$6])" office:value-type="float" office:value="2.39175257731959">
            <text:p>2.39</text:p>
          </table:table-cell>
          <table:table-cell table:style-name="ce27" table:formula="of:=1+([.AC$6]-[.$S$6])/([.$AD273]-[.$S$6])" office:value-type="float" office:value="2.54639175257732">
            <text:p>2.55</text:p>
          </table:table-cell>
          <table:table-cell table:style-name="ce22" table:formula="of:=[.E273]-1/24" office:value-type="time" office:time-value="PT18H28M00S">
            <text:p>18:28</text:p>
          </table:table-cell>
          <table:table-cell table:style-name="ce22" office:value-type="time" office:time-value="PT12H01M00S">
            <text:p>12:01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september/25" xlink:type="simple">25 September 2013, Wednesday</text:a></text:p>
          </table:table-cell>
          <table:table-cell table:style-name="ce15" office:value-type="time" office:time-value="PT07H28M00S">
            <text:p>07:28:00</text:p>
          </table:table-cell>
          <table:table-cell table:style-name="ce15" office:value-type="time" office:time-value="PT19H26M00S">
            <text:p>19:26:00</text:p>
          </table:table-cell>
          <table:table-cell table:style-name="ce8" table:formula="of:=[.AE274]" office:value-type="time" office:time-value="PT11H57M00S">
            <text:p>11:57:00</text:p>
          </table:table-cell>
          <table:table-cell table:style-name="ce8" table:number-columns-repeated="3"/>
          <table:table-cell table:style-name="ce22" table:formula="of:=[.D274]-1/24" office:value-type="time" office:time-value="PT06H28M00S">
            <text:p>06:28</text:p>
          </table:table-cell>
          <table:table-cell table:style-name="ce25" table:formula="of:=[.K273]+1" office:value-type="float" office:value="268">
            <text:p>268</text:p>
          </table:table-cell>
          <table:table-cell table:style-name="ce27" table:formula="of:=1-([.L$6]-[.$S$6])/([.$J274]-[.$S$6])" office:value-type="float" office:value="-0.265060240963856">
            <text:p>-0.27</text:p>
          </table:table-cell>
          <table:table-cell table:style-name="ce27" table:formula="of:=1-([.M$6]-[.$S$6])/([.$J274]-[.$S$6])" office:value-type="float" office:value="-0.0843373493975907">
            <text:p>-0.08</text:p>
          </table:table-cell>
          <table:table-cell table:style-name="ce27" table:formula="of:=1-([.N$6]-[.$S$6])/([.$J274]-[.$S$6])" office:value-type="float" office:value="0.0963855421686743">
            <text:p>0.10</text:p>
          </table:table-cell>
          <table:table-cell table:style-name="ce27" table:formula="of:=1-([.O$6]-[.$S$6])/([.$J274]-[.$S$6])" office:value-type="float" office:value="0.277108433734939">
            <text:p>0.28</text:p>
          </table:table-cell>
          <table:table-cell table:style-name="ce27" table:formula="of:=1-([.P$6]-[.$S$6])/([.$J274]-[.$S$6])" office:value-type="float" office:value="0.457831325301205">
            <text:p>0.46</text:p>
          </table:table-cell>
          <table:table-cell table:style-name="ce27" table:formula="of:=1-([.Q$6]-[.$S$6])/([.$J274]-[.$S$6])" office:value-type="float" office:value="0.63855421686747">
            <text:p>0.64</text:p>
          </table:table-cell>
          <table:table-cell table:style-name="ce27" table:formula="of:=1-([.R$6]-[.$S$6])/([.$J274]-[.$S$6])" office:value-type="float" office:value="0.819277108433735">
            <text:p>0.82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74]-[.$S$6])" office:value-type="float" office:value="1.15544041450777">
            <text:p>1.16</text:p>
          </table:table-cell>
          <table:table-cell table:style-name="ce27" table:formula="of:=1+([.U$6]-[.$S$6])/([.$AD274]-[.$S$6])" office:value-type="float" office:value="1.31088082901554">
            <text:p>1.31</text:p>
          </table:table-cell>
          <table:table-cell table:style-name="ce27" table:formula="of:=1+([.V$6]-[.$S$6])/([.$AD274]-[.$S$6])" office:value-type="float" office:value="1.46632124352332">
            <text:p>1.47</text:p>
          </table:table-cell>
          <table:table-cell table:style-name="ce27" table:formula="of:=1+([.W$6]-[.$S$6])/([.$AD274]-[.$S$6])" office:value-type="float" office:value="1.62176165803109">
            <text:p>1.62</text:p>
          </table:table-cell>
          <table:table-cell table:style-name="ce27" table:formula="of:=1+([.X$6]-[.$S$6])/([.$AD274]-[.$S$6])" office:value-type="float" office:value="1.77720207253886">
            <text:p>1.78</text:p>
          </table:table-cell>
          <table:table-cell table:style-name="ce27" table:formula="of:=1+([.Y$6]-[.$S$6])/([.$AD274]-[.$S$6])" office:value-type="float" office:value="1.93264248704663">
            <text:p>1.93</text:p>
          </table:table-cell>
          <table:table-cell table:style-name="ce27" table:formula="of:=1+([.Z$6]-[.$S$6])/([.$AD274]-[.$S$6])" office:value-type="float" office:value="2.0880829015544">
            <text:p>2.09</text:p>
          </table:table-cell>
          <table:table-cell table:style-name="ce27" table:formula="of:=1+([.AA$6]-[.$S$6])/([.$AD274]-[.$S$6])" office:value-type="float" office:value="2.24352331606217">
            <text:p>2.24</text:p>
          </table:table-cell>
          <table:table-cell table:style-name="ce27" table:formula="of:=1+([.AB$6]-[.$S$6])/([.$AD274]-[.$S$6])" office:value-type="float" office:value="2.39896373056995">
            <text:p>2.40</text:p>
          </table:table-cell>
          <table:table-cell table:style-name="ce27" table:formula="of:=1+([.AC$6]-[.$S$6])/([.$AD274]-[.$S$6])" office:value-type="float" office:value="2.55440414507772">
            <text:p>2.55</text:p>
          </table:table-cell>
          <table:table-cell table:style-name="ce22" table:formula="of:=[.E274]-1/24" office:value-type="time" office:time-value="PT18H26M00S">
            <text:p>18:26</text:p>
          </table:table-cell>
          <table:table-cell table:style-name="ce22" office:value-type="time" office:time-value="PT11H57M00S">
            <text:p>11:57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september/26" xlink:type="simple">26 September 2013, Thursday</text:a></text:p>
          </table:table-cell>
          <table:table-cell table:style-name="ce15" office:value-type="time" office:time-value="PT07H30M00S">
            <text:p>07:30:00</text:p>
          </table:table-cell>
          <table:table-cell table:style-name="ce15" office:value-type="time" office:time-value="PT19H24M00S">
            <text:p>19:24:00</text:p>
          </table:table-cell>
          <table:table-cell table:style-name="ce8" table:formula="of:=[.AE275]" office:value-type="time" office:time-value="PT11H53M00S">
            <text:p>11:53:00</text:p>
          </table:table-cell>
          <table:table-cell table:style-name="ce8" table:number-columns-repeated="3"/>
          <table:table-cell table:style-name="ce22" table:formula="of:=[.D275]-1/24" office:value-type="time" office:time-value="PT06H30M00S">
            <text:p>06:30</text:p>
          </table:table-cell>
          <table:table-cell table:style-name="ce25" table:formula="of:=[.K274]+1" office:value-type="float" office:value="269">
            <text:p>269</text:p>
          </table:table-cell>
          <table:table-cell table:style-name="ce27" table:formula="of:=1-([.L$6]-[.$S$6])/([.$J275]-[.$S$6])" office:value-type="float" office:value="-0.272727272727273">
            <text:p>-0.27</text:p>
          </table:table-cell>
          <table:table-cell table:style-name="ce27" table:formula="of:=1-([.M$6]-[.$S$6])/([.$J275]-[.$S$6])" office:value-type="float" office:value="-0.0909090909090913">
            <text:p>-0.09</text:p>
          </table:table-cell>
          <table:table-cell table:style-name="ce27" table:formula="of:=1-([.N$6]-[.$S$6])/([.$J275]-[.$S$6])" office:value-type="float" office:value="0.0909090909090906">
            <text:p>0.09</text:p>
          </table:table-cell>
          <table:table-cell table:style-name="ce27" table:formula="of:=1-([.O$6]-[.$S$6])/([.$J275]-[.$S$6])" office:value-type="float" office:value="0.272727272727272">
            <text:p>0.27</text:p>
          </table:table-cell>
          <table:table-cell table:style-name="ce27" table:formula="of:=1-([.P$6]-[.$S$6])/([.$J275]-[.$S$6])" office:value-type="float" office:value="0.454545454545454">
            <text:p>0.45</text:p>
          </table:table-cell>
          <table:table-cell table:style-name="ce27" table:formula="of:=1-([.Q$6]-[.$S$6])/([.$J275]-[.$S$6])" office:value-type="float" office:value="0.636363636363636">
            <text:p>0.64</text:p>
          </table:table-cell>
          <table:table-cell table:style-name="ce27" table:formula="of:=1-([.R$6]-[.$S$6])/([.$J275]-[.$S$6])" office:value-type="float" office:value="0.818181818181818">
            <text:p>0.82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75]-[.$S$6])" office:value-type="float" office:value="1.15625">
            <text:p>1.16</text:p>
          </table:table-cell>
          <table:table-cell table:style-name="ce27" table:formula="of:=1+([.U$6]-[.$S$6])/([.$AD275]-[.$S$6])" office:value-type="float" office:value="1.3125">
            <text:p>1.31</text:p>
          </table:table-cell>
          <table:table-cell table:style-name="ce27" table:formula="of:=1+([.V$6]-[.$S$6])/([.$AD275]-[.$S$6])" office:value-type="float" office:value="1.46875">
            <text:p>1.47</text:p>
          </table:table-cell>
          <table:table-cell table:style-name="ce27" table:formula="of:=1+([.W$6]-[.$S$6])/([.$AD275]-[.$S$6])" office:value-type="float" office:value="1.625">
            <text:p>1.63</text:p>
          </table:table-cell>
          <table:table-cell table:style-name="ce27" table:formula="of:=1+([.X$6]-[.$S$6])/([.$AD275]-[.$S$6])" office:value-type="float" office:value="1.78125">
            <text:p>1.78</text:p>
          </table:table-cell>
          <table:table-cell table:style-name="ce27" table:formula="of:=1+([.Y$6]-[.$S$6])/([.$AD275]-[.$S$6])" office:value-type="float" office:value="1.9375">
            <text:p>1.94</text:p>
          </table:table-cell>
          <table:table-cell table:style-name="ce27" table:formula="of:=1+([.Z$6]-[.$S$6])/([.$AD275]-[.$S$6])" office:value-type="float" office:value="2.09375">
            <text:p>2.09</text:p>
          </table:table-cell>
          <table:table-cell table:style-name="ce27" table:formula="of:=1+([.AA$6]-[.$S$6])/([.$AD275]-[.$S$6])" office:value-type="float" office:value="2.25">
            <text:p>2.25</text:p>
          </table:table-cell>
          <table:table-cell table:style-name="ce27" table:formula="of:=1+([.AB$6]-[.$S$6])/([.$AD275]-[.$S$6])" office:value-type="float" office:value="2.40625">
            <text:p>2.41</text:p>
          </table:table-cell>
          <table:table-cell table:style-name="ce27" table:formula="of:=1+([.AC$6]-[.$S$6])/([.$AD275]-[.$S$6])" office:value-type="float" office:value="2.5625">
            <text:p>2.56</text:p>
          </table:table-cell>
          <table:table-cell table:style-name="ce22" table:formula="of:=[.E275]-1/24" office:value-type="time" office:time-value="PT18H24M00S">
            <text:p>18:24</text:p>
          </table:table-cell>
          <table:table-cell table:style-name="ce22" office:value-type="time" office:time-value="PT11H53M00S">
            <text:p>11:53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september/27" xlink:type="simple">27 September 2013, Friday</text:a></text:p>
          </table:table-cell>
          <table:table-cell table:style-name="ce15" office:value-type="time" office:time-value="PT07H32M00S">
            <text:p>07:32:00</text:p>
          </table:table-cell>
          <table:table-cell table:style-name="ce15" office:value-type="time" office:time-value="PT19H21M00S">
            <text:p>19:21:00</text:p>
          </table:table-cell>
          <table:table-cell table:style-name="ce8" table:formula="of:=[.AE276]" office:value-type="time" office:time-value="PT11H49M00S">
            <text:p>11:49:00</text:p>
          </table:table-cell>
          <table:table-cell table:style-name="ce8" table:number-columns-repeated="3"/>
          <table:table-cell table:style-name="ce22" table:formula="of:=[.D276]-1/24" office:value-type="time" office:time-value="PT06H32M00S">
            <text:p>06:32</text:p>
          </table:table-cell>
          <table:table-cell table:style-name="ce25" table:formula="of:=[.K275]+1" office:value-type="float" office:value="270">
            <text:p>270</text:p>
          </table:table-cell>
          <table:table-cell table:style-name="ce27" table:formula="of:=1-([.L$6]-[.$S$6])/([.$J276]-[.$S$6])" office:value-type="float" office:value="-0.280487804878049">
            <text:p>-0.28</text:p>
          </table:table-cell>
          <table:table-cell table:style-name="ce27" table:formula="of:=1-([.M$6]-[.$S$6])/([.$J276]-[.$S$6])" office:value-type="float" office:value="-0.0975609756097564">
            <text:p>-0.10</text:p>
          </table:table-cell>
          <table:table-cell table:style-name="ce27" table:formula="of:=1-([.N$6]-[.$S$6])/([.$J276]-[.$S$6])" office:value-type="float" office:value="0.0853658536585363">
            <text:p>0.09</text:p>
          </table:table-cell>
          <table:table-cell table:style-name="ce27" table:formula="of:=1-([.O$6]-[.$S$6])/([.$J276]-[.$S$6])" office:value-type="float" office:value="0.268292682926829">
            <text:p>0.27</text:p>
          </table:table-cell>
          <table:table-cell table:style-name="ce27" table:formula="of:=1-([.P$6]-[.$S$6])/([.$J276]-[.$S$6])" office:value-type="float" office:value="0.451219512195122">
            <text:p>0.45</text:p>
          </table:table-cell>
          <table:table-cell table:style-name="ce27" table:formula="of:=1-([.Q$6]-[.$S$6])/([.$J276]-[.$S$6])" office:value-type="float" office:value="0.634146341463415">
            <text:p>0.63</text:p>
          </table:table-cell>
          <table:table-cell table:style-name="ce27" table:formula="of:=1-([.R$6]-[.$S$6])/([.$J276]-[.$S$6])" office:value-type="float" office:value="0.817073170731707">
            <text:p>0.82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76]-[.$S$6])" office:value-type="float" office:value="1.15748031496063">
            <text:p>1.16</text:p>
          </table:table-cell>
          <table:table-cell table:style-name="ce27" table:formula="of:=1+([.U$6]-[.$S$6])/([.$AD276]-[.$S$6])" office:value-type="float" office:value="1.31496062992126">
            <text:p>1.31</text:p>
          </table:table-cell>
          <table:table-cell table:style-name="ce27" table:formula="of:=1+([.V$6]-[.$S$6])/([.$AD276]-[.$S$6])" office:value-type="float" office:value="1.47244094488189">
            <text:p>1.47</text:p>
          </table:table-cell>
          <table:table-cell table:style-name="ce27" table:formula="of:=1+([.W$6]-[.$S$6])/([.$AD276]-[.$S$6])" office:value-type="float" office:value="1.62992125984252">
            <text:p>1.63</text:p>
          </table:table-cell>
          <table:table-cell table:style-name="ce27" table:formula="of:=1+([.X$6]-[.$S$6])/([.$AD276]-[.$S$6])" office:value-type="float" office:value="1.78740157480315">
            <text:p>1.79</text:p>
          </table:table-cell>
          <table:table-cell table:style-name="ce27" table:formula="of:=1+([.Y$6]-[.$S$6])/([.$AD276]-[.$S$6])" office:value-type="float" office:value="1.94488188976378">
            <text:p>1.94</text:p>
          </table:table-cell>
          <table:table-cell table:style-name="ce27" table:formula="of:=1+([.Z$6]-[.$S$6])/([.$AD276]-[.$S$6])" office:value-type="float" office:value="2.10236220472441">
            <text:p>2.10</text:p>
          </table:table-cell>
          <table:table-cell table:style-name="ce27" table:formula="of:=1+([.AA$6]-[.$S$6])/([.$AD276]-[.$S$6])" office:value-type="float" office:value="2.25984251968504">
            <text:p>2.26</text:p>
          </table:table-cell>
          <table:table-cell table:style-name="ce27" table:formula="of:=1+([.AB$6]-[.$S$6])/([.$AD276]-[.$S$6])" office:value-type="float" office:value="2.41732283464567">
            <text:p>2.42</text:p>
          </table:table-cell>
          <table:table-cell table:style-name="ce27" table:formula="of:=1+([.AC$6]-[.$S$6])/([.$AD276]-[.$S$6])" office:value-type="float" office:value="2.5748031496063">
            <text:p>2.57</text:p>
          </table:table-cell>
          <table:table-cell table:style-name="ce22" table:formula="of:=[.E276]-1/24" office:value-type="time" office:time-value="PT18H21M00S">
            <text:p>18:21</text:p>
          </table:table-cell>
          <table:table-cell table:style-name="ce22" office:value-type="time" office:time-value="PT11H49M00S">
            <text:p>11:49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september/28" xlink:type="simple">28 September 2013, Saturday</text:a></text:p>
          </table:table-cell>
          <table:table-cell table:style-name="ce15" office:value-type="time" office:time-value="PT07H33M00S">
            <text:p>07:33:00</text:p>
          </table:table-cell>
          <table:table-cell table:style-name="ce15" office:value-type="time" office:time-value="PT19H19M00S">
            <text:p>19:19:00</text:p>
          </table:table-cell>
          <table:table-cell table:style-name="ce8" table:formula="of:=[.AE277]" office:value-type="time" office:time-value="PT11H45M00S">
            <text:p>11:45:00</text:p>
          </table:table-cell>
          <table:table-cell table:style-name="ce8" table:number-columns-repeated="3"/>
          <table:table-cell table:style-name="ce22" table:formula="of:=[.D277]-1/24" office:value-type="time" office:time-value="PT06H33M00S">
            <text:p>06:33</text:p>
          </table:table-cell>
          <table:table-cell table:style-name="ce25" table:formula="of:=[.K276]+1" office:value-type="float" office:value="271">
            <text:p>271</text:p>
          </table:table-cell>
          <table:table-cell table:style-name="ce27" table:formula="of:=1-([.L$6]-[.$S$6])/([.$J277]-[.$S$6])" office:value-type="float" office:value="-0.284403669724771">
            <text:p>-0.28</text:p>
          </table:table-cell>
          <table:table-cell table:style-name="ce27" table:formula="of:=1-([.M$6]-[.$S$6])/([.$J277]-[.$S$6])" office:value-type="float" office:value="-0.100917431192661">
            <text:p>-0.10</text:p>
          </table:table-cell>
          <table:table-cell table:style-name="ce27" table:formula="of:=1-([.N$6]-[.$S$6])/([.$J277]-[.$S$6])" office:value-type="float" office:value="0.0825688073394493">
            <text:p>0.08</text:p>
          </table:table-cell>
          <table:table-cell table:style-name="ce27" table:formula="of:=1-([.O$6]-[.$S$6])/([.$J277]-[.$S$6])" office:value-type="float" office:value="0.266055045871559">
            <text:p>0.27</text:p>
          </table:table-cell>
          <table:table-cell table:style-name="ce27" table:formula="of:=1-([.P$6]-[.$S$6])/([.$J277]-[.$S$6])" office:value-type="float" office:value="0.44954128440367">
            <text:p>0.45</text:p>
          </table:table-cell>
          <table:table-cell table:style-name="ce27" table:formula="of:=1-([.Q$6]-[.$S$6])/([.$J277]-[.$S$6])" office:value-type="float" office:value="0.63302752293578">
            <text:p>0.63</text:p>
          </table:table-cell>
          <table:table-cell table:style-name="ce27" table:formula="of:=1-([.R$6]-[.$S$6])/([.$J277]-[.$S$6])" office:value-type="float" office:value="0.81651376146789">
            <text:p>0.82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77]-[.$S$6])" office:value-type="float" office:value="1.15831134564644">
            <text:p>1.16</text:p>
          </table:table-cell>
          <table:table-cell table:style-name="ce27" table:formula="of:=1+([.U$6]-[.$S$6])/([.$AD277]-[.$S$6])" office:value-type="float" office:value="1.31662269129288">
            <text:p>1.32</text:p>
          </table:table-cell>
          <table:table-cell table:style-name="ce27" table:formula="of:=1+([.V$6]-[.$S$6])/([.$AD277]-[.$S$6])" office:value-type="float" office:value="1.47493403693931">
            <text:p>1.47</text:p>
          </table:table-cell>
          <table:table-cell table:style-name="ce27" table:formula="of:=1+([.W$6]-[.$S$6])/([.$AD277]-[.$S$6])" office:value-type="float" office:value="1.63324538258575">
            <text:p>1.63</text:p>
          </table:table-cell>
          <table:table-cell table:style-name="ce27" table:formula="of:=1+([.X$6]-[.$S$6])/([.$AD277]-[.$S$6])" office:value-type="float" office:value="1.79155672823219">
            <text:p>1.79</text:p>
          </table:table-cell>
          <table:table-cell table:style-name="ce27" table:formula="of:=1+([.Y$6]-[.$S$6])/([.$AD277]-[.$S$6])" office:value-type="float" office:value="1.94986807387863">
            <text:p>1.95</text:p>
          </table:table-cell>
          <table:table-cell table:style-name="ce27" table:formula="of:=1+([.Z$6]-[.$S$6])/([.$AD277]-[.$S$6])" office:value-type="float" office:value="2.10817941952506">
            <text:p>2.11</text:p>
          </table:table-cell>
          <table:table-cell table:style-name="ce27" table:formula="of:=1+([.AA$6]-[.$S$6])/([.$AD277]-[.$S$6])" office:value-type="float" office:value="2.2664907651715">
            <text:p>2.27</text:p>
          </table:table-cell>
          <table:table-cell table:style-name="ce27" table:formula="of:=1+([.AB$6]-[.$S$6])/([.$AD277]-[.$S$6])" office:value-type="float" office:value="2.42480211081794">
            <text:p>2.42</text:p>
          </table:table-cell>
          <table:table-cell table:style-name="ce27" table:formula="of:=1+([.AC$6]-[.$S$6])/([.$AD277]-[.$S$6])" office:value-type="float" office:value="2.58311345646438">
            <text:p>2.58</text:p>
          </table:table-cell>
          <table:table-cell table:style-name="ce22" table:formula="of:=[.E277]-1/24" office:value-type="time" office:time-value="PT18H19M00S">
            <text:p>18:19</text:p>
          </table:table-cell>
          <table:table-cell table:style-name="ce22" office:value-type="time" office:time-value="PT11H45M00S">
            <text:p>11:45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september/29" xlink:type="simple">29 September 2013, Sunday</text:a></text:p>
          </table:table-cell>
          <table:table-cell table:style-name="ce15" office:value-type="time" office:time-value="PT07H35M00S">
            <text:p>07:35:00</text:p>
          </table:table-cell>
          <table:table-cell table:style-name="ce15" office:value-type="time" office:time-value="PT19H17M00S">
            <text:p>19:17:00</text:p>
          </table:table-cell>
          <table:table-cell table:style-name="ce8" table:formula="of:=[.AE278]" office:value-type="time" office:time-value="PT11H42M00S">
            <text:p>11:42:00</text:p>
          </table:table-cell>
          <table:table-cell table:style-name="ce8" table:number-columns-repeated="3"/>
          <table:table-cell table:style-name="ce22" table:formula="of:=[.D278]-1/24" office:value-type="time" office:time-value="PT06H35M00S">
            <text:p>06:35</text:p>
          </table:table-cell>
          <table:table-cell table:style-name="ce25" table:formula="of:=[.K277]+1" office:value-type="float" office:value="272">
            <text:p>272</text:p>
          </table:table-cell>
          <table:table-cell table:style-name="ce27" table:formula="of:=1-([.L$6]-[.$S$6])/([.$J278]-[.$S$6])" office:value-type="float" office:value="-0.292307692307692">
            <text:p>-0.29</text:p>
          </table:table-cell>
          <table:table-cell table:style-name="ce27" table:formula="of:=1-([.M$6]-[.$S$6])/([.$J278]-[.$S$6])" office:value-type="float" office:value="-0.107692307692308">
            <text:p>-0.11</text:p>
          </table:table-cell>
          <table:table-cell table:style-name="ce27" table:formula="of:=1-([.N$6]-[.$S$6])/([.$J278]-[.$S$6])" office:value-type="float" office:value="0.0769230769230767">
            <text:p>0.08</text:p>
          </table:table-cell>
          <table:table-cell table:style-name="ce27" table:formula="of:=1-([.O$6]-[.$S$6])/([.$J278]-[.$S$6])" office:value-type="float" office:value="0.261538461538461">
            <text:p>0.26</text:p>
          </table:table-cell>
          <table:table-cell table:style-name="ce27" table:formula="of:=1-([.P$6]-[.$S$6])/([.$J278]-[.$S$6])" office:value-type="float" office:value="0.446153846153846">
            <text:p>0.45</text:p>
          </table:table-cell>
          <table:table-cell table:style-name="ce27" table:formula="of:=1-([.Q$6]-[.$S$6])/([.$J278]-[.$S$6])" office:value-type="float" office:value="0.630769230769231">
            <text:p>0.63</text:p>
          </table:table-cell>
          <table:table-cell table:style-name="ce27" table:formula="of:=1-([.R$6]-[.$S$6])/([.$J278]-[.$S$6])" office:value-type="float" office:value="0.815384615384615">
            <text:p>0.82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78]-[.$S$6])" office:value-type="float" office:value="1.15915119363395">
            <text:p>1.16</text:p>
          </table:table-cell>
          <table:table-cell table:style-name="ce27" table:formula="of:=1+([.U$6]-[.$S$6])/([.$AD278]-[.$S$6])" office:value-type="float" office:value="1.3183023872679">
            <text:p>1.32</text:p>
          </table:table-cell>
          <table:table-cell table:style-name="ce27" table:formula="of:=1+([.V$6]-[.$S$6])/([.$AD278]-[.$S$6])" office:value-type="float" office:value="1.47745358090186">
            <text:p>1.48</text:p>
          </table:table-cell>
          <table:table-cell table:style-name="ce27" table:formula="of:=1+([.W$6]-[.$S$6])/([.$AD278]-[.$S$6])" office:value-type="float" office:value="1.63660477453581">
            <text:p>1.64</text:p>
          </table:table-cell>
          <table:table-cell table:style-name="ce27" table:formula="of:=1+([.X$6]-[.$S$6])/([.$AD278]-[.$S$6])" office:value-type="float" office:value="1.79575596816976">
            <text:p>1.80</text:p>
          </table:table-cell>
          <table:table-cell table:style-name="ce27" table:formula="of:=1+([.Y$6]-[.$S$6])/([.$AD278]-[.$S$6])" office:value-type="float" office:value="1.95490716180371">
            <text:p>1.95</text:p>
          </table:table-cell>
          <table:table-cell table:style-name="ce27" table:formula="of:=1+([.Z$6]-[.$S$6])/([.$AD278]-[.$S$6])" office:value-type="float" office:value="2.11405835543766">
            <text:p>2.11</text:p>
          </table:table-cell>
          <table:table-cell table:style-name="ce27" table:formula="of:=1+([.AA$6]-[.$S$6])/([.$AD278]-[.$S$6])" office:value-type="float" office:value="2.27320954907162">
            <text:p>2.27</text:p>
          </table:table-cell>
          <table:table-cell table:style-name="ce27" table:formula="of:=1+([.AB$6]-[.$S$6])/([.$AD278]-[.$S$6])" office:value-type="float" office:value="2.43236074270557">
            <text:p>2.43</text:p>
          </table:table-cell>
          <table:table-cell table:style-name="ce27" table:formula="of:=1+([.AC$6]-[.$S$6])/([.$AD278]-[.$S$6])" office:value-type="float" office:value="2.59151193633952">
            <text:p>2.59</text:p>
          </table:table-cell>
          <table:table-cell table:style-name="ce22" table:formula="of:=[.E278]-1/24" office:value-type="time" office:time-value="PT18H17M00S">
            <text:p>18:17</text:p>
          </table:table-cell>
          <table:table-cell table:style-name="ce22" office:value-type="time" office:time-value="PT11H42M00S">
            <text:p>11:42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september/30" xlink:type="simple">30 September 2013, Monday</text:a></text:p>
          </table:table-cell>
          <table:table-cell table:style-name="ce15" office:value-type="time" office:time-value="PT07H36M00S">
            <text:p>07:36:00</text:p>
          </table:table-cell>
          <table:table-cell table:style-name="ce15" office:value-type="time" office:time-value="PT19H15M00S">
            <text:p>19:15:00</text:p>
          </table:table-cell>
          <table:table-cell table:style-name="ce8" table:formula="of:=[.AE279]" office:value-type="time" office:time-value="PT11H38M00S">
            <text:p>11:38:00</text:p>
          </table:table-cell>
          <table:table-cell table:style-name="ce8" table:number-columns-repeated="3"/>
          <table:table-cell table:style-name="ce22" table:formula="of:=[.D279]-1/24" office:value-type="time" office:time-value="PT06H36M00S">
            <text:p>06:36</text:p>
          </table:table-cell>
          <table:table-cell table:style-name="ce25" table:formula="of:=[.K278]+1" office:value-type="float" office:value="273">
            <text:p>273</text:p>
          </table:table-cell>
          <table:table-cell table:style-name="ce27" table:formula="of:=1-([.L$6]-[.$S$6])/([.$J279]-[.$S$6])" office:value-type="float" office:value="-0.296296296296296">
            <text:p>-0.30</text:p>
          </table:table-cell>
          <table:table-cell table:style-name="ce27" table:formula="of:=1-([.M$6]-[.$S$6])/([.$J279]-[.$S$6])" office:value-type="float" office:value="-0.111111111111111">
            <text:p>-0.11</text:p>
          </table:table-cell>
          <table:table-cell table:style-name="ce27" table:formula="of:=1-([.N$6]-[.$S$6])/([.$J279]-[.$S$6])" office:value-type="float" office:value="0.0740740740740738">
            <text:p>0.07</text:p>
          </table:table-cell>
          <table:table-cell table:style-name="ce27" table:formula="of:=1-([.O$6]-[.$S$6])/([.$J279]-[.$S$6])" office:value-type="float" office:value="0.259259259259259">
            <text:p>0.26</text:p>
          </table:table-cell>
          <table:table-cell table:style-name="ce27" table:formula="of:=1-([.P$6]-[.$S$6])/([.$J279]-[.$S$6])" office:value-type="float" office:value="0.444444444444444">
            <text:p>0.44</text:p>
          </table:table-cell>
          <table:table-cell table:style-name="ce27" table:formula="of:=1-([.Q$6]-[.$S$6])/([.$J279]-[.$S$6])" office:value-type="float" office:value="0.62962962962963">
            <text:p>0.63</text:p>
          </table:table-cell>
          <table:table-cell table:style-name="ce27" table:formula="of:=1-([.R$6]-[.$S$6])/([.$J279]-[.$S$6])" office:value-type="float" office:value="0.814814814814815">
            <text:p>0.81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79]-[.$S$6])" office:value-type="float" office:value="1.16">
            <text:p>1.16</text:p>
          </table:table-cell>
          <table:table-cell table:style-name="ce27" table:formula="of:=1+([.U$6]-[.$S$6])/([.$AD279]-[.$S$6])" office:value-type="float" office:value="1.32">
            <text:p>1.32</text:p>
          </table:table-cell>
          <table:table-cell table:style-name="ce27" table:formula="of:=1+([.V$6]-[.$S$6])/([.$AD279]-[.$S$6])" office:value-type="float" office:value="1.48">
            <text:p>1.48</text:p>
          </table:table-cell>
          <table:table-cell table:style-name="ce27" table:formula="of:=1+([.W$6]-[.$S$6])/([.$AD279]-[.$S$6])" office:value-type="float" office:value="1.64">
            <text:p>1.64</text:p>
          </table:table-cell>
          <table:table-cell table:style-name="ce27" table:formula="of:=1+([.X$6]-[.$S$6])/([.$AD279]-[.$S$6])" office:value-type="float" office:value="1.8">
            <text:p>1.80</text:p>
          </table:table-cell>
          <table:table-cell table:style-name="ce27" table:formula="of:=1+([.Y$6]-[.$S$6])/([.$AD279]-[.$S$6])" office:value-type="float" office:value="1.96">
            <text:p>1.96</text:p>
          </table:table-cell>
          <table:table-cell table:style-name="ce27" table:formula="of:=1+([.Z$6]-[.$S$6])/([.$AD279]-[.$S$6])" office:value-type="float" office:value="2.12">
            <text:p>2.12</text:p>
          </table:table-cell>
          <table:table-cell table:style-name="ce27" table:formula="of:=1+([.AA$6]-[.$S$6])/([.$AD279]-[.$S$6])" office:value-type="float" office:value="2.28">
            <text:p>2.28</text:p>
          </table:table-cell>
          <table:table-cell table:style-name="ce27" table:formula="of:=1+([.AB$6]-[.$S$6])/([.$AD279]-[.$S$6])" office:value-type="float" office:value="2.44">
            <text:p>2.44</text:p>
          </table:table-cell>
          <table:table-cell table:style-name="ce27" table:formula="of:=1+([.AC$6]-[.$S$6])/([.$AD279]-[.$S$6])" office:value-type="float" office:value="2.6">
            <text:p>2.60</text:p>
          </table:table-cell>
          <table:table-cell table:style-name="ce22" table:formula="of:=[.E279]-1/24" office:value-type="time" office:time-value="PT18H15M00S">
            <text:p>18:15</text:p>
          </table:table-cell>
          <table:table-cell table:style-name="ce22" office:value-type="time" office:time-value="PT11H38M00S">
            <text:p>11:38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october/1" xlink:type="simple">1 October 2013, Tuesday</text:a></text:p>
          </table:table-cell>
          <table:table-cell table:style-name="ce15" office:value-type="time" office:time-value="PT07H38M00S">
            <text:p>07:38:00</text:p>
          </table:table-cell>
          <table:table-cell table:style-name="ce15" office:value-type="time" office:time-value="PT19H12M00S">
            <text:p>19:12:00</text:p>
          </table:table-cell>
          <table:table-cell table:style-name="ce8" table:formula="of:=[.AE280]" office:value-type="time" office:time-value="PT11H34M00S">
            <text:p>11:34:00</text:p>
          </table:table-cell>
          <table:table-cell table:style-name="ce8" table:number-columns-repeated="3"/>
          <table:table-cell table:style-name="ce22" table:formula="of:=[.D280]-1/24" office:value-type="time" office:time-value="PT06H38M00S">
            <text:p>06:38</text:p>
          </table:table-cell>
          <table:table-cell table:style-name="ce25" table:formula="of:=[.K279]+1" office:value-type="float" office:value="274">
            <text:p>274</text:p>
          </table:table-cell>
          <table:table-cell table:style-name="ce27" table:formula="of:=1-([.L$6]-[.$S$6])/([.$J280]-[.$S$6])" office:value-type="float" office:value="-0.304347826086957">
            <text:p>-0.30</text:p>
          </table:table-cell>
          <table:table-cell table:style-name="ce27" table:formula="of:=1-([.M$6]-[.$S$6])/([.$J280]-[.$S$6])" office:value-type="float" office:value="-0.118012422360249">
            <text:p>-0.12</text:p>
          </table:table-cell>
          <table:table-cell table:style-name="ce27" table:formula="of:=1-([.N$6]-[.$S$6])/([.$J280]-[.$S$6])" office:value-type="float" office:value="0.0683229813664594">
            <text:p>0.07</text:p>
          </table:table-cell>
          <table:table-cell table:style-name="ce27" table:formula="of:=1-([.O$6]-[.$S$6])/([.$J280]-[.$S$6])" office:value-type="float" office:value="0.254658385093167">
            <text:p>0.25</text:p>
          </table:table-cell>
          <table:table-cell table:style-name="ce27" table:formula="of:=1-([.P$6]-[.$S$6])/([.$J280]-[.$S$6])" office:value-type="float" office:value="0.440993788819876">
            <text:p>0.44</text:p>
          </table:table-cell>
          <table:table-cell table:style-name="ce27" table:formula="of:=1-([.Q$6]-[.$S$6])/([.$J280]-[.$S$6])" office:value-type="float" office:value="0.627329192546584">
            <text:p>0.63</text:p>
          </table:table-cell>
          <table:table-cell table:style-name="ce27" table:formula="of:=1-([.R$6]-[.$S$6])/([.$J280]-[.$S$6])" office:value-type="float" office:value="0.813664596273292">
            <text:p>0.81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80]-[.$S$6])" office:value-type="float" office:value="1.16129032258065">
            <text:p>1.16</text:p>
          </table:table-cell>
          <table:table-cell table:style-name="ce27" table:formula="of:=1+([.U$6]-[.$S$6])/([.$AD280]-[.$S$6])" office:value-type="float" office:value="1.32258064516129">
            <text:p>1.32</text:p>
          </table:table-cell>
          <table:table-cell table:style-name="ce27" table:formula="of:=1+([.V$6]-[.$S$6])/([.$AD280]-[.$S$6])" office:value-type="float" office:value="1.48387096774193">
            <text:p>1.48</text:p>
          </table:table-cell>
          <table:table-cell table:style-name="ce27" table:formula="of:=1+([.W$6]-[.$S$6])/([.$AD280]-[.$S$6])" office:value-type="float" office:value="1.64516129032258">
            <text:p>1.65</text:p>
          </table:table-cell>
          <table:table-cell table:style-name="ce27" table:formula="of:=1+([.X$6]-[.$S$6])/([.$AD280]-[.$S$6])" office:value-type="float" office:value="1.80645161290322">
            <text:p>1.81</text:p>
          </table:table-cell>
          <table:table-cell table:style-name="ce27" table:formula="of:=1+([.Y$6]-[.$S$6])/([.$AD280]-[.$S$6])" office:value-type="float" office:value="1.96774193548387">
            <text:p>1.97</text:p>
          </table:table-cell>
          <table:table-cell table:style-name="ce27" table:formula="of:=1+([.Z$6]-[.$S$6])/([.$AD280]-[.$S$6])" office:value-type="float" office:value="2.12903225806451">
            <text:p>2.13</text:p>
          </table:table-cell>
          <table:table-cell table:style-name="ce27" table:formula="of:=1+([.AA$6]-[.$S$6])/([.$AD280]-[.$S$6])" office:value-type="float" office:value="2.29032258064516">
            <text:p>2.29</text:p>
          </table:table-cell>
          <table:table-cell table:style-name="ce27" table:formula="of:=1+([.AB$6]-[.$S$6])/([.$AD280]-[.$S$6])" office:value-type="float" office:value="2.4516129032258">
            <text:p>2.45</text:p>
          </table:table-cell>
          <table:table-cell table:style-name="ce27" table:formula="of:=1+([.AC$6]-[.$S$6])/([.$AD280]-[.$S$6])" office:value-type="float" office:value="2.61290322580645">
            <text:p>2.61</text:p>
          </table:table-cell>
          <table:table-cell table:style-name="ce22" table:formula="of:=[.E280]-1/24" office:value-type="time" office:time-value="PT18H12M00S">
            <text:p>18:12</text:p>
          </table:table-cell>
          <table:table-cell table:style-name="ce22" office:value-type="time" office:time-value="PT11H34M00S">
            <text:p>11:34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october/2" xlink:type="simple">2 October 2013, Wednesday</text:a></text:p>
          </table:table-cell>
          <table:table-cell table:style-name="ce15" office:value-type="time" office:time-value="PT07H40M00S">
            <text:p>07:40:00</text:p>
          </table:table-cell>
          <table:table-cell table:style-name="ce15" office:value-type="time" office:time-value="PT19H10M00S">
            <text:p>19:10:00</text:p>
          </table:table-cell>
          <table:table-cell table:style-name="ce8" table:formula="of:=[.AE281]" office:value-type="time" office:time-value="PT11H30M00S">
            <text:p>11:30:00</text:p>
          </table:table-cell>
          <table:table-cell table:style-name="ce8" table:number-columns-repeated="3"/>
          <table:table-cell table:style-name="ce22" table:formula="of:=[.D281]-1/24" office:value-type="time" office:time-value="PT06H40M00S">
            <text:p>06:40</text:p>
          </table:table-cell>
          <table:table-cell table:style-name="ce25" table:formula="of:=[.K280]+1" office:value-type="float" office:value="275">
            <text:p>275</text:p>
          </table:table-cell>
          <table:table-cell table:style-name="ce27" table:formula="of:=1-([.L$6]-[.$S$6])/([.$J281]-[.$S$6])" office:value-type="float" office:value="-0.3125">
            <text:p>-0.31</text:p>
          </table:table-cell>
          <table:table-cell table:style-name="ce27" table:formula="of:=1-([.M$6]-[.$S$6])/([.$J281]-[.$S$6])" office:value-type="float" office:value="-0.125">
            <text:p>-0.13</text:p>
          </table:table-cell>
          <table:table-cell table:style-name="ce27" table:formula="of:=1-([.N$6]-[.$S$6])/([.$J281]-[.$S$6])" office:value-type="float" office:value="0.0624999999999998">
            <text:p>0.06</text:p>
          </table:table-cell>
          <table:table-cell table:style-name="ce27" table:formula="of:=1-([.O$6]-[.$S$6])/([.$J281]-[.$S$6])" office:value-type="float" office:value="0.25">
            <text:p>0.25</text:p>
          </table:table-cell>
          <table:table-cell table:style-name="ce27" table:formula="of:=1-([.P$6]-[.$S$6])/([.$J281]-[.$S$6])" office:value-type="float" office:value="0.4375">
            <text:p>0.44</text:p>
          </table:table-cell>
          <table:table-cell table:style-name="ce27" table:formula="of:=1-([.Q$6]-[.$S$6])/([.$J281]-[.$S$6])" office:value-type="float" office:value="0.625">
            <text:p>0.63</text:p>
          </table:table-cell>
          <table:table-cell table:style-name="ce27" table:formula="of:=1-([.R$6]-[.$S$6])/([.$J281]-[.$S$6])" office:value-type="float" office:value="0.8125">
            <text:p>0.81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81]-[.$S$6])" office:value-type="float" office:value="1.16216216216216">
            <text:p>1.16</text:p>
          </table:table-cell>
          <table:table-cell table:style-name="ce27" table:formula="of:=1+([.U$6]-[.$S$6])/([.$AD281]-[.$S$6])" office:value-type="float" office:value="1.32432432432432">
            <text:p>1.32</text:p>
          </table:table-cell>
          <table:table-cell table:style-name="ce27" table:formula="of:=1+([.V$6]-[.$S$6])/([.$AD281]-[.$S$6])" office:value-type="float" office:value="1.48648648648649">
            <text:p>1.49</text:p>
          </table:table-cell>
          <table:table-cell table:style-name="ce27" table:formula="of:=1+([.W$6]-[.$S$6])/([.$AD281]-[.$S$6])" office:value-type="float" office:value="1.64864864864865">
            <text:p>1.65</text:p>
          </table:table-cell>
          <table:table-cell table:style-name="ce27" table:formula="of:=1+([.X$6]-[.$S$6])/([.$AD281]-[.$S$6])" office:value-type="float" office:value="1.81081081081081">
            <text:p>1.81</text:p>
          </table:table-cell>
          <table:table-cell table:style-name="ce27" table:formula="of:=1+([.Y$6]-[.$S$6])/([.$AD281]-[.$S$6])" office:value-type="float" office:value="1.97297297297297">
            <text:p>1.97</text:p>
          </table:table-cell>
          <table:table-cell table:style-name="ce27" table:formula="of:=1+([.Z$6]-[.$S$6])/([.$AD281]-[.$S$6])" office:value-type="float" office:value="2.13513513513513">
            <text:p>2.14</text:p>
          </table:table-cell>
          <table:table-cell table:style-name="ce27" table:formula="of:=1+([.AA$6]-[.$S$6])/([.$AD281]-[.$S$6])" office:value-type="float" office:value="2.2972972972973">
            <text:p>2.30</text:p>
          </table:table-cell>
          <table:table-cell table:style-name="ce27" table:formula="of:=1+([.AB$6]-[.$S$6])/([.$AD281]-[.$S$6])" office:value-type="float" office:value="2.45945945945946">
            <text:p>2.46</text:p>
          </table:table-cell>
          <table:table-cell table:style-name="ce27" table:formula="of:=1+([.AC$6]-[.$S$6])/([.$AD281]-[.$S$6])" office:value-type="float" office:value="2.62162162162162">
            <text:p>2.62</text:p>
          </table:table-cell>
          <table:table-cell table:style-name="ce22" table:formula="of:=[.E281]-1/24" office:value-type="time" office:time-value="PT18H10M00S">
            <text:p>18:10</text:p>
          </table:table-cell>
          <table:table-cell table:style-name="ce22" office:value-type="time" office:time-value="PT11H30M00S">
            <text:p>11:30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october/3" xlink:type="simple">3 October 2013, Thursday</text:a></text:p>
          </table:table-cell>
          <table:table-cell table:style-name="ce15" office:value-type="time" office:time-value="PT07H41M00S">
            <text:p>07:41:00</text:p>
          </table:table-cell>
          <table:table-cell table:style-name="ce15" office:value-type="time" office:time-value="PT19H08M00S">
            <text:p>19:08:00</text:p>
          </table:table-cell>
          <table:table-cell table:style-name="ce8" table:formula="of:=[.AE282]" office:value-type="time" office:time-value="PT11H26M00S">
            <text:p>11:26:00</text:p>
          </table:table-cell>
          <table:table-cell table:style-name="ce8" table:number-columns-repeated="3"/>
          <table:table-cell table:style-name="ce22" table:formula="of:=[.D282]-1/24" office:value-type="time" office:time-value="PT06H41M00S">
            <text:p>06:41</text:p>
          </table:table-cell>
          <table:table-cell table:style-name="ce25" table:formula="of:=[.K281]+1" office:value-type="float" office:value="276">
            <text:p>276</text:p>
          </table:table-cell>
          <table:table-cell table:style-name="ce27" table:formula="of:=1-([.L$6]-[.$S$6])/([.$J282]-[.$S$6])" office:value-type="float" office:value="-0.316614420062696">
            <text:p>-0.32</text:p>
          </table:table-cell>
          <table:table-cell table:style-name="ce27" table:formula="of:=1-([.M$6]-[.$S$6])/([.$J282]-[.$S$6])" office:value-type="float" office:value="-0.128526645768025">
            <text:p>-0.13</text:p>
          </table:table-cell>
          <table:table-cell table:style-name="ce27" table:formula="of:=1-([.N$6]-[.$S$6])/([.$J282]-[.$S$6])" office:value-type="float" office:value="0.0595611285266455">
            <text:p>0.06</text:p>
          </table:table-cell>
          <table:table-cell table:style-name="ce27" table:formula="of:=1-([.O$6]-[.$S$6])/([.$J282]-[.$S$6])" office:value-type="float" office:value="0.247648902821316">
            <text:p>0.25</text:p>
          </table:table-cell>
          <table:table-cell table:style-name="ce27" table:formula="of:=1-([.P$6]-[.$S$6])/([.$J282]-[.$S$6])" office:value-type="float" office:value="0.435736677115987">
            <text:p>0.44</text:p>
          </table:table-cell>
          <table:table-cell table:style-name="ce27" table:formula="of:=1-([.Q$6]-[.$S$6])/([.$J282]-[.$S$6])" office:value-type="float" office:value="0.623824451410658">
            <text:p>0.62</text:p>
          </table:table-cell>
          <table:table-cell table:style-name="ce27" table:formula="of:=1-([.R$6]-[.$S$6])/([.$J282]-[.$S$6])" office:value-type="float" office:value="0.811912225705329">
            <text:p>0.81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82]-[.$S$6])" office:value-type="float" office:value="1.16304347826087">
            <text:p>1.16</text:p>
          </table:table-cell>
          <table:table-cell table:style-name="ce27" table:formula="of:=1+([.U$6]-[.$S$6])/([.$AD282]-[.$S$6])" office:value-type="float" office:value="1.32608695652174">
            <text:p>1.33</text:p>
          </table:table-cell>
          <table:table-cell table:style-name="ce27" table:formula="of:=1+([.V$6]-[.$S$6])/([.$AD282]-[.$S$6])" office:value-type="float" office:value="1.48913043478261">
            <text:p>1.49</text:p>
          </table:table-cell>
          <table:table-cell table:style-name="ce27" table:formula="of:=1+([.W$6]-[.$S$6])/([.$AD282]-[.$S$6])" office:value-type="float" office:value="1.65217391304348">
            <text:p>1.65</text:p>
          </table:table-cell>
          <table:table-cell table:style-name="ce27" table:formula="of:=1+([.X$6]-[.$S$6])/([.$AD282]-[.$S$6])" office:value-type="float" office:value="1.81521739130435">
            <text:p>1.82</text:p>
          </table:table-cell>
          <table:table-cell table:style-name="ce27" table:formula="of:=1+([.Y$6]-[.$S$6])/([.$AD282]-[.$S$6])" office:value-type="float" office:value="1.97826086956522">
            <text:p>1.98</text:p>
          </table:table-cell>
          <table:table-cell table:style-name="ce27" table:formula="of:=1+([.Z$6]-[.$S$6])/([.$AD282]-[.$S$6])" office:value-type="float" office:value="2.14130434782609">
            <text:p>2.14</text:p>
          </table:table-cell>
          <table:table-cell table:style-name="ce27" table:formula="of:=1+([.AA$6]-[.$S$6])/([.$AD282]-[.$S$6])" office:value-type="float" office:value="2.30434782608696">
            <text:p>2.30</text:p>
          </table:table-cell>
          <table:table-cell table:style-name="ce27" table:formula="of:=1+([.AB$6]-[.$S$6])/([.$AD282]-[.$S$6])" office:value-type="float" office:value="2.46739130434782">
            <text:p>2.47</text:p>
          </table:table-cell>
          <table:table-cell table:style-name="ce27" table:formula="of:=1+([.AC$6]-[.$S$6])/([.$AD282]-[.$S$6])" office:value-type="float" office:value="2.63043478260869">
            <text:p>2.63</text:p>
          </table:table-cell>
          <table:table-cell table:style-name="ce22" table:formula="of:=[.E282]-1/24" office:value-type="time" office:time-value="PT18H08M00S">
            <text:p>18:08</text:p>
          </table:table-cell>
          <table:table-cell table:style-name="ce22" office:value-type="time" office:time-value="PT11H26M00S">
            <text:p>11:26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october/4" xlink:type="simple">4 October 2013, Friday</text:a></text:p>
          </table:table-cell>
          <table:table-cell table:style-name="ce15" office:value-type="time" office:time-value="PT07H43M00S">
            <text:p>07:43:00</text:p>
          </table:table-cell>
          <table:table-cell table:style-name="ce15" office:value-type="time" office:time-value="PT19H06M00S">
            <text:p>19:06:00</text:p>
          </table:table-cell>
          <table:table-cell table:style-name="ce8" table:formula="of:=[.AE283]" office:value-type="time" office:time-value="PT11H22M00S">
            <text:p>11:22:00</text:p>
          </table:table-cell>
          <table:table-cell table:style-name="ce8" table:number-columns-repeated="3"/>
          <table:table-cell table:style-name="ce22" table:formula="of:=[.D283]-1/24" office:value-type="time" office:time-value="PT06H43M00S">
            <text:p>06:43</text:p>
          </table:table-cell>
          <table:table-cell table:style-name="ce25" table:formula="of:=[.K282]+1" office:value-type="float" office:value="277">
            <text:p>277</text:p>
          </table:table-cell>
          <table:table-cell table:style-name="ce27" table:formula="of:=1-([.L$6]-[.$S$6])/([.$J283]-[.$S$6])" office:value-type="float" office:value="-0.324921135646688">
            <text:p>-0.32</text:p>
          </table:table-cell>
          <table:table-cell table:style-name="ce27" table:formula="of:=1-([.M$6]-[.$S$6])/([.$J283]-[.$S$6])" office:value-type="float" office:value="-0.135646687697161">
            <text:p>-0.14</text:p>
          </table:table-cell>
          <table:table-cell table:style-name="ce27" table:formula="of:=1-([.N$6]-[.$S$6])/([.$J283]-[.$S$6])" office:value-type="float" office:value="0.0536277602523655">
            <text:p>0.05</text:p>
          </table:table-cell>
          <table:table-cell table:style-name="ce27" table:formula="of:=1-([.O$6]-[.$S$6])/([.$J283]-[.$S$6])" office:value-type="float" office:value="0.242902208201892">
            <text:p>0.24</text:p>
          </table:table-cell>
          <table:table-cell table:style-name="ce27" table:formula="of:=1-([.P$6]-[.$S$6])/([.$J283]-[.$S$6])" office:value-type="float" office:value="0.432176656151419">
            <text:p>0.43</text:p>
          </table:table-cell>
          <table:table-cell table:style-name="ce27" table:formula="of:=1-([.Q$6]-[.$S$6])/([.$J283]-[.$S$6])" office:value-type="float" office:value="0.621451104100946">
            <text:p>0.62</text:p>
          </table:table-cell>
          <table:table-cell table:style-name="ce27" table:formula="of:=1-([.R$6]-[.$S$6])/([.$J283]-[.$S$6])" office:value-type="float" office:value="0.810725552050473">
            <text:p>0.81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83]-[.$S$6])" office:value-type="float" office:value="1.16393442622951">
            <text:p>1.16</text:p>
          </table:table-cell>
          <table:table-cell table:style-name="ce27" table:formula="of:=1+([.U$6]-[.$S$6])/([.$AD283]-[.$S$6])" office:value-type="float" office:value="1.32786885245902">
            <text:p>1.33</text:p>
          </table:table-cell>
          <table:table-cell table:style-name="ce27" table:formula="of:=1+([.V$6]-[.$S$6])/([.$AD283]-[.$S$6])" office:value-type="float" office:value="1.49180327868852">
            <text:p>1.49</text:p>
          </table:table-cell>
          <table:table-cell table:style-name="ce27" table:formula="of:=1+([.W$6]-[.$S$6])/([.$AD283]-[.$S$6])" office:value-type="float" office:value="1.65573770491803">
            <text:p>1.66</text:p>
          </table:table-cell>
          <table:table-cell table:style-name="ce27" table:formula="of:=1+([.X$6]-[.$S$6])/([.$AD283]-[.$S$6])" office:value-type="float" office:value="1.81967213114754">
            <text:p>1.82</text:p>
          </table:table-cell>
          <table:table-cell table:style-name="ce27" table:formula="of:=1+([.Y$6]-[.$S$6])/([.$AD283]-[.$S$6])" office:value-type="float" office:value="1.98360655737705">
            <text:p>1.98</text:p>
          </table:table-cell>
          <table:table-cell table:style-name="ce27" table:formula="of:=1+([.Z$6]-[.$S$6])/([.$AD283]-[.$S$6])" office:value-type="float" office:value="2.14754098360656">
            <text:p>2.15</text:p>
          </table:table-cell>
          <table:table-cell table:style-name="ce27" table:formula="of:=1+([.AA$6]-[.$S$6])/([.$AD283]-[.$S$6])" office:value-type="float" office:value="2.31147540983606">
            <text:p>2.31</text:p>
          </table:table-cell>
          <table:table-cell table:style-name="ce27" table:formula="of:=1+([.AB$6]-[.$S$6])/([.$AD283]-[.$S$6])" office:value-type="float" office:value="2.47540983606557">
            <text:p>2.48</text:p>
          </table:table-cell>
          <table:table-cell table:style-name="ce27" table:formula="of:=1+([.AC$6]-[.$S$6])/([.$AD283]-[.$S$6])" office:value-type="float" office:value="2.63934426229508">
            <text:p>2.64</text:p>
          </table:table-cell>
          <table:table-cell table:style-name="ce22" table:formula="of:=[.E283]-1/24" office:value-type="time" office:time-value="PT18H06M00S">
            <text:p>18:06</text:p>
          </table:table-cell>
          <table:table-cell table:style-name="ce22" office:value-type="time" office:time-value="PT11H22M00S">
            <text:p>11:22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october/5" xlink:type="simple">5 October 2013, Saturday</text:a></text:p>
          </table:table-cell>
          <table:table-cell table:style-name="ce15" office:value-type="time" office:time-value="PT07H44M00S">
            <text:p>07:44:00</text:p>
          </table:table-cell>
          <table:table-cell table:style-name="ce15" office:value-type="time" office:time-value="PT19H03M00S">
            <text:p>19:03:00</text:p>
          </table:table-cell>
          <table:table-cell table:style-name="ce8" table:formula="of:=[.AE284]" office:value-type="time" office:time-value="PT11H19M00S">
            <text:p>11:19:00</text:p>
          </table:table-cell>
          <table:table-cell table:style-name="ce8" table:number-columns-repeated="3"/>
          <table:table-cell table:style-name="ce22" table:formula="of:=[.D284]-1/24" office:value-type="time" office:time-value="PT06H44M00S">
            <text:p>06:44</text:p>
          </table:table-cell>
          <table:table-cell table:style-name="ce25" table:formula="of:=[.K283]+1" office:value-type="float" office:value="278">
            <text:p>278</text:p>
          </table:table-cell>
          <table:table-cell table:style-name="ce27" table:formula="of:=1-([.L$6]-[.$S$6])/([.$J284]-[.$S$6])" office:value-type="float" office:value="-0.329113924050633">
            <text:p>-0.33</text:p>
          </table:table-cell>
          <table:table-cell table:style-name="ce27" table:formula="of:=1-([.M$6]-[.$S$6])/([.$J284]-[.$S$6])" office:value-type="float" office:value="-0.139240506329114">
            <text:p>-0.14</text:p>
          </table:table-cell>
          <table:table-cell table:style-name="ce27" table:formula="of:=1-([.N$6]-[.$S$6])/([.$J284]-[.$S$6])" office:value-type="float" office:value="0.0506329113924047">
            <text:p>0.05</text:p>
          </table:table-cell>
          <table:table-cell table:style-name="ce27" table:formula="of:=1-([.O$6]-[.$S$6])/([.$J284]-[.$S$6])" office:value-type="float" office:value="0.240506329113924">
            <text:p>0.24</text:p>
          </table:table-cell>
          <table:table-cell table:style-name="ce27" table:formula="of:=1-([.P$6]-[.$S$6])/([.$J284]-[.$S$6])" office:value-type="float" office:value="0.430379746835443">
            <text:p>0.43</text:p>
          </table:table-cell>
          <table:table-cell table:style-name="ce27" table:formula="of:=1-([.Q$6]-[.$S$6])/([.$J284]-[.$S$6])" office:value-type="float" office:value="0.620253164556962">
            <text:p>0.62</text:p>
          </table:table-cell>
          <table:table-cell table:style-name="ce27" table:formula="of:=1-([.R$6]-[.$S$6])/([.$J284]-[.$S$6])" office:value-type="float" office:value="0.810126582278481">
            <text:p>0.81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84]-[.$S$6])" office:value-type="float" office:value="1.16528925619835">
            <text:p>1.17</text:p>
          </table:table-cell>
          <table:table-cell table:style-name="ce27" table:formula="of:=1+([.U$6]-[.$S$6])/([.$AD284]-[.$S$6])" office:value-type="float" office:value="1.33057851239669">
            <text:p>1.33</text:p>
          </table:table-cell>
          <table:table-cell table:style-name="ce27" table:formula="of:=1+([.V$6]-[.$S$6])/([.$AD284]-[.$S$6])" office:value-type="float" office:value="1.49586776859504">
            <text:p>1.50</text:p>
          </table:table-cell>
          <table:table-cell table:style-name="ce27" table:formula="of:=1+([.W$6]-[.$S$6])/([.$AD284]-[.$S$6])" office:value-type="float" office:value="1.66115702479339">
            <text:p>1.66</text:p>
          </table:table-cell>
          <table:table-cell table:style-name="ce27" table:formula="of:=1+([.X$6]-[.$S$6])/([.$AD284]-[.$S$6])" office:value-type="float" office:value="1.82644628099173">
            <text:p>1.83</text:p>
          </table:table-cell>
          <table:table-cell table:style-name="ce27" table:formula="of:=1+([.Y$6]-[.$S$6])/([.$AD284]-[.$S$6])" office:value-type="float" office:value="1.99173553719008">
            <text:p>1.99</text:p>
          </table:table-cell>
          <table:table-cell table:style-name="ce27" table:formula="of:=1+([.Z$6]-[.$S$6])/([.$AD284]-[.$S$6])" office:value-type="float" office:value="2.15702479338843">
            <text:p>2.16</text:p>
          </table:table-cell>
          <table:table-cell table:style-name="ce27" table:formula="of:=1+([.AA$6]-[.$S$6])/([.$AD284]-[.$S$6])" office:value-type="float" office:value="2.32231404958678">
            <text:p>2.32</text:p>
          </table:table-cell>
          <table:table-cell table:style-name="ce27" table:formula="of:=1+([.AB$6]-[.$S$6])/([.$AD284]-[.$S$6])" office:value-type="float" office:value="2.48760330578512">
            <text:p>2.49</text:p>
          </table:table-cell>
          <table:table-cell table:style-name="ce27" table:formula="of:=1+([.AC$6]-[.$S$6])/([.$AD284]-[.$S$6])" office:value-type="float" office:value="2.65289256198347">
            <text:p>2.65</text:p>
          </table:table-cell>
          <table:table-cell table:style-name="ce22" table:formula="of:=[.E284]-1/24" office:value-type="time" office:time-value="PT18H03M00S">
            <text:p>18:03</text:p>
          </table:table-cell>
          <table:table-cell table:style-name="ce22" office:value-type="time" office:time-value="PT11H19M00S">
            <text:p>11:19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october/6" xlink:type="simple">6 October 2013, Sunday</text:a></text:p>
          </table:table-cell>
          <table:table-cell table:style-name="ce15" office:value-type="time" office:time-value="PT07H46M00S">
            <text:p>07:46:00</text:p>
          </table:table-cell>
          <table:table-cell table:style-name="ce15" office:value-type="time" office:time-value="PT19H01M00S">
            <text:p>19:01:00</text:p>
          </table:table-cell>
          <table:table-cell table:style-name="ce8" table:formula="of:=[.AE285]" office:value-type="time" office:time-value="PT11H15M00S">
            <text:p>11:15:00</text:p>
          </table:table-cell>
          <table:table-cell table:style-name="ce8" table:number-columns-repeated="3"/>
          <table:table-cell table:style-name="ce22" table:formula="of:=[.D285]-1/24" office:value-type="time" office:time-value="PT06H46M00S">
            <text:p>06:46</text:p>
          </table:table-cell>
          <table:table-cell table:style-name="ce25" table:formula="of:=[.K284]+1" office:value-type="float" office:value="279">
            <text:p>279</text:p>
          </table:table-cell>
          <table:table-cell table:style-name="ce27" table:formula="of:=1-([.L$6]-[.$S$6])/([.$J285]-[.$S$6])" office:value-type="float" office:value="-0.337579617834395">
            <text:p>-0.34</text:p>
          </table:table-cell>
          <table:table-cell table:style-name="ce27" table:formula="of:=1-([.M$6]-[.$S$6])/([.$J285]-[.$S$6])" office:value-type="float" office:value="-0.146496815286625">
            <text:p>-0.15</text:p>
          </table:table-cell>
          <table:table-cell table:style-name="ce27" table:formula="of:=1-([.N$6]-[.$S$6])/([.$J285]-[.$S$6])" office:value-type="float" office:value="0.044585987261146">
            <text:p>0.04</text:p>
          </table:table-cell>
          <table:table-cell table:style-name="ce27" table:formula="of:=1-([.O$6]-[.$S$6])/([.$J285]-[.$S$6])" office:value-type="float" office:value="0.235668789808917">
            <text:p>0.24</text:p>
          </table:table-cell>
          <table:table-cell table:style-name="ce27" table:formula="of:=1-([.P$6]-[.$S$6])/([.$J285]-[.$S$6])" office:value-type="float" office:value="0.426751592356688">
            <text:p>0.43</text:p>
          </table:table-cell>
          <table:table-cell table:style-name="ce27" table:formula="of:=1-([.Q$6]-[.$S$6])/([.$J285]-[.$S$6])" office:value-type="float" office:value="0.617834394904458">
            <text:p>0.62</text:p>
          </table:table-cell>
          <table:table-cell table:style-name="ce27" table:formula="of:=1-([.R$6]-[.$S$6])/([.$J285]-[.$S$6])" office:value-type="float" office:value="0.808917197452229">
            <text:p>0.81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85]-[.$S$6])" office:value-type="float" office:value="1.16620498614958">
            <text:p>1.17</text:p>
          </table:table-cell>
          <table:table-cell table:style-name="ce27" table:formula="of:=1+([.U$6]-[.$S$6])/([.$AD285]-[.$S$6])" office:value-type="float" office:value="1.33240997229917">
            <text:p>1.33</text:p>
          </table:table-cell>
          <table:table-cell table:style-name="ce27" table:formula="of:=1+([.V$6]-[.$S$6])/([.$AD285]-[.$S$6])" office:value-type="float" office:value="1.49861495844875">
            <text:p>1.50</text:p>
          </table:table-cell>
          <table:table-cell table:style-name="ce27" table:formula="of:=1+([.W$6]-[.$S$6])/([.$AD285]-[.$S$6])" office:value-type="float" office:value="1.66481994459834">
            <text:p>1.66</text:p>
          </table:table-cell>
          <table:table-cell table:style-name="ce27" table:formula="of:=1+([.X$6]-[.$S$6])/([.$AD285]-[.$S$6])" office:value-type="float" office:value="1.83102493074792">
            <text:p>1.83</text:p>
          </table:table-cell>
          <table:table-cell table:style-name="ce27" table:formula="of:=1+([.Y$6]-[.$S$6])/([.$AD285]-[.$S$6])" office:value-type="float" office:value="1.99722991689751">
            <text:p>2.00</text:p>
          </table:table-cell>
          <table:table-cell table:style-name="ce27" table:formula="of:=1+([.Z$6]-[.$S$6])/([.$AD285]-[.$S$6])" office:value-type="float" office:value="2.16343490304709">
            <text:p>2.16</text:p>
          </table:table-cell>
          <table:table-cell table:style-name="ce27" table:formula="of:=1+([.AA$6]-[.$S$6])/([.$AD285]-[.$S$6])" office:value-type="float" office:value="2.32963988919667">
            <text:p>2.33</text:p>
          </table:table-cell>
          <table:table-cell table:style-name="ce27" table:formula="of:=1+([.AB$6]-[.$S$6])/([.$AD285]-[.$S$6])" office:value-type="float" office:value="2.49584487534626">
            <text:p>2.50</text:p>
          </table:table-cell>
          <table:table-cell table:style-name="ce27" table:formula="of:=1+([.AC$6]-[.$S$6])/([.$AD285]-[.$S$6])" office:value-type="float" office:value="2.66204986149584">
            <text:p>2.66</text:p>
          </table:table-cell>
          <table:table-cell table:style-name="ce22" table:formula="of:=[.E285]-1/24" office:value-type="time" office:time-value="PT18H01M00S">
            <text:p>18:01</text:p>
          </table:table-cell>
          <table:table-cell table:style-name="ce22" office:value-type="time" office:time-value="PT11H15M00S">
            <text:p>11:15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october/7" xlink:type="simple">7 October 2013, Monday</text:a></text:p>
          </table:table-cell>
          <table:table-cell table:style-name="ce15" office:value-type="time" office:time-value="PT07H48M00S">
            <text:p>07:48:00</text:p>
          </table:table-cell>
          <table:table-cell table:style-name="ce15" office:value-type="time" office:time-value="PT18H59M00S">
            <text:p>18:59:00</text:p>
          </table:table-cell>
          <table:table-cell table:style-name="ce8" table:formula="of:=[.AE286]" office:value-type="time" office:time-value="PT11H11M00S">
            <text:p>11:11:00</text:p>
          </table:table-cell>
          <table:table-cell table:style-name="ce8" table:number-columns-repeated="3"/>
          <table:table-cell table:style-name="ce22" table:formula="of:=[.D286]-1/24" office:value-type="time" office:time-value="PT06H48M00S">
            <text:p>06:48</text:p>
          </table:table-cell>
          <table:table-cell table:style-name="ce25" table:formula="of:=[.K285]+1" office:value-type="float" office:value="280">
            <text:p>280</text:p>
          </table:table-cell>
          <table:table-cell table:style-name="ce27" table:formula="of:=1-([.L$6]-[.$S$6])/([.$J286]-[.$S$6])" office:value-type="float" office:value="-0.346153846153846">
            <text:p>-0.35</text:p>
          </table:table-cell>
          <table:table-cell table:style-name="ce27" table:formula="of:=1-([.M$6]-[.$S$6])/([.$J286]-[.$S$6])" office:value-type="float" office:value="-0.153846153846154">
            <text:p>-0.15</text:p>
          </table:table-cell>
          <table:table-cell table:style-name="ce27" table:formula="of:=1-([.N$6]-[.$S$6])/([.$J286]-[.$S$6])" office:value-type="float" office:value="0.0384615384615381">
            <text:p>0.04</text:p>
          </table:table-cell>
          <table:table-cell table:style-name="ce27" table:formula="of:=1-([.O$6]-[.$S$6])/([.$J286]-[.$S$6])" office:value-type="float" office:value="0.23076923076923">
            <text:p>0.23</text:p>
          </table:table-cell>
          <table:table-cell table:style-name="ce27" table:formula="of:=1-([.P$6]-[.$S$6])/([.$J286]-[.$S$6])" office:value-type="float" office:value="0.423076923076923">
            <text:p>0.42</text:p>
          </table:table-cell>
          <table:table-cell table:style-name="ce27" table:formula="of:=1-([.Q$6]-[.$S$6])/([.$J286]-[.$S$6])" office:value-type="float" office:value="0.615384615384615">
            <text:p>0.62</text:p>
          </table:table-cell>
          <table:table-cell table:style-name="ce27" table:formula="of:=1-([.R$6]-[.$S$6])/([.$J286]-[.$S$6])" office:value-type="float" office:value="0.807692307692308">
            <text:p>0.81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86]-[.$S$6])" office:value-type="float" office:value="1.16713091922006">
            <text:p>1.17</text:p>
          </table:table-cell>
          <table:table-cell table:style-name="ce27" table:formula="of:=1+([.U$6]-[.$S$6])/([.$AD286]-[.$S$6])" office:value-type="float" office:value="1.33426183844011">
            <text:p>1.33</text:p>
          </table:table-cell>
          <table:table-cell table:style-name="ce27" table:formula="of:=1+([.V$6]-[.$S$6])/([.$AD286]-[.$S$6])" office:value-type="float" office:value="1.50139275766017">
            <text:p>1.50</text:p>
          </table:table-cell>
          <table:table-cell table:style-name="ce27" table:formula="of:=1+([.W$6]-[.$S$6])/([.$AD286]-[.$S$6])" office:value-type="float" office:value="1.66852367688022">
            <text:p>1.67</text:p>
          </table:table-cell>
          <table:table-cell table:style-name="ce27" table:formula="of:=1+([.X$6]-[.$S$6])/([.$AD286]-[.$S$6])" office:value-type="float" office:value="1.83565459610028">
            <text:p>1.84</text:p>
          </table:table-cell>
          <table:table-cell table:style-name="ce27" table:formula="of:=1+([.Y$6]-[.$S$6])/([.$AD286]-[.$S$6])" office:value-type="float" office:value="2.00278551532033">
            <text:p>2.00</text:p>
          </table:table-cell>
          <table:table-cell table:style-name="ce27" table:formula="of:=1+([.Z$6]-[.$S$6])/([.$AD286]-[.$S$6])" office:value-type="float" office:value="2.16991643454039">
            <text:p>2.17</text:p>
          </table:table-cell>
          <table:table-cell table:style-name="ce27" table:formula="of:=1+([.AA$6]-[.$S$6])/([.$AD286]-[.$S$6])" office:value-type="float" office:value="2.33704735376044">
            <text:p>2.34</text:p>
          </table:table-cell>
          <table:table-cell table:style-name="ce27" table:formula="of:=1+([.AB$6]-[.$S$6])/([.$AD286]-[.$S$6])" office:value-type="float" office:value="2.5041782729805">
            <text:p>2.50</text:p>
          </table:table-cell>
          <table:table-cell table:style-name="ce27" table:formula="of:=1+([.AC$6]-[.$S$6])/([.$AD286]-[.$S$6])" office:value-type="float" office:value="2.67130919220056">
            <text:p>2.67</text:p>
          </table:table-cell>
          <table:table-cell table:style-name="ce22" table:formula="of:=[.E286]-1/24" office:value-type="time" office:time-value="PT17H59M00S">
            <text:p>17:59</text:p>
          </table:table-cell>
          <table:table-cell table:style-name="ce22" office:value-type="time" office:time-value="PT11H11M00S">
            <text:p>11:11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october/8" xlink:type="simple">8 October 2013, Tuesday</text:a></text:p>
          </table:table-cell>
          <table:table-cell table:style-name="ce15" office:value-type="time" office:time-value="PT07H49M00S">
            <text:p>07:49:00</text:p>
          </table:table-cell>
          <table:table-cell table:style-name="ce15" office:value-type="time" office:time-value="PT18H57M00S">
            <text:p>18:57:00</text:p>
          </table:table-cell>
          <table:table-cell table:style-name="ce8" table:formula="of:=[.AE287]" office:value-type="time" office:time-value="PT11H07M00S">
            <text:p>11:07:00</text:p>
          </table:table-cell>
          <table:table-cell table:style-name="ce8" table:number-columns-repeated="3"/>
          <table:table-cell table:style-name="ce22" table:formula="of:=[.D287]-1/24" office:value-type="time" office:time-value="PT06H49M00S">
            <text:p>06:49</text:p>
          </table:table-cell>
          <table:table-cell table:style-name="ce25" table:formula="of:=[.K286]+1" office:value-type="float" office:value="281">
            <text:p>281</text:p>
          </table:table-cell>
          <table:table-cell table:style-name="ce27" table:formula="of:=1-([.L$6]-[.$S$6])/([.$J287]-[.$S$6])" office:value-type="float" office:value="-0.35048231511254">
            <text:p>-0.35</text:p>
          </table:table-cell>
          <table:table-cell table:style-name="ce27" table:formula="of:=1-([.M$6]-[.$S$6])/([.$J287]-[.$S$6])" office:value-type="float" office:value="-0.157556270096463">
            <text:p>-0.16</text:p>
          </table:table-cell>
          <table:table-cell table:style-name="ce27" table:formula="of:=1-([.N$6]-[.$S$6])/([.$J287]-[.$S$6])" office:value-type="float" office:value="0.0353697749196138">
            <text:p>0.04</text:p>
          </table:table-cell>
          <table:table-cell table:style-name="ce27" table:formula="of:=1-([.O$6]-[.$S$6])/([.$J287]-[.$S$6])" office:value-type="float" office:value="0.228295819935691">
            <text:p>0.23</text:p>
          </table:table-cell>
          <table:table-cell table:style-name="ce27" table:formula="of:=1-([.P$6]-[.$S$6])/([.$J287]-[.$S$6])" office:value-type="float" office:value="0.421221864951768">
            <text:p>0.42</text:p>
          </table:table-cell>
          <table:table-cell table:style-name="ce27" table:formula="of:=1-([.Q$6]-[.$S$6])/([.$J287]-[.$S$6])" office:value-type="float" office:value="0.614147909967846">
            <text:p>0.61</text:p>
          </table:table-cell>
          <table:table-cell table:style-name="ce27" table:formula="of:=1-([.R$6]-[.$S$6])/([.$J287]-[.$S$6])" office:value-type="float" office:value="0.807073954983923">
            <text:p>0.81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87]-[.$S$6])" office:value-type="float" office:value="1.16806722689076">
            <text:p>1.17</text:p>
          </table:table-cell>
          <table:table-cell table:style-name="ce27" table:formula="of:=1+([.U$6]-[.$S$6])/([.$AD287]-[.$S$6])" office:value-type="float" office:value="1.33613445378151">
            <text:p>1.34</text:p>
          </table:table-cell>
          <table:table-cell table:style-name="ce27" table:formula="of:=1+([.V$6]-[.$S$6])/([.$AD287]-[.$S$6])" office:value-type="float" office:value="1.50420168067227">
            <text:p>1.50</text:p>
          </table:table-cell>
          <table:table-cell table:style-name="ce27" table:formula="of:=1+([.W$6]-[.$S$6])/([.$AD287]-[.$S$6])" office:value-type="float" office:value="1.67226890756302">
            <text:p>1.67</text:p>
          </table:table-cell>
          <table:table-cell table:style-name="ce27" table:formula="of:=1+([.X$6]-[.$S$6])/([.$AD287]-[.$S$6])" office:value-type="float" office:value="1.84033613445378">
            <text:p>1.84</text:p>
          </table:table-cell>
          <table:table-cell table:style-name="ce27" table:formula="of:=1+([.Y$6]-[.$S$6])/([.$AD287]-[.$S$6])" office:value-type="float" office:value="2.00840336134454">
            <text:p>2.01</text:p>
          </table:table-cell>
          <table:table-cell table:style-name="ce27" table:formula="of:=1+([.Z$6]-[.$S$6])/([.$AD287]-[.$S$6])" office:value-type="float" office:value="2.17647058823529">
            <text:p>2.18</text:p>
          </table:table-cell>
          <table:table-cell table:style-name="ce27" table:formula="of:=1+([.AA$6]-[.$S$6])/([.$AD287]-[.$S$6])" office:value-type="float" office:value="2.34453781512605">
            <text:p>2.34</text:p>
          </table:table-cell>
          <table:table-cell table:style-name="ce27" table:formula="of:=1+([.AB$6]-[.$S$6])/([.$AD287]-[.$S$6])" office:value-type="float" office:value="2.51260504201681">
            <text:p>2.51</text:p>
          </table:table-cell>
          <table:table-cell table:style-name="ce27" table:formula="of:=1+([.AC$6]-[.$S$6])/([.$AD287]-[.$S$6])" office:value-type="float" office:value="2.68067226890756">
            <text:p>2.68</text:p>
          </table:table-cell>
          <table:table-cell table:style-name="ce22" table:formula="of:=[.E287]-1/24" office:value-type="time" office:time-value="PT17H57M00S">
            <text:p>17:57</text:p>
          </table:table-cell>
          <table:table-cell table:style-name="ce22" office:value-type="time" office:time-value="PT11H07M00S">
            <text:p>11:07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october/9" xlink:type="simple">9 October 2013, Wednesday</text:a></text:p>
          </table:table-cell>
          <table:table-cell table:style-name="ce15" office:value-type="time" office:time-value="PT07H51M00S">
            <text:p>07:51:00</text:p>
          </table:table-cell>
          <table:table-cell table:style-name="ce15" office:value-type="time" office:time-value="PT18H55M00S">
            <text:p>18:55:00</text:p>
          </table:table-cell>
          <table:table-cell table:style-name="ce8" table:formula="of:=[.AE288]" office:value-type="time" office:time-value="PT11H03M00S">
            <text:p>11:03:00</text:p>
          </table:table-cell>
          <table:table-cell table:style-name="ce8" table:number-columns-repeated="3"/>
          <table:table-cell table:style-name="ce22" table:formula="of:=[.D288]-1/24" office:value-type="time" office:time-value="PT06H51M00S">
            <text:p>06:51</text:p>
          </table:table-cell>
          <table:table-cell table:style-name="ce25" table:formula="of:=[.K287]+1" office:value-type="float" office:value="282">
            <text:p>282</text:p>
          </table:table-cell>
          <table:table-cell table:style-name="ce27" table:formula="of:=1-([.L$6]-[.$S$6])/([.$J288]-[.$S$6])" office:value-type="float" office:value="-0.359223300970874">
            <text:p>-0.36</text:p>
          </table:table-cell>
          <table:table-cell table:style-name="ce27" table:formula="of:=1-([.M$6]-[.$S$6])/([.$J288]-[.$S$6])" office:value-type="float" office:value="-0.165048543689321">
            <text:p>-0.17</text:p>
          </table:table-cell>
          <table:table-cell table:style-name="ce27" table:formula="of:=1-([.N$6]-[.$S$6])/([.$J288]-[.$S$6])" office:value-type="float" office:value="0.0291262135922327">
            <text:p>0.03</text:p>
          </table:table-cell>
          <table:table-cell table:style-name="ce27" table:formula="of:=1-([.O$6]-[.$S$6])/([.$J288]-[.$S$6])" office:value-type="float" office:value="0.223300970873786">
            <text:p>0.22</text:p>
          </table:table-cell>
          <table:table-cell table:style-name="ce27" table:formula="of:=1-([.P$6]-[.$S$6])/([.$J288]-[.$S$6])" office:value-type="float" office:value="0.41747572815534">
            <text:p>0.42</text:p>
          </table:table-cell>
          <table:table-cell table:style-name="ce27" table:formula="of:=1-([.Q$6]-[.$S$6])/([.$J288]-[.$S$6])" office:value-type="float" office:value="0.611650485436893">
            <text:p>0.61</text:p>
          </table:table-cell>
          <table:table-cell table:style-name="ce27" table:formula="of:=1-([.R$6]-[.$S$6])/([.$J288]-[.$S$6])" office:value-type="float" office:value="0.805825242718446">
            <text:p>0.81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88]-[.$S$6])" office:value-type="float" office:value="1.16901408450704">
            <text:p>1.17</text:p>
          </table:table-cell>
          <table:table-cell table:style-name="ce27" table:formula="of:=1+([.U$6]-[.$S$6])/([.$AD288]-[.$S$6])" office:value-type="float" office:value="1.33802816901408">
            <text:p>1.34</text:p>
          </table:table-cell>
          <table:table-cell table:style-name="ce27" table:formula="of:=1+([.V$6]-[.$S$6])/([.$AD288]-[.$S$6])" office:value-type="float" office:value="1.50704225352113">
            <text:p>1.51</text:p>
          </table:table-cell>
          <table:table-cell table:style-name="ce27" table:formula="of:=1+([.W$6]-[.$S$6])/([.$AD288]-[.$S$6])" office:value-type="float" office:value="1.67605633802817">
            <text:p>1.68</text:p>
          </table:table-cell>
          <table:table-cell table:style-name="ce27" table:formula="of:=1+([.X$6]-[.$S$6])/([.$AD288]-[.$S$6])" office:value-type="float" office:value="1.84507042253521">
            <text:p>1.85</text:p>
          </table:table-cell>
          <table:table-cell table:style-name="ce27" table:formula="of:=1+([.Y$6]-[.$S$6])/([.$AD288]-[.$S$6])" office:value-type="float" office:value="2.01408450704225">
            <text:p>2.01</text:p>
          </table:table-cell>
          <table:table-cell table:style-name="ce27" table:formula="of:=1+([.Z$6]-[.$S$6])/([.$AD288]-[.$S$6])" office:value-type="float" office:value="2.18309859154929">
            <text:p>2.18</text:p>
          </table:table-cell>
          <table:table-cell table:style-name="ce27" table:formula="of:=1+([.AA$6]-[.$S$6])/([.$AD288]-[.$S$6])" office:value-type="float" office:value="2.35211267605634">
            <text:p>2.35</text:p>
          </table:table-cell>
          <table:table-cell table:style-name="ce27" table:formula="of:=1+([.AB$6]-[.$S$6])/([.$AD288]-[.$S$6])" office:value-type="float" office:value="2.52112676056338">
            <text:p>2.52</text:p>
          </table:table-cell>
          <table:table-cell table:style-name="ce27" table:formula="of:=1+([.AC$6]-[.$S$6])/([.$AD288]-[.$S$6])" office:value-type="float" office:value="2.69014084507042">
            <text:p>2.69</text:p>
          </table:table-cell>
          <table:table-cell table:style-name="ce22" table:formula="of:=[.E288]-1/24" office:value-type="time" office:time-value="PT17H55M00S">
            <text:p>17:55</text:p>
          </table:table-cell>
          <table:table-cell table:style-name="ce22" office:value-type="time" office:time-value="PT11H03M00S">
            <text:p>11:03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october/10" xlink:type="simple">10 October 2013, Thursday</text:a></text:p>
          </table:table-cell>
          <table:table-cell table:style-name="ce15" office:value-type="time" office:time-value="PT07H53M00S">
            <text:p>07:53:00</text:p>
          </table:table-cell>
          <table:table-cell table:style-name="ce15" office:value-type="time" office:time-value="PT18H53M00S">
            <text:p>18:53:00</text:p>
          </table:table-cell>
          <table:table-cell table:style-name="ce8" table:formula="of:=[.AE289]" office:value-type="time" office:time-value="PT10H59M00S">
            <text:p>10:59:00</text:p>
          </table:table-cell>
          <table:table-cell table:style-name="ce8" table:number-columns-repeated="3"/>
          <table:table-cell table:style-name="ce22" table:formula="of:=[.D289]-1/24" office:value-type="time" office:time-value="PT06H53M00S">
            <text:p>06:53</text:p>
          </table:table-cell>
          <table:table-cell table:style-name="ce25" table:formula="of:=[.K288]+1" office:value-type="float" office:value="283">
            <text:p>283</text:p>
          </table:table-cell>
          <table:table-cell table:style-name="ce27" table:formula="of:=1-([.L$6]-[.$S$6])/([.$J289]-[.$S$6])" office:value-type="float" office:value="-0.368078175895766">
            <text:p>-0.37</text:p>
          </table:table-cell>
          <table:table-cell table:style-name="ce27" table:formula="of:=1-([.M$6]-[.$S$6])/([.$J289]-[.$S$6])" office:value-type="float" office:value="-0.172638436482085">
            <text:p>-0.17</text:p>
          </table:table-cell>
          <table:table-cell table:style-name="ce27" table:formula="of:=1-([.N$6]-[.$S$6])/([.$J289]-[.$S$6])" office:value-type="float" office:value="0.0228013029315958">
            <text:p>0.02</text:p>
          </table:table-cell>
          <table:table-cell table:style-name="ce27" table:formula="of:=1-([.O$6]-[.$S$6])/([.$J289]-[.$S$6])" office:value-type="float" office:value="0.218241042345277">
            <text:p>0.22</text:p>
          </table:table-cell>
          <table:table-cell table:style-name="ce27" table:formula="of:=1-([.P$6]-[.$S$6])/([.$J289]-[.$S$6])" office:value-type="float" office:value="0.413680781758957">
            <text:p>0.41</text:p>
          </table:table-cell>
          <table:table-cell table:style-name="ce27" table:formula="of:=1-([.Q$6]-[.$S$6])/([.$J289]-[.$S$6])" office:value-type="float" office:value="0.609120521172638">
            <text:p>0.61</text:p>
          </table:table-cell>
          <table:table-cell table:style-name="ce27" table:formula="of:=1-([.R$6]-[.$S$6])/([.$J289]-[.$S$6])" office:value-type="float" office:value="0.804560260586319">
            <text:p>0.80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89]-[.$S$6])" office:value-type="float" office:value="1.1699716713881">
            <text:p>1.17</text:p>
          </table:table-cell>
          <table:table-cell table:style-name="ce27" table:formula="of:=1+([.U$6]-[.$S$6])/([.$AD289]-[.$S$6])" office:value-type="float" office:value="1.3399433427762">
            <text:p>1.34</text:p>
          </table:table-cell>
          <table:table-cell table:style-name="ce27" table:formula="of:=1+([.V$6]-[.$S$6])/([.$AD289]-[.$S$6])" office:value-type="float" office:value="1.50991501416431">
            <text:p>1.51</text:p>
          </table:table-cell>
          <table:table-cell table:style-name="ce27" table:formula="of:=1+([.W$6]-[.$S$6])/([.$AD289]-[.$S$6])" office:value-type="float" office:value="1.67988668555241">
            <text:p>1.68</text:p>
          </table:table-cell>
          <table:table-cell table:style-name="ce27" table:formula="of:=1+([.X$6]-[.$S$6])/([.$AD289]-[.$S$6])" office:value-type="float" office:value="1.84985835694051">
            <text:p>1.85</text:p>
          </table:table-cell>
          <table:table-cell table:style-name="ce27" table:formula="of:=1+([.Y$6]-[.$S$6])/([.$AD289]-[.$S$6])" office:value-type="float" office:value="2.01983002832861">
            <text:p>2.02</text:p>
          </table:table-cell>
          <table:table-cell table:style-name="ce27" table:formula="of:=1+([.Z$6]-[.$S$6])/([.$AD289]-[.$S$6])" office:value-type="float" office:value="2.18980169971671">
            <text:p>2.19</text:p>
          </table:table-cell>
          <table:table-cell table:style-name="ce27" table:formula="of:=1+([.AA$6]-[.$S$6])/([.$AD289]-[.$S$6])" office:value-type="float" office:value="2.35977337110481">
            <text:p>2.36</text:p>
          </table:table-cell>
          <table:table-cell table:style-name="ce27" table:formula="of:=1+([.AB$6]-[.$S$6])/([.$AD289]-[.$S$6])" office:value-type="float" office:value="2.52974504249292">
            <text:p>2.53</text:p>
          </table:table-cell>
          <table:table-cell table:style-name="ce27" table:formula="of:=1+([.AC$6]-[.$S$6])/([.$AD289]-[.$S$6])" office:value-type="float" office:value="2.69971671388102">
            <text:p>2.70</text:p>
          </table:table-cell>
          <table:table-cell table:style-name="ce22" table:formula="of:=[.E289]-1/24" office:value-type="time" office:time-value="PT17H53M00S">
            <text:p>17:53</text:p>
          </table:table-cell>
          <table:table-cell table:style-name="ce22" office:value-type="time" office:time-value="PT10H59M00S">
            <text:p>10:59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october/11" xlink:type="simple">11 October 2013, Friday</text:a></text:p>
          </table:table-cell>
          <table:table-cell table:style-name="ce15" office:value-type="time" office:time-value="PT07H54M00S">
            <text:p>07:54:00</text:p>
          </table:table-cell>
          <table:table-cell table:style-name="ce15" office:value-type="time" office:time-value="PT18H50M00S">
            <text:p>18:50:00</text:p>
          </table:table-cell>
          <table:table-cell table:style-name="ce8" table:formula="of:=[.AE290]" office:value-type="time" office:time-value="PT10H56M00S">
            <text:p>10:56:00</text:p>
          </table:table-cell>
          <table:table-cell table:style-name="ce8" table:number-columns-repeated="3"/>
          <table:table-cell table:style-name="ce22" table:formula="of:=[.D290]-1/24" office:value-type="time" office:time-value="PT06H54M00S">
            <text:p>06:54</text:p>
          </table:table-cell>
          <table:table-cell table:style-name="ce25" table:formula="of:=[.K289]+1" office:value-type="float" office:value="284">
            <text:p>284</text:p>
          </table:table-cell>
          <table:table-cell table:style-name="ce27" table:formula="of:=1-([.L$6]-[.$S$6])/([.$J290]-[.$S$6])" office:value-type="float" office:value="-0.372549019607843">
            <text:p>-0.37</text:p>
          </table:table-cell>
          <table:table-cell table:style-name="ce27" table:formula="of:=1-([.M$6]-[.$S$6])/([.$J290]-[.$S$6])" office:value-type="float" office:value="-0.176470588235295">
            <text:p>-0.18</text:p>
          </table:table-cell>
          <table:table-cell table:style-name="ce27" table:formula="of:=1-([.N$6]-[.$S$6])/([.$J290]-[.$S$6])" office:value-type="float" office:value="0.0196078431372546">
            <text:p>0.02</text:p>
          </table:table-cell>
          <table:table-cell table:style-name="ce27" table:formula="of:=1-([.O$6]-[.$S$6])/([.$J290]-[.$S$6])" office:value-type="float" office:value="0.215686274509804">
            <text:p>0.22</text:p>
          </table:table-cell>
          <table:table-cell table:style-name="ce27" table:formula="of:=1-([.P$6]-[.$S$6])/([.$J290]-[.$S$6])" office:value-type="float" office:value="0.411764705882353">
            <text:p>0.41</text:p>
          </table:table-cell>
          <table:table-cell table:style-name="ce27" table:formula="of:=1-([.Q$6]-[.$S$6])/([.$J290]-[.$S$6])" office:value-type="float" office:value="0.607843137254902">
            <text:p>0.61</text:p>
          </table:table-cell>
          <table:table-cell table:style-name="ce27" table:formula="of:=1-([.R$6]-[.$S$6])/([.$J290]-[.$S$6])" office:value-type="float" office:value="0.803921568627451">
            <text:p>0.80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90]-[.$S$6])" office:value-type="float" office:value="1.17142857142857">
            <text:p>1.17</text:p>
          </table:table-cell>
          <table:table-cell table:style-name="ce27" table:formula="of:=1+([.U$6]-[.$S$6])/([.$AD290]-[.$S$6])" office:value-type="float" office:value="1.34285714285714">
            <text:p>1.34</text:p>
          </table:table-cell>
          <table:table-cell table:style-name="ce27" table:formula="of:=1+([.V$6]-[.$S$6])/([.$AD290]-[.$S$6])" office:value-type="float" office:value="1.51428571428571">
            <text:p>1.51</text:p>
          </table:table-cell>
          <table:table-cell table:style-name="ce27" table:formula="of:=1+([.W$6]-[.$S$6])/([.$AD290]-[.$S$6])" office:value-type="float" office:value="1.68571428571429">
            <text:p>1.69</text:p>
          </table:table-cell>
          <table:table-cell table:style-name="ce27" table:formula="of:=1+([.X$6]-[.$S$6])/([.$AD290]-[.$S$6])" office:value-type="float" office:value="1.85714285714286">
            <text:p>1.86</text:p>
          </table:table-cell>
          <table:table-cell table:style-name="ce27" table:formula="of:=1+([.Y$6]-[.$S$6])/([.$AD290]-[.$S$6])" office:value-type="float" office:value="2.02857142857143">
            <text:p>2.03</text:p>
          </table:table-cell>
          <table:table-cell table:style-name="ce27" table:formula="of:=1+([.Z$6]-[.$S$6])/([.$AD290]-[.$S$6])" office:value-type="float" office:value="2.2">
            <text:p>2.20</text:p>
          </table:table-cell>
          <table:table-cell table:style-name="ce27" table:formula="of:=1+([.AA$6]-[.$S$6])/([.$AD290]-[.$S$6])" office:value-type="float" office:value="2.37142857142857">
            <text:p>2.37</text:p>
          </table:table-cell>
          <table:table-cell table:style-name="ce27" table:formula="of:=1+([.AB$6]-[.$S$6])/([.$AD290]-[.$S$6])" office:value-type="float" office:value="2.54285714285714">
            <text:p>2.54</text:p>
          </table:table-cell>
          <table:table-cell table:style-name="ce27" table:formula="of:=1+([.AC$6]-[.$S$6])/([.$AD290]-[.$S$6])" office:value-type="float" office:value="2.71428571428571">
            <text:p>2.71</text:p>
          </table:table-cell>
          <table:table-cell table:style-name="ce22" table:formula="of:=[.E290]-1/24" office:value-type="time" office:time-value="PT17H50M00S">
            <text:p>17:50</text:p>
          </table:table-cell>
          <table:table-cell table:style-name="ce22" office:value-type="time" office:time-value="PT10H56M00S">
            <text:p>10:56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october/12" xlink:type="simple">12 October 2013, Saturday</text:a></text:p>
          </table:table-cell>
          <table:table-cell table:style-name="ce15" office:value-type="time" office:time-value="PT07H56M00S">
            <text:p>07:56:00</text:p>
          </table:table-cell>
          <table:table-cell table:style-name="ce15" office:value-type="time" office:time-value="PT18H48M00S">
            <text:p>18:48:00</text:p>
          </table:table-cell>
          <table:table-cell table:style-name="ce8" table:formula="of:=[.AE291]" office:value-type="time" office:time-value="PT10H52M00S">
            <text:p>10:52:00</text:p>
          </table:table-cell>
          <table:table-cell table:style-name="ce8" table:number-columns-repeated="3"/>
          <table:table-cell table:style-name="ce22" table:formula="of:=[.D291]-1/24" office:value-type="time" office:time-value="PT06H56M00S">
            <text:p>06:56</text:p>
          </table:table-cell>
          <table:table-cell table:style-name="ce25" table:formula="of:=[.K290]+1" office:value-type="float" office:value="285">
            <text:p>285</text:p>
          </table:table-cell>
          <table:table-cell table:style-name="ce27" table:formula="of:=1-([.L$6]-[.$S$6])/([.$J291]-[.$S$6])" office:value-type="float" office:value="-0.381578947368421">
            <text:p>-0.38</text:p>
          </table:table-cell>
          <table:table-cell table:style-name="ce27" table:formula="of:=1-([.M$6]-[.$S$6])/([.$J291]-[.$S$6])" office:value-type="float" office:value="-0.18421052631579">
            <text:p>-0.18</text:p>
          </table:table-cell>
          <table:table-cell table:style-name="ce27" table:formula="of:=1-([.N$6]-[.$S$6])/([.$J291]-[.$S$6])" office:value-type="float" office:value="0.0131578947368418">
            <text:p>0.01</text:p>
          </table:table-cell>
          <table:table-cell table:style-name="ce27" table:formula="of:=1-([.O$6]-[.$S$6])/([.$J291]-[.$S$6])" office:value-type="float" office:value="0.210526315789473">
            <text:p>0.21</text:p>
          </table:table-cell>
          <table:table-cell table:style-name="ce27" table:formula="of:=1-([.P$6]-[.$S$6])/([.$J291]-[.$S$6])" office:value-type="float" office:value="0.407894736842105">
            <text:p>0.41</text:p>
          </table:table-cell>
          <table:table-cell table:style-name="ce27" table:formula="of:=1-([.Q$6]-[.$S$6])/([.$J291]-[.$S$6])" office:value-type="float" office:value="0.605263157894737">
            <text:p>0.61</text:p>
          </table:table-cell>
          <table:table-cell table:style-name="ce27" table:formula="of:=1-([.R$6]-[.$S$6])/([.$J291]-[.$S$6])" office:value-type="float" office:value="0.802631578947368">
            <text:p>0.80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91]-[.$S$6])" office:value-type="float" office:value="1.17241379310345">
            <text:p>1.17</text:p>
          </table:table-cell>
          <table:table-cell table:style-name="ce27" table:formula="of:=1+([.U$6]-[.$S$6])/([.$AD291]-[.$S$6])" office:value-type="float" office:value="1.3448275862069">
            <text:p>1.34</text:p>
          </table:table-cell>
          <table:table-cell table:style-name="ce27" table:formula="of:=1+([.V$6]-[.$S$6])/([.$AD291]-[.$S$6])" office:value-type="float" office:value="1.51724137931034">
            <text:p>1.52</text:p>
          </table:table-cell>
          <table:table-cell table:style-name="ce27" table:formula="of:=1+([.W$6]-[.$S$6])/([.$AD291]-[.$S$6])" office:value-type="float" office:value="1.68965517241379">
            <text:p>1.69</text:p>
          </table:table-cell>
          <table:table-cell table:style-name="ce27" table:formula="of:=1+([.X$6]-[.$S$6])/([.$AD291]-[.$S$6])" office:value-type="float" office:value="1.86206896551724">
            <text:p>1.86</text:p>
          </table:table-cell>
          <table:table-cell table:style-name="ce27" table:formula="of:=1+([.Y$6]-[.$S$6])/([.$AD291]-[.$S$6])" office:value-type="float" office:value="2.03448275862069">
            <text:p>2.03</text:p>
          </table:table-cell>
          <table:table-cell table:style-name="ce27" table:formula="of:=1+([.Z$6]-[.$S$6])/([.$AD291]-[.$S$6])" office:value-type="float" office:value="2.20689655172414">
            <text:p>2.21</text:p>
          </table:table-cell>
          <table:table-cell table:style-name="ce27" table:formula="of:=1+([.AA$6]-[.$S$6])/([.$AD291]-[.$S$6])" office:value-type="float" office:value="2.37931034482758">
            <text:p>2.38</text:p>
          </table:table-cell>
          <table:table-cell table:style-name="ce27" table:formula="of:=1+([.AB$6]-[.$S$6])/([.$AD291]-[.$S$6])" office:value-type="float" office:value="2.55172413793103">
            <text:p>2.55</text:p>
          </table:table-cell>
          <table:table-cell table:style-name="ce27" table:formula="of:=1+([.AC$6]-[.$S$6])/([.$AD291]-[.$S$6])" office:value-type="float" office:value="2.72413793103448">
            <text:p>2.72</text:p>
          </table:table-cell>
          <table:table-cell table:style-name="ce22" table:formula="of:=[.E291]-1/24" office:value-type="time" office:time-value="PT17H48M00S">
            <text:p>17:48</text:p>
          </table:table-cell>
          <table:table-cell table:style-name="ce22" office:value-type="time" office:time-value="PT10H52M00S">
            <text:p>10:52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october/13" xlink:type="simple">13 October 2013, Sunday</text:a></text:p>
          </table:table-cell>
          <table:table-cell table:style-name="ce15" office:value-type="time" office:time-value="PT07H58M00S">
            <text:p>07:58:00</text:p>
          </table:table-cell>
          <table:table-cell table:style-name="ce15" office:value-type="time" office:time-value="PT18H46M00S">
            <text:p>18:46:00</text:p>
          </table:table-cell>
          <table:table-cell table:style-name="ce8" table:formula="of:=[.AE292]" office:value-type="time" office:time-value="PT10H48M00S">
            <text:p>10:48:00</text:p>
          </table:table-cell>
          <table:table-cell table:style-name="ce8" table:number-columns-repeated="3"/>
          <table:table-cell table:style-name="ce22" table:formula="of:=[.D292]-1/24" office:value-type="time" office:time-value="PT06H58M00S">
            <text:p>06:58</text:p>
          </table:table-cell>
          <table:table-cell table:style-name="ce25" table:formula="of:=[.K291]+1" office:value-type="float" office:value="286">
            <text:p>286</text:p>
          </table:table-cell>
          <table:table-cell table:style-name="ce27" table:formula="of:=1-([.L$6]-[.$S$6])/([.$J292]-[.$S$6])" office:value-type="float" office:value="-0.390728476821192">
            <text:p>-0.39</text:p>
          </table:table-cell>
          <table:table-cell table:style-name="ce27" table:formula="of:=1-([.M$6]-[.$S$6])/([.$J292]-[.$S$6])" office:value-type="float" office:value="-0.192052980132451">
            <text:p>-0.19</text:p>
          </table:table-cell>
          <table:table-cell table:style-name="ce27" table:formula="of:=1-([.N$6]-[.$S$6])/([.$J292]-[.$S$6])" office:value-type="float" office:value="0.00662251655629109">
            <text:p>0.01</text:p>
          </table:table-cell>
          <table:table-cell table:style-name="ce27" table:formula="of:=1-([.O$6]-[.$S$6])/([.$J292]-[.$S$6])" office:value-type="float" office:value="0.205298013245033">
            <text:p>0.21</text:p>
          </table:table-cell>
          <table:table-cell table:style-name="ce27" table:formula="of:=1-([.P$6]-[.$S$6])/([.$J292]-[.$S$6])" office:value-type="float" office:value="0.403973509933775">
            <text:p>0.40</text:p>
          </table:table-cell>
          <table:table-cell table:style-name="ce27" table:formula="of:=1-([.Q$6]-[.$S$6])/([.$J292]-[.$S$6])" office:value-type="float" office:value="0.602649006622516">
            <text:p>0.60</text:p>
          </table:table-cell>
          <table:table-cell table:style-name="ce27" table:formula="of:=1-([.R$6]-[.$S$6])/([.$J292]-[.$S$6])" office:value-type="float" office:value="0.801324503311258">
            <text:p>0.80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92]-[.$S$6])" office:value-type="float" office:value="1.17341040462428">
            <text:p>1.17</text:p>
          </table:table-cell>
          <table:table-cell table:style-name="ce27" table:formula="of:=1+([.U$6]-[.$S$6])/([.$AD292]-[.$S$6])" office:value-type="float" office:value="1.34682080924855">
            <text:p>1.35</text:p>
          </table:table-cell>
          <table:table-cell table:style-name="ce27" table:formula="of:=1+([.V$6]-[.$S$6])/([.$AD292]-[.$S$6])" office:value-type="float" office:value="1.52023121387283">
            <text:p>1.52</text:p>
          </table:table-cell>
          <table:table-cell table:style-name="ce27" table:formula="of:=1+([.W$6]-[.$S$6])/([.$AD292]-[.$S$6])" office:value-type="float" office:value="1.69364161849711">
            <text:p>1.69</text:p>
          </table:table-cell>
          <table:table-cell table:style-name="ce27" table:formula="of:=1+([.X$6]-[.$S$6])/([.$AD292]-[.$S$6])" office:value-type="float" office:value="1.86705202312139">
            <text:p>1.87</text:p>
          </table:table-cell>
          <table:table-cell table:style-name="ce27" table:formula="of:=1+([.Y$6]-[.$S$6])/([.$AD292]-[.$S$6])" office:value-type="float" office:value="2.04046242774566">
            <text:p>2.04</text:p>
          </table:table-cell>
          <table:table-cell table:style-name="ce27" table:formula="of:=1+([.Z$6]-[.$S$6])/([.$AD292]-[.$S$6])" office:value-type="float" office:value="2.21387283236994">
            <text:p>2.21</text:p>
          </table:table-cell>
          <table:table-cell table:style-name="ce27" table:formula="of:=1+([.AA$6]-[.$S$6])/([.$AD292]-[.$S$6])" office:value-type="float" office:value="2.38728323699422">
            <text:p>2.39</text:p>
          </table:table-cell>
          <table:table-cell table:style-name="ce27" table:formula="of:=1+([.AB$6]-[.$S$6])/([.$AD292]-[.$S$6])" office:value-type="float" office:value="2.5606936416185">
            <text:p>2.56</text:p>
          </table:table-cell>
          <table:table-cell table:style-name="ce27" table:formula="of:=1+([.AC$6]-[.$S$6])/([.$AD292]-[.$S$6])" office:value-type="float" office:value="2.73410404624277">
            <text:p>2.73</text:p>
          </table:table-cell>
          <table:table-cell table:style-name="ce22" table:formula="of:=[.E292]-1/24" office:value-type="time" office:time-value="PT17H46M00S">
            <text:p>17:46</text:p>
          </table:table-cell>
          <table:table-cell table:style-name="ce22" office:value-type="time" office:time-value="PT10H48M00S">
            <text:p>10:48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october/14" xlink:type="simple">14 October 2013, Monday</text:a></text:p>
          </table:table-cell>
          <table:table-cell table:style-name="ce15" office:value-type="time" office:time-value="PT07H59M00S">
            <text:p>07:59:00</text:p>
          </table:table-cell>
          <table:table-cell table:style-name="ce15" office:value-type="time" office:time-value="PT18H44M00S">
            <text:p>18:44:00</text:p>
          </table:table-cell>
          <table:table-cell table:style-name="ce8" table:formula="of:=[.AE293]" office:value-type="time" office:time-value="PT10H44M00S">
            <text:p>10:44:00</text:p>
          </table:table-cell>
          <table:table-cell table:style-name="ce8" table:number-columns-repeated="3"/>
          <table:table-cell table:style-name="ce22" table:formula="of:=[.D293]-1/24" office:value-type="time" office:time-value="PT06H59M00S">
            <text:p>06:59</text:p>
          </table:table-cell>
          <table:table-cell table:style-name="ce25" table:formula="of:=[.K292]+1" office:value-type="float" office:value="287">
            <text:p>287</text:p>
          </table:table-cell>
          <table:table-cell table:style-name="ce27" table:formula="of:=1-([.L$6]-[.$S$6])/([.$J293]-[.$S$6])" office:value-type="float" office:value="-0.395348837209302">
            <text:p>-0.40</text:p>
          </table:table-cell>
          <table:table-cell table:style-name="ce27" table:formula="of:=1-([.M$6]-[.$S$6])/([.$J293]-[.$S$6])" office:value-type="float" office:value="-0.196013289036545">
            <text:p>-0.20</text:p>
          </table:table-cell>
          <table:table-cell table:style-name="ce27" table:formula="of:=1-([.N$6]-[.$S$6])/([.$J293]-[.$S$6])" office:value-type="float" office:value="0.00332225913621231">
            <text:p>0.00</text:p>
          </table:table-cell>
          <table:table-cell table:style-name="ce27" table:formula="of:=1-([.O$6]-[.$S$6])/([.$J293]-[.$S$6])" office:value-type="float" office:value="0.20265780730897">
            <text:p>0.20</text:p>
          </table:table-cell>
          <table:table-cell table:style-name="ce27" table:formula="of:=1-([.P$6]-[.$S$6])/([.$J293]-[.$S$6])" office:value-type="float" office:value="0.401993355481727">
            <text:p>0.40</text:p>
          </table:table-cell>
          <table:table-cell table:style-name="ce27" table:formula="of:=1-([.Q$6]-[.$S$6])/([.$J293]-[.$S$6])" office:value-type="float" office:value="0.601328903654485">
            <text:p>0.60</text:p>
          </table:table-cell>
          <table:table-cell table:style-name="ce27" table:formula="of:=1-([.R$6]-[.$S$6])/([.$J293]-[.$S$6])" office:value-type="float" office:value="0.800664451827242">
            <text:p>0.80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93]-[.$S$6])" office:value-type="float" office:value="1.17441860465116">
            <text:p>1.17</text:p>
          </table:table-cell>
          <table:table-cell table:style-name="ce27" table:formula="of:=1+([.U$6]-[.$S$6])/([.$AD293]-[.$S$6])" office:value-type="float" office:value="1.34883720930233">
            <text:p>1.35</text:p>
          </table:table-cell>
          <table:table-cell table:style-name="ce27" table:formula="of:=1+([.V$6]-[.$S$6])/([.$AD293]-[.$S$6])" office:value-type="float" office:value="1.52325581395349">
            <text:p>1.52</text:p>
          </table:table-cell>
          <table:table-cell table:style-name="ce27" table:formula="of:=1+([.W$6]-[.$S$6])/([.$AD293]-[.$S$6])" office:value-type="float" office:value="1.69767441860465">
            <text:p>1.70</text:p>
          </table:table-cell>
          <table:table-cell table:style-name="ce27" table:formula="of:=1+([.X$6]-[.$S$6])/([.$AD293]-[.$S$6])" office:value-type="float" office:value="1.87209302325581">
            <text:p>1.87</text:p>
          </table:table-cell>
          <table:table-cell table:style-name="ce27" table:formula="of:=1+([.Y$6]-[.$S$6])/([.$AD293]-[.$S$6])" office:value-type="float" office:value="2.04651162790698">
            <text:p>2.05</text:p>
          </table:table-cell>
          <table:table-cell table:style-name="ce27" table:formula="of:=1+([.Z$6]-[.$S$6])/([.$AD293]-[.$S$6])" office:value-type="float" office:value="2.22093023255814">
            <text:p>2.22</text:p>
          </table:table-cell>
          <table:table-cell table:style-name="ce27" table:formula="of:=1+([.AA$6]-[.$S$6])/([.$AD293]-[.$S$6])" office:value-type="float" office:value="2.3953488372093">
            <text:p>2.40</text:p>
          </table:table-cell>
          <table:table-cell table:style-name="ce27" table:formula="of:=1+([.AB$6]-[.$S$6])/([.$AD293]-[.$S$6])" office:value-type="float" office:value="2.56976744186046">
            <text:p>2.57</text:p>
          </table:table-cell>
          <table:table-cell table:style-name="ce27" table:formula="of:=1+([.AC$6]-[.$S$6])/([.$AD293]-[.$S$6])" office:value-type="float" office:value="2.74418604651163">
            <text:p>2.74</text:p>
          </table:table-cell>
          <table:table-cell table:style-name="ce22" table:formula="of:=[.E293]-1/24" office:value-type="time" office:time-value="PT17H44M00S">
            <text:p>17:44</text:p>
          </table:table-cell>
          <table:table-cell table:style-name="ce22" office:value-type="time" office:time-value="PT10H44M00S">
            <text:p>10:44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october/15" xlink:type="simple">15 October 2013, Tuesday</text:a></text:p>
          </table:table-cell>
          <table:table-cell table:style-name="ce15" office:value-type="time" office:time-value="PT08H01M00S">
            <text:p>08:01:00</text:p>
          </table:table-cell>
          <table:table-cell table:style-name="ce15" office:value-type="time" office:time-value="PT18H42M00S">
            <text:p>18:42:00</text:p>
          </table:table-cell>
          <table:table-cell table:style-name="ce8" table:formula="of:=[.AE294]" office:value-type="time" office:time-value="PT10H40M00S">
            <text:p>10:40:00</text:p>
          </table:table-cell>
          <table:table-cell table:style-name="ce8" table:number-columns-repeated="3"/>
          <table:table-cell table:style-name="ce22" table:formula="of:=[.D294]-1/24" office:value-type="time" office:time-value="PT07H01M00S">
            <text:p>07:01</text:p>
          </table:table-cell>
          <table:table-cell table:style-name="ce25" table:formula="of:=[.K293]+1" office:value-type="float" office:value="288">
            <text:p>288</text:p>
          </table:table-cell>
          <table:table-cell table:style-name="ce27" table:formula="of:=1-([.L$6]-[.$S$6])/([.$J294]-[.$S$6])" office:value-type="float" office:value="-0.404682274247492">
            <text:p>-0.40</text:p>
          </table:table-cell>
          <table:table-cell table:style-name="ce27" table:formula="of:=1-([.M$6]-[.$S$6])/([.$J294]-[.$S$6])" office:value-type="float" office:value="-0.204013377926422">
            <text:p>-0.20</text:p>
          </table:table-cell>
          <table:table-cell table:style-name="ce27" table:formula="of:=1-([.N$6]-[.$S$6])/([.$J294]-[.$S$6])" office:value-type="float" office:value="-0.00334448160535139">
            <text:p>0.00</text:p>
          </table:table-cell>
          <table:table-cell table:style-name="ce27" table:formula="of:=1-([.O$6]-[.$S$6])/([.$J294]-[.$S$6])" office:value-type="float" office:value="0.197324414715719">
            <text:p>0.20</text:p>
          </table:table-cell>
          <table:table-cell table:style-name="ce27" table:formula="of:=1-([.P$6]-[.$S$6])/([.$J294]-[.$S$6])" office:value-type="float" office:value="0.397993311036789">
            <text:p>0.40</text:p>
          </table:table-cell>
          <table:table-cell table:style-name="ce27" table:formula="of:=1-([.Q$6]-[.$S$6])/([.$J294]-[.$S$6])" office:value-type="float" office:value="0.598662207357859">
            <text:p>0.60</text:p>
          </table:table-cell>
          <table:table-cell table:style-name="ce27" table:formula="of:=1-([.R$6]-[.$S$6])/([.$J294]-[.$S$6])" office:value-type="float" office:value="0.79933110367893">
            <text:p>0.80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94]-[.$S$6])" office:value-type="float" office:value="1.17543859649123">
            <text:p>1.18</text:p>
          </table:table-cell>
          <table:table-cell table:style-name="ce27" table:formula="of:=1+([.U$6]-[.$S$6])/([.$AD294]-[.$S$6])" office:value-type="float" office:value="1.35087719298246">
            <text:p>1.35</text:p>
          </table:table-cell>
          <table:table-cell table:style-name="ce27" table:formula="of:=1+([.V$6]-[.$S$6])/([.$AD294]-[.$S$6])" office:value-type="float" office:value="1.52631578947368">
            <text:p>1.53</text:p>
          </table:table-cell>
          <table:table-cell table:style-name="ce27" table:formula="of:=1+([.W$6]-[.$S$6])/([.$AD294]-[.$S$6])" office:value-type="float" office:value="1.70175438596491">
            <text:p>1.70</text:p>
          </table:table-cell>
          <table:table-cell table:style-name="ce27" table:formula="of:=1+([.X$6]-[.$S$6])/([.$AD294]-[.$S$6])" office:value-type="float" office:value="1.87719298245614">
            <text:p>1.88</text:p>
          </table:table-cell>
          <table:table-cell table:style-name="ce27" table:formula="of:=1+([.Y$6]-[.$S$6])/([.$AD294]-[.$S$6])" office:value-type="float" office:value="2.05263157894737">
            <text:p>2.05</text:p>
          </table:table-cell>
          <table:table-cell table:style-name="ce27" table:formula="of:=1+([.Z$6]-[.$S$6])/([.$AD294]-[.$S$6])" office:value-type="float" office:value="2.22807017543859">
            <text:p>2.23</text:p>
          </table:table-cell>
          <table:table-cell table:style-name="ce27" table:formula="of:=1+([.AA$6]-[.$S$6])/([.$AD294]-[.$S$6])" office:value-type="float" office:value="2.40350877192982">
            <text:p>2.40</text:p>
          </table:table-cell>
          <table:table-cell table:style-name="ce27" table:formula="of:=1+([.AB$6]-[.$S$6])/([.$AD294]-[.$S$6])" office:value-type="float" office:value="2.57894736842105">
            <text:p>2.58</text:p>
          </table:table-cell>
          <table:table-cell table:style-name="ce27" table:formula="of:=1+([.AC$6]-[.$S$6])/([.$AD294]-[.$S$6])" office:value-type="float" office:value="2.75438596491228">
            <text:p>2.75</text:p>
          </table:table-cell>
          <table:table-cell table:style-name="ce22" table:formula="of:=[.E294]-1/24" office:value-type="time" office:time-value="PT17H42M00S">
            <text:p>17:42</text:p>
          </table:table-cell>
          <table:table-cell table:style-name="ce22" office:value-type="time" office:time-value="PT10H40M00S">
            <text:p>10:40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october/16" xlink:type="simple">16 October 2013, Wednesday</text:a></text:p>
          </table:table-cell>
          <table:table-cell table:style-name="ce15" office:value-type="time" office:time-value="PT08H03M00S">
            <text:p>08:03:00</text:p>
          </table:table-cell>
          <table:table-cell table:style-name="ce15" office:value-type="time" office:time-value="PT18H40M00S">
            <text:p>18:40:00</text:p>
          </table:table-cell>
          <table:table-cell table:style-name="ce8" table:formula="of:=[.AE295]" office:value-type="time" office:time-value="PT10H37M00S">
            <text:p>10:37:00</text:p>
          </table:table-cell>
          <table:table-cell table:style-name="ce8" table:number-columns-repeated="3"/>
          <table:table-cell table:style-name="ce22" table:formula="of:=[.D295]-1/24" office:value-type="time" office:time-value="PT07H03M00S">
            <text:p>07:03</text:p>
          </table:table-cell>
          <table:table-cell table:style-name="ce25" table:formula="of:=[.K294]+1" office:value-type="float" office:value="289">
            <text:p>289</text:p>
          </table:table-cell>
          <table:table-cell table:style-name="ce27" table:formula="of:=1-([.L$6]-[.$S$6])/([.$J295]-[.$S$6])" office:value-type="float" office:value="-0.414141414141414">
            <text:p>-0.41</text:p>
          </table:table-cell>
          <table:table-cell table:style-name="ce27" table:formula="of:=1-([.M$6]-[.$S$6])/([.$J295]-[.$S$6])" office:value-type="float" office:value="-0.212121212121212">
            <text:p>-0.21</text:p>
          </table:table-cell>
          <table:table-cell table:style-name="ce27" table:formula="of:=1-([.N$6]-[.$S$6])/([.$J295]-[.$S$6])" office:value-type="float" office:value="-0.0101010101010104">
            <text:p>-0.01</text:p>
          </table:table-cell>
          <table:table-cell table:style-name="ce27" table:formula="of:=1-([.O$6]-[.$S$6])/([.$J295]-[.$S$6])" office:value-type="float" office:value="0.191919191919192">
            <text:p>0.19</text:p>
          </table:table-cell>
          <table:table-cell table:style-name="ce27" table:formula="of:=1-([.P$6]-[.$S$6])/([.$J295]-[.$S$6])" office:value-type="float" office:value="0.393939393939394">
            <text:p>0.39</text:p>
          </table:table-cell>
          <table:table-cell table:style-name="ce27" table:formula="of:=1-([.Q$6]-[.$S$6])/([.$J295]-[.$S$6])" office:value-type="float" office:value="0.595959595959596">
            <text:p>0.60</text:p>
          </table:table-cell>
          <table:table-cell table:style-name="ce27" table:formula="of:=1-([.R$6]-[.$S$6])/([.$J295]-[.$S$6])" office:value-type="float" office:value="0.797979797979798">
            <text:p>0.80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95]-[.$S$6])" office:value-type="float" office:value="1.17647058823529">
            <text:p>1.18</text:p>
          </table:table-cell>
          <table:table-cell table:style-name="ce27" table:formula="of:=1+([.U$6]-[.$S$6])/([.$AD295]-[.$S$6])" office:value-type="float" office:value="1.35294117647059">
            <text:p>1.35</text:p>
          </table:table-cell>
          <table:table-cell table:style-name="ce27" table:formula="of:=1+([.V$6]-[.$S$6])/([.$AD295]-[.$S$6])" office:value-type="float" office:value="1.52941176470588">
            <text:p>1.53</text:p>
          </table:table-cell>
          <table:table-cell table:style-name="ce27" table:formula="of:=1+([.W$6]-[.$S$6])/([.$AD295]-[.$S$6])" office:value-type="float" office:value="1.70588235294118">
            <text:p>1.71</text:p>
          </table:table-cell>
          <table:table-cell table:style-name="ce27" table:formula="of:=1+([.X$6]-[.$S$6])/([.$AD295]-[.$S$6])" office:value-type="float" office:value="1.88235294117647">
            <text:p>1.88</text:p>
          </table:table-cell>
          <table:table-cell table:style-name="ce27" table:formula="of:=1+([.Y$6]-[.$S$6])/([.$AD295]-[.$S$6])" office:value-type="float" office:value="2.05882352941176">
            <text:p>2.06</text:p>
          </table:table-cell>
          <table:table-cell table:style-name="ce27" table:formula="of:=1+([.Z$6]-[.$S$6])/([.$AD295]-[.$S$6])" office:value-type="float" office:value="2.23529411764706">
            <text:p>2.24</text:p>
          </table:table-cell>
          <table:table-cell table:style-name="ce27" table:formula="of:=1+([.AA$6]-[.$S$6])/([.$AD295]-[.$S$6])" office:value-type="float" office:value="2.41176470588235">
            <text:p>2.41</text:p>
          </table:table-cell>
          <table:table-cell table:style-name="ce27" table:formula="of:=1+([.AB$6]-[.$S$6])/([.$AD295]-[.$S$6])" office:value-type="float" office:value="2.58823529411765">
            <text:p>2.59</text:p>
          </table:table-cell>
          <table:table-cell table:style-name="ce27" table:formula="of:=1+([.AC$6]-[.$S$6])/([.$AD295]-[.$S$6])" office:value-type="float" office:value="2.76470588235294">
            <text:p>2.76</text:p>
          </table:table-cell>
          <table:table-cell table:style-name="ce22" table:formula="of:=[.E295]-1/24" office:value-type="time" office:time-value="PT17H40M00S">
            <text:p>17:40</text:p>
          </table:table-cell>
          <table:table-cell table:style-name="ce22" office:value-type="time" office:time-value="PT10H37M00S">
            <text:p>10:37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october/17" xlink:type="simple">17 October 2013, Thursday</text:a></text:p>
          </table:table-cell>
          <table:table-cell table:style-name="ce15" office:value-type="time" office:time-value="PT08H04M00S">
            <text:p>08:04:00</text:p>
          </table:table-cell>
          <table:table-cell table:style-name="ce15" office:value-type="time" office:time-value="PT18H38M00S">
            <text:p>18:38:00</text:p>
          </table:table-cell>
          <table:table-cell table:style-name="ce8" table:formula="of:=[.AE296]" office:value-type="time" office:time-value="PT10H33M00S">
            <text:p>10:33:00</text:p>
          </table:table-cell>
          <table:table-cell table:style-name="ce8" table:number-columns-repeated="3"/>
          <table:table-cell table:style-name="ce22" table:formula="of:=[.D296]-1/24" office:value-type="time" office:time-value="PT07H04M00S">
            <text:p>07:04</text:p>
          </table:table-cell>
          <table:table-cell table:style-name="ce25" table:formula="of:=[.K295]+1" office:value-type="float" office:value="290">
            <text:p>290</text:p>
          </table:table-cell>
          <table:table-cell table:style-name="ce27" table:formula="of:=1-([.L$6]-[.$S$6])/([.$J296]-[.$S$6])" office:value-type="float" office:value="-0.418918918918919">
            <text:p>-0.42</text:p>
          </table:table-cell>
          <table:table-cell table:style-name="ce27" table:formula="of:=1-([.M$6]-[.$S$6])/([.$J296]-[.$S$6])" office:value-type="float" office:value="-0.216216216216217">
            <text:p>-0.22</text:p>
          </table:table-cell>
          <table:table-cell table:style-name="ce27" table:formula="of:=1-([.N$6]-[.$S$6])/([.$J296]-[.$S$6])" office:value-type="float" office:value="-0.013513513513514">
            <text:p>-0.01</text:p>
          </table:table-cell>
          <table:table-cell table:style-name="ce27" table:formula="of:=1-([.O$6]-[.$S$6])/([.$J296]-[.$S$6])" office:value-type="float" office:value="0.189189189189189">
            <text:p>0.19</text:p>
          </table:table-cell>
          <table:table-cell table:style-name="ce27" table:formula="of:=1-([.P$6]-[.$S$6])/([.$J296]-[.$S$6])" office:value-type="float" office:value="0.391891891891892">
            <text:p>0.39</text:p>
          </table:table-cell>
          <table:table-cell table:style-name="ce27" table:formula="of:=1-([.Q$6]-[.$S$6])/([.$J296]-[.$S$6])" office:value-type="float" office:value="0.594594594594594">
            <text:p>0.59</text:p>
          </table:table-cell>
          <table:table-cell table:style-name="ce27" table:formula="of:=1-([.R$6]-[.$S$6])/([.$J296]-[.$S$6])" office:value-type="float" office:value="0.797297297297297">
            <text:p>0.80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96]-[.$S$6])" office:value-type="float" office:value="1.17751479289941">
            <text:p>1.18</text:p>
          </table:table-cell>
          <table:table-cell table:style-name="ce27" table:formula="of:=1+([.U$6]-[.$S$6])/([.$AD296]-[.$S$6])" office:value-type="float" office:value="1.35502958579882">
            <text:p>1.36</text:p>
          </table:table-cell>
          <table:table-cell table:style-name="ce27" table:formula="of:=1+([.V$6]-[.$S$6])/([.$AD296]-[.$S$6])" office:value-type="float" office:value="1.53254437869822">
            <text:p>1.53</text:p>
          </table:table-cell>
          <table:table-cell table:style-name="ce27" table:formula="of:=1+([.W$6]-[.$S$6])/([.$AD296]-[.$S$6])" office:value-type="float" office:value="1.71005917159763">
            <text:p>1.71</text:p>
          </table:table-cell>
          <table:table-cell table:style-name="ce27" table:formula="of:=1+([.X$6]-[.$S$6])/([.$AD296]-[.$S$6])" office:value-type="float" office:value="1.88757396449704">
            <text:p>1.89</text:p>
          </table:table-cell>
          <table:table-cell table:style-name="ce27" table:formula="of:=1+([.Y$6]-[.$S$6])/([.$AD296]-[.$S$6])" office:value-type="float" office:value="2.06508875739645">
            <text:p>2.07</text:p>
          </table:table-cell>
          <table:table-cell table:style-name="ce27" table:formula="of:=1+([.Z$6]-[.$S$6])/([.$AD296]-[.$S$6])" office:value-type="float" office:value="2.24260355029586">
            <text:p>2.24</text:p>
          </table:table-cell>
          <table:table-cell table:style-name="ce27" table:formula="of:=1+([.AA$6]-[.$S$6])/([.$AD296]-[.$S$6])" office:value-type="float" office:value="2.42011834319526">
            <text:p>2.42</text:p>
          </table:table-cell>
          <table:table-cell table:style-name="ce27" table:formula="of:=1+([.AB$6]-[.$S$6])/([.$AD296]-[.$S$6])" office:value-type="float" office:value="2.59763313609467">
            <text:p>2.60</text:p>
          </table:table-cell>
          <table:table-cell table:style-name="ce27" table:formula="of:=1+([.AC$6]-[.$S$6])/([.$AD296]-[.$S$6])" office:value-type="float" office:value="2.77514792899408">
            <text:p>2.78</text:p>
          </table:table-cell>
          <table:table-cell table:style-name="ce22" table:formula="of:=[.E296]-1/24" office:value-type="time" office:time-value="PT17H38M00S">
            <text:p>17:38</text:p>
          </table:table-cell>
          <table:table-cell table:style-name="ce22" office:value-type="time" office:time-value="PT10H33M00S">
            <text:p>10:33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october/18" xlink:type="simple">18 October 2013, Friday</text:a></text:p>
          </table:table-cell>
          <table:table-cell table:style-name="ce15" office:value-type="time" office:time-value="PT08H06M00S">
            <text:p>08:06:00</text:p>
          </table:table-cell>
          <table:table-cell table:style-name="ce15" office:value-type="time" office:time-value="PT18H36M00S">
            <text:p>18:36:00</text:p>
          </table:table-cell>
          <table:table-cell table:style-name="ce8" table:formula="of:=[.AE297]" office:value-type="time" office:time-value="PT10H29M00S">
            <text:p>10:29:00</text:p>
          </table:table-cell>
          <table:table-cell table:style-name="ce8" table:number-columns-repeated="3"/>
          <table:table-cell table:style-name="ce22" table:formula="of:=[.D297]-1/24" office:value-type="time" office:time-value="PT07H06M00S">
            <text:p>07:06</text:p>
          </table:table-cell>
          <table:table-cell table:style-name="ce25" table:formula="of:=[.K296]+1" office:value-type="float" office:value="291">
            <text:p>291</text:p>
          </table:table-cell>
          <table:table-cell table:style-name="ce27" table:formula="of:=1-([.L$6]-[.$S$6])/([.$J297]-[.$S$6])" office:value-type="float" office:value="-0.428571428571429">
            <text:p>-0.43</text:p>
          </table:table-cell>
          <table:table-cell table:style-name="ce27" table:formula="of:=1-([.M$6]-[.$S$6])/([.$J297]-[.$S$6])" office:value-type="float" office:value="-0.224489795918368">
            <text:p>-0.22</text:p>
          </table:table-cell>
          <table:table-cell table:style-name="ce27" table:formula="of:=1-([.N$6]-[.$S$6])/([.$J297]-[.$S$6])" office:value-type="float" office:value="-0.0204081632653066">
            <text:p>-0.02</text:p>
          </table:table-cell>
          <table:table-cell table:style-name="ce27" table:formula="of:=1-([.O$6]-[.$S$6])/([.$J297]-[.$S$6])" office:value-type="float" office:value="0.183673469387755">
            <text:p>0.18</text:p>
          </table:table-cell>
          <table:table-cell table:style-name="ce27" table:formula="of:=1-([.P$6]-[.$S$6])/([.$J297]-[.$S$6])" office:value-type="float" office:value="0.387755102040816">
            <text:p>0.39</text:p>
          </table:table-cell>
          <table:table-cell table:style-name="ce27" table:formula="of:=1-([.Q$6]-[.$S$6])/([.$J297]-[.$S$6])" office:value-type="float" office:value="0.591836734693877">
            <text:p>0.59</text:p>
          </table:table-cell>
          <table:table-cell table:style-name="ce27" table:formula="of:=1-([.R$6]-[.$S$6])/([.$J297]-[.$S$6])" office:value-type="float" office:value="0.795918367346939">
            <text:p>0.80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97]-[.$S$6])" office:value-type="float" office:value="1.17857142857143">
            <text:p>1.18</text:p>
          </table:table-cell>
          <table:table-cell table:style-name="ce27" table:formula="of:=1+([.U$6]-[.$S$6])/([.$AD297]-[.$S$6])" office:value-type="float" office:value="1.35714285714286">
            <text:p>1.36</text:p>
          </table:table-cell>
          <table:table-cell table:style-name="ce27" table:formula="of:=1+([.V$6]-[.$S$6])/([.$AD297]-[.$S$6])" office:value-type="float" office:value="1.53571428571429">
            <text:p>1.54</text:p>
          </table:table-cell>
          <table:table-cell table:style-name="ce27" table:formula="of:=1+([.W$6]-[.$S$6])/([.$AD297]-[.$S$6])" office:value-type="float" office:value="1.71428571428571">
            <text:p>1.71</text:p>
          </table:table-cell>
          <table:table-cell table:style-name="ce27" table:formula="of:=1+([.X$6]-[.$S$6])/([.$AD297]-[.$S$6])" office:value-type="float" office:value="1.89285714285714">
            <text:p>1.89</text:p>
          </table:table-cell>
          <table:table-cell table:style-name="ce27" table:formula="of:=1+([.Y$6]-[.$S$6])/([.$AD297]-[.$S$6])" office:value-type="float" office:value="2.07142857142857">
            <text:p>2.07</text:p>
          </table:table-cell>
          <table:table-cell table:style-name="ce27" table:formula="of:=1+([.Z$6]-[.$S$6])/([.$AD297]-[.$S$6])" office:value-type="float" office:value="2.25">
            <text:p>2.25</text:p>
          </table:table-cell>
          <table:table-cell table:style-name="ce27" table:formula="of:=1+([.AA$6]-[.$S$6])/([.$AD297]-[.$S$6])" office:value-type="float" office:value="2.42857142857143">
            <text:p>2.43</text:p>
          </table:table-cell>
          <table:table-cell table:style-name="ce27" table:formula="of:=1+([.AB$6]-[.$S$6])/([.$AD297]-[.$S$6])" office:value-type="float" office:value="2.60714285714285">
            <text:p>2.61</text:p>
          </table:table-cell>
          <table:table-cell table:style-name="ce27" table:formula="of:=1+([.AC$6]-[.$S$6])/([.$AD297]-[.$S$6])" office:value-type="float" office:value="2.78571428571428">
            <text:p>2.79</text:p>
          </table:table-cell>
          <table:table-cell table:style-name="ce22" table:formula="of:=[.E297]-1/24" office:value-type="time" office:time-value="PT17H36M00S">
            <text:p>17:36</text:p>
          </table:table-cell>
          <table:table-cell table:style-name="ce22" office:value-type="time" office:time-value="PT10H29M00S">
            <text:p>10:29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october/19" xlink:type="simple">19 October 2013, Saturday</text:a></text:p>
          </table:table-cell>
          <table:table-cell table:style-name="ce15" office:value-type="time" office:time-value="PT08H08M00S">
            <text:p>08:08:00</text:p>
          </table:table-cell>
          <table:table-cell table:style-name="ce15" office:value-type="time" office:time-value="PT18H34M00S">
            <text:p>18:34:00</text:p>
          </table:table-cell>
          <table:table-cell table:style-name="ce8" table:formula="of:=[.AE298]" office:value-type="time" office:time-value="PT10H25M00S">
            <text:p>10:25:00</text:p>
          </table:table-cell>
          <table:table-cell table:style-name="ce8" table:number-columns-repeated="3"/>
          <table:table-cell table:style-name="ce22" table:formula="of:=[.D298]-1/24" office:value-type="time" office:time-value="PT07H08M00S">
            <text:p>07:08</text:p>
          </table:table-cell>
          <table:table-cell table:style-name="ce25" table:formula="of:=[.K297]+1" office:value-type="float" office:value="292">
            <text:p>292</text:p>
          </table:table-cell>
          <table:table-cell table:style-name="ce27" table:formula="of:=1-([.L$6]-[.$S$6])/([.$J298]-[.$S$6])" office:value-type="float" office:value="-0.438356164383562">
            <text:p>-0.44</text:p>
          </table:table-cell>
          <table:table-cell table:style-name="ce27" table:formula="of:=1-([.M$6]-[.$S$6])/([.$J298]-[.$S$6])" office:value-type="float" office:value="-0.232876712328768">
            <text:p>-0.23</text:p>
          </table:table-cell>
          <table:table-cell table:style-name="ce27" table:formula="of:=1-([.N$6]-[.$S$6])/([.$J298]-[.$S$6])" office:value-type="float" office:value="-0.0273972602739732">
            <text:p>-0.03</text:p>
          </table:table-cell>
          <table:table-cell table:style-name="ce27" table:formula="of:=1-([.O$6]-[.$S$6])/([.$J298]-[.$S$6])" office:value-type="float" office:value="0.178082191780822">
            <text:p>0.18</text:p>
          </table:table-cell>
          <table:table-cell table:style-name="ce27" table:formula="of:=1-([.P$6]-[.$S$6])/([.$J298]-[.$S$6])" office:value-type="float" office:value="0.383561643835616">
            <text:p>0.38</text:p>
          </table:table-cell>
          <table:table-cell table:style-name="ce27" table:formula="of:=1-([.Q$6]-[.$S$6])/([.$J298]-[.$S$6])" office:value-type="float" office:value="0.589041095890411">
            <text:p>0.59</text:p>
          </table:table-cell>
          <table:table-cell table:style-name="ce27" table:formula="of:=1-([.R$6]-[.$S$6])/([.$J298]-[.$S$6])" office:value-type="float" office:value="0.794520547945205">
            <text:p>0.79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98]-[.$S$6])" office:value-type="float" office:value="1.17964071856287">
            <text:p>1.18</text:p>
          </table:table-cell>
          <table:table-cell table:style-name="ce27" table:formula="of:=1+([.U$6]-[.$S$6])/([.$AD298]-[.$S$6])" office:value-type="float" office:value="1.35928143712575">
            <text:p>1.36</text:p>
          </table:table-cell>
          <table:table-cell table:style-name="ce27" table:formula="of:=1+([.V$6]-[.$S$6])/([.$AD298]-[.$S$6])" office:value-type="float" office:value="1.53892215568862">
            <text:p>1.54</text:p>
          </table:table-cell>
          <table:table-cell table:style-name="ce27" table:formula="of:=1+([.W$6]-[.$S$6])/([.$AD298]-[.$S$6])" office:value-type="float" office:value="1.7185628742515">
            <text:p>1.72</text:p>
          </table:table-cell>
          <table:table-cell table:style-name="ce27" table:formula="of:=1+([.X$6]-[.$S$6])/([.$AD298]-[.$S$6])" office:value-type="float" office:value="1.89820359281437">
            <text:p>1.90</text:p>
          </table:table-cell>
          <table:table-cell table:style-name="ce27" table:formula="of:=1+([.Y$6]-[.$S$6])/([.$AD298]-[.$S$6])" office:value-type="float" office:value="2.07784431137724">
            <text:p>2.08</text:p>
          </table:table-cell>
          <table:table-cell table:style-name="ce27" table:formula="of:=1+([.Z$6]-[.$S$6])/([.$AD298]-[.$S$6])" office:value-type="float" office:value="2.25748502994012">
            <text:p>2.26</text:p>
          </table:table-cell>
          <table:table-cell table:style-name="ce27" table:formula="of:=1+([.AA$6]-[.$S$6])/([.$AD298]-[.$S$6])" office:value-type="float" office:value="2.43712574850299">
            <text:p>2.44</text:p>
          </table:table-cell>
          <table:table-cell table:style-name="ce27" table:formula="of:=1+([.AB$6]-[.$S$6])/([.$AD298]-[.$S$6])" office:value-type="float" office:value="2.61676646706587">
            <text:p>2.62</text:p>
          </table:table-cell>
          <table:table-cell table:style-name="ce27" table:formula="of:=1+([.AC$6]-[.$S$6])/([.$AD298]-[.$S$6])" office:value-type="float" office:value="2.79640718562874">
            <text:p>2.80</text:p>
          </table:table-cell>
          <table:table-cell table:style-name="ce22" table:formula="of:=[.E298]-1/24" office:value-type="time" office:time-value="PT17H34M00S">
            <text:p>17:34</text:p>
          </table:table-cell>
          <table:table-cell table:style-name="ce22" office:value-type="time" office:time-value="PT10H25M00S">
            <text:p>10:25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october/20" xlink:type="simple">20 October 2013, Sunday</text:a></text:p>
          </table:table-cell>
          <table:table-cell table:style-name="ce15" office:value-type="time" office:time-value="PT08H09M00S">
            <text:p>08:09:00</text:p>
          </table:table-cell>
          <table:table-cell table:style-name="ce15" office:value-type="time" office:time-value="PT18H32M00S">
            <text:p>18:32:00</text:p>
          </table:table-cell>
          <table:table-cell table:style-name="ce8" table:formula="of:=[.AE299]" office:value-type="time" office:time-value="PT10H22M00S">
            <text:p>10:22:00</text:p>
          </table:table-cell>
          <table:table-cell table:style-name="ce8" table:number-columns-repeated="3"/>
          <table:table-cell table:style-name="ce22" table:formula="of:=[.D299]-1/24" office:value-type="time" office:time-value="PT07H09M00S">
            <text:p>07:09</text:p>
          </table:table-cell>
          <table:table-cell table:style-name="ce25" table:formula="of:=[.K298]+1" office:value-type="float" office:value="293">
            <text:p>293</text:p>
          </table:table-cell>
          <table:table-cell table:style-name="ce27" table:formula="of:=1-([.L$6]-[.$S$6])/([.$J299]-[.$S$6])" office:value-type="float" office:value="-0.443298969072165">
            <text:p>-0.44</text:p>
          </table:table-cell>
          <table:table-cell table:style-name="ce27" table:formula="of:=1-([.M$6]-[.$S$6])/([.$J299]-[.$S$6])" office:value-type="float" office:value="-0.237113402061856">
            <text:p>-0.24</text:p>
          </table:table-cell>
          <table:table-cell table:style-name="ce27" table:formula="of:=1-([.N$6]-[.$S$6])/([.$J299]-[.$S$6])" office:value-type="float" office:value="-0.0309278350515467">
            <text:p>-0.03</text:p>
          </table:table-cell>
          <table:table-cell table:style-name="ce27" table:formula="of:=1-([.O$6]-[.$S$6])/([.$J299]-[.$S$6])" office:value-type="float" office:value="0.175257731958762">
            <text:p>0.18</text:p>
          </table:table-cell>
          <table:table-cell table:style-name="ce27" table:formula="of:=1-([.P$6]-[.$S$6])/([.$J299]-[.$S$6])" office:value-type="float" office:value="0.381443298969072">
            <text:p>0.38</text:p>
          </table:table-cell>
          <table:table-cell table:style-name="ce27" table:formula="of:=1-([.Q$6]-[.$S$6])/([.$J299]-[.$S$6])" office:value-type="float" office:value="0.587628865979381">
            <text:p>0.59</text:p>
          </table:table-cell>
          <table:table-cell table:style-name="ce27" table:formula="of:=1-([.R$6]-[.$S$6])/([.$J299]-[.$S$6])" office:value-type="float" office:value="0.793814432989691">
            <text:p>0.79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299]-[.$S$6])" office:value-type="float" office:value="1.18072289156626">
            <text:p>1.18</text:p>
          </table:table-cell>
          <table:table-cell table:style-name="ce27" table:formula="of:=1+([.U$6]-[.$S$6])/([.$AD299]-[.$S$6])" office:value-type="float" office:value="1.36144578313253">
            <text:p>1.36</text:p>
          </table:table-cell>
          <table:table-cell table:style-name="ce27" table:formula="of:=1+([.V$6]-[.$S$6])/([.$AD299]-[.$S$6])" office:value-type="float" office:value="1.54216867469879">
            <text:p>1.54</text:p>
          </table:table-cell>
          <table:table-cell table:style-name="ce27" table:formula="of:=1+([.W$6]-[.$S$6])/([.$AD299]-[.$S$6])" office:value-type="float" office:value="1.72289156626506">
            <text:p>1.72</text:p>
          </table:table-cell>
          <table:table-cell table:style-name="ce27" table:formula="of:=1+([.X$6]-[.$S$6])/([.$AD299]-[.$S$6])" office:value-type="float" office:value="1.90361445783132">
            <text:p>1.90</text:p>
          </table:table-cell>
          <table:table-cell table:style-name="ce27" table:formula="of:=1+([.Y$6]-[.$S$6])/([.$AD299]-[.$S$6])" office:value-type="float" office:value="2.08433734939759">
            <text:p>2.08</text:p>
          </table:table-cell>
          <table:table-cell table:style-name="ce27" table:formula="of:=1+([.Z$6]-[.$S$6])/([.$AD299]-[.$S$6])" office:value-type="float" office:value="2.26506024096385">
            <text:p>2.27</text:p>
          </table:table-cell>
          <table:table-cell table:style-name="ce27" table:formula="of:=1+([.AA$6]-[.$S$6])/([.$AD299]-[.$S$6])" office:value-type="float" office:value="2.44578313253012">
            <text:p>2.45</text:p>
          </table:table-cell>
          <table:table-cell table:style-name="ce27" table:formula="of:=1+([.AB$6]-[.$S$6])/([.$AD299]-[.$S$6])" office:value-type="float" office:value="2.62650602409638">
            <text:p>2.63</text:p>
          </table:table-cell>
          <table:table-cell table:style-name="ce27" table:formula="of:=1+([.AC$6]-[.$S$6])/([.$AD299]-[.$S$6])" office:value-type="float" office:value="2.80722891566265">
            <text:p>2.81</text:p>
          </table:table-cell>
          <table:table-cell table:style-name="ce22" table:formula="of:=[.E299]-1/24" office:value-type="time" office:time-value="PT17H32M00S">
            <text:p>17:32</text:p>
          </table:table-cell>
          <table:table-cell table:style-name="ce22" office:value-type="time" office:time-value="PT10H22M00S">
            <text:p>10:22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october/21" xlink:type="simple">21 October 2013, Monday</text:a></text:p>
          </table:table-cell>
          <table:table-cell table:style-name="ce15" office:value-type="time" office:time-value="PT08H11M00S">
            <text:p>08:11:00</text:p>
          </table:table-cell>
          <table:table-cell table:style-name="ce15" office:value-type="time" office:time-value="PT18H30M00S">
            <text:p>18:30:00</text:p>
          </table:table-cell>
          <table:table-cell table:style-name="ce8" table:formula="of:=[.AE300]" office:value-type="time" office:time-value="PT10H18M00S">
            <text:p>10:18:00</text:p>
          </table:table-cell>
          <table:table-cell table:style-name="ce8" table:number-columns-repeated="3"/>
          <table:table-cell table:style-name="ce22" table:formula="of:=[.D300]-1/24" office:value-type="time" office:time-value="PT07H11M00S">
            <text:p>07:11</text:p>
          </table:table-cell>
          <table:table-cell table:style-name="ce25" table:formula="of:=[.K299]+1" office:value-type="float" office:value="294">
            <text:p>294</text:p>
          </table:table-cell>
          <table:table-cell table:style-name="ce27" table:formula="of:=1-([.L$6]-[.$S$6])/([.$J300]-[.$S$6])" office:value-type="float" office:value="-0.453287197231834">
            <text:p>-0.45</text:p>
          </table:table-cell>
          <table:table-cell table:style-name="ce27" table:formula="of:=1-([.M$6]-[.$S$6])/([.$J300]-[.$S$6])" office:value-type="float" office:value="-0.245674740484429">
            <text:p>-0.25</text:p>
          </table:table-cell>
          <table:table-cell table:style-name="ce27" table:formula="of:=1-([.N$6]-[.$S$6])/([.$J300]-[.$S$6])" office:value-type="float" office:value="-0.0380622837370246">
            <text:p>-0.04</text:p>
          </table:table-cell>
          <table:table-cell table:style-name="ce27" table:formula="of:=1-([.O$6]-[.$S$6])/([.$J300]-[.$S$6])" office:value-type="float" office:value="0.16955017301038">
            <text:p>0.17</text:p>
          </table:table-cell>
          <table:table-cell table:style-name="ce27" table:formula="of:=1-([.P$6]-[.$S$6])/([.$J300]-[.$S$6])" office:value-type="float" office:value="0.377162629757785">
            <text:p>0.38</text:p>
          </table:table-cell>
          <table:table-cell table:style-name="ce27" table:formula="of:=1-([.Q$6]-[.$S$6])/([.$J300]-[.$S$6])" office:value-type="float" office:value="0.58477508650519">
            <text:p>0.58</text:p>
          </table:table-cell>
          <table:table-cell table:style-name="ce27" table:formula="of:=1-([.R$6]-[.$S$6])/([.$J300]-[.$S$6])" office:value-type="float" office:value="0.792387543252595">
            <text:p>0.79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00]-[.$S$6])" office:value-type="float" office:value="1.18181818181818">
            <text:p>1.18</text:p>
          </table:table-cell>
          <table:table-cell table:style-name="ce27" table:formula="of:=1+([.U$6]-[.$S$6])/([.$AD300]-[.$S$6])" office:value-type="float" office:value="1.36363636363636">
            <text:p>1.36</text:p>
          </table:table-cell>
          <table:table-cell table:style-name="ce27" table:formula="of:=1+([.V$6]-[.$S$6])/([.$AD300]-[.$S$6])" office:value-type="float" office:value="1.54545454545454">
            <text:p>1.55</text:p>
          </table:table-cell>
          <table:table-cell table:style-name="ce27" table:formula="of:=1+([.W$6]-[.$S$6])/([.$AD300]-[.$S$6])" office:value-type="float" office:value="1.72727272727273">
            <text:p>1.73</text:p>
          </table:table-cell>
          <table:table-cell table:style-name="ce27" table:formula="of:=1+([.X$6]-[.$S$6])/([.$AD300]-[.$S$6])" office:value-type="float" office:value="1.90909090909091">
            <text:p>1.91</text:p>
          </table:table-cell>
          <table:table-cell table:style-name="ce27" table:formula="of:=1+([.Y$6]-[.$S$6])/([.$AD300]-[.$S$6])" office:value-type="float" office:value="2.09090909090909">
            <text:p>2.09</text:p>
          </table:table-cell>
          <table:table-cell table:style-name="ce27" table:formula="of:=1+([.Z$6]-[.$S$6])/([.$AD300]-[.$S$6])" office:value-type="float" office:value="2.27272727272727">
            <text:p>2.27</text:p>
          </table:table-cell>
          <table:table-cell table:style-name="ce27" table:formula="of:=1+([.AA$6]-[.$S$6])/([.$AD300]-[.$S$6])" office:value-type="float" office:value="2.45454545454545">
            <text:p>2.45</text:p>
          </table:table-cell>
          <table:table-cell table:style-name="ce27" table:formula="of:=1+([.AB$6]-[.$S$6])/([.$AD300]-[.$S$6])" office:value-type="float" office:value="2.63636363636363">
            <text:p>2.64</text:p>
          </table:table-cell>
          <table:table-cell table:style-name="ce27" table:formula="of:=1+([.AC$6]-[.$S$6])/([.$AD300]-[.$S$6])" office:value-type="float" office:value="2.81818181818182">
            <text:p>2.82</text:p>
          </table:table-cell>
          <table:table-cell table:style-name="ce22" table:formula="of:=[.E300]-1/24" office:value-type="time" office:time-value="PT17H30M00S">
            <text:p>17:30</text:p>
          </table:table-cell>
          <table:table-cell table:style-name="ce22" office:value-type="time" office:time-value="PT10H18M00S">
            <text:p>10:18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october/22" xlink:type="simple">22 October 2013, Tuesday</text:a></text:p>
          </table:table-cell>
          <table:table-cell table:style-name="ce15" office:value-type="time" office:time-value="PT08H13M00S">
            <text:p>08:13:00</text:p>
          </table:table-cell>
          <table:table-cell table:style-name="ce15" office:value-type="time" office:time-value="PT18H28M00S">
            <text:p>18:28:00</text:p>
          </table:table-cell>
          <table:table-cell table:style-name="ce8" table:formula="of:=[.AE301]" office:value-type="time" office:time-value="PT10H14M00S">
            <text:p>10:14:00</text:p>
          </table:table-cell>
          <table:table-cell table:style-name="ce8" table:number-columns-repeated="3"/>
          <table:table-cell table:style-name="ce22" table:formula="of:=[.D301]-1/24" office:value-type="time" office:time-value="PT07H13M00S">
            <text:p>07:13</text:p>
          </table:table-cell>
          <table:table-cell table:style-name="ce25" table:formula="of:=[.K300]+1" office:value-type="float" office:value="295">
            <text:p>295</text:p>
          </table:table-cell>
          <table:table-cell table:style-name="ce27" table:formula="of:=1-([.L$6]-[.$S$6])/([.$J301]-[.$S$6])" office:value-type="float" office:value="-0.463414634146342">
            <text:p>-0.46</text:p>
          </table:table-cell>
          <table:table-cell table:style-name="ce27" table:formula="of:=1-([.M$6]-[.$S$6])/([.$J301]-[.$S$6])" office:value-type="float" office:value="-0.254355400696865">
            <text:p>-0.25</text:p>
          </table:table-cell>
          <table:table-cell table:style-name="ce27" table:formula="of:=1-([.N$6]-[.$S$6])/([.$J301]-[.$S$6])" office:value-type="float" office:value="-0.0452961672473871">
            <text:p>-0.05</text:p>
          </table:table-cell>
          <table:table-cell table:style-name="ce27" table:formula="of:=1-([.O$6]-[.$S$6])/([.$J301]-[.$S$6])" office:value-type="float" office:value="0.16376306620209">
            <text:p>0.16</text:p>
          </table:table-cell>
          <table:table-cell table:style-name="ce27" table:formula="of:=1-([.P$6]-[.$S$6])/([.$J301]-[.$S$6])" office:value-type="float" office:value="0.372822299651568">
            <text:p>0.37</text:p>
          </table:table-cell>
          <table:table-cell table:style-name="ce27" table:formula="of:=1-([.Q$6]-[.$S$6])/([.$J301]-[.$S$6])" office:value-type="float" office:value="0.581881533101045">
            <text:p>0.58</text:p>
          </table:table-cell>
          <table:table-cell table:style-name="ce27" table:formula="of:=1-([.R$6]-[.$S$6])/([.$J301]-[.$S$6])" office:value-type="float" office:value="0.790940766550523">
            <text:p>0.79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01]-[.$S$6])" office:value-type="float" office:value="1.18292682926829">
            <text:p>1.18</text:p>
          </table:table-cell>
          <table:table-cell table:style-name="ce27" table:formula="of:=1+([.U$6]-[.$S$6])/([.$AD301]-[.$S$6])" office:value-type="float" office:value="1.36585365853658">
            <text:p>1.37</text:p>
          </table:table-cell>
          <table:table-cell table:style-name="ce27" table:formula="of:=1+([.V$6]-[.$S$6])/([.$AD301]-[.$S$6])" office:value-type="float" office:value="1.54878048780488">
            <text:p>1.55</text:p>
          </table:table-cell>
          <table:table-cell table:style-name="ce27" table:formula="of:=1+([.W$6]-[.$S$6])/([.$AD301]-[.$S$6])" office:value-type="float" office:value="1.73170731707317">
            <text:p>1.73</text:p>
          </table:table-cell>
          <table:table-cell table:style-name="ce27" table:formula="of:=1+([.X$6]-[.$S$6])/([.$AD301]-[.$S$6])" office:value-type="float" office:value="1.91463414634146">
            <text:p>1.91</text:p>
          </table:table-cell>
          <table:table-cell table:style-name="ce27" table:formula="of:=1+([.Y$6]-[.$S$6])/([.$AD301]-[.$S$6])" office:value-type="float" office:value="2.09756097560975">
            <text:p>2.10</text:p>
          </table:table-cell>
          <table:table-cell table:style-name="ce27" table:formula="of:=1+([.Z$6]-[.$S$6])/([.$AD301]-[.$S$6])" office:value-type="float" office:value="2.28048780487805">
            <text:p>2.28</text:p>
          </table:table-cell>
          <table:table-cell table:style-name="ce27" table:formula="of:=1+([.AA$6]-[.$S$6])/([.$AD301]-[.$S$6])" office:value-type="float" office:value="2.46341463414634">
            <text:p>2.46</text:p>
          </table:table-cell>
          <table:table-cell table:style-name="ce27" table:formula="of:=1+([.AB$6]-[.$S$6])/([.$AD301]-[.$S$6])" office:value-type="float" office:value="2.64634146341463">
            <text:p>2.65</text:p>
          </table:table-cell>
          <table:table-cell table:style-name="ce27" table:formula="of:=1+([.AC$6]-[.$S$6])/([.$AD301]-[.$S$6])" office:value-type="float" office:value="2.82926829268292">
            <text:p>2.83</text:p>
          </table:table-cell>
          <table:table-cell table:style-name="ce22" table:formula="of:=[.E301]-1/24" office:value-type="time" office:time-value="PT17H28M00S">
            <text:p>17:28</text:p>
          </table:table-cell>
          <table:table-cell table:style-name="ce22" office:value-type="time" office:time-value="PT10H14M00S">
            <text:p>10:14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october/23" xlink:type="simple">23 October 2013, Wednesday</text:a></text:p>
          </table:table-cell>
          <table:table-cell table:style-name="ce15" office:value-type="time" office:time-value="PT08H14M00S">
            <text:p>08:14:00</text:p>
          </table:table-cell>
          <table:table-cell table:style-name="ce15" office:value-type="time" office:time-value="PT18H26M00S">
            <text:p>18:26:00</text:p>
          </table:table-cell>
          <table:table-cell table:style-name="ce8" table:formula="of:=[.AE302]" office:value-type="time" office:time-value="PT10H11M00S">
            <text:p>10:11:00</text:p>
          </table:table-cell>
          <table:table-cell table:style-name="ce8" table:number-columns-repeated="3"/>
          <table:table-cell table:style-name="ce22" table:formula="of:=[.D302]-1/24" office:value-type="time" office:time-value="PT07H14M00S">
            <text:p>07:14</text:p>
          </table:table-cell>
          <table:table-cell table:style-name="ce25" table:formula="of:=[.K301]+1" office:value-type="float" office:value="296">
            <text:p>296</text:p>
          </table:table-cell>
          <table:table-cell table:style-name="ce27" table:formula="of:=1-([.L$6]-[.$S$6])/([.$J302]-[.$S$6])" office:value-type="float" office:value="-0.468531468531469">
            <text:p>-0.47</text:p>
          </table:table-cell>
          <table:table-cell table:style-name="ce27" table:formula="of:=1-([.M$6]-[.$S$6])/([.$J302]-[.$S$6])" office:value-type="float" office:value="-0.258741258741259">
            <text:p>-0.26</text:p>
          </table:table-cell>
          <table:table-cell table:style-name="ce27" table:formula="of:=1-([.N$6]-[.$S$6])/([.$J302]-[.$S$6])" office:value-type="float" office:value="-0.0489510489510494">
            <text:p>-0.05</text:p>
          </table:table-cell>
          <table:table-cell table:style-name="ce27" table:formula="of:=1-([.O$6]-[.$S$6])/([.$J302]-[.$S$6])" office:value-type="float" office:value="0.160839160839161">
            <text:p>0.16</text:p>
          </table:table-cell>
          <table:table-cell table:style-name="ce27" table:formula="of:=1-([.P$6]-[.$S$6])/([.$J302]-[.$S$6])" office:value-type="float" office:value="0.37062937062937">
            <text:p>0.37</text:p>
          </table:table-cell>
          <table:table-cell table:style-name="ce27" table:formula="of:=1-([.Q$6]-[.$S$6])/([.$J302]-[.$S$6])" office:value-type="float" office:value="0.58041958041958">
            <text:p>0.58</text:p>
          </table:table-cell>
          <table:table-cell table:style-name="ce27" table:formula="of:=1-([.R$6]-[.$S$6])/([.$J302]-[.$S$6])" office:value-type="float" office:value="0.79020979020979">
            <text:p>0.79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02]-[.$S$6])" office:value-type="float" office:value="1.1840490797546">
            <text:p>1.18</text:p>
          </table:table-cell>
          <table:table-cell table:style-name="ce27" table:formula="of:=1+([.U$6]-[.$S$6])/([.$AD302]-[.$S$6])" office:value-type="float" office:value="1.3680981595092">
            <text:p>1.37</text:p>
          </table:table-cell>
          <table:table-cell table:style-name="ce27" table:formula="of:=1+([.V$6]-[.$S$6])/([.$AD302]-[.$S$6])" office:value-type="float" office:value="1.5521472392638">
            <text:p>1.55</text:p>
          </table:table-cell>
          <table:table-cell table:style-name="ce27" table:formula="of:=1+([.W$6]-[.$S$6])/([.$AD302]-[.$S$6])" office:value-type="float" office:value="1.7361963190184">
            <text:p>1.74</text:p>
          </table:table-cell>
          <table:table-cell table:style-name="ce27" table:formula="of:=1+([.X$6]-[.$S$6])/([.$AD302]-[.$S$6])" office:value-type="float" office:value="1.920245398773">
            <text:p>1.92</text:p>
          </table:table-cell>
          <table:table-cell table:style-name="ce27" table:formula="of:=1+([.Y$6]-[.$S$6])/([.$AD302]-[.$S$6])" office:value-type="float" office:value="2.10429447852761">
            <text:p>2.10</text:p>
          </table:table-cell>
          <table:table-cell table:style-name="ce27" table:formula="of:=1+([.Z$6]-[.$S$6])/([.$AD302]-[.$S$6])" office:value-type="float" office:value="2.28834355828221">
            <text:p>2.29</text:p>
          </table:table-cell>
          <table:table-cell table:style-name="ce27" table:formula="of:=1+([.AA$6]-[.$S$6])/([.$AD302]-[.$S$6])" office:value-type="float" office:value="2.47239263803681">
            <text:p>2.47</text:p>
          </table:table-cell>
          <table:table-cell table:style-name="ce27" table:formula="of:=1+([.AB$6]-[.$S$6])/([.$AD302]-[.$S$6])" office:value-type="float" office:value="2.65644171779141">
            <text:p>2.66</text:p>
          </table:table-cell>
          <table:table-cell table:style-name="ce27" table:formula="of:=1+([.AC$6]-[.$S$6])/([.$AD302]-[.$S$6])" office:value-type="float" office:value="2.84049079754601">
            <text:p>2.84</text:p>
          </table:table-cell>
          <table:table-cell table:style-name="ce22" table:formula="of:=[.E302]-1/24" office:value-type="time" office:time-value="PT17H26M00S">
            <text:p>17:26</text:p>
          </table:table-cell>
          <table:table-cell table:style-name="ce22" office:value-type="time" office:time-value="PT10H11M00S">
            <text:p>10:11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october/24" xlink:type="simple">24 October 2013, Thursday</text:a></text:p>
          </table:table-cell>
          <table:table-cell table:style-name="ce15" office:value-type="time" office:time-value="PT08H16M00S">
            <text:p>08:16:00</text:p>
          </table:table-cell>
          <table:table-cell table:style-name="ce15" office:value-type="time" office:time-value="PT18H24M00S">
            <text:p>18:24:00</text:p>
          </table:table-cell>
          <table:table-cell table:style-name="ce8" table:formula="of:=[.AE303]" office:value-type="time" office:time-value="PT10H07M00S">
            <text:p>10:07:00</text:p>
          </table:table-cell>
          <table:table-cell table:style-name="ce8" table:number-columns-repeated="3"/>
          <table:table-cell table:style-name="ce22" table:formula="of:=[.D303]-1/24" office:value-type="time" office:time-value="PT07H16M00S">
            <text:p>07:16</text:p>
          </table:table-cell>
          <table:table-cell table:style-name="ce25" table:formula="of:=[.K302]+1" office:value-type="float" office:value="297">
            <text:p>297</text:p>
          </table:table-cell>
          <table:table-cell table:style-name="ce27" table:formula="of:=1-([.L$6]-[.$S$6])/([.$J303]-[.$S$6])" office:value-type="float" office:value="-0.47887323943662">
            <text:p>-0.48</text:p>
          </table:table-cell>
          <table:table-cell table:style-name="ce27" table:formula="of:=1-([.M$6]-[.$S$6])/([.$J303]-[.$S$6])" office:value-type="float" office:value="-0.267605633802817">
            <text:p>-0.27</text:p>
          </table:table-cell>
          <table:table-cell table:style-name="ce27" table:formula="of:=1-([.N$6]-[.$S$6])/([.$J303]-[.$S$6])" office:value-type="float" office:value="-0.0563380281690145">
            <text:p>-0.06</text:p>
          </table:table-cell>
          <table:table-cell table:style-name="ce27" table:formula="of:=1-([.O$6]-[.$S$6])/([.$J303]-[.$S$6])" office:value-type="float" office:value="0.154929577464788">
            <text:p>0.15</text:p>
          </table:table-cell>
          <table:table-cell table:style-name="ce27" table:formula="of:=1-([.P$6]-[.$S$6])/([.$J303]-[.$S$6])" office:value-type="float" office:value="0.366197183098591">
            <text:p>0.37</text:p>
          </table:table-cell>
          <table:table-cell table:style-name="ce27" table:formula="of:=1-([.Q$6]-[.$S$6])/([.$J303]-[.$S$6])" office:value-type="float" office:value="0.577464788732394">
            <text:p>0.58</text:p>
          </table:table-cell>
          <table:table-cell table:style-name="ce27" table:formula="of:=1-([.R$6]-[.$S$6])/([.$J303]-[.$S$6])" office:value-type="float" office:value="0.788732394366197">
            <text:p>0.79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03]-[.$S$6])" office:value-type="float" office:value="1.18518518518519">
            <text:p>1.19</text:p>
          </table:table-cell>
          <table:table-cell table:style-name="ce27" table:formula="of:=1+([.U$6]-[.$S$6])/([.$AD303]-[.$S$6])" office:value-type="float" office:value="1.37037037037037">
            <text:p>1.37</text:p>
          </table:table-cell>
          <table:table-cell table:style-name="ce27" table:formula="of:=1+([.V$6]-[.$S$6])/([.$AD303]-[.$S$6])" office:value-type="float" office:value="1.55555555555555">
            <text:p>1.56</text:p>
          </table:table-cell>
          <table:table-cell table:style-name="ce27" table:formula="of:=1+([.W$6]-[.$S$6])/([.$AD303]-[.$S$6])" office:value-type="float" office:value="1.74074074074074">
            <text:p>1.74</text:p>
          </table:table-cell>
          <table:table-cell table:style-name="ce27" table:formula="of:=1+([.X$6]-[.$S$6])/([.$AD303]-[.$S$6])" office:value-type="float" office:value="1.92592592592592">
            <text:p>1.93</text:p>
          </table:table-cell>
          <table:table-cell table:style-name="ce27" table:formula="of:=1+([.Y$6]-[.$S$6])/([.$AD303]-[.$S$6])" office:value-type="float" office:value="2.11111111111111">
            <text:p>2.11</text:p>
          </table:table-cell>
          <table:table-cell table:style-name="ce27" table:formula="of:=1+([.Z$6]-[.$S$6])/([.$AD303]-[.$S$6])" office:value-type="float" office:value="2.29629629629629">
            <text:p>2.30</text:p>
          </table:table-cell>
          <table:table-cell table:style-name="ce27" table:formula="of:=1+([.AA$6]-[.$S$6])/([.$AD303]-[.$S$6])" office:value-type="float" office:value="2.48148148148148">
            <text:p>2.48</text:p>
          </table:table-cell>
          <table:table-cell table:style-name="ce27" table:formula="of:=1+([.AB$6]-[.$S$6])/([.$AD303]-[.$S$6])" office:value-type="float" office:value="2.66666666666666">
            <text:p>2.67</text:p>
          </table:table-cell>
          <table:table-cell table:style-name="ce27" table:formula="of:=1+([.AC$6]-[.$S$6])/([.$AD303]-[.$S$6])" office:value-type="float" office:value="2.85185185185185">
            <text:p>2.85</text:p>
          </table:table-cell>
          <table:table-cell table:style-name="ce22" table:formula="of:=[.E303]-1/24" office:value-type="time" office:time-value="PT17H24M00S">
            <text:p>17:24</text:p>
          </table:table-cell>
          <table:table-cell table:style-name="ce22" office:value-type="time" office:time-value="PT10H07M00S">
            <text:p>10:07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october/25" xlink:type="simple">25 October 2013, Friday</text:a></text:p>
          </table:table-cell>
          <table:table-cell table:style-name="ce15" office:value-type="time" office:time-value="PT08H18M00S">
            <text:p>08:18:00</text:p>
          </table:table-cell>
          <table:table-cell table:style-name="ce15" office:value-type="time" office:time-value="PT18H22M00S">
            <text:p>18:22:00</text:p>
          </table:table-cell>
          <table:table-cell table:style-name="ce8" table:formula="of:=[.AE304]" office:value-type="time" office:time-value="PT10H03M00S">
            <text:p>10:03:00</text:p>
          </table:table-cell>
          <table:table-cell table:style-name="ce8" table:number-columns-repeated="3"/>
          <table:table-cell table:style-name="ce22" table:formula="of:=[.D304]-1/24" office:value-type="time" office:time-value="PT07H18M00S">
            <text:p>07:18</text:p>
          </table:table-cell>
          <table:table-cell table:style-name="ce25" table:formula="of:=[.K303]+1" office:value-type="float" office:value="298">
            <text:p>298</text:p>
          </table:table-cell>
          <table:table-cell table:style-name="ce27" table:formula="of:=1-([.L$6]-[.$S$6])/([.$J304]-[.$S$6])" office:value-type="float" office:value="-0.48936170212766">
            <text:p>-0.49</text:p>
          </table:table-cell>
          <table:table-cell table:style-name="ce27" table:formula="of:=1-([.M$6]-[.$S$6])/([.$J304]-[.$S$6])" office:value-type="float" office:value="-0.276595744680851">
            <text:p>-0.28</text:p>
          </table:table-cell>
          <table:table-cell table:style-name="ce27" table:formula="of:=1-([.N$6]-[.$S$6])/([.$J304]-[.$S$6])" office:value-type="float" office:value="-0.063829787234043">
            <text:p>-0.06</text:p>
          </table:table-cell>
          <table:table-cell table:style-name="ce27" table:formula="of:=1-([.O$6]-[.$S$6])/([.$J304]-[.$S$6])" office:value-type="float" office:value="0.148936170212766">
            <text:p>0.15</text:p>
          </table:table-cell>
          <table:table-cell table:style-name="ce27" table:formula="of:=1-([.P$6]-[.$S$6])/([.$J304]-[.$S$6])" office:value-type="float" office:value="0.361702127659574">
            <text:p>0.36</text:p>
          </table:table-cell>
          <table:table-cell table:style-name="ce27" table:formula="of:=1-([.Q$6]-[.$S$6])/([.$J304]-[.$S$6])" office:value-type="float" office:value="0.574468085106383">
            <text:p>0.57</text:p>
          </table:table-cell>
          <table:table-cell table:style-name="ce27" table:formula="of:=1-([.R$6]-[.$S$6])/([.$J304]-[.$S$6])" office:value-type="float" office:value="0.787234042553191">
            <text:p>0.79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04]-[.$S$6])" office:value-type="float" office:value="1.18633540372671">
            <text:p>1.19</text:p>
          </table:table-cell>
          <table:table-cell table:style-name="ce27" table:formula="of:=1+([.U$6]-[.$S$6])/([.$AD304]-[.$S$6])" office:value-type="float" office:value="1.37267080745342">
            <text:p>1.37</text:p>
          </table:table-cell>
          <table:table-cell table:style-name="ce27" table:formula="of:=1+([.V$6]-[.$S$6])/([.$AD304]-[.$S$6])" office:value-type="float" office:value="1.55900621118012">
            <text:p>1.56</text:p>
          </table:table-cell>
          <table:table-cell table:style-name="ce27" table:formula="of:=1+([.W$6]-[.$S$6])/([.$AD304]-[.$S$6])" office:value-type="float" office:value="1.74534161490683">
            <text:p>1.75</text:p>
          </table:table-cell>
          <table:table-cell table:style-name="ce27" table:formula="of:=1+([.X$6]-[.$S$6])/([.$AD304]-[.$S$6])" office:value-type="float" office:value="1.93167701863354">
            <text:p>1.93</text:p>
          </table:table-cell>
          <table:table-cell table:style-name="ce27" table:formula="of:=1+([.Y$6]-[.$S$6])/([.$AD304]-[.$S$6])" office:value-type="float" office:value="2.11801242236025">
            <text:p>2.12</text:p>
          </table:table-cell>
          <table:table-cell table:style-name="ce27" table:formula="of:=1+([.Z$6]-[.$S$6])/([.$AD304]-[.$S$6])" office:value-type="float" office:value="2.30434782608696">
            <text:p>2.30</text:p>
          </table:table-cell>
          <table:table-cell table:style-name="ce27" table:formula="of:=1+([.AA$6]-[.$S$6])/([.$AD304]-[.$S$6])" office:value-type="float" office:value="2.49068322981366">
            <text:p>2.49</text:p>
          </table:table-cell>
          <table:table-cell table:style-name="ce27" table:formula="of:=1+([.AB$6]-[.$S$6])/([.$AD304]-[.$S$6])" office:value-type="float" office:value="2.67701863354037">
            <text:p>2.68</text:p>
          </table:table-cell>
          <table:table-cell table:style-name="ce27" table:formula="of:=1+([.AC$6]-[.$S$6])/([.$AD304]-[.$S$6])" office:value-type="float" office:value="2.86335403726708">
            <text:p>2.86</text:p>
          </table:table-cell>
          <table:table-cell table:style-name="ce22" table:formula="of:=[.E304]-1/24" office:value-type="time" office:time-value="PT17H22M00S">
            <text:p>17:22</text:p>
          </table:table-cell>
          <table:table-cell table:style-name="ce22" office:value-type="time" office:time-value="PT10H03M00S">
            <text:p>10:03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october/26" xlink:type="simple">26 October 2013, Saturday</text:a></text:p>
          </table:table-cell>
          <table:table-cell table:style-name="ce15" office:value-type="time" office:time-value="PT08H20M00S">
            <text:p>08:20:00</text:p>
          </table:table-cell>
          <table:table-cell table:style-name="ce15" office:value-type="time" office:time-value="PT18H20M00S">
            <text:p>18:20:00</text:p>
          </table:table-cell>
          <table:table-cell table:style-name="ce8" table:formula="of:=[.AE305]" office:value-type="time" office:time-value="PT10H00M00S">
            <text:p>10:00:00</text:p>
          </table:table-cell>
          <table:table-cell table:style-name="ce8" table:number-columns-repeated="3"/>
          <table:table-cell table:style-name="ce22" table:formula="of:=[.D305]-1/24" office:value-type="time" office:time-value="PT07H20M00S">
            <text:p>07:20</text:p>
          </table:table-cell>
          <table:table-cell table:style-name="ce25" table:formula="of:=[.K304]+1" office:value-type="float" office:value="299">
            <text:p>299</text:p>
          </table:table-cell>
          <table:table-cell table:style-name="ce27" table:formula="of:=1-([.L$6]-[.$S$6])/([.$J305]-[.$S$6])" office:value-type="float" office:value="-0.5">
            <text:p>-0.50</text:p>
          </table:table-cell>
          <table:table-cell table:style-name="ce27" table:formula="of:=1-([.M$6]-[.$S$6])/([.$J305]-[.$S$6])" office:value-type="float" office:value="-0.285714285714286">
            <text:p>-0.29</text:p>
          </table:table-cell>
          <table:table-cell table:style-name="ce27" table:formula="of:=1-([.N$6]-[.$S$6])/([.$J305]-[.$S$6])" office:value-type="float" office:value="-0.0714285714285718">
            <text:p>-0.07</text:p>
          </table:table-cell>
          <table:table-cell table:style-name="ce27" table:formula="of:=1-([.O$6]-[.$S$6])/([.$J305]-[.$S$6])" office:value-type="float" office:value="0.142857142857143">
            <text:p>0.14</text:p>
          </table:table-cell>
          <table:table-cell table:style-name="ce27" table:formula="of:=1-([.P$6]-[.$S$6])/([.$J305]-[.$S$6])" office:value-type="float" office:value="0.357142857142857">
            <text:p>0.36</text:p>
          </table:table-cell>
          <table:table-cell table:style-name="ce27" table:formula="of:=1-([.Q$6]-[.$S$6])/([.$J305]-[.$S$6])" office:value-type="float" office:value="0.571428571428571">
            <text:p>0.57</text:p>
          </table:table-cell>
          <table:table-cell table:style-name="ce27" table:formula="of:=1-([.R$6]-[.$S$6])/([.$J305]-[.$S$6])" office:value-type="float" office:value="0.785714285714286">
            <text:p>0.79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05]-[.$S$6])" office:value-type="float" office:value="1.1875">
            <text:p>1.19</text:p>
          </table:table-cell>
          <table:table-cell table:style-name="ce27" table:formula="of:=1+([.U$6]-[.$S$6])/([.$AD305]-[.$S$6])" office:value-type="float" office:value="1.375">
            <text:p>1.38</text:p>
          </table:table-cell>
          <table:table-cell table:style-name="ce27" table:formula="of:=1+([.V$6]-[.$S$6])/([.$AD305]-[.$S$6])" office:value-type="float" office:value="1.5625">
            <text:p>1.56</text:p>
          </table:table-cell>
          <table:table-cell table:style-name="ce27" table:formula="of:=1+([.W$6]-[.$S$6])/([.$AD305]-[.$S$6])" office:value-type="float" office:value="1.75">
            <text:p>1.75</text:p>
          </table:table-cell>
          <table:table-cell table:style-name="ce27" table:formula="of:=1+([.X$6]-[.$S$6])/([.$AD305]-[.$S$6])" office:value-type="float" office:value="1.9375">
            <text:p>1.94</text:p>
          </table:table-cell>
          <table:table-cell table:style-name="ce27" table:formula="of:=1+([.Y$6]-[.$S$6])/([.$AD305]-[.$S$6])" office:value-type="float" office:value="2.125">
            <text:p>2.13</text:p>
          </table:table-cell>
          <table:table-cell table:style-name="ce27" table:formula="of:=1+([.Z$6]-[.$S$6])/([.$AD305]-[.$S$6])" office:value-type="float" office:value="2.3125">
            <text:p>2.31</text:p>
          </table:table-cell>
          <table:table-cell table:style-name="ce27" table:formula="of:=1+([.AA$6]-[.$S$6])/([.$AD305]-[.$S$6])" office:value-type="float" office:value="2.5">
            <text:p>2.50</text:p>
          </table:table-cell>
          <table:table-cell table:style-name="ce27" table:formula="of:=1+([.AB$6]-[.$S$6])/([.$AD305]-[.$S$6])" office:value-type="float" office:value="2.6875">
            <text:p>2.69</text:p>
          </table:table-cell>
          <table:table-cell table:style-name="ce27" table:formula="of:=1+([.AC$6]-[.$S$6])/([.$AD305]-[.$S$6])" office:value-type="float" office:value="2.875">
            <text:p>2.88</text:p>
          </table:table-cell>
          <table:table-cell table:style-name="ce22" table:formula="of:=[.E305]-1/24" office:value-type="time" office:time-value="PT17H20M00S">
            <text:p>17:20</text:p>
          </table:table-cell>
          <table:table-cell table:style-name="ce22" office:value-type="time" office:time-value="PT10H00M00S">
            <text:p>10:00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october/27" xlink:type="simple">27 October 2013, Sunday</text:a></text:p>
          </table:table-cell>
          <table:table-cell table:style-name="ce15" office:value-type="time" office:time-value="PT08H21M00S">
            <text:p>08:21:00</text:p>
          </table:table-cell>
          <table:table-cell table:style-name="ce15" office:value-type="time" office:time-value="PT18H18M00S">
            <text:p>18:18:00</text:p>
          </table:table-cell>
          <table:table-cell table:style-name="ce8" table:formula="of:=[.AE306]" office:value-type="time" office:time-value="PT09H56M00S">
            <text:p>09:56:00</text:p>
          </table:table-cell>
          <table:table-cell table:style-name="ce8" table:number-columns-repeated="3"/>
          <table:table-cell table:style-name="ce22" table:formula="of:=[.D306]-1/24" office:value-type="time" office:time-value="PT07H21M00S">
            <text:p>07:21</text:p>
          </table:table-cell>
          <table:table-cell table:style-name="ce25" table:formula="of:=[.K305]+1" office:value-type="float" office:value="300">
            <text:p>300</text:p>
          </table:table-cell>
          <table:table-cell table:style-name="ce27" table:formula="of:=1-([.L$6]-[.$S$6])/([.$J306]-[.$S$6])" office:value-type="float" office:value="-0.505376344086022">
            <text:p>-0.51</text:p>
          </table:table-cell>
          <table:table-cell table:style-name="ce27" table:formula="of:=1-([.M$6]-[.$S$6])/([.$J306]-[.$S$6])" office:value-type="float" office:value="-0.290322580645162">
            <text:p>-0.29</text:p>
          </table:table-cell>
          <table:table-cell table:style-name="ce27" table:formula="of:=1-([.N$6]-[.$S$6])/([.$J306]-[.$S$6])" office:value-type="float" office:value="-0.0752688172043015">
            <text:p>-0.08</text:p>
          </table:table-cell>
          <table:table-cell table:style-name="ce27" table:formula="of:=1-([.O$6]-[.$S$6])/([.$J306]-[.$S$6])" office:value-type="float" office:value="0.139784946236559">
            <text:p>0.14</text:p>
          </table:table-cell>
          <table:table-cell table:style-name="ce27" table:formula="of:=1-([.P$6]-[.$S$6])/([.$J306]-[.$S$6])" office:value-type="float" office:value="0.354838709677419">
            <text:p>0.35</text:p>
          </table:table-cell>
          <table:table-cell table:style-name="ce27" table:formula="of:=1-([.Q$6]-[.$S$6])/([.$J306]-[.$S$6])" office:value-type="float" office:value="0.56989247311828">
            <text:p>0.57</text:p>
          </table:table-cell>
          <table:table-cell table:style-name="ce27" table:formula="of:=1-([.R$6]-[.$S$6])/([.$J306]-[.$S$6])" office:value-type="float" office:value="0.78494623655914">
            <text:p>0.78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06]-[.$S$6])" office:value-type="float" office:value="1.18867924528302">
            <text:p>1.19</text:p>
          </table:table-cell>
          <table:table-cell table:style-name="ce27" table:formula="of:=1+([.U$6]-[.$S$6])/([.$AD306]-[.$S$6])" office:value-type="float" office:value="1.37735849056604">
            <text:p>1.38</text:p>
          </table:table-cell>
          <table:table-cell table:style-name="ce27" table:formula="of:=1+([.V$6]-[.$S$6])/([.$AD306]-[.$S$6])" office:value-type="float" office:value="1.56603773584906">
            <text:p>1.57</text:p>
          </table:table-cell>
          <table:table-cell table:style-name="ce27" table:formula="of:=1+([.W$6]-[.$S$6])/([.$AD306]-[.$S$6])" office:value-type="float" office:value="1.75471698113207">
            <text:p>1.75</text:p>
          </table:table-cell>
          <table:table-cell table:style-name="ce27" table:formula="of:=1+([.X$6]-[.$S$6])/([.$AD306]-[.$S$6])" office:value-type="float" office:value="1.94339622641509">
            <text:p>1.94</text:p>
          </table:table-cell>
          <table:table-cell table:style-name="ce27" table:formula="of:=1+([.Y$6]-[.$S$6])/([.$AD306]-[.$S$6])" office:value-type="float" office:value="2.13207547169811">
            <text:p>2.13</text:p>
          </table:table-cell>
          <table:table-cell table:style-name="ce27" table:formula="of:=1+([.Z$6]-[.$S$6])/([.$AD306]-[.$S$6])" office:value-type="float" office:value="2.32075471698113">
            <text:p>2.32</text:p>
          </table:table-cell>
          <table:table-cell table:style-name="ce27" table:formula="of:=1+([.AA$6]-[.$S$6])/([.$AD306]-[.$S$6])" office:value-type="float" office:value="2.50943396226415">
            <text:p>2.51</text:p>
          </table:table-cell>
          <table:table-cell table:style-name="ce27" table:formula="of:=1+([.AB$6]-[.$S$6])/([.$AD306]-[.$S$6])" office:value-type="float" office:value="2.69811320754717">
            <text:p>2.70</text:p>
          </table:table-cell>
          <table:table-cell table:style-name="ce27" table:formula="of:=1+([.AC$6]-[.$S$6])/([.$AD306]-[.$S$6])" office:value-type="float" office:value="2.88679245283019">
            <text:p>2.89</text:p>
          </table:table-cell>
          <table:table-cell table:style-name="ce22" table:formula="of:=[.E306]-1/24" office:value-type="time" office:time-value="PT17H18M00S">
            <text:p>17:18</text:p>
          </table:table-cell>
          <table:table-cell table:style-name="ce22" office:value-type="time" office:time-value="PT09H56M00S">
            <text:p>09:56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october/28" xlink:type="simple">28 October 2013, Monday</text:a></text:p>
          </table:table-cell>
          <table:table-cell table:style-name="ce15" office:value-type="time" office:time-value="PT08H23M00S">
            <text:p>08:23:00</text:p>
          </table:table-cell>
          <table:table-cell table:style-name="ce15" office:value-type="time" office:time-value="PT18H16M00S">
            <text:p>18:16:00</text:p>
          </table:table-cell>
          <table:table-cell table:style-name="ce8" table:formula="of:=[.AE307]" office:value-type="time" office:time-value="PT09H53M00S">
            <text:p>09:53:00</text:p>
          </table:table-cell>
          <table:table-cell table:style-name="ce8" table:number-columns-repeated="3"/>
          <table:table-cell table:style-name="ce22" table:formula="of:=[.D307]-1/24" office:value-type="time" office:time-value="PT07H23M00S">
            <text:p>07:23</text:p>
          </table:table-cell>
          <table:table-cell table:style-name="ce25" table:formula="of:=[.K306]+1" office:value-type="float" office:value="301">
            <text:p>301</text:p>
          </table:table-cell>
          <table:table-cell table:style-name="ce27" table:formula="of:=1-([.L$6]-[.$S$6])/([.$J307]-[.$S$6])" office:value-type="float" office:value="-0.516245487364621">
            <text:p>-0.52</text:p>
          </table:table-cell>
          <table:table-cell table:style-name="ce27" table:formula="of:=1-([.M$6]-[.$S$6])/([.$J307]-[.$S$6])" office:value-type="float" office:value="-0.299638989169675">
            <text:p>-0.30</text:p>
          </table:table-cell>
          <table:table-cell table:style-name="ce27" table:formula="of:=1-([.N$6]-[.$S$6])/([.$J307]-[.$S$6])" office:value-type="float" office:value="-0.0830324909747295">
            <text:p>-0.08</text:p>
          </table:table-cell>
          <table:table-cell table:style-name="ce27" table:formula="of:=1-([.O$6]-[.$S$6])/([.$J307]-[.$S$6])" office:value-type="float" office:value="0.133574007220216">
            <text:p>0.13</text:p>
          </table:table-cell>
          <table:table-cell table:style-name="ce27" table:formula="of:=1-([.P$6]-[.$S$6])/([.$J307]-[.$S$6])" office:value-type="float" office:value="0.350180505415162">
            <text:p>0.35</text:p>
          </table:table-cell>
          <table:table-cell table:style-name="ce27" table:formula="of:=1-([.Q$6]-[.$S$6])/([.$J307]-[.$S$6])" office:value-type="float" office:value="0.566787003610108">
            <text:p>0.57</text:p>
          </table:table-cell>
          <table:table-cell table:style-name="ce27" table:formula="of:=1-([.R$6]-[.$S$6])/([.$J307]-[.$S$6])" office:value-type="float" office:value="0.783393501805054">
            <text:p>0.78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07]-[.$S$6])" office:value-type="float" office:value="1.18987341772152">
            <text:p>1.19</text:p>
          </table:table-cell>
          <table:table-cell table:style-name="ce27" table:formula="of:=1+([.U$6]-[.$S$6])/([.$AD307]-[.$S$6])" office:value-type="float" office:value="1.37974683544304">
            <text:p>1.38</text:p>
          </table:table-cell>
          <table:table-cell table:style-name="ce27" table:formula="of:=1+([.V$6]-[.$S$6])/([.$AD307]-[.$S$6])" office:value-type="float" office:value="1.56962025316456">
            <text:p>1.57</text:p>
          </table:table-cell>
          <table:table-cell table:style-name="ce27" table:formula="of:=1+([.W$6]-[.$S$6])/([.$AD307]-[.$S$6])" office:value-type="float" office:value="1.75949367088608">
            <text:p>1.76</text:p>
          </table:table-cell>
          <table:table-cell table:style-name="ce27" table:formula="of:=1+([.X$6]-[.$S$6])/([.$AD307]-[.$S$6])" office:value-type="float" office:value="1.94936708860759">
            <text:p>1.95</text:p>
          </table:table-cell>
          <table:table-cell table:style-name="ce27" table:formula="of:=1+([.Y$6]-[.$S$6])/([.$AD307]-[.$S$6])" office:value-type="float" office:value="2.13924050632911">
            <text:p>2.14</text:p>
          </table:table-cell>
          <table:table-cell table:style-name="ce27" table:formula="of:=1+([.Z$6]-[.$S$6])/([.$AD307]-[.$S$6])" office:value-type="float" office:value="2.32911392405063">
            <text:p>2.33</text:p>
          </table:table-cell>
          <table:table-cell table:style-name="ce27" table:formula="of:=1+([.AA$6]-[.$S$6])/([.$AD307]-[.$S$6])" office:value-type="float" office:value="2.51898734177215">
            <text:p>2.52</text:p>
          </table:table-cell>
          <table:table-cell table:style-name="ce27" table:formula="of:=1+([.AB$6]-[.$S$6])/([.$AD307]-[.$S$6])" office:value-type="float" office:value="2.70886075949367">
            <text:p>2.71</text:p>
          </table:table-cell>
          <table:table-cell table:style-name="ce27" table:formula="of:=1+([.AC$6]-[.$S$6])/([.$AD307]-[.$S$6])" office:value-type="float" office:value="2.89873417721519">
            <text:p>2.90</text:p>
          </table:table-cell>
          <table:table-cell table:style-name="ce22" table:formula="of:=[.E307]-1/24" office:value-type="time" office:time-value="PT17H16M00S">
            <text:p>17:16</text:p>
          </table:table-cell>
          <table:table-cell table:style-name="ce22" office:value-type="time" office:time-value="PT09H53M00S">
            <text:p>09:53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october/29" xlink:type="simple">29 October 2013, Tuesday</text:a></text:p>
          </table:table-cell>
          <table:table-cell table:style-name="ce15" office:value-type="time" office:time-value="PT08H25M00S">
            <text:p>08:25:00</text:p>
          </table:table-cell>
          <table:table-cell table:style-name="ce15" office:value-type="time" office:time-value="PT18H14M00S">
            <text:p>18:14:00</text:p>
          </table:table-cell>
          <table:table-cell table:style-name="ce8" table:formula="of:=[.AE308]" office:value-type="time" office:time-value="PT09H49M00S">
            <text:p>09:49:00</text:p>
          </table:table-cell>
          <table:table-cell table:style-name="ce8" table:number-columns-repeated="3"/>
          <table:table-cell table:style-name="ce22" table:formula="of:=[.D308]-1/24" office:value-type="time" office:time-value="PT07H25M00S">
            <text:p>07:25</text:p>
          </table:table-cell>
          <table:table-cell table:style-name="ce25" table:formula="of:=[.K307]+1" office:value-type="float" office:value="302">
            <text:p>302</text:p>
          </table:table-cell>
          <table:table-cell table:style-name="ce27" table:formula="of:=1-([.L$6]-[.$S$6])/([.$J308]-[.$S$6])" office:value-type="float" office:value="-0.527272727272727">
            <text:p>-0.53</text:p>
          </table:table-cell>
          <table:table-cell table:style-name="ce27" table:formula="of:=1-([.M$6]-[.$S$6])/([.$J308]-[.$S$6])" office:value-type="float" office:value="-0.309090909090909">
            <text:p>-0.31</text:p>
          </table:table-cell>
          <table:table-cell table:style-name="ce27" table:formula="of:=1-([.N$6]-[.$S$6])/([.$J308]-[.$S$6])" office:value-type="float" office:value="-0.090909090909091">
            <text:p>-0.09</text:p>
          </table:table-cell>
          <table:table-cell table:style-name="ce27" table:formula="of:=1-([.O$6]-[.$S$6])/([.$J308]-[.$S$6])" office:value-type="float" office:value="0.127272727272727">
            <text:p>0.13</text:p>
          </table:table-cell>
          <table:table-cell table:style-name="ce27" table:formula="of:=1-([.P$6]-[.$S$6])/([.$J308]-[.$S$6])" office:value-type="float" office:value="0.345454545454545">
            <text:p>0.35</text:p>
          </table:table-cell>
          <table:table-cell table:style-name="ce27" table:formula="of:=1-([.Q$6]-[.$S$6])/([.$J308]-[.$S$6])" office:value-type="float" office:value="0.563636363636364">
            <text:p>0.56</text:p>
          </table:table-cell>
          <table:table-cell table:style-name="ce27" table:formula="of:=1-([.R$6]-[.$S$6])/([.$J308]-[.$S$6])" office:value-type="float" office:value="0.781818181818182">
            <text:p>0.78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08]-[.$S$6])" office:value-type="float" office:value="1.19108280254777">
            <text:p>1.19</text:p>
          </table:table-cell>
          <table:table-cell table:style-name="ce27" table:formula="of:=1+([.U$6]-[.$S$6])/([.$AD308]-[.$S$6])" office:value-type="float" office:value="1.38216560509554">
            <text:p>1.38</text:p>
          </table:table-cell>
          <table:table-cell table:style-name="ce27" table:formula="of:=1+([.V$6]-[.$S$6])/([.$AD308]-[.$S$6])" office:value-type="float" office:value="1.57324840764331">
            <text:p>1.57</text:p>
          </table:table-cell>
          <table:table-cell table:style-name="ce27" table:formula="of:=1+([.W$6]-[.$S$6])/([.$AD308]-[.$S$6])" office:value-type="float" office:value="1.76433121019108">
            <text:p>1.76</text:p>
          </table:table-cell>
          <table:table-cell table:style-name="ce27" table:formula="of:=1+([.X$6]-[.$S$6])/([.$AD308]-[.$S$6])" office:value-type="float" office:value="1.95541401273885">
            <text:p>1.96</text:p>
          </table:table-cell>
          <table:table-cell table:style-name="ce27" table:formula="of:=1+([.Y$6]-[.$S$6])/([.$AD308]-[.$S$6])" office:value-type="float" office:value="2.14649681528662">
            <text:p>2.15</text:p>
          </table:table-cell>
          <table:table-cell table:style-name="ce27" table:formula="of:=1+([.Z$6]-[.$S$6])/([.$AD308]-[.$S$6])" office:value-type="float" office:value="2.33757961783439">
            <text:p>2.34</text:p>
          </table:table-cell>
          <table:table-cell table:style-name="ce27" table:formula="of:=1+([.AA$6]-[.$S$6])/([.$AD308]-[.$S$6])" office:value-type="float" office:value="2.52866242038216">
            <text:p>2.53</text:p>
          </table:table-cell>
          <table:table-cell table:style-name="ce27" table:formula="of:=1+([.AB$6]-[.$S$6])/([.$AD308]-[.$S$6])" office:value-type="float" office:value="2.71974522292993">
            <text:p>2.72</text:p>
          </table:table-cell>
          <table:table-cell table:style-name="ce27" table:formula="of:=1+([.AC$6]-[.$S$6])/([.$AD308]-[.$S$6])" office:value-type="float" office:value="2.91082802547771">
            <text:p>2.91</text:p>
          </table:table-cell>
          <table:table-cell table:style-name="ce22" table:formula="of:=[.E308]-1/24" office:value-type="time" office:time-value="PT17H14M00S">
            <text:p>17:14</text:p>
          </table:table-cell>
          <table:table-cell table:style-name="ce22" office:value-type="time" office:time-value="PT09H49M00S">
            <text:p>09:49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october/30" xlink:type="simple">30 October 2013, Wednesday</text:a></text:p>
          </table:table-cell>
          <table:table-cell table:style-name="ce15" office:value-type="time" office:time-value="PT08H27M00S">
            <text:p>08:27:00</text:p>
          </table:table-cell>
          <table:table-cell table:style-name="ce15" office:value-type="time" office:time-value="PT18H12M00S">
            <text:p>18:12:00</text:p>
          </table:table-cell>
          <table:table-cell table:style-name="ce8" table:formula="of:=[.AE309]" office:value-type="time" office:time-value="PT09H45M00S">
            <text:p>09:45:00</text:p>
          </table:table-cell>
          <table:table-cell table:style-name="ce8" table:number-columns-repeated="3"/>
          <table:table-cell table:style-name="ce22" table:formula="of:=[.D309]-1/24" office:value-type="time" office:time-value="PT07H27M00S">
            <text:p>07:27</text:p>
          </table:table-cell>
          <table:table-cell table:style-name="ce25" table:formula="of:=[.K308]+1" office:value-type="float" office:value="303">
            <text:p>303</text:p>
          </table:table-cell>
          <table:table-cell table:style-name="ce27" table:formula="of:=1-([.L$6]-[.$S$6])/([.$J309]-[.$S$6])" office:value-type="float" office:value="-0.538461538461539">
            <text:p>-0.54</text:p>
          </table:table-cell>
          <table:table-cell table:style-name="ce27" table:formula="of:=1-([.M$6]-[.$S$6])/([.$J309]-[.$S$6])" office:value-type="float" office:value="-0.318681318681319">
            <text:p>-0.32</text:p>
          </table:table-cell>
          <table:table-cell table:style-name="ce27" table:formula="of:=1-([.N$6]-[.$S$6])/([.$J309]-[.$S$6])" office:value-type="float" office:value="-0.0989010989010994">
            <text:p>-0.10</text:p>
          </table:table-cell>
          <table:table-cell table:style-name="ce27" table:formula="of:=1-([.O$6]-[.$S$6])/([.$J309]-[.$S$6])" office:value-type="float" office:value="0.12087912087912">
            <text:p>0.12</text:p>
          </table:table-cell>
          <table:table-cell table:style-name="ce27" table:formula="of:=1-([.P$6]-[.$S$6])/([.$J309]-[.$S$6])" office:value-type="float" office:value="0.34065934065934">
            <text:p>0.34</text:p>
          </table:table-cell>
          <table:table-cell table:style-name="ce27" table:formula="of:=1-([.Q$6]-[.$S$6])/([.$J309]-[.$S$6])" office:value-type="float" office:value="0.56043956043956">
            <text:p>0.56</text:p>
          </table:table-cell>
          <table:table-cell table:style-name="ce27" table:formula="of:=1-([.R$6]-[.$S$6])/([.$J309]-[.$S$6])" office:value-type="float" office:value="0.78021978021978">
            <text:p>0.78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09]-[.$S$6])" office:value-type="float" office:value="1.19230769230769">
            <text:p>1.19</text:p>
          </table:table-cell>
          <table:table-cell table:style-name="ce27" table:formula="of:=1+([.U$6]-[.$S$6])/([.$AD309]-[.$S$6])" office:value-type="float" office:value="1.38461538461538">
            <text:p>1.38</text:p>
          </table:table-cell>
          <table:table-cell table:style-name="ce27" table:formula="of:=1+([.V$6]-[.$S$6])/([.$AD309]-[.$S$6])" office:value-type="float" office:value="1.57692307692308">
            <text:p>1.58</text:p>
          </table:table-cell>
          <table:table-cell table:style-name="ce27" table:formula="of:=1+([.W$6]-[.$S$6])/([.$AD309]-[.$S$6])" office:value-type="float" office:value="1.76923076923077">
            <text:p>1.77</text:p>
          </table:table-cell>
          <table:table-cell table:style-name="ce27" table:formula="of:=1+([.X$6]-[.$S$6])/([.$AD309]-[.$S$6])" office:value-type="float" office:value="1.96153846153846">
            <text:p>1.96</text:p>
          </table:table-cell>
          <table:table-cell table:style-name="ce27" table:formula="of:=1+([.Y$6]-[.$S$6])/([.$AD309]-[.$S$6])" office:value-type="float" office:value="2.15384615384615">
            <text:p>2.15</text:p>
          </table:table-cell>
          <table:table-cell table:style-name="ce27" table:formula="of:=1+([.Z$6]-[.$S$6])/([.$AD309]-[.$S$6])" office:value-type="float" office:value="2.34615384615384">
            <text:p>2.35</text:p>
          </table:table-cell>
          <table:table-cell table:style-name="ce27" table:formula="of:=1+([.AA$6]-[.$S$6])/([.$AD309]-[.$S$6])" office:value-type="float" office:value="2.53846153846154">
            <text:p>2.54</text:p>
          </table:table-cell>
          <table:table-cell table:style-name="ce27" table:formula="of:=1+([.AB$6]-[.$S$6])/([.$AD309]-[.$S$6])" office:value-type="float" office:value="2.73076923076923">
            <text:p>2.73</text:p>
          </table:table-cell>
          <table:table-cell table:style-name="ce27" table:formula="of:=1+([.AC$6]-[.$S$6])/([.$AD309]-[.$S$6])" office:value-type="float" office:value="2.92307692307692">
            <text:p>2.92</text:p>
          </table:table-cell>
          <table:table-cell table:style-name="ce22" table:formula="of:=[.E309]-1/24" office:value-type="time" office:time-value="PT17H12M00S">
            <text:p>17:12</text:p>
          </table:table-cell>
          <table:table-cell table:style-name="ce22" office:value-type="time" office:time-value="PT09H45M00S">
            <text:p>09:45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october/31" xlink:type="simple">31 October 2013, Thursday</text:a></text:p>
          </table:table-cell>
          <table:table-cell table:style-name="ce15" office:value-type="time" office:time-value="PT08H28M00S">
            <text:p>08:28:00</text:p>
          </table:table-cell>
          <table:table-cell table:style-name="ce15" office:value-type="time" office:time-value="PT18H11M00S">
            <text:p>18:11:00</text:p>
          </table:table-cell>
          <table:table-cell table:style-name="ce8" table:formula="of:=[.AE310]" office:value-type="time" office:time-value="PT09H42M00S">
            <text:p>09:42:00</text:p>
          </table:table-cell>
          <table:table-cell table:style-name="ce8" table:number-columns-repeated="3"/>
          <table:table-cell table:style-name="ce22" table:formula="of:=[.D310]-1/24" office:value-type="time" office:time-value="PT07H28M00S">
            <text:p>07:28</text:p>
          </table:table-cell>
          <table:table-cell table:style-name="ce25" table:formula="of:=[.K309]+1" office:value-type="float" office:value="304">
            <text:p>304</text:p>
          </table:table-cell>
          <table:table-cell table:style-name="ce27" table:formula="of:=1-([.L$6]-[.$S$6])/([.$J310]-[.$S$6])" office:value-type="float" office:value="-0.544117647058824">
            <text:p>-0.54</text:p>
          </table:table-cell>
          <table:table-cell table:style-name="ce27" table:formula="of:=1-([.M$6]-[.$S$6])/([.$J310]-[.$S$6])" office:value-type="float" office:value="-0.323529411764706">
            <text:p>-0.32</text:p>
          </table:table-cell>
          <table:table-cell table:style-name="ce27" table:formula="of:=1-([.N$6]-[.$S$6])/([.$J310]-[.$S$6])" office:value-type="float" office:value="-0.102941176470589">
            <text:p>-0.10</text:p>
          </table:table-cell>
          <table:table-cell table:style-name="ce27" table:formula="of:=1-([.O$6]-[.$S$6])/([.$J310]-[.$S$6])" office:value-type="float" office:value="0.117647058823529">
            <text:p>0.12</text:p>
          </table:table-cell>
          <table:table-cell table:style-name="ce27" table:formula="of:=1-([.P$6]-[.$S$6])/([.$J310]-[.$S$6])" office:value-type="float" office:value="0.338235294117647">
            <text:p>0.34</text:p>
          </table:table-cell>
          <table:table-cell table:style-name="ce27" table:formula="of:=1-([.Q$6]-[.$S$6])/([.$J310]-[.$S$6])" office:value-type="float" office:value="0.558823529411765">
            <text:p>0.56</text:p>
          </table:table-cell>
          <table:table-cell table:style-name="ce27" table:formula="of:=1-([.R$6]-[.$S$6])/([.$J310]-[.$S$6])" office:value-type="float" office:value="0.779411764705882">
            <text:p>0.78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10]-[.$S$6])" office:value-type="float" office:value="1.19292604501608">
            <text:p>1.19</text:p>
          </table:table-cell>
          <table:table-cell table:style-name="ce27" table:formula="of:=1+([.U$6]-[.$S$6])/([.$AD310]-[.$S$6])" office:value-type="float" office:value="1.38585209003215">
            <text:p>1.39</text:p>
          </table:table-cell>
          <table:table-cell table:style-name="ce27" table:formula="of:=1+([.V$6]-[.$S$6])/([.$AD310]-[.$S$6])" office:value-type="float" office:value="1.57877813504823">
            <text:p>1.58</text:p>
          </table:table-cell>
          <table:table-cell table:style-name="ce27" table:formula="of:=1+([.W$6]-[.$S$6])/([.$AD310]-[.$S$6])" office:value-type="float" office:value="1.77170418006431">
            <text:p>1.77</text:p>
          </table:table-cell>
          <table:table-cell table:style-name="ce27" table:formula="of:=1+([.X$6]-[.$S$6])/([.$AD310]-[.$S$6])" office:value-type="float" office:value="1.96463022508039">
            <text:p>1.96</text:p>
          </table:table-cell>
          <table:table-cell table:style-name="ce27" table:formula="of:=1+([.Y$6]-[.$S$6])/([.$AD310]-[.$S$6])" office:value-type="float" office:value="2.15755627009646">
            <text:p>2.16</text:p>
          </table:table-cell>
          <table:table-cell table:style-name="ce27" table:formula="of:=1+([.Z$6]-[.$S$6])/([.$AD310]-[.$S$6])" office:value-type="float" office:value="2.35048231511254">
            <text:p>2.35</text:p>
          </table:table-cell>
          <table:table-cell table:style-name="ce27" table:formula="of:=1+([.AA$6]-[.$S$6])/([.$AD310]-[.$S$6])" office:value-type="float" office:value="2.54340836012862">
            <text:p>2.54</text:p>
          </table:table-cell>
          <table:table-cell table:style-name="ce27" table:formula="of:=1+([.AB$6]-[.$S$6])/([.$AD310]-[.$S$6])" office:value-type="float" office:value="2.73633440514469">
            <text:p>2.74</text:p>
          </table:table-cell>
          <table:table-cell table:style-name="ce27" table:formula="of:=1+([.AC$6]-[.$S$6])/([.$AD310]-[.$S$6])" office:value-type="float" office:value="2.92926045016077">
            <text:p>2.93</text:p>
          </table:table-cell>
          <table:table-cell table:style-name="ce22" table:formula="of:=[.E310]-1/24" office:value-type="time" office:time-value="PT17H11M00S">
            <text:p>17:11</text:p>
          </table:table-cell>
          <table:table-cell table:style-name="ce22" office:value-type="time" office:time-value="PT09H42M00S">
            <text:p>09:42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november/1" xlink:type="simple">1 November 2013, Friday</text:a></text:p>
          </table:table-cell>
          <table:table-cell table:style-name="ce15" office:value-type="time" office:time-value="PT08H30M00S">
            <text:p>08:30:00</text:p>
          </table:table-cell>
          <table:table-cell table:style-name="ce15" office:value-type="time" office:time-value="PT18H09M00S">
            <text:p>18:09:00</text:p>
          </table:table-cell>
          <table:table-cell table:style-name="ce8" table:formula="of:=[.AE311]" office:value-type="time" office:time-value="PT09H38M00S">
            <text:p>09:38:00</text:p>
          </table:table-cell>
          <table:table-cell table:style-name="ce8" table:number-columns-repeated="3"/>
          <table:table-cell table:style-name="ce22" table:formula="of:=[.D311]-1/24" office:value-type="time" office:time-value="PT07H30M00S">
            <text:p>07:30</text:p>
          </table:table-cell>
          <table:table-cell table:style-name="ce25" table:formula="of:=[.K310]+1" office:value-type="float" office:value="305">
            <text:p>305</text:p>
          </table:table-cell>
          <table:table-cell table:style-name="ce27" table:formula="of:=1-([.L$6]-[.$S$6])/([.$J311]-[.$S$6])" office:value-type="float" office:value="-0.555555555555556">
            <text:p>-0.56</text:p>
          </table:table-cell>
          <table:table-cell table:style-name="ce27" table:formula="of:=1-([.M$6]-[.$S$6])/([.$J311]-[.$S$6])" office:value-type="float" office:value="-0.333333333333334">
            <text:p>-0.33</text:p>
          </table:table-cell>
          <table:table-cell table:style-name="ce27" table:formula="of:=1-([.N$6]-[.$S$6])/([.$J311]-[.$S$6])" office:value-type="float" office:value="-0.111111111111112">
            <text:p>-0.11</text:p>
          </table:table-cell>
          <table:table-cell table:style-name="ce27" table:formula="of:=1-([.O$6]-[.$S$6])/([.$J311]-[.$S$6])" office:value-type="float" office:value="0.111111111111111">
            <text:p>0.11</text:p>
          </table:table-cell>
          <table:table-cell table:style-name="ce27" table:formula="of:=1-([.P$6]-[.$S$6])/([.$J311]-[.$S$6])" office:value-type="float" office:value="0.333333333333333">
            <text:p>0.33</text:p>
          </table:table-cell>
          <table:table-cell table:style-name="ce27" table:formula="of:=1-([.Q$6]-[.$S$6])/([.$J311]-[.$S$6])" office:value-type="float" office:value="0.555555555555555">
            <text:p>0.56</text:p>
          </table:table-cell>
          <table:table-cell table:style-name="ce27" table:formula="of:=1-([.R$6]-[.$S$6])/([.$J311]-[.$S$6])" office:value-type="float" office:value="0.777777777777778">
            <text:p>0.78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11]-[.$S$6])" office:value-type="float" office:value="1.19417475728155">
            <text:p>1.19</text:p>
          </table:table-cell>
          <table:table-cell table:style-name="ce27" table:formula="of:=1+([.U$6]-[.$S$6])/([.$AD311]-[.$S$6])" office:value-type="float" office:value="1.38834951456311">
            <text:p>1.39</text:p>
          </table:table-cell>
          <table:table-cell table:style-name="ce27" table:formula="of:=1+([.V$6]-[.$S$6])/([.$AD311]-[.$S$6])" office:value-type="float" office:value="1.58252427184466">
            <text:p>1.58</text:p>
          </table:table-cell>
          <table:table-cell table:style-name="ce27" table:formula="of:=1+([.W$6]-[.$S$6])/([.$AD311]-[.$S$6])" office:value-type="float" office:value="1.77669902912621">
            <text:p>1.78</text:p>
          </table:table-cell>
          <table:table-cell table:style-name="ce27" table:formula="of:=1+([.X$6]-[.$S$6])/([.$AD311]-[.$S$6])" office:value-type="float" office:value="1.97087378640777">
            <text:p>1.97</text:p>
          </table:table-cell>
          <table:table-cell table:style-name="ce27" table:formula="of:=1+([.Y$6]-[.$S$6])/([.$AD311]-[.$S$6])" office:value-type="float" office:value="2.16504854368932">
            <text:p>2.17</text:p>
          </table:table-cell>
          <table:table-cell table:style-name="ce27" table:formula="of:=1+([.Z$6]-[.$S$6])/([.$AD311]-[.$S$6])" office:value-type="float" office:value="2.35922330097087">
            <text:p>2.36</text:p>
          </table:table-cell>
          <table:table-cell table:style-name="ce27" table:formula="of:=1+([.AA$6]-[.$S$6])/([.$AD311]-[.$S$6])" office:value-type="float" office:value="2.55339805825243">
            <text:p>2.55</text:p>
          </table:table-cell>
          <table:table-cell table:style-name="ce27" table:formula="of:=1+([.AB$6]-[.$S$6])/([.$AD311]-[.$S$6])" office:value-type="float" office:value="2.74757281553398">
            <text:p>2.75</text:p>
          </table:table-cell>
          <table:table-cell table:style-name="ce27" table:formula="of:=1+([.AC$6]-[.$S$6])/([.$AD311]-[.$S$6])" office:value-type="float" office:value="2.94174757281553">
            <text:p>2.94</text:p>
          </table:table-cell>
          <table:table-cell table:style-name="ce22" table:formula="of:=[.E311]-1/24" office:value-type="time" office:time-value="PT17H09M00S">
            <text:p>17:09</text:p>
          </table:table-cell>
          <table:table-cell table:style-name="ce22" office:value-type="time" office:time-value="PT09H38M00S">
            <text:p>09:38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november/2" xlink:type="simple">2 November 2013, Saturday</text:a></text:p>
          </table:table-cell>
          <table:table-cell table:style-name="ce15" office:value-type="time" office:time-value="PT08H32M00S">
            <text:p>08:32:00</text:p>
          </table:table-cell>
          <table:table-cell table:style-name="ce15" office:value-type="time" office:time-value="PT18H07M00S">
            <text:p>18:07:00</text:p>
          </table:table-cell>
          <table:table-cell table:style-name="ce8" table:formula="of:=[.AE312]" office:value-type="time" office:time-value="PT09H35M00S">
            <text:p>09:35:00</text:p>
          </table:table-cell>
          <table:table-cell table:style-name="ce8" table:number-columns-repeated="3"/>
          <table:table-cell table:style-name="ce22" table:formula="of:=[.D312]-1/24" office:value-type="time" office:time-value="PT07H32M00S">
            <text:p>07:32</text:p>
          </table:table-cell>
          <table:table-cell table:style-name="ce25" table:formula="of:=[.K311]+1" office:value-type="float" office:value="306">
            <text:p>306</text:p>
          </table:table-cell>
          <table:table-cell table:style-name="ce27" table:formula="of:=1-([.L$6]-[.$S$6])/([.$J312]-[.$S$6])" office:value-type="float" office:value="-0.567164179104478">
            <text:p>-0.57</text:p>
          </table:table-cell>
          <table:table-cell table:style-name="ce27" table:formula="of:=1-([.M$6]-[.$S$6])/([.$J312]-[.$S$6])" office:value-type="float" office:value="-0.343283582089553">
            <text:p>-0.34</text:p>
          </table:table-cell>
          <table:table-cell table:style-name="ce27" table:formula="of:=1-([.N$6]-[.$S$6])/([.$J312]-[.$S$6])" office:value-type="float" office:value="-0.119402985074627">
            <text:p>-0.12</text:p>
          </table:table-cell>
          <table:table-cell table:style-name="ce27" table:formula="of:=1-([.O$6]-[.$S$6])/([.$J312]-[.$S$6])" office:value-type="float" office:value="0.104477611940298">
            <text:p>0.10</text:p>
          </table:table-cell>
          <table:table-cell table:style-name="ce27" table:formula="of:=1-([.P$6]-[.$S$6])/([.$J312]-[.$S$6])" office:value-type="float" office:value="0.328358208955224">
            <text:p>0.33</text:p>
          </table:table-cell>
          <table:table-cell table:style-name="ce27" table:formula="of:=1-([.Q$6]-[.$S$6])/([.$J312]-[.$S$6])" office:value-type="float" office:value="0.552238805970149">
            <text:p>0.55</text:p>
          </table:table-cell>
          <table:table-cell table:style-name="ce27" table:formula="of:=1-([.R$6]-[.$S$6])/([.$J312]-[.$S$6])" office:value-type="float" office:value="0.776119402985075">
            <text:p>0.78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12]-[.$S$6])" office:value-type="float" office:value="1.19543973941368">
            <text:p>1.20</text:p>
          </table:table-cell>
          <table:table-cell table:style-name="ce27" table:formula="of:=1+([.U$6]-[.$S$6])/([.$AD312]-[.$S$6])" office:value-type="float" office:value="1.39087947882736">
            <text:p>1.39</text:p>
          </table:table-cell>
          <table:table-cell table:style-name="ce27" table:formula="of:=1+([.V$6]-[.$S$6])/([.$AD312]-[.$S$6])" office:value-type="float" office:value="1.58631921824104">
            <text:p>1.59</text:p>
          </table:table-cell>
          <table:table-cell table:style-name="ce27" table:formula="of:=1+([.W$6]-[.$S$6])/([.$AD312]-[.$S$6])" office:value-type="float" office:value="1.78175895765472">
            <text:p>1.78</text:p>
          </table:table-cell>
          <table:table-cell table:style-name="ce27" table:formula="of:=1+([.X$6]-[.$S$6])/([.$AD312]-[.$S$6])" office:value-type="float" office:value="1.9771986970684">
            <text:p>1.98</text:p>
          </table:table-cell>
          <table:table-cell table:style-name="ce27" table:formula="of:=1+([.Y$6]-[.$S$6])/([.$AD312]-[.$S$6])" office:value-type="float" office:value="2.17263843648208">
            <text:p>2.17</text:p>
          </table:table-cell>
          <table:table-cell table:style-name="ce27" table:formula="of:=1+([.Z$6]-[.$S$6])/([.$AD312]-[.$S$6])" office:value-type="float" office:value="2.36807817589576">
            <text:p>2.37</text:p>
          </table:table-cell>
          <table:table-cell table:style-name="ce27" table:formula="of:=1+([.AA$6]-[.$S$6])/([.$AD312]-[.$S$6])" office:value-type="float" office:value="2.56351791530944">
            <text:p>2.56</text:p>
          </table:table-cell>
          <table:table-cell table:style-name="ce27" table:formula="of:=1+([.AB$6]-[.$S$6])/([.$AD312]-[.$S$6])" office:value-type="float" office:value="2.75895765472313">
            <text:p>2.76</text:p>
          </table:table-cell>
          <table:table-cell table:style-name="ce27" table:formula="of:=1+([.AC$6]-[.$S$6])/([.$AD312]-[.$S$6])" office:value-type="float" office:value="2.95439739413681">
            <text:p>2.95</text:p>
          </table:table-cell>
          <table:table-cell table:style-name="ce22" table:formula="of:=[.E312]-1/24" office:value-type="time" office:time-value="PT17H07M00S">
            <text:p>17:07</text:p>
          </table:table-cell>
          <table:table-cell table:style-name="ce22" office:value-type="time" office:time-value="PT09H35M00S">
            <text:p>09:35</text:p>
          </table:table-cell>
          <table:table-cell table:number-columns-repeated="993"/>
        </table:table-row>
        <table:table-row table:style-name="ro5">
          <table:table-cell table:style-name="ce7" table:number-columns-repeated="2"/>
          <table:table-cell table:style-name="ce10" office:value-type="string">
            <text:p><text:a xlink:href="http://www.sunrise-and-sunset.com/en/canada/calgary/2013/november/3" xlink:type="simple">3 November 2013, Sunday</text:a></text:p>
          </table:table-cell>
          <table:table-cell table:style-name="ce16" office:value-type="time" office:time-value="PT07H33M00S">
            <text:p>07:33:00</text:p>
          </table:table-cell>
          <table:table-cell table:style-name="ce16" office:value-type="time" office:time-value="PT17H05M00S">
            <text:p>17:05:00</text:p>
          </table:table-cell>
          <table:table-cell table:style-name="ce10" table:formula="of:=[.AE313]" office:value-type="time" office:time-value="PT09H31M00S">
            <text:p>09:31:00</text:p>
          </table:table-cell>
          <table:table-cell table:style-name="ce10" table:number-columns-repeated="3"/>
          <table:table-cell table:style-name="ce22" table:formula="of:=[.D313]" office:value-type="time" office:time-value="PT07H33M00S">
            <text:p>07:33</text:p>
          </table:table-cell>
          <table:table-cell table:style-name="ce25" table:formula="of:=[.K312]+1" office:value-type="float" office:value="307">
            <text:p>307</text:p>
          </table:table-cell>
          <table:table-cell table:style-name="ce27" table:formula="of:=1-([.L$6]-[.$S$6])/([.$J313]-[.$S$6])" office:value-type="float" office:value="-0.573033707865169">
            <text:p>-0.57</text:p>
          </table:table-cell>
          <table:table-cell table:style-name="ce27" table:formula="of:=1-([.M$6]-[.$S$6])/([.$J313]-[.$S$6])" office:value-type="float" office:value="-0.348314606741574">
            <text:p>-0.35</text:p>
          </table:table-cell>
          <table:table-cell table:style-name="ce27" table:formula="of:=1-([.N$6]-[.$S$6])/([.$J313]-[.$S$6])" office:value-type="float" office:value="-0.123595505617978">
            <text:p>-0.12</text:p>
          </table:table-cell>
          <table:table-cell table:style-name="ce27" table:formula="of:=1-([.O$6]-[.$S$6])/([.$J313]-[.$S$6])" office:value-type="float" office:value="0.101123595505618">
            <text:p>0.10</text:p>
          </table:table-cell>
          <table:table-cell table:style-name="ce27" table:formula="of:=1-([.P$6]-[.$S$6])/([.$J313]-[.$S$6])" office:value-type="float" office:value="0.325842696629213">
            <text:p>0.33</text:p>
          </table:table-cell>
          <table:table-cell table:style-name="ce27" table:formula="of:=1-([.Q$6]-[.$S$6])/([.$J313]-[.$S$6])" office:value-type="float" office:value="0.550561797752809">
            <text:p>0.55</text:p>
          </table:table-cell>
          <table:table-cell table:style-name="ce27" table:formula="of:=1-([.R$6]-[.$S$6])/([.$J313]-[.$S$6])" office:value-type="float" office:value="0.775280898876404">
            <text:p>0.78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13]-[.$S$6])" office:value-type="float" office:value="1.19672131147541">
            <text:p>1.20</text:p>
          </table:table-cell>
          <table:table-cell table:style-name="ce27" table:formula="of:=1+([.U$6]-[.$S$6])/([.$AD313]-[.$S$6])" office:value-type="float" office:value="1.39344262295082">
            <text:p>1.39</text:p>
          </table:table-cell>
          <table:table-cell table:style-name="ce27" table:formula="of:=1+([.V$6]-[.$S$6])/([.$AD313]-[.$S$6])" office:value-type="float" office:value="1.59016393442623">
            <text:p>1.59</text:p>
          </table:table-cell>
          <table:table-cell table:style-name="ce27" table:formula="of:=1+([.W$6]-[.$S$6])/([.$AD313]-[.$S$6])" office:value-type="float" office:value="1.78688524590164">
            <text:p>1.79</text:p>
          </table:table-cell>
          <table:table-cell table:style-name="ce27" table:formula="of:=1+([.X$6]-[.$S$6])/([.$AD313]-[.$S$6])" office:value-type="float" office:value="1.98360655737705">
            <text:p>1.98</text:p>
          </table:table-cell>
          <table:table-cell table:style-name="ce27" table:formula="of:=1+([.Y$6]-[.$S$6])/([.$AD313]-[.$S$6])" office:value-type="float" office:value="2.18032786885246">
            <text:p>2.18</text:p>
          </table:table-cell>
          <table:table-cell table:style-name="ce27" table:formula="of:=1+([.Z$6]-[.$S$6])/([.$AD313]-[.$S$6])" office:value-type="float" office:value="2.37704918032787">
            <text:p>2.38</text:p>
          </table:table-cell>
          <table:table-cell table:style-name="ce27" table:formula="of:=1+([.AA$6]-[.$S$6])/([.$AD313]-[.$S$6])" office:value-type="float" office:value="2.57377049180328">
            <text:p>2.57</text:p>
          </table:table-cell>
          <table:table-cell table:style-name="ce27" table:formula="of:=1+([.AB$6]-[.$S$6])/([.$AD313]-[.$S$6])" office:value-type="float" office:value="2.77049180327869">
            <text:p>2.77</text:p>
          </table:table-cell>
          <table:table-cell table:style-name="ce27" table:formula="of:=1+([.AC$6]-[.$S$6])/([.$AD313]-[.$S$6])" office:value-type="float" office:value="2.9672131147541">
            <text:p>2.97</text:p>
          </table:table-cell>
          <table:table-cell table:style-name="ce22" table:formula="of:=[.E313]" office:value-type="time" office:time-value="PT17H05M00S">
            <text:p>17:05</text:p>
          </table:table-cell>
          <table:table-cell table:style-name="ce31" office:value-type="time" office:time-value="PT09H31M00S">
            <text:p>09:31</text:p>
          </table:table-cell>
          <table:table-cell table:style-name="ce7"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november/4" xlink:type="simple">4 November 2013, Monday</text:a></text:p>
          </table:table-cell>
          <table:table-cell table:style-name="ce15" office:value-type="time" office:time-value="PT07H35M00S">
            <text:p>07:35:00</text:p>
          </table:table-cell>
          <table:table-cell table:style-name="ce15" office:value-type="time" office:time-value="PT17H04M00S">
            <text:p>17:04:00</text:p>
          </table:table-cell>
          <table:table-cell table:style-name="ce8" table:formula="of:=[.AE314]" office:value-type="time" office:time-value="PT09H28M00S">
            <text:p>09:28:00</text:p>
          </table:table-cell>
          <table:table-cell table:style-name="ce8" table:number-columns-repeated="3"/>
          <table:table-cell table:style-name="ce22" table:formula="of:=[.D314]" office:value-type="time" office:time-value="PT07H35M00S">
            <text:p>07:35</text:p>
          </table:table-cell>
          <table:table-cell table:style-name="ce25" table:formula="of:=[.K313]+1" office:value-type="float" office:value="308">
            <text:p>308</text:p>
          </table:table-cell>
          <table:table-cell table:style-name="ce27" table:formula="of:=1-([.L$6]-[.$S$6])/([.$J314]-[.$S$6])" office:value-type="float" office:value="-0.584905660377359">
            <text:p>-0.58</text:p>
          </table:table-cell>
          <table:table-cell table:style-name="ce27" table:formula="of:=1-([.M$6]-[.$S$6])/([.$J314]-[.$S$6])" office:value-type="float" office:value="-0.358490566037736">
            <text:p>-0.36</text:p>
          </table:table-cell>
          <table:table-cell table:style-name="ce27" table:formula="of:=1-([.N$6]-[.$S$6])/([.$J314]-[.$S$6])" office:value-type="float" office:value="-0.132075471698114">
            <text:p>-0.13</text:p>
          </table:table-cell>
          <table:table-cell table:style-name="ce27" table:formula="of:=1-([.O$6]-[.$S$6])/([.$J314]-[.$S$6])" office:value-type="float" office:value="0.0943396226415091">
            <text:p>0.09</text:p>
          </table:table-cell>
          <table:table-cell table:style-name="ce27" table:formula="of:=1-([.P$6]-[.$S$6])/([.$J314]-[.$S$6])" office:value-type="float" office:value="0.320754716981132">
            <text:p>0.32</text:p>
          </table:table-cell>
          <table:table-cell table:style-name="ce27" table:formula="of:=1-([.Q$6]-[.$S$6])/([.$J314]-[.$S$6])" office:value-type="float" office:value="0.547169811320755">
            <text:p>0.55</text:p>
          </table:table-cell>
          <table:table-cell table:style-name="ce27" table:formula="of:=1-([.R$6]-[.$S$6])/([.$J314]-[.$S$6])" office:value-type="float" office:value="0.773584905660377">
            <text:p>0.7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14]-[.$S$6])" office:value-type="float" office:value="1.19736842105263">
            <text:p>1.20</text:p>
          </table:table-cell>
          <table:table-cell table:style-name="ce27" table:formula="of:=1+([.U$6]-[.$S$6])/([.$AD314]-[.$S$6])" office:value-type="float" office:value="1.39473684210526">
            <text:p>1.39</text:p>
          </table:table-cell>
          <table:table-cell table:style-name="ce27" table:formula="of:=1+([.V$6]-[.$S$6])/([.$AD314]-[.$S$6])" office:value-type="float" office:value="1.59210526315789">
            <text:p>1.59</text:p>
          </table:table-cell>
          <table:table-cell table:style-name="ce27" table:formula="of:=1+([.W$6]-[.$S$6])/([.$AD314]-[.$S$6])" office:value-type="float" office:value="1.78947368421053">
            <text:p>1.79</text:p>
          </table:table-cell>
          <table:table-cell table:style-name="ce27" table:formula="of:=1+([.X$6]-[.$S$6])/([.$AD314]-[.$S$6])" office:value-type="float" office:value="1.98684210526316">
            <text:p>1.99</text:p>
          </table:table-cell>
          <table:table-cell table:style-name="ce27" table:formula="of:=1+([.Y$6]-[.$S$6])/([.$AD314]-[.$S$6])" office:value-type="float" office:value="2.18421052631579">
            <text:p>2.18</text:p>
          </table:table-cell>
          <table:table-cell table:style-name="ce27" table:formula="of:=1+([.Z$6]-[.$S$6])/([.$AD314]-[.$S$6])" office:value-type="float" office:value="2.38157894736842">
            <text:p>2.38</text:p>
          </table:table-cell>
          <table:table-cell table:style-name="ce27" table:formula="of:=1+([.AA$6]-[.$S$6])/([.$AD314]-[.$S$6])" office:value-type="float" office:value="2.57894736842105">
            <text:p>2.58</text:p>
          </table:table-cell>
          <table:table-cell table:style-name="ce27" table:formula="of:=1+([.AB$6]-[.$S$6])/([.$AD314]-[.$S$6])" office:value-type="float" office:value="2.77631578947368">
            <text:p>2.78</text:p>
          </table:table-cell>
          <table:table-cell table:style-name="ce27" table:formula="of:=1+([.AC$6]-[.$S$6])/([.$AD314]-[.$S$6])" office:value-type="float" office:value="2.97368421052631">
            <text:p>2.97</text:p>
          </table:table-cell>
          <table:table-cell table:style-name="ce22" table:formula="of:=[.E314]" office:value-type="time" office:time-value="PT17H04M00S">
            <text:p>17:04</text:p>
          </table:table-cell>
          <table:table-cell table:style-name="ce22" office:value-type="time" office:time-value="PT09H28M00S">
            <text:p>09:28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november/5" xlink:type="simple">5 November 2013, Tuesday</text:a></text:p>
          </table:table-cell>
          <table:table-cell table:style-name="ce15" office:value-type="time" office:time-value="PT07H37M00S">
            <text:p>07:37:00</text:p>
          </table:table-cell>
          <table:table-cell table:style-name="ce15" office:value-type="time" office:time-value="PT17H02M00S">
            <text:p>17:02:00</text:p>
          </table:table-cell>
          <table:table-cell table:style-name="ce8" table:formula="of:=[.AE315]" office:value-type="time" office:time-value="PT09H25M00S">
            <text:p>09:25:00</text:p>
          </table:table-cell>
          <table:table-cell table:style-name="ce8" table:number-columns-repeated="3"/>
          <table:table-cell table:style-name="ce22" table:formula="of:=[.D315]" office:value-type="time" office:time-value="PT07H37M00S">
            <text:p>07:37</text:p>
          </table:table-cell>
          <table:table-cell table:style-name="ce25" table:formula="of:=[.K314]+1" office:value-type="float" office:value="309">
            <text:p>309</text:p>
          </table:table-cell>
          <table:table-cell table:style-name="ce27" table:formula="of:=1-([.L$6]-[.$S$6])/([.$J315]-[.$S$6])" office:value-type="float" office:value="-0.596958174904943">
            <text:p>-0.60</text:p>
          </table:table-cell>
          <table:table-cell table:style-name="ce27" table:formula="of:=1-([.M$6]-[.$S$6])/([.$J315]-[.$S$6])" office:value-type="float" office:value="-0.368821292775666">
            <text:p>-0.37</text:p>
          </table:table-cell>
          <table:table-cell table:style-name="ce27" table:formula="of:=1-([.N$6]-[.$S$6])/([.$J315]-[.$S$6])" office:value-type="float" office:value="-0.140684410646388">
            <text:p>-0.14</text:p>
          </table:table-cell>
          <table:table-cell table:style-name="ce27" table:formula="of:=1-([.O$6]-[.$S$6])/([.$J315]-[.$S$6])" office:value-type="float" office:value="0.0874524714828894">
            <text:p>0.09</text:p>
          </table:table-cell>
          <table:table-cell table:style-name="ce27" table:formula="of:=1-([.P$6]-[.$S$6])/([.$J315]-[.$S$6])" office:value-type="float" office:value="0.315589353612167">
            <text:p>0.32</text:p>
          </table:table-cell>
          <table:table-cell table:style-name="ce27" table:formula="of:=1-([.Q$6]-[.$S$6])/([.$J315]-[.$S$6])" office:value-type="float" office:value="0.543726235741445">
            <text:p>0.54</text:p>
          </table:table-cell>
          <table:table-cell table:style-name="ce27" table:formula="of:=1-([.R$6]-[.$S$6])/([.$J315]-[.$S$6])" office:value-type="float" office:value="0.771863117870722">
            <text:p>0.7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15]-[.$S$6])" office:value-type="float" office:value="1.19867549668874">
            <text:p>1.20</text:p>
          </table:table-cell>
          <table:table-cell table:style-name="ce27" table:formula="of:=1+([.U$6]-[.$S$6])/([.$AD315]-[.$S$6])" office:value-type="float" office:value="1.39735099337748">
            <text:p>1.40</text:p>
          </table:table-cell>
          <table:table-cell table:style-name="ce27" table:formula="of:=1+([.V$6]-[.$S$6])/([.$AD315]-[.$S$6])" office:value-type="float" office:value="1.59602649006622">
            <text:p>1.60</text:p>
          </table:table-cell>
          <table:table-cell table:style-name="ce27" table:formula="of:=1+([.W$6]-[.$S$6])/([.$AD315]-[.$S$6])" office:value-type="float" office:value="1.79470198675497">
            <text:p>1.79</text:p>
          </table:table-cell>
          <table:table-cell table:style-name="ce27" table:formula="of:=1+([.X$6]-[.$S$6])/([.$AD315]-[.$S$6])" office:value-type="float" office:value="1.99337748344371">
            <text:p>1.99</text:p>
          </table:table-cell>
          <table:table-cell table:style-name="ce27" table:formula="of:=1+([.Y$6]-[.$S$6])/([.$AD315]-[.$S$6])" office:value-type="float" office:value="2.19205298013245">
            <text:p>2.19</text:p>
          </table:table-cell>
          <table:table-cell table:style-name="ce27" table:formula="of:=1+([.Z$6]-[.$S$6])/([.$AD315]-[.$S$6])" office:value-type="float" office:value="2.39072847682119">
            <text:p>2.39</text:p>
          </table:table-cell>
          <table:table-cell table:style-name="ce27" table:formula="of:=1+([.AA$6]-[.$S$6])/([.$AD315]-[.$S$6])" office:value-type="float" office:value="2.58940397350993">
            <text:p>2.59</text:p>
          </table:table-cell>
          <table:table-cell table:style-name="ce27" table:formula="of:=1+([.AB$6]-[.$S$6])/([.$AD315]-[.$S$6])" office:value-type="float" office:value="2.78807947019867">
            <text:p>2.79</text:p>
          </table:table-cell>
          <table:table-cell table:style-name="ce27" table:formula="of:=1+([.AC$6]-[.$S$6])/([.$AD315]-[.$S$6])" office:value-type="float" office:value="2.98675496688741">
            <text:p>2.99</text:p>
          </table:table-cell>
          <table:table-cell table:style-name="ce22" table:formula="of:=[.E315]" office:value-type="time" office:time-value="PT17H02M00S">
            <text:p>17:02</text:p>
          </table:table-cell>
          <table:table-cell table:style-name="ce22" office:value-type="time" office:time-value="PT09H25M00S">
            <text:p>09:25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november/6" xlink:type="simple">6 November 2013, Wednesday</text:a></text:p>
          </table:table-cell>
          <table:table-cell table:style-name="ce15" office:value-type="time" office:time-value="PT07H39M00S">
            <text:p>07:39:00</text:p>
          </table:table-cell>
          <table:table-cell table:style-name="ce15" office:value-type="time" office:time-value="PT17H00M00S">
            <text:p>17:00:00</text:p>
          </table:table-cell>
          <table:table-cell table:style-name="ce8" table:formula="of:=[.AE316]" office:value-type="time" office:time-value="PT09H21M00S">
            <text:p>09:21:00</text:p>
          </table:table-cell>
          <table:table-cell table:style-name="ce8" table:number-columns-repeated="3"/>
          <table:table-cell table:style-name="ce22" table:formula="of:=[.D316]" office:value-type="time" office:time-value="PT07H39M00S">
            <text:p>07:39</text:p>
          </table:table-cell>
          <table:table-cell table:style-name="ce25" table:formula="of:=[.K315]+1" office:value-type="float" office:value="310">
            <text:p>310</text:p>
          </table:table-cell>
          <table:table-cell table:style-name="ce27" table:formula="of:=1-([.L$6]-[.$S$6])/([.$J316]-[.$S$6])" office:value-type="float" office:value="-0.609195402298851">
            <text:p>-0.61</text:p>
          </table:table-cell>
          <table:table-cell table:style-name="ce27" table:formula="of:=1-([.M$6]-[.$S$6])/([.$J316]-[.$S$6])" office:value-type="float" office:value="-0.379310344827587">
            <text:p>-0.38</text:p>
          </table:table-cell>
          <table:table-cell table:style-name="ce27" table:formula="of:=1-([.N$6]-[.$S$6])/([.$J316]-[.$S$6])" office:value-type="float" office:value="-0.149425287356322">
            <text:p>-0.15</text:p>
          </table:table-cell>
          <table:table-cell table:style-name="ce27" table:formula="of:=1-([.O$6]-[.$S$6])/([.$J316]-[.$S$6])" office:value-type="float" office:value="0.0804597701149422">
            <text:p>0.08</text:p>
          </table:table-cell>
          <table:table-cell table:style-name="ce27" table:formula="of:=1-([.P$6]-[.$S$6])/([.$J316]-[.$S$6])" office:value-type="float" office:value="0.310344827586207">
            <text:p>0.31</text:p>
          </table:table-cell>
          <table:table-cell table:style-name="ce27" table:formula="of:=1-([.Q$6]-[.$S$6])/([.$J316]-[.$S$6])" office:value-type="float" office:value="0.540229885057471">
            <text:p>0.54</text:p>
          </table:table-cell>
          <table:table-cell table:style-name="ce27" table:formula="of:=1-([.R$6]-[.$S$6])/([.$J316]-[.$S$6])" office:value-type="float" office:value="0.770114942528736">
            <text:p>0.7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16]-[.$S$6])" office:value-type="float" office:value="1.2">
            <text:p>1.20</text:p>
          </table:table-cell>
          <table:table-cell table:style-name="ce27" table:formula="of:=1+([.U$6]-[.$S$6])/([.$AD316]-[.$S$6])" office:value-type="float" office:value="1.4">
            <text:p>1.40</text:p>
          </table:table-cell>
          <table:table-cell table:style-name="ce27" table:formula="of:=1+([.V$6]-[.$S$6])/([.$AD316]-[.$S$6])" office:value-type="float" office:value="1.6">
            <text:p>1.60</text:p>
          </table:table-cell>
          <table:table-cell table:style-name="ce27" table:formula="of:=1+([.W$6]-[.$S$6])/([.$AD316]-[.$S$6])" office:value-type="float" office:value="1.8">
            <text:p>1.80</text:p>
          </table:table-cell>
          <table:table-cell table:style-name="ce27" table:formula="of:=1+([.X$6]-[.$S$6])/([.$AD316]-[.$S$6])" office:value-type="float" office:value="2">
            <text:p>2.00</text:p>
          </table:table-cell>
          <table:table-cell table:style-name="ce27" table:formula="of:=1+([.Y$6]-[.$S$6])/([.$AD316]-[.$S$6])" office:value-type="float" office:value="2.2">
            <text:p>2.20</text:p>
          </table:table-cell>
          <table:table-cell table:style-name="ce27" table:formula="of:=1+([.Z$6]-[.$S$6])/([.$AD316]-[.$S$6])" office:value-type="float" office:value="2.4">
            <text:p>2.40</text:p>
          </table:table-cell>
          <table:table-cell table:style-name="ce27" table:formula="of:=1+([.AA$6]-[.$S$6])/([.$AD316]-[.$S$6])" office:value-type="float" office:value="2.6">
            <text:p>2.60</text:p>
          </table:table-cell>
          <table:table-cell table:style-name="ce27" table:formula="of:=1+([.AB$6]-[.$S$6])/([.$AD316]-[.$S$6])" office:value-type="float" office:value="2.8">
            <text:p>2.80</text:p>
          </table:table-cell>
          <table:table-cell table:style-name="ce27" table:formula="of:=1+([.AC$6]-[.$S$6])/([.$AD316]-[.$S$6])" office:value-type="float" office:value="3">
            <text:p>3.00</text:p>
          </table:table-cell>
          <table:table-cell table:style-name="ce22" table:formula="of:=[.E316]" office:value-type="time" office:time-value="PT17H00M00S">
            <text:p>17:00</text:p>
          </table:table-cell>
          <table:table-cell table:style-name="ce22" office:value-type="time" office:time-value="PT09H21M00S">
            <text:p>09:21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november/7" xlink:type="simple">7 November 2013, Thursday</text:a></text:p>
          </table:table-cell>
          <table:table-cell table:style-name="ce15" office:value-type="time" office:time-value="PT07H40M00S">
            <text:p>07:40:00</text:p>
          </table:table-cell>
          <table:table-cell table:style-name="ce15" office:value-type="time" office:time-value="PT16H59M00S">
            <text:p>16:59:00</text:p>
          </table:table-cell>
          <table:table-cell table:style-name="ce8" table:formula="of:=[.AE317]" office:value-type="time" office:time-value="PT09H18M00S">
            <text:p>09:18:00</text:p>
          </table:table-cell>
          <table:table-cell table:style-name="ce8" table:number-columns-repeated="3"/>
          <table:table-cell table:style-name="ce22" table:formula="of:=[.D317]" office:value-type="time" office:time-value="PT07H40M00S">
            <text:p>07:40</text:p>
          </table:table-cell>
          <table:table-cell table:style-name="ce25" table:formula="of:=[.K316]+1" office:value-type="float" office:value="311">
            <text:p>311</text:p>
          </table:table-cell>
          <table:table-cell table:style-name="ce27" table:formula="of:=1-([.L$6]-[.$S$6])/([.$J317]-[.$S$6])" office:value-type="float" office:value="-0.615384615384616">
            <text:p>-0.62</text:p>
          </table:table-cell>
          <table:table-cell table:style-name="ce27" table:formula="of:=1-([.M$6]-[.$S$6])/([.$J317]-[.$S$6])" office:value-type="float" office:value="-0.384615384615385">
            <text:p>-0.38</text:p>
          </table:table-cell>
          <table:table-cell table:style-name="ce27" table:formula="of:=1-([.N$6]-[.$S$6])/([.$J317]-[.$S$6])" office:value-type="float" office:value="-0.153846153846154">
            <text:p>-0.15</text:p>
          </table:table-cell>
          <table:table-cell table:style-name="ce27" table:formula="of:=1-([.O$6]-[.$S$6])/([.$J317]-[.$S$6])" office:value-type="float" office:value="0.0769230769230767">
            <text:p>0.08</text:p>
          </table:table-cell>
          <table:table-cell table:style-name="ce27" table:formula="of:=1-([.P$6]-[.$S$6])/([.$J317]-[.$S$6])" office:value-type="float" office:value="0.307692307692307">
            <text:p>0.31</text:p>
          </table:table-cell>
          <table:table-cell table:style-name="ce27" table:formula="of:=1-([.Q$6]-[.$S$6])/([.$J317]-[.$S$6])" office:value-type="float" office:value="0.538461538461538">
            <text:p>0.54</text:p>
          </table:table-cell>
          <table:table-cell table:style-name="ce27" table:formula="of:=1-([.R$6]-[.$S$6])/([.$J317]-[.$S$6])" office:value-type="float" office:value="0.769230769230769">
            <text:p>0.7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17]-[.$S$6])" office:value-type="float" office:value="1.20066889632107">
            <text:p>1.20</text:p>
          </table:table-cell>
          <table:table-cell table:style-name="ce27" table:formula="of:=1+([.U$6]-[.$S$6])/([.$AD317]-[.$S$6])" office:value-type="float" office:value="1.40133779264214">
            <text:p>1.40</text:p>
          </table:table-cell>
          <table:table-cell table:style-name="ce27" table:formula="of:=1+([.V$6]-[.$S$6])/([.$AD317]-[.$S$6])" office:value-type="float" office:value="1.60200668896321">
            <text:p>1.60</text:p>
          </table:table-cell>
          <table:table-cell table:style-name="ce27" table:formula="of:=1+([.W$6]-[.$S$6])/([.$AD317]-[.$S$6])" office:value-type="float" office:value="1.80267558528428">
            <text:p>1.80</text:p>
          </table:table-cell>
          <table:table-cell table:style-name="ce27" table:formula="of:=1+([.X$6]-[.$S$6])/([.$AD317]-[.$S$6])" office:value-type="float" office:value="2.00334448160535">
            <text:p>2.00</text:p>
          </table:table-cell>
          <table:table-cell table:style-name="ce27" table:formula="of:=1+([.Y$6]-[.$S$6])/([.$AD317]-[.$S$6])" office:value-type="float" office:value="2.20401337792642">
            <text:p>2.20</text:p>
          </table:table-cell>
          <table:table-cell table:style-name="ce27" table:formula="of:=1+([.Z$6]-[.$S$6])/([.$AD317]-[.$S$6])" office:value-type="float" office:value="2.40468227424749">
            <text:p>2.40</text:p>
          </table:table-cell>
          <table:table-cell table:style-name="ce27" table:formula="of:=1+([.AA$6]-[.$S$6])/([.$AD317]-[.$S$6])" office:value-type="float" office:value="2.60535117056856">
            <text:p>2.61</text:p>
          </table:table-cell>
          <table:table-cell table:style-name="ce27" table:formula="of:=1+([.AB$6]-[.$S$6])/([.$AD317]-[.$S$6])" office:value-type="float" office:value="2.80602006688963">
            <text:p>2.81</text:p>
          </table:table-cell>
          <table:table-cell table:style-name="ce27" table:formula="of:=1+([.AC$6]-[.$S$6])/([.$AD317]-[.$S$6])" office:value-type="float" office:value="3.0066889632107">
            <text:p>3.01</text:p>
          </table:table-cell>
          <table:table-cell table:style-name="ce22" table:formula="of:=[.E317]" office:value-type="time" office:time-value="PT16H59M00S">
            <text:p>16:59</text:p>
          </table:table-cell>
          <table:table-cell table:style-name="ce22" office:value-type="time" office:time-value="PT09H18M00S">
            <text:p>09:18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november/8" xlink:type="simple">8 November 2013, Friday</text:a></text:p>
          </table:table-cell>
          <table:table-cell table:style-name="ce15" office:value-type="time" office:time-value="PT07H42M00S">
            <text:p>07:42:00</text:p>
          </table:table-cell>
          <table:table-cell table:style-name="ce15" office:value-type="time" office:time-value="PT16H57M00S">
            <text:p>16:57:00</text:p>
          </table:table-cell>
          <table:table-cell table:style-name="ce8" table:formula="of:=[.AE318]" office:value-type="time" office:time-value="PT09H15M00S">
            <text:p>09:15:00</text:p>
          </table:table-cell>
          <table:table-cell table:style-name="ce8" table:number-columns-repeated="3"/>
          <table:table-cell table:style-name="ce22" table:formula="of:=[.D318]" office:value-type="time" office:time-value="PT07H42M00S">
            <text:p>07:42</text:p>
          </table:table-cell>
          <table:table-cell table:style-name="ce25" table:formula="of:=[.K317]+1" office:value-type="float" office:value="312">
            <text:p>312</text:p>
          </table:table-cell>
          <table:table-cell table:style-name="ce27" table:formula="of:=1-([.L$6]-[.$S$6])/([.$J318]-[.$S$6])" office:value-type="float" office:value="-0.627906976744187">
            <text:p>-0.63</text:p>
          </table:table-cell>
          <table:table-cell table:style-name="ce27" table:formula="of:=1-([.M$6]-[.$S$6])/([.$J318]-[.$S$6])" office:value-type="float" office:value="-0.395348837209303">
            <text:p>-0.40</text:p>
          </table:table-cell>
          <table:table-cell table:style-name="ce27" table:formula="of:=1-([.N$6]-[.$S$6])/([.$J318]-[.$S$6])" office:value-type="float" office:value="-0.162790697674419">
            <text:p>-0.16</text:p>
          </table:table-cell>
          <table:table-cell table:style-name="ce27" table:formula="of:=1-([.O$6]-[.$S$6])/([.$J318]-[.$S$6])" office:value-type="float" office:value="0.0697674418604646">
            <text:p>0.07</text:p>
          </table:table-cell>
          <table:table-cell table:style-name="ce27" table:formula="of:=1-([.P$6]-[.$S$6])/([.$J318]-[.$S$6])" office:value-type="float" office:value="0.302325581395348">
            <text:p>0.30</text:p>
          </table:table-cell>
          <table:table-cell table:style-name="ce27" table:formula="of:=1-([.Q$6]-[.$S$6])/([.$J318]-[.$S$6])" office:value-type="float" office:value="0.534883720930232">
            <text:p>0.53</text:p>
          </table:table-cell>
          <table:table-cell table:style-name="ce27" table:formula="of:=1-([.R$6]-[.$S$6])/([.$J318]-[.$S$6])" office:value-type="float" office:value="0.767441860465116">
            <text:p>0.7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18]-[.$S$6])" office:value-type="float" office:value="1.2020202020202">
            <text:p>1.20</text:p>
          </table:table-cell>
          <table:table-cell table:style-name="ce27" table:formula="of:=1+([.U$6]-[.$S$6])/([.$AD318]-[.$S$6])" office:value-type="float" office:value="1.4040404040404">
            <text:p>1.40</text:p>
          </table:table-cell>
          <table:table-cell table:style-name="ce27" table:formula="of:=1+([.V$6]-[.$S$6])/([.$AD318]-[.$S$6])" office:value-type="float" office:value="1.60606060606061">
            <text:p>1.61</text:p>
          </table:table-cell>
          <table:table-cell table:style-name="ce27" table:formula="of:=1+([.W$6]-[.$S$6])/([.$AD318]-[.$S$6])" office:value-type="float" office:value="1.80808080808081">
            <text:p>1.81</text:p>
          </table:table-cell>
          <table:table-cell table:style-name="ce27" table:formula="of:=1+([.X$6]-[.$S$6])/([.$AD318]-[.$S$6])" office:value-type="float" office:value="2.01010101010101">
            <text:p>2.01</text:p>
          </table:table-cell>
          <table:table-cell table:style-name="ce27" table:formula="of:=1+([.Y$6]-[.$S$6])/([.$AD318]-[.$S$6])" office:value-type="float" office:value="2.21212121212121">
            <text:p>2.21</text:p>
          </table:table-cell>
          <table:table-cell table:style-name="ce27" table:formula="of:=1+([.Z$6]-[.$S$6])/([.$AD318]-[.$S$6])" office:value-type="float" office:value="2.41414141414141">
            <text:p>2.41</text:p>
          </table:table-cell>
          <table:table-cell table:style-name="ce27" table:formula="of:=1+([.AA$6]-[.$S$6])/([.$AD318]-[.$S$6])" office:value-type="float" office:value="2.61616161616161">
            <text:p>2.62</text:p>
          </table:table-cell>
          <table:table-cell table:style-name="ce27" table:formula="of:=1+([.AB$6]-[.$S$6])/([.$AD318]-[.$S$6])" office:value-type="float" office:value="2.81818181818182">
            <text:p>2.82</text:p>
          </table:table-cell>
          <table:table-cell table:style-name="ce27" table:formula="of:=1+([.AC$6]-[.$S$6])/([.$AD318]-[.$S$6])" office:value-type="float" office:value="3.02020202020202">
            <text:p>3.02</text:p>
          </table:table-cell>
          <table:table-cell table:style-name="ce22" table:formula="of:=[.E318]" office:value-type="time" office:time-value="PT16H57M00S">
            <text:p>16:57</text:p>
          </table:table-cell>
          <table:table-cell table:style-name="ce22" office:value-type="time" office:time-value="PT09H15M00S">
            <text:p>09:15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november/9" xlink:type="simple">9 November 2013, Saturday</text:a></text:p>
          </table:table-cell>
          <table:table-cell table:style-name="ce15" office:value-type="time" office:time-value="PT07H44M00S">
            <text:p>07:44:00</text:p>
          </table:table-cell>
          <table:table-cell table:style-name="ce15" office:value-type="time" office:time-value="PT16H56M00S">
            <text:p>16:56:00</text:p>
          </table:table-cell>
          <table:table-cell table:style-name="ce8" table:formula="of:=[.AE319]" office:value-type="time" office:time-value="PT09H11M00S">
            <text:p>09:11:00</text:p>
          </table:table-cell>
          <table:table-cell table:style-name="ce8" table:number-columns-repeated="3"/>
          <table:table-cell table:style-name="ce22" table:formula="of:=[.D319]" office:value-type="time" office:time-value="PT07H44M00S">
            <text:p>07:44</text:p>
          </table:table-cell>
          <table:table-cell table:style-name="ce25" table:formula="of:=[.K318]+1" office:value-type="float" office:value="313">
            <text:p>313</text:p>
          </table:table-cell>
          <table:table-cell table:style-name="ce27" table:formula="of:=1-([.L$6]-[.$S$6])/([.$J319]-[.$S$6])" office:value-type="float" office:value="-0.640625000000001">
            <text:p>-0.64</text:p>
          </table:table-cell>
          <table:table-cell table:style-name="ce27" table:formula="of:=1-([.M$6]-[.$S$6])/([.$J319]-[.$S$6])" office:value-type="float" office:value="-0.406250000000001">
            <text:p>-0.41</text:p>
          </table:table-cell>
          <table:table-cell table:style-name="ce27" table:formula="of:=1-([.N$6]-[.$S$6])/([.$J319]-[.$S$6])" office:value-type="float" office:value="-0.171875000000001">
            <text:p>-0.17</text:p>
          </table:table-cell>
          <table:table-cell table:style-name="ce27" table:formula="of:=1-([.O$6]-[.$S$6])/([.$J319]-[.$S$6])" office:value-type="float" office:value="0.0624999999999994">
            <text:p>0.06</text:p>
          </table:table-cell>
          <table:table-cell table:style-name="ce27" table:formula="of:=1-([.P$6]-[.$S$6])/([.$J319]-[.$S$6])" office:value-type="float" office:value="0.296875">
            <text:p>0.30</text:p>
          </table:table-cell>
          <table:table-cell table:style-name="ce27" table:formula="of:=1-([.Q$6]-[.$S$6])/([.$J319]-[.$S$6])" office:value-type="float" office:value="0.53125">
            <text:p>0.53</text:p>
          </table:table-cell>
          <table:table-cell table:style-name="ce27" table:formula="of:=1-([.R$6]-[.$S$6])/([.$J319]-[.$S$6])" office:value-type="float" office:value="0.765625">
            <text:p>0.77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19]-[.$S$6])" office:value-type="float" office:value="1.2027027027027">
            <text:p>1.20</text:p>
          </table:table-cell>
          <table:table-cell table:style-name="ce27" table:formula="of:=1+([.U$6]-[.$S$6])/([.$AD319]-[.$S$6])" office:value-type="float" office:value="1.4054054054054">
            <text:p>1.41</text:p>
          </table:table-cell>
          <table:table-cell table:style-name="ce27" table:formula="of:=1+([.V$6]-[.$S$6])/([.$AD319]-[.$S$6])" office:value-type="float" office:value="1.60810810810811">
            <text:p>1.61</text:p>
          </table:table-cell>
          <table:table-cell table:style-name="ce27" table:formula="of:=1+([.W$6]-[.$S$6])/([.$AD319]-[.$S$6])" office:value-type="float" office:value="1.81081081081081">
            <text:p>1.81</text:p>
          </table:table-cell>
          <table:table-cell table:style-name="ce27" table:formula="of:=1+([.X$6]-[.$S$6])/([.$AD319]-[.$S$6])" office:value-type="float" office:value="2.01351351351351">
            <text:p>2.01</text:p>
          </table:table-cell>
          <table:table-cell table:style-name="ce27" table:formula="of:=1+([.Y$6]-[.$S$6])/([.$AD319]-[.$S$6])" office:value-type="float" office:value="2.21621621621621">
            <text:p>2.22</text:p>
          </table:table-cell>
          <table:table-cell table:style-name="ce27" table:formula="of:=1+([.Z$6]-[.$S$6])/([.$AD319]-[.$S$6])" office:value-type="float" office:value="2.41891891891892">
            <text:p>2.42</text:p>
          </table:table-cell>
          <table:table-cell table:style-name="ce27" table:formula="of:=1+([.AA$6]-[.$S$6])/([.$AD319]-[.$S$6])" office:value-type="float" office:value="2.62162162162162">
            <text:p>2.62</text:p>
          </table:table-cell>
          <table:table-cell table:style-name="ce27" table:formula="of:=1+([.AB$6]-[.$S$6])/([.$AD319]-[.$S$6])" office:value-type="float" office:value="2.82432432432432">
            <text:p>2.82</text:p>
          </table:table-cell>
          <table:table-cell table:style-name="ce27" table:formula="of:=1+([.AC$6]-[.$S$6])/([.$AD319]-[.$S$6])" office:value-type="float" office:value="3.02702702702702">
            <text:p>3.03</text:p>
          </table:table-cell>
          <table:table-cell table:style-name="ce22" table:formula="of:=[.E319]" office:value-type="time" office:time-value="PT16H56M00S">
            <text:p>16:56</text:p>
          </table:table-cell>
          <table:table-cell table:style-name="ce22" office:value-type="time" office:time-value="PT09H11M00S">
            <text:p>09:11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november/10" xlink:type="simple">10 November 2013, Sunday</text:a></text:p>
          </table:table-cell>
          <table:table-cell table:style-name="ce15" office:value-type="time" office:time-value="PT07H46M00S">
            <text:p>07:46:00</text:p>
          </table:table-cell>
          <table:table-cell table:style-name="ce15" office:value-type="time" office:time-value="PT16H54M00S">
            <text:p>16:54:00</text:p>
          </table:table-cell>
          <table:table-cell table:style-name="ce8" table:formula="of:=[.AE320]" office:value-type="time" office:time-value="PT09H08M00S">
            <text:p>09:08:00</text:p>
          </table:table-cell>
          <table:table-cell table:style-name="ce8" table:number-columns-repeated="3"/>
          <table:table-cell table:style-name="ce22" table:formula="of:=[.D320]" office:value-type="time" office:time-value="PT07H46M00S">
            <text:p>07:46</text:p>
          </table:table-cell>
          <table:table-cell table:style-name="ce25" table:formula="of:=[.K319]+1" office:value-type="float" office:value="314">
            <text:p>314</text:p>
          </table:table-cell>
          <table:table-cell table:style-name="ce27" table:formula="of:=1-([.L$6]-[.$S$6])/([.$J320]-[.$S$6])" office:value-type="float" office:value="-0.653543307086615">
            <text:p>-0.65</text:p>
          </table:table-cell>
          <table:table-cell table:style-name="ce27" table:formula="of:=1-([.M$6]-[.$S$6])/([.$J320]-[.$S$6])" office:value-type="float" office:value="-0.41732283464567">
            <text:p>-0.42</text:p>
          </table:table-cell>
          <table:table-cell table:style-name="ce27" table:formula="of:=1-([.N$6]-[.$S$6])/([.$J320]-[.$S$6])" office:value-type="float" office:value="-0.181102362204725">
            <text:p>-0.18</text:p>
          </table:table-cell>
          <table:table-cell table:style-name="ce27" table:formula="of:=1-([.O$6]-[.$S$6])/([.$J320]-[.$S$6])" office:value-type="float" office:value="0.0551181102362199">
            <text:p>0.06</text:p>
          </table:table-cell>
          <table:table-cell table:style-name="ce27" table:formula="of:=1-([.P$6]-[.$S$6])/([.$J320]-[.$S$6])" office:value-type="float" office:value="0.291338582677165">
            <text:p>0.29</text:p>
          </table:table-cell>
          <table:table-cell table:style-name="ce27" table:formula="of:=1-([.Q$6]-[.$S$6])/([.$J320]-[.$S$6])" office:value-type="float" office:value="0.52755905511811">
            <text:p>0.53</text:p>
          </table:table-cell>
          <table:table-cell table:style-name="ce27" table:formula="of:=1-([.R$6]-[.$S$6])/([.$J320]-[.$S$6])" office:value-type="float" office:value="0.763779527559055">
            <text:p>0.7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20]-[.$S$6])" office:value-type="float" office:value="1.20408163265306">
            <text:p>1.20</text:p>
          </table:table-cell>
          <table:table-cell table:style-name="ce27" table:formula="of:=1+([.U$6]-[.$S$6])/([.$AD320]-[.$S$6])" office:value-type="float" office:value="1.40816326530612">
            <text:p>1.41</text:p>
          </table:table-cell>
          <table:table-cell table:style-name="ce27" table:formula="of:=1+([.V$6]-[.$S$6])/([.$AD320]-[.$S$6])" office:value-type="float" office:value="1.61224489795918">
            <text:p>1.61</text:p>
          </table:table-cell>
          <table:table-cell table:style-name="ce27" table:formula="of:=1+([.W$6]-[.$S$6])/([.$AD320]-[.$S$6])" office:value-type="float" office:value="1.81632653061224">
            <text:p>1.82</text:p>
          </table:table-cell>
          <table:table-cell table:style-name="ce27" table:formula="of:=1+([.X$6]-[.$S$6])/([.$AD320]-[.$S$6])" office:value-type="float" office:value="2.0204081632653">
            <text:p>2.02</text:p>
          </table:table-cell>
          <table:table-cell table:style-name="ce27" table:formula="of:=1+([.Y$6]-[.$S$6])/([.$AD320]-[.$S$6])" office:value-type="float" office:value="2.22448979591837">
            <text:p>2.22</text:p>
          </table:table-cell>
          <table:table-cell table:style-name="ce27" table:formula="of:=1+([.Z$6]-[.$S$6])/([.$AD320]-[.$S$6])" office:value-type="float" office:value="2.42857142857143">
            <text:p>2.43</text:p>
          </table:table-cell>
          <table:table-cell table:style-name="ce27" table:formula="of:=1+([.AA$6]-[.$S$6])/([.$AD320]-[.$S$6])" office:value-type="float" office:value="2.63265306122449">
            <text:p>2.63</text:p>
          </table:table-cell>
          <table:table-cell table:style-name="ce27" table:formula="of:=1+([.AB$6]-[.$S$6])/([.$AD320]-[.$S$6])" office:value-type="float" office:value="2.83673469387755">
            <text:p>2.84</text:p>
          </table:table-cell>
          <table:table-cell table:style-name="ce27" table:formula="of:=1+([.AC$6]-[.$S$6])/([.$AD320]-[.$S$6])" office:value-type="float" office:value="3.04081632653061">
            <text:p>3.04</text:p>
          </table:table-cell>
          <table:table-cell table:style-name="ce22" table:formula="of:=[.E320]" office:value-type="time" office:time-value="PT16H54M00S">
            <text:p>16:54</text:p>
          </table:table-cell>
          <table:table-cell table:style-name="ce22" office:value-type="time" office:time-value="PT09H08M00S">
            <text:p>09:08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november/11" xlink:type="simple">11 November 2013, Monday</text:a></text:p>
          </table:table-cell>
          <table:table-cell table:style-name="ce15" office:value-type="time" office:time-value="PT07H47M00S">
            <text:p>07:47:00</text:p>
          </table:table-cell>
          <table:table-cell table:style-name="ce15" office:value-type="time" office:time-value="PT16H53M00S">
            <text:p>16:53:00</text:p>
          </table:table-cell>
          <table:table-cell table:style-name="ce8" table:formula="of:=[.AE321]" office:value-type="time" office:time-value="PT09H05M00S">
            <text:p>09:05:00</text:p>
          </table:table-cell>
          <table:table-cell table:style-name="ce8" table:number-columns-repeated="3"/>
          <table:table-cell table:style-name="ce22" table:formula="of:=[.D321]" office:value-type="time" office:time-value="PT07H47M00S">
            <text:p>07:47</text:p>
          </table:table-cell>
          <table:table-cell table:style-name="ce25" table:formula="of:=[.K320]+1" office:value-type="float" office:value="315">
            <text:p>315</text:p>
          </table:table-cell>
          <table:table-cell table:style-name="ce27" table:formula="of:=1-([.L$6]-[.$S$6])/([.$J321]-[.$S$6])" office:value-type="float" office:value="-0.6600790513834">
            <text:p>-0.66</text:p>
          </table:table-cell>
          <table:table-cell table:style-name="ce27" table:formula="of:=1-([.M$6]-[.$S$6])/([.$J321]-[.$S$6])" office:value-type="float" office:value="-0.422924901185771">
            <text:p>-0.42</text:p>
          </table:table-cell>
          <table:table-cell table:style-name="ce27" table:formula="of:=1-([.N$6]-[.$S$6])/([.$J321]-[.$S$6])" office:value-type="float" office:value="-0.185770750988143">
            <text:p>-0.19</text:p>
          </table:table-cell>
          <table:table-cell table:style-name="ce27" table:formula="of:=1-([.O$6]-[.$S$6])/([.$J321]-[.$S$6])" office:value-type="float" office:value="0.0513833992094857">
            <text:p>0.05</text:p>
          </table:table-cell>
          <table:table-cell table:style-name="ce27" table:formula="of:=1-([.P$6]-[.$S$6])/([.$J321]-[.$S$6])" office:value-type="float" office:value="0.288537549407114">
            <text:p>0.29</text:p>
          </table:table-cell>
          <table:table-cell table:style-name="ce27" table:formula="of:=1-([.Q$6]-[.$S$6])/([.$J321]-[.$S$6])" office:value-type="float" office:value="0.525691699604743">
            <text:p>0.53</text:p>
          </table:table-cell>
          <table:table-cell table:style-name="ce27" table:formula="of:=1-([.R$6]-[.$S$6])/([.$J321]-[.$S$6])" office:value-type="float" office:value="0.762845849802371">
            <text:p>0.7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21]-[.$S$6])" office:value-type="float" office:value="1.20477815699659">
            <text:p>1.20</text:p>
          </table:table-cell>
          <table:table-cell table:style-name="ce27" table:formula="of:=1+([.U$6]-[.$S$6])/([.$AD321]-[.$S$6])" office:value-type="float" office:value="1.40955631399317">
            <text:p>1.41</text:p>
          </table:table-cell>
          <table:table-cell table:style-name="ce27" table:formula="of:=1+([.V$6]-[.$S$6])/([.$AD321]-[.$S$6])" office:value-type="float" office:value="1.61433447098976">
            <text:p>1.61</text:p>
          </table:table-cell>
          <table:table-cell table:style-name="ce27" table:formula="of:=1+([.W$6]-[.$S$6])/([.$AD321]-[.$S$6])" office:value-type="float" office:value="1.81911262798635">
            <text:p>1.82</text:p>
          </table:table-cell>
          <table:table-cell table:style-name="ce27" table:formula="of:=1+([.X$6]-[.$S$6])/([.$AD321]-[.$S$6])" office:value-type="float" office:value="2.02389078498293">
            <text:p>2.02</text:p>
          </table:table-cell>
          <table:table-cell table:style-name="ce27" table:formula="of:=1+([.Y$6]-[.$S$6])/([.$AD321]-[.$S$6])" office:value-type="float" office:value="2.22866894197952">
            <text:p>2.23</text:p>
          </table:table-cell>
          <table:table-cell table:style-name="ce27" table:formula="of:=1+([.Z$6]-[.$S$6])/([.$AD321]-[.$S$6])" office:value-type="float" office:value="2.43344709897611">
            <text:p>2.43</text:p>
          </table:table-cell>
          <table:table-cell table:style-name="ce27" table:formula="of:=1+([.AA$6]-[.$S$6])/([.$AD321]-[.$S$6])" office:value-type="float" office:value="2.63822525597269">
            <text:p>2.64</text:p>
          </table:table-cell>
          <table:table-cell table:style-name="ce27" table:formula="of:=1+([.AB$6]-[.$S$6])/([.$AD321]-[.$S$6])" office:value-type="float" office:value="2.84300341296928">
            <text:p>2.84</text:p>
          </table:table-cell>
          <table:table-cell table:style-name="ce27" table:formula="of:=1+([.AC$6]-[.$S$6])/([.$AD321]-[.$S$6])" office:value-type="float" office:value="3.04778156996587">
            <text:p>3.05</text:p>
          </table:table-cell>
          <table:table-cell table:style-name="ce22" table:formula="of:=[.E321]" office:value-type="time" office:time-value="PT16H53M00S">
            <text:p>16:53</text:p>
          </table:table-cell>
          <table:table-cell table:style-name="ce22" office:value-type="time" office:time-value="PT09H05M00S">
            <text:p>09:05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november/12" xlink:type="simple">12 November 2013, Tuesday</text:a></text:p>
          </table:table-cell>
          <table:table-cell table:style-name="ce15" office:value-type="time" office:time-value="PT07H49M00S">
            <text:p>07:49:00</text:p>
          </table:table-cell>
          <table:table-cell table:style-name="ce15" office:value-type="time" office:time-value="PT16H51M00S">
            <text:p>16:51:00</text:p>
          </table:table-cell>
          <table:table-cell table:style-name="ce8" table:formula="of:=[.AE322]" office:value-type="time" office:time-value="PT09H02M00S">
            <text:p>09:02:00</text:p>
          </table:table-cell>
          <table:table-cell table:style-name="ce8" table:number-columns-repeated="3"/>
          <table:table-cell table:style-name="ce22" table:formula="of:=[.D322]" office:value-type="time" office:time-value="PT07H49M00S">
            <text:p>07:49</text:p>
          </table:table-cell>
          <table:table-cell table:style-name="ce25" table:formula="of:=[.K321]+1" office:value-type="float" office:value="316">
            <text:p>316</text:p>
          </table:table-cell>
          <table:table-cell table:style-name="ce27" table:formula="of:=1-([.L$6]-[.$S$6])/([.$J322]-[.$S$6])" office:value-type="float" office:value="-0.673306772908367">
            <text:p>-0.67</text:p>
          </table:table-cell>
          <table:table-cell table:style-name="ce27" table:formula="of:=1-([.M$6]-[.$S$6])/([.$J322]-[.$S$6])" office:value-type="float" office:value="-0.434262948207172">
            <text:p>-0.43</text:p>
          </table:table-cell>
          <table:table-cell table:style-name="ce27" table:formula="of:=1-([.N$6]-[.$S$6])/([.$J322]-[.$S$6])" office:value-type="float" office:value="-0.195219123505977">
            <text:p>-0.20</text:p>
          </table:table-cell>
          <table:table-cell table:style-name="ce27" table:formula="of:=1-([.O$6]-[.$S$6])/([.$J322]-[.$S$6])" office:value-type="float" office:value="0.0438247011952186">
            <text:p>0.04</text:p>
          </table:table-cell>
          <table:table-cell table:style-name="ce27" table:formula="of:=1-([.P$6]-[.$S$6])/([.$J322]-[.$S$6])" office:value-type="float" office:value="0.282868525896414">
            <text:p>0.28</text:p>
          </table:table-cell>
          <table:table-cell table:style-name="ce27" table:formula="of:=1-([.Q$6]-[.$S$6])/([.$J322]-[.$S$6])" office:value-type="float" office:value="0.521912350597609">
            <text:p>0.52</text:p>
          </table:table-cell>
          <table:table-cell table:style-name="ce27" table:formula="of:=1-([.R$6]-[.$S$6])/([.$J322]-[.$S$6])" office:value-type="float" office:value="0.760956175298805">
            <text:p>0.7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22]-[.$S$6])" office:value-type="float" office:value="1.20618556701031">
            <text:p>1.21</text:p>
          </table:table-cell>
          <table:table-cell table:style-name="ce27" table:formula="of:=1+([.U$6]-[.$S$6])/([.$AD322]-[.$S$6])" office:value-type="float" office:value="1.41237113402062">
            <text:p>1.41</text:p>
          </table:table-cell>
          <table:table-cell table:style-name="ce27" table:formula="of:=1+([.V$6]-[.$S$6])/([.$AD322]-[.$S$6])" office:value-type="float" office:value="1.61855670103093">
            <text:p>1.62</text:p>
          </table:table-cell>
          <table:table-cell table:style-name="ce27" table:formula="of:=1+([.W$6]-[.$S$6])/([.$AD322]-[.$S$6])" office:value-type="float" office:value="1.82474226804124">
            <text:p>1.82</text:p>
          </table:table-cell>
          <table:table-cell table:style-name="ce27" table:formula="of:=1+([.X$6]-[.$S$6])/([.$AD322]-[.$S$6])" office:value-type="float" office:value="2.03092783505155">
            <text:p>2.03</text:p>
          </table:table-cell>
          <table:table-cell table:style-name="ce27" table:formula="of:=1+([.Y$6]-[.$S$6])/([.$AD322]-[.$S$6])" office:value-type="float" office:value="2.23711340206185">
            <text:p>2.24</text:p>
          </table:table-cell>
          <table:table-cell table:style-name="ce27" table:formula="of:=1+([.Z$6]-[.$S$6])/([.$AD322]-[.$S$6])" office:value-type="float" office:value="2.44329896907216">
            <text:p>2.44</text:p>
          </table:table-cell>
          <table:table-cell table:style-name="ce27" table:formula="of:=1+([.AA$6]-[.$S$6])/([.$AD322]-[.$S$6])" office:value-type="float" office:value="2.64948453608247">
            <text:p>2.65</text:p>
          </table:table-cell>
          <table:table-cell table:style-name="ce27" table:formula="of:=1+([.AB$6]-[.$S$6])/([.$AD322]-[.$S$6])" office:value-type="float" office:value="2.85567010309278">
            <text:p>2.86</text:p>
          </table:table-cell>
          <table:table-cell table:style-name="ce27" table:formula="of:=1+([.AC$6]-[.$S$6])/([.$AD322]-[.$S$6])" office:value-type="float" office:value="3.06185567010309">
            <text:p>3.06</text:p>
          </table:table-cell>
          <table:table-cell table:style-name="ce22" table:formula="of:=[.E322]" office:value-type="time" office:time-value="PT16H51M00S">
            <text:p>16:51</text:p>
          </table:table-cell>
          <table:table-cell table:style-name="ce22" office:value-type="time" office:time-value="PT09H02M00S">
            <text:p>09:02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november/13" xlink:type="simple">13 November 2013, Wednesday</text:a></text:p>
          </table:table-cell>
          <table:table-cell table:style-name="ce15" office:value-type="time" office:time-value="PT07H51M00S">
            <text:p>07:51:00</text:p>
          </table:table-cell>
          <table:table-cell table:style-name="ce15" office:value-type="time" office:time-value="PT16H50M00S">
            <text:p>16:50:00</text:p>
          </table:table-cell>
          <table:table-cell table:style-name="ce8" table:formula="of:=[.AE323]" office:value-type="time" office:time-value="PT08H59M00S">
            <text:p>08:59:00</text:p>
          </table:table-cell>
          <table:table-cell table:style-name="ce8" table:number-columns-repeated="3"/>
          <table:table-cell table:style-name="ce22" table:formula="of:=[.D323]" office:value-type="time" office:time-value="PT07H51M00S">
            <text:p>07:51</text:p>
          </table:table-cell>
          <table:table-cell table:style-name="ce25" table:formula="of:=[.K322]+1" office:value-type="float" office:value="317">
            <text:p>317</text:p>
          </table:table-cell>
          <table:table-cell table:style-name="ce27" table:formula="of:=1-([.L$6]-[.$S$6])/([.$J323]-[.$S$6])" office:value-type="float" office:value="-0.686746987951808">
            <text:p>-0.69</text:p>
          </table:table-cell>
          <table:table-cell table:style-name="ce27" table:formula="of:=1-([.M$6]-[.$S$6])/([.$J323]-[.$S$6])" office:value-type="float" office:value="-0.445783132530121">
            <text:p>-0.45</text:p>
          </table:table-cell>
          <table:table-cell table:style-name="ce27" table:formula="of:=1-([.N$6]-[.$S$6])/([.$J323]-[.$S$6])" office:value-type="float" office:value="-0.204819277108434">
            <text:p>-0.20</text:p>
          </table:table-cell>
          <table:table-cell table:style-name="ce27" table:formula="of:=1-([.O$6]-[.$S$6])/([.$J323]-[.$S$6])" office:value-type="float" office:value="0.0361445783132526">
            <text:p>0.04</text:p>
          </table:table-cell>
          <table:table-cell table:style-name="ce27" table:formula="of:=1-([.P$6]-[.$S$6])/([.$J323]-[.$S$6])" office:value-type="float" office:value="0.277108433734939">
            <text:p>0.28</text:p>
          </table:table-cell>
          <table:table-cell table:style-name="ce27" table:formula="of:=1-([.Q$6]-[.$S$6])/([.$J323]-[.$S$6])" office:value-type="float" office:value="0.518072289156626">
            <text:p>0.52</text:p>
          </table:table-cell>
          <table:table-cell table:style-name="ce27" table:formula="of:=1-([.R$6]-[.$S$6])/([.$J323]-[.$S$6])" office:value-type="float" office:value="0.759036144578313">
            <text:p>0.7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23]-[.$S$6])" office:value-type="float" office:value="1.20689655172414">
            <text:p>1.21</text:p>
          </table:table-cell>
          <table:table-cell table:style-name="ce27" table:formula="of:=1+([.U$6]-[.$S$6])/([.$AD323]-[.$S$6])" office:value-type="float" office:value="1.41379310344828">
            <text:p>1.41</text:p>
          </table:table-cell>
          <table:table-cell table:style-name="ce27" table:formula="of:=1+([.V$6]-[.$S$6])/([.$AD323]-[.$S$6])" office:value-type="float" office:value="1.62068965517241">
            <text:p>1.62</text:p>
          </table:table-cell>
          <table:table-cell table:style-name="ce27" table:formula="of:=1+([.W$6]-[.$S$6])/([.$AD323]-[.$S$6])" office:value-type="float" office:value="1.82758620689655">
            <text:p>1.83</text:p>
          </table:table-cell>
          <table:table-cell table:style-name="ce27" table:formula="of:=1+([.X$6]-[.$S$6])/([.$AD323]-[.$S$6])" office:value-type="float" office:value="2.03448275862069">
            <text:p>2.03</text:p>
          </table:table-cell>
          <table:table-cell table:style-name="ce27" table:formula="of:=1+([.Y$6]-[.$S$6])/([.$AD323]-[.$S$6])" office:value-type="float" office:value="2.24137931034483">
            <text:p>2.24</text:p>
          </table:table-cell>
          <table:table-cell table:style-name="ce27" table:formula="of:=1+([.Z$6]-[.$S$6])/([.$AD323]-[.$S$6])" office:value-type="float" office:value="2.44827586206896">
            <text:p>2.45</text:p>
          </table:table-cell>
          <table:table-cell table:style-name="ce27" table:formula="of:=1+([.AA$6]-[.$S$6])/([.$AD323]-[.$S$6])" office:value-type="float" office:value="2.6551724137931">
            <text:p>2.66</text:p>
          </table:table-cell>
          <table:table-cell table:style-name="ce27" table:formula="of:=1+([.AB$6]-[.$S$6])/([.$AD323]-[.$S$6])" office:value-type="float" office:value="2.86206896551724">
            <text:p>2.86</text:p>
          </table:table-cell>
          <table:table-cell table:style-name="ce27" table:formula="of:=1+([.AC$6]-[.$S$6])/([.$AD323]-[.$S$6])" office:value-type="float" office:value="3.06896551724138">
            <text:p>3.07</text:p>
          </table:table-cell>
          <table:table-cell table:style-name="ce22" table:formula="of:=[.E323]" office:value-type="time" office:time-value="PT16H50M00S">
            <text:p>16:50</text:p>
          </table:table-cell>
          <table:table-cell table:style-name="ce22" office:value-type="time" office:time-value="PT08H59M00S">
            <text:p>08:59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november/14" xlink:type="simple">14 November 2013, Thursday</text:a></text:p>
          </table:table-cell>
          <table:table-cell table:style-name="ce15" office:value-type="time" office:time-value="PT07H52M00S">
            <text:p>07:52:00</text:p>
          </table:table-cell>
          <table:table-cell table:style-name="ce15" office:value-type="time" office:time-value="PT16H49M00S">
            <text:p>16:49:00</text:p>
          </table:table-cell>
          <table:table-cell table:style-name="ce8" table:formula="of:=[.AE324]" office:value-type="time" office:time-value="PT08H56M00S">
            <text:p>08:56:00</text:p>
          </table:table-cell>
          <table:table-cell table:style-name="ce8" table:number-columns-repeated="3"/>
          <table:table-cell table:style-name="ce22" table:formula="of:=[.D324]" office:value-type="time" office:time-value="PT07H52M00S">
            <text:p>07:52</text:p>
          </table:table-cell>
          <table:table-cell table:style-name="ce25" table:formula="of:=[.K323]+1" office:value-type="float" office:value="318">
            <text:p>318</text:p>
          </table:table-cell>
          <table:table-cell table:style-name="ce27" table:formula="of:=1-([.L$6]-[.$S$6])/([.$J324]-[.$S$6])" office:value-type="float" office:value="-0.693548387096775">
            <text:p>-0.69</text:p>
          </table:table-cell>
          <table:table-cell table:style-name="ce27" table:formula="of:=1-([.M$6]-[.$S$6])/([.$J324]-[.$S$6])" office:value-type="float" office:value="-0.451612903225807">
            <text:p>-0.45</text:p>
          </table:table-cell>
          <table:table-cell table:style-name="ce27" table:formula="of:=1-([.N$6]-[.$S$6])/([.$J324]-[.$S$6])" office:value-type="float" office:value="-0.209677419354839">
            <text:p>-0.21</text:p>
          </table:table-cell>
          <table:table-cell table:style-name="ce27" table:formula="of:=1-([.O$6]-[.$S$6])/([.$J324]-[.$S$6])" office:value-type="float" office:value="0.0322580645161286">
            <text:p>0.03</text:p>
          </table:table-cell>
          <table:table-cell table:style-name="ce27" table:formula="of:=1-([.P$6]-[.$S$6])/([.$J324]-[.$S$6])" office:value-type="float" office:value="0.274193548387096">
            <text:p>0.27</text:p>
          </table:table-cell>
          <table:table-cell table:style-name="ce27" table:formula="of:=1-([.Q$6]-[.$S$6])/([.$J324]-[.$S$6])" office:value-type="float" office:value="0.516129032258064">
            <text:p>0.52</text:p>
          </table:table-cell>
          <table:table-cell table:style-name="ce27" table:formula="of:=1-([.R$6]-[.$S$6])/([.$J324]-[.$S$6])" office:value-type="float" office:value="0.758064516129032">
            <text:p>0.7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24]-[.$S$6])" office:value-type="float" office:value="1.2076124567474">
            <text:p>1.21</text:p>
          </table:table-cell>
          <table:table-cell table:style-name="ce27" table:formula="of:=1+([.U$6]-[.$S$6])/([.$AD324]-[.$S$6])" office:value-type="float" office:value="1.41522491349481">
            <text:p>1.42</text:p>
          </table:table-cell>
          <table:table-cell table:style-name="ce27" table:formula="of:=1+([.V$6]-[.$S$6])/([.$AD324]-[.$S$6])" office:value-type="float" office:value="1.62283737024221">
            <text:p>1.62</text:p>
          </table:table-cell>
          <table:table-cell table:style-name="ce27" table:formula="of:=1+([.W$6]-[.$S$6])/([.$AD324]-[.$S$6])" office:value-type="float" office:value="1.83044982698962">
            <text:p>1.83</text:p>
          </table:table-cell>
          <table:table-cell table:style-name="ce27" table:formula="of:=1+([.X$6]-[.$S$6])/([.$AD324]-[.$S$6])" office:value-type="float" office:value="2.03806228373702">
            <text:p>2.04</text:p>
          </table:table-cell>
          <table:table-cell table:style-name="ce27" table:formula="of:=1+([.Y$6]-[.$S$6])/([.$AD324]-[.$S$6])" office:value-type="float" office:value="2.24567474048443">
            <text:p>2.25</text:p>
          </table:table-cell>
          <table:table-cell table:style-name="ce27" table:formula="of:=1+([.Z$6]-[.$S$6])/([.$AD324]-[.$S$6])" office:value-type="float" office:value="2.45328719723183">
            <text:p>2.45</text:p>
          </table:table-cell>
          <table:table-cell table:style-name="ce27" table:formula="of:=1+([.AA$6]-[.$S$6])/([.$AD324]-[.$S$6])" office:value-type="float" office:value="2.66089965397924">
            <text:p>2.66</text:p>
          </table:table-cell>
          <table:table-cell table:style-name="ce27" table:formula="of:=1+([.AB$6]-[.$S$6])/([.$AD324]-[.$S$6])" office:value-type="float" office:value="2.86851211072664">
            <text:p>2.87</text:p>
          </table:table-cell>
          <table:table-cell table:style-name="ce27" table:formula="of:=1+([.AC$6]-[.$S$6])/([.$AD324]-[.$S$6])" office:value-type="float" office:value="3.07612456747405">
            <text:p>3.08</text:p>
          </table:table-cell>
          <table:table-cell table:style-name="ce22" table:formula="of:=[.E324]" office:value-type="time" office:time-value="PT16H49M00S">
            <text:p>16:49</text:p>
          </table:table-cell>
          <table:table-cell table:style-name="ce22" office:value-type="time" office:time-value="PT08H56M00S">
            <text:p>08:56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november/15" xlink:type="simple">15 November 2013, Friday</text:a></text:p>
          </table:table-cell>
          <table:table-cell table:style-name="ce15" office:value-type="time" office:time-value="PT07H54M00S">
            <text:p>07:54:00</text:p>
          </table:table-cell>
          <table:table-cell table:style-name="ce15" office:value-type="time" office:time-value="PT16H47M00S">
            <text:p>16:47:00</text:p>
          </table:table-cell>
          <table:table-cell table:style-name="ce8" table:formula="of:=[.AE325]" office:value-type="time" office:time-value="PT08H53M00S">
            <text:p>08:53:00</text:p>
          </table:table-cell>
          <table:table-cell table:style-name="ce8" table:number-columns-repeated="3"/>
          <table:table-cell table:style-name="ce22" table:formula="of:=[.D325]" office:value-type="time" office:time-value="PT07H54M00S">
            <text:p>07:54</text:p>
          </table:table-cell>
          <table:table-cell table:style-name="ce25" table:formula="of:=[.K324]+1" office:value-type="float" office:value="319">
            <text:p>319</text:p>
          </table:table-cell>
          <table:table-cell table:style-name="ce27" table:formula="of:=1-([.L$6]-[.$S$6])/([.$J325]-[.$S$6])" office:value-type="float" office:value="-0.707317073170732">
            <text:p>-0.71</text:p>
          </table:table-cell>
          <table:table-cell table:style-name="ce27" table:formula="of:=1-([.M$6]-[.$S$6])/([.$J325]-[.$S$6])" office:value-type="float" office:value="-0.463414634146342">
            <text:p>-0.46</text:p>
          </table:table-cell>
          <table:table-cell table:style-name="ce27" table:formula="of:=1-([.N$6]-[.$S$6])/([.$J325]-[.$S$6])" office:value-type="float" office:value="-0.219512195121952">
            <text:p>-0.22</text:p>
          </table:table-cell>
          <table:table-cell table:style-name="ce27" table:formula="of:=1-([.O$6]-[.$S$6])/([.$J325]-[.$S$6])" office:value-type="float" office:value="0.0243902439024386">
            <text:p>0.02</text:p>
          </table:table-cell>
          <table:table-cell table:style-name="ce27" table:formula="of:=1-([.P$6]-[.$S$6])/([.$J325]-[.$S$6])" office:value-type="float" office:value="0.268292682926829">
            <text:p>0.27</text:p>
          </table:table-cell>
          <table:table-cell table:style-name="ce27" table:formula="of:=1-([.Q$6]-[.$S$6])/([.$J325]-[.$S$6])" office:value-type="float" office:value="0.512195121951219">
            <text:p>0.51</text:p>
          </table:table-cell>
          <table:table-cell table:style-name="ce27" table:formula="of:=1-([.R$6]-[.$S$6])/([.$J325]-[.$S$6])" office:value-type="float" office:value="0.75609756097561">
            <text:p>0.76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25]-[.$S$6])" office:value-type="float" office:value="1.20905923344948">
            <text:p>1.21</text:p>
          </table:table-cell>
          <table:table-cell table:style-name="ce27" table:formula="of:=1+([.U$6]-[.$S$6])/([.$AD325]-[.$S$6])" office:value-type="float" office:value="1.41811846689895">
            <text:p>1.42</text:p>
          </table:table-cell>
          <table:table-cell table:style-name="ce27" table:formula="of:=1+([.V$6]-[.$S$6])/([.$AD325]-[.$S$6])" office:value-type="float" office:value="1.62717770034843">
            <text:p>1.63</text:p>
          </table:table-cell>
          <table:table-cell table:style-name="ce27" table:formula="of:=1+([.W$6]-[.$S$6])/([.$AD325]-[.$S$6])" office:value-type="float" office:value="1.83623693379791">
            <text:p>1.84</text:p>
          </table:table-cell>
          <table:table-cell table:style-name="ce27" table:formula="of:=1+([.X$6]-[.$S$6])/([.$AD325]-[.$S$6])" office:value-type="float" office:value="2.04529616724739">
            <text:p>2.05</text:p>
          </table:table-cell>
          <table:table-cell table:style-name="ce27" table:formula="of:=1+([.Y$6]-[.$S$6])/([.$AD325]-[.$S$6])" office:value-type="float" office:value="2.25435540069686">
            <text:p>2.25</text:p>
          </table:table-cell>
          <table:table-cell table:style-name="ce27" table:formula="of:=1+([.Z$6]-[.$S$6])/([.$AD325]-[.$S$6])" office:value-type="float" office:value="2.46341463414634">
            <text:p>2.46</text:p>
          </table:table-cell>
          <table:table-cell table:style-name="ce27" table:formula="of:=1+([.AA$6]-[.$S$6])/([.$AD325]-[.$S$6])" office:value-type="float" office:value="2.67247386759582">
            <text:p>2.67</text:p>
          </table:table-cell>
          <table:table-cell table:style-name="ce27" table:formula="of:=1+([.AB$6]-[.$S$6])/([.$AD325]-[.$S$6])" office:value-type="float" office:value="2.88153310104529">
            <text:p>2.88</text:p>
          </table:table-cell>
          <table:table-cell table:style-name="ce27" table:formula="of:=1+([.AC$6]-[.$S$6])/([.$AD325]-[.$S$6])" office:value-type="float" office:value="3.09059233449477">
            <text:p>3.09</text:p>
          </table:table-cell>
          <table:table-cell table:style-name="ce22" table:formula="of:=[.E325]" office:value-type="time" office:time-value="PT16H47M00S">
            <text:p>16:47</text:p>
          </table:table-cell>
          <table:table-cell table:style-name="ce22" office:value-type="time" office:time-value="PT08H53M00S">
            <text:p>08:53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november/16" xlink:type="simple">16 November 2013, Saturday</text:a></text:p>
          </table:table-cell>
          <table:table-cell table:style-name="ce15" office:value-type="time" office:time-value="PT07H56M00S">
            <text:p>07:56:00</text:p>
          </table:table-cell>
          <table:table-cell table:style-name="ce15" office:value-type="time" office:time-value="PT16H46M00S">
            <text:p>16:46:00</text:p>
          </table:table-cell>
          <table:table-cell table:style-name="ce8" table:formula="of:=[.AE326]" office:value-type="time" office:time-value="PT08H50M00S">
            <text:p>08:50:00</text:p>
          </table:table-cell>
          <table:table-cell table:style-name="ce8" table:number-columns-repeated="3"/>
          <table:table-cell table:style-name="ce22" table:formula="of:=[.D326]" office:value-type="time" office:time-value="PT07H56M00S">
            <text:p>07:56</text:p>
          </table:table-cell>
          <table:table-cell table:style-name="ce25" table:formula="of:=[.K325]+1" office:value-type="float" office:value="320">
            <text:p>320</text:p>
          </table:table-cell>
          <table:table-cell table:style-name="ce27" table:formula="of:=1-([.L$6]-[.$S$6])/([.$J326]-[.$S$6])" office:value-type="float" office:value="-0.721311475409836">
            <text:p>-0.72</text:p>
          </table:table-cell>
          <table:table-cell table:style-name="ce27" table:formula="of:=1-([.M$6]-[.$S$6])/([.$J326]-[.$S$6])" office:value-type="float" office:value="-0.475409836065574">
            <text:p>-0.48</text:p>
          </table:table-cell>
          <table:table-cell table:style-name="ce27" table:formula="of:=1-([.N$6]-[.$S$6])/([.$J326]-[.$S$6])" office:value-type="float" office:value="-0.229508196721312">
            <text:p>-0.23</text:p>
          </table:table-cell>
          <table:table-cell table:style-name="ce27" table:formula="of:=1-([.O$6]-[.$S$6])/([.$J326]-[.$S$6])" office:value-type="float" office:value="0.0163934426229504">
            <text:p>0.02</text:p>
          </table:table-cell>
          <table:table-cell table:style-name="ce27" table:formula="of:=1-([.P$6]-[.$S$6])/([.$J326]-[.$S$6])" office:value-type="float" office:value="0.262295081967213">
            <text:p>0.26</text:p>
          </table:table-cell>
          <table:table-cell table:style-name="ce27" table:formula="of:=1-([.Q$6]-[.$S$6])/([.$J326]-[.$S$6])" office:value-type="float" office:value="0.508196721311475">
            <text:p>0.51</text:p>
          </table:table-cell>
          <table:table-cell table:style-name="ce27" table:formula="of:=1-([.R$6]-[.$S$6])/([.$J326]-[.$S$6])" office:value-type="float" office:value="0.754098360655738">
            <text:p>0.75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26]-[.$S$6])" office:value-type="float" office:value="1.20979020979021">
            <text:p>1.21</text:p>
          </table:table-cell>
          <table:table-cell table:style-name="ce27" table:formula="of:=1+([.U$6]-[.$S$6])/([.$AD326]-[.$S$6])" office:value-type="float" office:value="1.41958041958042">
            <text:p>1.42</text:p>
          </table:table-cell>
          <table:table-cell table:style-name="ce27" table:formula="of:=1+([.V$6]-[.$S$6])/([.$AD326]-[.$S$6])" office:value-type="float" office:value="1.62937062937063">
            <text:p>1.63</text:p>
          </table:table-cell>
          <table:table-cell table:style-name="ce27" table:formula="of:=1+([.W$6]-[.$S$6])/([.$AD326]-[.$S$6])" office:value-type="float" office:value="1.83916083916084">
            <text:p>1.84</text:p>
          </table:table-cell>
          <table:table-cell table:style-name="ce27" table:formula="of:=1+([.X$6]-[.$S$6])/([.$AD326]-[.$S$6])" office:value-type="float" office:value="2.04895104895105">
            <text:p>2.05</text:p>
          </table:table-cell>
          <table:table-cell table:style-name="ce27" table:formula="of:=1+([.Y$6]-[.$S$6])/([.$AD326]-[.$S$6])" office:value-type="float" office:value="2.25874125874126">
            <text:p>2.26</text:p>
          </table:table-cell>
          <table:table-cell table:style-name="ce27" table:formula="of:=1+([.Z$6]-[.$S$6])/([.$AD326]-[.$S$6])" office:value-type="float" office:value="2.46853146853147">
            <text:p>2.47</text:p>
          </table:table-cell>
          <table:table-cell table:style-name="ce27" table:formula="of:=1+([.AA$6]-[.$S$6])/([.$AD326]-[.$S$6])" office:value-type="float" office:value="2.67832167832168">
            <text:p>2.68</text:p>
          </table:table-cell>
          <table:table-cell table:style-name="ce27" table:formula="of:=1+([.AB$6]-[.$S$6])/([.$AD326]-[.$S$6])" office:value-type="float" office:value="2.88811188811189">
            <text:p>2.89</text:p>
          </table:table-cell>
          <table:table-cell table:style-name="ce27" table:formula="of:=1+([.AC$6]-[.$S$6])/([.$AD326]-[.$S$6])" office:value-type="float" office:value="3.0979020979021">
            <text:p>3.10</text:p>
          </table:table-cell>
          <table:table-cell table:style-name="ce22" table:formula="of:=[.E326]" office:value-type="time" office:time-value="PT16H46M00S">
            <text:p>16:46</text:p>
          </table:table-cell>
          <table:table-cell table:style-name="ce22" office:value-type="time" office:time-value="PT08H50M00S">
            <text:p>08:50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november/17" xlink:type="simple">17 November 2013, Sunday</text:a></text:p>
          </table:table-cell>
          <table:table-cell table:style-name="ce15" office:value-type="time" office:time-value="PT07H57M00S">
            <text:p>07:57:00</text:p>
          </table:table-cell>
          <table:table-cell table:style-name="ce15" office:value-type="time" office:time-value="PT16H45M00S">
            <text:p>16:45:00</text:p>
          </table:table-cell>
          <table:table-cell table:style-name="ce8" table:formula="of:=[.AE327]" office:value-type="time" office:time-value="PT08H47M00S">
            <text:p>08:47:00</text:p>
          </table:table-cell>
          <table:table-cell table:style-name="ce8" table:number-columns-repeated="3"/>
          <table:table-cell table:style-name="ce22" table:formula="of:=[.D327]" office:value-type="time" office:time-value="PT07H57M00S">
            <text:p>07:57</text:p>
          </table:table-cell>
          <table:table-cell table:style-name="ce25" table:formula="of:=[.K326]+1" office:value-type="float" office:value="321">
            <text:p>321</text:p>
          </table:table-cell>
          <table:table-cell table:style-name="ce27" table:formula="of:=1-([.L$6]-[.$S$6])/([.$J327]-[.$S$6])" office:value-type="float" office:value="-0.728395061728395">
            <text:p>-0.73</text:p>
          </table:table-cell>
          <table:table-cell table:style-name="ce27" table:formula="of:=1-([.M$6]-[.$S$6])/([.$J327]-[.$S$6])" office:value-type="float" office:value="-0.481481481481482">
            <text:p>-0.48</text:p>
          </table:table-cell>
          <table:table-cell table:style-name="ce27" table:formula="of:=1-([.N$6]-[.$S$6])/([.$J327]-[.$S$6])" office:value-type="float" office:value="-0.234567901234568">
            <text:p>-0.23</text:p>
          </table:table-cell>
          <table:table-cell table:style-name="ce27" table:formula="of:=1-([.O$6]-[.$S$6])/([.$J327]-[.$S$6])" office:value-type="float" office:value="0.0123456790123453">
            <text:p>0.01</text:p>
          </table:table-cell>
          <table:table-cell table:style-name="ce27" table:formula="of:=1-([.P$6]-[.$S$6])/([.$J327]-[.$S$6])" office:value-type="float" office:value="0.259259259259259">
            <text:p>0.26</text:p>
          </table:table-cell>
          <table:table-cell table:style-name="ce27" table:formula="of:=1-([.Q$6]-[.$S$6])/([.$J327]-[.$S$6])" office:value-type="float" office:value="0.506172839506173">
            <text:p>0.51</text:p>
          </table:table-cell>
          <table:table-cell table:style-name="ce27" table:formula="of:=1-([.R$6]-[.$S$6])/([.$J327]-[.$S$6])" office:value-type="float" office:value="0.753086419753086">
            <text:p>0.75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27]-[.$S$6])" office:value-type="float" office:value="1.21052631578947">
            <text:p>1.21</text:p>
          </table:table-cell>
          <table:table-cell table:style-name="ce27" table:formula="of:=1+([.U$6]-[.$S$6])/([.$AD327]-[.$S$6])" office:value-type="float" office:value="1.42105263157895">
            <text:p>1.42</text:p>
          </table:table-cell>
          <table:table-cell table:style-name="ce27" table:formula="of:=1+([.V$6]-[.$S$6])/([.$AD327]-[.$S$6])" office:value-type="float" office:value="1.63157894736842">
            <text:p>1.63</text:p>
          </table:table-cell>
          <table:table-cell table:style-name="ce27" table:formula="of:=1+([.W$6]-[.$S$6])/([.$AD327]-[.$S$6])" office:value-type="float" office:value="1.84210526315789">
            <text:p>1.84</text:p>
          </table:table-cell>
          <table:table-cell table:style-name="ce27" table:formula="of:=1+([.X$6]-[.$S$6])/([.$AD327]-[.$S$6])" office:value-type="float" office:value="2.05263157894737">
            <text:p>2.05</text:p>
          </table:table-cell>
          <table:table-cell table:style-name="ce27" table:formula="of:=1+([.Y$6]-[.$S$6])/([.$AD327]-[.$S$6])" office:value-type="float" office:value="2.26315789473684">
            <text:p>2.26</text:p>
          </table:table-cell>
          <table:table-cell table:style-name="ce27" table:formula="of:=1+([.Z$6]-[.$S$6])/([.$AD327]-[.$S$6])" office:value-type="float" office:value="2.47368421052631">
            <text:p>2.47</text:p>
          </table:table-cell>
          <table:table-cell table:style-name="ce27" table:formula="of:=1+([.AA$6]-[.$S$6])/([.$AD327]-[.$S$6])" office:value-type="float" office:value="2.68421052631579">
            <text:p>2.68</text:p>
          </table:table-cell>
          <table:table-cell table:style-name="ce27" table:formula="of:=1+([.AB$6]-[.$S$6])/([.$AD327]-[.$S$6])" office:value-type="float" office:value="2.89473684210526">
            <text:p>2.89</text:p>
          </table:table-cell>
          <table:table-cell table:style-name="ce27" table:formula="of:=1+([.AC$6]-[.$S$6])/([.$AD327]-[.$S$6])" office:value-type="float" office:value="3.10526315789474">
            <text:p>3.11</text:p>
          </table:table-cell>
          <table:table-cell table:style-name="ce22" table:formula="of:=[.E327]" office:value-type="time" office:time-value="PT16H45M00S">
            <text:p>16:45</text:p>
          </table:table-cell>
          <table:table-cell table:style-name="ce22" office:value-type="time" office:time-value="PT08H47M00S">
            <text:p>08:47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november/18" xlink:type="simple">18 November 2013, Monday</text:a></text:p>
          </table:table-cell>
          <table:table-cell table:style-name="ce15" office:value-type="time" office:time-value="PT07H59M00S">
            <text:p>07:59:00</text:p>
          </table:table-cell>
          <table:table-cell table:style-name="ce15" office:value-type="time" office:time-value="PT16H44M00S">
            <text:p>16:44:00</text:p>
          </table:table-cell>
          <table:table-cell table:style-name="ce8" table:formula="of:=[.AE328]" office:value-type="time" office:time-value="PT08H44M00S">
            <text:p>08:44:00</text:p>
          </table:table-cell>
          <table:table-cell table:style-name="ce8" table:number-columns-repeated="3"/>
          <table:table-cell table:style-name="ce22" table:formula="of:=[.D328]" office:value-type="time" office:time-value="PT07H59M00S">
            <text:p>07:59</text:p>
          </table:table-cell>
          <table:table-cell table:style-name="ce25" table:formula="of:=[.K327]+1" office:value-type="float" office:value="322">
            <text:p>322</text:p>
          </table:table-cell>
          <table:table-cell table:style-name="ce27" table:formula="of:=1-([.L$6]-[.$S$6])/([.$J328]-[.$S$6])" office:value-type="float" office:value="-0.742738589211618">
            <text:p>-0.74</text:p>
          </table:table-cell>
          <table:table-cell table:style-name="ce27" table:formula="of:=1-([.M$6]-[.$S$6])/([.$J328]-[.$S$6])" office:value-type="float" office:value="-0.493775933609959">
            <text:p>-0.49</text:p>
          </table:table-cell>
          <table:table-cell table:style-name="ce27" table:formula="of:=1-([.N$6]-[.$S$6])/([.$J328]-[.$S$6])" office:value-type="float" office:value="-0.244813278008299">
            <text:p>-0.24</text:p>
          </table:table-cell>
          <table:table-cell table:style-name="ce27" table:formula="of:=1-([.O$6]-[.$S$6])/([.$J328]-[.$S$6])" office:value-type="float" office:value="0.00414937759336065">
            <text:p>0.00</text:p>
          </table:table-cell>
          <table:table-cell table:style-name="ce27" table:formula="of:=1-([.P$6]-[.$S$6])/([.$J328]-[.$S$6])" office:value-type="float" office:value="0.253112033195021">
            <text:p>0.25</text:p>
          </table:table-cell>
          <table:table-cell table:style-name="ce27" table:formula="of:=1-([.Q$6]-[.$S$6])/([.$J328]-[.$S$6])" office:value-type="float" office:value="0.50207468879668">
            <text:p>0.50</text:p>
          </table:table-cell>
          <table:table-cell table:style-name="ce27" table:formula="of:=1-([.R$6]-[.$S$6])/([.$J328]-[.$S$6])" office:value-type="float" office:value="0.75103734439834">
            <text:p>0.75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28]-[.$S$6])" office:value-type="float" office:value="1.2112676056338">
            <text:p>1.21</text:p>
          </table:table-cell>
          <table:table-cell table:style-name="ce27" table:formula="of:=1+([.U$6]-[.$S$6])/([.$AD328]-[.$S$6])" office:value-type="float" office:value="1.42253521126761">
            <text:p>1.42</text:p>
          </table:table-cell>
          <table:table-cell table:style-name="ce27" table:formula="of:=1+([.V$6]-[.$S$6])/([.$AD328]-[.$S$6])" office:value-type="float" office:value="1.63380281690141">
            <text:p>1.63</text:p>
          </table:table-cell>
          <table:table-cell table:style-name="ce27" table:formula="of:=1+([.W$6]-[.$S$6])/([.$AD328]-[.$S$6])" office:value-type="float" office:value="1.84507042253521">
            <text:p>1.85</text:p>
          </table:table-cell>
          <table:table-cell table:style-name="ce27" table:formula="of:=1+([.X$6]-[.$S$6])/([.$AD328]-[.$S$6])" office:value-type="float" office:value="2.05633802816901">
            <text:p>2.06</text:p>
          </table:table-cell>
          <table:table-cell table:style-name="ce27" table:formula="of:=1+([.Y$6]-[.$S$6])/([.$AD328]-[.$S$6])" office:value-type="float" office:value="2.26760563380282">
            <text:p>2.27</text:p>
          </table:table-cell>
          <table:table-cell table:style-name="ce27" table:formula="of:=1+([.Z$6]-[.$S$6])/([.$AD328]-[.$S$6])" office:value-type="float" office:value="2.47887323943662">
            <text:p>2.48</text:p>
          </table:table-cell>
          <table:table-cell table:style-name="ce27" table:formula="of:=1+([.AA$6]-[.$S$6])/([.$AD328]-[.$S$6])" office:value-type="float" office:value="2.69014084507042">
            <text:p>2.69</text:p>
          </table:table-cell>
          <table:table-cell table:style-name="ce27" table:formula="of:=1+([.AB$6]-[.$S$6])/([.$AD328]-[.$S$6])" office:value-type="float" office:value="2.90140845070422">
            <text:p>2.90</text:p>
          </table:table-cell>
          <table:table-cell table:style-name="ce27" table:formula="of:=1+([.AC$6]-[.$S$6])/([.$AD328]-[.$S$6])" office:value-type="float" office:value="3.11267605633803">
            <text:p>3.11</text:p>
          </table:table-cell>
          <table:table-cell table:style-name="ce22" table:formula="of:=[.E328]" office:value-type="time" office:time-value="PT16H44M00S">
            <text:p>16:44</text:p>
          </table:table-cell>
          <table:table-cell table:style-name="ce22" office:value-type="time" office:time-value="PT08H44M00S">
            <text:p>08:44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november/19" xlink:type="simple">19 November 2013, Tuesday</text:a></text:p>
          </table:table-cell>
          <table:table-cell table:style-name="ce15" office:value-type="time" office:time-value="PT08H01M00S">
            <text:p>08:01:00</text:p>
          </table:table-cell>
          <table:table-cell table:style-name="ce15" office:value-type="time" office:time-value="PT16H42M00S">
            <text:p>16:42:00</text:p>
          </table:table-cell>
          <table:table-cell table:style-name="ce8" table:formula="of:=[.AE329]" office:value-type="time" office:time-value="PT08H41M00S">
            <text:p>08:41:00</text:p>
          </table:table-cell>
          <table:table-cell table:style-name="ce8" table:number-columns-repeated="3"/>
          <table:table-cell table:style-name="ce22" table:formula="of:=[.D329]" office:value-type="time" office:time-value="PT08H01M00S">
            <text:p>08:01</text:p>
          </table:table-cell>
          <table:table-cell table:style-name="ce25" table:formula="of:=[.K328]+1" office:value-type="float" office:value="323">
            <text:p>323</text:p>
          </table:table-cell>
          <table:table-cell table:style-name="ce27" table:formula="of:=1-([.L$6]-[.$S$6])/([.$J329]-[.$S$6])" office:value-type="float" office:value="-0.757322175732218">
            <text:p>-0.76</text:p>
          </table:table-cell>
          <table:table-cell table:style-name="ce27" table:formula="of:=1-([.M$6]-[.$S$6])/([.$J329]-[.$S$6])" office:value-type="float" office:value="-0.506276150627615">
            <text:p>-0.51</text:p>
          </table:table-cell>
          <table:table-cell table:style-name="ce27" table:formula="of:=1-([.N$6]-[.$S$6])/([.$J329]-[.$S$6])" office:value-type="float" office:value="-0.255230125523013">
            <text:p>-0.26</text:p>
          </table:table-cell>
          <table:table-cell table:style-name="ce27" table:formula="of:=1-([.O$6]-[.$S$6])/([.$J329]-[.$S$6])" office:value-type="float" office:value="-0.00418410041841044">
            <text:p>0.00</text:p>
          </table:table-cell>
          <table:table-cell table:style-name="ce27" table:formula="of:=1-([.P$6]-[.$S$6])/([.$J329]-[.$S$6])" office:value-type="float" office:value="0.246861924686192">
            <text:p>0.25</text:p>
          </table:table-cell>
          <table:table-cell table:style-name="ce27" table:formula="of:=1-([.Q$6]-[.$S$6])/([.$J329]-[.$S$6])" office:value-type="float" office:value="0.497907949790795">
            <text:p>0.50</text:p>
          </table:table-cell>
          <table:table-cell table:style-name="ce27" table:formula="of:=1-([.R$6]-[.$S$6])/([.$J329]-[.$S$6])" office:value-type="float" office:value="0.748953974895397">
            <text:p>0.75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29]-[.$S$6])" office:value-type="float" office:value="1.21276595744681">
            <text:p>1.21</text:p>
          </table:table-cell>
          <table:table-cell table:style-name="ce27" table:formula="of:=1+([.U$6]-[.$S$6])/([.$AD329]-[.$S$6])" office:value-type="float" office:value="1.42553191489362">
            <text:p>1.43</text:p>
          </table:table-cell>
          <table:table-cell table:style-name="ce27" table:formula="of:=1+([.V$6]-[.$S$6])/([.$AD329]-[.$S$6])" office:value-type="float" office:value="1.63829787234042">
            <text:p>1.64</text:p>
          </table:table-cell>
          <table:table-cell table:style-name="ce27" table:formula="of:=1+([.W$6]-[.$S$6])/([.$AD329]-[.$S$6])" office:value-type="float" office:value="1.85106382978723">
            <text:p>1.85</text:p>
          </table:table-cell>
          <table:table-cell table:style-name="ce27" table:formula="of:=1+([.X$6]-[.$S$6])/([.$AD329]-[.$S$6])" office:value-type="float" office:value="2.06382978723404">
            <text:p>2.06</text:p>
          </table:table-cell>
          <table:table-cell table:style-name="ce27" table:formula="of:=1+([.Y$6]-[.$S$6])/([.$AD329]-[.$S$6])" office:value-type="float" office:value="2.27659574468085">
            <text:p>2.28</text:p>
          </table:table-cell>
          <table:table-cell table:style-name="ce27" table:formula="of:=1+([.Z$6]-[.$S$6])/([.$AD329]-[.$S$6])" office:value-type="float" office:value="2.48936170212766">
            <text:p>2.49</text:p>
          </table:table-cell>
          <table:table-cell table:style-name="ce27" table:formula="of:=1+([.AA$6]-[.$S$6])/([.$AD329]-[.$S$6])" office:value-type="float" office:value="2.70212765957447">
            <text:p>2.70</text:p>
          </table:table-cell>
          <table:table-cell table:style-name="ce27" table:formula="of:=1+([.AB$6]-[.$S$6])/([.$AD329]-[.$S$6])" office:value-type="float" office:value="2.91489361702127">
            <text:p>2.91</text:p>
          </table:table-cell>
          <table:table-cell table:style-name="ce27" table:formula="of:=1+([.AC$6]-[.$S$6])/([.$AD329]-[.$S$6])" office:value-type="float" office:value="3.12765957446808">
            <text:p>3.13</text:p>
          </table:table-cell>
          <table:table-cell table:style-name="ce22" table:formula="of:=[.E329]" office:value-type="time" office:time-value="PT16H42M00S">
            <text:p>16:42</text:p>
          </table:table-cell>
          <table:table-cell table:style-name="ce22" office:value-type="time" office:time-value="PT08H41M00S">
            <text:p>08:41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november/20" xlink:type="simple">20 November 2013, Wednesday</text:a></text:p>
          </table:table-cell>
          <table:table-cell table:style-name="ce15" office:value-type="time" office:time-value="PT08H02M00S">
            <text:p>08:02:00</text:p>
          </table:table-cell>
          <table:table-cell table:style-name="ce15" office:value-type="time" office:time-value="PT16H41M00S">
            <text:p>16:41:00</text:p>
          </table:table-cell>
          <table:table-cell table:style-name="ce8" table:formula="of:=[.AE330]" office:value-type="time" office:time-value="PT08H39M00S">
            <text:p>08:39:00</text:p>
          </table:table-cell>
          <table:table-cell table:style-name="ce8" table:number-columns-repeated="3"/>
          <table:table-cell table:style-name="ce22" table:formula="of:=[.D330]" office:value-type="time" office:time-value="PT08H02M00S">
            <text:p>08:02</text:p>
          </table:table-cell>
          <table:table-cell table:style-name="ce25" table:formula="of:=[.K329]+1" office:value-type="float" office:value="324">
            <text:p>324</text:p>
          </table:table-cell>
          <table:table-cell table:style-name="ce27" table:formula="of:=1-([.L$6]-[.$S$6])/([.$J330]-[.$S$6])" office:value-type="float" office:value="-0.764705882352941">
            <text:p>-0.76</text:p>
          </table:table-cell>
          <table:table-cell table:style-name="ce27" table:formula="of:=1-([.M$6]-[.$S$6])/([.$J330]-[.$S$6])" office:value-type="float" office:value="-0.512605042016807">
            <text:p>-0.51</text:p>
          </table:table-cell>
          <table:table-cell table:style-name="ce27" table:formula="of:=1-([.N$6]-[.$S$6])/([.$J330]-[.$S$6])" office:value-type="float" office:value="-0.260504201680673">
            <text:p>-0.26</text:p>
          </table:table-cell>
          <table:table-cell table:style-name="ce27" table:formula="of:=1-([.O$6]-[.$S$6])/([.$J330]-[.$S$6])" office:value-type="float" office:value="-0.00840336134453823">
            <text:p>-0.01</text:p>
          </table:table-cell>
          <table:table-cell table:style-name="ce27" table:formula="of:=1-([.P$6]-[.$S$6])/([.$J330]-[.$S$6])" office:value-type="float" office:value="0.243697478991596">
            <text:p>0.24</text:p>
          </table:table-cell>
          <table:table-cell table:style-name="ce27" table:formula="of:=1-([.Q$6]-[.$S$6])/([.$J330]-[.$S$6])" office:value-type="float" office:value="0.495798319327731">
            <text:p>0.50</text:p>
          </table:table-cell>
          <table:table-cell table:style-name="ce27" table:formula="of:=1-([.R$6]-[.$S$6])/([.$J330]-[.$S$6])" office:value-type="float" office:value="0.747899159663865">
            <text:p>0.75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30]-[.$S$6])" office:value-type="float" office:value="1.2135231316726">
            <text:p>1.21</text:p>
          </table:table-cell>
          <table:table-cell table:style-name="ce27" table:formula="of:=1+([.U$6]-[.$S$6])/([.$AD330]-[.$S$6])" office:value-type="float" office:value="1.4270462633452">
            <text:p>1.43</text:p>
          </table:table-cell>
          <table:table-cell table:style-name="ce27" table:formula="of:=1+([.V$6]-[.$S$6])/([.$AD330]-[.$S$6])" office:value-type="float" office:value="1.64056939501779">
            <text:p>1.64</text:p>
          </table:table-cell>
          <table:table-cell table:style-name="ce27" table:formula="of:=1+([.W$6]-[.$S$6])/([.$AD330]-[.$S$6])" office:value-type="float" office:value="1.85409252669039">
            <text:p>1.85</text:p>
          </table:table-cell>
          <table:table-cell table:style-name="ce27" table:formula="of:=1+([.X$6]-[.$S$6])/([.$AD330]-[.$S$6])" office:value-type="float" office:value="2.06761565836299">
            <text:p>2.07</text:p>
          </table:table-cell>
          <table:table-cell table:style-name="ce27" table:formula="of:=1+([.Y$6]-[.$S$6])/([.$AD330]-[.$S$6])" office:value-type="float" office:value="2.28113879003559">
            <text:p>2.28</text:p>
          </table:table-cell>
          <table:table-cell table:style-name="ce27" table:formula="of:=1+([.Z$6]-[.$S$6])/([.$AD330]-[.$S$6])" office:value-type="float" office:value="2.49466192170818">
            <text:p>2.49</text:p>
          </table:table-cell>
          <table:table-cell table:style-name="ce27" table:formula="of:=1+([.AA$6]-[.$S$6])/([.$AD330]-[.$S$6])" office:value-type="float" office:value="2.70818505338078">
            <text:p>2.71</text:p>
          </table:table-cell>
          <table:table-cell table:style-name="ce27" table:formula="of:=1+([.AB$6]-[.$S$6])/([.$AD330]-[.$S$6])" office:value-type="float" office:value="2.92170818505338">
            <text:p>2.92</text:p>
          </table:table-cell>
          <table:table-cell table:style-name="ce27" table:formula="of:=1+([.AC$6]-[.$S$6])/([.$AD330]-[.$S$6])" office:value-type="float" office:value="3.13523131672598">
            <text:p>3.14</text:p>
          </table:table-cell>
          <table:table-cell table:style-name="ce22" table:formula="of:=[.E330]" office:value-type="time" office:time-value="PT16H41M00S">
            <text:p>16:41</text:p>
          </table:table-cell>
          <table:table-cell table:style-name="ce22" office:value-type="time" office:time-value="PT08H39M00S">
            <text:p>08:39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november/21" xlink:type="simple">21 November 2013, Thursday</text:a></text:p>
          </table:table-cell>
          <table:table-cell table:style-name="ce15" office:value-type="time" office:time-value="PT08H04M00S">
            <text:p>08:04:00</text:p>
          </table:table-cell>
          <table:table-cell table:style-name="ce15" office:value-type="time" office:time-value="PT16H40M00S">
            <text:p>16:40:00</text:p>
          </table:table-cell>
          <table:table-cell table:style-name="ce8" table:formula="of:=[.AE331]" office:value-type="time" office:time-value="PT08H36M00S">
            <text:p>08:36:00</text:p>
          </table:table-cell>
          <table:table-cell table:style-name="ce8" table:number-columns-repeated="3"/>
          <table:table-cell table:style-name="ce22" table:formula="of:=[.D331]" office:value-type="time" office:time-value="PT08H04M00S">
            <text:p>08:04</text:p>
          </table:table-cell>
          <table:table-cell table:style-name="ce25" table:formula="of:=[.K330]+1" office:value-type="float" office:value="325">
            <text:p>325</text:p>
          </table:table-cell>
          <table:table-cell table:style-name="ce27" table:formula="of:=1-([.L$6]-[.$S$6])/([.$J331]-[.$S$6])" office:value-type="float" office:value="-0.779661016949153">
            <text:p>-0.78</text:p>
          </table:table-cell>
          <table:table-cell table:style-name="ce27" table:formula="of:=1-([.M$6]-[.$S$6])/([.$J331]-[.$S$6])" office:value-type="float" office:value="-0.52542372881356">
            <text:p>-0.53</text:p>
          </table:table-cell>
          <table:table-cell table:style-name="ce27" table:formula="of:=1-([.N$6]-[.$S$6])/([.$J331]-[.$S$6])" office:value-type="float" office:value="-0.271186440677967">
            <text:p>-0.27</text:p>
          </table:table-cell>
          <table:table-cell table:style-name="ce27" table:formula="of:=1-([.O$6]-[.$S$6])/([.$J331]-[.$S$6])" office:value-type="float" office:value="-0.0169491525423735">
            <text:p>-0.02</text:p>
          </table:table-cell>
          <table:table-cell table:style-name="ce27" table:formula="of:=1-([.P$6]-[.$S$6])/([.$J331]-[.$S$6])" office:value-type="float" office:value="0.23728813559322">
            <text:p>0.24</text:p>
          </table:table-cell>
          <table:table-cell table:style-name="ce27" table:formula="of:=1-([.Q$6]-[.$S$6])/([.$J331]-[.$S$6])" office:value-type="float" office:value="0.491525423728813">
            <text:p>0.49</text:p>
          </table:table-cell>
          <table:table-cell table:style-name="ce27" table:formula="of:=1-([.R$6]-[.$S$6])/([.$J331]-[.$S$6])" office:value-type="float" office:value="0.745762711864407">
            <text:p>0.75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31]-[.$S$6])" office:value-type="float" office:value="1.21428571428571">
            <text:p>1.21</text:p>
          </table:table-cell>
          <table:table-cell table:style-name="ce27" table:formula="of:=1+([.U$6]-[.$S$6])/([.$AD331]-[.$S$6])" office:value-type="float" office:value="1.42857142857143">
            <text:p>1.43</text:p>
          </table:table-cell>
          <table:table-cell table:style-name="ce27" table:formula="of:=1+([.V$6]-[.$S$6])/([.$AD331]-[.$S$6])" office:value-type="float" office:value="1.64285714285714">
            <text:p>1.64</text:p>
          </table:table-cell>
          <table:table-cell table:style-name="ce27" table:formula="of:=1+([.W$6]-[.$S$6])/([.$AD331]-[.$S$6])" office:value-type="float" office:value="1.85714285714286">
            <text:p>1.86</text:p>
          </table:table-cell>
          <table:table-cell table:style-name="ce27" table:formula="of:=1+([.X$6]-[.$S$6])/([.$AD331]-[.$S$6])" office:value-type="float" office:value="2.07142857142857">
            <text:p>2.07</text:p>
          </table:table-cell>
          <table:table-cell table:style-name="ce27" table:formula="of:=1+([.Y$6]-[.$S$6])/([.$AD331]-[.$S$6])" office:value-type="float" office:value="2.28571428571428">
            <text:p>2.29</text:p>
          </table:table-cell>
          <table:table-cell table:style-name="ce27" table:formula="of:=1+([.Z$6]-[.$S$6])/([.$AD331]-[.$S$6])" office:value-type="float" office:value="2.5">
            <text:p>2.50</text:p>
          </table:table-cell>
          <table:table-cell table:style-name="ce27" table:formula="of:=1+([.AA$6]-[.$S$6])/([.$AD331]-[.$S$6])" office:value-type="float" office:value="2.71428571428571">
            <text:p>2.71</text:p>
          </table:table-cell>
          <table:table-cell table:style-name="ce27" table:formula="of:=1+([.AB$6]-[.$S$6])/([.$AD331]-[.$S$6])" office:value-type="float" office:value="2.92857142857143">
            <text:p>2.93</text:p>
          </table:table-cell>
          <table:table-cell table:style-name="ce27" table:formula="of:=1+([.AC$6]-[.$S$6])/([.$AD331]-[.$S$6])" office:value-type="float" office:value="3.14285714285714">
            <text:p>3.14</text:p>
          </table:table-cell>
          <table:table-cell table:style-name="ce22" table:formula="of:=[.E331]" office:value-type="time" office:time-value="PT16H40M00S">
            <text:p>16:40</text:p>
          </table:table-cell>
          <table:table-cell table:style-name="ce22" office:value-type="time" office:time-value="PT08H36M00S">
            <text:p>08:36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november/22" xlink:type="simple">22 November 2013, Friday</text:a></text:p>
          </table:table-cell>
          <table:table-cell table:style-name="ce15" office:value-type="time" office:time-value="PT08H05M00S">
            <text:p>08:05:00</text:p>
          </table:table-cell>
          <table:table-cell table:style-name="ce15" office:value-type="time" office:time-value="PT16H39M00S">
            <text:p>16:39:00</text:p>
          </table:table-cell>
          <table:table-cell table:style-name="ce8" table:formula="of:=[.AE332]" office:value-type="time" office:time-value="PT08H33M00S">
            <text:p>08:33:00</text:p>
          </table:table-cell>
          <table:table-cell table:style-name="ce8" table:number-columns-repeated="3"/>
          <table:table-cell table:style-name="ce22" table:formula="of:=[.D332]" office:value-type="time" office:time-value="PT08H05M00S">
            <text:p>08:05</text:p>
          </table:table-cell>
          <table:table-cell table:style-name="ce25" table:formula="of:=[.K331]+1" office:value-type="float" office:value="326">
            <text:p>326</text:p>
          </table:table-cell>
          <table:table-cell table:style-name="ce27" table:formula="of:=1-([.L$6]-[.$S$6])/([.$J332]-[.$S$6])" office:value-type="float" office:value="-0.787234042553192">
            <text:p>-0.79</text:p>
          </table:table-cell>
          <table:table-cell table:style-name="ce27" table:formula="of:=1-([.M$6]-[.$S$6])/([.$J332]-[.$S$6])" office:value-type="float" office:value="-0.531914893617022">
            <text:p>-0.53</text:p>
          </table:table-cell>
          <table:table-cell table:style-name="ce27" table:formula="of:=1-([.N$6]-[.$S$6])/([.$J332]-[.$S$6])" office:value-type="float" office:value="-0.276595744680852">
            <text:p>-0.28</text:p>
          </table:table-cell>
          <table:table-cell table:style-name="ce27" table:formula="of:=1-([.O$6]-[.$S$6])/([.$J332]-[.$S$6])" office:value-type="float" office:value="-0.0212765957446814">
            <text:p>-0.02</text:p>
          </table:table-cell>
          <table:table-cell table:style-name="ce27" table:formula="of:=1-([.P$6]-[.$S$6])/([.$J332]-[.$S$6])" office:value-type="float" office:value="0.234042553191489">
            <text:p>0.23</text:p>
          </table:table-cell>
          <table:table-cell table:style-name="ce27" table:formula="of:=1-([.Q$6]-[.$S$6])/([.$J332]-[.$S$6])" office:value-type="float" office:value="0.489361702127659">
            <text:p>0.49</text:p>
          </table:table-cell>
          <table:table-cell table:style-name="ce27" table:formula="of:=1-([.R$6]-[.$S$6])/([.$J332]-[.$S$6])" office:value-type="float" office:value="0.74468085106383">
            <text:p>0.74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32]-[.$S$6])" office:value-type="float" office:value="1.21505376344086">
            <text:p>1.22</text:p>
          </table:table-cell>
          <table:table-cell table:style-name="ce27" table:formula="of:=1+([.U$6]-[.$S$6])/([.$AD332]-[.$S$6])" office:value-type="float" office:value="1.43010752688172">
            <text:p>1.43</text:p>
          </table:table-cell>
          <table:table-cell table:style-name="ce27" table:formula="of:=1+([.V$6]-[.$S$6])/([.$AD332]-[.$S$6])" office:value-type="float" office:value="1.64516129032258">
            <text:p>1.65</text:p>
          </table:table-cell>
          <table:table-cell table:style-name="ce27" table:formula="of:=1+([.W$6]-[.$S$6])/([.$AD332]-[.$S$6])" office:value-type="float" office:value="1.86021505376344">
            <text:p>1.86</text:p>
          </table:table-cell>
          <table:table-cell table:style-name="ce27" table:formula="of:=1+([.X$6]-[.$S$6])/([.$AD332]-[.$S$6])" office:value-type="float" office:value="2.0752688172043">
            <text:p>2.08</text:p>
          </table:table-cell>
          <table:table-cell table:style-name="ce27" table:formula="of:=1+([.Y$6]-[.$S$6])/([.$AD332]-[.$S$6])" office:value-type="float" office:value="2.29032258064516">
            <text:p>2.29</text:p>
          </table:table-cell>
          <table:table-cell table:style-name="ce27" table:formula="of:=1+([.Z$6]-[.$S$6])/([.$AD332]-[.$S$6])" office:value-type="float" office:value="2.50537634408602">
            <text:p>2.51</text:p>
          </table:table-cell>
          <table:table-cell table:style-name="ce27" table:formula="of:=1+([.AA$6]-[.$S$6])/([.$AD332]-[.$S$6])" office:value-type="float" office:value="2.72043010752688">
            <text:p>2.72</text:p>
          </table:table-cell>
          <table:table-cell table:style-name="ce27" table:formula="of:=1+([.AB$6]-[.$S$6])/([.$AD332]-[.$S$6])" office:value-type="float" office:value="2.93548387096774">
            <text:p>2.94</text:p>
          </table:table-cell>
          <table:table-cell table:style-name="ce27" table:formula="of:=1+([.AC$6]-[.$S$6])/([.$AD332]-[.$S$6])" office:value-type="float" office:value="3.1505376344086">
            <text:p>3.15</text:p>
          </table:table-cell>
          <table:table-cell table:style-name="ce22" table:formula="of:=[.E332]" office:value-type="time" office:time-value="PT16H39M00S">
            <text:p>16:39</text:p>
          </table:table-cell>
          <table:table-cell table:style-name="ce22" office:value-type="time" office:time-value="PT08H33M00S">
            <text:p>08:33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november/23" xlink:type="simple">23 November 2013, Saturday</text:a></text:p>
          </table:table-cell>
          <table:table-cell table:style-name="ce15" office:value-type="time" office:time-value="PT08H07M00S">
            <text:p>08:07:00</text:p>
          </table:table-cell>
          <table:table-cell table:style-name="ce15" office:value-type="time" office:time-value="PT16H38M00S">
            <text:p>16:38:00</text:p>
          </table:table-cell>
          <table:table-cell table:style-name="ce8" table:formula="of:=[.AE333]" office:value-type="time" office:time-value="PT08H31M00S">
            <text:p>08:31:00</text:p>
          </table:table-cell>
          <table:table-cell table:style-name="ce8" table:number-columns-repeated="3"/>
          <table:table-cell table:style-name="ce22" table:formula="of:=[.D333]" office:value-type="time" office:time-value="PT08H07M00S">
            <text:p>08:07</text:p>
          </table:table-cell>
          <table:table-cell table:style-name="ce25" table:formula="of:=[.K332]+1" office:value-type="float" office:value="327">
            <text:p>327</text:p>
          </table:table-cell>
          <table:table-cell table:style-name="ce27" table:formula="of:=1-([.L$6]-[.$S$6])/([.$J333]-[.$S$6])" office:value-type="float" office:value="-0.802575107296138">
            <text:p>-0.80</text:p>
          </table:table-cell>
          <table:table-cell table:style-name="ce27" table:formula="of:=1-([.M$6]-[.$S$6])/([.$J333]-[.$S$6])" office:value-type="float" office:value="-0.545064377682404">
            <text:p>-0.55</text:p>
          </table:table-cell>
          <table:table-cell table:style-name="ce27" table:formula="of:=1-([.N$6]-[.$S$6])/([.$J333]-[.$S$6])" office:value-type="float" office:value="-0.28755364806867">
            <text:p>-0.29</text:p>
          </table:table-cell>
          <table:table-cell table:style-name="ce27" table:formula="of:=1-([.O$6]-[.$S$6])/([.$J333]-[.$S$6])" office:value-type="float" office:value="-0.0300429184549362">
            <text:p>-0.03</text:p>
          </table:table-cell>
          <table:table-cell table:style-name="ce27" table:formula="of:=1-([.P$6]-[.$S$6])/([.$J333]-[.$S$6])" office:value-type="float" office:value="0.227467811158798">
            <text:p>0.23</text:p>
          </table:table-cell>
          <table:table-cell table:style-name="ce27" table:formula="of:=1-([.Q$6]-[.$S$6])/([.$J333]-[.$S$6])" office:value-type="float" office:value="0.484978540772532">
            <text:p>0.48</text:p>
          </table:table-cell>
          <table:table-cell table:style-name="ce27" table:formula="of:=1-([.R$6]-[.$S$6])/([.$J333]-[.$S$6])" office:value-type="float" office:value="0.742489270386266">
            <text:p>0.74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33]-[.$S$6])" office:value-type="float" office:value="1.2158273381295">
            <text:p>1.22</text:p>
          </table:table-cell>
          <table:table-cell table:style-name="ce27" table:formula="of:=1+([.U$6]-[.$S$6])/([.$AD333]-[.$S$6])" office:value-type="float" office:value="1.43165467625899">
            <text:p>1.43</text:p>
          </table:table-cell>
          <table:table-cell table:style-name="ce27" table:formula="of:=1+([.V$6]-[.$S$6])/([.$AD333]-[.$S$6])" office:value-type="float" office:value="1.64748201438849">
            <text:p>1.65</text:p>
          </table:table-cell>
          <table:table-cell table:style-name="ce27" table:formula="of:=1+([.W$6]-[.$S$6])/([.$AD333]-[.$S$6])" office:value-type="float" office:value="1.86330935251799">
            <text:p>1.86</text:p>
          </table:table-cell>
          <table:table-cell table:style-name="ce27" table:formula="of:=1+([.X$6]-[.$S$6])/([.$AD333]-[.$S$6])" office:value-type="float" office:value="2.07913669064748">
            <text:p>2.08</text:p>
          </table:table-cell>
          <table:table-cell table:style-name="ce27" table:formula="of:=1+([.Y$6]-[.$S$6])/([.$AD333]-[.$S$6])" office:value-type="float" office:value="2.29496402877698">
            <text:p>2.29</text:p>
          </table:table-cell>
          <table:table-cell table:style-name="ce27" table:formula="of:=1+([.Z$6]-[.$S$6])/([.$AD333]-[.$S$6])" office:value-type="float" office:value="2.51079136690647">
            <text:p>2.51</text:p>
          </table:table-cell>
          <table:table-cell table:style-name="ce27" table:formula="of:=1+([.AA$6]-[.$S$6])/([.$AD333]-[.$S$6])" office:value-type="float" office:value="2.72661870503597">
            <text:p>2.73</text:p>
          </table:table-cell>
          <table:table-cell table:style-name="ce27" table:formula="of:=1+([.AB$6]-[.$S$6])/([.$AD333]-[.$S$6])" office:value-type="float" office:value="2.94244604316547">
            <text:p>2.94</text:p>
          </table:table-cell>
          <table:table-cell table:style-name="ce27" table:formula="of:=1+([.AC$6]-[.$S$6])/([.$AD333]-[.$S$6])" office:value-type="float" office:value="3.15827338129496">
            <text:p>3.16</text:p>
          </table:table-cell>
          <table:table-cell table:style-name="ce22" table:formula="of:=[.E333]" office:value-type="time" office:time-value="PT16H38M00S">
            <text:p>16:38</text:p>
          </table:table-cell>
          <table:table-cell table:style-name="ce22" office:value-type="time" office:time-value="PT08H31M00S">
            <text:p>08:31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november/24" xlink:type="simple">24 November 2013, Sunday</text:a></text:p>
          </table:table-cell>
          <table:table-cell table:style-name="ce15" office:value-type="time" office:time-value="PT08H08M00S">
            <text:p>08:08:00</text:p>
          </table:table-cell>
          <table:table-cell table:style-name="ce15" office:value-type="time" office:time-value="PT16H37M00S">
            <text:p>16:37:00</text:p>
          </table:table-cell>
          <table:table-cell table:style-name="ce8" table:formula="of:=[.AE334]" office:value-type="time" office:time-value="PT08H28M00S">
            <text:p>08:28:00</text:p>
          </table:table-cell>
          <table:table-cell table:style-name="ce8" table:number-columns-repeated="3"/>
          <table:table-cell table:style-name="ce22" table:formula="of:=[.D334]" office:value-type="time" office:time-value="PT08H08M00S">
            <text:p>08:08</text:p>
          </table:table-cell>
          <table:table-cell table:style-name="ce25" table:formula="of:=[.K333]+1" office:value-type="float" office:value="328">
            <text:p>328</text:p>
          </table:table-cell>
          <table:table-cell table:style-name="ce27" table:formula="of:=1-([.L$6]-[.$S$6])/([.$J334]-[.$S$6])" office:value-type="float" office:value="-0.810344827586208">
            <text:p>-0.81</text:p>
          </table:table-cell>
          <table:table-cell table:style-name="ce27" table:formula="of:=1-([.M$6]-[.$S$6])/([.$J334]-[.$S$6])" office:value-type="float" office:value="-0.551724137931035">
            <text:p>-0.55</text:p>
          </table:table-cell>
          <table:table-cell table:style-name="ce27" table:formula="of:=1-([.N$6]-[.$S$6])/([.$J334]-[.$S$6])" office:value-type="float" office:value="-0.293103448275863">
            <text:p>-0.29</text:p>
          </table:table-cell>
          <table:table-cell table:style-name="ce27" table:formula="of:=1-([.O$6]-[.$S$6])/([.$J334]-[.$S$6])" office:value-type="float" office:value="-0.0344827586206902">
            <text:p>-0.03</text:p>
          </table:table-cell>
          <table:table-cell table:style-name="ce27" table:formula="of:=1-([.P$6]-[.$S$6])/([.$J334]-[.$S$6])" office:value-type="float" office:value="0.224137931034482">
            <text:p>0.22</text:p>
          </table:table-cell>
          <table:table-cell table:style-name="ce27" table:formula="of:=1-([.Q$6]-[.$S$6])/([.$J334]-[.$S$6])" office:value-type="float" office:value="0.482758620689655">
            <text:p>0.48</text:p>
          </table:table-cell>
          <table:table-cell table:style-name="ce27" table:formula="of:=1-([.R$6]-[.$S$6])/([.$J334]-[.$S$6])" office:value-type="float" office:value="0.741379310344827">
            <text:p>0.74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34]-[.$S$6])" office:value-type="float" office:value="1.21660649819495">
            <text:p>1.22</text:p>
          </table:table-cell>
          <table:table-cell table:style-name="ce27" table:formula="of:=1+([.U$6]-[.$S$6])/([.$AD334]-[.$S$6])" office:value-type="float" office:value="1.43321299638989">
            <text:p>1.43</text:p>
          </table:table-cell>
          <table:table-cell table:style-name="ce27" table:formula="of:=1+([.V$6]-[.$S$6])/([.$AD334]-[.$S$6])" office:value-type="float" office:value="1.64981949458484">
            <text:p>1.65</text:p>
          </table:table-cell>
          <table:table-cell table:style-name="ce27" table:formula="of:=1+([.W$6]-[.$S$6])/([.$AD334]-[.$S$6])" office:value-type="float" office:value="1.86642599277978">
            <text:p>1.87</text:p>
          </table:table-cell>
          <table:table-cell table:style-name="ce27" table:formula="of:=1+([.X$6]-[.$S$6])/([.$AD334]-[.$S$6])" office:value-type="float" office:value="2.08303249097473">
            <text:p>2.08</text:p>
          </table:table-cell>
          <table:table-cell table:style-name="ce27" table:formula="of:=1+([.Y$6]-[.$S$6])/([.$AD334]-[.$S$6])" office:value-type="float" office:value="2.29963898916967">
            <text:p>2.30</text:p>
          </table:table-cell>
          <table:table-cell table:style-name="ce27" table:formula="of:=1+([.Z$6]-[.$S$6])/([.$AD334]-[.$S$6])" office:value-type="float" office:value="2.51624548736462">
            <text:p>2.52</text:p>
          </table:table-cell>
          <table:table-cell table:style-name="ce27" table:formula="of:=1+([.AA$6]-[.$S$6])/([.$AD334]-[.$S$6])" office:value-type="float" office:value="2.73285198555957">
            <text:p>2.73</text:p>
          </table:table-cell>
          <table:table-cell table:style-name="ce27" table:formula="of:=1+([.AB$6]-[.$S$6])/([.$AD334]-[.$S$6])" office:value-type="float" office:value="2.94945848375451">
            <text:p>2.95</text:p>
          </table:table-cell>
          <table:table-cell table:style-name="ce27" table:formula="of:=1+([.AC$6]-[.$S$6])/([.$AD334]-[.$S$6])" office:value-type="float" office:value="3.16606498194946">
            <text:p>3.17</text:p>
          </table:table-cell>
          <table:table-cell table:style-name="ce22" table:formula="of:=[.E334]" office:value-type="time" office:time-value="PT16H37M00S">
            <text:p>16:37</text:p>
          </table:table-cell>
          <table:table-cell table:style-name="ce22" office:value-type="time" office:time-value="PT08H28M00S">
            <text:p>08:28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november/25" xlink:type="simple">25 November 2013, Monday</text:a></text:p>
          </table:table-cell>
          <table:table-cell table:style-name="ce15" office:value-type="time" office:time-value="PT08H10M00S">
            <text:p>08:10:00</text:p>
          </table:table-cell>
          <table:table-cell table:style-name="ce15" office:value-type="time" office:time-value="PT16H36M00S">
            <text:p>16:36:00</text:p>
          </table:table-cell>
          <table:table-cell table:style-name="ce8" table:formula="of:=[.AE335]" office:value-type="time" office:time-value="PT08H26M00S">
            <text:p>08:26:00</text:p>
          </table:table-cell>
          <table:table-cell table:style-name="ce8" table:number-columns-repeated="3"/>
          <table:table-cell table:style-name="ce22" table:formula="of:=[.D335]" office:value-type="time" office:time-value="PT08H10M00S">
            <text:p>08:10</text:p>
          </table:table-cell>
          <table:table-cell table:style-name="ce25" table:formula="of:=[.K334]+1" office:value-type="float" office:value="329">
            <text:p>329</text:p>
          </table:table-cell>
          <table:table-cell table:style-name="ce27" table:formula="of:=1-([.L$6]-[.$S$6])/([.$J335]-[.$S$6])" office:value-type="float" office:value="-0.82608695652174">
            <text:p>-0.83</text:p>
          </table:table-cell>
          <table:table-cell table:style-name="ce27" table:formula="of:=1-([.M$6]-[.$S$6])/([.$J335]-[.$S$6])" office:value-type="float" office:value="-0.565217391304349">
            <text:p>-0.57</text:p>
          </table:table-cell>
          <table:table-cell table:style-name="ce27" table:formula="of:=1-([.N$6]-[.$S$6])/([.$J335]-[.$S$6])" office:value-type="float" office:value="-0.304347826086957">
            <text:p>-0.30</text:p>
          </table:table-cell>
          <table:table-cell table:style-name="ce27" table:formula="of:=1-([.O$6]-[.$S$6])/([.$J335]-[.$S$6])" office:value-type="float" office:value="-0.0434782608695659">
            <text:p>-0.04</text:p>
          </table:table-cell>
          <table:table-cell table:style-name="ce27" table:formula="of:=1-([.P$6]-[.$S$6])/([.$J335]-[.$S$6])" office:value-type="float" office:value="0.217391304347826">
            <text:p>0.22</text:p>
          </table:table-cell>
          <table:table-cell table:style-name="ce27" table:formula="of:=1-([.Q$6]-[.$S$6])/([.$J335]-[.$S$6])" office:value-type="float" office:value="0.478260869565217">
            <text:p>0.48</text:p>
          </table:table-cell>
          <table:table-cell table:style-name="ce27" table:formula="of:=1-([.R$6]-[.$S$6])/([.$J335]-[.$S$6])" office:value-type="float" office:value="0.739130434782609">
            <text:p>0.74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35]-[.$S$6])" office:value-type="float" office:value="1.21739130434783">
            <text:p>1.22</text:p>
          </table:table-cell>
          <table:table-cell table:style-name="ce27" table:formula="of:=1+([.U$6]-[.$S$6])/([.$AD335]-[.$S$6])" office:value-type="float" office:value="1.43478260869565">
            <text:p>1.43</text:p>
          </table:table-cell>
          <table:table-cell table:style-name="ce27" table:formula="of:=1+([.V$6]-[.$S$6])/([.$AD335]-[.$S$6])" office:value-type="float" office:value="1.65217391304348">
            <text:p>1.65</text:p>
          </table:table-cell>
          <table:table-cell table:style-name="ce27" table:formula="of:=1+([.W$6]-[.$S$6])/([.$AD335]-[.$S$6])" office:value-type="float" office:value="1.8695652173913">
            <text:p>1.87</text:p>
          </table:table-cell>
          <table:table-cell table:style-name="ce27" table:formula="of:=1+([.X$6]-[.$S$6])/([.$AD335]-[.$S$6])" office:value-type="float" office:value="2.08695652173913">
            <text:p>2.09</text:p>
          </table:table-cell>
          <table:table-cell table:style-name="ce27" table:formula="of:=1+([.Y$6]-[.$S$6])/([.$AD335]-[.$S$6])" office:value-type="float" office:value="2.30434782608696">
            <text:p>2.30</text:p>
          </table:table-cell>
          <table:table-cell table:style-name="ce27" table:formula="of:=1+([.Z$6]-[.$S$6])/([.$AD335]-[.$S$6])" office:value-type="float" office:value="2.52173913043478">
            <text:p>2.52</text:p>
          </table:table-cell>
          <table:table-cell table:style-name="ce27" table:formula="of:=1+([.AA$6]-[.$S$6])/([.$AD335]-[.$S$6])" office:value-type="float" office:value="2.73913043478261">
            <text:p>2.74</text:p>
          </table:table-cell>
          <table:table-cell table:style-name="ce27" table:formula="of:=1+([.AB$6]-[.$S$6])/([.$AD335]-[.$S$6])" office:value-type="float" office:value="2.95652173913043">
            <text:p>2.96</text:p>
          </table:table-cell>
          <table:table-cell table:style-name="ce27" table:formula="of:=1+([.AC$6]-[.$S$6])/([.$AD335]-[.$S$6])" office:value-type="float" office:value="3.17391304347826">
            <text:p>3.17</text:p>
          </table:table-cell>
          <table:table-cell table:style-name="ce22" table:formula="of:=[.E335]" office:value-type="time" office:time-value="PT16H36M00S">
            <text:p>16:36</text:p>
          </table:table-cell>
          <table:table-cell table:style-name="ce22" office:value-type="time" office:time-value="PT08H26M00S">
            <text:p>08:26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november/26" xlink:type="simple">26 November 2013, Tuesday</text:a></text:p>
          </table:table-cell>
          <table:table-cell table:style-name="ce15" office:value-type="time" office:time-value="PT08H11M00S">
            <text:p>08:11:00</text:p>
          </table:table-cell>
          <table:table-cell table:style-name="ce15" office:value-type="time" office:time-value="PT16H36M00S">
            <text:p>16:36:00</text:p>
          </table:table-cell>
          <table:table-cell table:style-name="ce8" table:formula="of:=[.AE336]" office:value-type="time" office:time-value="PT08H24M00S">
            <text:p>08:24:00</text:p>
          </table:table-cell>
          <table:table-cell table:style-name="ce8" table:number-columns-repeated="3"/>
          <table:table-cell table:style-name="ce22" table:formula="of:=[.D336]" office:value-type="time" office:time-value="PT08H11M00S">
            <text:p>08:11</text:p>
          </table:table-cell>
          <table:table-cell table:style-name="ce25" table:formula="of:=[.K335]+1" office:value-type="float" office:value="330">
            <text:p>330</text:p>
          </table:table-cell>
          <table:table-cell table:style-name="ce27" table:formula="of:=1-([.L$6]-[.$S$6])/([.$J336]-[.$S$6])" office:value-type="float" office:value="-0.83406113537118">
            <text:p>-0.83</text:p>
          </table:table-cell>
          <table:table-cell table:style-name="ce27" table:formula="of:=1-([.M$6]-[.$S$6])/([.$J336]-[.$S$6])" office:value-type="float" office:value="-0.572052401746726">
            <text:p>-0.57</text:p>
          </table:table-cell>
          <table:table-cell table:style-name="ce27" table:formula="of:=1-([.N$6]-[.$S$6])/([.$J336]-[.$S$6])" office:value-type="float" office:value="-0.310043668122271">
            <text:p>-0.31</text:p>
          </table:table-cell>
          <table:table-cell table:style-name="ce27" table:formula="of:=1-([.O$6]-[.$S$6])/([.$J336]-[.$S$6])" office:value-type="float" office:value="-0.048034934497817">
            <text:p>-0.05</text:p>
          </table:table-cell>
          <table:table-cell table:style-name="ce27" table:formula="of:=1-([.P$6]-[.$S$6])/([.$J336]-[.$S$6])" office:value-type="float" office:value="0.213973799126637">
            <text:p>0.21</text:p>
          </table:table-cell>
          <table:table-cell table:style-name="ce27" table:formula="of:=1-([.Q$6]-[.$S$6])/([.$J336]-[.$S$6])" office:value-type="float" office:value="0.475982532751091">
            <text:p>0.48</text:p>
          </table:table-cell>
          <table:table-cell table:style-name="ce27" table:formula="of:=1-([.R$6]-[.$S$6])/([.$J336]-[.$S$6])" office:value-type="float" office:value="0.737991266375546">
            <text:p>0.74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36]-[.$S$6])" office:value-type="float" office:value="1.21739130434783">
            <text:p>1.22</text:p>
          </table:table-cell>
          <table:table-cell table:style-name="ce27" table:formula="of:=1+([.U$6]-[.$S$6])/([.$AD336]-[.$S$6])" office:value-type="float" office:value="1.43478260869565">
            <text:p>1.43</text:p>
          </table:table-cell>
          <table:table-cell table:style-name="ce27" table:formula="of:=1+([.V$6]-[.$S$6])/([.$AD336]-[.$S$6])" office:value-type="float" office:value="1.65217391304348">
            <text:p>1.65</text:p>
          </table:table-cell>
          <table:table-cell table:style-name="ce27" table:formula="of:=1+([.W$6]-[.$S$6])/([.$AD336]-[.$S$6])" office:value-type="float" office:value="1.8695652173913">
            <text:p>1.87</text:p>
          </table:table-cell>
          <table:table-cell table:style-name="ce27" table:formula="of:=1+([.X$6]-[.$S$6])/([.$AD336]-[.$S$6])" office:value-type="float" office:value="2.08695652173913">
            <text:p>2.09</text:p>
          </table:table-cell>
          <table:table-cell table:style-name="ce27" table:formula="of:=1+([.Y$6]-[.$S$6])/([.$AD336]-[.$S$6])" office:value-type="float" office:value="2.30434782608696">
            <text:p>2.30</text:p>
          </table:table-cell>
          <table:table-cell table:style-name="ce27" table:formula="of:=1+([.Z$6]-[.$S$6])/([.$AD336]-[.$S$6])" office:value-type="float" office:value="2.52173913043478">
            <text:p>2.52</text:p>
          </table:table-cell>
          <table:table-cell table:style-name="ce27" table:formula="of:=1+([.AA$6]-[.$S$6])/([.$AD336]-[.$S$6])" office:value-type="float" office:value="2.73913043478261">
            <text:p>2.74</text:p>
          </table:table-cell>
          <table:table-cell table:style-name="ce27" table:formula="of:=1+([.AB$6]-[.$S$6])/([.$AD336]-[.$S$6])" office:value-type="float" office:value="2.95652173913043">
            <text:p>2.96</text:p>
          </table:table-cell>
          <table:table-cell table:style-name="ce27" table:formula="of:=1+([.AC$6]-[.$S$6])/([.$AD336]-[.$S$6])" office:value-type="float" office:value="3.17391304347826">
            <text:p>3.17</text:p>
          </table:table-cell>
          <table:table-cell table:style-name="ce22" table:formula="of:=[.E336]" office:value-type="time" office:time-value="PT16H36M00S">
            <text:p>16:36</text:p>
          </table:table-cell>
          <table:table-cell table:style-name="ce22" office:value-type="time" office:time-value="PT08H24M00S">
            <text:p>08:24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november/27" xlink:type="simple">27 November 2013, Wednesday</text:a></text:p>
          </table:table-cell>
          <table:table-cell table:style-name="ce15" office:value-type="time" office:time-value="PT08H13M00S">
            <text:p>08:13:00</text:p>
          </table:table-cell>
          <table:table-cell table:style-name="ce15" office:value-type="time" office:time-value="PT16H35M00S">
            <text:p>16:35:00</text:p>
          </table:table-cell>
          <table:table-cell table:style-name="ce8" table:formula="of:=[.AE337]" office:value-type="time" office:time-value="PT08H21M00S">
            <text:p>08:21:00</text:p>
          </table:table-cell>
          <table:table-cell table:style-name="ce8" table:number-columns-repeated="3"/>
          <table:table-cell table:style-name="ce22" table:formula="of:=[.D337]" office:value-type="time" office:time-value="PT08H13M00S">
            <text:p>08:13</text:p>
          </table:table-cell>
          <table:table-cell table:style-name="ce25" table:formula="of:=[.K336]+1" office:value-type="float" office:value="331">
            <text:p>331</text:p>
          </table:table-cell>
          <table:table-cell table:style-name="ce27" table:formula="of:=1-([.L$6]-[.$S$6])/([.$J337]-[.$S$6])" office:value-type="float" office:value="-0.850220264317181">
            <text:p>-0.85</text:p>
          </table:table-cell>
          <table:table-cell table:style-name="ce27" table:formula="of:=1-([.M$6]-[.$S$6])/([.$J337]-[.$S$6])" office:value-type="float" office:value="-0.585903083700441">
            <text:p>-0.59</text:p>
          </table:table-cell>
          <table:table-cell table:style-name="ce27" table:formula="of:=1-([.N$6]-[.$S$6])/([.$J337]-[.$S$6])" office:value-type="float" office:value="-0.321585903083701">
            <text:p>-0.32</text:p>
          </table:table-cell>
          <table:table-cell table:style-name="ce27" table:formula="of:=1-([.O$6]-[.$S$6])/([.$J337]-[.$S$6])" office:value-type="float" office:value="-0.0572687224669608">
            <text:p>-0.06</text:p>
          </table:table-cell>
          <table:table-cell table:style-name="ce27" table:formula="of:=1-([.P$6]-[.$S$6])/([.$J337]-[.$S$6])" office:value-type="float" office:value="0.207048458149779">
            <text:p>0.21</text:p>
          </table:table-cell>
          <table:table-cell table:style-name="ce27" table:formula="of:=1-([.Q$6]-[.$S$6])/([.$J337]-[.$S$6])" office:value-type="float" office:value="0.47136563876652">
            <text:p>0.47</text:p>
          </table:table-cell>
          <table:table-cell table:style-name="ce27" table:formula="of:=1-([.R$6]-[.$S$6])/([.$J337]-[.$S$6])" office:value-type="float" office:value="0.73568281938326">
            <text:p>0.74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37]-[.$S$6])" office:value-type="float" office:value="1.21818181818182">
            <text:p>1.22</text:p>
          </table:table-cell>
          <table:table-cell table:style-name="ce27" table:formula="of:=1+([.U$6]-[.$S$6])/([.$AD337]-[.$S$6])" office:value-type="float" office:value="1.43636363636364">
            <text:p>1.44</text:p>
          </table:table-cell>
          <table:table-cell table:style-name="ce27" table:formula="of:=1+([.V$6]-[.$S$6])/([.$AD337]-[.$S$6])" office:value-type="float" office:value="1.65454545454545">
            <text:p>1.65</text:p>
          </table:table-cell>
          <table:table-cell table:style-name="ce27" table:formula="of:=1+([.W$6]-[.$S$6])/([.$AD337]-[.$S$6])" office:value-type="float" office:value="1.87272727272727">
            <text:p>1.87</text:p>
          </table:table-cell>
          <table:table-cell table:style-name="ce27" table:formula="of:=1+([.X$6]-[.$S$6])/([.$AD337]-[.$S$6])" office:value-type="float" office:value="2.09090909090909">
            <text:p>2.09</text:p>
          </table:table-cell>
          <table:table-cell table:style-name="ce27" table:formula="of:=1+([.Y$6]-[.$S$6])/([.$AD337]-[.$S$6])" office:value-type="float" office:value="2.30909090909091">
            <text:p>2.31</text:p>
          </table:table-cell>
          <table:table-cell table:style-name="ce27" table:formula="of:=1+([.Z$6]-[.$S$6])/([.$AD337]-[.$S$6])" office:value-type="float" office:value="2.52727272727273">
            <text:p>2.53</text:p>
          </table:table-cell>
          <table:table-cell table:style-name="ce27" table:formula="of:=1+([.AA$6]-[.$S$6])/([.$AD337]-[.$S$6])" office:value-type="float" office:value="2.74545454545454">
            <text:p>2.75</text:p>
          </table:table-cell>
          <table:table-cell table:style-name="ce27" table:formula="of:=1+([.AB$6]-[.$S$6])/([.$AD337]-[.$S$6])" office:value-type="float" office:value="2.96363636363636">
            <text:p>2.96</text:p>
          </table:table-cell>
          <table:table-cell table:style-name="ce27" table:formula="of:=1+([.AC$6]-[.$S$6])/([.$AD337]-[.$S$6])" office:value-type="float" office:value="3.18181818181818">
            <text:p>3.18</text:p>
          </table:table-cell>
          <table:table-cell table:style-name="ce22" table:formula="of:=[.E337]" office:value-type="time" office:time-value="PT16H35M00S">
            <text:p>16:35</text:p>
          </table:table-cell>
          <table:table-cell table:style-name="ce22" office:value-type="time" office:time-value="PT08H21M00S">
            <text:p>08:21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november/28" xlink:type="simple">28 November 2013, Thursday</text:a></text:p>
          </table:table-cell>
          <table:table-cell table:style-name="ce15" office:value-type="time" office:time-value="PT08H14M00S">
            <text:p>08:14:00</text:p>
          </table:table-cell>
          <table:table-cell table:style-name="ce15" office:value-type="time" office:time-value="PT16H34M00S">
            <text:p>16:34:00</text:p>
          </table:table-cell>
          <table:table-cell table:style-name="ce8" table:formula="of:=[.AE338]" office:value-type="time" office:time-value="PT08H19M00S">
            <text:p>08:19:00</text:p>
          </table:table-cell>
          <table:table-cell table:style-name="ce8" table:number-columns-repeated="3"/>
          <table:table-cell table:style-name="ce22" table:formula="of:=[.D338]" office:value-type="time" office:time-value="PT08H14M00S">
            <text:p>08:14</text:p>
          </table:table-cell>
          <table:table-cell table:style-name="ce25" table:formula="of:=[.K337]+1" office:value-type="float" office:value="332">
            <text:p>332</text:p>
          </table:table-cell>
          <table:table-cell table:style-name="ce27" table:formula="of:=1-([.L$6]-[.$S$6])/([.$J338]-[.$S$6])" office:value-type="float" office:value="-0.858407079646018">
            <text:p>-0.86</text:p>
          </table:table-cell>
          <table:table-cell table:style-name="ce27" table:formula="of:=1-([.M$6]-[.$S$6])/([.$J338]-[.$S$6])" office:value-type="float" office:value="-0.592920353982302">
            <text:p>-0.59</text:p>
          </table:table-cell>
          <table:table-cell table:style-name="ce27" table:formula="of:=1-([.N$6]-[.$S$6])/([.$J338]-[.$S$6])" office:value-type="float" office:value="-0.327433628318585">
            <text:p>-0.33</text:p>
          </table:table-cell>
          <table:table-cell table:style-name="ce27" table:formula="of:=1-([.O$6]-[.$S$6])/([.$J338]-[.$S$6])" office:value-type="float" office:value="-0.0619469026548678">
            <text:p>-0.06</text:p>
          </table:table-cell>
          <table:table-cell table:style-name="ce27" table:formula="of:=1-([.P$6]-[.$S$6])/([.$J338]-[.$S$6])" office:value-type="float" office:value="0.203539823008849">
            <text:p>0.20</text:p>
          </table:table-cell>
          <table:table-cell table:style-name="ce27" table:formula="of:=1-([.Q$6]-[.$S$6])/([.$J338]-[.$S$6])" office:value-type="float" office:value="0.469026548672566">
            <text:p>0.47</text:p>
          </table:table-cell>
          <table:table-cell table:style-name="ce27" table:formula="of:=1-([.R$6]-[.$S$6])/([.$J338]-[.$S$6])" office:value-type="float" office:value="0.734513274336283">
            <text:p>0.73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38]-[.$S$6])" office:value-type="float" office:value="1.21897810218978">
            <text:p>1.22</text:p>
          </table:table-cell>
          <table:table-cell table:style-name="ce27" table:formula="of:=1+([.U$6]-[.$S$6])/([.$AD338]-[.$S$6])" office:value-type="float" office:value="1.43795620437956">
            <text:p>1.44</text:p>
          </table:table-cell>
          <table:table-cell table:style-name="ce27" table:formula="of:=1+([.V$6]-[.$S$6])/([.$AD338]-[.$S$6])" office:value-type="float" office:value="1.65693430656934">
            <text:p>1.66</text:p>
          </table:table-cell>
          <table:table-cell table:style-name="ce27" table:formula="of:=1+([.W$6]-[.$S$6])/([.$AD338]-[.$S$6])" office:value-type="float" office:value="1.87591240875912">
            <text:p>1.88</text:p>
          </table:table-cell>
          <table:table-cell table:style-name="ce27" table:formula="of:=1+([.X$6]-[.$S$6])/([.$AD338]-[.$S$6])" office:value-type="float" office:value="2.0948905109489">
            <text:p>2.09</text:p>
          </table:table-cell>
          <table:table-cell table:style-name="ce27" table:formula="of:=1+([.Y$6]-[.$S$6])/([.$AD338]-[.$S$6])" office:value-type="float" office:value="2.31386861313868">
            <text:p>2.31</text:p>
          </table:table-cell>
          <table:table-cell table:style-name="ce27" table:formula="of:=1+([.Z$6]-[.$S$6])/([.$AD338]-[.$S$6])" office:value-type="float" office:value="2.53284671532847">
            <text:p>2.53</text:p>
          </table:table-cell>
          <table:table-cell table:style-name="ce27" table:formula="of:=1+([.AA$6]-[.$S$6])/([.$AD338]-[.$S$6])" office:value-type="float" office:value="2.75182481751825">
            <text:p>2.75</text:p>
          </table:table-cell>
          <table:table-cell table:style-name="ce27" table:formula="of:=1+([.AB$6]-[.$S$6])/([.$AD338]-[.$S$6])" office:value-type="float" office:value="2.97080291970803">
            <text:p>2.97</text:p>
          </table:table-cell>
          <table:table-cell table:style-name="ce27" table:formula="of:=1+([.AC$6]-[.$S$6])/([.$AD338]-[.$S$6])" office:value-type="float" office:value="3.18978102189781">
            <text:p>3.19</text:p>
          </table:table-cell>
          <table:table-cell table:style-name="ce22" table:formula="of:=[.E338]" office:value-type="time" office:time-value="PT16H34M00S">
            <text:p>16:34</text:p>
          </table:table-cell>
          <table:table-cell table:style-name="ce22" office:value-type="time" office:time-value="PT08H19M00S">
            <text:p>08:19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november/29" xlink:type="simple">29 November 2013, Friday</text:a></text:p>
          </table:table-cell>
          <table:table-cell table:style-name="ce15" office:value-type="time" office:time-value="PT08H16M00S">
            <text:p>08:16:00</text:p>
          </table:table-cell>
          <table:table-cell table:style-name="ce15" office:value-type="time" office:time-value="PT16H33M00S">
            <text:p>16:33:00</text:p>
          </table:table-cell>
          <table:table-cell table:style-name="ce8" table:formula="of:=[.AE339]" office:value-type="time" office:time-value="PT08H17M00S">
            <text:p>08:17:00</text:p>
          </table:table-cell>
          <table:table-cell table:style-name="ce8" table:number-columns-repeated="3"/>
          <table:table-cell table:style-name="ce22" table:formula="of:=[.D339]" office:value-type="time" office:time-value="PT08H16M00S">
            <text:p>08:16</text:p>
          </table:table-cell>
          <table:table-cell table:style-name="ce25" table:formula="of:=[.K338]+1" office:value-type="float" office:value="333">
            <text:p>333</text:p>
          </table:table-cell>
          <table:table-cell table:style-name="ce27" table:formula="of:=1-([.L$6]-[.$S$6])/([.$J339]-[.$S$6])" office:value-type="float" office:value="-0.875">
            <text:p>-0.88</text:p>
          </table:table-cell>
          <table:table-cell table:style-name="ce27" table:formula="of:=1-([.M$6]-[.$S$6])/([.$J339]-[.$S$6])" office:value-type="float" office:value="-0.607142857142858">
            <text:p>-0.61</text:p>
          </table:table-cell>
          <table:table-cell table:style-name="ce27" table:formula="of:=1-([.N$6]-[.$S$6])/([.$J339]-[.$S$6])" office:value-type="float" office:value="-0.339285714285715">
            <text:p>-0.34</text:p>
          </table:table-cell>
          <table:table-cell table:style-name="ce27" table:formula="of:=1-([.O$6]-[.$S$6])/([.$J339]-[.$S$6])" office:value-type="float" office:value="-0.0714285714285718">
            <text:p>-0.07</text:p>
          </table:table-cell>
          <table:table-cell table:style-name="ce27" table:formula="of:=1-([.P$6]-[.$S$6])/([.$J339]-[.$S$6])" office:value-type="float" office:value="0.196428571428571">
            <text:p>0.20</text:p>
          </table:table-cell>
          <table:table-cell table:style-name="ce27" table:formula="of:=1-([.Q$6]-[.$S$6])/([.$J339]-[.$S$6])" office:value-type="float" office:value="0.464285714285714">
            <text:p>0.46</text:p>
          </table:table-cell>
          <table:table-cell table:style-name="ce27" table:formula="of:=1-([.R$6]-[.$S$6])/([.$J339]-[.$S$6])" office:value-type="float" office:value="0.732142857142857">
            <text:p>0.73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39]-[.$S$6])" office:value-type="float" office:value="1.21978021978022">
            <text:p>1.22</text:p>
          </table:table-cell>
          <table:table-cell table:style-name="ce27" table:formula="of:=1+([.U$6]-[.$S$6])/([.$AD339]-[.$S$6])" office:value-type="float" office:value="1.43956043956044">
            <text:p>1.44</text:p>
          </table:table-cell>
          <table:table-cell table:style-name="ce27" table:formula="of:=1+([.V$6]-[.$S$6])/([.$AD339]-[.$S$6])" office:value-type="float" office:value="1.65934065934066">
            <text:p>1.66</text:p>
          </table:table-cell>
          <table:table-cell table:style-name="ce27" table:formula="of:=1+([.W$6]-[.$S$6])/([.$AD339]-[.$S$6])" office:value-type="float" office:value="1.87912087912088">
            <text:p>1.88</text:p>
          </table:table-cell>
          <table:table-cell table:style-name="ce27" table:formula="of:=1+([.X$6]-[.$S$6])/([.$AD339]-[.$S$6])" office:value-type="float" office:value="2.0989010989011">
            <text:p>2.10</text:p>
          </table:table-cell>
          <table:table-cell table:style-name="ce27" table:formula="of:=1+([.Y$6]-[.$S$6])/([.$AD339]-[.$S$6])" office:value-type="float" office:value="2.31868131868132">
            <text:p>2.32</text:p>
          </table:table-cell>
          <table:table-cell table:style-name="ce27" table:formula="of:=1+([.Z$6]-[.$S$6])/([.$AD339]-[.$S$6])" office:value-type="float" office:value="2.53846153846154">
            <text:p>2.54</text:p>
          </table:table-cell>
          <table:table-cell table:style-name="ce27" table:formula="of:=1+([.AA$6]-[.$S$6])/([.$AD339]-[.$S$6])" office:value-type="float" office:value="2.75824175824176">
            <text:p>2.76</text:p>
          </table:table-cell>
          <table:table-cell table:style-name="ce27" table:formula="of:=1+([.AB$6]-[.$S$6])/([.$AD339]-[.$S$6])" office:value-type="float" office:value="2.97802197802198">
            <text:p>2.98</text:p>
          </table:table-cell>
          <table:table-cell table:style-name="ce27" table:formula="of:=1+([.AC$6]-[.$S$6])/([.$AD339]-[.$S$6])" office:value-type="float" office:value="3.1978021978022">
            <text:p>3.20</text:p>
          </table:table-cell>
          <table:table-cell table:style-name="ce22" table:formula="of:=[.E339]" office:value-type="time" office:time-value="PT16H33M00S">
            <text:p>16:33</text:p>
          </table:table-cell>
          <table:table-cell table:style-name="ce22" office:value-type="time" office:time-value="PT08H17M00S">
            <text:p>08:17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november/30" xlink:type="simple">30 November 2013, Saturday</text:a></text:p>
          </table:table-cell>
          <table:table-cell table:style-name="ce15" office:value-type="time" office:time-value="PT08H17M00S">
            <text:p>08:17:00</text:p>
          </table:table-cell>
          <table:table-cell table:style-name="ce15" office:value-type="time" office:time-value="PT16H33M00S">
            <text:p>16:33:00</text:p>
          </table:table-cell>
          <table:table-cell table:style-name="ce8" table:formula="of:=[.AE340]" office:value-type="time" office:time-value="PT08H15M00S">
            <text:p>08:15:00</text:p>
          </table:table-cell>
          <table:table-cell table:style-name="ce8" table:number-columns-repeated="3"/>
          <table:table-cell table:style-name="ce22" table:formula="of:=[.D340]" office:value-type="time" office:time-value="PT08H17M00S">
            <text:p>08:17</text:p>
          </table:table-cell>
          <table:table-cell table:style-name="ce25" table:formula="of:=[.K339]+1" office:value-type="float" office:value="334">
            <text:p>334</text:p>
          </table:table-cell>
          <table:table-cell table:style-name="ce27" table:formula="of:=1-([.L$6]-[.$S$6])/([.$J340]-[.$S$6])" office:value-type="float" office:value="-0.883408071748879">
            <text:p>-0.88</text:p>
          </table:table-cell>
          <table:table-cell table:style-name="ce27" table:formula="of:=1-([.M$6]-[.$S$6])/([.$J340]-[.$S$6])" office:value-type="float" office:value="-0.614349775784754">
            <text:p>-0.61</text:p>
          </table:table-cell>
          <table:table-cell table:style-name="ce27" table:formula="of:=1-([.N$6]-[.$S$6])/([.$J340]-[.$S$6])" office:value-type="float" office:value="-0.345291479820628">
            <text:p>-0.35</text:p>
          </table:table-cell>
          <table:table-cell table:style-name="ce27" table:formula="of:=1-([.O$6]-[.$S$6])/([.$J340]-[.$S$6])" office:value-type="float" office:value="-0.0762331838565027">
            <text:p>-0.08</text:p>
          </table:table-cell>
          <table:table-cell table:style-name="ce27" table:formula="of:=1-([.P$6]-[.$S$6])/([.$J340]-[.$S$6])" office:value-type="float" office:value="0.192825112107623">
            <text:p>0.19</text:p>
          </table:table-cell>
          <table:table-cell table:style-name="ce27" table:formula="of:=1-([.Q$6]-[.$S$6])/([.$J340]-[.$S$6])" office:value-type="float" office:value="0.461883408071749">
            <text:p>0.46</text:p>
          </table:table-cell>
          <table:table-cell table:style-name="ce27" table:formula="of:=1-([.R$6]-[.$S$6])/([.$J340]-[.$S$6])" office:value-type="float" office:value="0.730941704035874">
            <text:p>0.73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40]-[.$S$6])" office:value-type="float" office:value="1.21978021978022">
            <text:p>1.22</text:p>
          </table:table-cell>
          <table:table-cell table:style-name="ce27" table:formula="of:=1+([.U$6]-[.$S$6])/([.$AD340]-[.$S$6])" office:value-type="float" office:value="1.43956043956044">
            <text:p>1.44</text:p>
          </table:table-cell>
          <table:table-cell table:style-name="ce27" table:formula="of:=1+([.V$6]-[.$S$6])/([.$AD340]-[.$S$6])" office:value-type="float" office:value="1.65934065934066">
            <text:p>1.66</text:p>
          </table:table-cell>
          <table:table-cell table:style-name="ce27" table:formula="of:=1+([.W$6]-[.$S$6])/([.$AD340]-[.$S$6])" office:value-type="float" office:value="1.87912087912088">
            <text:p>1.88</text:p>
          </table:table-cell>
          <table:table-cell table:style-name="ce27" table:formula="of:=1+([.X$6]-[.$S$6])/([.$AD340]-[.$S$6])" office:value-type="float" office:value="2.0989010989011">
            <text:p>2.10</text:p>
          </table:table-cell>
          <table:table-cell table:style-name="ce27" table:formula="of:=1+([.Y$6]-[.$S$6])/([.$AD340]-[.$S$6])" office:value-type="float" office:value="2.31868131868132">
            <text:p>2.32</text:p>
          </table:table-cell>
          <table:table-cell table:style-name="ce27" table:formula="of:=1+([.Z$6]-[.$S$6])/([.$AD340]-[.$S$6])" office:value-type="float" office:value="2.53846153846154">
            <text:p>2.54</text:p>
          </table:table-cell>
          <table:table-cell table:style-name="ce27" table:formula="of:=1+([.AA$6]-[.$S$6])/([.$AD340]-[.$S$6])" office:value-type="float" office:value="2.75824175824176">
            <text:p>2.76</text:p>
          </table:table-cell>
          <table:table-cell table:style-name="ce27" table:formula="of:=1+([.AB$6]-[.$S$6])/([.$AD340]-[.$S$6])" office:value-type="float" office:value="2.97802197802198">
            <text:p>2.98</text:p>
          </table:table-cell>
          <table:table-cell table:style-name="ce27" table:formula="of:=1+([.AC$6]-[.$S$6])/([.$AD340]-[.$S$6])" office:value-type="float" office:value="3.1978021978022">
            <text:p>3.20</text:p>
          </table:table-cell>
          <table:table-cell table:style-name="ce22" table:formula="of:=[.E340]" office:value-type="time" office:time-value="PT16H33M00S">
            <text:p>16:33</text:p>
          </table:table-cell>
          <table:table-cell table:style-name="ce22" office:value-type="time" office:time-value="PT08H15M00S">
            <text:p>08:15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december/1" xlink:type="simple">1 December 2013, Sunday</text:a></text:p>
          </table:table-cell>
          <table:table-cell table:style-name="ce15" office:value-type="time" office:time-value="PT08H18M00S">
            <text:p>08:18:00</text:p>
          </table:table-cell>
          <table:table-cell table:style-name="ce15" office:value-type="time" office:time-value="PT16H32M00S">
            <text:p>16:32:00</text:p>
          </table:table-cell>
          <table:table-cell table:style-name="ce8" table:formula="of:=[.AE341]" office:value-type="time" office:time-value="PT08H13M00S">
            <text:p>08:13:00</text:p>
          </table:table-cell>
          <table:table-cell table:style-name="ce8" table:number-columns-repeated="3"/>
          <table:table-cell table:style-name="ce22" table:formula="of:=[.D341]" office:value-type="time" office:time-value="PT08H18M00S">
            <text:p>08:18</text:p>
          </table:table-cell>
          <table:table-cell table:style-name="ce25" table:formula="of:=[.K340]+1" office:value-type="float" office:value="335">
            <text:p>335</text:p>
          </table:table-cell>
          <table:table-cell table:style-name="ce27" table:formula="of:=1-([.L$6]-[.$S$6])/([.$J341]-[.$S$6])" office:value-type="float" office:value="-0.891891891891892">
            <text:p>-0.89</text:p>
          </table:table-cell>
          <table:table-cell table:style-name="ce27" table:formula="of:=1-([.M$6]-[.$S$6])/([.$J341]-[.$S$6])" office:value-type="float" office:value="-0.621621621621622">
            <text:p>-0.62</text:p>
          </table:table-cell>
          <table:table-cell table:style-name="ce27" table:formula="of:=1-([.N$6]-[.$S$6])/([.$J341]-[.$S$6])" office:value-type="float" office:value="-0.351351351351352">
            <text:p>-0.35</text:p>
          </table:table-cell>
          <table:table-cell table:style-name="ce27" table:formula="of:=1-([.O$6]-[.$S$6])/([.$J341]-[.$S$6])" office:value-type="float" office:value="-0.0810810810810816">
            <text:p>-0.08</text:p>
          </table:table-cell>
          <table:table-cell table:style-name="ce27" table:formula="of:=1-([.P$6]-[.$S$6])/([.$J341]-[.$S$6])" office:value-type="float" office:value="0.189189189189189">
            <text:p>0.19</text:p>
          </table:table-cell>
          <table:table-cell table:style-name="ce27" table:formula="of:=1-([.Q$6]-[.$S$6])/([.$J341]-[.$S$6])" office:value-type="float" office:value="0.459459459459459">
            <text:p>0.46</text:p>
          </table:table-cell>
          <table:table-cell table:style-name="ce27" table:formula="of:=1-([.R$6]-[.$S$6])/([.$J341]-[.$S$6])" office:value-type="float" office:value="0.72972972972973">
            <text:p>0.73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41]-[.$S$6])" office:value-type="float" office:value="1.22058823529412">
            <text:p>1.22</text:p>
          </table:table-cell>
          <table:table-cell table:style-name="ce27" table:formula="of:=1+([.U$6]-[.$S$6])/([.$AD341]-[.$S$6])" office:value-type="float" office:value="1.44117647058823">
            <text:p>1.44</text:p>
          </table:table-cell>
          <table:table-cell table:style-name="ce27" table:formula="of:=1+([.V$6]-[.$S$6])/([.$AD341]-[.$S$6])" office:value-type="float" office:value="1.66176470588235">
            <text:p>1.66</text:p>
          </table:table-cell>
          <table:table-cell table:style-name="ce27" table:formula="of:=1+([.W$6]-[.$S$6])/([.$AD341]-[.$S$6])" office:value-type="float" office:value="1.88235294117647">
            <text:p>1.88</text:p>
          </table:table-cell>
          <table:table-cell table:style-name="ce27" table:formula="of:=1+([.X$6]-[.$S$6])/([.$AD341]-[.$S$6])" office:value-type="float" office:value="2.10294117647059">
            <text:p>2.10</text:p>
          </table:table-cell>
          <table:table-cell table:style-name="ce27" table:formula="of:=1+([.Y$6]-[.$S$6])/([.$AD341]-[.$S$6])" office:value-type="float" office:value="2.3235294117647">
            <text:p>2.32</text:p>
          </table:table-cell>
          <table:table-cell table:style-name="ce27" table:formula="of:=1+([.Z$6]-[.$S$6])/([.$AD341]-[.$S$6])" office:value-type="float" office:value="2.54411764705882">
            <text:p>2.54</text:p>
          </table:table-cell>
          <table:table-cell table:style-name="ce27" table:formula="of:=1+([.AA$6]-[.$S$6])/([.$AD341]-[.$S$6])" office:value-type="float" office:value="2.76470588235294">
            <text:p>2.76</text:p>
          </table:table-cell>
          <table:table-cell table:style-name="ce27" table:formula="of:=1+([.AB$6]-[.$S$6])/([.$AD341]-[.$S$6])" office:value-type="float" office:value="2.98529411764706">
            <text:p>2.99</text:p>
          </table:table-cell>
          <table:table-cell table:style-name="ce27" table:formula="of:=1+([.AC$6]-[.$S$6])/([.$AD341]-[.$S$6])" office:value-type="float" office:value="3.20588235294117">
            <text:p>3.21</text:p>
          </table:table-cell>
          <table:table-cell table:style-name="ce22" table:formula="of:=[.E341]" office:value-type="time" office:time-value="PT16H32M00S">
            <text:p>16:32</text:p>
          </table:table-cell>
          <table:table-cell table:style-name="ce22" office:value-type="time" office:time-value="PT08H13M00S">
            <text:p>08:13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december/2" xlink:type="simple">2 December 2013, Monday</text:a></text:p>
          </table:table-cell>
          <table:table-cell table:style-name="ce15" office:value-type="time" office:time-value="PT08H20M00S">
            <text:p>08:20:00</text:p>
          </table:table-cell>
          <table:table-cell table:style-name="ce15" office:value-type="time" office:time-value="PT16H32M00S">
            <text:p>16:32:00</text:p>
          </table:table-cell>
          <table:table-cell table:style-name="ce8" table:formula="of:=[.AE342]" office:value-type="time" office:time-value="PT08H11M00S">
            <text:p>08:11:00</text:p>
          </table:table-cell>
          <table:table-cell table:style-name="ce8" table:number-columns-repeated="3"/>
          <table:table-cell table:style-name="ce22" table:formula="of:=[.D342]" office:value-type="time" office:time-value="PT08H20M00S">
            <text:p>08:20</text:p>
          </table:table-cell>
          <table:table-cell table:style-name="ce25" table:formula="of:=[.K341]+1" office:value-type="float" office:value="336">
            <text:p>336</text:p>
          </table:table-cell>
          <table:table-cell table:style-name="ce27" table:formula="of:=1-([.L$6]-[.$S$6])/([.$J342]-[.$S$6])" office:value-type="float" office:value="-0.909090909090909">
            <text:p>-0.91</text:p>
          </table:table-cell>
          <table:table-cell table:style-name="ce27" table:formula="of:=1-([.M$6]-[.$S$6])/([.$J342]-[.$S$6])" office:value-type="float" office:value="-0.636363636363637">
            <text:p>-0.64</text:p>
          </table:table-cell>
          <table:table-cell table:style-name="ce27" table:formula="of:=1-([.N$6]-[.$S$6])/([.$J342]-[.$S$6])" office:value-type="float" office:value="-0.363636363636364">
            <text:p>-0.36</text:p>
          </table:table-cell>
          <table:table-cell table:style-name="ce27" table:formula="of:=1-([.O$6]-[.$S$6])/([.$J342]-[.$S$6])" office:value-type="float" office:value="-0.0909090909090913">
            <text:p>-0.09</text:p>
          </table:table-cell>
          <table:table-cell table:style-name="ce27" table:formula="of:=1-([.P$6]-[.$S$6])/([.$J342]-[.$S$6])" office:value-type="float" office:value="0.181818181818182">
            <text:p>0.18</text:p>
          </table:table-cell>
          <table:table-cell table:style-name="ce27" table:formula="of:=1-([.Q$6]-[.$S$6])/([.$J342]-[.$S$6])" office:value-type="float" office:value="0.454545454545454">
            <text:p>0.45</text:p>
          </table:table-cell>
          <table:table-cell table:style-name="ce27" table:formula="of:=1-([.R$6]-[.$S$6])/([.$J342]-[.$S$6])" office:value-type="float" office:value="0.727272727272727">
            <text:p>0.73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42]-[.$S$6])" office:value-type="float" office:value="1.22058823529412">
            <text:p>1.22</text:p>
          </table:table-cell>
          <table:table-cell table:style-name="ce27" table:formula="of:=1+([.U$6]-[.$S$6])/([.$AD342]-[.$S$6])" office:value-type="float" office:value="1.44117647058823">
            <text:p>1.44</text:p>
          </table:table-cell>
          <table:table-cell table:style-name="ce27" table:formula="of:=1+([.V$6]-[.$S$6])/([.$AD342]-[.$S$6])" office:value-type="float" office:value="1.66176470588235">
            <text:p>1.66</text:p>
          </table:table-cell>
          <table:table-cell table:style-name="ce27" table:formula="of:=1+([.W$6]-[.$S$6])/([.$AD342]-[.$S$6])" office:value-type="float" office:value="1.88235294117647">
            <text:p>1.88</text:p>
          </table:table-cell>
          <table:table-cell table:style-name="ce27" table:formula="of:=1+([.X$6]-[.$S$6])/([.$AD342]-[.$S$6])" office:value-type="float" office:value="2.10294117647059">
            <text:p>2.10</text:p>
          </table:table-cell>
          <table:table-cell table:style-name="ce27" table:formula="of:=1+([.Y$6]-[.$S$6])/([.$AD342]-[.$S$6])" office:value-type="float" office:value="2.3235294117647">
            <text:p>2.32</text:p>
          </table:table-cell>
          <table:table-cell table:style-name="ce27" table:formula="of:=1+([.Z$6]-[.$S$6])/([.$AD342]-[.$S$6])" office:value-type="float" office:value="2.54411764705882">
            <text:p>2.54</text:p>
          </table:table-cell>
          <table:table-cell table:style-name="ce27" table:formula="of:=1+([.AA$6]-[.$S$6])/([.$AD342]-[.$S$6])" office:value-type="float" office:value="2.76470588235294">
            <text:p>2.76</text:p>
          </table:table-cell>
          <table:table-cell table:style-name="ce27" table:formula="of:=1+([.AB$6]-[.$S$6])/([.$AD342]-[.$S$6])" office:value-type="float" office:value="2.98529411764706">
            <text:p>2.99</text:p>
          </table:table-cell>
          <table:table-cell table:style-name="ce27" table:formula="of:=1+([.AC$6]-[.$S$6])/([.$AD342]-[.$S$6])" office:value-type="float" office:value="3.20588235294117">
            <text:p>3.21</text:p>
          </table:table-cell>
          <table:table-cell table:style-name="ce22" table:formula="of:=[.E342]" office:value-type="time" office:time-value="PT16H32M00S">
            <text:p>16:32</text:p>
          </table:table-cell>
          <table:table-cell table:style-name="ce22" office:value-type="time" office:time-value="PT08H11M00S">
            <text:p>08:11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december/3" xlink:type="simple">3 December 2013, Tuesday</text:a></text:p>
          </table:table-cell>
          <table:table-cell table:style-name="ce15" office:value-type="time" office:time-value="PT08H21M00S">
            <text:p>08:21:00</text:p>
          </table:table-cell>
          <table:table-cell table:style-name="ce15" office:value-type="time" office:time-value="PT16H31M00S">
            <text:p>16:31:00</text:p>
          </table:table-cell>
          <table:table-cell table:style-name="ce8" table:formula="of:=[.AE343]" office:value-type="time" office:time-value="PT08H10M00S">
            <text:p>08:10:00</text:p>
          </table:table-cell>
          <table:table-cell table:style-name="ce8" table:number-columns-repeated="3"/>
          <table:table-cell table:style-name="ce22" table:formula="of:=[.D343]" office:value-type="time" office:time-value="PT08H21M00S">
            <text:p>08:21</text:p>
          </table:table-cell>
          <table:table-cell table:style-name="ce25" table:formula="of:=[.K342]+1" office:value-type="float" office:value="337">
            <text:p>337</text:p>
          </table:table-cell>
          <table:table-cell table:style-name="ce27" table:formula="of:=1-([.L$6]-[.$S$6])/([.$J343]-[.$S$6])" office:value-type="float" office:value="-0.917808219178082">
            <text:p>-0.92</text:p>
          </table:table-cell>
          <table:table-cell table:style-name="ce27" table:formula="of:=1-([.M$6]-[.$S$6])/([.$J343]-[.$S$6])" office:value-type="float" office:value="-0.643835616438357">
            <text:p>-0.64</text:p>
          </table:table-cell>
          <table:table-cell table:style-name="ce27" table:formula="of:=1-([.N$6]-[.$S$6])/([.$J343]-[.$S$6])" office:value-type="float" office:value="-0.36986301369863">
            <text:p>-0.37</text:p>
          </table:table-cell>
          <table:table-cell table:style-name="ce27" table:formula="of:=1-([.O$6]-[.$S$6])/([.$J343]-[.$S$6])" office:value-type="float" office:value="-0.0958904109589045">
            <text:p>-0.10</text:p>
          </table:table-cell>
          <table:table-cell table:style-name="ce27" table:formula="of:=1-([.P$6]-[.$S$6])/([.$J343]-[.$S$6])" office:value-type="float" office:value="0.178082191780822">
            <text:p>0.18</text:p>
          </table:table-cell>
          <table:table-cell table:style-name="ce27" table:formula="of:=1-([.Q$6]-[.$S$6])/([.$J343]-[.$S$6])" office:value-type="float" office:value="0.452054794520548">
            <text:p>0.45</text:p>
          </table:table-cell>
          <table:table-cell table:style-name="ce27" table:formula="of:=1-([.R$6]-[.$S$6])/([.$J343]-[.$S$6])" office:value-type="float" office:value="0.726027397260274">
            <text:p>0.73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43]-[.$S$6])" office:value-type="float" office:value="1.22140221402214">
            <text:p>1.22</text:p>
          </table:table-cell>
          <table:table-cell table:style-name="ce27" table:formula="of:=1+([.U$6]-[.$S$6])/([.$AD343]-[.$S$6])" office:value-type="float" office:value="1.44280442804428">
            <text:p>1.44</text:p>
          </table:table-cell>
          <table:table-cell table:style-name="ce27" table:formula="of:=1+([.V$6]-[.$S$6])/([.$AD343]-[.$S$6])" office:value-type="float" office:value="1.66420664206642">
            <text:p>1.66</text:p>
          </table:table-cell>
          <table:table-cell table:style-name="ce27" table:formula="of:=1+([.W$6]-[.$S$6])/([.$AD343]-[.$S$6])" office:value-type="float" office:value="1.88560885608856">
            <text:p>1.89</text:p>
          </table:table-cell>
          <table:table-cell table:style-name="ce27" table:formula="of:=1+([.X$6]-[.$S$6])/([.$AD343]-[.$S$6])" office:value-type="float" office:value="2.1070110701107">
            <text:p>2.11</text:p>
          </table:table-cell>
          <table:table-cell table:style-name="ce27" table:formula="of:=1+([.Y$6]-[.$S$6])/([.$AD343]-[.$S$6])" office:value-type="float" office:value="2.32841328413284">
            <text:p>2.33</text:p>
          </table:table-cell>
          <table:table-cell table:style-name="ce27" table:formula="of:=1+([.Z$6]-[.$S$6])/([.$AD343]-[.$S$6])" office:value-type="float" office:value="2.54981549815498">
            <text:p>2.55</text:p>
          </table:table-cell>
          <table:table-cell table:style-name="ce27" table:formula="of:=1+([.AA$6]-[.$S$6])/([.$AD343]-[.$S$6])" office:value-type="float" office:value="2.77121771217712">
            <text:p>2.77</text:p>
          </table:table-cell>
          <table:table-cell table:style-name="ce27" table:formula="of:=1+([.AB$6]-[.$S$6])/([.$AD343]-[.$S$6])" office:value-type="float" office:value="2.99261992619926">
            <text:p>2.99</text:p>
          </table:table-cell>
          <table:table-cell table:style-name="ce27" table:formula="of:=1+([.AC$6]-[.$S$6])/([.$AD343]-[.$S$6])" office:value-type="float" office:value="3.2140221402214">
            <text:p>3.21</text:p>
          </table:table-cell>
          <table:table-cell table:style-name="ce22" table:formula="of:=[.E343]" office:value-type="time" office:time-value="PT16H31M00S">
            <text:p>16:31</text:p>
          </table:table-cell>
          <table:table-cell table:style-name="ce22" office:value-type="time" office:time-value="PT08H10M00S">
            <text:p>08:10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december/4" xlink:type="simple">4 December 2013, Wednesday</text:a></text:p>
          </table:table-cell>
          <table:table-cell table:style-name="ce15" office:value-type="time" office:time-value="PT08H22M00S">
            <text:p>08:22:00</text:p>
          </table:table-cell>
          <table:table-cell table:style-name="ce15" office:value-type="time" office:time-value="PT16H31M00S">
            <text:p>16:31:00</text:p>
          </table:table-cell>
          <table:table-cell table:style-name="ce8" table:formula="of:=[.AE344]" office:value-type="time" office:time-value="PT08H08M00S">
            <text:p>08:08:00</text:p>
          </table:table-cell>
          <table:table-cell table:style-name="ce8" table:number-columns-repeated="3"/>
          <table:table-cell table:style-name="ce22" table:formula="of:=[.D344]" office:value-type="time" office:time-value="PT08H22M00S">
            <text:p>08:22</text:p>
          </table:table-cell>
          <table:table-cell table:style-name="ce25" table:formula="of:=[.K343]+1" office:value-type="float" office:value="338">
            <text:p>338</text:p>
          </table:table-cell>
          <table:table-cell table:style-name="ce27" table:formula="of:=1-([.L$6]-[.$S$6])/([.$J344]-[.$S$6])" office:value-type="float" office:value="-0.926605504587156">
            <text:p>-0.93</text:p>
          </table:table-cell>
          <table:table-cell table:style-name="ce27" table:formula="of:=1-([.M$6]-[.$S$6])/([.$J344]-[.$S$6])" office:value-type="float" office:value="-0.651376146788991">
            <text:p>-0.65</text:p>
          </table:table-cell>
          <table:table-cell table:style-name="ce27" table:formula="of:=1-([.N$6]-[.$S$6])/([.$J344]-[.$S$6])" office:value-type="float" office:value="-0.376146788990826">
            <text:p>-0.38</text:p>
          </table:table-cell>
          <table:table-cell table:style-name="ce27" table:formula="of:=1-([.O$6]-[.$S$6])/([.$J344]-[.$S$6])" office:value-type="float" office:value="-0.100917431192661">
            <text:p>-0.10</text:p>
          </table:table-cell>
          <table:table-cell table:style-name="ce27" table:formula="of:=1-([.P$6]-[.$S$6])/([.$J344]-[.$S$6])" office:value-type="float" office:value="0.174311926605504">
            <text:p>0.17</text:p>
          </table:table-cell>
          <table:table-cell table:style-name="ce27" table:formula="of:=1-([.Q$6]-[.$S$6])/([.$J344]-[.$S$6])" office:value-type="float" office:value="0.44954128440367">
            <text:p>0.45</text:p>
          </table:table-cell>
          <table:table-cell table:style-name="ce27" table:formula="of:=1-([.R$6]-[.$S$6])/([.$J344]-[.$S$6])" office:value-type="float" office:value="0.724770642201835">
            <text:p>0.72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44]-[.$S$6])" office:value-type="float" office:value="1.22140221402214">
            <text:p>1.22</text:p>
          </table:table-cell>
          <table:table-cell table:style-name="ce27" table:formula="of:=1+([.U$6]-[.$S$6])/([.$AD344]-[.$S$6])" office:value-type="float" office:value="1.44280442804428">
            <text:p>1.44</text:p>
          </table:table-cell>
          <table:table-cell table:style-name="ce27" table:formula="of:=1+([.V$6]-[.$S$6])/([.$AD344]-[.$S$6])" office:value-type="float" office:value="1.66420664206642">
            <text:p>1.66</text:p>
          </table:table-cell>
          <table:table-cell table:style-name="ce27" table:formula="of:=1+([.W$6]-[.$S$6])/([.$AD344]-[.$S$6])" office:value-type="float" office:value="1.88560885608856">
            <text:p>1.89</text:p>
          </table:table-cell>
          <table:table-cell table:style-name="ce27" table:formula="of:=1+([.X$6]-[.$S$6])/([.$AD344]-[.$S$6])" office:value-type="float" office:value="2.1070110701107">
            <text:p>2.11</text:p>
          </table:table-cell>
          <table:table-cell table:style-name="ce27" table:formula="of:=1+([.Y$6]-[.$S$6])/([.$AD344]-[.$S$6])" office:value-type="float" office:value="2.32841328413284">
            <text:p>2.33</text:p>
          </table:table-cell>
          <table:table-cell table:style-name="ce27" table:formula="of:=1+([.Z$6]-[.$S$6])/([.$AD344]-[.$S$6])" office:value-type="float" office:value="2.54981549815498">
            <text:p>2.55</text:p>
          </table:table-cell>
          <table:table-cell table:style-name="ce27" table:formula="of:=1+([.AA$6]-[.$S$6])/([.$AD344]-[.$S$6])" office:value-type="float" office:value="2.77121771217712">
            <text:p>2.77</text:p>
          </table:table-cell>
          <table:table-cell table:style-name="ce27" table:formula="of:=1+([.AB$6]-[.$S$6])/([.$AD344]-[.$S$6])" office:value-type="float" office:value="2.99261992619926">
            <text:p>2.99</text:p>
          </table:table-cell>
          <table:table-cell table:style-name="ce27" table:formula="of:=1+([.AC$6]-[.$S$6])/([.$AD344]-[.$S$6])" office:value-type="float" office:value="3.2140221402214">
            <text:p>3.21</text:p>
          </table:table-cell>
          <table:table-cell table:style-name="ce22" table:formula="of:=[.E344]" office:value-type="time" office:time-value="PT16H31M00S">
            <text:p>16:31</text:p>
          </table:table-cell>
          <table:table-cell table:style-name="ce22" office:value-type="time" office:time-value="PT08H08M00S">
            <text:p>08:08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december/5" xlink:type="simple">5 December 2013, Thursday</text:a></text:p>
          </table:table-cell>
          <table:table-cell table:style-name="ce15" office:value-type="time" office:time-value="PT08H24M00S">
            <text:p>08:24:00</text:p>
          </table:table-cell>
          <table:table-cell table:style-name="ce15" office:value-type="time" office:time-value="PT16H30M00S">
            <text:p>16:30:00</text:p>
          </table:table-cell>
          <table:table-cell table:style-name="ce8" table:formula="of:=[.AE345]" office:value-type="time" office:time-value="PT08H06M00S">
            <text:p>08:06:00</text:p>
          </table:table-cell>
          <table:table-cell table:style-name="ce8" table:number-columns-repeated="3"/>
          <table:table-cell table:style-name="ce22" table:formula="of:=[.D345]" office:value-type="time" office:time-value="PT08H24M00S">
            <text:p>08:24</text:p>
          </table:table-cell>
          <table:table-cell table:style-name="ce25" table:formula="of:=[.K344]+1" office:value-type="float" office:value="339">
            <text:p>339</text:p>
          </table:table-cell>
          <table:table-cell table:style-name="ce27" table:formula="of:=1-([.L$6]-[.$S$6])/([.$J345]-[.$S$6])" office:value-type="float" office:value="-0.944444444444445">
            <text:p>-0.94</text:p>
          </table:table-cell>
          <table:table-cell table:style-name="ce27" table:formula="of:=1-([.M$6]-[.$S$6])/([.$J345]-[.$S$6])" office:value-type="float" office:value="-0.666666666666667">
            <text:p>-0.67</text:p>
          </table:table-cell>
          <table:table-cell table:style-name="ce27" table:formula="of:=1-([.N$6]-[.$S$6])/([.$J345]-[.$S$6])" office:value-type="float" office:value="-0.388888888888889">
            <text:p>-0.39</text:p>
          </table:table-cell>
          <table:table-cell table:style-name="ce27" table:formula="of:=1-([.O$6]-[.$S$6])/([.$J345]-[.$S$6])" office:value-type="float" office:value="-0.111111111111111">
            <text:p>-0.11</text:p>
          </table:table-cell>
          <table:table-cell table:style-name="ce27" table:formula="of:=1-([.P$6]-[.$S$6])/([.$J345]-[.$S$6])" office:value-type="float" office:value="0.166666666666666">
            <text:p>0.17</text:p>
          </table:table-cell>
          <table:table-cell table:style-name="ce27" table:formula="of:=1-([.Q$6]-[.$S$6])/([.$J345]-[.$S$6])" office:value-type="float" office:value="0.444444444444444">
            <text:p>0.44</text:p>
          </table:table-cell>
          <table:table-cell table:style-name="ce27" table:formula="of:=1-([.R$6]-[.$S$6])/([.$J345]-[.$S$6])" office:value-type="float" office:value="0.722222222222222">
            <text:p>0.72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45]-[.$S$6])" office:value-type="float" office:value="1.22222222222222">
            <text:p>1.22</text:p>
          </table:table-cell>
          <table:table-cell table:style-name="ce27" table:formula="of:=1+([.U$6]-[.$S$6])/([.$AD345]-[.$S$6])" office:value-type="float" office:value="1.44444444444444">
            <text:p>1.44</text:p>
          </table:table-cell>
          <table:table-cell table:style-name="ce27" table:formula="of:=1+([.V$6]-[.$S$6])/([.$AD345]-[.$S$6])" office:value-type="float" office:value="1.66666666666667">
            <text:p>1.67</text:p>
          </table:table-cell>
          <table:table-cell table:style-name="ce27" table:formula="of:=1+([.W$6]-[.$S$6])/([.$AD345]-[.$S$6])" office:value-type="float" office:value="1.88888888888889">
            <text:p>1.89</text:p>
          </table:table-cell>
          <table:table-cell table:style-name="ce27" table:formula="of:=1+([.X$6]-[.$S$6])/([.$AD345]-[.$S$6])" office:value-type="float" office:value="2.11111111111111">
            <text:p>2.11</text:p>
          </table:table-cell>
          <table:table-cell table:style-name="ce27" table:formula="of:=1+([.Y$6]-[.$S$6])/([.$AD345]-[.$S$6])" office:value-type="float" office:value="2.33333333333333">
            <text:p>2.33</text:p>
          </table:table-cell>
          <table:table-cell table:style-name="ce27" table:formula="of:=1+([.Z$6]-[.$S$6])/([.$AD345]-[.$S$6])" office:value-type="float" office:value="2.55555555555555">
            <text:p>2.56</text:p>
          </table:table-cell>
          <table:table-cell table:style-name="ce27" table:formula="of:=1+([.AA$6]-[.$S$6])/([.$AD345]-[.$S$6])" office:value-type="float" office:value="2.77777777777778">
            <text:p>2.78</text:p>
          </table:table-cell>
          <table:table-cell table:style-name="ce27" table:formula="of:=1+([.AB$6]-[.$S$6])/([.$AD345]-[.$S$6])" office:value-type="float" office:value="3">
            <text:p>3.00</text:p>
          </table:table-cell>
          <table:table-cell table:style-name="ce27" table:formula="of:=1+([.AC$6]-[.$S$6])/([.$AD345]-[.$S$6])" office:value-type="float" office:value="3.22222222222222">
            <text:p>3.22</text:p>
          </table:table-cell>
          <table:table-cell table:style-name="ce22" table:formula="of:=[.E345]" office:value-type="time" office:time-value="PT16H30M00S">
            <text:p>16:30</text:p>
          </table:table-cell>
          <table:table-cell table:style-name="ce22" office:value-type="time" office:time-value="PT08H06M00S">
            <text:p>08:06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december/6" xlink:type="simple">6 December 2013, Friday</text:a></text:p>
          </table:table-cell>
          <table:table-cell table:style-name="ce15" office:value-type="time" office:time-value="PT08H25M00S">
            <text:p>08:25:00</text:p>
          </table:table-cell>
          <table:table-cell table:style-name="ce15" office:value-type="time" office:time-value="PT16H30M00S">
            <text:p>16:30:00</text:p>
          </table:table-cell>
          <table:table-cell table:style-name="ce8" table:formula="of:=[.AE346]" office:value-type="time" office:time-value="PT08H05M00S">
            <text:p>08:05:00</text:p>
          </table:table-cell>
          <table:table-cell table:style-name="ce8" table:number-columns-repeated="3"/>
          <table:table-cell table:style-name="ce22" table:formula="of:=[.D346]" office:value-type="time" office:time-value="PT08H25M00S">
            <text:p>08:25</text:p>
          </table:table-cell>
          <table:table-cell table:style-name="ce25" table:formula="of:=[.K345]+1" office:value-type="float" office:value="340">
            <text:p>340</text:p>
          </table:table-cell>
          <table:table-cell table:style-name="ce27" table:formula="of:=1-([.L$6]-[.$S$6])/([.$J346]-[.$S$6])" office:value-type="float" office:value="-0.953488372093023">
            <text:p>-0.95</text:p>
          </table:table-cell>
          <table:table-cell table:style-name="ce27" table:formula="of:=1-([.M$6]-[.$S$6])/([.$J346]-[.$S$6])" office:value-type="float" office:value="-0.674418604651163">
            <text:p>-0.67</text:p>
          </table:table-cell>
          <table:table-cell table:style-name="ce27" table:formula="of:=1-([.N$6]-[.$S$6])/([.$J346]-[.$S$6])" office:value-type="float" office:value="-0.395348837209303">
            <text:p>-0.40</text:p>
          </table:table-cell>
          <table:table-cell table:style-name="ce27" table:formula="of:=1-([.O$6]-[.$S$6])/([.$J346]-[.$S$6])" office:value-type="float" office:value="-0.116279069767442">
            <text:p>-0.12</text:p>
          </table:table-cell>
          <table:table-cell table:style-name="ce27" table:formula="of:=1-([.P$6]-[.$S$6])/([.$J346]-[.$S$6])" office:value-type="float" office:value="0.162790697674418">
            <text:p>0.16</text:p>
          </table:table-cell>
          <table:table-cell table:style-name="ce27" table:formula="of:=1-([.Q$6]-[.$S$6])/([.$J346]-[.$S$6])" office:value-type="float" office:value="0.441860465116279">
            <text:p>0.44</text:p>
          </table:table-cell>
          <table:table-cell table:style-name="ce27" table:formula="of:=1-([.R$6]-[.$S$6])/([.$J346]-[.$S$6])" office:value-type="float" office:value="0.72093023255814">
            <text:p>0.72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46]-[.$S$6])" office:value-type="float" office:value="1.22222222222222">
            <text:p>1.22</text:p>
          </table:table-cell>
          <table:table-cell table:style-name="ce27" table:formula="of:=1+([.U$6]-[.$S$6])/([.$AD346]-[.$S$6])" office:value-type="float" office:value="1.44444444444444">
            <text:p>1.44</text:p>
          </table:table-cell>
          <table:table-cell table:style-name="ce27" table:formula="of:=1+([.V$6]-[.$S$6])/([.$AD346]-[.$S$6])" office:value-type="float" office:value="1.66666666666667">
            <text:p>1.67</text:p>
          </table:table-cell>
          <table:table-cell table:style-name="ce27" table:formula="of:=1+([.W$6]-[.$S$6])/([.$AD346]-[.$S$6])" office:value-type="float" office:value="1.88888888888889">
            <text:p>1.89</text:p>
          </table:table-cell>
          <table:table-cell table:style-name="ce27" table:formula="of:=1+([.X$6]-[.$S$6])/([.$AD346]-[.$S$6])" office:value-type="float" office:value="2.11111111111111">
            <text:p>2.11</text:p>
          </table:table-cell>
          <table:table-cell table:style-name="ce27" table:formula="of:=1+([.Y$6]-[.$S$6])/([.$AD346]-[.$S$6])" office:value-type="float" office:value="2.33333333333333">
            <text:p>2.33</text:p>
          </table:table-cell>
          <table:table-cell table:style-name="ce27" table:formula="of:=1+([.Z$6]-[.$S$6])/([.$AD346]-[.$S$6])" office:value-type="float" office:value="2.55555555555555">
            <text:p>2.56</text:p>
          </table:table-cell>
          <table:table-cell table:style-name="ce27" table:formula="of:=1+([.AA$6]-[.$S$6])/([.$AD346]-[.$S$6])" office:value-type="float" office:value="2.77777777777778">
            <text:p>2.78</text:p>
          </table:table-cell>
          <table:table-cell table:style-name="ce27" table:formula="of:=1+([.AB$6]-[.$S$6])/([.$AD346]-[.$S$6])" office:value-type="float" office:value="3">
            <text:p>3.00</text:p>
          </table:table-cell>
          <table:table-cell table:style-name="ce27" table:formula="of:=1+([.AC$6]-[.$S$6])/([.$AD346]-[.$S$6])" office:value-type="float" office:value="3.22222222222222">
            <text:p>3.22</text:p>
          </table:table-cell>
          <table:table-cell table:style-name="ce22" table:formula="of:=[.E346]" office:value-type="time" office:time-value="PT16H30M00S">
            <text:p>16:30</text:p>
          </table:table-cell>
          <table:table-cell table:style-name="ce22" office:value-type="time" office:time-value="PT08H05M00S">
            <text:p>08:05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december/7" xlink:type="simple">7 December 2013, Saturday</text:a></text:p>
          </table:table-cell>
          <table:table-cell table:style-name="ce15" office:value-type="time" office:time-value="PT08H26M00S">
            <text:p>08:26:00</text:p>
          </table:table-cell>
          <table:table-cell table:style-name="ce15" office:value-type="time" office:time-value="PT16H30M00S">
            <text:p>16:30:00</text:p>
          </table:table-cell>
          <table:table-cell table:style-name="ce8" table:formula="of:=[.AE347]" office:value-type="time" office:time-value="PT08H03M00S">
            <text:p>08:03:00</text:p>
          </table:table-cell>
          <table:table-cell table:style-name="ce8" table:number-columns-repeated="3"/>
          <table:table-cell table:style-name="ce22" table:formula="of:=[.D347]" office:value-type="time" office:time-value="PT08H26M00S">
            <text:p>08:26</text:p>
          </table:table-cell>
          <table:table-cell table:style-name="ce25" table:formula="of:=[.K346]+1" office:value-type="float" office:value="341">
            <text:p>341</text:p>
          </table:table-cell>
          <table:table-cell table:style-name="ce27" table:formula="of:=1-([.L$6]-[.$S$6])/([.$J347]-[.$S$6])" office:value-type="float" office:value="-0.962616822429907">
            <text:p>-0.96</text:p>
          </table:table-cell>
          <table:table-cell table:style-name="ce27" table:formula="of:=1-([.M$6]-[.$S$6])/([.$J347]-[.$S$6])" office:value-type="float" office:value="-0.682242990654206">
            <text:p>-0.68</text:p>
          </table:table-cell>
          <table:table-cell table:style-name="ce27" table:formula="of:=1-([.N$6]-[.$S$6])/([.$J347]-[.$S$6])" office:value-type="float" office:value="-0.401869158878505">
            <text:p>-0.40</text:p>
          </table:table-cell>
          <table:table-cell table:style-name="ce27" table:formula="of:=1-([.O$6]-[.$S$6])/([.$J347]-[.$S$6])" office:value-type="float" office:value="-0.121495327102804">
            <text:p>-0.12</text:p>
          </table:table-cell>
          <table:table-cell table:style-name="ce27" table:formula="of:=1-([.P$6]-[.$S$6])/([.$J347]-[.$S$6])" office:value-type="float" office:value="0.158878504672897">
            <text:p>0.16</text:p>
          </table:table-cell>
          <table:table-cell table:style-name="ce27" table:formula="of:=1-([.Q$6]-[.$S$6])/([.$J347]-[.$S$6])" office:value-type="float" office:value="0.439252336448598">
            <text:p>0.44</text:p>
          </table:table-cell>
          <table:table-cell table:style-name="ce27" table:formula="of:=1-([.R$6]-[.$S$6])/([.$J347]-[.$S$6])" office:value-type="float" office:value="0.719626168224299">
            <text:p>0.72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47]-[.$S$6])" office:value-type="float" office:value="1.22222222222222">
            <text:p>1.22</text:p>
          </table:table-cell>
          <table:table-cell table:style-name="ce27" table:formula="of:=1+([.U$6]-[.$S$6])/([.$AD347]-[.$S$6])" office:value-type="float" office:value="1.44444444444444">
            <text:p>1.44</text:p>
          </table:table-cell>
          <table:table-cell table:style-name="ce27" table:formula="of:=1+([.V$6]-[.$S$6])/([.$AD347]-[.$S$6])" office:value-type="float" office:value="1.66666666666667">
            <text:p>1.67</text:p>
          </table:table-cell>
          <table:table-cell table:style-name="ce27" table:formula="of:=1+([.W$6]-[.$S$6])/([.$AD347]-[.$S$6])" office:value-type="float" office:value="1.88888888888889">
            <text:p>1.89</text:p>
          </table:table-cell>
          <table:table-cell table:style-name="ce27" table:formula="of:=1+([.X$6]-[.$S$6])/([.$AD347]-[.$S$6])" office:value-type="float" office:value="2.11111111111111">
            <text:p>2.11</text:p>
          </table:table-cell>
          <table:table-cell table:style-name="ce27" table:formula="of:=1+([.Y$6]-[.$S$6])/([.$AD347]-[.$S$6])" office:value-type="float" office:value="2.33333333333333">
            <text:p>2.33</text:p>
          </table:table-cell>
          <table:table-cell table:style-name="ce27" table:formula="of:=1+([.Z$6]-[.$S$6])/([.$AD347]-[.$S$6])" office:value-type="float" office:value="2.55555555555555">
            <text:p>2.56</text:p>
          </table:table-cell>
          <table:table-cell table:style-name="ce27" table:formula="of:=1+([.AA$6]-[.$S$6])/([.$AD347]-[.$S$6])" office:value-type="float" office:value="2.77777777777778">
            <text:p>2.78</text:p>
          </table:table-cell>
          <table:table-cell table:style-name="ce27" table:formula="of:=1+([.AB$6]-[.$S$6])/([.$AD347]-[.$S$6])" office:value-type="float" office:value="3">
            <text:p>3.00</text:p>
          </table:table-cell>
          <table:table-cell table:style-name="ce27" table:formula="of:=1+([.AC$6]-[.$S$6])/([.$AD347]-[.$S$6])" office:value-type="float" office:value="3.22222222222222">
            <text:p>3.22</text:p>
          </table:table-cell>
          <table:table-cell table:style-name="ce22" table:formula="of:=[.E347]" office:value-type="time" office:time-value="PT16H30M00S">
            <text:p>16:30</text:p>
          </table:table-cell>
          <table:table-cell table:style-name="ce22" office:value-type="time" office:time-value="PT08H03M00S">
            <text:p>08:03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december/8" xlink:type="simple">8 December 2013, Sunday</text:a></text:p>
          </table:table-cell>
          <table:table-cell table:style-name="ce15" office:value-type="time" office:time-value="PT08H27M00S">
            <text:p>08:27:00</text:p>
          </table:table-cell>
          <table:table-cell table:style-name="ce15" office:value-type="time" office:time-value="PT16H29M00S">
            <text:p>16:29:00</text:p>
          </table:table-cell>
          <table:table-cell table:style-name="ce8" table:formula="of:=[.AE348]" office:value-type="time" office:time-value="PT08H02M00S">
            <text:p>08:02:00</text:p>
          </table:table-cell>
          <table:table-cell table:style-name="ce8" table:number-columns-repeated="3"/>
          <table:table-cell table:style-name="ce22" table:formula="of:=[.D348]" office:value-type="time" office:time-value="PT08H27M00S">
            <text:p>08:27</text:p>
          </table:table-cell>
          <table:table-cell table:style-name="ce25" table:formula="of:=[.K347]+1" office:value-type="float" office:value="342">
            <text:p>342</text:p>
          </table:table-cell>
          <table:table-cell table:style-name="ce27" table:formula="of:=1-([.L$6]-[.$S$6])/([.$J348]-[.$S$6])" office:value-type="float" office:value="-0.971830985915494">
            <text:p>-0.97</text:p>
          </table:table-cell>
          <table:table-cell table:style-name="ce27" table:formula="of:=1-([.M$6]-[.$S$6])/([.$J348]-[.$S$6])" office:value-type="float" office:value="-0.690140845070424">
            <text:p>-0.69</text:p>
          </table:table-cell>
          <table:table-cell table:style-name="ce27" table:formula="of:=1-([.N$6]-[.$S$6])/([.$J348]-[.$S$6])" office:value-type="float" office:value="-0.408450704225353">
            <text:p>-0.41</text:p>
          </table:table-cell>
          <table:table-cell table:style-name="ce27" table:formula="of:=1-([.O$6]-[.$S$6])/([.$J348]-[.$S$6])" office:value-type="float" office:value="-0.126760563380282">
            <text:p>-0.13</text:p>
          </table:table-cell>
          <table:table-cell table:style-name="ce27" table:formula="of:=1-([.P$6]-[.$S$6])/([.$J348]-[.$S$6])" office:value-type="float" office:value="0.154929577464788">
            <text:p>0.15</text:p>
          </table:table-cell>
          <table:table-cell table:style-name="ce27" table:formula="of:=1-([.Q$6]-[.$S$6])/([.$J348]-[.$S$6])" office:value-type="float" office:value="0.436619718309859">
            <text:p>0.44</text:p>
          </table:table-cell>
          <table:table-cell table:style-name="ce27" table:formula="of:=1-([.R$6]-[.$S$6])/([.$J348]-[.$S$6])" office:value-type="float" office:value="0.718309859154929">
            <text:p>0.72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48]-[.$S$6])" office:value-type="float" office:value="1.22304832713755">
            <text:p>1.22</text:p>
          </table:table-cell>
          <table:table-cell table:style-name="ce27" table:formula="of:=1+([.U$6]-[.$S$6])/([.$AD348]-[.$S$6])" office:value-type="float" office:value="1.44609665427509">
            <text:p>1.45</text:p>
          </table:table-cell>
          <table:table-cell table:style-name="ce27" table:formula="of:=1+([.V$6]-[.$S$6])/([.$AD348]-[.$S$6])" office:value-type="float" office:value="1.66914498141264">
            <text:p>1.67</text:p>
          </table:table-cell>
          <table:table-cell table:style-name="ce27" table:formula="of:=1+([.W$6]-[.$S$6])/([.$AD348]-[.$S$6])" office:value-type="float" office:value="1.89219330855019">
            <text:p>1.89</text:p>
          </table:table-cell>
          <table:table-cell table:style-name="ce27" table:formula="of:=1+([.X$6]-[.$S$6])/([.$AD348]-[.$S$6])" office:value-type="float" office:value="2.11524163568773">
            <text:p>2.12</text:p>
          </table:table-cell>
          <table:table-cell table:style-name="ce27" table:formula="of:=1+([.Y$6]-[.$S$6])/([.$AD348]-[.$S$6])" office:value-type="float" office:value="2.33828996282528">
            <text:p>2.34</text:p>
          </table:table-cell>
          <table:table-cell table:style-name="ce27" table:formula="of:=1+([.Z$6]-[.$S$6])/([.$AD348]-[.$S$6])" office:value-type="float" office:value="2.56133828996282">
            <text:p>2.56</text:p>
          </table:table-cell>
          <table:table-cell table:style-name="ce27" table:formula="of:=1+([.AA$6]-[.$S$6])/([.$AD348]-[.$S$6])" office:value-type="float" office:value="2.78438661710037">
            <text:p>2.78</text:p>
          </table:table-cell>
          <table:table-cell table:style-name="ce27" table:formula="of:=1+([.AB$6]-[.$S$6])/([.$AD348]-[.$S$6])" office:value-type="float" office:value="3.00743494423792">
            <text:p>3.01</text:p>
          </table:table-cell>
          <table:table-cell table:style-name="ce27" table:formula="of:=1+([.AC$6]-[.$S$6])/([.$AD348]-[.$S$6])" office:value-type="float" office:value="3.23048327137546">
            <text:p>3.23</text:p>
          </table:table-cell>
          <table:table-cell table:style-name="ce22" table:formula="of:=[.E348]" office:value-type="time" office:time-value="PT16H29M00S">
            <text:p>16:29</text:p>
          </table:table-cell>
          <table:table-cell table:style-name="ce22" office:value-type="time" office:time-value="PT08H02M00S">
            <text:p>08:02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december/9" xlink:type="simple">9 December 2013, Monday</text:a></text:p>
          </table:table-cell>
          <table:table-cell table:style-name="ce15" office:value-type="time" office:time-value="PT08H28M00S">
            <text:p>08:28:00</text:p>
          </table:table-cell>
          <table:table-cell table:style-name="ce15" office:value-type="time" office:time-value="PT16H29M00S">
            <text:p>16:29:00</text:p>
          </table:table-cell>
          <table:table-cell table:style-name="ce8" table:formula="of:=[.AE349]" office:value-type="time" office:time-value="PT08H01M00S">
            <text:p>08:01:00</text:p>
          </table:table-cell>
          <table:table-cell table:style-name="ce8" table:number-columns-repeated="3"/>
          <table:table-cell table:style-name="ce22" table:formula="of:=[.D349]" office:value-type="time" office:time-value="PT08H28M00S">
            <text:p>08:28</text:p>
          </table:table-cell>
          <table:table-cell table:style-name="ce25" table:formula="of:=[.K348]+1" office:value-type="float" office:value="343">
            <text:p>343</text:p>
          </table:table-cell>
          <table:table-cell table:style-name="ce27" table:formula="of:=1-([.L$6]-[.$S$6])/([.$J349]-[.$S$6])" office:value-type="float" office:value="-0.981132075471699">
            <text:p>-0.98</text:p>
          </table:table-cell>
          <table:table-cell table:style-name="ce27" table:formula="of:=1-([.M$6]-[.$S$6])/([.$J349]-[.$S$6])" office:value-type="float" office:value="-0.698113207547171">
            <text:p>-0.70</text:p>
          </table:table-cell>
          <table:table-cell table:style-name="ce27" table:formula="of:=1-([.N$6]-[.$S$6])/([.$J349]-[.$S$6])" office:value-type="float" office:value="-0.415094339622642">
            <text:p>-0.42</text:p>
          </table:table-cell>
          <table:table-cell table:style-name="ce27" table:formula="of:=1-([.O$6]-[.$S$6])/([.$J349]-[.$S$6])" office:value-type="float" office:value="-0.132075471698114">
            <text:p>-0.13</text:p>
          </table:table-cell>
          <table:table-cell table:style-name="ce27" table:formula="of:=1-([.P$6]-[.$S$6])/([.$J349]-[.$S$6])" office:value-type="float" office:value="0.150943396226415">
            <text:p>0.15</text:p>
          </table:table-cell>
          <table:table-cell table:style-name="ce27" table:formula="of:=1-([.Q$6]-[.$S$6])/([.$J349]-[.$S$6])" office:value-type="float" office:value="0.433962264150943">
            <text:p>0.43</text:p>
          </table:table-cell>
          <table:table-cell table:style-name="ce27" table:formula="of:=1-([.R$6]-[.$S$6])/([.$J349]-[.$S$6])" office:value-type="float" office:value="0.716981132075472">
            <text:p>0.72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49]-[.$S$6])" office:value-type="float" office:value="1.22304832713755">
            <text:p>1.22</text:p>
          </table:table-cell>
          <table:table-cell table:style-name="ce27" table:formula="of:=1+([.U$6]-[.$S$6])/([.$AD349]-[.$S$6])" office:value-type="float" office:value="1.44609665427509">
            <text:p>1.45</text:p>
          </table:table-cell>
          <table:table-cell table:style-name="ce27" table:formula="of:=1+([.V$6]-[.$S$6])/([.$AD349]-[.$S$6])" office:value-type="float" office:value="1.66914498141264">
            <text:p>1.67</text:p>
          </table:table-cell>
          <table:table-cell table:style-name="ce27" table:formula="of:=1+([.W$6]-[.$S$6])/([.$AD349]-[.$S$6])" office:value-type="float" office:value="1.89219330855019">
            <text:p>1.89</text:p>
          </table:table-cell>
          <table:table-cell table:style-name="ce27" table:formula="of:=1+([.X$6]-[.$S$6])/([.$AD349]-[.$S$6])" office:value-type="float" office:value="2.11524163568773">
            <text:p>2.12</text:p>
          </table:table-cell>
          <table:table-cell table:style-name="ce27" table:formula="of:=1+([.Y$6]-[.$S$6])/([.$AD349]-[.$S$6])" office:value-type="float" office:value="2.33828996282528">
            <text:p>2.34</text:p>
          </table:table-cell>
          <table:table-cell table:style-name="ce27" table:formula="of:=1+([.Z$6]-[.$S$6])/([.$AD349]-[.$S$6])" office:value-type="float" office:value="2.56133828996282">
            <text:p>2.56</text:p>
          </table:table-cell>
          <table:table-cell table:style-name="ce27" table:formula="of:=1+([.AA$6]-[.$S$6])/([.$AD349]-[.$S$6])" office:value-type="float" office:value="2.78438661710037">
            <text:p>2.78</text:p>
          </table:table-cell>
          <table:table-cell table:style-name="ce27" table:formula="of:=1+([.AB$6]-[.$S$6])/([.$AD349]-[.$S$6])" office:value-type="float" office:value="3.00743494423792">
            <text:p>3.01</text:p>
          </table:table-cell>
          <table:table-cell table:style-name="ce27" table:formula="of:=1+([.AC$6]-[.$S$6])/([.$AD349]-[.$S$6])" office:value-type="float" office:value="3.23048327137546">
            <text:p>3.23</text:p>
          </table:table-cell>
          <table:table-cell table:style-name="ce22" table:formula="of:=[.E349]" office:value-type="time" office:time-value="PT16H29M00S">
            <text:p>16:29</text:p>
          </table:table-cell>
          <table:table-cell table:style-name="ce22" office:value-type="time" office:time-value="PT08H01M00S">
            <text:p>08:01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december/10" xlink:type="simple">10 December 2013, Tuesday</text:a></text:p>
          </table:table-cell>
          <table:table-cell table:style-name="ce15" office:value-type="time" office:time-value="PT08H29M00S">
            <text:p>08:29:00</text:p>
          </table:table-cell>
          <table:table-cell table:style-name="ce15" office:value-type="time" office:time-value="PT16H29M00S">
            <text:p>16:29:00</text:p>
          </table:table-cell>
          <table:table-cell table:style-name="ce8" table:formula="of:=[.AE350]" office:value-type="time" office:time-value="PT08H00M00S">
            <text:p>08:00:00</text:p>
          </table:table-cell>
          <table:table-cell table:style-name="ce8" table:number-columns-repeated="3"/>
          <table:table-cell table:style-name="ce22" table:formula="of:=[.D350]" office:value-type="time" office:time-value="PT08H29M00S">
            <text:p>08:29</text:p>
          </table:table-cell>
          <table:table-cell table:style-name="ce25" table:formula="of:=[.K349]+1" office:value-type="float" office:value="344">
            <text:p>344</text:p>
          </table:table-cell>
          <table:table-cell table:style-name="ce27" table:formula="of:=1-([.L$6]-[.$S$6])/([.$J350]-[.$S$6])" office:value-type="float" office:value="-0.990521327014219">
            <text:p>-0.99</text:p>
          </table:table-cell>
          <table:table-cell table:style-name="ce27" table:formula="of:=1-([.M$6]-[.$S$6])/([.$J350]-[.$S$6])" office:value-type="float" office:value="-0.706161137440759">
            <text:p>-0.71</text:p>
          </table:table-cell>
          <table:table-cell table:style-name="ce27" table:formula="of:=1-([.N$6]-[.$S$6])/([.$J350]-[.$S$6])" office:value-type="float" office:value="-0.4218009478673">
            <text:p>-0.42</text:p>
          </table:table-cell>
          <table:table-cell table:style-name="ce27" table:formula="of:=1-([.O$6]-[.$S$6])/([.$J350]-[.$S$6])" office:value-type="float" office:value="-0.13744075829384">
            <text:p>-0.14</text:p>
          </table:table-cell>
          <table:table-cell table:style-name="ce27" table:formula="of:=1-([.P$6]-[.$S$6])/([.$J350]-[.$S$6])" office:value-type="float" office:value="0.14691943127962">
            <text:p>0.15</text:p>
          </table:table-cell>
          <table:table-cell table:style-name="ce27" table:formula="of:=1-([.Q$6]-[.$S$6])/([.$J350]-[.$S$6])" office:value-type="float" office:value="0.43127962085308">
            <text:p>0.43</text:p>
          </table:table-cell>
          <table:table-cell table:style-name="ce27" table:formula="of:=1-([.R$6]-[.$S$6])/([.$J350]-[.$S$6])" office:value-type="float" office:value="0.71563981042654">
            <text:p>0.72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50]-[.$S$6])" office:value-type="float" office:value="1.22304832713755">
            <text:p>1.22</text:p>
          </table:table-cell>
          <table:table-cell table:style-name="ce27" table:formula="of:=1+([.U$6]-[.$S$6])/([.$AD350]-[.$S$6])" office:value-type="float" office:value="1.44609665427509">
            <text:p>1.45</text:p>
          </table:table-cell>
          <table:table-cell table:style-name="ce27" table:formula="of:=1+([.V$6]-[.$S$6])/([.$AD350]-[.$S$6])" office:value-type="float" office:value="1.66914498141264">
            <text:p>1.67</text:p>
          </table:table-cell>
          <table:table-cell table:style-name="ce27" table:formula="of:=1+([.W$6]-[.$S$6])/([.$AD350]-[.$S$6])" office:value-type="float" office:value="1.89219330855019">
            <text:p>1.89</text:p>
          </table:table-cell>
          <table:table-cell table:style-name="ce27" table:formula="of:=1+([.X$6]-[.$S$6])/([.$AD350]-[.$S$6])" office:value-type="float" office:value="2.11524163568773">
            <text:p>2.12</text:p>
          </table:table-cell>
          <table:table-cell table:style-name="ce27" table:formula="of:=1+([.Y$6]-[.$S$6])/([.$AD350]-[.$S$6])" office:value-type="float" office:value="2.33828996282528">
            <text:p>2.34</text:p>
          </table:table-cell>
          <table:table-cell table:style-name="ce27" table:formula="of:=1+([.Z$6]-[.$S$6])/([.$AD350]-[.$S$6])" office:value-type="float" office:value="2.56133828996282">
            <text:p>2.56</text:p>
          </table:table-cell>
          <table:table-cell table:style-name="ce27" table:formula="of:=1+([.AA$6]-[.$S$6])/([.$AD350]-[.$S$6])" office:value-type="float" office:value="2.78438661710037">
            <text:p>2.78</text:p>
          </table:table-cell>
          <table:table-cell table:style-name="ce27" table:formula="of:=1+([.AB$6]-[.$S$6])/([.$AD350]-[.$S$6])" office:value-type="float" office:value="3.00743494423792">
            <text:p>3.01</text:p>
          </table:table-cell>
          <table:table-cell table:style-name="ce27" table:formula="of:=1+([.AC$6]-[.$S$6])/([.$AD350]-[.$S$6])" office:value-type="float" office:value="3.23048327137546">
            <text:p>3.23</text:p>
          </table:table-cell>
          <table:table-cell table:style-name="ce22" table:formula="of:=[.E350]" office:value-type="time" office:time-value="PT16H29M00S">
            <text:p>16:29</text:p>
          </table:table-cell>
          <table:table-cell table:style-name="ce22" office:value-type="time" office:time-value="PT08H00M00S">
            <text:p>08:00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december/11" xlink:type="simple">11 December 2013, Wednesday</text:a></text:p>
          </table:table-cell>
          <table:table-cell table:style-name="ce15" office:value-type="time" office:time-value="PT08H30M00S">
            <text:p>08:30:00</text:p>
          </table:table-cell>
          <table:table-cell table:style-name="ce15" office:value-type="time" office:time-value="PT16H29M00S">
            <text:p>16:29:00</text:p>
          </table:table-cell>
          <table:table-cell table:style-name="ce8" table:formula="of:=[.AE351]" office:value-type="time" office:time-value="PT07H59M00S">
            <text:p>07:59:00</text:p>
          </table:table-cell>
          <table:table-cell table:style-name="ce8" table:number-columns-repeated="3"/>
          <table:table-cell table:style-name="ce22" table:formula="of:=[.D351]" office:value-type="time" office:time-value="PT08H30M00S">
            <text:p>08:30</text:p>
          </table:table-cell>
          <table:table-cell table:style-name="ce25" table:formula="of:=[.K350]+1" office:value-type="float" office:value="345">
            <text:p>345</text:p>
          </table:table-cell>
          <table:table-cell table:style-name="ce27" table:formula="of:=1-([.L$6]-[.$S$6])/([.$J351]-[.$S$6])" office:value-type="float" office:value="-1">
            <text:p>-1.00</text:p>
          </table:table-cell>
          <table:table-cell table:style-name="ce27" table:formula="of:=1-([.M$6]-[.$S$6])/([.$J351]-[.$S$6])" office:value-type="float" office:value="-0.714285714285715">
            <text:p>-0.71</text:p>
          </table:table-cell>
          <table:table-cell table:style-name="ce27" table:formula="of:=1-([.N$6]-[.$S$6])/([.$J351]-[.$S$6])" office:value-type="float" office:value="-0.428571428571429">
            <text:p>-0.43</text:p>
          </table:table-cell>
          <table:table-cell table:style-name="ce27" table:formula="of:=1-([.O$6]-[.$S$6])/([.$J351]-[.$S$6])" office:value-type="float" office:value="-0.142857142857143">
            <text:p>-0.14</text:p>
          </table:table-cell>
          <table:table-cell table:style-name="ce27" table:formula="of:=1-([.P$6]-[.$S$6])/([.$J351]-[.$S$6])" office:value-type="float" office:value="0.142857142857142">
            <text:p>0.14</text:p>
          </table:table-cell>
          <table:table-cell table:style-name="ce27" table:formula="of:=1-([.Q$6]-[.$S$6])/([.$J351]-[.$S$6])" office:value-type="float" office:value="0.428571428571428">
            <text:p>0.43</text:p>
          </table:table-cell>
          <table:table-cell table:style-name="ce27" table:formula="of:=1-([.R$6]-[.$S$6])/([.$J351]-[.$S$6])" office:value-type="float" office:value="0.714285714285714">
            <text:p>0.71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51]-[.$S$6])" office:value-type="float" office:value="1.22304832713755">
            <text:p>1.22</text:p>
          </table:table-cell>
          <table:table-cell table:style-name="ce27" table:formula="of:=1+([.U$6]-[.$S$6])/([.$AD351]-[.$S$6])" office:value-type="float" office:value="1.44609665427509">
            <text:p>1.45</text:p>
          </table:table-cell>
          <table:table-cell table:style-name="ce27" table:formula="of:=1+([.V$6]-[.$S$6])/([.$AD351]-[.$S$6])" office:value-type="float" office:value="1.66914498141264">
            <text:p>1.67</text:p>
          </table:table-cell>
          <table:table-cell table:style-name="ce27" table:formula="of:=1+([.W$6]-[.$S$6])/([.$AD351]-[.$S$6])" office:value-type="float" office:value="1.89219330855019">
            <text:p>1.89</text:p>
          </table:table-cell>
          <table:table-cell table:style-name="ce27" table:formula="of:=1+([.X$6]-[.$S$6])/([.$AD351]-[.$S$6])" office:value-type="float" office:value="2.11524163568773">
            <text:p>2.12</text:p>
          </table:table-cell>
          <table:table-cell table:style-name="ce27" table:formula="of:=1+([.Y$6]-[.$S$6])/([.$AD351]-[.$S$6])" office:value-type="float" office:value="2.33828996282528">
            <text:p>2.34</text:p>
          </table:table-cell>
          <table:table-cell table:style-name="ce27" table:formula="of:=1+([.Z$6]-[.$S$6])/([.$AD351]-[.$S$6])" office:value-type="float" office:value="2.56133828996282">
            <text:p>2.56</text:p>
          </table:table-cell>
          <table:table-cell table:style-name="ce27" table:formula="of:=1+([.AA$6]-[.$S$6])/([.$AD351]-[.$S$6])" office:value-type="float" office:value="2.78438661710037">
            <text:p>2.78</text:p>
          </table:table-cell>
          <table:table-cell table:style-name="ce27" table:formula="of:=1+([.AB$6]-[.$S$6])/([.$AD351]-[.$S$6])" office:value-type="float" office:value="3.00743494423792">
            <text:p>3.01</text:p>
          </table:table-cell>
          <table:table-cell table:style-name="ce27" table:formula="of:=1+([.AC$6]-[.$S$6])/([.$AD351]-[.$S$6])" office:value-type="float" office:value="3.23048327137546">
            <text:p>3.23</text:p>
          </table:table-cell>
          <table:table-cell table:style-name="ce22" table:formula="of:=[.E351]" office:value-type="time" office:time-value="PT16H29M00S">
            <text:p>16:29</text:p>
          </table:table-cell>
          <table:table-cell table:style-name="ce22" office:value-type="time" office:time-value="PT07H59M00S">
            <text:p>07:59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december/12" xlink:type="simple">12 December 2013, Thursday</text:a></text:p>
          </table:table-cell>
          <table:table-cell table:style-name="ce15" office:value-type="time" office:time-value="PT08H31M00S">
            <text:p>08:31:00</text:p>
          </table:table-cell>
          <table:table-cell table:style-name="ce15" office:value-type="time" office:time-value="PT16H29M00S">
            <text:p>16:29:00</text:p>
          </table:table-cell>
          <table:table-cell table:style-name="ce8" table:formula="of:=[.AE352]" office:value-type="time" office:time-value="PT07H58M00S">
            <text:p>07:58:00</text:p>
          </table:table-cell>
          <table:table-cell table:style-name="ce8" table:number-columns-repeated="3"/>
          <table:table-cell table:style-name="ce22" table:formula="of:=[.D352]" office:value-type="time" office:time-value="PT08H31M00S">
            <text:p>08:31</text:p>
          </table:table-cell>
          <table:table-cell table:style-name="ce25" table:formula="of:=[.K351]+1" office:value-type="float" office:value="346">
            <text:p>346</text:p>
          </table:table-cell>
          <table:table-cell table:style-name="ce27" table:formula="of:=1-([.L$6]-[.$S$6])/([.$J352]-[.$S$6])" office:value-type="float" office:value="-1.00956937799043">
            <text:p>-1.01</text:p>
          </table:table-cell>
          <table:table-cell table:style-name="ce27" table:formula="of:=1-([.M$6]-[.$S$6])/([.$J352]-[.$S$6])" office:value-type="float" office:value="-0.722488038277513">
            <text:p>-0.72</text:p>
          </table:table-cell>
          <table:table-cell table:style-name="ce27" table:formula="of:=1-([.N$6]-[.$S$6])/([.$J352]-[.$S$6])" office:value-type="float" office:value="-0.435406698564594">
            <text:p>-0.44</text:p>
          </table:table-cell>
          <table:table-cell table:style-name="ce27" table:formula="of:=1-([.O$6]-[.$S$6])/([.$J352]-[.$S$6])" office:value-type="float" office:value="-0.148325358851675">
            <text:p>-0.15</text:p>
          </table:table-cell>
          <table:table-cell table:style-name="ce27" table:formula="of:=1-([.P$6]-[.$S$6])/([.$J352]-[.$S$6])" office:value-type="float" office:value="0.138755980861244">
            <text:p>0.14</text:p>
          </table:table-cell>
          <table:table-cell table:style-name="ce27" table:formula="of:=1-([.Q$6]-[.$S$6])/([.$J352]-[.$S$6])" office:value-type="float" office:value="0.425837320574162">
            <text:p>0.43</text:p>
          </table:table-cell>
          <table:table-cell table:style-name="ce27" table:formula="of:=1-([.R$6]-[.$S$6])/([.$J352]-[.$S$6])" office:value-type="float" office:value="0.712918660287081">
            <text:p>0.71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52]-[.$S$6])" office:value-type="float" office:value="1.22304832713755">
            <text:p>1.22</text:p>
          </table:table-cell>
          <table:table-cell table:style-name="ce27" table:formula="of:=1+([.U$6]-[.$S$6])/([.$AD352]-[.$S$6])" office:value-type="float" office:value="1.44609665427509">
            <text:p>1.45</text:p>
          </table:table-cell>
          <table:table-cell table:style-name="ce27" table:formula="of:=1+([.V$6]-[.$S$6])/([.$AD352]-[.$S$6])" office:value-type="float" office:value="1.66914498141264">
            <text:p>1.67</text:p>
          </table:table-cell>
          <table:table-cell table:style-name="ce27" table:formula="of:=1+([.W$6]-[.$S$6])/([.$AD352]-[.$S$6])" office:value-type="float" office:value="1.89219330855019">
            <text:p>1.89</text:p>
          </table:table-cell>
          <table:table-cell table:style-name="ce27" table:formula="of:=1+([.X$6]-[.$S$6])/([.$AD352]-[.$S$6])" office:value-type="float" office:value="2.11524163568773">
            <text:p>2.12</text:p>
          </table:table-cell>
          <table:table-cell table:style-name="ce27" table:formula="of:=1+([.Y$6]-[.$S$6])/([.$AD352]-[.$S$6])" office:value-type="float" office:value="2.33828996282528">
            <text:p>2.34</text:p>
          </table:table-cell>
          <table:table-cell table:style-name="ce27" table:formula="of:=1+([.Z$6]-[.$S$6])/([.$AD352]-[.$S$6])" office:value-type="float" office:value="2.56133828996282">
            <text:p>2.56</text:p>
          </table:table-cell>
          <table:table-cell table:style-name="ce27" table:formula="of:=1+([.AA$6]-[.$S$6])/([.$AD352]-[.$S$6])" office:value-type="float" office:value="2.78438661710037">
            <text:p>2.78</text:p>
          </table:table-cell>
          <table:table-cell table:style-name="ce27" table:formula="of:=1+([.AB$6]-[.$S$6])/([.$AD352]-[.$S$6])" office:value-type="float" office:value="3.00743494423792">
            <text:p>3.01</text:p>
          </table:table-cell>
          <table:table-cell table:style-name="ce27" table:formula="of:=1+([.AC$6]-[.$S$6])/([.$AD352]-[.$S$6])" office:value-type="float" office:value="3.23048327137546">
            <text:p>3.23</text:p>
          </table:table-cell>
          <table:table-cell table:style-name="ce22" table:formula="of:=[.E352]" office:value-type="time" office:time-value="PT16H29M00S">
            <text:p>16:29</text:p>
          </table:table-cell>
          <table:table-cell table:style-name="ce22" office:value-type="time" office:time-value="PT07H58M00S">
            <text:p>07:58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december/13" xlink:type="simple">13 December 2013, Friday</text:a></text:p>
          </table:table-cell>
          <table:table-cell table:style-name="ce15" office:value-type="time" office:time-value="PT08H32M00S">
            <text:p>08:32:00</text:p>
          </table:table-cell>
          <table:table-cell table:style-name="ce15" office:value-type="time" office:time-value="PT16H29M00S">
            <text:p>16:29:00</text:p>
          </table:table-cell>
          <table:table-cell table:style-name="ce8" table:formula="of:=[.AE353]" office:value-type="time" office:time-value="PT07H57M00S">
            <text:p>07:57:00</text:p>
          </table:table-cell>
          <table:table-cell table:style-name="ce8" table:number-columns-repeated="3"/>
          <table:table-cell table:style-name="ce22" table:formula="of:=[.D353]" office:value-type="time" office:time-value="PT08H32M00S">
            <text:p>08:32</text:p>
          </table:table-cell>
          <table:table-cell table:style-name="ce25" table:formula="of:=[.K352]+1" office:value-type="float" office:value="347">
            <text:p>347</text:p>
          </table:table-cell>
          <table:table-cell table:style-name="ce27" table:formula="of:=1-([.L$6]-[.$S$6])/([.$J353]-[.$S$6])" office:value-type="float" office:value="-1.01923076923077">
            <text:p>-1.02</text:p>
          </table:table-cell>
          <table:table-cell table:style-name="ce27" table:formula="of:=1-([.M$6]-[.$S$6])/([.$J353]-[.$S$6])" office:value-type="float" office:value="-0.730769230769232">
            <text:p>-0.73</text:p>
          </table:table-cell>
          <table:table-cell table:style-name="ce27" table:formula="of:=1-([.N$6]-[.$S$6])/([.$J353]-[.$S$6])" office:value-type="float" office:value="-0.442307692307693">
            <text:p>-0.44</text:p>
          </table:table-cell>
          <table:table-cell table:style-name="ce27" table:formula="of:=1-([.O$6]-[.$S$6])/([.$J353]-[.$S$6])" office:value-type="float" office:value="-0.153846153846154">
            <text:p>-0.15</text:p>
          </table:table-cell>
          <table:table-cell table:style-name="ce27" table:formula="of:=1-([.P$6]-[.$S$6])/([.$J353]-[.$S$6])" office:value-type="float" office:value="0.134615384615384">
            <text:p>0.13</text:p>
          </table:table-cell>
          <table:table-cell table:style-name="ce27" table:formula="of:=1-([.Q$6]-[.$S$6])/([.$J353]-[.$S$6])" office:value-type="float" office:value="0.423076923076923">
            <text:p>0.42</text:p>
          </table:table-cell>
          <table:table-cell table:style-name="ce27" table:formula="of:=1-([.R$6]-[.$S$6])/([.$J353]-[.$S$6])" office:value-type="float" office:value="0.711538461538461">
            <text:p>0.71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53]-[.$S$6])" office:value-type="float" office:value="1.22304832713755">
            <text:p>1.22</text:p>
          </table:table-cell>
          <table:table-cell table:style-name="ce27" table:formula="of:=1+([.U$6]-[.$S$6])/([.$AD353]-[.$S$6])" office:value-type="float" office:value="1.44609665427509">
            <text:p>1.45</text:p>
          </table:table-cell>
          <table:table-cell table:style-name="ce27" table:formula="of:=1+([.V$6]-[.$S$6])/([.$AD353]-[.$S$6])" office:value-type="float" office:value="1.66914498141264">
            <text:p>1.67</text:p>
          </table:table-cell>
          <table:table-cell table:style-name="ce27" table:formula="of:=1+([.W$6]-[.$S$6])/([.$AD353]-[.$S$6])" office:value-type="float" office:value="1.89219330855019">
            <text:p>1.89</text:p>
          </table:table-cell>
          <table:table-cell table:style-name="ce27" table:formula="of:=1+([.X$6]-[.$S$6])/([.$AD353]-[.$S$6])" office:value-type="float" office:value="2.11524163568773">
            <text:p>2.12</text:p>
          </table:table-cell>
          <table:table-cell table:style-name="ce27" table:formula="of:=1+([.Y$6]-[.$S$6])/([.$AD353]-[.$S$6])" office:value-type="float" office:value="2.33828996282528">
            <text:p>2.34</text:p>
          </table:table-cell>
          <table:table-cell table:style-name="ce27" table:formula="of:=1+([.Z$6]-[.$S$6])/([.$AD353]-[.$S$6])" office:value-type="float" office:value="2.56133828996282">
            <text:p>2.56</text:p>
          </table:table-cell>
          <table:table-cell table:style-name="ce27" table:formula="of:=1+([.AA$6]-[.$S$6])/([.$AD353]-[.$S$6])" office:value-type="float" office:value="2.78438661710037">
            <text:p>2.78</text:p>
          </table:table-cell>
          <table:table-cell table:style-name="ce27" table:formula="of:=1+([.AB$6]-[.$S$6])/([.$AD353]-[.$S$6])" office:value-type="float" office:value="3.00743494423792">
            <text:p>3.01</text:p>
          </table:table-cell>
          <table:table-cell table:style-name="ce27" table:formula="of:=1+([.AC$6]-[.$S$6])/([.$AD353]-[.$S$6])" office:value-type="float" office:value="3.23048327137546">
            <text:p>3.23</text:p>
          </table:table-cell>
          <table:table-cell table:style-name="ce22" table:formula="of:=[.E353]" office:value-type="time" office:time-value="PT16H29M00S">
            <text:p>16:29</text:p>
          </table:table-cell>
          <table:table-cell table:style-name="ce22" office:value-type="time" office:time-value="PT07H57M00S">
            <text:p>07:57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december/14" xlink:type="simple">14 December 2013, Saturday</text:a></text:p>
          </table:table-cell>
          <table:table-cell table:style-name="ce15" office:value-type="time" office:time-value="PT08H33M00S">
            <text:p>08:33:00</text:p>
          </table:table-cell>
          <table:table-cell table:style-name="ce15" office:value-type="time" office:time-value="PT16H29M00S">
            <text:p>16:29:00</text:p>
          </table:table-cell>
          <table:table-cell table:style-name="ce8" table:formula="of:=[.AE354]" office:value-type="time" office:time-value="PT07H56M00S">
            <text:p>07:56:00</text:p>
          </table:table-cell>
          <table:table-cell table:style-name="ce8" table:number-columns-repeated="3"/>
          <table:table-cell table:style-name="ce22" table:formula="of:=[.D354]" office:value-type="time" office:time-value="PT08H33M00S">
            <text:p>08:33</text:p>
          </table:table-cell>
          <table:table-cell table:style-name="ce25" table:formula="of:=[.K353]+1" office:value-type="float" office:value="348">
            <text:p>348</text:p>
          </table:table-cell>
          <table:table-cell table:style-name="ce27" table:formula="of:=1-([.L$6]-[.$S$6])/([.$J354]-[.$S$6])" office:value-type="float" office:value="-1.02898550724638">
            <text:p>-1.03</text:p>
          </table:table-cell>
          <table:table-cell table:style-name="ce27" table:formula="of:=1-([.M$6]-[.$S$6])/([.$J354]-[.$S$6])" office:value-type="float" office:value="-0.73913043478261">
            <text:p>-0.74</text:p>
          </table:table-cell>
          <table:table-cell table:style-name="ce27" table:formula="of:=1-([.N$6]-[.$S$6])/([.$J354]-[.$S$6])" office:value-type="float" office:value="-0.449275362318841">
            <text:p>-0.45</text:p>
          </table:table-cell>
          <table:table-cell table:style-name="ce27" table:formula="of:=1-([.O$6]-[.$S$6])/([.$J354]-[.$S$6])" office:value-type="float" office:value="-0.159420289855073">
            <text:p>-0.16</text:p>
          </table:table-cell>
          <table:table-cell table:style-name="ce27" table:formula="of:=1-([.P$6]-[.$S$6])/([.$J354]-[.$S$6])" office:value-type="float" office:value="0.130434782608695">
            <text:p>0.13</text:p>
          </table:table-cell>
          <table:table-cell table:style-name="ce27" table:formula="of:=1-([.Q$6]-[.$S$6])/([.$J354]-[.$S$6])" office:value-type="float" office:value="0.420289855072463">
            <text:p>0.42</text:p>
          </table:table-cell>
          <table:table-cell table:style-name="ce27" table:formula="of:=1-([.R$6]-[.$S$6])/([.$J354]-[.$S$6])" office:value-type="float" office:value="0.710144927536232">
            <text:p>0.71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54]-[.$S$6])" office:value-type="float" office:value="1.22304832713755">
            <text:p>1.22</text:p>
          </table:table-cell>
          <table:table-cell table:style-name="ce27" table:formula="of:=1+([.U$6]-[.$S$6])/([.$AD354]-[.$S$6])" office:value-type="float" office:value="1.44609665427509">
            <text:p>1.45</text:p>
          </table:table-cell>
          <table:table-cell table:style-name="ce27" table:formula="of:=1+([.V$6]-[.$S$6])/([.$AD354]-[.$S$6])" office:value-type="float" office:value="1.66914498141264">
            <text:p>1.67</text:p>
          </table:table-cell>
          <table:table-cell table:style-name="ce27" table:formula="of:=1+([.W$6]-[.$S$6])/([.$AD354]-[.$S$6])" office:value-type="float" office:value="1.89219330855019">
            <text:p>1.89</text:p>
          </table:table-cell>
          <table:table-cell table:style-name="ce27" table:formula="of:=1+([.X$6]-[.$S$6])/([.$AD354]-[.$S$6])" office:value-type="float" office:value="2.11524163568773">
            <text:p>2.12</text:p>
          </table:table-cell>
          <table:table-cell table:style-name="ce27" table:formula="of:=1+([.Y$6]-[.$S$6])/([.$AD354]-[.$S$6])" office:value-type="float" office:value="2.33828996282528">
            <text:p>2.34</text:p>
          </table:table-cell>
          <table:table-cell table:style-name="ce27" table:formula="of:=1+([.Z$6]-[.$S$6])/([.$AD354]-[.$S$6])" office:value-type="float" office:value="2.56133828996282">
            <text:p>2.56</text:p>
          </table:table-cell>
          <table:table-cell table:style-name="ce27" table:formula="of:=1+([.AA$6]-[.$S$6])/([.$AD354]-[.$S$6])" office:value-type="float" office:value="2.78438661710037">
            <text:p>2.78</text:p>
          </table:table-cell>
          <table:table-cell table:style-name="ce27" table:formula="of:=1+([.AB$6]-[.$S$6])/([.$AD354]-[.$S$6])" office:value-type="float" office:value="3.00743494423792">
            <text:p>3.01</text:p>
          </table:table-cell>
          <table:table-cell table:style-name="ce27" table:formula="of:=1+([.AC$6]-[.$S$6])/([.$AD354]-[.$S$6])" office:value-type="float" office:value="3.23048327137546">
            <text:p>3.23</text:p>
          </table:table-cell>
          <table:table-cell table:style-name="ce22" table:formula="of:=[.E354]" office:value-type="time" office:time-value="PT16H29M00S">
            <text:p>16:29</text:p>
          </table:table-cell>
          <table:table-cell table:style-name="ce22" office:value-type="time" office:time-value="PT07H56M00S">
            <text:p>07:56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december/15" xlink:type="simple">15 December 2013, Sunday</text:a></text:p>
          </table:table-cell>
          <table:table-cell table:style-name="ce15" office:value-type="time" office:time-value="PT08H33M00S">
            <text:p>08:33:00</text:p>
          </table:table-cell>
          <table:table-cell table:style-name="ce15" office:value-type="time" office:time-value="PT16H29M00S">
            <text:p>16:29:00</text:p>
          </table:table-cell>
          <table:table-cell table:style-name="ce8" table:formula="of:=[.AE355]" office:value-type="time" office:time-value="PT07H56M00S">
            <text:p>07:56:00</text:p>
          </table:table-cell>
          <table:table-cell table:style-name="ce8" table:number-columns-repeated="3"/>
          <table:table-cell table:style-name="ce22" table:formula="of:=[.D355]" office:value-type="time" office:time-value="PT08H33M00S">
            <text:p>08:33</text:p>
          </table:table-cell>
          <table:table-cell table:style-name="ce25" table:formula="of:=[.K354]+1" office:value-type="float" office:value="349">
            <text:p>349</text:p>
          </table:table-cell>
          <table:table-cell table:style-name="ce27" table:formula="of:=1-([.L$6]-[.$S$6])/([.$J355]-[.$S$6])" office:value-type="float" office:value="-1.02898550724638">
            <text:p>-1.03</text:p>
          </table:table-cell>
          <table:table-cell table:style-name="ce27" table:formula="of:=1-([.M$6]-[.$S$6])/([.$J355]-[.$S$6])" office:value-type="float" office:value="-0.73913043478261">
            <text:p>-0.74</text:p>
          </table:table-cell>
          <table:table-cell table:style-name="ce27" table:formula="of:=1-([.N$6]-[.$S$6])/([.$J355]-[.$S$6])" office:value-type="float" office:value="-0.449275362318841">
            <text:p>-0.45</text:p>
          </table:table-cell>
          <table:table-cell table:style-name="ce27" table:formula="of:=1-([.O$6]-[.$S$6])/([.$J355]-[.$S$6])" office:value-type="float" office:value="-0.159420289855073">
            <text:p>-0.16</text:p>
          </table:table-cell>
          <table:table-cell table:style-name="ce27" table:formula="of:=1-([.P$6]-[.$S$6])/([.$J355]-[.$S$6])" office:value-type="float" office:value="0.130434782608695">
            <text:p>0.13</text:p>
          </table:table-cell>
          <table:table-cell table:style-name="ce27" table:formula="of:=1-([.Q$6]-[.$S$6])/([.$J355]-[.$S$6])" office:value-type="float" office:value="0.420289855072463">
            <text:p>0.42</text:p>
          </table:table-cell>
          <table:table-cell table:style-name="ce27" table:formula="of:=1-([.R$6]-[.$S$6])/([.$J355]-[.$S$6])" office:value-type="float" office:value="0.710144927536232">
            <text:p>0.71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55]-[.$S$6])" office:value-type="float" office:value="1.22304832713755">
            <text:p>1.22</text:p>
          </table:table-cell>
          <table:table-cell table:style-name="ce27" table:formula="of:=1+([.U$6]-[.$S$6])/([.$AD355]-[.$S$6])" office:value-type="float" office:value="1.44609665427509">
            <text:p>1.45</text:p>
          </table:table-cell>
          <table:table-cell table:style-name="ce27" table:formula="of:=1+([.V$6]-[.$S$6])/([.$AD355]-[.$S$6])" office:value-type="float" office:value="1.66914498141264">
            <text:p>1.67</text:p>
          </table:table-cell>
          <table:table-cell table:style-name="ce27" table:formula="of:=1+([.W$6]-[.$S$6])/([.$AD355]-[.$S$6])" office:value-type="float" office:value="1.89219330855019">
            <text:p>1.89</text:p>
          </table:table-cell>
          <table:table-cell table:style-name="ce27" table:formula="of:=1+([.X$6]-[.$S$6])/([.$AD355]-[.$S$6])" office:value-type="float" office:value="2.11524163568773">
            <text:p>2.12</text:p>
          </table:table-cell>
          <table:table-cell table:style-name="ce27" table:formula="of:=1+([.Y$6]-[.$S$6])/([.$AD355]-[.$S$6])" office:value-type="float" office:value="2.33828996282528">
            <text:p>2.34</text:p>
          </table:table-cell>
          <table:table-cell table:style-name="ce27" table:formula="of:=1+([.Z$6]-[.$S$6])/([.$AD355]-[.$S$6])" office:value-type="float" office:value="2.56133828996282">
            <text:p>2.56</text:p>
          </table:table-cell>
          <table:table-cell table:style-name="ce27" table:formula="of:=1+([.AA$6]-[.$S$6])/([.$AD355]-[.$S$6])" office:value-type="float" office:value="2.78438661710037">
            <text:p>2.78</text:p>
          </table:table-cell>
          <table:table-cell table:style-name="ce27" table:formula="of:=1+([.AB$6]-[.$S$6])/([.$AD355]-[.$S$6])" office:value-type="float" office:value="3.00743494423792">
            <text:p>3.01</text:p>
          </table:table-cell>
          <table:table-cell table:style-name="ce27" table:formula="of:=1+([.AC$6]-[.$S$6])/([.$AD355]-[.$S$6])" office:value-type="float" office:value="3.23048327137546">
            <text:p>3.23</text:p>
          </table:table-cell>
          <table:table-cell table:style-name="ce22" table:formula="of:=[.E355]" office:value-type="time" office:time-value="PT16H29M00S">
            <text:p>16:29</text:p>
          </table:table-cell>
          <table:table-cell table:style-name="ce22" office:value-type="time" office:time-value="PT07H56M00S">
            <text:p>07:56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december/16" xlink:type="simple">16 December 2013, Monday</text:a></text:p>
          </table:table-cell>
          <table:table-cell table:style-name="ce15" office:value-type="time" office:time-value="PT08H34M00S">
            <text:p>08:34:00</text:p>
          </table:table-cell>
          <table:table-cell table:style-name="ce15" office:value-type="time" office:time-value="PT16H30M00S">
            <text:p>16:30:00</text:p>
          </table:table-cell>
          <table:table-cell table:style-name="ce8" table:formula="of:=[.AE356]" office:value-type="time" office:time-value="PT07H55M00S">
            <text:p>07:55:00</text:p>
          </table:table-cell>
          <table:table-cell table:style-name="ce8" table:number-columns-repeated="3"/>
          <table:table-cell table:style-name="ce22" table:formula="of:=[.D356]" office:value-type="time" office:time-value="PT08H34M00S">
            <text:p>08:34</text:p>
          </table:table-cell>
          <table:table-cell table:style-name="ce25" table:formula="of:=[.K355]+1" office:value-type="float" office:value="350">
            <text:p>350</text:p>
          </table:table-cell>
          <table:table-cell table:style-name="ce27" table:formula="of:=1-([.L$6]-[.$S$6])/([.$J356]-[.$S$6])" office:value-type="float" office:value="-1.03883495145631">
            <text:p>-1.04</text:p>
          </table:table-cell>
          <table:table-cell table:style-name="ce27" table:formula="of:=1-([.M$6]-[.$S$6])/([.$J356]-[.$S$6])" office:value-type="float" office:value="-0.747572815533981">
            <text:p>-0.75</text:p>
          </table:table-cell>
          <table:table-cell table:style-name="ce27" table:formula="of:=1-([.N$6]-[.$S$6])/([.$J356]-[.$S$6])" office:value-type="float" office:value="-0.456310679611651">
            <text:p>-0.46</text:p>
          </table:table-cell>
          <table:table-cell table:style-name="ce27" table:formula="of:=1-([.O$6]-[.$S$6])/([.$J356]-[.$S$6])" office:value-type="float" office:value="-0.165048543689321">
            <text:p>-0.17</text:p>
          </table:table-cell>
          <table:table-cell table:style-name="ce27" table:formula="of:=1-([.P$6]-[.$S$6])/([.$J356]-[.$S$6])" office:value-type="float" office:value="0.126213592233009">
            <text:p>0.13</text:p>
          </table:table-cell>
          <table:table-cell table:style-name="ce27" table:formula="of:=1-([.Q$6]-[.$S$6])/([.$J356]-[.$S$6])" office:value-type="float" office:value="0.417475728155339">
            <text:p>0.42</text:p>
          </table:table-cell>
          <table:table-cell table:style-name="ce27" table:formula="of:=1-([.R$6]-[.$S$6])/([.$J356]-[.$S$6])" office:value-type="float" office:value="0.70873786407767">
            <text:p>0.71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56]-[.$S$6])" office:value-type="float" office:value="1.22222222222222">
            <text:p>1.22</text:p>
          </table:table-cell>
          <table:table-cell table:style-name="ce27" table:formula="of:=1+([.U$6]-[.$S$6])/([.$AD356]-[.$S$6])" office:value-type="float" office:value="1.44444444444444">
            <text:p>1.44</text:p>
          </table:table-cell>
          <table:table-cell table:style-name="ce27" table:formula="of:=1+([.V$6]-[.$S$6])/([.$AD356]-[.$S$6])" office:value-type="float" office:value="1.66666666666667">
            <text:p>1.67</text:p>
          </table:table-cell>
          <table:table-cell table:style-name="ce27" table:formula="of:=1+([.W$6]-[.$S$6])/([.$AD356]-[.$S$6])" office:value-type="float" office:value="1.88888888888889">
            <text:p>1.89</text:p>
          </table:table-cell>
          <table:table-cell table:style-name="ce27" table:formula="of:=1+([.X$6]-[.$S$6])/([.$AD356]-[.$S$6])" office:value-type="float" office:value="2.11111111111111">
            <text:p>2.11</text:p>
          </table:table-cell>
          <table:table-cell table:style-name="ce27" table:formula="of:=1+([.Y$6]-[.$S$6])/([.$AD356]-[.$S$6])" office:value-type="float" office:value="2.33333333333333">
            <text:p>2.33</text:p>
          </table:table-cell>
          <table:table-cell table:style-name="ce27" table:formula="of:=1+([.Z$6]-[.$S$6])/([.$AD356]-[.$S$6])" office:value-type="float" office:value="2.55555555555555">
            <text:p>2.56</text:p>
          </table:table-cell>
          <table:table-cell table:style-name="ce27" table:formula="of:=1+([.AA$6]-[.$S$6])/([.$AD356]-[.$S$6])" office:value-type="float" office:value="2.77777777777778">
            <text:p>2.78</text:p>
          </table:table-cell>
          <table:table-cell table:style-name="ce27" table:formula="of:=1+([.AB$6]-[.$S$6])/([.$AD356]-[.$S$6])" office:value-type="float" office:value="3">
            <text:p>3.00</text:p>
          </table:table-cell>
          <table:table-cell table:style-name="ce27" table:formula="of:=1+([.AC$6]-[.$S$6])/([.$AD356]-[.$S$6])" office:value-type="float" office:value="3.22222222222222">
            <text:p>3.22</text:p>
          </table:table-cell>
          <table:table-cell table:style-name="ce22" table:formula="of:=[.E356]" office:value-type="time" office:time-value="PT16H30M00S">
            <text:p>16:30</text:p>
          </table:table-cell>
          <table:table-cell table:style-name="ce22" office:value-type="time" office:time-value="PT07H55M00S">
            <text:p>07:55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december/17" xlink:type="simple">17 December 2013, Tuesday</text:a></text:p>
          </table:table-cell>
          <table:table-cell table:style-name="ce15" office:value-type="time" office:time-value="PT08H35M00S">
            <text:p>08:35:00</text:p>
          </table:table-cell>
          <table:table-cell table:style-name="ce15" office:value-type="time" office:time-value="PT16H30M00S">
            <text:p>16:30:00</text:p>
          </table:table-cell>
          <table:table-cell table:style-name="ce8" table:formula="of:=[.AE357]" office:value-type="time" office:time-value="PT07H55M00S">
            <text:p>07:55:00</text:p>
          </table:table-cell>
          <table:table-cell table:style-name="ce8" table:number-columns-repeated="3"/>
          <table:table-cell table:style-name="ce22" table:formula="of:=[.D357]" office:value-type="time" office:time-value="PT08H35M00S">
            <text:p>08:35</text:p>
          </table:table-cell>
          <table:table-cell table:style-name="ce25" table:formula="of:=[.K356]+1" office:value-type="float" office:value="351">
            <text:p>351</text:p>
          </table:table-cell>
          <table:table-cell table:style-name="ce27" table:formula="of:=1-([.L$6]-[.$S$6])/([.$J357]-[.$S$6])" office:value-type="float" office:value="-1.04878048780488">
            <text:p>-1.05</text:p>
          </table:table-cell>
          <table:table-cell table:style-name="ce27" table:formula="of:=1-([.M$6]-[.$S$6])/([.$J357]-[.$S$6])" office:value-type="float" office:value="-0.756097560975611">
            <text:p>-0.76</text:p>
          </table:table-cell>
          <table:table-cell table:style-name="ce27" table:formula="of:=1-([.N$6]-[.$S$6])/([.$J357]-[.$S$6])" office:value-type="float" office:value="-0.463414634146342">
            <text:p>-0.46</text:p>
          </table:table-cell>
          <table:table-cell table:style-name="ce27" table:formula="of:=1-([.O$6]-[.$S$6])/([.$J357]-[.$S$6])" office:value-type="float" office:value="-0.170731707317074">
            <text:p>-0.17</text:p>
          </table:table-cell>
          <table:table-cell table:style-name="ce27" table:formula="of:=1-([.P$6]-[.$S$6])/([.$J357]-[.$S$6])" office:value-type="float" office:value="0.121951219512195">
            <text:p>0.12</text:p>
          </table:table-cell>
          <table:table-cell table:style-name="ce27" table:formula="of:=1-([.Q$6]-[.$S$6])/([.$J357]-[.$S$6])" office:value-type="float" office:value="0.414634146341463">
            <text:p>0.41</text:p>
          </table:table-cell>
          <table:table-cell table:style-name="ce27" table:formula="of:=1-([.R$6]-[.$S$6])/([.$J357]-[.$S$6])" office:value-type="float" office:value="0.707317073170732">
            <text:p>0.71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57]-[.$S$6])" office:value-type="float" office:value="1.22222222222222">
            <text:p>1.22</text:p>
          </table:table-cell>
          <table:table-cell table:style-name="ce27" table:formula="of:=1+([.U$6]-[.$S$6])/([.$AD357]-[.$S$6])" office:value-type="float" office:value="1.44444444444444">
            <text:p>1.44</text:p>
          </table:table-cell>
          <table:table-cell table:style-name="ce27" table:formula="of:=1+([.V$6]-[.$S$6])/([.$AD357]-[.$S$6])" office:value-type="float" office:value="1.66666666666667">
            <text:p>1.67</text:p>
          </table:table-cell>
          <table:table-cell table:style-name="ce27" table:formula="of:=1+([.W$6]-[.$S$6])/([.$AD357]-[.$S$6])" office:value-type="float" office:value="1.88888888888889">
            <text:p>1.89</text:p>
          </table:table-cell>
          <table:table-cell table:style-name="ce27" table:formula="of:=1+([.X$6]-[.$S$6])/([.$AD357]-[.$S$6])" office:value-type="float" office:value="2.11111111111111">
            <text:p>2.11</text:p>
          </table:table-cell>
          <table:table-cell table:style-name="ce27" table:formula="of:=1+([.Y$6]-[.$S$6])/([.$AD357]-[.$S$6])" office:value-type="float" office:value="2.33333333333333">
            <text:p>2.33</text:p>
          </table:table-cell>
          <table:table-cell table:style-name="ce27" table:formula="of:=1+([.Z$6]-[.$S$6])/([.$AD357]-[.$S$6])" office:value-type="float" office:value="2.55555555555555">
            <text:p>2.56</text:p>
          </table:table-cell>
          <table:table-cell table:style-name="ce27" table:formula="of:=1+([.AA$6]-[.$S$6])/([.$AD357]-[.$S$6])" office:value-type="float" office:value="2.77777777777778">
            <text:p>2.78</text:p>
          </table:table-cell>
          <table:table-cell table:style-name="ce27" table:formula="of:=1+([.AB$6]-[.$S$6])/([.$AD357]-[.$S$6])" office:value-type="float" office:value="3">
            <text:p>3.00</text:p>
          </table:table-cell>
          <table:table-cell table:style-name="ce27" table:formula="of:=1+([.AC$6]-[.$S$6])/([.$AD357]-[.$S$6])" office:value-type="float" office:value="3.22222222222222">
            <text:p>3.22</text:p>
          </table:table-cell>
          <table:table-cell table:style-name="ce22" table:formula="of:=[.E357]" office:value-type="time" office:time-value="PT16H30M00S">
            <text:p>16:30</text:p>
          </table:table-cell>
          <table:table-cell table:style-name="ce22" office:value-type="time" office:time-value="PT07H55M00S">
            <text:p>07:55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december/18" xlink:type="simple">18 December 2013, Wednesday</text:a></text:p>
          </table:table-cell>
          <table:table-cell table:style-name="ce15" office:value-type="time" office:time-value="PT08H36M00S">
            <text:p>08:36:00</text:p>
          </table:table-cell>
          <table:table-cell table:style-name="ce15" office:value-type="time" office:time-value="PT16H30M00S">
            <text:p>16:30:00</text:p>
          </table:table-cell>
          <table:table-cell table:style-name="ce8" table:formula="of:=[.AE358]" office:value-type="time" office:time-value="PT07H54M00S">
            <text:p>07:54:00</text:p>
          </table:table-cell>
          <table:table-cell table:style-name="ce8" table:number-columns-repeated="3"/>
          <table:table-cell table:style-name="ce22" table:formula="of:=[.D358]" office:value-type="time" office:time-value="PT08H36M00S">
            <text:p>08:36</text:p>
          </table:table-cell>
          <table:table-cell table:style-name="ce25" table:formula="of:=[.K357]+1" office:value-type="float" office:value="352">
            <text:p>352</text:p>
          </table:table-cell>
          <table:table-cell table:style-name="ce27" table:formula="of:=1-([.L$6]-[.$S$6])/([.$J358]-[.$S$6])" office:value-type="float" office:value="-1.05882352941177">
            <text:p>-1.06</text:p>
          </table:table-cell>
          <table:table-cell table:style-name="ce27" table:formula="of:=1-([.M$6]-[.$S$6])/([.$J358]-[.$S$6])" office:value-type="float" office:value="-0.764705882352942">
            <text:p>-0.76</text:p>
          </table:table-cell>
          <table:table-cell table:style-name="ce27" table:formula="of:=1-([.N$6]-[.$S$6])/([.$J358]-[.$S$6])" office:value-type="float" office:value="-0.470588235294118">
            <text:p>-0.47</text:p>
          </table:table-cell>
          <table:table-cell table:style-name="ce27" table:formula="of:=1-([.O$6]-[.$S$6])/([.$J358]-[.$S$6])" office:value-type="float" office:value="-0.176470588235295">
            <text:p>-0.18</text:p>
          </table:table-cell>
          <table:table-cell table:style-name="ce27" table:formula="of:=1-([.P$6]-[.$S$6])/([.$J358]-[.$S$6])" office:value-type="float" office:value="0.117647058823529">
            <text:p>0.12</text:p>
          </table:table-cell>
          <table:table-cell table:style-name="ce27" table:formula="of:=1-([.Q$6]-[.$S$6])/([.$J358]-[.$S$6])" office:value-type="float" office:value="0.411764705882353">
            <text:p>0.41</text:p>
          </table:table-cell>
          <table:table-cell table:style-name="ce27" table:formula="of:=1-([.R$6]-[.$S$6])/([.$J358]-[.$S$6])" office:value-type="float" office:value="0.705882352941176">
            <text:p>0.71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58]-[.$S$6])" office:value-type="float" office:value="1.22222222222222">
            <text:p>1.22</text:p>
          </table:table-cell>
          <table:table-cell table:style-name="ce27" table:formula="of:=1+([.U$6]-[.$S$6])/([.$AD358]-[.$S$6])" office:value-type="float" office:value="1.44444444444444">
            <text:p>1.44</text:p>
          </table:table-cell>
          <table:table-cell table:style-name="ce27" table:formula="of:=1+([.V$6]-[.$S$6])/([.$AD358]-[.$S$6])" office:value-type="float" office:value="1.66666666666667">
            <text:p>1.67</text:p>
          </table:table-cell>
          <table:table-cell table:style-name="ce27" table:formula="of:=1+([.W$6]-[.$S$6])/([.$AD358]-[.$S$6])" office:value-type="float" office:value="1.88888888888889">
            <text:p>1.89</text:p>
          </table:table-cell>
          <table:table-cell table:style-name="ce27" table:formula="of:=1+([.X$6]-[.$S$6])/([.$AD358]-[.$S$6])" office:value-type="float" office:value="2.11111111111111">
            <text:p>2.11</text:p>
          </table:table-cell>
          <table:table-cell table:style-name="ce27" table:formula="of:=1+([.Y$6]-[.$S$6])/([.$AD358]-[.$S$6])" office:value-type="float" office:value="2.33333333333333">
            <text:p>2.33</text:p>
          </table:table-cell>
          <table:table-cell table:style-name="ce27" table:formula="of:=1+([.Z$6]-[.$S$6])/([.$AD358]-[.$S$6])" office:value-type="float" office:value="2.55555555555555">
            <text:p>2.56</text:p>
          </table:table-cell>
          <table:table-cell table:style-name="ce27" table:formula="of:=1+([.AA$6]-[.$S$6])/([.$AD358]-[.$S$6])" office:value-type="float" office:value="2.77777777777778">
            <text:p>2.78</text:p>
          </table:table-cell>
          <table:table-cell table:style-name="ce27" table:formula="of:=1+([.AB$6]-[.$S$6])/([.$AD358]-[.$S$6])" office:value-type="float" office:value="3">
            <text:p>3.00</text:p>
          </table:table-cell>
          <table:table-cell table:style-name="ce27" table:formula="of:=1+([.AC$6]-[.$S$6])/([.$AD358]-[.$S$6])" office:value-type="float" office:value="3.22222222222222">
            <text:p>3.22</text:p>
          </table:table-cell>
          <table:table-cell table:style-name="ce22" table:formula="of:=[.E358]" office:value-type="time" office:time-value="PT16H30M00S">
            <text:p>16:30</text:p>
          </table:table-cell>
          <table:table-cell table:style-name="ce22" office:value-type="time" office:time-value="PT07H54M00S">
            <text:p>07:54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december/19" xlink:type="simple">19 December 2013, Thursday</text:a></text:p>
          </table:table-cell>
          <table:table-cell table:style-name="ce15" office:value-type="time" office:time-value="PT08H36M00S">
            <text:p>08:36:00</text:p>
          </table:table-cell>
          <table:table-cell table:style-name="ce15" office:value-type="time" office:time-value="PT16H31M00S">
            <text:p>16:31:00</text:p>
          </table:table-cell>
          <table:table-cell table:style-name="ce8" table:formula="of:=[.AE359]" office:value-type="time" office:time-value="PT07H54M00S">
            <text:p>07:54:00</text:p>
          </table:table-cell>
          <table:table-cell table:style-name="ce8" table:number-columns-repeated="3"/>
          <table:table-cell table:style-name="ce22" table:formula="of:=[.D359]" office:value-type="time" office:time-value="PT08H36M00S">
            <text:p>08:36</text:p>
          </table:table-cell>
          <table:table-cell table:style-name="ce25" table:formula="of:=[.K358]+1" office:value-type="float" office:value="353">
            <text:p>353</text:p>
          </table:table-cell>
          <table:table-cell table:style-name="ce27" table:formula="of:=1-([.L$6]-[.$S$6])/([.$J359]-[.$S$6])" office:value-type="float" office:value="-1.05882352941177">
            <text:p>-1.06</text:p>
          </table:table-cell>
          <table:table-cell table:style-name="ce27" table:formula="of:=1-([.M$6]-[.$S$6])/([.$J359]-[.$S$6])" office:value-type="float" office:value="-0.764705882352942">
            <text:p>-0.76</text:p>
          </table:table-cell>
          <table:table-cell table:style-name="ce27" table:formula="of:=1-([.N$6]-[.$S$6])/([.$J359]-[.$S$6])" office:value-type="float" office:value="-0.470588235294118">
            <text:p>-0.47</text:p>
          </table:table-cell>
          <table:table-cell table:style-name="ce27" table:formula="of:=1-([.O$6]-[.$S$6])/([.$J359]-[.$S$6])" office:value-type="float" office:value="-0.176470588235295">
            <text:p>-0.18</text:p>
          </table:table-cell>
          <table:table-cell table:style-name="ce27" table:formula="of:=1-([.P$6]-[.$S$6])/([.$J359]-[.$S$6])" office:value-type="float" office:value="0.117647058823529">
            <text:p>0.12</text:p>
          </table:table-cell>
          <table:table-cell table:style-name="ce27" table:formula="of:=1-([.Q$6]-[.$S$6])/([.$J359]-[.$S$6])" office:value-type="float" office:value="0.411764705882353">
            <text:p>0.41</text:p>
          </table:table-cell>
          <table:table-cell table:style-name="ce27" table:formula="of:=1-([.R$6]-[.$S$6])/([.$J359]-[.$S$6])" office:value-type="float" office:value="0.705882352941176">
            <text:p>0.71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59]-[.$S$6])" office:value-type="float" office:value="1.22140221402214">
            <text:p>1.22</text:p>
          </table:table-cell>
          <table:table-cell table:style-name="ce27" table:formula="of:=1+([.U$6]-[.$S$6])/([.$AD359]-[.$S$6])" office:value-type="float" office:value="1.44280442804428">
            <text:p>1.44</text:p>
          </table:table-cell>
          <table:table-cell table:style-name="ce27" table:formula="of:=1+([.V$6]-[.$S$6])/([.$AD359]-[.$S$6])" office:value-type="float" office:value="1.66420664206642">
            <text:p>1.66</text:p>
          </table:table-cell>
          <table:table-cell table:style-name="ce27" table:formula="of:=1+([.W$6]-[.$S$6])/([.$AD359]-[.$S$6])" office:value-type="float" office:value="1.88560885608856">
            <text:p>1.89</text:p>
          </table:table-cell>
          <table:table-cell table:style-name="ce27" table:formula="of:=1+([.X$6]-[.$S$6])/([.$AD359]-[.$S$6])" office:value-type="float" office:value="2.1070110701107">
            <text:p>2.11</text:p>
          </table:table-cell>
          <table:table-cell table:style-name="ce27" table:formula="of:=1+([.Y$6]-[.$S$6])/([.$AD359]-[.$S$6])" office:value-type="float" office:value="2.32841328413284">
            <text:p>2.33</text:p>
          </table:table-cell>
          <table:table-cell table:style-name="ce27" table:formula="of:=1+([.Z$6]-[.$S$6])/([.$AD359]-[.$S$6])" office:value-type="float" office:value="2.54981549815498">
            <text:p>2.55</text:p>
          </table:table-cell>
          <table:table-cell table:style-name="ce27" table:formula="of:=1+([.AA$6]-[.$S$6])/([.$AD359]-[.$S$6])" office:value-type="float" office:value="2.77121771217712">
            <text:p>2.77</text:p>
          </table:table-cell>
          <table:table-cell table:style-name="ce27" table:formula="of:=1+([.AB$6]-[.$S$6])/([.$AD359]-[.$S$6])" office:value-type="float" office:value="2.99261992619926">
            <text:p>2.99</text:p>
          </table:table-cell>
          <table:table-cell table:style-name="ce27" table:formula="of:=1+([.AC$6]-[.$S$6])/([.$AD359]-[.$S$6])" office:value-type="float" office:value="3.2140221402214">
            <text:p>3.21</text:p>
          </table:table-cell>
          <table:table-cell table:style-name="ce22" table:formula="of:=[.E359]" office:value-type="time" office:time-value="PT16H31M00S">
            <text:p>16:31</text:p>
          </table:table-cell>
          <table:table-cell table:style-name="ce22" office:value-type="time" office:time-value="PT07H54M00S">
            <text:p>07:54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december/20" xlink:type="simple">20 December 2013, Friday</text:a></text:p>
          </table:table-cell>
          <table:table-cell table:style-name="ce15" office:value-type="time" office:time-value="PT08H37M00S">
            <text:p>08:37:00</text:p>
          </table:table-cell>
          <table:table-cell table:style-name="ce15" office:value-type="time" office:time-value="PT16H31M00S">
            <text:p>16:31:00</text:p>
          </table:table-cell>
          <table:table-cell table:style-name="ce8" table:formula="of:=[.AE360]" office:value-type="time" office:time-value="PT07H54M00S">
            <text:p>07:54:00</text:p>
          </table:table-cell>
          <table:table-cell table:style-name="ce8" table:number-columns-repeated="3"/>
          <table:table-cell table:style-name="ce22" table:formula="of:=[.D360]" office:value-type="time" office:time-value="PT08H37M00S">
            <text:p>08:37</text:p>
          </table:table-cell>
          <table:table-cell table:style-name="ce25" table:formula="of:=[.K359]+1" office:value-type="float" office:value="354">
            <text:p>354</text:p>
          </table:table-cell>
          <table:table-cell table:style-name="ce27" table:formula="of:=1-([.L$6]-[.$S$6])/([.$J360]-[.$S$6])" office:value-type="float" office:value="-1.06896551724138">
            <text:p>-1.07</text:p>
          </table:table-cell>
          <table:table-cell table:style-name="ce27" table:formula="of:=1-([.M$6]-[.$S$6])/([.$J360]-[.$S$6])" office:value-type="float" office:value="-0.773399014778326">
            <text:p>-0.77</text:p>
          </table:table-cell>
          <table:table-cell table:style-name="ce27" table:formula="of:=1-([.N$6]-[.$S$6])/([.$J360]-[.$S$6])" office:value-type="float" office:value="-0.477832512315272">
            <text:p>-0.48</text:p>
          </table:table-cell>
          <table:table-cell table:style-name="ce27" table:formula="of:=1-([.O$6]-[.$S$6])/([.$J360]-[.$S$6])" office:value-type="float" office:value="-0.182266009852217">
            <text:p>-0.18</text:p>
          </table:table-cell>
          <table:table-cell table:style-name="ce27" table:formula="of:=1-([.P$6]-[.$S$6])/([.$J360]-[.$S$6])" office:value-type="float" office:value="0.113300492610837">
            <text:p>0.11</text:p>
          </table:table-cell>
          <table:table-cell table:style-name="ce27" table:formula="of:=1-([.Q$6]-[.$S$6])/([.$J360]-[.$S$6])" office:value-type="float" office:value="0.408866995073891">
            <text:p>0.41</text:p>
          </table:table-cell>
          <table:table-cell table:style-name="ce27" table:formula="of:=1-([.R$6]-[.$S$6])/([.$J360]-[.$S$6])" office:value-type="float" office:value="0.704433497536946">
            <text:p>0.70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60]-[.$S$6])" office:value-type="float" office:value="1.22140221402214">
            <text:p>1.22</text:p>
          </table:table-cell>
          <table:table-cell table:style-name="ce27" table:formula="of:=1+([.U$6]-[.$S$6])/([.$AD360]-[.$S$6])" office:value-type="float" office:value="1.44280442804428">
            <text:p>1.44</text:p>
          </table:table-cell>
          <table:table-cell table:style-name="ce27" table:formula="of:=1+([.V$6]-[.$S$6])/([.$AD360]-[.$S$6])" office:value-type="float" office:value="1.66420664206642">
            <text:p>1.66</text:p>
          </table:table-cell>
          <table:table-cell table:style-name="ce27" table:formula="of:=1+([.W$6]-[.$S$6])/([.$AD360]-[.$S$6])" office:value-type="float" office:value="1.88560885608856">
            <text:p>1.89</text:p>
          </table:table-cell>
          <table:table-cell table:style-name="ce27" table:formula="of:=1+([.X$6]-[.$S$6])/([.$AD360]-[.$S$6])" office:value-type="float" office:value="2.1070110701107">
            <text:p>2.11</text:p>
          </table:table-cell>
          <table:table-cell table:style-name="ce27" table:formula="of:=1+([.Y$6]-[.$S$6])/([.$AD360]-[.$S$6])" office:value-type="float" office:value="2.32841328413284">
            <text:p>2.33</text:p>
          </table:table-cell>
          <table:table-cell table:style-name="ce27" table:formula="of:=1+([.Z$6]-[.$S$6])/([.$AD360]-[.$S$6])" office:value-type="float" office:value="2.54981549815498">
            <text:p>2.55</text:p>
          </table:table-cell>
          <table:table-cell table:style-name="ce27" table:formula="of:=1+([.AA$6]-[.$S$6])/([.$AD360]-[.$S$6])" office:value-type="float" office:value="2.77121771217712">
            <text:p>2.77</text:p>
          </table:table-cell>
          <table:table-cell table:style-name="ce27" table:formula="of:=1+([.AB$6]-[.$S$6])/([.$AD360]-[.$S$6])" office:value-type="float" office:value="2.99261992619926">
            <text:p>2.99</text:p>
          </table:table-cell>
          <table:table-cell table:style-name="ce27" table:formula="of:=1+([.AC$6]-[.$S$6])/([.$AD360]-[.$S$6])" office:value-type="float" office:value="3.2140221402214">
            <text:p>3.21</text:p>
          </table:table-cell>
          <table:table-cell table:style-name="ce22" table:formula="of:=[.E360]" office:value-type="time" office:time-value="PT16H31M00S">
            <text:p>16:31</text:p>
          </table:table-cell>
          <table:table-cell table:style-name="ce22" office:value-type="time" office:time-value="PT07H54M00S">
            <text:p>07:54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december/21" xlink:type="simple">21 December 2013, Saturday</text:a></text:p>
          </table:table-cell>
          <table:table-cell table:style-name="ce15" office:value-type="time" office:time-value="PT08H37M00S">
            <text:p>08:37:00</text:p>
          </table:table-cell>
          <table:table-cell table:style-name="ce15" office:value-type="time" office:time-value="PT16H32M00S">
            <text:p>16:32:00</text:p>
          </table:table-cell>
          <table:table-cell table:style-name="ce8" table:formula="of:=[.AE361]" office:value-type="time" office:time-value="PT07H54M00S">
            <text:p>07:54:00</text:p>
          </table:table-cell>
          <table:table-cell table:style-name="ce8" table:number-columns-repeated="3"/>
          <table:table-cell table:style-name="ce22" table:formula="of:=[.D361]" office:value-type="time" office:time-value="PT08H37M00S">
            <text:p>08:37</text:p>
          </table:table-cell>
          <table:table-cell table:style-name="ce25" table:formula="of:=[.K360]+1" office:value-type="float" office:value="355">
            <text:p>355</text:p>
          </table:table-cell>
          <table:table-cell table:style-name="ce27" table:formula="of:=1-([.L$6]-[.$S$6])/([.$J361]-[.$S$6])" office:value-type="float" office:value="-1.06896551724138">
            <text:p>-1.07</text:p>
          </table:table-cell>
          <table:table-cell table:style-name="ce27" table:formula="of:=1-([.M$6]-[.$S$6])/([.$J361]-[.$S$6])" office:value-type="float" office:value="-0.773399014778326">
            <text:p>-0.77</text:p>
          </table:table-cell>
          <table:table-cell table:style-name="ce27" table:formula="of:=1-([.N$6]-[.$S$6])/([.$J361]-[.$S$6])" office:value-type="float" office:value="-0.477832512315272">
            <text:p>-0.48</text:p>
          </table:table-cell>
          <table:table-cell table:style-name="ce27" table:formula="of:=1-([.O$6]-[.$S$6])/([.$J361]-[.$S$6])" office:value-type="float" office:value="-0.182266009852217">
            <text:p>-0.18</text:p>
          </table:table-cell>
          <table:table-cell table:style-name="ce27" table:formula="of:=1-([.P$6]-[.$S$6])/([.$J361]-[.$S$6])" office:value-type="float" office:value="0.113300492610837">
            <text:p>0.11</text:p>
          </table:table-cell>
          <table:table-cell table:style-name="ce27" table:formula="of:=1-([.Q$6]-[.$S$6])/([.$J361]-[.$S$6])" office:value-type="float" office:value="0.408866995073891">
            <text:p>0.41</text:p>
          </table:table-cell>
          <table:table-cell table:style-name="ce27" table:formula="of:=1-([.R$6]-[.$S$6])/([.$J361]-[.$S$6])" office:value-type="float" office:value="0.704433497536946">
            <text:p>0.70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61]-[.$S$6])" office:value-type="float" office:value="1.22058823529412">
            <text:p>1.22</text:p>
          </table:table-cell>
          <table:table-cell table:style-name="ce27" table:formula="of:=1+([.U$6]-[.$S$6])/([.$AD361]-[.$S$6])" office:value-type="float" office:value="1.44117647058823">
            <text:p>1.44</text:p>
          </table:table-cell>
          <table:table-cell table:style-name="ce27" table:formula="of:=1+([.V$6]-[.$S$6])/([.$AD361]-[.$S$6])" office:value-type="float" office:value="1.66176470588235">
            <text:p>1.66</text:p>
          </table:table-cell>
          <table:table-cell table:style-name="ce27" table:formula="of:=1+([.W$6]-[.$S$6])/([.$AD361]-[.$S$6])" office:value-type="float" office:value="1.88235294117647">
            <text:p>1.88</text:p>
          </table:table-cell>
          <table:table-cell table:style-name="ce27" table:formula="of:=1+([.X$6]-[.$S$6])/([.$AD361]-[.$S$6])" office:value-type="float" office:value="2.10294117647059">
            <text:p>2.10</text:p>
          </table:table-cell>
          <table:table-cell table:style-name="ce27" table:formula="of:=1+([.Y$6]-[.$S$6])/([.$AD361]-[.$S$6])" office:value-type="float" office:value="2.3235294117647">
            <text:p>2.32</text:p>
          </table:table-cell>
          <table:table-cell table:style-name="ce27" table:formula="of:=1+([.Z$6]-[.$S$6])/([.$AD361]-[.$S$6])" office:value-type="float" office:value="2.54411764705882">
            <text:p>2.54</text:p>
          </table:table-cell>
          <table:table-cell table:style-name="ce27" table:formula="of:=1+([.AA$6]-[.$S$6])/([.$AD361]-[.$S$6])" office:value-type="float" office:value="2.76470588235294">
            <text:p>2.76</text:p>
          </table:table-cell>
          <table:table-cell table:style-name="ce27" table:formula="of:=1+([.AB$6]-[.$S$6])/([.$AD361]-[.$S$6])" office:value-type="float" office:value="2.98529411764706">
            <text:p>2.99</text:p>
          </table:table-cell>
          <table:table-cell table:style-name="ce27" table:formula="of:=1+([.AC$6]-[.$S$6])/([.$AD361]-[.$S$6])" office:value-type="float" office:value="3.20588235294117">
            <text:p>3.21</text:p>
          </table:table-cell>
          <table:table-cell table:style-name="ce22" table:formula="of:=[.E361]" office:value-type="time" office:time-value="PT16H32M00S">
            <text:p>16:32</text:p>
          </table:table-cell>
          <table:table-cell table:style-name="ce22" office:value-type="time" office:time-value="PT07H54M00S">
            <text:p>07:54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december/22" xlink:type="simple">22 December 2013, Sunday</text:a></text:p>
          </table:table-cell>
          <table:table-cell table:style-name="ce15" office:value-type="time" office:time-value="PT08H38M00S">
            <text:p>08:38:00</text:p>
          </table:table-cell>
          <table:table-cell table:style-name="ce15" office:value-type="time" office:time-value="PT16H32M00S">
            <text:p>16:32:00</text:p>
          </table:table-cell>
          <table:table-cell table:style-name="ce8" table:formula="of:=[.AE362]" office:value-type="time" office:time-value="PT07H54M00S">
            <text:p>07:54:00</text:p>
          </table:table-cell>
          <table:table-cell table:style-name="ce8" table:number-columns-repeated="3"/>
          <table:table-cell table:style-name="ce22" table:formula="of:=[.D362]" office:value-type="time" office:time-value="PT08H38M00S">
            <text:p>08:38</text:p>
          </table:table-cell>
          <table:table-cell table:style-name="ce25" table:formula="of:=[.K361]+1" office:value-type="float" office:value="356">
            <text:p>356</text:p>
          </table:table-cell>
          <table:table-cell table:style-name="ce27" table:formula="of:=1-([.L$6]-[.$S$6])/([.$J362]-[.$S$6])" office:value-type="float" office:value="-1.07920792079208">
            <text:p>-1.08</text:p>
          </table:table-cell>
          <table:table-cell table:style-name="ce27" table:formula="of:=1-([.M$6]-[.$S$6])/([.$J362]-[.$S$6])" office:value-type="float" office:value="-0.782178217821783">
            <text:p>-0.78</text:p>
          </table:table-cell>
          <table:table-cell table:style-name="ce27" table:formula="of:=1-([.N$6]-[.$S$6])/([.$J362]-[.$S$6])" office:value-type="float" office:value="-0.485148514851486">
            <text:p>-0.49</text:p>
          </table:table-cell>
          <table:table-cell table:style-name="ce27" table:formula="of:=1-([.O$6]-[.$S$6])/([.$J362]-[.$S$6])" office:value-type="float" office:value="-0.188118811881189">
            <text:p>-0.19</text:p>
          </table:table-cell>
          <table:table-cell table:style-name="ce27" table:formula="of:=1-([.P$6]-[.$S$6])/([.$J362]-[.$S$6])" office:value-type="float" office:value="0.108910891089109">
            <text:p>0.11</text:p>
          </table:table-cell>
          <table:table-cell table:style-name="ce27" table:formula="of:=1-([.Q$6]-[.$S$6])/([.$J362]-[.$S$6])" office:value-type="float" office:value="0.405940594059406">
            <text:p>0.41</text:p>
          </table:table-cell>
          <table:table-cell table:style-name="ce27" table:formula="of:=1-([.R$6]-[.$S$6])/([.$J362]-[.$S$6])" office:value-type="float" office:value="0.702970297029703">
            <text:p>0.70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62]-[.$S$6])" office:value-type="float" office:value="1.22058823529412">
            <text:p>1.22</text:p>
          </table:table-cell>
          <table:table-cell table:style-name="ce27" table:formula="of:=1+([.U$6]-[.$S$6])/([.$AD362]-[.$S$6])" office:value-type="float" office:value="1.44117647058823">
            <text:p>1.44</text:p>
          </table:table-cell>
          <table:table-cell table:style-name="ce27" table:formula="of:=1+([.V$6]-[.$S$6])/([.$AD362]-[.$S$6])" office:value-type="float" office:value="1.66176470588235">
            <text:p>1.66</text:p>
          </table:table-cell>
          <table:table-cell table:style-name="ce27" table:formula="of:=1+([.W$6]-[.$S$6])/([.$AD362]-[.$S$6])" office:value-type="float" office:value="1.88235294117647">
            <text:p>1.88</text:p>
          </table:table-cell>
          <table:table-cell table:style-name="ce27" table:formula="of:=1+([.X$6]-[.$S$6])/([.$AD362]-[.$S$6])" office:value-type="float" office:value="2.10294117647059">
            <text:p>2.10</text:p>
          </table:table-cell>
          <table:table-cell table:style-name="ce27" table:formula="of:=1+([.Y$6]-[.$S$6])/([.$AD362]-[.$S$6])" office:value-type="float" office:value="2.3235294117647">
            <text:p>2.32</text:p>
          </table:table-cell>
          <table:table-cell table:style-name="ce27" table:formula="of:=1+([.Z$6]-[.$S$6])/([.$AD362]-[.$S$6])" office:value-type="float" office:value="2.54411764705882">
            <text:p>2.54</text:p>
          </table:table-cell>
          <table:table-cell table:style-name="ce27" table:formula="of:=1+([.AA$6]-[.$S$6])/([.$AD362]-[.$S$6])" office:value-type="float" office:value="2.76470588235294">
            <text:p>2.76</text:p>
          </table:table-cell>
          <table:table-cell table:style-name="ce27" table:formula="of:=1+([.AB$6]-[.$S$6])/([.$AD362]-[.$S$6])" office:value-type="float" office:value="2.98529411764706">
            <text:p>2.99</text:p>
          </table:table-cell>
          <table:table-cell table:style-name="ce27" table:formula="of:=1+([.AC$6]-[.$S$6])/([.$AD362]-[.$S$6])" office:value-type="float" office:value="3.20588235294117">
            <text:p>3.21</text:p>
          </table:table-cell>
          <table:table-cell table:style-name="ce22" table:formula="of:=[.E362]" office:value-type="time" office:time-value="PT16H32M00S">
            <text:p>16:32</text:p>
          </table:table-cell>
          <table:table-cell table:style-name="ce22" office:value-type="time" office:time-value="PT07H54M00S">
            <text:p>07:54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december/23" xlink:type="simple">23 December 2013, Monday</text:a></text:p>
          </table:table-cell>
          <table:table-cell table:style-name="ce15" office:value-type="time" office:time-value="PT08H38M00S">
            <text:p>08:38:00</text:p>
          </table:table-cell>
          <table:table-cell table:style-name="ce15" office:value-type="time" office:time-value="PT16H33M00S">
            <text:p>16:33:00</text:p>
          </table:table-cell>
          <table:table-cell table:style-name="ce8" table:formula="of:=[.AE363]" office:value-type="time" office:time-value="PT07H54M00S">
            <text:p>07:54:00</text:p>
          </table:table-cell>
          <table:table-cell table:style-name="ce8" table:number-columns-repeated="3"/>
          <table:table-cell table:style-name="ce22" table:formula="of:=[.D363]" office:value-type="time" office:time-value="PT08H38M00S">
            <text:p>08:38</text:p>
          </table:table-cell>
          <table:table-cell table:style-name="ce25" table:formula="of:=[.K362]+1" office:value-type="float" office:value="357">
            <text:p>357</text:p>
          </table:table-cell>
          <table:table-cell table:style-name="ce27" table:formula="of:=1-([.L$6]-[.$S$6])/([.$J363]-[.$S$6])" office:value-type="float" office:value="-1.07920792079208">
            <text:p>-1.08</text:p>
          </table:table-cell>
          <table:table-cell table:style-name="ce27" table:formula="of:=1-([.M$6]-[.$S$6])/([.$J363]-[.$S$6])" office:value-type="float" office:value="-0.782178217821783">
            <text:p>-0.78</text:p>
          </table:table-cell>
          <table:table-cell table:style-name="ce27" table:formula="of:=1-([.N$6]-[.$S$6])/([.$J363]-[.$S$6])" office:value-type="float" office:value="-0.485148514851486">
            <text:p>-0.49</text:p>
          </table:table-cell>
          <table:table-cell table:style-name="ce27" table:formula="of:=1-([.O$6]-[.$S$6])/([.$J363]-[.$S$6])" office:value-type="float" office:value="-0.188118811881189">
            <text:p>-0.19</text:p>
          </table:table-cell>
          <table:table-cell table:style-name="ce27" table:formula="of:=1-([.P$6]-[.$S$6])/([.$J363]-[.$S$6])" office:value-type="float" office:value="0.108910891089109">
            <text:p>0.11</text:p>
          </table:table-cell>
          <table:table-cell table:style-name="ce27" table:formula="of:=1-([.Q$6]-[.$S$6])/([.$J363]-[.$S$6])" office:value-type="float" office:value="0.405940594059406">
            <text:p>0.41</text:p>
          </table:table-cell>
          <table:table-cell table:style-name="ce27" table:formula="of:=1-([.R$6]-[.$S$6])/([.$J363]-[.$S$6])" office:value-type="float" office:value="0.702970297029703">
            <text:p>0.70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63]-[.$S$6])" office:value-type="float" office:value="1.21978021978022">
            <text:p>1.22</text:p>
          </table:table-cell>
          <table:table-cell table:style-name="ce27" table:formula="of:=1+([.U$6]-[.$S$6])/([.$AD363]-[.$S$6])" office:value-type="float" office:value="1.43956043956044">
            <text:p>1.44</text:p>
          </table:table-cell>
          <table:table-cell table:style-name="ce27" table:formula="of:=1+([.V$6]-[.$S$6])/([.$AD363]-[.$S$6])" office:value-type="float" office:value="1.65934065934066">
            <text:p>1.66</text:p>
          </table:table-cell>
          <table:table-cell table:style-name="ce27" table:formula="of:=1+([.W$6]-[.$S$6])/([.$AD363]-[.$S$6])" office:value-type="float" office:value="1.87912087912088">
            <text:p>1.88</text:p>
          </table:table-cell>
          <table:table-cell table:style-name="ce27" table:formula="of:=1+([.X$6]-[.$S$6])/([.$AD363]-[.$S$6])" office:value-type="float" office:value="2.0989010989011">
            <text:p>2.10</text:p>
          </table:table-cell>
          <table:table-cell table:style-name="ce27" table:formula="of:=1+([.Y$6]-[.$S$6])/([.$AD363]-[.$S$6])" office:value-type="float" office:value="2.31868131868132">
            <text:p>2.32</text:p>
          </table:table-cell>
          <table:table-cell table:style-name="ce27" table:formula="of:=1+([.Z$6]-[.$S$6])/([.$AD363]-[.$S$6])" office:value-type="float" office:value="2.53846153846154">
            <text:p>2.54</text:p>
          </table:table-cell>
          <table:table-cell table:style-name="ce27" table:formula="of:=1+([.AA$6]-[.$S$6])/([.$AD363]-[.$S$6])" office:value-type="float" office:value="2.75824175824176">
            <text:p>2.76</text:p>
          </table:table-cell>
          <table:table-cell table:style-name="ce27" table:formula="of:=1+([.AB$6]-[.$S$6])/([.$AD363]-[.$S$6])" office:value-type="float" office:value="2.97802197802198">
            <text:p>2.98</text:p>
          </table:table-cell>
          <table:table-cell table:style-name="ce27" table:formula="of:=1+([.AC$6]-[.$S$6])/([.$AD363]-[.$S$6])" office:value-type="float" office:value="3.1978021978022">
            <text:p>3.20</text:p>
          </table:table-cell>
          <table:table-cell table:style-name="ce22" table:formula="of:=[.E363]" office:value-type="time" office:time-value="PT16H33M00S">
            <text:p>16:33</text:p>
          </table:table-cell>
          <table:table-cell table:style-name="ce22" office:value-type="time" office:time-value="PT07H54M00S">
            <text:p>07:54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december/24" xlink:type="simple">24 December 2013, Tuesday</text:a></text:p>
          </table:table-cell>
          <table:table-cell table:style-name="ce15" office:value-type="time" office:time-value="PT08H38M00S">
            <text:p>08:38:00</text:p>
          </table:table-cell>
          <table:table-cell table:style-name="ce15" office:value-type="time" office:time-value="PT16H33M00S">
            <text:p>16:33:00</text:p>
          </table:table-cell>
          <table:table-cell table:style-name="ce8" table:formula="of:=[.AE364]" office:value-type="time" office:time-value="PT07H55M00S">
            <text:p>07:55:00</text:p>
          </table:table-cell>
          <table:table-cell table:style-name="ce8" table:number-columns-repeated="3"/>
          <table:table-cell table:style-name="ce22" table:formula="of:=[.D364]" office:value-type="time" office:time-value="PT08H38M00S">
            <text:p>08:38</text:p>
          </table:table-cell>
          <table:table-cell table:style-name="ce25" table:formula="of:=[.K363]+1" office:value-type="float" office:value="358">
            <text:p>358</text:p>
          </table:table-cell>
          <table:table-cell table:style-name="ce27" table:formula="of:=1-([.L$6]-[.$S$6])/([.$J364]-[.$S$6])" office:value-type="float" office:value="-1.07920792079208">
            <text:p>-1.08</text:p>
          </table:table-cell>
          <table:table-cell table:style-name="ce27" table:formula="of:=1-([.M$6]-[.$S$6])/([.$J364]-[.$S$6])" office:value-type="float" office:value="-0.782178217821783">
            <text:p>-0.78</text:p>
          </table:table-cell>
          <table:table-cell table:style-name="ce27" table:formula="of:=1-([.N$6]-[.$S$6])/([.$J364]-[.$S$6])" office:value-type="float" office:value="-0.485148514851486">
            <text:p>-0.49</text:p>
          </table:table-cell>
          <table:table-cell table:style-name="ce27" table:formula="of:=1-([.O$6]-[.$S$6])/([.$J364]-[.$S$6])" office:value-type="float" office:value="-0.188118811881189">
            <text:p>-0.19</text:p>
          </table:table-cell>
          <table:table-cell table:style-name="ce27" table:formula="of:=1-([.P$6]-[.$S$6])/([.$J364]-[.$S$6])" office:value-type="float" office:value="0.108910891089109">
            <text:p>0.11</text:p>
          </table:table-cell>
          <table:table-cell table:style-name="ce27" table:formula="of:=1-([.Q$6]-[.$S$6])/([.$J364]-[.$S$6])" office:value-type="float" office:value="0.405940594059406">
            <text:p>0.41</text:p>
          </table:table-cell>
          <table:table-cell table:style-name="ce27" table:formula="of:=1-([.R$6]-[.$S$6])/([.$J364]-[.$S$6])" office:value-type="float" office:value="0.702970297029703">
            <text:p>0.70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64]-[.$S$6])" office:value-type="float" office:value="1.21978021978022">
            <text:p>1.22</text:p>
          </table:table-cell>
          <table:table-cell table:style-name="ce27" table:formula="of:=1+([.U$6]-[.$S$6])/([.$AD364]-[.$S$6])" office:value-type="float" office:value="1.43956043956044">
            <text:p>1.44</text:p>
          </table:table-cell>
          <table:table-cell table:style-name="ce27" table:formula="of:=1+([.V$6]-[.$S$6])/([.$AD364]-[.$S$6])" office:value-type="float" office:value="1.65934065934066">
            <text:p>1.66</text:p>
          </table:table-cell>
          <table:table-cell table:style-name="ce27" table:formula="of:=1+([.W$6]-[.$S$6])/([.$AD364]-[.$S$6])" office:value-type="float" office:value="1.87912087912088">
            <text:p>1.88</text:p>
          </table:table-cell>
          <table:table-cell table:style-name="ce27" table:formula="of:=1+([.X$6]-[.$S$6])/([.$AD364]-[.$S$6])" office:value-type="float" office:value="2.0989010989011">
            <text:p>2.10</text:p>
          </table:table-cell>
          <table:table-cell table:style-name="ce27" table:formula="of:=1+([.Y$6]-[.$S$6])/([.$AD364]-[.$S$6])" office:value-type="float" office:value="2.31868131868132">
            <text:p>2.32</text:p>
          </table:table-cell>
          <table:table-cell table:style-name="ce27" table:formula="of:=1+([.Z$6]-[.$S$6])/([.$AD364]-[.$S$6])" office:value-type="float" office:value="2.53846153846154">
            <text:p>2.54</text:p>
          </table:table-cell>
          <table:table-cell table:style-name="ce27" table:formula="of:=1+([.AA$6]-[.$S$6])/([.$AD364]-[.$S$6])" office:value-type="float" office:value="2.75824175824176">
            <text:p>2.76</text:p>
          </table:table-cell>
          <table:table-cell table:style-name="ce27" table:formula="of:=1+([.AB$6]-[.$S$6])/([.$AD364]-[.$S$6])" office:value-type="float" office:value="2.97802197802198">
            <text:p>2.98</text:p>
          </table:table-cell>
          <table:table-cell table:style-name="ce27" table:formula="of:=1+([.AC$6]-[.$S$6])/([.$AD364]-[.$S$6])" office:value-type="float" office:value="3.1978021978022">
            <text:p>3.20</text:p>
          </table:table-cell>
          <table:table-cell table:style-name="ce22" table:formula="of:=[.E364]" office:value-type="time" office:time-value="PT16H33M00S">
            <text:p>16:33</text:p>
          </table:table-cell>
          <table:table-cell table:style-name="ce22" office:value-type="time" office:time-value="PT07H55M00S">
            <text:p>07:55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december/25" xlink:type="simple">25 December 2013, Wednesday</text:a></text:p>
          </table:table-cell>
          <table:table-cell table:style-name="ce15" office:value-type="time" office:time-value="PT08H39M00S">
            <text:p>08:39:00</text:p>
          </table:table-cell>
          <table:table-cell table:style-name="ce15" office:value-type="time" office:time-value="PT16H34M00S">
            <text:p>16:34:00</text:p>
          </table:table-cell>
          <table:table-cell table:style-name="ce8" table:formula="of:=[.AE365]" office:value-type="time" office:time-value="PT07H55M00S">
            <text:p>07:55:00</text:p>
          </table:table-cell>
          <table:table-cell table:style-name="ce8" table:number-columns-repeated="3"/>
          <table:table-cell table:style-name="ce22" table:formula="of:=[.D365]" office:value-type="time" office:time-value="PT08H39M00S">
            <text:p>08:39</text:p>
          </table:table-cell>
          <table:table-cell table:style-name="ce25" table:formula="of:=[.K364]+1" office:value-type="float" office:value="359">
            <text:p>359</text:p>
          </table:table-cell>
          <table:table-cell table:style-name="ce27" table:formula="of:=1-([.L$6]-[.$S$6])/([.$J365]-[.$S$6])" office:value-type="float" office:value="-1.08955223880597">
            <text:p>-1.09</text:p>
          </table:table-cell>
          <table:table-cell table:style-name="ce27" table:formula="of:=1-([.M$6]-[.$S$6])/([.$J365]-[.$S$6])" office:value-type="float" office:value="-0.791044776119404">
            <text:p>-0.79</text:p>
          </table:table-cell>
          <table:table-cell table:style-name="ce27" table:formula="of:=1-([.N$6]-[.$S$6])/([.$J365]-[.$S$6])" office:value-type="float" office:value="-0.492537313432836">
            <text:p>-0.49</text:p>
          </table:table-cell>
          <table:table-cell table:style-name="ce27" table:formula="of:=1-([.O$6]-[.$S$6])/([.$J365]-[.$S$6])" office:value-type="float" office:value="-0.194029850746269">
            <text:p>-0.19</text:p>
          </table:table-cell>
          <table:table-cell table:style-name="ce27" table:formula="of:=1-([.P$6]-[.$S$6])/([.$J365]-[.$S$6])" office:value-type="float" office:value="0.104477611940298">
            <text:p>0.10</text:p>
          </table:table-cell>
          <table:table-cell table:style-name="ce27" table:formula="of:=1-([.Q$6]-[.$S$6])/([.$J365]-[.$S$6])" office:value-type="float" office:value="0.402985074626865">
            <text:p>0.40</text:p>
          </table:table-cell>
          <table:table-cell table:style-name="ce27" table:formula="of:=1-([.R$6]-[.$S$6])/([.$J365]-[.$S$6])" office:value-type="float" office:value="0.701492537313433">
            <text:p>0.70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65]-[.$S$6])" office:value-type="float" office:value="1.21897810218978">
            <text:p>1.22</text:p>
          </table:table-cell>
          <table:table-cell table:style-name="ce27" table:formula="of:=1+([.U$6]-[.$S$6])/([.$AD365]-[.$S$6])" office:value-type="float" office:value="1.43795620437956">
            <text:p>1.44</text:p>
          </table:table-cell>
          <table:table-cell table:style-name="ce27" table:formula="of:=1+([.V$6]-[.$S$6])/([.$AD365]-[.$S$6])" office:value-type="float" office:value="1.65693430656934">
            <text:p>1.66</text:p>
          </table:table-cell>
          <table:table-cell table:style-name="ce27" table:formula="of:=1+([.W$6]-[.$S$6])/([.$AD365]-[.$S$6])" office:value-type="float" office:value="1.87591240875912">
            <text:p>1.88</text:p>
          </table:table-cell>
          <table:table-cell table:style-name="ce27" table:formula="of:=1+([.X$6]-[.$S$6])/([.$AD365]-[.$S$6])" office:value-type="float" office:value="2.0948905109489">
            <text:p>2.09</text:p>
          </table:table-cell>
          <table:table-cell table:style-name="ce27" table:formula="of:=1+([.Y$6]-[.$S$6])/([.$AD365]-[.$S$6])" office:value-type="float" office:value="2.31386861313868">
            <text:p>2.31</text:p>
          </table:table-cell>
          <table:table-cell table:style-name="ce27" table:formula="of:=1+([.Z$6]-[.$S$6])/([.$AD365]-[.$S$6])" office:value-type="float" office:value="2.53284671532847">
            <text:p>2.53</text:p>
          </table:table-cell>
          <table:table-cell table:style-name="ce27" table:formula="of:=1+([.AA$6]-[.$S$6])/([.$AD365]-[.$S$6])" office:value-type="float" office:value="2.75182481751825">
            <text:p>2.75</text:p>
          </table:table-cell>
          <table:table-cell table:style-name="ce27" table:formula="of:=1+([.AB$6]-[.$S$6])/([.$AD365]-[.$S$6])" office:value-type="float" office:value="2.97080291970803">
            <text:p>2.97</text:p>
          </table:table-cell>
          <table:table-cell table:style-name="ce27" table:formula="of:=1+([.AC$6]-[.$S$6])/([.$AD365]-[.$S$6])" office:value-type="float" office:value="3.18978102189781">
            <text:p>3.19</text:p>
          </table:table-cell>
          <table:table-cell table:style-name="ce22" table:formula="of:=[.E365]" office:value-type="time" office:time-value="PT16H34M00S">
            <text:p>16:34</text:p>
          </table:table-cell>
          <table:table-cell table:style-name="ce22" office:value-type="time" office:time-value="PT07H55M00S">
            <text:p>07:55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december/26" xlink:type="simple">26 December 2013, Thursday</text:a></text:p>
          </table:table-cell>
          <table:table-cell table:style-name="ce15" office:value-type="time" office:time-value="PT08H39M00S">
            <text:p>08:39:00</text:p>
          </table:table-cell>
          <table:table-cell table:style-name="ce15" office:value-type="time" office:time-value="PT16H35M00S">
            <text:p>16:35:00</text:p>
          </table:table-cell>
          <table:table-cell table:style-name="ce8" table:formula="of:=[.AE366]" office:value-type="time" office:time-value="PT07H56M00S">
            <text:p>07:56:00</text:p>
          </table:table-cell>
          <table:table-cell table:style-name="ce8" table:number-columns-repeated="3"/>
          <table:table-cell table:style-name="ce22" table:formula="of:=[.D366]" office:value-type="time" office:time-value="PT08H39M00S">
            <text:p>08:39</text:p>
          </table:table-cell>
          <table:table-cell table:style-name="ce25" table:formula="of:=[.K365]+1" office:value-type="float" office:value="360">
            <text:p>360</text:p>
          </table:table-cell>
          <table:table-cell table:style-name="ce27" table:formula="of:=1-([.L$6]-[.$S$6])/([.$J366]-[.$S$6])" office:value-type="float" office:value="-1.08955223880597">
            <text:p>-1.09</text:p>
          </table:table-cell>
          <table:table-cell table:style-name="ce27" table:formula="of:=1-([.M$6]-[.$S$6])/([.$J366]-[.$S$6])" office:value-type="float" office:value="-0.791044776119404">
            <text:p>-0.79</text:p>
          </table:table-cell>
          <table:table-cell table:style-name="ce27" table:formula="of:=1-([.N$6]-[.$S$6])/([.$J366]-[.$S$6])" office:value-type="float" office:value="-0.492537313432836">
            <text:p>-0.49</text:p>
          </table:table-cell>
          <table:table-cell table:style-name="ce27" table:formula="of:=1-([.O$6]-[.$S$6])/([.$J366]-[.$S$6])" office:value-type="float" office:value="-0.194029850746269">
            <text:p>-0.19</text:p>
          </table:table-cell>
          <table:table-cell table:style-name="ce27" table:formula="of:=1-([.P$6]-[.$S$6])/([.$J366]-[.$S$6])" office:value-type="float" office:value="0.104477611940298">
            <text:p>0.10</text:p>
          </table:table-cell>
          <table:table-cell table:style-name="ce27" table:formula="of:=1-([.Q$6]-[.$S$6])/([.$J366]-[.$S$6])" office:value-type="float" office:value="0.402985074626865">
            <text:p>0.40</text:p>
          </table:table-cell>
          <table:table-cell table:style-name="ce27" table:formula="of:=1-([.R$6]-[.$S$6])/([.$J366]-[.$S$6])" office:value-type="float" office:value="0.701492537313433">
            <text:p>0.70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66]-[.$S$6])" office:value-type="float" office:value="1.21818181818182">
            <text:p>1.22</text:p>
          </table:table-cell>
          <table:table-cell table:style-name="ce27" table:formula="of:=1+([.U$6]-[.$S$6])/([.$AD366]-[.$S$6])" office:value-type="float" office:value="1.43636363636364">
            <text:p>1.44</text:p>
          </table:table-cell>
          <table:table-cell table:style-name="ce27" table:formula="of:=1+([.V$6]-[.$S$6])/([.$AD366]-[.$S$6])" office:value-type="float" office:value="1.65454545454545">
            <text:p>1.65</text:p>
          </table:table-cell>
          <table:table-cell table:style-name="ce27" table:formula="of:=1+([.W$6]-[.$S$6])/([.$AD366]-[.$S$6])" office:value-type="float" office:value="1.87272727272727">
            <text:p>1.87</text:p>
          </table:table-cell>
          <table:table-cell table:style-name="ce27" table:formula="of:=1+([.X$6]-[.$S$6])/([.$AD366]-[.$S$6])" office:value-type="float" office:value="2.09090909090909">
            <text:p>2.09</text:p>
          </table:table-cell>
          <table:table-cell table:style-name="ce27" table:formula="of:=1+([.Y$6]-[.$S$6])/([.$AD366]-[.$S$6])" office:value-type="float" office:value="2.30909090909091">
            <text:p>2.31</text:p>
          </table:table-cell>
          <table:table-cell table:style-name="ce27" table:formula="of:=1+([.Z$6]-[.$S$6])/([.$AD366]-[.$S$6])" office:value-type="float" office:value="2.52727272727273">
            <text:p>2.53</text:p>
          </table:table-cell>
          <table:table-cell table:style-name="ce27" table:formula="of:=1+([.AA$6]-[.$S$6])/([.$AD366]-[.$S$6])" office:value-type="float" office:value="2.74545454545454">
            <text:p>2.75</text:p>
          </table:table-cell>
          <table:table-cell table:style-name="ce27" table:formula="of:=1+([.AB$6]-[.$S$6])/([.$AD366]-[.$S$6])" office:value-type="float" office:value="2.96363636363636">
            <text:p>2.96</text:p>
          </table:table-cell>
          <table:table-cell table:style-name="ce27" table:formula="of:=1+([.AC$6]-[.$S$6])/([.$AD366]-[.$S$6])" office:value-type="float" office:value="3.18181818181818">
            <text:p>3.18</text:p>
          </table:table-cell>
          <table:table-cell table:style-name="ce22" table:formula="of:=[.E366]" office:value-type="time" office:time-value="PT16H35M00S">
            <text:p>16:35</text:p>
          </table:table-cell>
          <table:table-cell table:style-name="ce22" office:value-type="time" office:time-value="PT07H56M00S">
            <text:p>07:56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december/27" xlink:type="simple">27 December 2013, Friday</text:a></text:p>
          </table:table-cell>
          <table:table-cell table:style-name="ce15" office:value-type="time" office:time-value="PT08H39M00S">
            <text:p>08:39:00</text:p>
          </table:table-cell>
          <table:table-cell table:style-name="ce15" office:value-type="time" office:time-value="PT16H36M00S">
            <text:p>16:36:00</text:p>
          </table:table-cell>
          <table:table-cell table:style-name="ce8" table:formula="of:=[.AE367]" office:value-type="time" office:time-value="PT07H56M00S">
            <text:p>07:56:00</text:p>
          </table:table-cell>
          <table:table-cell table:style-name="ce8" table:number-columns-repeated="3"/>
          <table:table-cell table:style-name="ce22" table:formula="of:=[.D367]" office:value-type="time" office:time-value="PT08H39M00S">
            <text:p>08:39</text:p>
          </table:table-cell>
          <table:table-cell table:style-name="ce25" table:formula="of:=[.K366]+1" office:value-type="float" office:value="361">
            <text:p>361</text:p>
          </table:table-cell>
          <table:table-cell table:style-name="ce27" table:formula="of:=1-([.L$6]-[.$S$6])/([.$J367]-[.$S$6])" office:value-type="float" office:value="-1.08955223880597">
            <text:p>-1.09</text:p>
          </table:table-cell>
          <table:table-cell table:style-name="ce27" table:formula="of:=1-([.M$6]-[.$S$6])/([.$J367]-[.$S$6])" office:value-type="float" office:value="-0.791044776119404">
            <text:p>-0.79</text:p>
          </table:table-cell>
          <table:table-cell table:style-name="ce27" table:formula="of:=1-([.N$6]-[.$S$6])/([.$J367]-[.$S$6])" office:value-type="float" office:value="-0.492537313432836">
            <text:p>-0.49</text:p>
          </table:table-cell>
          <table:table-cell table:style-name="ce27" table:formula="of:=1-([.O$6]-[.$S$6])/([.$J367]-[.$S$6])" office:value-type="float" office:value="-0.194029850746269">
            <text:p>-0.19</text:p>
          </table:table-cell>
          <table:table-cell table:style-name="ce27" table:formula="of:=1-([.P$6]-[.$S$6])/([.$J367]-[.$S$6])" office:value-type="float" office:value="0.104477611940298">
            <text:p>0.10</text:p>
          </table:table-cell>
          <table:table-cell table:style-name="ce27" table:formula="of:=1-([.Q$6]-[.$S$6])/([.$J367]-[.$S$6])" office:value-type="float" office:value="0.402985074626865">
            <text:p>0.40</text:p>
          </table:table-cell>
          <table:table-cell table:style-name="ce27" table:formula="of:=1-([.R$6]-[.$S$6])/([.$J367]-[.$S$6])" office:value-type="float" office:value="0.701492537313433">
            <text:p>0.70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67]-[.$S$6])" office:value-type="float" office:value="1.21739130434783">
            <text:p>1.22</text:p>
          </table:table-cell>
          <table:table-cell table:style-name="ce27" table:formula="of:=1+([.U$6]-[.$S$6])/([.$AD367]-[.$S$6])" office:value-type="float" office:value="1.43478260869565">
            <text:p>1.43</text:p>
          </table:table-cell>
          <table:table-cell table:style-name="ce27" table:formula="of:=1+([.V$6]-[.$S$6])/([.$AD367]-[.$S$6])" office:value-type="float" office:value="1.65217391304348">
            <text:p>1.65</text:p>
          </table:table-cell>
          <table:table-cell table:style-name="ce27" table:formula="of:=1+([.W$6]-[.$S$6])/([.$AD367]-[.$S$6])" office:value-type="float" office:value="1.8695652173913">
            <text:p>1.87</text:p>
          </table:table-cell>
          <table:table-cell table:style-name="ce27" table:formula="of:=1+([.X$6]-[.$S$6])/([.$AD367]-[.$S$6])" office:value-type="float" office:value="2.08695652173913">
            <text:p>2.09</text:p>
          </table:table-cell>
          <table:table-cell table:style-name="ce27" table:formula="of:=1+([.Y$6]-[.$S$6])/([.$AD367]-[.$S$6])" office:value-type="float" office:value="2.30434782608696">
            <text:p>2.30</text:p>
          </table:table-cell>
          <table:table-cell table:style-name="ce27" table:formula="of:=1+([.Z$6]-[.$S$6])/([.$AD367]-[.$S$6])" office:value-type="float" office:value="2.52173913043478">
            <text:p>2.52</text:p>
          </table:table-cell>
          <table:table-cell table:style-name="ce27" table:formula="of:=1+([.AA$6]-[.$S$6])/([.$AD367]-[.$S$6])" office:value-type="float" office:value="2.73913043478261">
            <text:p>2.74</text:p>
          </table:table-cell>
          <table:table-cell table:style-name="ce27" table:formula="of:=1+([.AB$6]-[.$S$6])/([.$AD367]-[.$S$6])" office:value-type="float" office:value="2.95652173913043">
            <text:p>2.96</text:p>
          </table:table-cell>
          <table:table-cell table:style-name="ce27" table:formula="of:=1+([.AC$6]-[.$S$6])/([.$AD367]-[.$S$6])" office:value-type="float" office:value="3.17391304347826">
            <text:p>3.17</text:p>
          </table:table-cell>
          <table:table-cell table:style-name="ce22" table:formula="of:=[.E367]" office:value-type="time" office:time-value="PT16H36M00S">
            <text:p>16:36</text:p>
          </table:table-cell>
          <table:table-cell table:style-name="ce22" office:value-type="time" office:time-value="PT07H56M00S">
            <text:p>07:56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december/28" xlink:type="simple">28 December 2013, Saturday</text:a></text:p>
          </table:table-cell>
          <table:table-cell table:style-name="ce15" office:value-type="time" office:time-value="PT08H39M00S">
            <text:p>08:39:00</text:p>
          </table:table-cell>
          <table:table-cell table:style-name="ce15" office:value-type="time" office:time-value="PT16H37M00S">
            <text:p>16:37:00</text:p>
          </table:table-cell>
          <table:table-cell table:style-name="ce8" table:formula="of:=[.AE368]" office:value-type="time" office:time-value="PT07H57M00S">
            <text:p>07:57:00</text:p>
          </table:table-cell>
          <table:table-cell table:style-name="ce8" table:number-columns-repeated="3"/>
          <table:table-cell table:style-name="ce22" table:formula="of:=[.D368]" office:value-type="time" office:time-value="PT08H39M00S">
            <text:p>08:39</text:p>
          </table:table-cell>
          <table:table-cell table:style-name="ce25" table:formula="of:=[.K367]+1" office:value-type="float" office:value="362">
            <text:p>362</text:p>
          </table:table-cell>
          <table:table-cell table:style-name="ce27" table:formula="of:=1-([.L$6]-[.$S$6])/([.$J368]-[.$S$6])" office:value-type="float" office:value="-1.08955223880597">
            <text:p>-1.09</text:p>
          </table:table-cell>
          <table:table-cell table:style-name="ce27" table:formula="of:=1-([.M$6]-[.$S$6])/([.$J368]-[.$S$6])" office:value-type="float" office:value="-0.791044776119404">
            <text:p>-0.79</text:p>
          </table:table-cell>
          <table:table-cell table:style-name="ce27" table:formula="of:=1-([.N$6]-[.$S$6])/([.$J368]-[.$S$6])" office:value-type="float" office:value="-0.492537313432836">
            <text:p>-0.49</text:p>
          </table:table-cell>
          <table:table-cell table:style-name="ce27" table:formula="of:=1-([.O$6]-[.$S$6])/([.$J368]-[.$S$6])" office:value-type="float" office:value="-0.194029850746269">
            <text:p>-0.19</text:p>
          </table:table-cell>
          <table:table-cell table:style-name="ce27" table:formula="of:=1-([.P$6]-[.$S$6])/([.$J368]-[.$S$6])" office:value-type="float" office:value="0.104477611940298">
            <text:p>0.10</text:p>
          </table:table-cell>
          <table:table-cell table:style-name="ce27" table:formula="of:=1-([.Q$6]-[.$S$6])/([.$J368]-[.$S$6])" office:value-type="float" office:value="0.402985074626865">
            <text:p>0.40</text:p>
          </table:table-cell>
          <table:table-cell table:style-name="ce27" table:formula="of:=1-([.R$6]-[.$S$6])/([.$J368]-[.$S$6])" office:value-type="float" office:value="0.701492537313433">
            <text:p>0.70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68]-[.$S$6])" office:value-type="float" office:value="1.21660649819495">
            <text:p>1.22</text:p>
          </table:table-cell>
          <table:table-cell table:style-name="ce27" table:formula="of:=1+([.U$6]-[.$S$6])/([.$AD368]-[.$S$6])" office:value-type="float" office:value="1.43321299638989">
            <text:p>1.43</text:p>
          </table:table-cell>
          <table:table-cell table:style-name="ce27" table:formula="of:=1+([.V$6]-[.$S$6])/([.$AD368]-[.$S$6])" office:value-type="float" office:value="1.64981949458484">
            <text:p>1.65</text:p>
          </table:table-cell>
          <table:table-cell table:style-name="ce27" table:formula="of:=1+([.W$6]-[.$S$6])/([.$AD368]-[.$S$6])" office:value-type="float" office:value="1.86642599277978">
            <text:p>1.87</text:p>
          </table:table-cell>
          <table:table-cell table:style-name="ce27" table:formula="of:=1+([.X$6]-[.$S$6])/([.$AD368]-[.$S$6])" office:value-type="float" office:value="2.08303249097473">
            <text:p>2.08</text:p>
          </table:table-cell>
          <table:table-cell table:style-name="ce27" table:formula="of:=1+([.Y$6]-[.$S$6])/([.$AD368]-[.$S$6])" office:value-type="float" office:value="2.29963898916967">
            <text:p>2.30</text:p>
          </table:table-cell>
          <table:table-cell table:style-name="ce27" table:formula="of:=1+([.Z$6]-[.$S$6])/([.$AD368]-[.$S$6])" office:value-type="float" office:value="2.51624548736462">
            <text:p>2.52</text:p>
          </table:table-cell>
          <table:table-cell table:style-name="ce27" table:formula="of:=1+([.AA$6]-[.$S$6])/([.$AD368]-[.$S$6])" office:value-type="float" office:value="2.73285198555957">
            <text:p>2.73</text:p>
          </table:table-cell>
          <table:table-cell table:style-name="ce27" table:formula="of:=1+([.AB$6]-[.$S$6])/([.$AD368]-[.$S$6])" office:value-type="float" office:value="2.94945848375451">
            <text:p>2.95</text:p>
          </table:table-cell>
          <table:table-cell table:style-name="ce27" table:formula="of:=1+([.AC$6]-[.$S$6])/([.$AD368]-[.$S$6])" office:value-type="float" office:value="3.16606498194946">
            <text:p>3.17</text:p>
          </table:table-cell>
          <table:table-cell table:style-name="ce22" table:formula="of:=[.E368]" office:value-type="time" office:time-value="PT16H37M00S">
            <text:p>16:37</text:p>
          </table:table-cell>
          <table:table-cell table:style-name="ce22" office:value-type="time" office:time-value="PT07H57M00S">
            <text:p>07:57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december/29" xlink:type="simple">29 December 2013, Sunday</text:a></text:p>
          </table:table-cell>
          <table:table-cell table:style-name="ce15" office:value-type="time" office:time-value="PT08H39M00S">
            <text:p>08:39:00</text:p>
          </table:table-cell>
          <table:table-cell table:style-name="ce15" office:value-type="time" office:time-value="PT16H38M00S">
            <text:p>16:38:00</text:p>
          </table:table-cell>
          <table:table-cell table:style-name="ce8" table:formula="of:=[.AE369]" office:value-type="time" office:time-value="PT07H58M00S">
            <text:p>07:58:00</text:p>
          </table:table-cell>
          <table:table-cell table:style-name="ce8" table:number-columns-repeated="3"/>
          <table:table-cell table:style-name="ce22" table:formula="of:=[.D369]" office:value-type="time" office:time-value="PT08H39M00S">
            <text:p>08:39</text:p>
          </table:table-cell>
          <table:table-cell table:style-name="ce25" table:formula="of:=[.K368]+1" office:value-type="float" office:value="363">
            <text:p>363</text:p>
          </table:table-cell>
          <table:table-cell table:style-name="ce27" table:formula="of:=1-([.L$6]-[.$S$6])/([.$J369]-[.$S$6])" office:value-type="float" office:value="-1.08955223880597">
            <text:p>-1.09</text:p>
          </table:table-cell>
          <table:table-cell table:style-name="ce27" table:formula="of:=1-([.M$6]-[.$S$6])/([.$J369]-[.$S$6])" office:value-type="float" office:value="-0.791044776119404">
            <text:p>-0.79</text:p>
          </table:table-cell>
          <table:table-cell table:style-name="ce27" table:formula="of:=1-([.N$6]-[.$S$6])/([.$J369]-[.$S$6])" office:value-type="float" office:value="-0.492537313432836">
            <text:p>-0.49</text:p>
          </table:table-cell>
          <table:table-cell table:style-name="ce27" table:formula="of:=1-([.O$6]-[.$S$6])/([.$J369]-[.$S$6])" office:value-type="float" office:value="-0.194029850746269">
            <text:p>-0.19</text:p>
          </table:table-cell>
          <table:table-cell table:style-name="ce27" table:formula="of:=1-([.P$6]-[.$S$6])/([.$J369]-[.$S$6])" office:value-type="float" office:value="0.104477611940298">
            <text:p>0.10</text:p>
          </table:table-cell>
          <table:table-cell table:style-name="ce27" table:formula="of:=1-([.Q$6]-[.$S$6])/([.$J369]-[.$S$6])" office:value-type="float" office:value="0.402985074626865">
            <text:p>0.40</text:p>
          </table:table-cell>
          <table:table-cell table:style-name="ce27" table:formula="of:=1-([.R$6]-[.$S$6])/([.$J369]-[.$S$6])" office:value-type="float" office:value="0.701492537313433">
            <text:p>0.70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69]-[.$S$6])" office:value-type="float" office:value="1.2158273381295">
            <text:p>1.22</text:p>
          </table:table-cell>
          <table:table-cell table:style-name="ce27" table:formula="of:=1+([.U$6]-[.$S$6])/([.$AD369]-[.$S$6])" office:value-type="float" office:value="1.43165467625899">
            <text:p>1.43</text:p>
          </table:table-cell>
          <table:table-cell table:style-name="ce27" table:formula="of:=1+([.V$6]-[.$S$6])/([.$AD369]-[.$S$6])" office:value-type="float" office:value="1.64748201438849">
            <text:p>1.65</text:p>
          </table:table-cell>
          <table:table-cell table:style-name="ce27" table:formula="of:=1+([.W$6]-[.$S$6])/([.$AD369]-[.$S$6])" office:value-type="float" office:value="1.86330935251799">
            <text:p>1.86</text:p>
          </table:table-cell>
          <table:table-cell table:style-name="ce27" table:formula="of:=1+([.X$6]-[.$S$6])/([.$AD369]-[.$S$6])" office:value-type="float" office:value="2.07913669064748">
            <text:p>2.08</text:p>
          </table:table-cell>
          <table:table-cell table:style-name="ce27" table:formula="of:=1+([.Y$6]-[.$S$6])/([.$AD369]-[.$S$6])" office:value-type="float" office:value="2.29496402877698">
            <text:p>2.29</text:p>
          </table:table-cell>
          <table:table-cell table:style-name="ce27" table:formula="of:=1+([.Z$6]-[.$S$6])/([.$AD369]-[.$S$6])" office:value-type="float" office:value="2.51079136690647">
            <text:p>2.51</text:p>
          </table:table-cell>
          <table:table-cell table:style-name="ce27" table:formula="of:=1+([.AA$6]-[.$S$6])/([.$AD369]-[.$S$6])" office:value-type="float" office:value="2.72661870503597">
            <text:p>2.73</text:p>
          </table:table-cell>
          <table:table-cell table:style-name="ce27" table:formula="of:=1+([.AB$6]-[.$S$6])/([.$AD369]-[.$S$6])" office:value-type="float" office:value="2.94244604316547">
            <text:p>2.94</text:p>
          </table:table-cell>
          <table:table-cell table:style-name="ce27" table:formula="of:=1+([.AC$6]-[.$S$6])/([.$AD369]-[.$S$6])" office:value-type="float" office:value="3.15827338129496">
            <text:p>3.16</text:p>
          </table:table-cell>
          <table:table-cell table:style-name="ce22" table:formula="of:=[.E369]" office:value-type="time" office:time-value="PT16H38M00S">
            <text:p>16:38</text:p>
          </table:table-cell>
          <table:table-cell table:style-name="ce22" office:value-type="time" office:time-value="PT07H58M00S">
            <text:p>07:58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december/30" xlink:type="simple">30 December 2013, Monday</text:a></text:p>
          </table:table-cell>
          <table:table-cell table:style-name="ce15" office:value-type="time" office:time-value="PT08H39M00S">
            <text:p>08:39:00</text:p>
          </table:table-cell>
          <table:table-cell table:style-name="ce15" office:value-type="time" office:time-value="PT16H38M00S">
            <text:p>16:38:00</text:p>
          </table:table-cell>
          <table:table-cell table:style-name="ce8" table:formula="of:=[.AE370]" office:value-type="time" office:time-value="PT07H59M00S">
            <text:p>07:59:00</text:p>
          </table:table-cell>
          <table:table-cell table:style-name="ce8" table:number-columns-repeated="3"/>
          <table:table-cell table:style-name="ce22" table:formula="of:=[.D370]" office:value-type="time" office:time-value="PT08H39M00S">
            <text:p>08:39</text:p>
          </table:table-cell>
          <table:table-cell table:style-name="ce25" table:formula="of:=[.K369]+1" office:value-type="float" office:value="364">
            <text:p>364</text:p>
          </table:table-cell>
          <table:table-cell table:style-name="ce27" table:formula="of:=1-([.L$6]-[.$S$6])/([.$J370]-[.$S$6])" office:value-type="float" office:value="-1.08955223880597">
            <text:p>-1.09</text:p>
          </table:table-cell>
          <table:table-cell table:style-name="ce27" table:formula="of:=1-([.M$6]-[.$S$6])/([.$J370]-[.$S$6])" office:value-type="float" office:value="-0.791044776119404">
            <text:p>-0.79</text:p>
          </table:table-cell>
          <table:table-cell table:style-name="ce27" table:formula="of:=1-([.N$6]-[.$S$6])/([.$J370]-[.$S$6])" office:value-type="float" office:value="-0.492537313432836">
            <text:p>-0.49</text:p>
          </table:table-cell>
          <table:table-cell table:style-name="ce27" table:formula="of:=1-([.O$6]-[.$S$6])/([.$J370]-[.$S$6])" office:value-type="float" office:value="-0.194029850746269">
            <text:p>-0.19</text:p>
          </table:table-cell>
          <table:table-cell table:style-name="ce27" table:formula="of:=1-([.P$6]-[.$S$6])/([.$J370]-[.$S$6])" office:value-type="float" office:value="0.104477611940298">
            <text:p>0.10</text:p>
          </table:table-cell>
          <table:table-cell table:style-name="ce27" table:formula="of:=1-([.Q$6]-[.$S$6])/([.$J370]-[.$S$6])" office:value-type="float" office:value="0.402985074626865">
            <text:p>0.40</text:p>
          </table:table-cell>
          <table:table-cell table:style-name="ce27" table:formula="of:=1-([.R$6]-[.$S$6])/([.$J370]-[.$S$6])" office:value-type="float" office:value="0.701492537313433">
            <text:p>0.70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70]-[.$S$6])" office:value-type="float" office:value="1.2158273381295">
            <text:p>1.22</text:p>
          </table:table-cell>
          <table:table-cell table:style-name="ce27" table:formula="of:=1+([.U$6]-[.$S$6])/([.$AD370]-[.$S$6])" office:value-type="float" office:value="1.43165467625899">
            <text:p>1.43</text:p>
          </table:table-cell>
          <table:table-cell table:style-name="ce27" table:formula="of:=1+([.V$6]-[.$S$6])/([.$AD370]-[.$S$6])" office:value-type="float" office:value="1.64748201438849">
            <text:p>1.65</text:p>
          </table:table-cell>
          <table:table-cell table:style-name="ce27" table:formula="of:=1+([.W$6]-[.$S$6])/([.$AD370]-[.$S$6])" office:value-type="float" office:value="1.86330935251799">
            <text:p>1.86</text:p>
          </table:table-cell>
          <table:table-cell table:style-name="ce27" table:formula="of:=1+([.X$6]-[.$S$6])/([.$AD370]-[.$S$6])" office:value-type="float" office:value="2.07913669064748">
            <text:p>2.08</text:p>
          </table:table-cell>
          <table:table-cell table:style-name="ce27" table:formula="of:=1+([.Y$6]-[.$S$6])/([.$AD370]-[.$S$6])" office:value-type="float" office:value="2.29496402877698">
            <text:p>2.29</text:p>
          </table:table-cell>
          <table:table-cell table:style-name="ce27" table:formula="of:=1+([.Z$6]-[.$S$6])/([.$AD370]-[.$S$6])" office:value-type="float" office:value="2.51079136690647">
            <text:p>2.51</text:p>
          </table:table-cell>
          <table:table-cell table:style-name="ce27" table:formula="of:=1+([.AA$6]-[.$S$6])/([.$AD370]-[.$S$6])" office:value-type="float" office:value="2.72661870503597">
            <text:p>2.73</text:p>
          </table:table-cell>
          <table:table-cell table:style-name="ce27" table:formula="of:=1+([.AB$6]-[.$S$6])/([.$AD370]-[.$S$6])" office:value-type="float" office:value="2.94244604316547">
            <text:p>2.94</text:p>
          </table:table-cell>
          <table:table-cell table:style-name="ce27" table:formula="of:=1+([.AC$6]-[.$S$6])/([.$AD370]-[.$S$6])" office:value-type="float" office:value="3.15827338129496">
            <text:p>3.16</text:p>
          </table:table-cell>
          <table:table-cell table:style-name="ce22" table:formula="of:=[.E370]" office:value-type="time" office:time-value="PT16H38M00S">
            <text:p>16:38</text:p>
          </table:table-cell>
          <table:table-cell table:style-name="ce22" office:value-type="time" office:time-value="PT07H59M00S">
            <text:p>07:59</text:p>
          </table:table-cell>
          <table:table-cell table:number-columns-repeated="993"/>
        </table:table-row>
        <table:table-row table:style-name="ro5">
          <table:table-cell table:number-columns-repeated="2"/>
          <table:table-cell table:style-name="ce8" office:value-type="string">
            <text:p><text:a xlink:href="http://www.sunrise-and-sunset.com/en/canada/calgary/2013/december/31" xlink:type="simple">31 December 2013, Tuesday</text:a></text:p>
          </table:table-cell>
          <table:table-cell table:style-name="ce15" office:value-type="time" office:time-value="PT08H39M00S">
            <text:p>08:39:00</text:p>
          </table:table-cell>
          <table:table-cell table:style-name="ce15" office:value-type="time" office:time-value="PT16H39M00S">
            <text:p>16:39:00</text:p>
          </table:table-cell>
          <table:table-cell table:style-name="ce8" table:formula="of:=[.AE371]" office:value-type="time" office:time-value="PT08H00M00S">
            <text:p>08:00:00</text:p>
          </table:table-cell>
          <table:table-cell table:style-name="ce8" table:number-columns-repeated="3"/>
          <table:table-cell table:style-name="ce22" table:formula="of:=[.D371]" office:value-type="time" office:time-value="PT08H39M00S">
            <text:p>08:39</text:p>
          </table:table-cell>
          <table:table-cell table:style-name="ce25" table:formula="of:=[.K370]+1" office:value-type="float" office:value="365">
            <text:p>365</text:p>
          </table:table-cell>
          <table:table-cell table:style-name="ce27" table:formula="of:=1-([.L$6]-[.$S$6])/([.$J371]-[.$S$6])" office:value-type="float" office:value="-1.08955223880597">
            <text:p>-1.09</text:p>
          </table:table-cell>
          <table:table-cell table:style-name="ce27" table:formula="of:=1-([.M$6]-[.$S$6])/([.$J371]-[.$S$6])" office:value-type="float" office:value="-0.791044776119404">
            <text:p>-0.79</text:p>
          </table:table-cell>
          <table:table-cell table:style-name="ce27" table:formula="of:=1-([.N$6]-[.$S$6])/([.$J371]-[.$S$6])" office:value-type="float" office:value="-0.492537313432836">
            <text:p>-0.49</text:p>
          </table:table-cell>
          <table:table-cell table:style-name="ce27" table:formula="of:=1-([.O$6]-[.$S$6])/([.$J371]-[.$S$6])" office:value-type="float" office:value="-0.194029850746269">
            <text:p>-0.19</text:p>
          </table:table-cell>
          <table:table-cell table:style-name="ce27" table:formula="of:=1-([.P$6]-[.$S$6])/([.$J371]-[.$S$6])" office:value-type="float" office:value="0.104477611940298">
            <text:p>0.10</text:p>
          </table:table-cell>
          <table:table-cell table:style-name="ce27" table:formula="of:=1-([.Q$6]-[.$S$6])/([.$J371]-[.$S$6])" office:value-type="float" office:value="0.402985074626865">
            <text:p>0.40</text:p>
          </table:table-cell>
          <table:table-cell table:style-name="ce27" table:formula="of:=1-([.R$6]-[.$S$6])/([.$J371]-[.$S$6])" office:value-type="float" office:value="0.701492537313433">
            <text:p>0.70</text:p>
          </table:table-cell>
          <table:table-cell table:style-name="ce29" office:value-type="float" office:value="1">
            <text:p>1.00</text:p>
          </table:table-cell>
          <table:table-cell table:style-name="ce27" table:formula="of:=1+([.T$6]-[.$S$6])/([.$AD371]-[.$S$6])" office:value-type="float" office:value="1.21505376344086">
            <text:p>1.22</text:p>
          </table:table-cell>
          <table:table-cell table:style-name="ce27" table:formula="of:=1+([.U$6]-[.$S$6])/([.$AD371]-[.$S$6])" office:value-type="float" office:value="1.43010752688172">
            <text:p>1.43</text:p>
          </table:table-cell>
          <table:table-cell table:style-name="ce27" table:formula="of:=1+([.V$6]-[.$S$6])/([.$AD371]-[.$S$6])" office:value-type="float" office:value="1.64516129032258">
            <text:p>1.65</text:p>
          </table:table-cell>
          <table:table-cell table:style-name="ce27" table:formula="of:=1+([.W$6]-[.$S$6])/([.$AD371]-[.$S$6])" office:value-type="float" office:value="1.86021505376344">
            <text:p>1.86</text:p>
          </table:table-cell>
          <table:table-cell table:style-name="ce27" table:formula="of:=1+([.X$6]-[.$S$6])/([.$AD371]-[.$S$6])" office:value-type="float" office:value="2.0752688172043">
            <text:p>2.08</text:p>
          </table:table-cell>
          <table:table-cell table:style-name="ce27" table:formula="of:=1+([.Y$6]-[.$S$6])/([.$AD371]-[.$S$6])" office:value-type="float" office:value="2.29032258064516">
            <text:p>2.29</text:p>
          </table:table-cell>
          <table:table-cell table:style-name="ce27" table:formula="of:=1+([.Z$6]-[.$S$6])/([.$AD371]-[.$S$6])" office:value-type="float" office:value="2.50537634408602">
            <text:p>2.51</text:p>
          </table:table-cell>
          <table:table-cell table:style-name="ce27" table:formula="of:=1+([.AA$6]-[.$S$6])/([.$AD371]-[.$S$6])" office:value-type="float" office:value="2.72043010752688">
            <text:p>2.72</text:p>
          </table:table-cell>
          <table:table-cell table:style-name="ce27" table:formula="of:=1+([.AB$6]-[.$S$6])/([.$AD371]-[.$S$6])" office:value-type="float" office:value="2.93548387096774">
            <text:p>2.94</text:p>
          </table:table-cell>
          <table:table-cell table:style-name="ce27" table:formula="of:=1+([.AC$6]-[.$S$6])/([.$AD371]-[.$S$6])" office:value-type="float" office:value="3.1505376344086">
            <text:p>3.15</text:p>
          </table:table-cell>
          <table:table-cell table:style-name="ce22" table:formula="of:=[.E371]" office:value-type="time" office:time-value="PT16H39M00S">
            <text:p>16:39</text:p>
          </table:table-cell>
          <table:table-cell table:style-name="ce22" office:value-type="time" office:time-value="PT08H00M00S">
            <text:p>08:00</text:p>
          </table:table-cell>
          <table:table-cell table:number-columns-repeated="993"/>
        </table:table-row>
        <table:table-row table:style-name="ro3" table:number-rows-repeated="10482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nrise versus day of year" table:style-name="ta1">
        <office:forms form:automatic-focus="false" form:apply-design-mode="false"/>
        <table:shapes>
          <draw:frame draw:z-index="0" draw:style-name="gr1" svg:width="23.733cm" svg:height="15.777cm" svg:x="2.339cm" svg:y="2.602cm">
            <draw:object draw:notify-on-update-of-ranges="Data.K7:Data.K371 Data.D4:Data.D6 Data.J7:Data.J371 Data.E4:Data.E6 Data.AD7:Data.AD37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4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1">
      <number:day number:style="long"/>
      <number:text>-</number:text>
      <number:month number:textual="true"/>
      <number:text>-</number:text>
      <number:year/>
      <number:text>Y</number:text>
    </number:date-style>
    <number:date-style style:name="N112">
      <number:day number:style="long"/>
      <number:text>-</number:text>
      <number:month number:textual="true"/>
      <number:text>-</number:text>
      <number:year number:style="long"/>
    </number:date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59cm" fo:page-height="27.94cm" style:num-format="1" style:print-orientation="portrait" fo:margin-top="0.584cm" fo:margin-bottom="0.533cm" fo:margin-left="0.549cm" fo:margin-right="0.415cm" style:shadow="none" fo:background-color="transparent" style:scale-to="8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 Howell</meta:initial-creator>
    <meta:creation-date>2013-07-24T18:20:56</meta:creation-date>
    <dc:date>2013-09-27T06:39:52</dc:date>
    <dc:creator>Bill Howell</dc:creator>
    <meta:editing-duration>PT3H13M54S</meta:editing-duration>
    <meta:editing-cycles>13</meta:editing-cycles>
    <meta:generator>LibreOffice/3.5$Linux_x86 LibreOffice_project/350m1$Build-2</meta:generator>
    <meta:printed-by>Bill Howell</meta:printed-by>
    <meta:print-date>2013-09-26T17:50:25</meta:print-date>
    <meta:document-statistic meta:table-count="3" meta:cell-count="952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1">
      <style:chart-properties chart:scale-text="true" chart:display-label="true" chart:logarithmic="false" chart:minimum="0" chart:maximum="365" chart:interval-major="50" chart:interval-minor-divisor="2" chart:reverse-direction="false" text:line-break="false" chart:axis-position="0"/>
      <style:graphic-properties svg:stroke-color="#b3b3b3"/>
      <style:text-properties fo:font-size="7.93227958679199pt" style:font-size-asian="7.93227958679199pt" style:font-size-complex="7.93227958679199pt"/>
    </style:style>
    <style:style style:name="ch4" style:family="chart">
      <style:chart-properties chart:auto-position="true" chart:scale-text="true" style:rotation-angle="0"/>
      <style:text-properties fo:font-size="7.13905143737793pt" style:font-size-asian="7.13905143737793pt" style:font-size-complex="7.13905143737793pt"/>
    </style:style>
    <style:style style:name="ch5" style:family="chart">
      <style:graphic-properties svg:stroke-color="#b3b3b3"/>
    </style:style>
    <style:style style:name="ch6" style:family="chart" style:data-style-name="N4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12.6916475296021pt" fo:font-weight="bold" style:font-size-asian="7.93227958679199pt" style:font-size-complex="7.93227958679199pt"/>
    </style:style>
    <style:style style:name="ch7" style:family="chart">
      <style:chart-properties chart:auto-position="true" chart:scale-text="true" style:rotation-angle="90"/>
      <style:text-properties fo:font-size="23.734001159668pt" fo:font-weight="bold" style:font-size-asian="6.37851285934448pt" style:font-size-complex="6.37851285934448pt"/>
    </style:style>
    <style:style style:name="ch8" style:family="chart" style:data-style-name="N40">
      <style:chart-properties chart:symbol-type="named-symbol" chart:symbol-name="square" chart:symbol-width="0.25cm" chart:symbol-height="0.25cm" chart:scale-text="true"/>
      <style:graphic-properties draw:stroke="none" svg:stroke-width="0.08cm" svg:stroke-color="#004586" draw:fill-color="#004586" dr3d:edge-rounding="5%"/>
      <style:text-properties fo:font-size="7.93227958679199pt" style:font-size-asian="7.93227958679199pt" style:font-size-complex="7.93227958679199pt"/>
    </style:style>
    <style:style style:name="ch9" style:family="chart" style:data-style-name="N40">
      <style:chart-properties chart:symbol-type="named-symbol" chart:symbol-name="diamond" chart:symbol-width="0.25cm" chart:symbol-height="0.25cm" chart:scale-text="true"/>
      <style:graphic-properties draw:stroke="none" svg:stroke-width="0.08cm" svg:stroke-color="#ff420e" draw:fill-color="#ff420e" dr3d:edge-rounding="5%"/>
      <style:text-properties fo:font-size="7.93227958679199pt" style:font-size-asian="7.93227958679199pt" style:font-size-complex="7.93227958679199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734cm" svg:height="15.778cm" xlink:href=".." xlink:type="simple" chart:class="chart:scatter" chart:style-name="ch1">
        <chart:plot-area chart:style-name="ch2" table:cell-range-address="Data.J7:Data.K371 Data.D4:Data.E6 Data.AD7:Data.AD371" chart:data-source-has-labels="both" svg:x="2.459cm" svg:y="1.513cm" svg:width="20.102cm" svg:height="13.485cm">
          <chartooo:coordinate-region svg:x="3.821cm" svg:y="1.765cm" svg:width="18.74cm" svg:height="12.665cm"/>
          <chart:axis chart:dimension="x" chart:name="primary-x" chart:style-name="ch3" chartooo:axis-type="auto">
            <chart:title svg:x="11.763cm" svg:y="15.314cm" chart:style-name="ch4">
              <text:p>Day of year</text:p>
            </chart:title>
            <chart:categories table:cell-range-address="Data.K7:Data.K371"/>
            <chart:grid chart:style-name="ch5" chart:class="major"/>
          </chart:axis>
          <chart:axis chart:dimension="y" chart:name="primary-y" chart:style-name="ch6">
            <chart:title svg:x="0.528cm" svg:y="15.484cm" chart:style-name="ch7">
              <text:p>Sunrise &amp; Sunset for Calgary, 2013</text:p>
            </chart:title>
            <chart:grid chart:style-name="ch5" chart:class="major"/>
          </chart:axis>
          <chart:series chart:style-name="ch8" chart:values-cell-range-address="Data.J7:Data.J371" chart:label-cell-address="Data.D4:Data.D6" chart:class="chart:scatter">
            <chart:domain table:cell-range-address="Data.K7:Data.K371"/>
            <chart:data-point chart:repeated="365"/>
          </chart:series>
          <chart:series chart:style-name="ch9" chart:values-cell-range-address="Data.AD7:Data.AD371" chart:label-cell-address="Data.E4:Data.E6" chart:class="chart:scatter">
            <chart:data-point chart:repeated="36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untain DST Sunrise</text:p>
                <text:list>
                  <text:list-item>
                    <text:p/>
                  </text:list-item>
                  <text:list-item>
                    <text:p>Mountain DST</text:p>
                  </text:list-item>
                  <text:list-item>
                    <text:p>Sunrise</text:p>
                  </text:list-item>
                </text:list>
                <draw:g>
                  <svg:desc>Data.D4:Data.D6</svg:desc>
                </draw:g>
              </table:table-cell>
              <table:table-cell office:value-type="string">
                <text:p>Sunset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Sunset</text:p>
                  </text:list-item>
                </text:list>
                <draw:g>
                  <svg:desc>Data.E4:Data.E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Data.K7:Data.K371</svg:desc>
                </draw:g>
              </table:table-cell>
              <table:table-cell office:value-type="float" office:value="0.360416666666667">
                <text:p>0.360416666666667</text:p>
                <draw:g>
                  <svg:desc>Data.J7:Data.J371</svg:desc>
                </draw:g>
              </table:table-cell>
              <table:table-cell office:value-type="float" office:value="0.695138888888889">
                <text:p>0.695138888888889</text:p>
                <draw:g>
                  <svg:desc>Data.AD7:Data.AD37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360416666666667">
                <text:p>0.360416666666667</text:p>
              </table:table-cell>
              <table:table-cell office:value-type="float" office:value="0.695833333333333">
                <text:p>0.695833333333333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360416666666667">
                <text:p>0.360416666666667</text:p>
              </table:table-cell>
              <table:table-cell office:value-type="float" office:value="0.696527777777778">
                <text:p>0.69652777777777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359722222222222">
                <text:p>0.359722222222222</text:p>
              </table:table-cell>
              <table:table-cell office:value-type="float" office:value="0.697222222222222">
                <text:p>0.697222222222222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359722222222222">
                <text:p>0.359722222222222</text:p>
              </table:table-cell>
              <table:table-cell office:value-type="float" office:value="0.697916666666667">
                <text:p>0.697916666666667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.359722222222222">
                <text:p>0.359722222222222</text:p>
              </table:table-cell>
              <table:table-cell office:value-type="float" office:value="0.699305555555555">
                <text:p>0.699305555555555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359027777777778">
                <text:p>0.359027777777778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359027777777778">
                <text:p>0.359027777777778</text:p>
              </table:table-cell>
              <table:table-cell office:value-type="float" office:value="0.700694444444444">
                <text:p>0.700694444444444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358333333333333">
                <text:p>0.358333333333333</text:p>
              </table:table-cell>
              <table:table-cell office:value-type="float" office:value="0.702083333333333">
                <text:p>0.70208333333333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357638888888889">
                <text:p>0.357638888888889</text:p>
              </table:table-cell>
              <table:table-cell office:value-type="float" office:value="0.702777777777778">
                <text:p>0.702777777777778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0.357638888888889">
                <text:p>0.357638888888889</text:p>
              </table:table-cell>
              <table:table-cell office:value-type="float" office:value="0.704166666666667">
                <text:p>0.704166666666667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356944444444444">
                <text:p>0.356944444444444</text:p>
              </table:table-cell>
              <table:table-cell office:value-type="float" office:value="0.704861111111111">
                <text:p>0.704861111111111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0.35625">
                <text:p>0.35625</text:p>
              </table:table-cell>
              <table:table-cell office:value-type="float" office:value="0.705555555555556">
                <text:p>0.705555555555556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0.35625">
                <text:p>0.35625</text:p>
              </table:table-cell>
              <table:table-cell office:value-type="float" office:value="0.706944444444444">
                <text:p>0.706944444444444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.355555555555556">
                <text:p>0.355555555555556</text:p>
              </table:table-cell>
              <table:table-cell office:value-type="float" office:value="0.708333333333333">
                <text:p>0.70833333333333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354861111111111">
                <text:p>0.354861111111111</text:p>
              </table:table-cell>
              <table:table-cell office:value-type="float" office:value="0.709027777777778">
                <text:p>0.709027777777778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0.354166666666667">
                <text:p>0.354166666666667</text:p>
              </table:table-cell>
              <table:table-cell office:value-type="float" office:value="0.710416666666667">
                <text:p>0.710416666666667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0.353472222222222">
                <text:p>0.353472222222222</text:p>
              </table:table-cell>
              <table:table-cell office:value-type="float" office:value="0.711111111111111">
                <text:p>0.711111111111111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0.352777777777778">
                <text:p>0.352777777777778</text:p>
              </table:table-cell>
              <table:table-cell office:value-type="float" office:value="0.7125">
                <text:p>0.712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352083333333333">
                <text:p>0.352083333333333</text:p>
              </table:table-cell>
              <table:table-cell office:value-type="float" office:value="0.713888888888889">
                <text:p>0.713888888888889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0.351388888888889">
                <text:p>0.351388888888889</text:p>
              </table:table-cell>
              <table:table-cell office:value-type="float" office:value="0.714583333333333">
                <text:p>0.714583333333333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0.350694444444444">
                <text:p>0.350694444444444</text:p>
              </table:table-cell>
              <table:table-cell office:value-type="float" office:value="0.715972222222222">
                <text:p>0.715972222222222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0.349305555555556">
                <text:p>0.349305555555556</text:p>
              </table:table-cell>
              <table:table-cell office:value-type="float" office:value="0.717361111111111">
                <text:p>0.717361111111111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348611111111111">
                <text:p>0.348611111111111</text:p>
              </table:table-cell>
              <table:table-cell office:value-type="float" office:value="0.718055555555556">
                <text:p>0.718055555555556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0.347916666666667">
                <text:p>0.347916666666667</text:p>
              </table:table-cell>
              <table:table-cell office:value-type="float" office:value="0.719444444444444">
                <text:p>0.719444444444444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0.346527777777778">
                <text:p>0.346527777777778</text:p>
              </table:table-cell>
              <table:table-cell office:value-type="float" office:value="0.720833333333333">
                <text:p>0.720833333333333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0.345833333333333">
                <text:p>0.345833333333333</text:p>
              </table:table-cell>
              <table:table-cell office:value-type="float" office:value="0.721527777777778">
                <text:p>0.721527777777778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345138888888889">
                <text:p>0.345138888888889</text:p>
              </table:table-cell>
              <table:table-cell office:value-type="float" office:value="0.722916666666667">
                <text:p>0.722916666666667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0.34375">
                <text:p>0.34375</text:p>
              </table:table-cell>
              <table:table-cell office:value-type="float" office:value="0.724305555555556">
                <text:p>0.724305555555556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343055555555556">
                <text:p>0.343055555555556</text:p>
              </table:table-cell>
              <table:table-cell office:value-type="float" office:value="0.725694444444444">
                <text:p>0.725694444444444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0.341666666666667">
                <text:p>0.341666666666667</text:p>
              </table:table-cell>
              <table:table-cell office:value-type="float" office:value="0.727083333333333">
                <text:p>0.72708333333333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340972222222222">
                <text:p>0.340972222222222</text:p>
              </table:table-cell>
              <table:table-cell office:value-type="float" office:value="0.727777777777778">
                <text:p>0.727777777777778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0.339583333333333">
                <text:p>0.339583333333333</text:p>
              </table:table-cell>
              <table:table-cell office:value-type="float" office:value="0.729166666666667">
                <text:p>0.729166666666667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0.338888888888889">
                <text:p>0.338888888888889</text:p>
              </table:table-cell>
              <table:table-cell office:value-type="float" office:value="0.730555555555555">
                <text:p>0.730555555555555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0.3375">
                <text:p>0.3375</text:p>
              </table:table-cell>
              <table:table-cell office:value-type="float" office:value="0.731944444444444">
                <text:p>0.731944444444444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336111111111111">
                <text:p>0.336111111111111</text:p>
              </table:table-cell>
              <table:table-cell office:value-type="float" office:value="0.732638888888889">
                <text:p>0.732638888888889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0.335416666666667">
                <text:p>0.335416666666667</text:p>
              </table:table-cell>
              <table:table-cell office:value-type="float" office:value="0.734027777777778">
                <text:p>0.734027777777778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0.334027777777778">
                <text:p>0.334027777777778</text:p>
              </table:table-cell>
              <table:table-cell office:value-type="float" office:value="0.735416666666667">
                <text:p>0.735416666666667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0.332638888888889">
                <text:p>0.332638888888889</text:p>
              </table:table-cell>
              <table:table-cell office:value-type="float" office:value="0.736805555555556">
                <text:p>0.736805555555556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33125">
                <text:p>0.33125</text:p>
              </table:table-cell>
              <table:table-cell office:value-type="float" office:value="0.738194444444444">
                <text:p>0.738194444444444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0.330555555555556">
                <text:p>0.330555555555556</text:p>
              </table:table-cell>
              <table:table-cell office:value-type="float" office:value="0.738888888888889">
                <text:p>0.738888888888889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0.329166666666667">
                <text:p>0.329166666666667</text:p>
              </table:table-cell>
              <table:table-cell office:value-type="float" office:value="0.740277777777778">
                <text:p>0.740277777777778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0.327777777777778">
                <text:p>0.327777777777778</text:p>
              </table:table-cell>
              <table:table-cell office:value-type="float" office:value="0.741666666666667">
                <text:p>0.741666666666667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326388888888889">
                <text:p>0.326388888888889</text:p>
              </table:table-cell>
              <table:table-cell office:value-type="float" office:value="0.743055555555556">
                <text:p>0.743055555555556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0.325">
                <text:p>0.325</text:p>
              </table:table-cell>
              <table:table-cell office:value-type="float" office:value="0.744444444444444">
                <text:p>0.744444444444444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0.323611111111111">
                <text:p>0.323611111111111</text:p>
              </table:table-cell>
              <table:table-cell office:value-type="float" office:value="0.745138888888889">
                <text:p>0.745138888888889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0.322222222222222">
                <text:p>0.322222222222222</text:p>
              </table:table-cell>
              <table:table-cell office:value-type="float" office:value="0.746527777777778">
                <text:p>0.746527777777778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321527777777778">
                <text:p>0.321527777777778</text:p>
              </table:table-cell>
              <table:table-cell office:value-type="float" office:value="0.747916666666667">
                <text:p>0.747916666666667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0.320138888888889">
                <text:p>0.320138888888889</text:p>
              </table:table-cell>
              <table:table-cell office:value-type="float" office:value="0.749305555555556">
                <text:p>0.749305555555556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31875">
                <text:p>0.31875</text:p>
              </table:table-cell>
              <table:table-cell office:value-type="float" office:value="0.750694444444444">
                <text:p>0.750694444444444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0.317361111111111">
                <text:p>0.317361111111111</text:p>
              </table:table-cell>
              <table:table-cell office:value-type="float" office:value="0.751388888888889">
                <text:p>0.751388888888889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315972222222222">
                <text:p>0.315972222222222</text:p>
              </table:table-cell>
              <table:table-cell office:value-type="float" office:value="0.752777777777778">
                <text:p>0.752777777777778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0.314583333333333">
                <text:p>0.314583333333333</text:p>
              </table:table-cell>
              <table:table-cell office:value-type="float" office:value="0.754166666666667">
                <text:p>0.754166666666667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0.313194444444444">
                <text:p>0.313194444444444</text:p>
              </table:table-cell>
              <table:table-cell office:value-type="float" office:value="0.755555555555556">
                <text:p>0.755555555555556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0.311111111111111">
                <text:p>0.311111111111111</text:p>
              </table:table-cell>
              <table:table-cell office:value-type="float" office:value="0.75625">
                <text:p>0.75625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.309722222222222">
                <text:p>0.309722222222222</text:p>
              </table:table-cell>
              <table:table-cell office:value-type="float" office:value="0.757638888888889">
                <text:p>0.757638888888889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0.308333333333333">
                <text:p>0.308333333333333</text:p>
              </table:table-cell>
              <table:table-cell office:value-type="float" office:value="0.759027777777778">
                <text:p>0.759027777777778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0.306944444444444">
                <text:p>0.306944444444444</text:p>
              </table:table-cell>
              <table:table-cell office:value-type="float" office:value="0.760416666666667">
                <text:p>0.760416666666667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0.305555555555556">
                <text:p>0.305555555555556</text:p>
              </table:table-cell>
              <table:table-cell office:value-type="float" office:value="0.761111111111111">
                <text:p>0.761111111111111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304166666666667">
                <text:p>0.304166666666667</text:p>
              </table:table-cell>
              <table:table-cell office:value-type="float" office:value="0.7625">
                <text:p>0.7625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0.302777777777778">
                <text:p>0.302777777777778</text:p>
              </table:table-cell>
              <table:table-cell office:value-type="float" office:value="0.763888888888889">
                <text:p>0.763888888888889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0.301388888888889">
                <text:p>0.301388888888889</text:p>
              </table:table-cell>
              <table:table-cell office:value-type="float" office:value="0.764583333333333">
                <text:p>0.764583333333333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0.299305555555556">
                <text:p>0.299305555555556</text:p>
              </table:table-cell>
              <table:table-cell office:value-type="float" office:value="0.765972222222222">
                <text:p>0.765972222222222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297916666666667">
                <text:p>0.297916666666667</text:p>
              </table:table-cell>
              <table:table-cell office:value-type="float" office:value="0.767361111111111">
                <text:p>0.767361111111111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0.296527777777778">
                <text:p>0.296527777777778</text:p>
              </table:table-cell>
              <table:table-cell office:value-type="float" office:value="0.76875">
                <text:p>0.76875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0.295138888888889">
                <text:p>0.295138888888889</text:p>
              </table:table-cell>
              <table:table-cell office:value-type="float" office:value="0.769444444444444">
                <text:p>0.769444444444444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0.29375">
                <text:p>0.29375</text:p>
              </table:table-cell>
              <table:table-cell office:value-type="float" office:value="0.770833333333333">
                <text:p>0.770833333333333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0.292361111111111">
                <text:p>0.292361111111111</text:p>
              </table:table-cell>
              <table:table-cell office:value-type="float" office:value="0.772222222222222">
                <text:p>0.772222222222222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0.290277777777778">
                <text:p>0.290277777777778</text:p>
              </table:table-cell>
              <table:table-cell office:value-type="float" office:value="0.772916666666667">
                <text:p>0.772916666666667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.288888888888889">
                <text:p>0.288888888888889</text:p>
              </table:table-cell>
              <table:table-cell office:value-type="float" office:value="0.774305555555556">
                <text:p>0.774305555555556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0.2875">
                <text:p>0.2875</text:p>
              </table:table-cell>
              <table:table-cell office:value-type="float" office:value="0.775694444444444">
                <text:p>0.775694444444444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0.286111111111111">
                <text:p>0.286111111111111</text:p>
              </table:table-cell>
              <table:table-cell office:value-type="float" office:value="0.776388888888889">
                <text:p>0.776388888888889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0.284027777777778">
                <text:p>0.284027777777778</text:p>
              </table:table-cell>
              <table:table-cell office:value-type="float" office:value="0.777777777777778">
                <text:p>0.777777777777778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0.282638888888889">
                <text:p>0.282638888888889</text:p>
              </table:table-cell>
              <table:table-cell office:value-type="float" office:value="0.779166666666667">
                <text:p>0.779166666666667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0.28125">
                <text:p>0.28125</text:p>
              </table:table-cell>
              <table:table-cell office:value-type="float" office:value="0.779861111111111">
                <text:p>0.779861111111111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0.279861111111111">
                <text:p>0.279861111111111</text:p>
              </table:table-cell>
              <table:table-cell office:value-type="float" office:value="0.78125">
                <text:p>0.78125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0.277777777777778">
                <text:p>0.277777777777778</text:p>
              </table:table-cell>
              <table:table-cell office:value-type="float" office:value="0.782638888888889">
                <text:p>0.782638888888889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0.276388888888889">
                <text:p>0.276388888888889</text:p>
              </table:table-cell>
              <table:table-cell office:value-type="float" office:value="0.783333333333333">
                <text:p>0.783333333333333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0.275">
                <text:p>0.275</text:p>
              </table:table-cell>
              <table:table-cell office:value-type="float" office:value="0.784722222222222">
                <text:p>0.784722222222222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273611111111111">
                <text:p>0.273611111111111</text:p>
              </table:table-cell>
              <table:table-cell office:value-type="float" office:value="0.786111111111111">
                <text:p>0.786111111111111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0.271527777777778">
                <text:p>0.271527777777778</text:p>
              </table:table-cell>
              <table:table-cell office:value-type="float" office:value="0.786805555555556">
                <text:p>0.786805555555556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0.270138888888889">
                <text:p>0.270138888888889</text:p>
              </table:table-cell>
              <table:table-cell office:value-type="float" office:value="0.788194444444444">
                <text:p>0.788194444444444</text:p>
              </table:table-cell>
            </table:table-row>
            <table:table-row>
              <table:table-cell office:value-type="float" office:value="83">
                <text:p>80</text:p>
              </table:table-cell>
              <table:table-cell office:value-type="float" office:value="0.26875">
                <text:p>0.26875</text:p>
              </table:table-cell>
              <table:table-cell office:value-type="float" office:value="0.789583333333333">
                <text:p>0.789583333333333</text:p>
              </table:table-cell>
            </table:table-row>
            <table:table-row>
              <table:table-cell office:value-type="float" office:value="84">
                <text:p>80</text:p>
              </table:table-cell>
              <table:table-cell office:value-type="float" office:value="0.267361111111111">
                <text:p>0.267361111111111</text:p>
              </table:table-cell>
              <table:table-cell office:value-type="float" office:value="0.790277777777778">
                <text:p>0.790277777777778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0.265277777777778">
                <text:p>0.265277777777778</text:p>
              </table:table-cell>
              <table:table-cell office:value-type="float" office:value="0.791666666666667">
                <text:p>0.791666666666667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0.263888888888889">
                <text:p>0.263888888888889</text:p>
              </table:table-cell>
              <table:table-cell office:value-type="float" office:value="0.793055555555556">
                <text:p>0.793055555555556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0.2625">
                <text:p>0.2625</text:p>
              </table:table-cell>
              <table:table-cell office:value-type="float" office:value="0.79375">
                <text:p>0.79375</text:p>
              </table:table-cell>
            </table:table-row>
            <table:table-row>
              <table:table-cell office:value-type="float" office:value="88">
                <text:p>90</text:p>
              </table:table-cell>
              <table:table-cell office:value-type="float" office:value="0.261111111111111">
                <text:p>0.261111111111111</text:p>
              </table:table-cell>
              <table:table-cell office:value-type="float" office:value="0.795138888888889">
                <text:p>0.795138888888889</text:p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0.259027777777778">
                <text:p>0.259027777777778</text:p>
              </table:table-cell>
              <table:table-cell office:value-type="float" office:value="0.796527777777778">
                <text:p>0.796527777777778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.257638888888889">
                <text:p>0.257638888888889</text:p>
              </table:table-cell>
              <table:table-cell office:value-type="float" office:value="0.797222222222222">
                <text:p>0.797222222222222</text:p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0.25625">
                <text:p>0.25625</text:p>
              </table:table-cell>
              <table:table-cell office:value-type="float" office:value="0.798611111111111">
                <text:p>0.798611111111111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0.254861111111111">
                <text:p>0.25486111111111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0.252777777777778">
                <text:p>0.252777777777778</text:p>
              </table:table-cell>
              <table:table-cell office:value-type="float" office:value="0.800694444444444">
                <text:p>0.800694444444444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0.251388888888889">
                <text:p>0.251388888888889</text:p>
              </table:table-cell>
              <table:table-cell office:value-type="float" office:value="0.802083333333333">
                <text:p>0.802083333333333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0.25">
                <text:p>0.25</text:p>
              </table:table-cell>
              <table:table-cell office:value-type="float" office:value="0.802777777777778">
                <text:p>0.802777777777778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0.248611111111111">
                <text:p>0.248611111111111</text:p>
              </table:table-cell>
              <table:table-cell office:value-type="float" office:value="0.804166666666667">
                <text:p>0.804166666666667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0.247222222222222">
                <text:p>0.247222222222222</text:p>
              </table:table-cell>
              <table:table-cell office:value-type="float" office:value="0.805555555555556">
                <text:p>0.805555555555556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0.245138888888889">
                <text:p>0.245138888888889</text:p>
              </table:table-cell>
              <table:table-cell office:value-type="float" office:value="0.80625">
                <text:p>0.80625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0.24375">
                <text:p>0.24375</text:p>
              </table:table-cell>
              <table:table-cell office:value-type="float" office:value="0.807638888888889">
                <text:p>0.807638888888889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242361111111111">
                <text:p>0.242361111111111</text:p>
              </table:table-cell>
              <table:table-cell office:value-type="float" office:value="0.809027777777778">
                <text:p>0.809027777777778</text:p>
              </table:table-cell>
            </table:table-row>
            <table:table-row>
              <table:table-cell office:value-type="float" office:value="101">
                <text:p>100</text:p>
              </table:table-cell>
              <table:table-cell office:value-type="float" office:value="0.240972222222222">
                <text:p>0.240972222222222</text:p>
              </table:table-cell>
              <table:table-cell office:value-type="float" office:value="0.809722222222222">
                <text:p>0.809722222222222</text:p>
              </table:table-cell>
            </table:table-row>
            <table:table-row>
              <table:table-cell office:value-type="float" office:value="102">
                <text:p>100</text:p>
              </table:table-cell>
              <table:table-cell office:value-type="float" office:value="0.239583333333333">
                <text:p>0.239583333333333</text:p>
              </table:table-cell>
              <table:table-cell office:value-type="float" office:value="0.811111111111111">
                <text:p>0.811111111111111</text:p>
              </table:table-cell>
            </table:table-row>
            <table:table-row>
              <table:table-cell office:value-type="float" office:value="103">
                <text:p>100</text:p>
              </table:table-cell>
              <table:table-cell office:value-type="float" office:value="0.238194444444444">
                <text:p>0.238194444444444</text:p>
              </table:table-cell>
              <table:table-cell office:value-type="float" office:value="0.8125">
                <text:p>0.8125</text:p>
              </table:table-cell>
            </table:table-row>
            <table:table-row>
              <table:table-cell office:value-type="float" office:value="104">
                <text:p>100</text:p>
              </table:table-cell>
              <table:table-cell office:value-type="float" office:value="0.236805555555556">
                <text:p>0.236805555555556</text:p>
              </table:table-cell>
              <table:table-cell office:value-type="float" office:value="0.813194444444444">
                <text:p>0.813194444444444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0.234722222222222">
                <text:p>0.234722222222222</text:p>
              </table:table-cell>
              <table:table-cell office:value-type="float" office:value="0.814583333333333">
                <text:p>0.814583333333333</text:p>
              </table:table-cell>
            </table:table-row>
            <table:table-row>
              <table:table-cell office:value-type="float" office:value="106">
                <text:p>110</text:p>
              </table:table-cell>
              <table:table-cell office:value-type="float" office:value="0.233333333333333">
                <text:p>0.233333333333333</text:p>
              </table:table-cell>
              <table:table-cell office:value-type="float" office:value="0.815277777777778">
                <text:p>0.815277777777778</text:p>
              </table:table-cell>
            </table:table-row>
            <table:table-row>
              <table:table-cell office:value-type="float" office:value="107">
                <text:p>110</text:p>
              </table:table-cell>
              <table:table-cell office:value-type="float" office:value="0.231944444444444">
                <text:p>0.231944444444444</text:p>
              </table:table-cell>
              <table:table-cell office:value-type="float" office:value="0.816666666666667">
                <text:p>0.816666666666667</text:p>
              </table:table-cell>
            </table:table-row>
            <table:table-row>
              <table:table-cell office:value-type="float" office:value="108">
                <text:p>110</text:p>
              </table:table-cell>
              <table:table-cell office:value-type="float" office:value="0.230555555555556">
                <text:p>0.230555555555556</text:p>
              </table:table-cell>
              <table:table-cell office:value-type="float" office:value="0.818055555555556">
                <text:p>0.818055555555556</text:p>
              </table:table-cell>
            </table:table-row>
            <table:table-row>
              <table:table-cell office:value-type="float" office:value="109">
                <text:p>110</text:p>
              </table:table-cell>
              <table:table-cell office:value-type="float" office:value="0.229166666666667">
                <text:p>0.229166666666667</text:p>
              </table:table-cell>
              <table:table-cell office:value-type="float" office:value="0.81875">
                <text:p>0.81875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.227777777777778">
                <text:p>0.227777777777778</text:p>
              </table:table-cell>
              <table:table-cell office:value-type="float" office:value="0.820138888888889">
                <text:p>0.820138888888889</text:p>
              </table:table-cell>
            </table:table-row>
            <table:table-row>
              <table:table-cell office:value-type="float" office:value="111">
                <text:p>110</text:p>
              </table:table-cell>
              <table:table-cell office:value-type="float" office:value="0.226388888888889">
                <text:p>0.226388888888889</text:p>
              </table:table-cell>
              <table:table-cell office:value-type="float" office:value="0.821527777777778">
                <text:p>0.821527777777778</text:p>
              </table:table-cell>
            </table:table-row>
            <table:table-row>
              <table:table-cell office:value-type="float" office:value="112">
                <text:p>110</text:p>
              </table:table-cell>
              <table:table-cell office:value-type="float" office:value="0.225">
                <text:p>0.225</text:p>
              </table:table-cell>
              <table:table-cell office:value-type="float" office:value="0.822222222222222">
                <text:p>0.822222222222222</text:p>
              </table:table-cell>
            </table:table-row>
            <table:table-row>
              <table:table-cell office:value-type="float" office:value="113">
                <text:p>110</text:p>
              </table:table-cell>
              <table:table-cell office:value-type="float" office:value="0.223611111111111">
                <text:p>0.223611111111111</text:p>
              </table:table-cell>
              <table:table-cell office:value-type="float" office:value="0.823611111111111">
                <text:p>0.823611111111111</text:p>
              </table:table-cell>
            </table:table-row>
            <table:table-row>
              <table:table-cell office:value-type="float" office:value="114">
                <text:p>110</text:p>
              </table:table-cell>
              <table:table-cell office:value-type="float" office:value="0.222222222222222">
                <text:p>0.222222222222222</text:p>
              </table:table-cell>
              <table:table-cell office:value-type="float" office:value="0.825">
                <text:p>0.825</text:p>
              </table:table-cell>
            </table:table-row>
            <table:table-row>
              <table:table-cell office:value-type="float" office:value="115">
                <text:p>120</text:p>
              </table:table-cell>
              <table:table-cell office:value-type="float" office:value="0.220833333333333">
                <text:p>0.220833333333333</text:p>
              </table:table-cell>
              <table:table-cell office:value-type="float" office:value="0.825694444444444">
                <text:p>0.825694444444444</text:p>
              </table:table-cell>
            </table:table-row>
            <table:table-row>
              <table:table-cell office:value-type="float" office:value="116">
                <text:p>120</text:p>
              </table:table-cell>
              <table:table-cell office:value-type="float" office:value="0.219444444444444">
                <text:p>0.219444444444444</text:p>
              </table:table-cell>
              <table:table-cell office:value-type="float" office:value="0.827083333333333">
                <text:p>0.827083333333333</text:p>
              </table:table-cell>
            </table:table-row>
            <table:table-row>
              <table:table-cell office:value-type="float" office:value="117">
                <text:p>120</text:p>
              </table:table-cell>
              <table:table-cell office:value-type="float" office:value="0.218055555555556">
                <text:p>0.218055555555556</text:p>
              </table:table-cell>
              <table:table-cell office:value-type="float" office:value="0.827777777777778">
                <text:p>0.827777777777778</text:p>
              </table:table-cell>
            </table:table-row>
            <table:table-row>
              <table:table-cell office:value-type="float" office:value="118">
                <text:p>120</text:p>
              </table:table-cell>
              <table:table-cell office:value-type="float" office:value="0.216666666666667">
                <text:p>0.216666666666667</text:p>
              </table:table-cell>
              <table:table-cell office:value-type="float" office:value="0.829166666666667">
                <text:p>0.829166666666667</text:p>
              </table:table-cell>
            </table:table-row>
            <table:table-row>
              <table:table-cell office:value-type="float" office:value="119">
                <text:p>120</text:p>
              </table:table-cell>
              <table:table-cell office:value-type="float" office:value="0.215972222222222">
                <text:p>0.215972222222222</text:p>
              </table:table-cell>
              <table:table-cell office:value-type="float" office:value="0.830555555555556">
                <text:p>0.830555555555556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.214583333333333">
                <text:p>0.214583333333333</text:p>
              </table:table-cell>
              <table:table-cell office:value-type="float" office:value="0.83125">
                <text:p>0.83125</text:p>
              </table:table-cell>
            </table:table-row>
            <table:table-row>
              <table:table-cell office:value-type="float" office:value="121">
                <text:p>120</text:p>
              </table:table-cell>
              <table:table-cell office:value-type="float" office:value="0.213194444444444">
                <text:p>0.213194444444444</text:p>
              </table:table-cell>
              <table:table-cell office:value-type="float" office:value="0.832638888888889">
                <text:p>0.832638888888889</text:p>
              </table:table-cell>
            </table:table-row>
            <table:table-row>
              <table:table-cell office:value-type="float" office:value="122">
                <text:p>120</text:p>
              </table:table-cell>
              <table:table-cell office:value-type="float" office:value="0.211805555555556">
                <text:p>0.211805555555556</text:p>
              </table:table-cell>
              <table:table-cell office:value-type="float" office:value="0.833333333333333">
                <text:p>0.833333333333333</text:p>
              </table:table-cell>
            </table:table-row>
            <table:table-row>
              <table:table-cell office:value-type="float" office:value="123">
                <text:p>120</text:p>
              </table:table-cell>
              <table:table-cell office:value-type="float" office:value="0.210416666666667">
                <text:p>0.210416666666667</text:p>
              </table:table-cell>
              <table:table-cell office:value-type="float" office:value="0.834722222222222">
                <text:p>0.834722222222222</text:p>
              </table:table-cell>
            </table:table-row>
            <table:table-row>
              <table:table-cell office:value-type="float" office:value="124">
                <text:p>120</text:p>
              </table:table-cell>
              <table:table-cell office:value-type="float" office:value="0.209027777777778">
                <text:p>0.209027777777778</text:p>
              </table:table-cell>
              <table:table-cell office:value-type="float" office:value="0.836111111111111">
                <text:p>0.836111111111111</text:p>
              </table:table-cell>
            </table:table-row>
            <table:table-row>
              <table:table-cell office:value-type="float" office:value="125">
                <text:p>130</text:p>
              </table:table-cell>
              <table:table-cell office:value-type="float" office:value="0.208333333333333">
                <text:p>0.208333333333333</text:p>
              </table:table-cell>
              <table:table-cell office:value-type="float" office:value="0.836805555555556">
                <text:p>0.836805555555556</text:p>
              </table:table-cell>
            </table:table-row>
            <table:table-row>
              <table:table-cell office:value-type="float" office:value="126">
                <text:p>130</text:p>
              </table:table-cell>
              <table:table-cell office:value-type="float" office:value="0.206944444444444">
                <text:p>0.206944444444444</text:p>
              </table:table-cell>
              <table:table-cell office:value-type="float" office:value="0.838194444444444">
                <text:p>0.838194444444444</text:p>
              </table:table-cell>
            </table:table-row>
            <table:table-row>
              <table:table-cell office:value-type="float" office:value="127">
                <text:p>130</text:p>
              </table:table-cell>
              <table:table-cell office:value-type="float" office:value="0.205555555555556">
                <text:p>0.205555555555556</text:p>
              </table:table-cell>
              <table:table-cell office:value-type="float" office:value="0.838888888888889">
                <text:p>0.838888888888889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0.204861111111111">
                <text:p>0.204861111111111</text:p>
              </table:table-cell>
              <table:table-cell office:value-type="float" office:value="0.840277777777778">
                <text:p>0.840277777777778</text:p>
              </table:table-cell>
            </table:table-row>
            <table:table-row>
              <table:table-cell office:value-type="float" office:value="129">
                <text:p>130</text:p>
              </table:table-cell>
              <table:table-cell office:value-type="float" office:value="0.203472222222222">
                <text:p>0.203472222222222</text:p>
              </table:table-cell>
              <table:table-cell office:value-type="float" office:value="0.840972222222222">
                <text:p>0.840972222222222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0.202083333333333">
                <text:p>0.202083333333333</text:p>
              </table:table-cell>
              <table:table-cell office:value-type="float" office:value="0.842361111111111">
                <text:p>0.842361111111111</text:p>
              </table:table-cell>
            </table:table-row>
            <table:table-row>
              <table:table-cell office:value-type="float" office:value="131">
                <text:p>130</text:p>
              </table:table-cell>
              <table:table-cell office:value-type="float" office:value="0.201388888888889">
                <text:p>0.201388888888889</text:p>
              </table:table-cell>
              <table:table-cell office:value-type="float" office:value="0.843055555555556">
                <text:p>0.843055555555556</text:p>
              </table:table-cell>
            </table:table-row>
            <table:table-row>
              <table:table-cell office:value-type="float" office:value="132">
                <text:p>130</text:p>
              </table:table-cell>
              <table:table-cell office:value-type="float" office:value="0.2">
                <text:p>0.2</text:p>
              </table:table-cell>
              <table:table-cell office:value-type="float" office:value="0.844444444444444">
                <text:p>0.844444444444444</text:p>
              </table:table-cell>
            </table:table-row>
            <table:table-row>
              <table:table-cell office:value-type="float" office:value="133">
                <text:p>130</text:p>
              </table:table-cell>
              <table:table-cell office:value-type="float" office:value="0.199305555555556">
                <text:p>0.199305555555556</text:p>
              </table:table-cell>
              <table:table-cell office:value-type="float" office:value="0.845138888888889">
                <text:p>0.845138888888889</text:p>
              </table:table-cell>
            </table:table-row>
            <table:table-row>
              <table:table-cell office:value-type="float" office:value="134">
                <text:p>130</text:p>
              </table:table-cell>
              <table:table-cell office:value-type="float" office:value="0.197916666666667">
                <text:p>0.197916666666667</text:p>
              </table:table-cell>
              <table:table-cell office:value-type="float" office:value="0.846527777777778">
                <text:p>0.846527777777778</text:p>
              </table:table-cell>
            </table:table-row>
            <table:table-row>
              <table:table-cell office:value-type="float" office:value="135">
                <text:p>140</text:p>
              </table:table-cell>
              <table:table-cell office:value-type="float" office:value="0.197222222222222">
                <text:p>0.197222222222222</text:p>
              </table:table-cell>
              <table:table-cell office:value-type="float" office:value="0.847222222222222">
                <text:p>0.847222222222222</text:p>
              </table:table-cell>
            </table:table-row>
            <table:table-row>
              <table:table-cell office:value-type="float" office:value="136">
                <text:p>140</text:p>
              </table:table-cell>
              <table:table-cell office:value-type="float" office:value="0.196527777777778">
                <text:p>0.196527777777778</text:p>
              </table:table-cell>
              <table:table-cell office:value-type="float" office:value="0.848611111111111">
                <text:p>0.848611111111111</text:p>
              </table:table-cell>
            </table:table-row>
            <table:table-row>
              <table:table-cell office:value-type="float" office:value="137">
                <text:p>140</text:p>
              </table:table-cell>
              <table:table-cell office:value-type="float" office:value="0.195138888888889">
                <text:p>0.195138888888889</text:p>
              </table:table-cell>
              <table:table-cell office:value-type="float" office:value="0.849305555555556">
                <text:p>0.849305555555556</text:p>
              </table:table-cell>
            </table:table-row>
            <table:table-row>
              <table:table-cell office:value-type="float" office:value="138">
                <text:p>140</text:p>
              </table:table-cell>
              <table:table-cell office:value-type="float" office:value="0.194444444444444">
                <text:p>0.194444444444444</text:p>
              </table:table-cell>
              <table:table-cell office:value-type="float" office:value="0.850694444444444">
                <text:p>0.850694444444444</text:p>
              </table:table-cell>
            </table:table-row>
            <table:table-row>
              <table:table-cell office:value-type="float" office:value="139">
                <text:p>140</text:p>
              </table:table-cell>
              <table:table-cell office:value-type="float" office:value="0.19375">
                <text:p>0.19375</text:p>
              </table:table-cell>
              <table:table-cell office:value-type="float" office:value="0.851388888888889">
                <text:p>0.851388888888889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0.192361111111111">
                <text:p>0.192361111111111</text:p>
              </table:table-cell>
              <table:table-cell office:value-type="float" office:value="0.852083333333333">
                <text:p>0.852083333333333</text:p>
              </table:table-cell>
            </table:table-row>
            <table:table-row>
              <table:table-cell office:value-type="float" office:value="141">
                <text:p>140</text:p>
              </table:table-cell>
              <table:table-cell office:value-type="float" office:value="0.191666666666667">
                <text:p>0.191666666666667</text:p>
              </table:table-cell>
              <table:table-cell office:value-type="float" office:value="0.853472222222222">
                <text:p>0.853472222222222</text:p>
              </table:table-cell>
            </table:table-row>
            <table:table-row>
              <table:table-cell office:value-type="float" office:value="142">
                <text:p>140</text:p>
              </table:table-cell>
              <table:table-cell office:value-type="float" office:value="0.190972222222222">
                <text:p>0.190972222222222</text:p>
              </table:table-cell>
              <table:table-cell office:value-type="float" office:value="0.854166666666667">
                <text:p>0.854166666666667</text:p>
              </table:table-cell>
            </table:table-row>
            <table:table-row>
              <table:table-cell office:value-type="float" office:value="143">
                <text:p>140</text:p>
              </table:table-cell>
              <table:table-cell office:value-type="float" office:value="0.190277777777778">
                <text:p>0.190277777777778</text:p>
              </table:table-cell>
              <table:table-cell office:value-type="float" office:value="0.854861111111111">
                <text:p>0.854861111111111</text:p>
              </table:table-cell>
            </table:table-row>
            <table:table-row>
              <table:table-cell office:value-type="float" office:value="144">
                <text:p>140</text:p>
              </table:table-cell>
              <table:table-cell office:value-type="float" office:value="0.189583333333333">
                <text:p>0.189583333333333</text:p>
              </table:table-cell>
              <table:table-cell office:value-type="float" office:value="0.85625">
                <text:p>0.85625</text:p>
              </table:table-cell>
            </table:table-row>
            <table:table-row>
              <table:table-cell office:value-type="float" office:value="145">
                <text:p>150</text:p>
              </table:table-cell>
              <table:table-cell office:value-type="float" office:value="0.188888888888889">
                <text:p>0.188888888888889</text:p>
              </table:table-cell>
              <table:table-cell office:value-type="float" office:value="0.856944444444444">
                <text:p>0.856944444444444</text:p>
              </table:table-cell>
            </table:table-row>
            <table:table-row>
              <table:table-cell office:value-type="float" office:value="146">
                <text:p>150</text:p>
              </table:table-cell>
              <table:table-cell office:value-type="float" office:value="0.188194444444444">
                <text:p>0.188194444444444</text:p>
              </table:table-cell>
              <table:table-cell office:value-type="float" office:value="0.857638888888889">
                <text:p>0.857638888888889</text:p>
              </table:table-cell>
            </table:table-row>
            <table:table-row>
              <table:table-cell office:value-type="float" office:value="147">
                <text:p>150</text:p>
              </table:table-cell>
              <table:table-cell office:value-type="float" office:value="0.1875">
                <text:p>0.1875</text:p>
              </table:table-cell>
              <table:table-cell office:value-type="float" office:value="0.858333333333333">
                <text:p>0.858333333333333</text:p>
              </table:table-cell>
            </table:table-row>
            <table:table-row>
              <table:table-cell office:value-type="float" office:value="148">
                <text:p>150</text:p>
              </table:table-cell>
              <table:table-cell office:value-type="float" office:value="0.186805555555556">
                <text:p>0.186805555555556</text:p>
              </table:table-cell>
              <table:table-cell office:value-type="float" office:value="0.859722222222222">
                <text:p>0.859722222222222</text:p>
              </table:table-cell>
            </table:table-row>
            <table:table-row>
              <table:table-cell office:value-type="float" office:value="149">
                <text:p>150</text:p>
              </table:table-cell>
              <table:table-cell office:value-type="float" office:value="0.186111111111111">
                <text:p>0.186111111111111</text:p>
              </table:table-cell>
              <table:table-cell office:value-type="float" office:value="0.860416666666667">
                <text:p>0.860416666666667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0.185416666666667">
                <text:p>0.185416666666667</text:p>
              </table:table-cell>
              <table:table-cell office:value-type="float" office:value="0.861111111111111">
                <text:p>0.861111111111111</text:p>
              </table:table-cell>
            </table:table-row>
            <table:table-row>
              <table:table-cell office:value-type="float" office:value="151">
                <text:p>150</text:p>
              </table:table-cell>
              <table:table-cell office:value-type="float" office:value="0.184722222222222">
                <text:p>0.184722222222222</text:p>
              </table:table-cell>
              <table:table-cell office:value-type="float" office:value="0.861805555555556">
                <text:p>0.861805555555556</text:p>
              </table:table-cell>
            </table:table-row>
            <table:table-row>
              <table:table-cell office:value-type="float" office:value="152">
                <text:p>150</text:p>
              </table:table-cell>
              <table:table-cell office:value-type="float" office:value="0.184722222222222">
                <text:p>0.184722222222222</text:p>
              </table:table-cell>
              <table:table-cell office:value-type="float" office:value="0.8625">
                <text:p>0.8625</text:p>
              </table:table-cell>
            </table:table-row>
            <table:table-row>
              <table:table-cell office:value-type="float" office:value="153">
                <text:p>150</text:p>
              </table:table-cell>
              <table:table-cell office:value-type="float" office:value="0.184027777777778">
                <text:p>0.184027777777778</text:p>
              </table:table-cell>
              <table:table-cell office:value-type="float" office:value="0.863194444444444">
                <text:p>0.863194444444444</text:p>
              </table:table-cell>
            </table:table-row>
            <table:table-row>
              <table:table-cell office:value-type="float" office:value="154">
                <text:p>150</text:p>
              </table:table-cell>
              <table:table-cell office:value-type="float" office:value="0.183333333333333">
                <text:p>0.183333333333333</text:p>
              </table:table-cell>
              <table:table-cell office:value-type="float" office:value="0.863888888888889">
                <text:p>0.863888888888889</text:p>
              </table:table-cell>
            </table:table-row>
            <table:table-row>
              <table:table-cell office:value-type="float" office:value="155">
                <text:p>160</text:p>
              </table:table-cell>
              <table:table-cell office:value-type="float" office:value="0.183333333333333">
                <text:p>0.183333333333333</text:p>
              </table:table-cell>
              <table:table-cell office:value-type="float" office:value="0.864583333333333">
                <text:p>0.864583333333333</text:p>
              </table:table-cell>
            </table:table-row>
            <table:table-row>
              <table:table-cell office:value-type="float" office:value="156">
                <text:p>160</text:p>
              </table:table-cell>
              <table:table-cell office:value-type="float" office:value="0.182638888888889">
                <text:p>0.182638888888889</text:p>
              </table:table-cell>
              <table:table-cell office:value-type="float" office:value="0.865277777777778">
                <text:p>0.865277777777778</text:p>
              </table:table-cell>
            </table:table-row>
            <table:table-row>
              <table:table-cell office:value-type="float" office:value="157">
                <text:p>160</text:p>
              </table:table-cell>
              <table:table-cell office:value-type="float" office:value="0.182638888888889">
                <text:p>0.182638888888889</text:p>
              </table:table-cell>
              <table:table-cell office:value-type="float" office:value="0.865972222222222">
                <text:p>0.865972222222222</text:p>
              </table:table-cell>
            </table:table-row>
            <table:table-row>
              <table:table-cell office:value-type="float" office:value="158">
                <text:p>160</text:p>
              </table:table-cell>
              <table:table-cell office:value-type="float" office:value="0.181944444444444">
                <text:p>0.181944444444444</text:p>
              </table:table-cell>
              <table:table-cell office:value-type="float" office:value="0.866666666666667">
                <text:p>0.866666666666667</text:p>
              </table:table-cell>
            </table:table-row>
            <table:table-row>
              <table:table-cell office:value-type="float" office:value="159">
                <text:p>160</text:p>
              </table:table-cell>
              <table:table-cell office:value-type="float" office:value="0.181944444444444">
                <text:p>0.181944444444444</text:p>
              </table:table-cell>
              <table:table-cell office:value-type="float" office:value="0.866666666666667">
                <text:p>0.866666666666667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0.18125">
                <text:p>0.18125</text:p>
              </table:table-cell>
              <table:table-cell office:value-type="float" office:value="0.867361111111111">
                <text:p>0.867361111111111</text:p>
              </table:table-cell>
            </table:table-row>
            <table:table-row>
              <table:table-cell office:value-type="float" office:value="161">
                <text:p>160</text:p>
              </table:table-cell>
              <table:table-cell office:value-type="float" office:value="0.18125">
                <text:p>0.18125</text:p>
              </table:table-cell>
              <table:table-cell office:value-type="float" office:value="0.868055555555556">
                <text:p>0.868055555555556</text:p>
              </table:table-cell>
            </table:table-row>
            <table:table-row>
              <table:table-cell office:value-type="float" office:value="162">
                <text:p>160</text:p>
              </table:table-cell>
              <table:table-cell office:value-type="float" office:value="0.18125">
                <text:p>0.18125</text:p>
              </table:table-cell>
              <table:table-cell office:value-type="float" office:value="0.86875">
                <text:p>0.86875</text:p>
              </table:table-cell>
            </table:table-row>
            <table:table-row>
              <table:table-cell office:value-type="float" office:value="163">
                <text:p>160</text:p>
              </table:table-cell>
              <table:table-cell office:value-type="float" office:value="0.18125">
                <text:p>0.18125</text:p>
              </table:table-cell>
              <table:table-cell office:value-type="float" office:value="0.86875">
                <text:p>0.86875</text:p>
              </table:table-cell>
            </table:table-row>
            <table:table-row>
              <table:table-cell office:value-type="float" office:value="164">
                <text:p>160</text:p>
              </table:table-cell>
              <table:table-cell office:value-type="float" office:value="0.18125">
                <text:p>0.18125</text:p>
              </table:table-cell>
              <table:table-cell office:value-type="float" office:value="0.869444444444444">
                <text:p>0.869444444444444</text:p>
              </table:table-cell>
            </table:table-row>
            <table:table-row>
              <table:table-cell office:value-type="float" office:value="165">
                <text:p>170</text:p>
              </table:table-cell>
              <table:table-cell office:value-type="float" office:value="0.180555555555556">
                <text:p>0.180555555555556</text:p>
              </table:table-cell>
              <table:table-cell office:value-type="float" office:value="0.869444444444444">
                <text:p>0.869444444444444</text:p>
              </table:table-cell>
            </table:table-row>
            <table:table-row>
              <table:table-cell office:value-type="float" office:value="166">
                <text:p>170</text:p>
              </table:table-cell>
              <table:table-cell office:value-type="float" office:value="0.180555555555556">
                <text:p>0.180555555555556</text:p>
              </table:table-cell>
              <table:table-cell office:value-type="float" office:value="0.870138888888889">
                <text:p>0.870138888888889</text:p>
              </table:table-cell>
            </table:table-row>
            <table:table-row>
              <table:table-cell office:value-type="float" office:value="167">
                <text:p>170</text:p>
              </table:table-cell>
              <table:table-cell office:value-type="float" office:value="0.180555555555556">
                <text:p>0.180555555555556</text:p>
              </table:table-cell>
              <table:table-cell office:value-type="float" office:value="0.870138888888889">
                <text:p>0.870138888888889</text:p>
              </table:table-cell>
            </table:table-row>
            <table:table-row>
              <table:table-cell office:value-type="float" office:value="168">
                <text:p>170</text:p>
              </table:table-cell>
              <table:table-cell office:value-type="float" office:value="0.180555555555556">
                <text:p>0.180555555555556</text:p>
              </table:table-cell>
              <table:table-cell office:value-type="float" office:value="0.870833333333333">
                <text:p>0.870833333333333</text:p>
              </table:table-cell>
            </table:table-row>
            <table:table-row>
              <table:table-cell office:value-type="float" office:value="169">
                <text:p>170</text:p>
              </table:table-cell>
              <table:table-cell office:value-type="float" office:value="0.18125">
                <text:p>0.18125</text:p>
              </table:table-cell>
              <table:table-cell office:value-type="float" office:value="0.870833333333333">
                <text:p>0.870833333333333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0.18125">
                <text:p>0.18125</text:p>
              </table:table-cell>
              <table:table-cell office:value-type="float" office:value="0.870833333333333">
                <text:p>0.870833333333333</text:p>
              </table:table-cell>
            </table:table-row>
            <table:table-row>
              <table:table-cell office:value-type="float" office:value="171">
                <text:p>170</text:p>
              </table:table-cell>
              <table:table-cell office:value-type="float" office:value="0.18125">
                <text:p>0.18125</text:p>
              </table:table-cell>
              <table:table-cell office:value-type="float" office:value="0.870833333333333">
                <text:p>0.870833333333333</text:p>
              </table:table-cell>
            </table:table-row>
            <table:table-row>
              <table:table-cell office:value-type="float" office:value="172">
                <text:p>170</text:p>
              </table:table-cell>
              <table:table-cell office:value-type="float" office:value="0.18125">
                <text:p>0.18125</text:p>
              </table:table-cell>
              <table:table-cell office:value-type="float" office:value="0.871527777777778">
                <text:p>0.871527777777778</text:p>
              </table:table-cell>
            </table:table-row>
            <table:table-row>
              <table:table-cell office:value-type="float" office:value="173">
                <text:p>170</text:p>
              </table:table-cell>
              <table:table-cell office:value-type="float" office:value="0.18125">
                <text:p>0.18125</text:p>
              </table:table-cell>
              <table:table-cell office:value-type="float" office:value="0.871527777777778">
                <text:p>0.871527777777778</text:p>
              </table:table-cell>
            </table:table-row>
            <table:table-row>
              <table:table-cell office:value-type="float" office:value="174">
                <text:p>170</text:p>
              </table:table-cell>
              <table:table-cell office:value-type="float" office:value="0.181944444444444">
                <text:p>0.181944444444444</text:p>
              </table:table-cell>
              <table:table-cell office:value-type="float" office:value="0.871527777777778">
                <text:p>0.871527777777778</text:p>
              </table:table-cell>
            </table:table-row>
            <table:table-row>
              <table:table-cell office:value-type="float" office:value="175">
                <text:p>180</text:p>
              </table:table-cell>
              <table:table-cell office:value-type="float" office:value="0.181944444444444">
                <text:p>0.181944444444444</text:p>
              </table:table-cell>
              <table:table-cell office:value-type="float" office:value="0.871527777777778">
                <text:p>0.871527777777778</text:p>
              </table:table-cell>
            </table:table-row>
            <table:table-row>
              <table:table-cell office:value-type="float" office:value="176">
                <text:p>180</text:p>
              </table:table-cell>
              <table:table-cell office:value-type="float" office:value="0.182638888888889">
                <text:p>0.182638888888889</text:p>
              </table:table-cell>
              <table:table-cell office:value-type="float" office:value="0.871527777777778">
                <text:p>0.871527777777778</text:p>
              </table:table-cell>
            </table:table-row>
            <table:table-row>
              <table:table-cell office:value-type="float" office:value="177">
                <text:p>180</text:p>
              </table:table-cell>
              <table:table-cell office:value-type="float" office:value="0.182638888888889">
                <text:p>0.182638888888889</text:p>
              </table:table-cell>
              <table:table-cell office:value-type="float" office:value="0.871527777777778">
                <text:p>0.871527777777778</text:p>
              </table:table-cell>
            </table:table-row>
            <table:table-row>
              <table:table-cell office:value-type="float" office:value="178">
                <text:p>180</text:p>
              </table:table-cell>
              <table:table-cell office:value-type="float" office:value="0.183333333333333">
                <text:p>0.183333333333333</text:p>
              </table:table-cell>
              <table:table-cell office:value-type="float" office:value="0.871527777777778">
                <text:p>0.871527777777778</text:p>
              </table:table-cell>
            </table:table-row>
            <table:table-row>
              <table:table-cell office:value-type="float" office:value="179">
                <text:p>180</text:p>
              </table:table-cell>
              <table:table-cell office:value-type="float" office:value="0.183333333333333">
                <text:p>0.183333333333333</text:p>
              </table:table-cell>
              <table:table-cell office:value-type="float" office:value="0.870833333333333">
                <text:p>0.870833333333333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0.184027777777778">
                <text:p>0.184027777777778</text:p>
              </table:table-cell>
              <table:table-cell office:value-type="float" office:value="0.870833333333333">
                <text:p>0.870833333333333</text:p>
              </table:table-cell>
            </table:table-row>
            <table:table-row>
              <table:table-cell office:value-type="float" office:value="181">
                <text:p>180</text:p>
              </table:table-cell>
              <table:table-cell office:value-type="float" office:value="0.184027777777778">
                <text:p>0.184027777777778</text:p>
              </table:table-cell>
              <table:table-cell office:value-type="float" office:value="0.870833333333333">
                <text:p>0.870833333333333</text:p>
              </table:table-cell>
            </table:table-row>
            <table:table-row>
              <table:table-cell office:value-type="float" office:value="182">
                <text:p>180</text:p>
              </table:table-cell>
              <table:table-cell office:value-type="float" office:value="0.184722222222222">
                <text:p>0.184722222222222</text:p>
              </table:table-cell>
              <table:table-cell office:value-type="float" office:value="0.870833333333333">
                <text:p>0.870833333333333</text:p>
              </table:table-cell>
            </table:table-row>
            <table:table-row>
              <table:table-cell office:value-type="float" office:value="183">
                <text:p>180</text:p>
              </table:table-cell>
              <table:table-cell office:value-type="float" office:value="0.185416666666667">
                <text:p>0.185416666666667</text:p>
              </table:table-cell>
              <table:table-cell office:value-type="float" office:value="0.870138888888889">
                <text:p>0.870138888888889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0.186111111111111">
                <text:p>0.186111111111111</text:p>
              </table:table-cell>
              <table:table-cell office:value-type="float" office:value="0.870138888888889">
                <text:p>0.870138888888889</text:p>
              </table:table-cell>
            </table:table-row>
            <table:table-row>
              <table:table-cell office:value-type="float" office:value="185">
                <text:p>190</text:p>
              </table:table-cell>
              <table:table-cell office:value-type="float" office:value="0.186805555555556">
                <text:p>0.186805555555556</text:p>
              </table:table-cell>
              <table:table-cell office:value-type="float" office:value="0.869444444444444">
                <text:p>0.869444444444444</text:p>
              </table:table-cell>
            </table:table-row>
            <table:table-row>
              <table:table-cell office:value-type="float" office:value="186">
                <text:p>190</text:p>
              </table:table-cell>
              <table:table-cell office:value-type="float" office:value="0.186805555555556">
                <text:p>0.186805555555556</text:p>
              </table:table-cell>
              <table:table-cell office:value-type="float" office:value="0.869444444444444">
                <text:p>0.869444444444444</text:p>
              </table:table-cell>
            </table:table-row>
            <table:table-row>
              <table:table-cell office:value-type="float" office:value="187">
                <text:p>190</text:p>
              </table:table-cell>
              <table:table-cell office:value-type="float" office:value="0.1875">
                <text:p>0.1875</text:p>
              </table:table-cell>
              <table:table-cell office:value-type="float" office:value="0.86875">
                <text:p>0.86875</text:p>
              </table:table-cell>
            </table:table-row>
            <table:table-row>
              <table:table-cell office:value-type="float" office:value="188">
                <text:p>190</text:p>
              </table:table-cell>
              <table:table-cell office:value-type="float" office:value="0.188194444444444">
                <text:p>0.188194444444444</text:p>
              </table:table-cell>
              <table:table-cell office:value-type="float" office:value="0.86875">
                <text:p>0.86875</text:p>
              </table:table-cell>
            </table:table-row>
            <table:table-row>
              <table:table-cell office:value-type="float" office:value="189">
                <text:p>190</text:p>
              </table:table-cell>
              <table:table-cell office:value-type="float" office:value="0.188888888888889">
                <text:p>0.188888888888889</text:p>
              </table:table-cell>
              <table:table-cell office:value-type="float" office:value="0.868055555555556">
                <text:p>0.868055555555556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0.189583333333333">
                <text:p>0.189583333333333</text:p>
              </table:table-cell>
              <table:table-cell office:value-type="float" office:value="0.867361111111111">
                <text:p>0.867361111111111</text:p>
              </table:table-cell>
            </table:table-row>
            <table:table-row>
              <table:table-cell office:value-type="float" office:value="191">
                <text:p>190</text:p>
              </table:table-cell>
              <table:table-cell office:value-type="float" office:value="0.190277777777778">
                <text:p>0.190277777777778</text:p>
              </table:table-cell>
              <table:table-cell office:value-type="float" office:value="0.867361111111111">
                <text:p>0.867361111111111</text:p>
              </table:table-cell>
            </table:table-row>
            <table:table-row>
              <table:table-cell office:value-type="float" office:value="192">
                <text:p>190</text:p>
              </table:table-cell>
              <table:table-cell office:value-type="float" office:value="0.190972222222222">
                <text:p>0.190972222222222</text:p>
              </table:table-cell>
              <table:table-cell office:value-type="float" office:value="0.866666666666667">
                <text:p>0.866666666666667</text:p>
              </table:table-cell>
            </table:table-row>
            <table:table-row>
              <table:table-cell office:value-type="float" office:value="193">
                <text:p>190</text:p>
              </table:table-cell>
              <table:table-cell office:value-type="float" office:value="0.191666666666667">
                <text:p>0.191666666666667</text:p>
              </table:table-cell>
              <table:table-cell office:value-type="float" office:value="0.865972222222222">
                <text:p>0.865972222222222</text:p>
              </table:table-cell>
            </table:table-row>
            <table:table-row>
              <table:table-cell office:value-type="float" office:value="194">
                <text:p>190</text:p>
              </table:table-cell>
              <table:table-cell office:value-type="float" office:value="0.192361111111111">
                <text:p>0.192361111111111</text:p>
              </table:table-cell>
              <table:table-cell office:value-type="float" office:value="0.865277777777778">
                <text:p>0.865277777777778</text:p>
              </table:table-cell>
            </table:table-row>
            <table:table-row>
              <table:table-cell office:value-type="float" office:value="195">
                <text:p>200</text:p>
              </table:table-cell>
              <table:table-cell office:value-type="float" office:value="0.19375">
                <text:p>0.19375</text:p>
              </table:table-cell>
              <table:table-cell office:value-type="float" office:value="0.864583333333333">
                <text:p>0.864583333333333</text:p>
              </table:table-cell>
            </table:table-row>
            <table:table-row>
              <table:table-cell office:value-type="float" office:value="196">
                <text:p>200</text:p>
              </table:table-cell>
              <table:table-cell office:value-type="float" office:value="0.194444444444444">
                <text:p>0.194444444444444</text:p>
              </table:table-cell>
              <table:table-cell office:value-type="float" office:value="0.863888888888889">
                <text:p>0.863888888888889</text:p>
              </table:table-cell>
            </table:table-row>
            <table:table-row>
              <table:table-cell office:value-type="float" office:value="197">
                <text:p>200</text:p>
              </table:table-cell>
              <table:table-cell office:value-type="float" office:value="0.195138888888889">
                <text:p>0.195138888888889</text:p>
              </table:table-cell>
              <table:table-cell office:value-type="float" office:value="0.863194444444444">
                <text:p>0.863194444444444</text:p>
              </table:table-cell>
            </table:table-row>
            <table:table-row>
              <table:table-cell office:value-type="float" office:value="198">
                <text:p>200</text:p>
              </table:table-cell>
              <table:table-cell office:value-type="float" office:value="0.195833333333333">
                <text:p>0.195833333333333</text:p>
              </table:table-cell>
              <table:table-cell office:value-type="float" office:value="0.8625">
                <text:p>0.8625</text:p>
              </table:table-cell>
            </table:table-row>
            <table:table-row>
              <table:table-cell office:value-type="float" office:value="199">
                <text:p>200</text:p>
              </table:table-cell>
              <table:table-cell office:value-type="float" office:value="0.197222222222222">
                <text:p>0.197222222222222</text:p>
              </table:table-cell>
              <table:table-cell office:value-type="float" office:value="0.861805555555556">
                <text:p>0.861805555555556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0.197916666666667">
                <text:p>0.197916666666667</text:p>
              </table:table-cell>
              <table:table-cell office:value-type="float" office:value="0.861111111111111">
                <text:p>0.861111111111111</text:p>
              </table:table-cell>
            </table:table-row>
            <table:table-row>
              <table:table-cell office:value-type="float" office:value="201">
                <text:p>200</text:p>
              </table:table-cell>
              <table:table-cell office:value-type="float" office:value="0.198611111111111">
                <text:p>0.198611111111111</text:p>
              </table:table-cell>
              <table:table-cell office:value-type="float" office:value="0.859722222222222">
                <text:p>0.859722222222222</text:p>
              </table:table-cell>
            </table:table-row>
            <table:table-row>
              <table:table-cell office:value-type="float" office:value="202">
                <text:p>200</text:p>
              </table:table-cell>
              <table:table-cell office:value-type="float" office:value="0.199305555555556">
                <text:p>0.199305555555556</text:p>
              </table:table-cell>
              <table:table-cell office:value-type="float" office:value="0.859027777777778">
                <text:p>0.859027777777778</text:p>
              </table:table-cell>
            </table:table-row>
            <table:table-row>
              <table:table-cell office:value-type="float" office:value="203">
                <text:p>200</text:p>
              </table:table-cell>
              <table:table-cell office:value-type="float" office:value="0.200694444444444">
                <text:p>0.200694444444444</text:p>
              </table:table-cell>
              <table:table-cell office:value-type="float" office:value="0.858333333333333">
                <text:p>0.858333333333333</text:p>
              </table:table-cell>
            </table:table-row>
            <table:table-row>
              <table:table-cell office:value-type="float" office:value="204">
                <text:p>200</text:p>
              </table:table-cell>
              <table:table-cell office:value-type="float" office:value="0.201388888888889">
                <text:p>0.201388888888889</text:p>
              </table:table-cell>
              <table:table-cell office:value-type="float" office:value="0.857638888888889">
                <text:p>0.857638888888889</text:p>
              </table:table-cell>
            </table:table-row>
            <table:table-row>
              <table:table-cell office:value-type="float" office:value="205">
                <text:p>210</text:p>
              </table:table-cell>
              <table:table-cell office:value-type="float" office:value="0.202083333333333">
                <text:p>0.202083333333333</text:p>
              </table:table-cell>
              <table:table-cell office:value-type="float" office:value="0.85625">
                <text:p>0.85625</text:p>
              </table:table-cell>
            </table:table-row>
            <table:table-row>
              <table:table-cell office:value-type="float" office:value="206">
                <text:p>210</text:p>
              </table:table-cell>
              <table:table-cell office:value-type="float" office:value="0.203472222222222">
                <text:p>0.203472222222222</text:p>
              </table:table-cell>
              <table:table-cell office:value-type="float" office:value="0.855555555555556">
                <text:p>0.855555555555556</text:p>
              </table:table-cell>
            </table:table-row>
            <table:table-row>
              <table:table-cell office:value-type="float" office:value="207">
                <text:p>210</text:p>
              </table:table-cell>
              <table:table-cell office:value-type="float" office:value="0.204166666666667">
                <text:p>0.204166666666667</text:p>
              </table:table-cell>
              <table:table-cell office:value-type="float" office:value="0.854166666666667">
                <text:p>0.854166666666667</text:p>
              </table:table-cell>
            </table:table-row>
            <table:table-row>
              <table:table-cell office:value-type="float" office:value="208">
                <text:p>210</text:p>
              </table:table-cell>
              <table:table-cell office:value-type="float" office:value="0.205555555555556">
                <text:p>0.205555555555556</text:p>
              </table:table-cell>
              <table:table-cell office:value-type="float" office:value="0.853472222222222">
                <text:p>0.853472222222222</text:p>
              </table:table-cell>
            </table:table-row>
            <table:table-row>
              <table:table-cell office:value-type="float" office:value="209">
                <text:p>210</text:p>
              </table:table-cell>
              <table:table-cell office:value-type="float" office:value="0.20625">
                <text:p>0.20625</text:p>
              </table:table-cell>
              <table:table-cell office:value-type="float" office:value="0.852777777777778">
                <text:p>0.852777777777778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0.207638888888889">
                <text:p>0.207638888888889</text:p>
              </table:table-cell>
              <table:table-cell office:value-type="float" office:value="0.851388888888889">
                <text:p>0.851388888888889</text:p>
              </table:table-cell>
            </table:table-row>
            <table:table-row>
              <table:table-cell office:value-type="float" office:value="211">
                <text:p>210</text:p>
              </table:table-cell>
              <table:table-cell office:value-type="float" office:value="0.208333333333333">
                <text:p>0.208333333333333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float" office:value="212">
                <text:p>210</text:p>
              </table:table-cell>
              <table:table-cell office:value-type="float" office:value="0.209027777777778">
                <text:p>0.209027777777778</text:p>
              </table:table-cell>
              <table:table-cell office:value-type="float" office:value="0.849305555555556">
                <text:p>0.849305555555556</text:p>
              </table:table-cell>
            </table:table-row>
            <table:table-row>
              <table:table-cell office:value-type="float" office:value="213">
                <text:p>210</text:p>
              </table:table-cell>
              <table:table-cell office:value-type="float" office:value="0.210416666666667">
                <text:p>0.210416666666667</text:p>
              </table:table-cell>
              <table:table-cell office:value-type="float" office:value="0.847916666666667">
                <text:p>0.847916666666667</text:p>
              </table:table-cell>
            </table:table-row>
            <table:table-row>
              <table:table-cell office:value-type="float" office:value="214">
                <text:p>210</text:p>
              </table:table-cell>
              <table:table-cell office:value-type="float" office:value="0.211111111111111">
                <text:p>0.211111111111111</text:p>
              </table:table-cell>
              <table:table-cell office:value-type="float" office:value="0.847222222222222">
                <text:p>0.847222222222222</text:p>
              </table:table-cell>
            </table:table-row>
            <table:table-row>
              <table:table-cell office:value-type="float" office:value="215">
                <text:p>220</text:p>
              </table:table-cell>
              <table:table-cell office:value-type="float" office:value="0.2125">
                <text:p>0.2125</text:p>
              </table:table-cell>
              <table:table-cell office:value-type="float" office:value="0.845833333333333">
                <text:p>0.845833333333333</text:p>
              </table:table-cell>
            </table:table-row>
            <table:table-row>
              <table:table-cell office:value-type="float" office:value="216">
                <text:p>220</text:p>
              </table:table-cell>
              <table:table-cell office:value-type="float" office:value="0.213194444444444">
                <text:p>0.213194444444444</text:p>
              </table:table-cell>
              <table:table-cell office:value-type="float" office:value="0.844444444444444">
                <text:p>0.844444444444444</text:p>
              </table:table-cell>
            </table:table-row>
            <table:table-row>
              <table:table-cell office:value-type="float" office:value="217">
                <text:p>220</text:p>
              </table:table-cell>
              <table:table-cell office:value-type="float" office:value="0.214583333333333">
                <text:p>0.214583333333333</text:p>
              </table:table-cell>
              <table:table-cell office:value-type="float" office:value="0.84375">
                <text:p>0.84375</text:p>
              </table:table-cell>
            </table:table-row>
            <table:table-row>
              <table:table-cell office:value-type="float" office:value="218">
                <text:p>220</text:p>
              </table:table-cell>
              <table:table-cell office:value-type="float" office:value="0.215277777777778">
                <text:p>0.215277777777778</text:p>
              </table:table-cell>
              <table:table-cell office:value-type="float" office:value="0.842361111111111">
                <text:p>0.842361111111111</text:p>
              </table:table-cell>
            </table:table-row>
            <table:table-row>
              <table:table-cell office:value-type="float" office:value="219">
                <text:p>220</text:p>
              </table:table-cell>
              <table:table-cell office:value-type="float" office:value="0.216666666666667">
                <text:p>0.216666666666667</text:p>
              </table:table-cell>
              <table:table-cell office:value-type="float" office:value="0.840972222222222">
                <text:p>0.840972222222222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0.218055555555556">
                <text:p>0.218055555555556</text:p>
              </table:table-cell>
              <table:table-cell office:value-type="float" office:value="0.839583333333333">
                <text:p>0.839583333333333</text:p>
              </table:table-cell>
            </table:table-row>
            <table:table-row>
              <table:table-cell office:value-type="float" office:value="221">
                <text:p>220</text:p>
              </table:table-cell>
              <table:table-cell office:value-type="float" office:value="0.21875">
                <text:p>0.21875</text:p>
              </table:table-cell>
              <table:table-cell office:value-type="float" office:value="0.838194444444444">
                <text:p>0.838194444444444</text:p>
              </table:table-cell>
            </table:table-row>
            <table:table-row>
              <table:table-cell office:value-type="float" office:value="222">
                <text:p>220</text:p>
              </table:table-cell>
              <table:table-cell office:value-type="float" office:value="0.220138888888889">
                <text:p>0.220138888888889</text:p>
              </table:table-cell>
              <table:table-cell office:value-type="float" office:value="0.836805555555556">
                <text:p>0.836805555555556</text:p>
              </table:table-cell>
            </table:table-row>
            <table:table-row>
              <table:table-cell office:value-type="float" office:value="223">
                <text:p>220</text:p>
              </table:table-cell>
              <table:table-cell office:value-type="float" office:value="0.220833333333333">
                <text:p>0.220833333333333</text:p>
              </table:table-cell>
              <table:table-cell office:value-type="float" office:value="0.836111111111111">
                <text:p>0.836111111111111</text:p>
              </table:table-cell>
            </table:table-row>
            <table:table-row>
              <table:table-cell office:value-type="float" office:value="224">
                <text:p>220</text:p>
              </table:table-cell>
              <table:table-cell office:value-type="float" office:value="0.222222222222222">
                <text:p>0.222222222222222</text:p>
              </table:table-cell>
              <table:table-cell office:value-type="float" office:value="0.834722222222222">
                <text:p>0.834722222222222</text:p>
              </table:table-cell>
            </table:table-row>
            <table:table-row>
              <table:table-cell office:value-type="float" office:value="225">
                <text:p>230</text:p>
              </table:table-cell>
              <table:table-cell office:value-type="float" office:value="0.222916666666667">
                <text:p>0.222916666666667</text:p>
              </table:table-cell>
              <table:table-cell office:value-type="float" office:value="0.833333333333333">
                <text:p>0.833333333333333</text:p>
              </table:table-cell>
            </table:table-row>
            <table:table-row>
              <table:table-cell office:value-type="float" office:value="226">
                <text:p>230</text:p>
              </table:table-cell>
              <table:table-cell office:value-type="float" office:value="0.224305555555556">
                <text:p>0.224305555555556</text:p>
              </table:table-cell>
              <table:table-cell office:value-type="float" office:value="0.831944444444444">
                <text:p>0.831944444444444</text:p>
              </table:table-cell>
            </table:table-row>
            <table:table-row>
              <table:table-cell office:value-type="float" office:value="227">
                <text:p>230</text:p>
              </table:table-cell>
              <table:table-cell office:value-type="float" office:value="0.225">
                <text:p>0.225</text:p>
              </table:table-cell>
              <table:table-cell office:value-type="float" office:value="0.830555555555556">
                <text:p>0.830555555555556</text:p>
              </table:table-cell>
            </table:table-row>
            <table:table-row>
              <table:table-cell office:value-type="float" office:value="228">
                <text:p>230</text:p>
              </table:table-cell>
              <table:table-cell office:value-type="float" office:value="0.226388888888889">
                <text:p>0.226388888888889</text:p>
              </table:table-cell>
              <table:table-cell office:value-type="float" office:value="0.829166666666667">
                <text:p>0.829166666666667</text:p>
              </table:table-cell>
            </table:table-row>
            <table:table-row>
              <table:table-cell office:value-type="float" office:value="229">
                <text:p>230</text:p>
              </table:table-cell>
              <table:table-cell office:value-type="float" office:value="0.227083333333333">
                <text:p>0.227083333333333</text:p>
              </table:table-cell>
              <table:table-cell office:value-type="float" office:value="0.827777777777778">
                <text:p>0.827777777777778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0.228472222222222">
                <text:p>0.228472222222222</text:p>
              </table:table-cell>
              <table:table-cell office:value-type="float" office:value="0.826388888888889">
                <text:p>0.826388888888889</text:p>
              </table:table-cell>
            </table:table-row>
            <table:table-row>
              <table:table-cell office:value-type="float" office:value="231">
                <text:p>230</text:p>
              </table:table-cell>
              <table:table-cell office:value-type="float" office:value="0.229861111111111">
                <text:p>0.229861111111111</text:p>
              </table:table-cell>
              <table:table-cell office:value-type="float" office:value="0.825">
                <text:p>0.825</text:p>
              </table:table-cell>
            </table:table-row>
            <table:table-row>
              <table:table-cell office:value-type="float" office:value="232">
                <text:p>230</text:p>
              </table:table-cell>
              <table:table-cell office:value-type="float" office:value="0.230555555555556">
                <text:p>0.230555555555556</text:p>
              </table:table-cell>
              <table:table-cell office:value-type="float" office:value="0.823611111111111">
                <text:p>0.823611111111111</text:p>
              </table:table-cell>
            </table:table-row>
            <table:table-row>
              <table:table-cell office:value-type="float" office:value="233">
                <text:p>230</text:p>
              </table:table-cell>
              <table:table-cell office:value-type="float" office:value="0.231944444444444">
                <text:p>0.231944444444444</text:p>
              </table:table-cell>
              <table:table-cell office:value-type="float" office:value="0.822222222222222">
                <text:p>0.822222222222222</text:p>
              </table:table-cell>
            </table:table-row>
            <table:table-row>
              <table:table-cell office:value-type="float" office:value="234">
                <text:p>230</text:p>
              </table:table-cell>
              <table:table-cell office:value-type="float" office:value="0.232638888888889">
                <text:p>0.232638888888889</text:p>
              </table:table-cell>
              <table:table-cell office:value-type="float" office:value="0.820833333333333">
                <text:p>0.820833333333333</text:p>
              </table:table-cell>
            </table:table-row>
            <table:table-row>
              <table:table-cell office:value-type="float" office:value="235">
                <text:p>240</text:p>
              </table:table-cell>
              <table:table-cell office:value-type="float" office:value="0.234027777777778">
                <text:p>0.234027777777778</text:p>
              </table:table-cell>
              <table:table-cell office:value-type="float" office:value="0.819444444444444">
                <text:p>0.819444444444444</text:p>
              </table:table-cell>
            </table:table-row>
            <table:table-row>
              <table:table-cell office:value-type="float" office:value="236">
                <text:p>240</text:p>
              </table:table-cell>
              <table:table-cell office:value-type="float" office:value="0.234722222222222">
                <text:p>0.234722222222222</text:p>
              </table:table-cell>
              <table:table-cell office:value-type="float" office:value="0.817361111111111">
                <text:p>0.817361111111111</text:p>
              </table:table-cell>
            </table:table-row>
            <table:table-row>
              <table:table-cell office:value-type="float" office:value="237">
                <text:p>240</text:p>
              </table:table-cell>
              <table:table-cell office:value-type="float" office:value="0.236111111111111">
                <text:p>0.236111111111111</text:p>
              </table:table-cell>
              <table:table-cell office:value-type="float" office:value="0.815972222222222">
                <text:p>0.815972222222222</text:p>
              </table:table-cell>
            </table:table-row>
            <table:table-row>
              <table:table-cell office:value-type="float" office:value="238">
                <text:p>240</text:p>
              </table:table-cell>
              <table:table-cell office:value-type="float" office:value="0.2375">
                <text:p>0.2375</text:p>
              </table:table-cell>
              <table:table-cell office:value-type="float" office:value="0.814583333333333">
                <text:p>0.814583333333333</text:p>
              </table:table-cell>
            </table:table-row>
            <table:table-row>
              <table:table-cell office:value-type="float" office:value="239">
                <text:p>240</text:p>
              </table:table-cell>
              <table:table-cell office:value-type="float" office:value="0.238194444444444">
                <text:p>0.238194444444444</text:p>
              </table:table-cell>
              <table:table-cell office:value-type="float" office:value="0.813194444444444">
                <text:p>0.813194444444444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0.239583333333333">
                <text:p>0.239583333333333</text:p>
              </table:table-cell>
              <table:table-cell office:value-type="float" office:value="0.811805555555556">
                <text:p>0.811805555555556</text:p>
              </table:table-cell>
            </table:table-row>
            <table:table-row>
              <table:table-cell office:value-type="float" office:value="241">
                <text:p>240</text:p>
              </table:table-cell>
              <table:table-cell office:value-type="float" office:value="0.240277777777778">
                <text:p>0.240277777777778</text:p>
              </table:table-cell>
              <table:table-cell office:value-type="float" office:value="0.810416666666667">
                <text:p>0.810416666666667</text:p>
              </table:table-cell>
            </table:table-row>
            <table:table-row>
              <table:table-cell office:value-type="float" office:value="242">
                <text:p>240</text:p>
              </table:table-cell>
              <table:table-cell office:value-type="float" office:value="0.241666666666667">
                <text:p>0.241666666666667</text:p>
              </table:table-cell>
              <table:table-cell office:value-type="float" office:value="0.809027777777778">
                <text:p>0.809027777777778</text:p>
              </table:table-cell>
            </table:table-row>
            <table:table-row>
              <table:table-cell office:value-type="float" office:value="243">
                <text:p>240</text:p>
              </table:table-cell>
              <table:table-cell office:value-type="float" office:value="0.242361111111111">
                <text:p>0.242361111111111</text:p>
              </table:table-cell>
              <table:table-cell office:value-type="float" office:value="0.806944444444444">
                <text:p>0.806944444444444</text:p>
              </table:table-cell>
            </table:table-row>
            <table:table-row>
              <table:table-cell office:value-type="float" office:value="244">
                <text:p>240</text:p>
              </table:table-cell>
              <table:table-cell office:value-type="float" office:value="0.24375">
                <text:p>0.24375</text:p>
              </table:table-cell>
              <table:table-cell office:value-type="float" office:value="0.805555555555556">
                <text:p>0.805555555555556</text:p>
              </table:table-cell>
            </table:table-row>
            <table:table-row>
              <table:table-cell office:value-type="float" office:value="245">
                <text:p>250</text:p>
              </table:table-cell>
              <table:table-cell office:value-type="float" office:value="0.244444444444444">
                <text:p>0.244444444444444</text:p>
              </table:table-cell>
              <table:table-cell office:value-type="float" office:value="0.804166666666667">
                <text:p>0.804166666666667</text:p>
              </table:table-cell>
            </table:table-row>
            <table:table-row>
              <table:table-cell office:value-type="float" office:value="246">
                <text:p>250</text:p>
              </table:table-cell>
              <table:table-cell office:value-type="float" office:value="0.245833333333333">
                <text:p>0.245833333333333</text:p>
              </table:table-cell>
              <table:table-cell office:value-type="float" office:value="0.802777777777778">
                <text:p>0.802777777777778</text:p>
              </table:table-cell>
            </table:table-row>
            <table:table-row>
              <table:table-cell office:value-type="float" office:value="247">
                <text:p>250</text:p>
              </table:table-cell>
              <table:table-cell office:value-type="float" office:value="0.247222222222222">
                <text:p>0.247222222222222</text:p>
              </table:table-cell>
              <table:table-cell office:value-type="float" office:value="0.801388888888889">
                <text:p>0.801388888888889</text:p>
              </table:table-cell>
            </table:table-row>
            <table:table-row>
              <table:table-cell office:value-type="float" office:value="248">
                <text:p>250</text:p>
              </table:table-cell>
              <table:table-cell office:value-type="float" office:value="0.247916666666667">
                <text:p>0.247916666666667</text:p>
              </table:table-cell>
              <table:table-cell office:value-type="float" office:value="0.799305555555556">
                <text:p>0.799305555555556</text:p>
              </table:table-cell>
            </table:table-row>
            <table:table-row>
              <table:table-cell office:value-type="float" office:value="249">
                <text:p>250</text:p>
              </table:table-cell>
              <table:table-cell office:value-type="float" office:value="0.249305555555556">
                <text:p>0.249305555555556</text:p>
              </table:table-cell>
              <table:table-cell office:value-type="float" office:value="0.797916666666667">
                <text:p>0.797916666666667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0.25">
                <text:p>0.25</text:p>
              </table:table-cell>
              <table:table-cell office:value-type="float" office:value="0.796527777777778">
                <text:p>0.796527777777778</text:p>
              </table:table-cell>
            </table:table-row>
            <table:table-row>
              <table:table-cell office:value-type="float" office:value="251">
                <text:p>250</text:p>
              </table:table-cell>
              <table:table-cell office:value-type="float" office:value="0.251388888888889">
                <text:p>0.251388888888889</text:p>
              </table:table-cell>
              <table:table-cell office:value-type="float" office:value="0.795138888888889">
                <text:p>0.795138888888889</text:p>
              </table:table-cell>
            </table:table-row>
            <table:table-row>
              <table:table-cell office:value-type="float" office:value="252">
                <text:p>250</text:p>
              </table:table-cell>
              <table:table-cell office:value-type="float" office:value="0.252083333333333">
                <text:p>0.252083333333333</text:p>
              </table:table-cell>
              <table:table-cell office:value-type="float" office:value="0.793055555555556">
                <text:p>0.793055555555556</text:p>
              </table:table-cell>
            </table:table-row>
            <table:table-row>
              <table:table-cell office:value-type="float" office:value="253">
                <text:p>250</text:p>
              </table:table-cell>
              <table:table-cell office:value-type="float" office:value="0.253472222222222">
                <text:p>0.253472222222222</text:p>
              </table:table-cell>
              <table:table-cell office:value-type="float" office:value="0.791666666666667">
                <text:p>0.791666666666667</text:p>
              </table:table-cell>
            </table:table-row>
            <table:table-row>
              <table:table-cell office:value-type="float" office:value="254">
                <text:p>250</text:p>
              </table:table-cell>
              <table:table-cell office:value-type="float" office:value="0.254166666666667">
                <text:p>0.254166666666667</text:p>
              </table:table-cell>
              <table:table-cell office:value-type="float" office:value="0.790277777777778">
                <text:p>0.790277777777778</text:p>
              </table:table-cell>
            </table:table-row>
            <table:table-row>
              <table:table-cell office:value-type="float" office:value="255">
                <text:p>260</text:p>
              </table:table-cell>
              <table:table-cell office:value-type="float" office:value="0.255555555555556">
                <text:p>0.255555555555556</text:p>
              </table:table-cell>
              <table:table-cell office:value-type="float" office:value="0.788194444444444">
                <text:p>0.788194444444444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0.256944444444444">
                <text:p>0.256944444444444</text:p>
              </table:table-cell>
              <table:table-cell office:value-type="float" office:value="0.786805555555556">
                <text:p>0.786805555555556</text:p>
              </table:table-cell>
            </table:table-row>
            <table:table-row>
              <table:table-cell office:value-type="float" office:value="257">
                <text:p>260</text:p>
              </table:table-cell>
              <table:table-cell office:value-type="float" office:value="0.257638888888889">
                <text:p>0.257638888888889</text:p>
              </table:table-cell>
              <table:table-cell office:value-type="float" office:value="0.785416666666667">
                <text:p>0.785416666666667</text:p>
              </table:table-cell>
            </table:table-row>
            <table:table-row>
              <table:table-cell office:value-type="float" office:value="258">
                <text:p>260</text:p>
              </table:table-cell>
              <table:table-cell office:value-type="float" office:value="0.259027777777778">
                <text:p>0.259027777777778</text:p>
              </table:table-cell>
              <table:table-cell office:value-type="float" office:value="0.784027777777778">
                <text:p>0.784027777777778</text:p>
              </table:table-cell>
            </table:table-row>
            <table:table-row>
              <table:table-cell office:value-type="float" office:value="259">
                <text:p>260</text:p>
              </table:table-cell>
              <table:table-cell office:value-type="float" office:value="0.259722222222222">
                <text:p>0.259722222222222</text:p>
              </table:table-cell>
              <table:table-cell office:value-type="float" office:value="0.781944444444444">
                <text:p>0.781944444444444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0.261111111111111">
                <text:p>0.261111111111111</text:p>
              </table:table-cell>
              <table:table-cell office:value-type="float" office:value="0.780555555555556">
                <text:p>0.780555555555556</text:p>
              </table:table-cell>
            </table:table-row>
            <table:table-row>
              <table:table-cell office:value-type="float" office:value="261">
                <text:p>260</text:p>
              </table:table-cell>
              <table:table-cell office:value-type="float" office:value="0.261805555555555">
                <text:p>0.261805555555555</text:p>
              </table:table-cell>
              <table:table-cell office:value-type="float" office:value="0.779166666666667">
                <text:p>0.779166666666667</text:p>
              </table:table-cell>
            </table:table-row>
            <table:table-row>
              <table:table-cell office:value-type="float" office:value="262">
                <text:p>260</text:p>
              </table:table-cell>
              <table:table-cell office:value-type="float" office:value="0.263194444444444">
                <text:p>0.263194444444444</text:p>
              </table:table-cell>
              <table:table-cell office:value-type="float" office:value="0.777777777777778">
                <text:p>0.777777777777778</text:p>
              </table:table-cell>
            </table:table-row>
            <table:table-row>
              <table:table-cell office:value-type="float" office:value="263">
                <text:p>260</text:p>
              </table:table-cell>
              <table:table-cell office:value-type="float" office:value="0.264583333333333">
                <text:p>0.264583333333333</text:p>
              </table:table-cell>
              <table:table-cell office:value-type="float" office:value="0.775694444444444">
                <text:p>0.775694444444444</text:p>
              </table:table-cell>
            </table:table-row>
            <table:table-row>
              <table:table-cell office:value-type="float" office:value="264">
                <text:p>260</text:p>
              </table:table-cell>
              <table:table-cell office:value-type="float" office:value="0.265277777777778">
                <text:p>0.265277777777778</text:p>
              </table:table-cell>
              <table:table-cell office:value-type="float" office:value="0.774305555555556">
                <text:p>0.774305555555556</text:p>
              </table:table-cell>
            </table:table-row>
            <table:table-row>
              <table:table-cell office:value-type="float" office:value="265">
                <text:p>270</text:p>
              </table:table-cell>
              <table:table-cell office:value-type="float" office:value="0.266666666666667">
                <text:p>0.266666666666667</text:p>
              </table:table-cell>
              <table:table-cell office:value-type="float" office:value="0.772916666666667">
                <text:p>0.772916666666667</text:p>
              </table:table-cell>
            </table:table-row>
            <table:table-row>
              <table:table-cell office:value-type="float" office:value="266">
                <text:p>270</text:p>
              </table:table-cell>
              <table:table-cell office:value-type="float" office:value="0.267361111111111">
                <text:p>0.267361111111111</text:p>
              </table:table-cell>
              <table:table-cell office:value-type="float" office:value="0.770833333333333">
                <text:p>0.770833333333333</text:p>
              </table:table-cell>
            </table:table-row>
            <table:table-row>
              <table:table-cell office:value-type="float" office:value="267">
                <text:p>270</text:p>
              </table:table-cell>
              <table:table-cell office:value-type="float" office:value="0.26875">
                <text:p>0.26875</text:p>
              </table:table-cell>
              <table:table-cell office:value-type="float" office:value="0.769444444444444">
                <text:p>0.769444444444444</text:p>
              </table:table-cell>
            </table:table-row>
            <table:table-row>
              <table:table-cell office:value-type="float" office:value="268">
                <text:p>270</text:p>
              </table:table-cell>
              <table:table-cell office:value-type="float" office:value="0.269444444444444">
                <text:p>0.269444444444444</text:p>
              </table:table-cell>
              <table:table-cell office:value-type="float" office:value="0.768055555555556">
                <text:p>0.768055555555556</text:p>
              </table:table-cell>
            </table:table-row>
            <table:table-row>
              <table:table-cell office:value-type="float" office:value="269">
                <text:p>270</text:p>
              </table:table-cell>
              <table:table-cell office:value-type="float" office:value="0.270833333333333">
                <text:p>0.270833333333333</text:p>
              </table:table-cell>
              <table:table-cell office:value-type="float" office:value="0.766666666666667">
                <text:p>0.766666666666667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0.272222222222222">
                <text:p>0.272222222222222</text:p>
              </table:table-cell>
              <table:table-cell office:value-type="float" office:value="0.764583333333333">
                <text:p>0.764583333333333</text:p>
              </table:table-cell>
            </table:table-row>
            <table:table-row>
              <table:table-cell office:value-type="float" office:value="271">
                <text:p>270</text:p>
              </table:table-cell>
              <table:table-cell office:value-type="float" office:value="0.272916666666667">
                <text:p>0.272916666666667</text:p>
              </table:table-cell>
              <table:table-cell office:value-type="float" office:value="0.763194444444444">
                <text:p>0.763194444444444</text:p>
              </table:table-cell>
            </table:table-row>
            <table:table-row>
              <table:table-cell office:value-type="float" office:value="272">
                <text:p>270</text:p>
              </table:table-cell>
              <table:table-cell office:value-type="float" office:value="0.274305555555555">
                <text:p>0.274305555555555</text:p>
              </table:table-cell>
              <table:table-cell office:value-type="float" office:value="0.761805555555556">
                <text:p>0.761805555555556</text:p>
              </table:table-cell>
            </table:table-row>
            <table:table-row>
              <table:table-cell office:value-type="float" office:value="273">
                <text:p>270</text:p>
              </table:table-cell>
              <table:table-cell office:value-type="float" office:value="0.275">
                <text:p>0.275</text:p>
              </table:table-cell>
              <table:table-cell office:value-type="float" office:value="0.760416666666667">
                <text:p>0.760416666666667</text:p>
              </table:table-cell>
            </table:table-row>
            <table:table-row>
              <table:table-cell office:value-type="float" office:value="274">
                <text:p>270</text:p>
              </table:table-cell>
              <table:table-cell office:value-type="float" office:value="0.276388888888889">
                <text:p>0.276388888888889</text:p>
              </table:table-cell>
              <table:table-cell office:value-type="float" office:value="0.758333333333333">
                <text:p>0.758333333333333</text:p>
              </table:table-cell>
            </table:table-row>
            <table:table-row>
              <table:table-cell office:value-type="float" office:value="275">
                <text:p>280</text:p>
              </table:table-cell>
              <table:table-cell office:value-type="float" office:value="0.277777777777778">
                <text:p>0.277777777777778</text:p>
              </table:table-cell>
              <table:table-cell office:value-type="float" office:value="0.756944444444444">
                <text:p>0.756944444444444</text:p>
              </table:table-cell>
            </table:table-row>
            <table:table-row>
              <table:table-cell office:value-type="float" office:value="276">
                <text:p>280</text:p>
              </table:table-cell>
              <table:table-cell office:value-type="float" office:value="0.278472222222222">
                <text:p>0.278472222222222</text:p>
              </table:table-cell>
              <table:table-cell office:value-type="float" office:value="0.755555555555556">
                <text:p>0.755555555555556</text:p>
              </table:table-cell>
            </table:table-row>
            <table:table-row>
              <table:table-cell office:value-type="float" office:value="277">
                <text:p>280</text:p>
              </table:table-cell>
              <table:table-cell office:value-type="float" office:value="0.279861111111111">
                <text:p>0.279861111111111</text:p>
              </table:table-cell>
              <table:table-cell office:value-type="float" office:value="0.754166666666667">
                <text:p>0.754166666666667</text:p>
              </table:table-cell>
            </table:table-row>
            <table:table-row>
              <table:table-cell office:value-type="float" office:value="278">
                <text:p>280</text:p>
              </table:table-cell>
              <table:table-cell office:value-type="float" office:value="0.280555555555556">
                <text:p>0.280555555555556</text:p>
              </table:table-cell>
              <table:table-cell office:value-type="float" office:value="0.752083333333333">
                <text:p>0.752083333333333</text:p>
              </table:table-cell>
            </table:table-row>
            <table:table-row>
              <table:table-cell office:value-type="float" office:value="279">
                <text:p>280</text:p>
              </table:table-cell>
              <table:table-cell office:value-type="float" office:value="0.281944444444444">
                <text:p>0.281944444444444</text:p>
              </table:table-cell>
              <table:table-cell office:value-type="float" office:value="0.750694444444444">
                <text:p>0.750694444444444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0.283333333333333">
                <text:p>0.283333333333333</text:p>
              </table:table-cell>
              <table:table-cell office:value-type="float" office:value="0.749305555555556">
                <text:p>0.749305555555556</text:p>
              </table:table-cell>
            </table:table-row>
            <table:table-row>
              <table:table-cell office:value-type="float" office:value="281">
                <text:p>280</text:p>
              </table:table-cell>
              <table:table-cell office:value-type="float" office:value="0.284027777777778">
                <text:p>0.284027777777778</text:p>
              </table:table-cell>
              <table:table-cell office:value-type="float" office:value="0.747916666666667">
                <text:p>0.747916666666667</text:p>
              </table:table-cell>
            </table:table-row>
            <table:table-row>
              <table:table-cell office:value-type="float" office:value="282">
                <text:p>280</text:p>
              </table:table-cell>
              <table:table-cell office:value-type="float" office:value="0.285416666666667">
                <text:p>0.285416666666667</text:p>
              </table:table-cell>
              <table:table-cell office:value-type="float" office:value="0.746527777777778">
                <text:p>0.746527777777778</text:p>
              </table:table-cell>
            </table:table-row>
            <table:table-row>
              <table:table-cell office:value-type="float" office:value="283">
                <text:p>280</text:p>
              </table:table-cell>
              <table:table-cell office:value-type="float" office:value="0.286805555555556">
                <text:p>0.286805555555556</text:p>
              </table:table-cell>
              <table:table-cell office:value-type="float" office:value="0.745138888888889">
                <text:p>0.745138888888889</text:p>
              </table:table-cell>
            </table:table-row>
            <table:table-row>
              <table:table-cell office:value-type="float" office:value="284">
                <text:p>280</text:p>
              </table:table-cell>
              <table:table-cell office:value-type="float" office:value="0.2875">
                <text:p>0.2875</text:p>
              </table:table-cell>
              <table:table-cell office:value-type="float" office:value="0.743055555555556">
                <text:p>0.743055555555556</text:p>
              </table:table-cell>
            </table:table-row>
            <table:table-row>
              <table:table-cell office:value-type="float" office:value="285">
                <text:p>290</text:p>
              </table:table-cell>
              <table:table-cell office:value-type="float" office:value="0.288888888888889">
                <text:p>0.288888888888889</text:p>
              </table:table-cell>
              <table:table-cell office:value-type="float" office:value="0.741666666666667">
                <text:p>0.741666666666667</text:p>
              </table:table-cell>
            </table:table-row>
            <table:table-row>
              <table:table-cell office:value-type="float" office:value="286">
                <text:p>290</text:p>
              </table:table-cell>
              <table:table-cell office:value-type="float" office:value="0.290277777777778">
                <text:p>0.290277777777778</text:p>
              </table:table-cell>
              <table:table-cell office:value-type="float" office:value="0.740277777777778">
                <text:p>0.740277777777778</text:p>
              </table:table-cell>
            </table:table-row>
            <table:table-row>
              <table:table-cell office:value-type="float" office:value="287">
                <text:p>290</text:p>
              </table:table-cell>
              <table:table-cell office:value-type="float" office:value="0.290972222222222">
                <text:p>0.290972222222222</text:p>
              </table:table-cell>
              <table:table-cell office:value-type="float" office:value="0.738888888888889">
                <text:p>0.738888888888889</text:p>
              </table:table-cell>
            </table:table-row>
            <table:table-row>
              <table:table-cell office:value-type="float" office:value="288">
                <text:p>290</text:p>
              </table:table-cell>
              <table:table-cell office:value-type="float" office:value="0.292361111111111">
                <text:p>0.292361111111111</text:p>
              </table:table-cell>
              <table:table-cell office:value-type="float" office:value="0.7375">
                <text:p>0.7375</text:p>
              </table:table-cell>
            </table:table-row>
            <table:table-row>
              <table:table-cell office:value-type="float" office:value="289">
                <text:p>290</text:p>
              </table:table-cell>
              <table:table-cell office:value-type="float" office:value="0.29375">
                <text:p>0.29375</text:p>
              </table:table-cell>
              <table:table-cell office:value-type="float" office:value="0.736111111111111">
                <text:p>0.736111111111111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0.294444444444444">
                <text:p>0.294444444444444</text:p>
              </table:table-cell>
              <table:table-cell office:value-type="float" office:value="0.734722222222222">
                <text:p>0.734722222222222</text:p>
              </table:table-cell>
            </table:table-row>
            <table:table-row>
              <table:table-cell office:value-type="float" office:value="291">
                <text:p>290</text:p>
              </table:table-cell>
              <table:table-cell office:value-type="float" office:value="0.295833333333333">
                <text:p>0.295833333333333</text:p>
              </table:table-cell>
              <table:table-cell office:value-type="float" office:value="0.733333333333333">
                <text:p>0.733333333333333</text:p>
              </table:table-cell>
            </table:table-row>
            <table:table-row>
              <table:table-cell office:value-type="float" office:value="292">
                <text:p>290</text:p>
              </table:table-cell>
              <table:table-cell office:value-type="float" office:value="0.297222222222222">
                <text:p>0.297222222222222</text:p>
              </table:table-cell>
              <table:table-cell office:value-type="float" office:value="0.731944444444444">
                <text:p>0.731944444444444</text:p>
              </table:table-cell>
            </table:table-row>
            <table:table-row>
              <table:table-cell office:value-type="float" office:value="293">
                <text:p>290</text:p>
              </table:table-cell>
              <table:table-cell office:value-type="float" office:value="0.297916666666667">
                <text:p>0.297916666666667</text:p>
              </table:table-cell>
              <table:table-cell office:value-type="float" office:value="0.730555555555556">
                <text:p>0.730555555555556</text:p>
              </table:table-cell>
            </table:table-row>
            <table:table-row>
              <table:table-cell office:value-type="float" office:value="294">
                <text:p>290</text:p>
              </table:table-cell>
              <table:table-cell office:value-type="float" office:value="0.299305555555556">
                <text:p>0.299305555555556</text:p>
              </table:table-cell>
              <table:table-cell office:value-type="float" office:value="0.729166666666667">
                <text:p>0.729166666666667</text:p>
              </table:table-cell>
            </table:table-row>
            <table:table-row>
              <table:table-cell office:value-type="float" office:value="295">
                <text:p>300</text:p>
              </table:table-cell>
              <table:table-cell office:value-type="float" office:value="0.300694444444444">
                <text:p>0.300694444444444</text:p>
              </table:table-cell>
              <table:table-cell office:value-type="float" office:value="0.727777777777778">
                <text:p>0.727777777777778</text:p>
              </table:table-cell>
            </table:table-row>
            <table:table-row>
              <table:table-cell office:value-type="float" office:value="296">
                <text:p>300</text:p>
              </table:table-cell>
              <table:table-cell office:value-type="float" office:value="0.301388888888889">
                <text:p>0.301388888888889</text:p>
              </table:table-cell>
              <table:table-cell office:value-type="float" office:value="0.726388888888889">
                <text:p>0.726388888888889</text:p>
              </table:table-cell>
            </table:table-row>
            <table:table-row>
              <table:table-cell office:value-type="float" office:value="297">
                <text:p>300</text:p>
              </table:table-cell>
              <table:table-cell office:value-type="float" office:value="0.302777777777778">
                <text:p>0.302777777777778</text:p>
              </table:table-cell>
              <table:table-cell office:value-type="float" office:value="0.725">
                <text:p>0.725</text:p>
              </table:table-cell>
            </table:table-row>
            <table:table-row>
              <table:table-cell office:value-type="float" office:value="298">
                <text:p>300</text:p>
              </table:table-cell>
              <table:table-cell office:value-type="float" office:value="0.304166666666667">
                <text:p>0.304166666666667</text:p>
              </table:table-cell>
              <table:table-cell office:value-type="float" office:value="0.723611111111111">
                <text:p>0.723611111111111</text:p>
              </table:table-cell>
            </table:table-row>
            <table:table-row>
              <table:table-cell office:value-type="float" office:value="299">
                <text:p>300</text:p>
              </table:table-cell>
              <table:table-cell office:value-type="float" office:value="0.305555555555555">
                <text:p>0.305555555555555</text:p>
              </table:table-cell>
              <table:table-cell office:value-type="float" office:value="0.722222222222222">
                <text:p>0.722222222222222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0.30625">
                <text:p>0.30625</text:p>
              </table:table-cell>
              <table:table-cell office:value-type="float" office:value="0.720833333333333">
                <text:p>0.720833333333333</text:p>
              </table:table-cell>
            </table:table-row>
            <table:table-row>
              <table:table-cell office:value-type="float" office:value="301">
                <text:p>300</text:p>
              </table:table-cell>
              <table:table-cell office:value-type="float" office:value="0.307638888888889">
                <text:p>0.307638888888889</text:p>
              </table:table-cell>
              <table:table-cell office:value-type="float" office:value="0.719444444444444">
                <text:p>0.719444444444444</text:p>
              </table:table-cell>
            </table:table-row>
            <table:table-row>
              <table:table-cell office:value-type="float" office:value="302">
                <text:p>300</text:p>
              </table:table-cell>
              <table:table-cell office:value-type="float" office:value="0.309027777777778">
                <text:p>0.309027777777778</text:p>
              </table:table-cell>
              <table:table-cell office:value-type="float" office:value="0.718055555555556">
                <text:p>0.718055555555556</text:p>
              </table:table-cell>
            </table:table-row>
            <table:table-row>
              <table:table-cell office:value-type="float" office:value="303">
                <text:p>300</text:p>
              </table:table-cell>
              <table:table-cell office:value-type="float" office:value="0.310416666666667">
                <text:p>0.310416666666667</text:p>
              </table:table-cell>
              <table:table-cell office:value-type="float" office:value="0.716666666666667">
                <text:p>0.716666666666667</text:p>
              </table:table-cell>
            </table:table-row>
            <table:table-row>
              <table:table-cell office:value-type="float" office:value="304">
                <text:p>300</text:p>
              </table:table-cell>
              <table:table-cell office:value-type="float" office:value="0.311111111111111">
                <text:p>0.311111111111111</text:p>
              </table:table-cell>
              <table:table-cell office:value-type="float" office:value="0.715972222222222">
                <text:p>0.715972222222222</text:p>
              </table:table-cell>
            </table:table-row>
            <table:table-row>
              <table:table-cell office:value-type="float" office:value="305">
                <text:p>310</text:p>
              </table:table-cell>
              <table:table-cell office:value-type="float" office:value="0.3125">
                <text:p>0.3125</text:p>
              </table:table-cell>
              <table:table-cell office:value-type="float" office:value="0.714583333333333">
                <text:p>0.714583333333333</text:p>
              </table:table-cell>
            </table:table-row>
            <table:table-row>
              <table:table-cell office:value-type="float" office:value="306">
                <text:p>310</text:p>
              </table:table-cell>
              <table:table-cell office:value-type="float" office:value="0.313888888888889">
                <text:p>0.313888888888889</text:p>
              </table:table-cell>
              <table:table-cell office:value-type="float" office:value="0.713194444444444">
                <text:p>0.713194444444444</text:p>
              </table:table-cell>
            </table:table-row>
            <table:table-row>
              <table:table-cell office:value-type="float" office:value="307">
                <text:p>310</text:p>
              </table:table-cell>
              <table:table-cell office:value-type="float" office:value="0.314583333333333">
                <text:p>0.314583333333333</text:p>
              </table:table-cell>
              <table:table-cell office:value-type="float" office:value="0.711805555555556">
                <text:p>0.711805555555556</text:p>
              </table:table-cell>
            </table:table-row>
            <table:table-row>
              <table:table-cell office:value-type="float" office:value="308">
                <text:p>310</text:p>
              </table:table-cell>
              <table:table-cell office:value-type="float" office:value="0.315972222222222">
                <text:p>0.315972222222222</text:p>
              </table:table-cell>
              <table:table-cell office:value-type="float" office:value="0.711111111111111">
                <text:p>0.711111111111111</text:p>
              </table:table-cell>
            </table:table-row>
            <table:table-row>
              <table:table-cell office:value-type="float" office:value="309">
                <text:p>310</text:p>
              </table:table-cell>
              <table:table-cell office:value-type="float" office:value="0.317361111111111">
                <text:p>0.317361111111111</text:p>
              </table:table-cell>
              <table:table-cell office:value-type="float" office:value="0.709722222222222">
                <text:p>0.709722222222222</text:p>
              </table:table-cell>
            </table:table-row>
            <table:table-row>
              <table:table-cell office:value-type="float" office:value="310">
                <text:p>310</text:p>
              </table:table-cell>
              <table:table-cell office:value-type="float" office:value="0.31875">
                <text:p>0.31875</text:p>
              </table:table-cell>
              <table:table-cell office:value-type="float" office:value="0.708333333333333">
                <text:p>0.708333333333333</text:p>
              </table:table-cell>
            </table:table-row>
            <table:table-row>
              <table:table-cell office:value-type="float" office:value="311">
                <text:p>310</text:p>
              </table:table-cell>
              <table:table-cell office:value-type="float" office:value="0.319444444444444">
                <text:p>0.319444444444444</text:p>
              </table:table-cell>
              <table:table-cell office:value-type="float" office:value="0.707638888888889">
                <text:p>0.707638888888889</text:p>
              </table:table-cell>
            </table:table-row>
            <table:table-row>
              <table:table-cell office:value-type="float" office:value="312">
                <text:p>310</text:p>
              </table:table-cell>
              <table:table-cell office:value-type="float" office:value="0.320833333333333">
                <text:p>0.320833333333333</text:p>
              </table:table-cell>
              <table:table-cell office:value-type="float" office:value="0.70625">
                <text:p>0.70625</text:p>
              </table:table-cell>
            </table:table-row>
            <table:table-row>
              <table:table-cell office:value-type="float" office:value="313">
                <text:p>310</text:p>
              </table:table-cell>
              <table:table-cell office:value-type="float" office:value="0.322222222222222">
                <text:p>0.322222222222222</text:p>
              </table:table-cell>
              <table:table-cell office:value-type="float" office:value="0.705555555555556">
                <text:p>0.705555555555556</text:p>
              </table:table-cell>
            </table:table-row>
            <table:table-row>
              <table:table-cell office:value-type="float" office:value="314">
                <text:p>310</text:p>
              </table:table-cell>
              <table:table-cell office:value-type="float" office:value="0.323611111111111">
                <text:p>0.323611111111111</text:p>
              </table:table-cell>
              <table:table-cell office:value-type="float" office:value="0.704166666666667">
                <text:p>0.704166666666667</text:p>
              </table:table-cell>
            </table:table-row>
            <table:table-row>
              <table:table-cell office:value-type="float" office:value="315">
                <text:p>320</text:p>
              </table:table-cell>
              <table:table-cell office:value-type="float" office:value="0.324305555555556">
                <text:p>0.324305555555556</text:p>
              </table:table-cell>
              <table:table-cell office:value-type="float" office:value="0.703472222222222">
                <text:p>0.703472222222222</text:p>
              </table:table-cell>
            </table:table-row>
            <table:table-row>
              <table:table-cell office:value-type="float" office:value="316">
                <text:p>320</text:p>
              </table:table-cell>
              <table:table-cell office:value-type="float" office:value="0.325694444444444">
                <text:p>0.325694444444444</text:p>
              </table:table-cell>
              <table:table-cell office:value-type="float" office:value="0.702083333333333">
                <text:p>0.702083333333333</text:p>
              </table:table-cell>
            </table:table-row>
            <table:table-row>
              <table:table-cell office:value-type="float" office:value="317">
                <text:p>320</text:p>
              </table:table-cell>
              <table:table-cell office:value-type="float" office:value="0.327083333333333">
                <text:p>0.327083333333333</text:p>
              </table:table-cell>
              <table:table-cell office:value-type="float" office:value="0.701388888888889">
                <text:p>0.701388888888889</text:p>
              </table:table-cell>
            </table:table-row>
            <table:table-row>
              <table:table-cell office:value-type="float" office:value="318">
                <text:p>320</text:p>
              </table:table-cell>
              <table:table-cell office:value-type="float" office:value="0.327777777777778">
                <text:p>0.327777777777778</text:p>
              </table:table-cell>
              <table:table-cell office:value-type="float" office:value="0.700694444444444">
                <text:p>0.700694444444444</text:p>
              </table:table-cell>
            </table:table-row>
            <table:table-row>
              <table:table-cell office:value-type="float" office:value="319">
                <text:p>320</text:p>
              </table:table-cell>
              <table:table-cell office:value-type="float" office:value="0.329166666666667">
                <text:p>0.329166666666667</text:p>
              </table:table-cell>
              <table:table-cell office:value-type="float" office:value="0.699305555555555">
                <text:p>0.699305555555555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0.330555555555556">
                <text:p>0.330555555555556</text:p>
              </table:table-cell>
              <table:table-cell office:value-type="float" office:value="0.698611111111111">
                <text:p>0.698611111111111</text:p>
              </table:table-cell>
            </table:table-row>
            <table:table-row>
              <table:table-cell office:value-type="float" office:value="321">
                <text:p>320</text:p>
              </table:table-cell>
              <table:table-cell office:value-type="float" office:value="0.33125">
                <text:p>0.33125</text:p>
              </table:table-cell>
              <table:table-cell office:value-type="float" office:value="0.697916666666667">
                <text:p>0.697916666666667</text:p>
              </table:table-cell>
            </table:table-row>
            <table:table-row>
              <table:table-cell office:value-type="float" office:value="322">
                <text:p>320</text:p>
              </table:table-cell>
              <table:table-cell office:value-type="float" office:value="0.332638888888889">
                <text:p>0.332638888888889</text:p>
              </table:table-cell>
              <table:table-cell office:value-type="float" office:value="0.697222222222222">
                <text:p>0.697222222222222</text:p>
              </table:table-cell>
            </table:table-row>
            <table:table-row>
              <table:table-cell office:value-type="float" office:value="323">
                <text:p>320</text:p>
              </table:table-cell>
              <table:table-cell office:value-type="float" office:value="0.334027777777778">
                <text:p>0.334027777777778</text:p>
              </table:table-cell>
              <table:table-cell office:value-type="float" office:value="0.695833333333333">
                <text:p>0.695833333333333</text:p>
              </table:table-cell>
            </table:table-row>
            <table:table-row>
              <table:table-cell office:value-type="float" office:value="324">
                <text:p>320</text:p>
              </table:table-cell>
              <table:table-cell office:value-type="float" office:value="0.334722222222222">
                <text:p>0.334722222222222</text:p>
              </table:table-cell>
              <table:table-cell office:value-type="float" office:value="0.695138888888889">
                <text:p>0.695138888888889</text:p>
              </table:table-cell>
            </table:table-row>
            <table:table-row>
              <table:table-cell office:value-type="float" office:value="325">
                <text:p>330</text:p>
              </table:table-cell>
              <table:table-cell office:value-type="float" office:value="0.336111111111111">
                <text:p>0.336111111111111</text:p>
              </table:table-cell>
              <table:table-cell office:value-type="float" office:value="0.694444444444444">
                <text:p>0.694444444444444</text:p>
              </table:table-cell>
            </table:table-row>
            <table:table-row>
              <table:table-cell office:value-type="float" office:value="326">
                <text:p>330</text:p>
              </table:table-cell>
              <table:table-cell office:value-type="float" office:value="0.336805555555556">
                <text:p>0.336805555555556</text:p>
              </table:table-cell>
              <table:table-cell office:value-type="float" office:value="0.69375">
                <text:p>0.69375</text:p>
              </table:table-cell>
            </table:table-row>
            <table:table-row>
              <table:table-cell office:value-type="float" office:value="327">
                <text:p>330</text:p>
              </table:table-cell>
              <table:table-cell office:value-type="float" office:value="0.338194444444444">
                <text:p>0.338194444444444</text:p>
              </table:table-cell>
              <table:table-cell office:value-type="float" office:value="0.693055555555556">
                <text:p>0.693055555555556</text:p>
              </table:table-cell>
            </table:table-row>
            <table:table-row>
              <table:table-cell office:value-type="float" office:value="328">
                <text:p>330</text:p>
              </table:table-cell>
              <table:table-cell office:value-type="float" office:value="0.338888888888889">
                <text:p>0.338888888888889</text:p>
              </table:table-cell>
              <table:table-cell office:value-type="float" office:value="0.692361111111111">
                <text:p>0.692361111111111</text:p>
              </table:table-cell>
            </table:table-row>
            <table:table-row>
              <table:table-cell office:value-type="float" office:value="329">
                <text:p>330</text:p>
              </table:table-cell>
              <table:table-cell office:value-type="float" office:value="0.340277777777778">
                <text:p>0.340277777777778</text:p>
              </table:table-cell>
              <table:table-cell office:value-type="float" office:value="0.691666666666667">
                <text:p>0.691666666666667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0.340972222222222">
                <text:p>0.340972222222222</text:p>
              </table:table-cell>
              <table:table-cell office:value-type="float" office:value="0.691666666666667">
                <text:p>0.691666666666667</text:p>
              </table:table-cell>
            </table:table-row>
            <table:table-row>
              <table:table-cell office:value-type="float" office:value="331">
                <text:p>330</text:p>
              </table:table-cell>
              <table:table-cell office:value-type="float" office:value="0.342361111111111">
                <text:p>0.342361111111111</text:p>
              </table:table-cell>
              <table:table-cell office:value-type="float" office:value="0.690972222222222">
                <text:p>0.690972222222222</text:p>
              </table:table-cell>
            </table:table-row>
            <table:table-row>
              <table:table-cell office:value-type="float" office:value="332">
                <text:p>330</text:p>
              </table:table-cell>
              <table:table-cell office:value-type="float" office:value="0.343055555555556">
                <text:p>0.343055555555556</text:p>
              </table:table-cell>
              <table:table-cell office:value-type="float" office:value="0.690277777777778">
                <text:p>0.690277777777778</text:p>
              </table:table-cell>
            </table:table-row>
            <table:table-row>
              <table:table-cell office:value-type="float" office:value="333">
                <text:p>330</text:p>
              </table:table-cell>
              <table:table-cell office:value-type="float" office:value="0.344444444444444">
                <text:p>0.344444444444444</text:p>
              </table:table-cell>
              <table:table-cell office:value-type="float" office:value="0.689583333333333">
                <text:p>0.689583333333333</text:p>
              </table:table-cell>
            </table:table-row>
            <table:table-row>
              <table:table-cell office:value-type="float" office:value="334">
                <text:p>330</text:p>
              </table:table-cell>
              <table:table-cell office:value-type="float" office:value="0.345138888888889">
                <text:p>0.345138888888889</text:p>
              </table:table-cell>
              <table:table-cell office:value-type="float" office:value="0.689583333333333">
                <text:p>0.689583333333333</text:p>
              </table:table-cell>
            </table:table-row>
            <table:table-row>
              <table:table-cell office:value-type="float" office:value="335">
                <text:p>340</text:p>
              </table:table-cell>
              <table:table-cell office:value-type="float" office:value="0.345833333333333">
                <text:p>0.345833333333333</text:p>
              </table:table-cell>
              <table:table-cell office:value-type="float" office:value="0.688888888888889">
                <text:p>0.688888888888889</text:p>
              </table:table-cell>
            </table:table-row>
            <table:table-row>
              <table:table-cell office:value-type="float" office:value="336">
                <text:p>340</text:p>
              </table:table-cell>
              <table:table-cell office:value-type="float" office:value="0.347222222222222">
                <text:p>0.347222222222222</text:p>
              </table:table-cell>
              <table:table-cell office:value-type="float" office:value="0.688888888888889">
                <text:p>0.688888888888889</text:p>
              </table:table-cell>
            </table:table-row>
            <table:table-row>
              <table:table-cell office:value-type="float" office:value="337">
                <text:p>340</text:p>
              </table:table-cell>
              <table:table-cell office:value-type="float" office:value="0.347916666666667">
                <text:p>0.347916666666667</text:p>
              </table:table-cell>
              <table:table-cell office:value-type="float" office:value="0.688194444444444">
                <text:p>0.688194444444444</text:p>
              </table:table-cell>
            </table:table-row>
            <table:table-row>
              <table:table-cell office:value-type="float" office:value="338">
                <text:p>340</text:p>
              </table:table-cell>
              <table:table-cell office:value-type="float" office:value="0.348611111111111">
                <text:p>0.348611111111111</text:p>
              </table:table-cell>
              <table:table-cell office:value-type="float" office:value="0.688194444444444">
                <text:p>0.688194444444444</text:p>
              </table:table-cell>
            </table:table-row>
            <table:table-row>
              <table:table-cell office:value-type="float" office:value="339">
                <text:p>340</text:p>
              </table:table-cell>
              <table:table-cell office:value-type="float" office:value="0.35">
                <text:p>0.35</text:p>
              </table:table-cell>
              <table:table-cell office:value-type="float" office:value="0.6875">
                <text:p>0.6875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0.350694444444444">
                <text:p>0.350694444444444</text:p>
              </table:table-cell>
              <table:table-cell office:value-type="float" office:value="0.6875">
                <text:p>0.6875</text:p>
              </table:table-cell>
            </table:table-row>
            <table:table-row>
              <table:table-cell office:value-type="float" office:value="341">
                <text:p>340</text:p>
              </table:table-cell>
              <table:table-cell office:value-type="float" office:value="0.351388888888889">
                <text:p>0.351388888888889</text:p>
              </table:table-cell>
              <table:table-cell office:value-type="float" office:value="0.6875">
                <text:p>0.6875</text:p>
              </table:table-cell>
            </table:table-row>
            <table:table-row>
              <table:table-cell office:value-type="float" office:value="342">
                <text:p>340</text:p>
              </table:table-cell>
              <table:table-cell office:value-type="float" office:value="0.352083333333333">
                <text:p>0.352083333333333</text:p>
              </table:table-cell>
              <table:table-cell office:value-type="float" office:value="0.686805555555556">
                <text:p>0.686805555555556</text:p>
              </table:table-cell>
            </table:table-row>
            <table:table-row>
              <table:table-cell office:value-type="float" office:value="343">
                <text:p>340</text:p>
              </table:table-cell>
              <table:table-cell office:value-type="float" office:value="0.352777777777778">
                <text:p>0.352777777777778</text:p>
              </table:table-cell>
              <table:table-cell office:value-type="float" office:value="0.686805555555556">
                <text:p>0.686805555555556</text:p>
              </table:table-cell>
            </table:table-row>
            <table:table-row>
              <table:table-cell office:value-type="float" office:value="344">
                <text:p>340</text:p>
              </table:table-cell>
              <table:table-cell office:value-type="float" office:value="0.353472222222222">
                <text:p>0.353472222222222</text:p>
              </table:table-cell>
              <table:table-cell office:value-type="float" office:value="0.686805555555556">
                <text:p>0.686805555555556</text:p>
              </table:table-cell>
            </table:table-row>
            <table:table-row>
              <table:table-cell office:value-type="float" office:value="345">
                <text:p>350</text:p>
              </table:table-cell>
              <table:table-cell office:value-type="float" office:value="0.354166666666667">
                <text:p>0.354166666666667</text:p>
              </table:table-cell>
              <table:table-cell office:value-type="float" office:value="0.686805555555556">
                <text:p>0.686805555555556</text:p>
              </table:table-cell>
            </table:table-row>
            <table:table-row>
              <table:table-cell office:value-type="float" office:value="346">
                <text:p>350</text:p>
              </table:table-cell>
              <table:table-cell office:value-type="float" office:value="0.354861111111111">
                <text:p>0.354861111111111</text:p>
              </table:table-cell>
              <table:table-cell office:value-type="float" office:value="0.686805555555556">
                <text:p>0.686805555555556</text:p>
              </table:table-cell>
            </table:table-row>
            <table:table-row>
              <table:table-cell office:value-type="float" office:value="347">
                <text:p>350</text:p>
              </table:table-cell>
              <table:table-cell office:value-type="float" office:value="0.355555555555556">
                <text:p>0.355555555555556</text:p>
              </table:table-cell>
              <table:table-cell office:value-type="float" office:value="0.686805555555556">
                <text:p>0.686805555555556</text:p>
              </table:table-cell>
            </table:table-row>
            <table:table-row>
              <table:table-cell office:value-type="float" office:value="348">
                <text:p>350</text:p>
              </table:table-cell>
              <table:table-cell office:value-type="float" office:value="0.35625">
                <text:p>0.35625</text:p>
              </table:table-cell>
              <table:table-cell office:value-type="float" office:value="0.686805555555556">
                <text:p>0.686805555555556</text:p>
              </table:table-cell>
            </table:table-row>
            <table:table-row>
              <table:table-cell office:value-type="float" office:value="349">
                <text:p>350</text:p>
              </table:table-cell>
              <table:table-cell office:value-type="float" office:value="0.35625">
                <text:p>0.35625</text:p>
              </table:table-cell>
              <table:table-cell office:value-type="float" office:value="0.686805555555556">
                <text:p>0.686805555555556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0.356944444444444">
                <text:p>0.356944444444444</text:p>
              </table:table-cell>
              <table:table-cell office:value-type="float" office:value="0.6875">
                <text:p>0.6875</text:p>
              </table:table-cell>
            </table:table-row>
            <table:table-row>
              <table:table-cell office:value-type="float" office:value="351">
                <text:p>350</text:p>
              </table:table-cell>
              <table:table-cell office:value-type="float" office:value="0.357638888888889">
                <text:p>0.357638888888889</text:p>
              </table:table-cell>
              <table:table-cell office:value-type="float" office:value="0.6875">
                <text:p>0.6875</text:p>
              </table:table-cell>
            </table:table-row>
            <table:table-row>
              <table:table-cell office:value-type="float" office:value="352">
                <text:p>350</text:p>
              </table:table-cell>
              <table:table-cell office:value-type="float" office:value="0.358333333333333">
                <text:p>0.358333333333333</text:p>
              </table:table-cell>
              <table:table-cell office:value-type="float" office:value="0.6875">
                <text:p>0.6875</text:p>
              </table:table-cell>
            </table:table-row>
            <table:table-row>
              <table:table-cell office:value-type="float" office:value="353">
                <text:p>350</text:p>
              </table:table-cell>
              <table:table-cell office:value-type="float" office:value="0.358333333333333">
                <text:p>0.358333333333333</text:p>
              </table:table-cell>
              <table:table-cell office:value-type="float" office:value="0.688194444444444">
                <text:p>0.688194444444444</text:p>
              </table:table-cell>
            </table:table-row>
            <table:table-row>
              <table:table-cell office:value-type="float" office:value="354">
                <text:p>350</text:p>
              </table:table-cell>
              <table:table-cell office:value-type="float" office:value="0.359027777777778">
                <text:p>0.359027777777778</text:p>
              </table:table-cell>
              <table:table-cell office:value-type="float" office:value="0.688194444444444">
                <text:p>0.688194444444444</text:p>
              </table:table-cell>
            </table:table-row>
            <table:table-row>
              <table:table-cell office:value-type="float" office:value="355">
                <text:p>360</text:p>
              </table:table-cell>
              <table:table-cell office:value-type="float" office:value="0.359027777777778">
                <text:p>0.359027777777778</text:p>
              </table:table-cell>
              <table:table-cell office:value-type="float" office:value="0.688888888888889">
                <text:p>0.688888888888889</text:p>
              </table:table-cell>
            </table:table-row>
            <table:table-row>
              <table:table-cell office:value-type="float" office:value="356">
                <text:p>360</text:p>
              </table:table-cell>
              <table:table-cell office:value-type="float" office:value="0.359722222222222">
                <text:p>0.359722222222222</text:p>
              </table:table-cell>
              <table:table-cell office:value-type="float" office:value="0.688888888888889">
                <text:p>0.688888888888889</text:p>
              </table:table-cell>
            </table:table-row>
            <table:table-row>
              <table:table-cell office:value-type="float" office:value="357">
                <text:p>360</text:p>
              </table:table-cell>
              <table:table-cell office:value-type="float" office:value="0.359722222222222">
                <text:p>0.359722222222222</text:p>
              </table:table-cell>
              <table:table-cell office:value-type="float" office:value="0.689583333333333">
                <text:p>0.689583333333333</text:p>
              </table:table-cell>
            </table:table-row>
            <table:table-row>
              <table:table-cell office:value-type="float" office:value="358">
                <text:p>360</text:p>
              </table:table-cell>
              <table:table-cell office:value-type="float" office:value="0.359722222222222">
                <text:p>0.359722222222222</text:p>
              </table:table-cell>
              <table:table-cell office:value-type="float" office:value="0.689583333333333">
                <text:p>0.689583333333333</text:p>
              </table:table-cell>
            </table:table-row>
            <table:table-row>
              <table:table-cell office:value-type="float" office:value="359">
                <text:p>360</text:p>
              </table:table-cell>
              <table:table-cell office:value-type="float" office:value="0.360416666666667">
                <text:p>0.360416666666667</text:p>
              </table:table-cell>
              <table:table-cell office:value-type="float" office:value="0.690277777777778">
                <text:p>0.690277777777778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0.360416666666667">
                <text:p>0.360416666666667</text:p>
              </table:table-cell>
              <table:table-cell office:value-type="float" office:value="0.690972222222222">
                <text:p>0.690972222222222</text:p>
              </table:table-cell>
            </table:table-row>
            <table:table-row>
              <table:table-cell office:value-type="float" office:value="361">
                <text:p>360</text:p>
              </table:table-cell>
              <table:table-cell office:value-type="float" office:value="0.360416666666667">
                <text:p>0.360416666666667</text:p>
              </table:table-cell>
              <table:table-cell office:value-type="float" office:value="0.691666666666667">
                <text:p>0.691666666666667</text:p>
              </table:table-cell>
            </table:table-row>
            <table:table-row>
              <table:table-cell office:value-type="float" office:value="362">
                <text:p>360</text:p>
              </table:table-cell>
              <table:table-cell office:value-type="float" office:value="0.360416666666667">
                <text:p>0.360416666666667</text:p>
              </table:table-cell>
              <table:table-cell office:value-type="float" office:value="0.692361111111111">
                <text:p>0.692361111111111</text:p>
              </table:table-cell>
            </table:table-row>
            <table:table-row>
              <table:table-cell office:value-type="float" office:value="363">
                <text:p>360</text:p>
              </table:table-cell>
              <table:table-cell office:value-type="float" office:value="0.360416666666667">
                <text:p>0.360416666666667</text:p>
              </table:table-cell>
              <table:table-cell office:value-type="float" office:value="0.693055555555556">
                <text:p>0.693055555555556</text:p>
              </table:table-cell>
            </table:table-row>
            <table:table-row>
              <table:table-cell office:value-type="float" office:value="364">
                <text:p>360</text:p>
              </table:table-cell>
              <table:table-cell office:value-type="float" office:value="0.360416666666667">
                <text:p>0.360416666666667</text:p>
              </table:table-cell>
              <table:table-cell office:value-type="float" office:value="0.693055555555556">
                <text:p>0.693055555555556</text:p>
              </table:table-cell>
            </table:table-row>
            <table:table-row>
              <table:table-cell office:value-type="float" office:value="365">
                <text:p>370</text:p>
              </table:table-cell>
              <table:table-cell office:value-type="float" office:value="0.360416666666667">
                <text:p>0.360416666666667</text:p>
              </table:table-cell>
              <table:table-cell office:value-type="float" office:value="0.69375">
                <text:p>0.693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minimum="0" chart:maximum="365" chart:interval-major="50" chart:interval-minor-divisor="2" chart:reverse-direction="false" text:line-break="false" chart:axis-position="0"/>
      <style:graphic-properties svg:stroke-width="0.01cm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2" chart:interval-major="0.5" chart:interval-minor-divisor="2" chart:reverse-direction="false" text:line-break="false" chart:link-data-style-to-source="false" chart:axis-position="0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4pt" fo:font-weight="bold" style:font-size-asian="9pt" style:font-size-complex="9pt"/>
    </style:style>
    <style:style style:name="ch7" style:family="chart">
      <style:graphic-properties svg:stroke-width="0.01cm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05cm" chart:symbol-height="0.0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05cm" chart:symbol-height="0.05cm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05cm" chart:symbol-height="0.0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05cm" chart:symbol-height="0.0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05cm" chart:symbol-height="0.05cm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bow-tie" chart:symbol-width="0.05cm" chart:symbol-height="0.05cm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hourglass" chart:symbol-width="0.05cm" chart:symbol-height="0.05cm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circle" chart:symbol-width="0.05cm" chart:symbol-height="0.05cm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star" chart:symbol-width="0.05cm" chart:symbol-height="0.05cm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x" chart:symbol-width="0.05cm" chart:symbol-height="0.05cm"/>
      <style:graphic-properties draw:stroke="none"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plus" chart:symbol-width="0.05cm" chart:symbol-height="0.05cm"/>
      <style:graphic-properties draw:stroke="none" svg:stroke-width="0.08cm" svg:stroke-color="#0084d1" draw:fill-color="#0084d1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asterisk" chart:symbol-width="0.05cm" chart:symbol-height="0.0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horizontal-bar" chart:symbol-width="0.05cm" chart:symbol-height="0.0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22" style:family="chart" style:data-style-name="N0">
      <style:chart-properties chart:symbol-type="named-symbol" chart:symbol-name="vertical-bar" chart:symbol-width="0.05cm" chart:symbol-height="0.0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23" style:family="chart" style:data-style-name="N0">
      <style:chart-properties chart:symbol-type="named-symbol" chart:symbol-name="square" chart:symbol-width="0.05cm" chart:symbol-height="0.0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24" style:family="chart" style:data-style-name="N0">
      <style:chart-properties chart:symbol-type="named-symbol" chart:symbol-name="diamond" chart:symbol-width="0.05cm" chart:symbol-height="0.0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25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26" style:family="chart">
      <style:graphic-properties draw:stroke="solid" svg:stroke-width="0.01cm" draw:fill="none" draw:fill-color="#e6e6e6"/>
    </style:style>
    <style:style style:name="ch27" style:family="chart">
      <style:graphic-properties svg:stroke-color="#b3b3b3" draw:fill-color="#cccccc"/>
    </style:style>
  </office:automatic-styles>
  <office:body>
    <office:chart>
      <chart:chart svg:width="24.51cm" svg:height="26.518cm" xlink:href=".." xlink:type="simple" chart:class="chart:scatter" chart:column-mapping="0 1 2 3 4 5 6 7 8 9 10 11 12 13 14 15 16 17" chart:style-name="ch1">
        <chart:legend svg:x="5.237cm" svg:y="24.349cm" style:legend-expansion="custom" chartooo:width="14.168cm" chartooo:height="1.639cm" style:legend-expansion-aspect-ratio="8.64429530201342" chart:style-name="ch2"/>
        <chart:plot-area chart:style-name="ch3" table:cell-range-address="Data.K6:Data.AC371" chart:data-source-has-labels="both" svg:x="2.56cm" svg:y="1.446cm" svg:width="20.81cm" svg:height="22.815cm">
          <chartooo:coordinate-region svg:x="3.287cm" svg:y="1.645cm" svg:width="20.083cm" svg:height="21.969cm"/>
          <chart:axis chart:dimension="x" chart:name="primary-x" chart:style-name="ch4" chartooo:axis-type="auto">
            <chart:categories table:cell-range-address="Data.K7:Data.K371"/>
          </chart:axis>
          <chart:axis chart:dimension="y" chart:name="primary-y" chart:style-name="ch5">
            <chart:title svg:x="1.218cm" svg:y="18.776cm" chart:style-name="ch6">
              <text:p>Sundial for Calgary latitude, any longitude, 2013</text:p>
            </chart:title>
            <chart:grid chart:style-name="ch7" chart:class="major"/>
          </chart:axis>
          <chart:series chart:style-name="ch8" chart:values-cell-range-address="Data.L7:Data.L371" chart:label-cell-address="Data.L6:Data.L6" chart:class="chart:scatter">
            <chart:domain table:cell-range-address="Data.K7:Data.K371"/>
            <chart:data-point chart:repeated="365"/>
          </chart:series>
          <chart:series chart:style-name="ch9" chart:values-cell-range-address="Data.M7:Data.M371" chart:label-cell-address="Data.M6:Data.M6" chart:class="chart:scatter">
            <chart:data-point chart:repeated="365"/>
          </chart:series>
          <chart:series chart:style-name="ch10" chart:values-cell-range-address="Data.N7:Data.N371" chart:label-cell-address="Data.N6:Data.N6" chart:class="chart:scatter">
            <chart:data-point chart:repeated="365"/>
          </chart:series>
          <chart:series chart:style-name="ch11" chart:values-cell-range-address="Data.O7:Data.O371" chart:label-cell-address="Data.O6:Data.O6" chart:class="chart:scatter">
            <chart:data-point chart:repeated="365"/>
          </chart:series>
          <chart:series chart:style-name="ch12" chart:values-cell-range-address="Data.P7:Data.P371" chart:label-cell-address="Data.P6:Data.P6" chart:class="chart:scatter">
            <chart:data-point chart:repeated="365"/>
          </chart:series>
          <chart:series chart:style-name="ch13" chart:values-cell-range-address="Data.Q7:Data.Q371" chart:label-cell-address="Data.Q6:Data.Q6" chart:class="chart:scatter">
            <chart:data-point chart:repeated="365"/>
          </chart:series>
          <chart:series chart:style-name="ch14" chart:values-cell-range-address="Data.R7:Data.R371" chart:label-cell-address="Data.R6:Data.R6" chart:class="chart:scatter">
            <chart:data-point chart:repeated="365"/>
          </chart:series>
          <chart:series chart:style-name="ch15" chart:values-cell-range-address="Data.S7:Data.S371" chart:label-cell-address="Data.S6:Data.S6" chart:class="chart:scatter">
            <chart:data-point chart:repeated="365"/>
          </chart:series>
          <chart:series chart:style-name="ch16" chart:values-cell-range-address="Data.T7:Data.T371" chart:label-cell-address="Data.T6:Data.T6" chart:class="chart:scatter">
            <chart:data-point chart:repeated="365"/>
          </chart:series>
          <chart:series chart:style-name="ch17" chart:values-cell-range-address="Data.U7:Data.U371" chart:label-cell-address="Data.U6:Data.U6" chart:class="chart:scatter">
            <chart:data-point chart:repeated="365"/>
          </chart:series>
          <chart:series chart:style-name="ch18" chart:values-cell-range-address="Data.V7:Data.V371" chart:label-cell-address="Data.V6:Data.V6" chart:class="chart:scatter">
            <chart:data-point chart:repeated="365"/>
          </chart:series>
          <chart:series chart:style-name="ch19" chart:values-cell-range-address="Data.W7:Data.W371" chart:label-cell-address="Data.W6:Data.W6" chart:class="chart:scatter">
            <chart:data-point chart:repeated="365"/>
          </chart:series>
          <chart:series chart:style-name="ch20" chart:values-cell-range-address="Data.X7:Data.X371" chart:label-cell-address="Data.X6:Data.X6" chart:class="chart:scatter">
            <chart:data-point chart:repeated="365"/>
          </chart:series>
          <chart:series chart:style-name="ch21" chart:values-cell-range-address="Data.Y7:Data.Y371" chart:label-cell-address="Data.Y6:Data.Y6" chart:class="chart:scatter">
            <chart:data-point chart:repeated="365"/>
          </chart:series>
          <chart:series chart:style-name="ch22" chart:values-cell-range-address="Data.Z7:Data.Z371" chart:label-cell-address="Data.Z6:Data.Z6" chart:class="chart:scatter">
            <chart:data-point chart:repeated="365"/>
          </chart:series>
          <chart:series chart:style-name="ch23" chart:values-cell-range-address="Data.AA7:Data.AA371" chart:label-cell-address="Data.AA6:Data.AA6" chart:class="chart:scatter">
            <chart:data-point chart:repeated="365"/>
          </chart:series>
          <chart:series chart:style-name="ch24" chart:values-cell-range-address="Data.AB7:Data.AB371" chart:label-cell-address="Data.AB6:Data.AB6" chart:class="chart:scatter">
            <chart:data-point chart:repeated="365"/>
          </chart:series>
          <chart:series chart:style-name="ch25" chart:values-cell-range-address="Data.AC7:Data.AC371" chart:label-cell-address="Data.AC6:Data.AC6" chart:class="chart:scatter">
            <chart:data-point chart:repeated="365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05:00</text:p>
                <draw:g>
                  <svg:desc>Data.L6:Data.L6</svg:desc>
                </draw:g>
              </table:table-cell>
              <table:table-cell office:value-type="string">
                <text:p>06:00</text:p>
                <draw:g>
                  <svg:desc>Data.M6:Data.M6</svg:desc>
                </draw:g>
              </table:table-cell>
              <table:table-cell office:value-type="string">
                <text:p>07:00</text:p>
                <draw:g>
                  <svg:desc>Data.N6:Data.N6</svg:desc>
                </draw:g>
              </table:table-cell>
              <table:table-cell office:value-type="string">
                <text:p>08:00</text:p>
                <draw:g>
                  <svg:desc>Data.O6:Data.O6</svg:desc>
                </draw:g>
              </table:table-cell>
              <table:table-cell office:value-type="string">
                <text:p>09:00</text:p>
                <draw:g>
                  <svg:desc>Data.P6:Data.P6</svg:desc>
                </draw:g>
              </table:table-cell>
              <table:table-cell office:value-type="string">
                <text:p>10:00</text:p>
                <draw:g>
                  <svg:desc>Data.Q6:Data.Q6</svg:desc>
                </draw:g>
              </table:table-cell>
              <table:table-cell office:value-type="string">
                <text:p>11:00</text:p>
                <draw:g>
                  <svg:desc>Data.R6:Data.R6</svg:desc>
                </draw:g>
              </table:table-cell>
              <table:table-cell office:value-type="string">
                <text:p>12:00</text:p>
                <draw:g>
                  <svg:desc>Data.S6:Data.S6</svg:desc>
                </draw:g>
              </table:table-cell>
              <table:table-cell office:value-type="string">
                <text:p>13:00</text:p>
                <draw:g>
                  <svg:desc>Data.T6:Data.T6</svg:desc>
                </draw:g>
              </table:table-cell>
              <table:table-cell office:value-type="string">
                <text:p>14:00</text:p>
                <draw:g>
                  <svg:desc>Data.U6:Data.U6</svg:desc>
                </draw:g>
              </table:table-cell>
              <table:table-cell office:value-type="string">
                <text:p>15:00</text:p>
                <draw:g>
                  <svg:desc>Data.V6:Data.V6</svg:desc>
                </draw:g>
              </table:table-cell>
              <table:table-cell office:value-type="string">
                <text:p>16:00</text:p>
                <draw:g>
                  <svg:desc>Data.W6:Data.W6</svg:desc>
                </draw:g>
              </table:table-cell>
              <table:table-cell office:value-type="string">
                <text:p>17:00</text:p>
                <draw:g>
                  <svg:desc>Data.X6:Data.X6</svg:desc>
                </draw:g>
              </table:table-cell>
              <table:table-cell office:value-type="string">
                <text:p>18:00</text:p>
                <draw:g>
                  <svg:desc>Data.Y6:Data.Y6</svg:desc>
                </draw:g>
              </table:table-cell>
              <table:table-cell office:value-type="string">
                <text:p>19:00</text:p>
                <draw:g>
                  <svg:desc>Data.Z6:Data.Z6</svg:desc>
                </draw:g>
              </table:table-cell>
              <table:table-cell office:value-type="string">
                <text:p>20:00</text:p>
                <draw:g>
                  <svg:desc>Data.AA6:Data.AA6</svg:desc>
                </draw:g>
              </table:table-cell>
              <table:table-cell office:value-type="string">
                <text:p>21:00</text:p>
                <draw:g>
                  <svg:desc>Data.AB6:Data.AB6</svg:desc>
                </draw:g>
              </table:table-cell>
              <table:table-cell office:value-type="string">
                <text:p>22:00</text:p>
                <draw:g>
                  <svg:desc>Data.AC6:Data.AC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Data.K7:Data.K371</svg:desc>
                </draw:g>
              </table:table-cell>
              <table:table-cell office:value-type="float" office:value="1">
                <text:p>1</text:p>
                <draw:g>
                  <svg:desc>Data.K7:Data.K371</svg:desc>
                </draw:g>
              </table:table-cell>
              <table:table-cell office:value-type="float" office:value="-1.08955223880597">
                <text:p>-1.08955223880597</text:p>
                <draw:g>
                  <svg:desc>Data.L7:Data.L371</svg:desc>
                </draw:g>
              </table:table-cell>
              <table:table-cell office:value-type="float" office:value="-0.791044776119404">
                <text:p>-0.791044776119404</text:p>
                <draw:g>
                  <svg:desc>Data.M7:Data.M371</svg:desc>
                </draw:g>
              </table:table-cell>
              <table:table-cell office:value-type="float" office:value="-0.492537313432836">
                <text:p>-0.492537313432836</text:p>
                <draw:g>
                  <svg:desc>Data.N7:Data.N371</svg:desc>
                </draw:g>
              </table:table-cell>
              <table:table-cell office:value-type="float" office:value="-0.194029850746269">
                <text:p>-0.194029850746269</text:p>
                <draw:g>
                  <svg:desc>Data.O7:Data.O371</svg:desc>
                </draw:g>
              </table:table-cell>
              <table:table-cell office:value-type="float" office:value="0.104477611940298">
                <text:p>0.104477611940298</text:p>
                <draw:g>
                  <svg:desc>Data.P7:Data.P371</svg:desc>
                </draw:g>
              </table:table-cell>
              <table:table-cell office:value-type="float" office:value="0.402985074626865">
                <text:p>0.402985074626865</text:p>
                <draw:g>
                  <svg:desc>Data.Q7:Data.Q371</svg:desc>
                </draw:g>
              </table:table-cell>
              <table:table-cell office:value-type="float" office:value="0.701492537313433">
                <text:p>0.701492537313433</text:p>
                <draw:g>
                  <svg:desc>Data.R7:Data.R371</svg:desc>
                </draw:g>
              </table:table-cell>
              <table:table-cell office:value-type="float" office:value="1">
                <text:p>1</text:p>
                <draw:g>
                  <svg:desc>Data.S7:Data.S371</svg:desc>
                </draw:g>
              </table:table-cell>
              <table:table-cell office:value-type="float" office:value="1.2135231316726">
                <text:p>1.2135231316726</text:p>
                <draw:g>
                  <svg:desc>Data.T7:Data.T371</svg:desc>
                </draw:g>
              </table:table-cell>
              <table:table-cell office:value-type="float" office:value="1.4270462633452">
                <text:p>1.4270462633452</text:p>
                <draw:g>
                  <svg:desc>Data.U7:Data.U371</svg:desc>
                </draw:g>
              </table:table-cell>
              <table:table-cell office:value-type="float" office:value="1.64056939501779">
                <text:p>1.64056939501779</text:p>
                <draw:g>
                  <svg:desc>Data.V7:Data.V371</svg:desc>
                </draw:g>
              </table:table-cell>
              <table:table-cell office:value-type="float" office:value="1.85409252669039">
                <text:p>1.85409252669039</text:p>
                <draw:g>
                  <svg:desc>Data.W7:Data.W371</svg:desc>
                </draw:g>
              </table:table-cell>
              <table:table-cell office:value-type="float" office:value="2.06761565836299">
                <text:p>2.06761565836299</text:p>
                <draw:g>
                  <svg:desc>Data.X7:Data.X371</svg:desc>
                </draw:g>
              </table:table-cell>
              <table:table-cell office:value-type="float" office:value="2.28113879003559">
                <text:p>2.28113879003559</text:p>
                <draw:g>
                  <svg:desc>Data.Y7:Data.Y371</svg:desc>
                </draw:g>
              </table:table-cell>
              <table:table-cell office:value-type="float" office:value="2.49466192170818">
                <text:p>2.49466192170818</text:p>
                <draw:g>
                  <svg:desc>Data.Z7:Data.Z371</svg:desc>
                </draw:g>
              </table:table-cell>
              <table:table-cell office:value-type="float" office:value="2.70818505338078">
                <text:p>2.70818505338078</text:p>
                <draw:g>
                  <svg:desc>Data.AA7:Data.AA371</svg:desc>
                </draw:g>
              </table:table-cell>
              <table:table-cell office:value-type="float" office:value="2.92170818505338">
                <text:p>2.92170818505338</text:p>
                <draw:g>
                  <svg:desc>Data.AB7:Data.AB371</svg:desc>
                </draw:g>
              </table:table-cell>
              <table:table-cell office:value-type="float" office:value="3.13523131672598">
                <text:p>3.13523131672598</text:p>
                <draw:g>
                  <svg:desc>Data.AC7:Data.AC37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-1.08955223880597">
                <text:p>-1.08955223880597</text:p>
              </table:table-cell>
              <table:table-cell office:value-type="float" office:value="-0.791044776119404">
                <text:p>-0.791044776119404</text:p>
              </table:table-cell>
              <table:table-cell office:value-type="float" office:value="-0.492537313432836">
                <text:p>-0.492537313432836</text:p>
              </table:table-cell>
              <table:table-cell office:value-type="float" office:value="-0.194029850746269">
                <text:p>-0.194029850746269</text:p>
              </table:table-cell>
              <table:table-cell office:value-type="float" office:value="0.104477611940298">
                <text:p>0.104477611940298</text:p>
              </table:table-cell>
              <table:table-cell office:value-type="float" office:value="0.402985074626865">
                <text:p>0.402985074626865</text:p>
              </table:table-cell>
              <table:table-cell office:value-type="float" office:value="0.701492537313433">
                <text:p>0.701492537313433</text:p>
              </table:table-cell>
              <table:table-cell office:value-type="float" office:value="1">
                <text:p>1</text:p>
              </table:table-cell>
              <table:table-cell office:value-type="float" office:value="1.21276595744681">
                <text:p>1.21276595744681</text:p>
              </table:table-cell>
              <table:table-cell office:value-type="float" office:value="1.42553191489362">
                <text:p>1.42553191489362</text:p>
              </table:table-cell>
              <table:table-cell office:value-type="float" office:value="1.63829787234042">
                <text:p>1.63829787234042</text:p>
              </table:table-cell>
              <table:table-cell office:value-type="float" office:value="1.85106382978723">
                <text:p>1.85106382978723</text:p>
              </table:table-cell>
              <table:table-cell office:value-type="float" office:value="2.06382978723404">
                <text:p>2.06382978723404</text:p>
              </table:table-cell>
              <table:table-cell office:value-type="float" office:value="2.27659574468085">
                <text:p>2.27659574468085</text:p>
              </table:table-cell>
              <table:table-cell office:value-type="float" office:value="2.48936170212766">
                <text:p>2.48936170212766</text:p>
              </table:table-cell>
              <table:table-cell office:value-type="float" office:value="2.70212765957447">
                <text:p>2.70212765957447</text:p>
              </table:table-cell>
              <table:table-cell office:value-type="float" office:value="2.91489361702127">
                <text:p>2.91489361702127</text:p>
              </table:table-cell>
              <table:table-cell office:value-type="float" office:value="3.12765957446808">
                <text:p>3.12765957446808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-1.08955223880597">
                <text:p>-1.08955223880597</text:p>
              </table:table-cell>
              <table:table-cell office:value-type="float" office:value="-0.791044776119404">
                <text:p>-0.791044776119404</text:p>
              </table:table-cell>
              <table:table-cell office:value-type="float" office:value="-0.492537313432836">
                <text:p>-0.492537313432836</text:p>
              </table:table-cell>
              <table:table-cell office:value-type="float" office:value="-0.194029850746269">
                <text:p>-0.194029850746269</text:p>
              </table:table-cell>
              <table:table-cell office:value-type="float" office:value="0.104477611940298">
                <text:p>0.104477611940298</text:p>
              </table:table-cell>
              <table:table-cell office:value-type="float" office:value="0.402985074626865">
                <text:p>0.402985074626865</text:p>
              </table:table-cell>
              <table:table-cell office:value-type="float" office:value="0.701492537313433">
                <text:p>0.701492537313433</text:p>
              </table:table-cell>
              <table:table-cell office:value-type="float" office:value="1">
                <text:p>1</text:p>
              </table:table-cell>
              <table:table-cell office:value-type="float" office:value="1.21201413427562">
                <text:p>1.21201413427562</text:p>
              </table:table-cell>
              <table:table-cell office:value-type="float" office:value="1.42402826855124">
                <text:p>1.42402826855124</text:p>
              </table:table-cell>
              <table:table-cell office:value-type="float" office:value="1.63604240282685">
                <text:p>1.63604240282685</text:p>
              </table:table-cell>
              <table:table-cell office:value-type="float" office:value="1.84805653710247">
                <text:p>1.84805653710247</text:p>
              </table:table-cell>
              <table:table-cell office:value-type="float" office:value="2.06007067137809">
                <text:p>2.06007067137809</text:p>
              </table:table-cell>
              <table:table-cell office:value-type="float" office:value="2.27208480565371">
                <text:p>2.27208480565371</text:p>
              </table:table-cell>
              <table:table-cell office:value-type="float" office:value="2.48409893992933">
                <text:p>2.48409893992933</text:p>
              </table:table-cell>
              <table:table-cell office:value-type="float" office:value="2.69611307420495">
                <text:p>2.69611307420495</text:p>
              </table:table-cell>
              <table:table-cell office:value-type="float" office:value="2.90812720848056">
                <text:p>2.90812720848056</text:p>
              </table:table-cell>
              <table:table-cell office:value-type="float" office:value="3.12014134275618">
                <text:p>3.1201413427561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-1.07920792079208">
                <text:p>-1.07920792079208</text:p>
              </table:table-cell>
              <table:table-cell office:value-type="float" office:value="-0.782178217821783">
                <text:p>-0.782178217821783</text:p>
              </table:table-cell>
              <table:table-cell office:value-type="float" office:value="-0.485148514851486">
                <text:p>-0.485148514851486</text:p>
              </table:table-cell>
              <table:table-cell office:value-type="float" office:value="-0.188118811881189">
                <text:p>-0.188118811881189</text:p>
              </table:table-cell>
              <table:table-cell office:value-type="float" office:value="0.108910891089109">
                <text:p>0.108910891089109</text:p>
              </table:table-cell>
              <table:table-cell office:value-type="float" office:value="0.405940594059406">
                <text:p>0.405940594059406</text:p>
              </table:table-cell>
              <table:table-cell office:value-type="float" office:value="0.702970297029703">
                <text:p>0.702970297029703</text:p>
              </table:table-cell>
              <table:table-cell office:value-type="float" office:value="1">
                <text:p>1</text:p>
              </table:table-cell>
              <table:table-cell office:value-type="float" office:value="1.2112676056338">
                <text:p>1.2112676056338</text:p>
              </table:table-cell>
              <table:table-cell office:value-type="float" office:value="1.42253521126761">
                <text:p>1.42253521126761</text:p>
              </table:table-cell>
              <table:table-cell office:value-type="float" office:value="1.63380281690141">
                <text:p>1.63380281690141</text:p>
              </table:table-cell>
              <table:table-cell office:value-type="float" office:value="1.84507042253521">
                <text:p>1.84507042253521</text:p>
              </table:table-cell>
              <table:table-cell office:value-type="float" office:value="2.05633802816901">
                <text:p>2.05633802816901</text:p>
              </table:table-cell>
              <table:table-cell office:value-type="float" office:value="2.26760563380282">
                <text:p>2.26760563380282</text:p>
              </table:table-cell>
              <table:table-cell office:value-type="float" office:value="2.47887323943662">
                <text:p>2.47887323943662</text:p>
              </table:table-cell>
              <table:table-cell office:value-type="float" office:value="2.69014084507042">
                <text:p>2.69014084507042</text:p>
              </table:table-cell>
              <table:table-cell office:value-type="float" office:value="2.90140845070422">
                <text:p>2.90140845070422</text:p>
              </table:table-cell>
              <table:table-cell office:value-type="float" office:value="3.11267605633803">
                <text:p>3.11267605633803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-1.07920792079208">
                <text:p>-1.07920792079208</text:p>
              </table:table-cell>
              <table:table-cell office:value-type="float" office:value="-0.782178217821783">
                <text:p>-0.782178217821783</text:p>
              </table:table-cell>
              <table:table-cell office:value-type="float" office:value="-0.485148514851486">
                <text:p>-0.485148514851486</text:p>
              </table:table-cell>
              <table:table-cell office:value-type="float" office:value="-0.188118811881189">
                <text:p>-0.188118811881189</text:p>
              </table:table-cell>
              <table:table-cell office:value-type="float" office:value="0.108910891089109">
                <text:p>0.108910891089109</text:p>
              </table:table-cell>
              <table:table-cell office:value-type="float" office:value="0.405940594059406">
                <text:p>0.405940594059406</text:p>
              </table:table-cell>
              <table:table-cell office:value-type="float" office:value="0.702970297029703">
                <text:p>0.702970297029703</text:p>
              </table:table-cell>
              <table:table-cell office:value-type="float" office:value="1">
                <text:p>1</text:p>
              </table:table-cell>
              <table:table-cell office:value-type="float" office:value="1.21052631578947">
                <text:p>1.21052631578947</text:p>
              </table:table-cell>
              <table:table-cell office:value-type="float" office:value="1.42105263157895">
                <text:p>1.42105263157895</text:p>
              </table:table-cell>
              <table:table-cell office:value-type="float" office:value="1.63157894736842">
                <text:p>1.63157894736842</text:p>
              </table:table-cell>
              <table:table-cell office:value-type="float" office:value="1.84210526315789">
                <text:p>1.84210526315789</text:p>
              </table:table-cell>
              <table:table-cell office:value-type="float" office:value="2.05263157894737">
                <text:p>2.05263157894737</text:p>
              </table:table-cell>
              <table:table-cell office:value-type="float" office:value="2.26315789473684">
                <text:p>2.26315789473684</text:p>
              </table:table-cell>
              <table:table-cell office:value-type="float" office:value="2.47368421052631">
                <text:p>2.47368421052631</text:p>
              </table:table-cell>
              <table:table-cell office:value-type="float" office:value="2.68421052631579">
                <text:p>2.68421052631579</text:p>
              </table:table-cell>
              <table:table-cell office:value-type="float" office:value="2.89473684210526">
                <text:p>2.89473684210526</text:p>
              </table:table-cell>
              <table:table-cell office:value-type="float" office:value="3.10526315789474">
                <text:p>3.10526315789474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-1.07920792079208">
                <text:p>-1.07920792079208</text:p>
              </table:table-cell>
              <table:table-cell office:value-type="float" office:value="-0.782178217821783">
                <text:p>-0.782178217821783</text:p>
              </table:table-cell>
              <table:table-cell office:value-type="float" office:value="-0.485148514851486">
                <text:p>-0.485148514851486</text:p>
              </table:table-cell>
              <table:table-cell office:value-type="float" office:value="-0.188118811881189">
                <text:p>-0.188118811881189</text:p>
              </table:table-cell>
              <table:table-cell office:value-type="float" office:value="0.108910891089109">
                <text:p>0.108910891089109</text:p>
              </table:table-cell>
              <table:table-cell office:value-type="float" office:value="0.405940594059406">
                <text:p>0.405940594059406</text:p>
              </table:table-cell>
              <table:table-cell office:value-type="float" office:value="0.702970297029703">
                <text:p>0.702970297029703</text:p>
              </table:table-cell>
              <table:table-cell office:value-type="float" office:value="1">
                <text:p>1</text:p>
              </table:table-cell>
              <table:table-cell office:value-type="float" office:value="1.20905923344948">
                <text:p>1.20905923344948</text:p>
              </table:table-cell>
              <table:table-cell office:value-type="float" office:value="1.41811846689895">
                <text:p>1.41811846689895</text:p>
              </table:table-cell>
              <table:table-cell office:value-type="float" office:value="1.62717770034843">
                <text:p>1.62717770034843</text:p>
              </table:table-cell>
              <table:table-cell office:value-type="float" office:value="1.83623693379791">
                <text:p>1.83623693379791</text:p>
              </table:table-cell>
              <table:table-cell office:value-type="float" office:value="2.04529616724739">
                <text:p>2.04529616724739</text:p>
              </table:table-cell>
              <table:table-cell office:value-type="float" office:value="2.25435540069686">
                <text:p>2.25435540069686</text:p>
              </table:table-cell>
              <table:table-cell office:value-type="float" office:value="2.46341463414634">
                <text:p>2.46341463414634</text:p>
              </table:table-cell>
              <table:table-cell office:value-type="float" office:value="2.67247386759582">
                <text:p>2.67247386759582</text:p>
              </table:table-cell>
              <table:table-cell office:value-type="float" office:value="2.88153310104529">
                <text:p>2.88153310104529</text:p>
              </table:table-cell>
              <table:table-cell office:value-type="float" office:value="3.09059233449477">
                <text:p>3.09059233449477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-1.06896551724138">
                <text:p>-1.06896551724138</text:p>
              </table:table-cell>
              <table:table-cell office:value-type="float" office:value="-0.773399014778326">
                <text:p>-0.773399014778326</text:p>
              </table:table-cell>
              <table:table-cell office:value-type="float" office:value="-0.477832512315272">
                <text:p>-0.477832512315272</text:p>
              </table:table-cell>
              <table:table-cell office:value-type="float" office:value="-0.182266009852217">
                <text:p>-0.182266009852217</text:p>
              </table:table-cell>
              <table:table-cell office:value-type="float" office:value="0.113300492610837">
                <text:p>0.113300492610837</text:p>
              </table:table-cell>
              <table:table-cell office:value-type="float" office:value="0.408866995073891">
                <text:p>0.408866995073891</text:p>
              </table:table-cell>
              <table:table-cell office:value-type="float" office:value="0.704433497536946">
                <text:p>0.704433497536946</text:p>
              </table:table-cell>
              <table:table-cell office:value-type="float" office:value="1">
                <text:p>1</text:p>
              </table:table-cell>
              <table:table-cell office:value-type="float" office:value="1.20833333333333">
                <text:p>1.20833333333333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1.625">
                <text:p>1.625</text:p>
              </table:table-cell>
              <table:table-cell office:value-type="float" office:value="1.83333333333333">
                <text:p>1.83333333333333</text:p>
              </table:table-cell>
              <table:table-cell office:value-type="float" office:value="2.04166666666667">
                <text:p>2.04166666666667</text:p>
              </table:table-cell>
              <table:table-cell office:value-type="float" office:value="2.25">
                <text:p>2.25</text:p>
              </table:table-cell>
              <table:table-cell office:value-type="float" office:value="2.45833333333333">
                <text:p>2.45833333333333</text:p>
              </table:table-cell>
              <table:table-cell office:value-type="float" office:value="2.66666666666667">
                <text:p>2.66666666666667</text:p>
              </table:table-cell>
              <table:table-cell office:value-type="float" office:value="2.875">
                <text:p>2.875</text:p>
              </table:table-cell>
              <table:table-cell office:value-type="float" office:value="3.08333333333333">
                <text:p>3.0833333333333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-1.06896551724138">
                <text:p>-1.06896551724138</text:p>
              </table:table-cell>
              <table:table-cell office:value-type="float" office:value="-0.773399014778326">
                <text:p>-0.773399014778326</text:p>
              </table:table-cell>
              <table:table-cell office:value-type="float" office:value="-0.477832512315272">
                <text:p>-0.477832512315272</text:p>
              </table:table-cell>
              <table:table-cell office:value-type="float" office:value="-0.182266009852217">
                <text:p>-0.182266009852217</text:p>
              </table:table-cell>
              <table:table-cell office:value-type="float" office:value="0.113300492610837">
                <text:p>0.113300492610837</text:p>
              </table:table-cell>
              <table:table-cell office:value-type="float" office:value="0.408866995073891">
                <text:p>0.408866995073891</text:p>
              </table:table-cell>
              <table:table-cell office:value-type="float" office:value="0.704433497536946">
                <text:p>0.704433497536946</text:p>
              </table:table-cell>
              <table:table-cell office:value-type="float" office:value="1">
                <text:p>1</text:p>
              </table:table-cell>
              <table:table-cell office:value-type="float" office:value="1.2076124567474">
                <text:p>1.2076124567474</text:p>
              </table:table-cell>
              <table:table-cell office:value-type="float" office:value="1.41522491349481">
                <text:p>1.41522491349481</text:p>
              </table:table-cell>
              <table:table-cell office:value-type="float" office:value="1.62283737024221">
                <text:p>1.62283737024221</text:p>
              </table:table-cell>
              <table:table-cell office:value-type="float" office:value="1.83044982698962">
                <text:p>1.83044982698962</text:p>
              </table:table-cell>
              <table:table-cell office:value-type="float" office:value="2.03806228373702">
                <text:p>2.03806228373702</text:p>
              </table:table-cell>
              <table:table-cell office:value-type="float" office:value="2.24567474048443">
                <text:p>2.24567474048443</text:p>
              </table:table-cell>
              <table:table-cell office:value-type="float" office:value="2.45328719723183">
                <text:p>2.45328719723183</text:p>
              </table:table-cell>
              <table:table-cell office:value-type="float" office:value="2.66089965397924">
                <text:p>2.66089965397924</text:p>
              </table:table-cell>
              <table:table-cell office:value-type="float" office:value="2.86851211072664">
                <text:p>2.86851211072664</text:p>
              </table:table-cell>
              <table:table-cell office:value-type="float" office:value="3.07612456747405">
                <text:p>3.07612456747405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-1.05882352941177">
                <text:p>-1.05882352941177</text:p>
              </table:table-cell>
              <table:table-cell office:value-type="float" office:value="-0.764705882352942">
                <text:p>-0.764705882352942</text:p>
              </table:table-cell>
              <table:table-cell office:value-type="float" office:value="-0.470588235294118">
                <text:p>-0.470588235294118</text:p>
              </table:table-cell>
              <table:table-cell office:value-type="float" office:value="-0.176470588235295">
                <text:p>-0.176470588235295</text:p>
              </table:table-cell>
              <table:table-cell office:value-type="float" office:value="0.117647058823529">
                <text:p>0.117647058823529</text:p>
              </table:table-cell>
              <table:table-cell office:value-type="float" office:value="0.411764705882353">
                <text:p>0.411764705882353</text:p>
              </table:table-cell>
              <table:table-cell office:value-type="float" office:value="0.705882352941176">
                <text:p>0.705882352941176</text:p>
              </table:table-cell>
              <table:table-cell office:value-type="float" office:value="1">
                <text:p>1</text:p>
              </table:table-cell>
              <table:table-cell office:value-type="float" office:value="1.20618556701031">
                <text:p>1.20618556701031</text:p>
              </table:table-cell>
              <table:table-cell office:value-type="float" office:value="1.41237113402062">
                <text:p>1.41237113402062</text:p>
              </table:table-cell>
              <table:table-cell office:value-type="float" office:value="1.61855670103093">
                <text:p>1.61855670103093</text:p>
              </table:table-cell>
              <table:table-cell office:value-type="float" office:value="1.82474226804124">
                <text:p>1.82474226804124</text:p>
              </table:table-cell>
              <table:table-cell office:value-type="float" office:value="2.03092783505155">
                <text:p>2.03092783505155</text:p>
              </table:table-cell>
              <table:table-cell office:value-type="float" office:value="2.23711340206185">
                <text:p>2.23711340206185</text:p>
              </table:table-cell>
              <table:table-cell office:value-type="float" office:value="2.44329896907216">
                <text:p>2.44329896907216</text:p>
              </table:table-cell>
              <table:table-cell office:value-type="float" office:value="2.64948453608247">
                <text:p>2.64948453608247</text:p>
              </table:table-cell>
              <table:table-cell office:value-type="float" office:value="2.85567010309278">
                <text:p>2.85567010309278</text:p>
              </table:table-cell>
              <table:table-cell office:value-type="float" office:value="3.06185567010309">
                <text:p>3.0618556701030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-1.04878048780488">
                <text:p>-1.04878048780488</text:p>
              </table:table-cell>
              <table:table-cell office:value-type="float" office:value="-0.756097560975611">
                <text:p>-0.756097560975611</text:p>
              </table:table-cell>
              <table:table-cell office:value-type="float" office:value="-0.463414634146342">
                <text:p>-0.463414634146342</text:p>
              </table:table-cell>
              <table:table-cell office:value-type="float" office:value="-0.170731707317074">
                <text:p>-0.170731707317074</text:p>
              </table:table-cell>
              <table:table-cell office:value-type="float" office:value="0.121951219512195">
                <text:p>0.121951219512195</text:p>
              </table:table-cell>
              <table:table-cell office:value-type="float" office:value="0.414634146341463">
                <text:p>0.414634146341463</text:p>
              </table:table-cell>
              <table:table-cell office:value-type="float" office:value="0.707317073170732">
                <text:p>0.707317073170732</text:p>
              </table:table-cell>
              <table:table-cell office:value-type="float" office:value="1">
                <text:p>1</text:p>
              </table:table-cell>
              <table:table-cell office:value-type="float" office:value="1.20547945205479">
                <text:p>1.20547945205479</text:p>
              </table:table-cell>
              <table:table-cell office:value-type="float" office:value="1.41095890410959">
                <text:p>1.41095890410959</text:p>
              </table:table-cell>
              <table:table-cell office:value-type="float" office:value="1.61643835616438">
                <text:p>1.61643835616438</text:p>
              </table:table-cell>
              <table:table-cell office:value-type="float" office:value="1.82191780821918">
                <text:p>1.82191780821918</text:p>
              </table:table-cell>
              <table:table-cell office:value-type="float" office:value="2.02739726027397">
                <text:p>2.02739726027397</text:p>
              </table:table-cell>
              <table:table-cell office:value-type="float" office:value="2.23287671232877">
                <text:p>2.23287671232877</text:p>
              </table:table-cell>
              <table:table-cell office:value-type="float" office:value="2.43835616438356">
                <text:p>2.43835616438356</text:p>
              </table:table-cell>
              <table:table-cell office:value-type="float" office:value="2.64383561643836">
                <text:p>2.64383561643836</text:p>
              </table:table-cell>
              <table:table-cell office:value-type="float" office:value="2.84931506849315">
                <text:p>2.84931506849315</text:p>
              </table:table-cell>
              <table:table-cell office:value-type="float" office:value="3.05479452054794">
                <text:p>3.05479452054794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-1.04878048780488">
                <text:p>-1.04878048780488</text:p>
              </table:table-cell>
              <table:table-cell office:value-type="float" office:value="-0.756097560975611">
                <text:p>-0.756097560975611</text:p>
              </table:table-cell>
              <table:table-cell office:value-type="float" office:value="-0.463414634146342">
                <text:p>-0.463414634146342</text:p>
              </table:table-cell>
              <table:table-cell office:value-type="float" office:value="-0.170731707317074">
                <text:p>-0.170731707317074</text:p>
              </table:table-cell>
              <table:table-cell office:value-type="float" office:value="0.121951219512195">
                <text:p>0.121951219512195</text:p>
              </table:table-cell>
              <table:table-cell office:value-type="float" office:value="0.414634146341463">
                <text:p>0.414634146341463</text:p>
              </table:table-cell>
              <table:table-cell office:value-type="float" office:value="0.707317073170732">
                <text:p>0.707317073170732</text:p>
              </table:table-cell>
              <table:table-cell office:value-type="float" office:value="1">
                <text:p>1</text:p>
              </table:table-cell>
              <table:table-cell office:value-type="float" office:value="1.20408163265306">
                <text:p>1.20408163265306</text:p>
              </table:table-cell>
              <table:table-cell office:value-type="float" office:value="1.40816326530612">
                <text:p>1.40816326530612</text:p>
              </table:table-cell>
              <table:table-cell office:value-type="float" office:value="1.61224489795918">
                <text:p>1.61224489795918</text:p>
              </table:table-cell>
              <table:table-cell office:value-type="float" office:value="1.81632653061224">
                <text:p>1.81632653061224</text:p>
              </table:table-cell>
              <table:table-cell office:value-type="float" office:value="2.0204081632653">
                <text:p>2.0204081632653</text:p>
              </table:table-cell>
              <table:table-cell office:value-type="float" office:value="2.22448979591837">
                <text:p>2.22448979591837</text:p>
              </table:table-cell>
              <table:table-cell office:value-type="float" office:value="2.42857142857143">
                <text:p>2.42857142857143</text:p>
              </table:table-cell>
              <table:table-cell office:value-type="float" office:value="2.63265306122449">
                <text:p>2.63265306122449</text:p>
              </table:table-cell>
              <table:table-cell office:value-type="float" office:value="2.83673469387755">
                <text:p>2.83673469387755</text:p>
              </table:table-cell>
              <table:table-cell office:value-type="float" office:value="3.04081632653061">
                <text:p>3.04081632653061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-1.03883495145631">
                <text:p>-1.03883495145631</text:p>
              </table:table-cell>
              <table:table-cell office:value-type="float" office:value="-0.747572815533981">
                <text:p>-0.747572815533981</text:p>
              </table:table-cell>
              <table:table-cell office:value-type="float" office:value="-0.456310679611651">
                <text:p>-0.456310679611651</text:p>
              </table:table-cell>
              <table:table-cell office:value-type="float" office:value="-0.165048543689321">
                <text:p>-0.165048543689321</text:p>
              </table:table-cell>
              <table:table-cell office:value-type="float" office:value="0.126213592233009">
                <text:p>0.126213592233009</text:p>
              </table:table-cell>
              <table:table-cell office:value-type="float" office:value="0.417475728155339">
                <text:p>0.417475728155339</text:p>
              </table:table-cell>
              <table:table-cell office:value-type="float" office:value="0.70873786407767">
                <text:p>0.70873786407767</text:p>
              </table:table-cell>
              <table:table-cell office:value-type="float" office:value="1">
                <text:p>1</text:p>
              </table:table-cell>
              <table:table-cell office:value-type="float" office:value="1.20338983050847">
                <text:p>1.20338983050847</text:p>
              </table:table-cell>
              <table:table-cell office:value-type="float" office:value="1.40677966101695">
                <text:p>1.40677966101695</text:p>
              </table:table-cell>
              <table:table-cell office:value-type="float" office:value="1.61016949152542">
                <text:p>1.61016949152542</text:p>
              </table:table-cell>
              <table:table-cell office:value-type="float" office:value="1.8135593220339">
                <text:p>1.8135593220339</text:p>
              </table:table-cell>
              <table:table-cell office:value-type="float" office:value="2.01694915254237">
                <text:p>2.01694915254237</text:p>
              </table:table-cell>
              <table:table-cell office:value-type="float" office:value="2.22033898305085">
                <text:p>2.22033898305085</text:p>
              </table:table-cell>
              <table:table-cell office:value-type="float" office:value="2.42372881355932">
                <text:p>2.42372881355932</text:p>
              </table:table-cell>
              <table:table-cell office:value-type="float" office:value="2.62711864406779">
                <text:p>2.62711864406779</text:p>
              </table:table-cell>
              <table:table-cell office:value-type="float" office:value="2.83050847457627">
                <text:p>2.83050847457627</text:p>
              </table:table-cell>
              <table:table-cell office:value-type="float" office:value="3.03389830508474">
                <text:p>3.03389830508474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-1.02898550724638">
                <text:p>-1.02898550724638</text:p>
              </table:table-cell>
              <table:table-cell office:value-type="float" office:value="-0.73913043478261">
                <text:p>-0.73913043478261</text:p>
              </table:table-cell>
              <table:table-cell office:value-type="float" office:value="-0.449275362318841">
                <text:p>-0.449275362318841</text:p>
              </table:table-cell>
              <table:table-cell office:value-type="float" office:value="-0.159420289855073">
                <text:p>-0.159420289855073</text:p>
              </table:table-cell>
              <table:table-cell office:value-type="float" office:value="0.130434782608695">
                <text:p>0.130434782608695</text:p>
              </table:table-cell>
              <table:table-cell office:value-type="float" office:value="0.420289855072463">
                <text:p>0.420289855072463</text:p>
              </table:table-cell>
              <table:table-cell office:value-type="float" office:value="0.710144927536232">
                <text:p>0.710144927536232</text:p>
              </table:table-cell>
              <table:table-cell office:value-type="float" office:value="1">
                <text:p>1</text:p>
              </table:table-cell>
              <table:table-cell office:value-type="float" office:value="1.2027027027027">
                <text:p>1.2027027027027</text:p>
              </table:table-cell>
              <table:table-cell office:value-type="float" office:value="1.4054054054054">
                <text:p>1.4054054054054</text:p>
              </table:table-cell>
              <table:table-cell office:value-type="float" office:value="1.60810810810811">
                <text:p>1.60810810810811</text:p>
              </table:table-cell>
              <table:table-cell office:value-type="float" office:value="1.81081081081081">
                <text:p>1.81081081081081</text:p>
              </table:table-cell>
              <table:table-cell office:value-type="float" office:value="2.01351351351351">
                <text:p>2.01351351351351</text:p>
              </table:table-cell>
              <table:table-cell office:value-type="float" office:value="2.21621621621621">
                <text:p>2.21621621621621</text:p>
              </table:table-cell>
              <table:table-cell office:value-type="float" office:value="2.41891891891892">
                <text:p>2.41891891891892</text:p>
              </table:table-cell>
              <table:table-cell office:value-type="float" office:value="2.62162162162162">
                <text:p>2.62162162162162</text:p>
              </table:table-cell>
              <table:table-cell office:value-type="float" office:value="2.82432432432432">
                <text:p>2.82432432432432</text:p>
              </table:table-cell>
              <table:table-cell office:value-type="float" office:value="3.02702702702702">
                <text:p>3.02702702702702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-1.02898550724638">
                <text:p>-1.02898550724638</text:p>
              </table:table-cell>
              <table:table-cell office:value-type="float" office:value="-0.73913043478261">
                <text:p>-0.73913043478261</text:p>
              </table:table-cell>
              <table:table-cell office:value-type="float" office:value="-0.449275362318841">
                <text:p>-0.449275362318841</text:p>
              </table:table-cell>
              <table:table-cell office:value-type="float" office:value="-0.159420289855073">
                <text:p>-0.159420289855073</text:p>
              </table:table-cell>
              <table:table-cell office:value-type="float" office:value="0.130434782608695">
                <text:p>0.130434782608695</text:p>
              </table:table-cell>
              <table:table-cell office:value-type="float" office:value="0.420289855072463">
                <text:p>0.420289855072463</text:p>
              </table:table-cell>
              <table:table-cell office:value-type="float" office:value="0.710144927536232">
                <text:p>0.710144927536232</text:p>
              </table:table-cell>
              <table:table-cell office:value-type="float" office:value="1">
                <text:p>1</text:p>
              </table:table-cell>
              <table:table-cell office:value-type="float" office:value="1.20134228187919">
                <text:p>1.20134228187919</text:p>
              </table:table-cell>
              <table:table-cell office:value-type="float" office:value="1.40268456375839">
                <text:p>1.40268456375839</text:p>
              </table:table-cell>
              <table:table-cell office:value-type="float" office:value="1.60402684563758">
                <text:p>1.60402684563758</text:p>
              </table:table-cell>
              <table:table-cell office:value-type="float" office:value="1.80536912751678">
                <text:p>1.80536912751678</text:p>
              </table:table-cell>
              <table:table-cell office:value-type="float" office:value="2.00671140939597">
                <text:p>2.00671140939597</text:p>
              </table:table-cell>
              <table:table-cell office:value-type="float" office:value="2.20805369127517">
                <text:p>2.20805369127517</text:p>
              </table:table-cell>
              <table:table-cell office:value-type="float" office:value="2.40939597315436">
                <text:p>2.40939597315436</text:p>
              </table:table-cell>
              <table:table-cell office:value-type="float" office:value="2.61073825503356">
                <text:p>2.61073825503356</text:p>
              </table:table-cell>
              <table:table-cell office:value-type="float" office:value="2.81208053691275">
                <text:p>2.81208053691275</text:p>
              </table:table-cell>
              <table:table-cell office:value-type="float" office:value="3.01342281879194">
                <text:p>3.01342281879194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-1.01923076923077">
                <text:p>-1.01923076923077</text:p>
              </table:table-cell>
              <table:table-cell office:value-type="float" office:value="-0.730769230769232">
                <text:p>-0.730769230769232</text:p>
              </table:table-cell>
              <table:table-cell office:value-type="float" office:value="-0.442307692307693">
                <text:p>-0.442307692307693</text:p>
              </table:table-cell>
              <table:table-cell office:value-type="float" office:value="-0.153846153846154">
                <text:p>-0.153846153846154</text:p>
              </table:table-cell>
              <table:table-cell office:value-type="float" office:value="0.134615384615384">
                <text:p>0.134615384615384</text:p>
              </table:table-cell>
              <table:table-cell office:value-type="float" office:value="0.423076923076923">
                <text:p>0.423076923076923</text:p>
              </table:table-cell>
              <table:table-cell office:value-type="float" office:value="0.711538461538461">
                <text:p>0.711538461538461</text:p>
              </table:table-cell>
              <table:table-cell office:value-type="float" office:value="1">
                <text:p>1</text:p>
              </table:table-cell>
              <table:table-cell office:value-type="float" office:value="1.2">
                <text:p>1.2</text:p>
              </table:table-cell>
              <table:table-cell office:value-type="float" office:value="1.4">
                <text:p>1.4</text:p>
              </table:table-cell>
              <table:table-cell office:value-type="float" office:value="1.6">
                <text:p>1.6</text:p>
              </table:table-cell>
              <table:table-cell office:value-type="float" office:value="1.8">
                <text:p>1.8</text:p>
              </table:table-cell>
              <table:table-cell office:value-type="float" office:value="2">
                <text:p>2</text:p>
              </table:table-cell>
              <table:table-cell office:value-type="float" office:value="2.2">
                <text:p>2.2</text:p>
              </table:table-cell>
              <table:table-cell office:value-type="float" office:value="2.4">
                <text:p>2.4</text:p>
              </table:table-cell>
              <table:table-cell office:value-type="float" office:value="2.6">
                <text:p>2.6</text:p>
              </table:table-cell>
              <table:table-cell office:value-type="float" office:value="2.8">
                <text:p>2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-1.00956937799043">
                <text:p>-1.00956937799043</text:p>
              </table:table-cell>
              <table:table-cell office:value-type="float" office:value="-0.722488038277513">
                <text:p>-0.722488038277513</text:p>
              </table:table-cell>
              <table:table-cell office:value-type="float" office:value="-0.435406698564594">
                <text:p>-0.435406698564594</text:p>
              </table:table-cell>
              <table:table-cell office:value-type="float" office:value="-0.148325358851675">
                <text:p>-0.148325358851675</text:p>
              </table:table-cell>
              <table:table-cell office:value-type="float" office:value="0.138755980861244">
                <text:p>0.138755980861244</text:p>
              </table:table-cell>
              <table:table-cell office:value-type="float" office:value="0.425837320574162">
                <text:p>0.425837320574162</text:p>
              </table:table-cell>
              <table:table-cell office:value-type="float" office:value="0.712918660287081">
                <text:p>0.712918660287081</text:p>
              </table:table-cell>
              <table:table-cell office:value-type="float" office:value="1">
                <text:p>1</text:p>
              </table:table-cell>
              <table:table-cell office:value-type="float" office:value="1.19933554817276">
                <text:p>1.19933554817276</text:p>
              </table:table-cell>
              <table:table-cell office:value-type="float" office:value="1.39867109634551">
                <text:p>1.39867109634551</text:p>
              </table:table-cell>
              <table:table-cell office:value-type="float" office:value="1.59800664451827">
                <text:p>1.59800664451827</text:p>
              </table:table-cell>
              <table:table-cell office:value-type="float" office:value="1.79734219269103">
                <text:p>1.79734219269103</text:p>
              </table:table-cell>
              <table:table-cell office:value-type="float" office:value="1.99667774086379">
                <text:p>1.99667774086379</text:p>
              </table:table-cell>
              <table:table-cell office:value-type="float" office:value="2.19601328903654">
                <text:p>2.19601328903654</text:p>
              </table:table-cell>
              <table:table-cell office:value-type="float" office:value="2.3953488372093">
                <text:p>2.3953488372093</text:p>
              </table:table-cell>
              <table:table-cell office:value-type="float" office:value="2.59468438538206">
                <text:p>2.59468438538206</text:p>
              </table:table-cell>
              <table:table-cell office:value-type="float" office:value="2.79401993355482">
                <text:p>2.79401993355482</text:p>
              </table:table-cell>
              <table:table-cell office:value-type="float" office:value="2.99335548172757">
                <text:p>2.99335548172757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-1">
                <text:p>-1</text:p>
              </table:table-cell>
              <table:table-cell office:value-type="float" office:value="-0.714285714285715">
                <text:p>-0.714285714285715</text:p>
              </table:table-cell>
              <table:table-cell office:value-type="float" office:value="-0.428571428571429">
                <text:p>-0.428571428571429</text:p>
              </table:table-cell>
              <table:table-cell office:value-type="float" office:value="-0.142857142857143">
                <text:p>-0.142857142857143</text:p>
              </table:table-cell>
              <table:table-cell office:value-type="float" office:value="0.142857142857142">
                <text:p>0.142857142857142</text:p>
              </table:table-cell>
              <table:table-cell office:value-type="float" office:value="0.428571428571428">
                <text:p>0.428571428571428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1">
                <text:p>1</text:p>
              </table:table-cell>
              <table:table-cell office:value-type="float" office:value="1.1980198019802">
                <text:p>1.1980198019802</text:p>
              </table:table-cell>
              <table:table-cell office:value-type="float" office:value="1.3960396039604">
                <text:p>1.3960396039604</text:p>
              </table:table-cell>
              <table:table-cell office:value-type="float" office:value="1.59405940594059">
                <text:p>1.59405940594059</text:p>
              </table:table-cell>
              <table:table-cell office:value-type="float" office:value="1.79207920792079">
                <text:p>1.79207920792079</text:p>
              </table:table-cell>
              <table:table-cell office:value-type="float" office:value="1.99009900990099">
                <text:p>1.99009900990099</text:p>
              </table:table-cell>
              <table:table-cell office:value-type="float" office:value="2.18811881188119">
                <text:p>2.18811881188119</text:p>
              </table:table-cell>
              <table:table-cell office:value-type="float" office:value="2.38613861386138">
                <text:p>2.38613861386138</text:p>
              </table:table-cell>
              <table:table-cell office:value-type="float" office:value="2.58415841584158">
                <text:p>2.58415841584158</text:p>
              </table:table-cell>
              <table:table-cell office:value-type="float" office:value="2.78217821782178">
                <text:p>2.78217821782178</text:p>
              </table:table-cell>
              <table:table-cell office:value-type="float" office:value="2.98019801980198">
                <text:p>2.98019801980198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-0.990521327014219">
                <text:p>-0.990521327014219</text:p>
              </table:table-cell>
              <table:table-cell office:value-type="float" office:value="-0.706161137440759">
                <text:p>-0.706161137440759</text:p>
              </table:table-cell>
              <table:table-cell office:value-type="float" office:value="-0.4218009478673">
                <text:p>-0.4218009478673</text:p>
              </table:table-cell>
              <table:table-cell office:value-type="float" office:value="-0.13744075829384">
                <text:p>-0.13744075829384</text:p>
              </table:table-cell>
              <table:table-cell office:value-type="float" office:value="0.14691943127962">
                <text:p>0.14691943127962</text:p>
              </table:table-cell>
              <table:table-cell office:value-type="float" office:value="0.43127962085308">
                <text:p>0.43127962085308</text:p>
              </table:table-cell>
              <table:table-cell office:value-type="float" office:value="0.71563981042654">
                <text:p>0.71563981042654</text:p>
              </table:table-cell>
              <table:table-cell office:value-type="float" office:value="1">
                <text:p>1</text:p>
              </table:table-cell>
              <table:table-cell office:value-type="float" office:value="1.19736842105263">
                <text:p>1.19736842105263</text:p>
              </table:table-cell>
              <table:table-cell office:value-type="float" office:value="1.39473684210526">
                <text:p>1.39473684210526</text:p>
              </table:table-cell>
              <table:table-cell office:value-type="float" office:value="1.59210526315789">
                <text:p>1.59210526315789</text:p>
              </table:table-cell>
              <table:table-cell office:value-type="float" office:value="1.78947368421053">
                <text:p>1.78947368421053</text:p>
              </table:table-cell>
              <table:table-cell office:value-type="float" office:value="1.98684210526316">
                <text:p>1.98684210526316</text:p>
              </table:table-cell>
              <table:table-cell office:value-type="float" office:value="2.18421052631579">
                <text:p>2.18421052631579</text:p>
              </table:table-cell>
              <table:table-cell office:value-type="float" office:value="2.38157894736842">
                <text:p>2.38157894736842</text:p>
              </table:table-cell>
              <table:table-cell office:value-type="float" office:value="2.57894736842105">
                <text:p>2.57894736842105</text:p>
              </table:table-cell>
              <table:table-cell office:value-type="float" office:value="2.77631578947368">
                <text:p>2.77631578947368</text:p>
              </table:table-cell>
              <table:table-cell office:value-type="float" office:value="2.97368421052631">
                <text:p>2.97368421052631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-0.981132075471699">
                <text:p>-0.981132075471699</text:p>
              </table:table-cell>
              <table:table-cell office:value-type="float" office:value="-0.698113207547171">
                <text:p>-0.698113207547171</text:p>
              </table:table-cell>
              <table:table-cell office:value-type="float" office:value="-0.415094339622642">
                <text:p>-0.415094339622642</text:p>
              </table:table-cell>
              <table:table-cell office:value-type="float" office:value="-0.132075471698114">
                <text:p>-0.132075471698114</text:p>
              </table:table-cell>
              <table:table-cell office:value-type="float" office:value="0.150943396226415">
                <text:p>0.150943396226415</text:p>
              </table:table-cell>
              <table:table-cell office:value-type="float" office:value="0.433962264150943">
                <text:p>0.433962264150943</text:p>
              </table:table-cell>
              <table:table-cell office:value-type="float" office:value="0.716981132075472">
                <text:p>0.716981132075472</text:p>
              </table:table-cell>
              <table:table-cell office:value-type="float" office:value="1">
                <text:p>1</text:p>
              </table:table-cell>
              <table:table-cell office:value-type="float" office:value="1.19607843137255">
                <text:p>1.19607843137255</text:p>
              </table:table-cell>
              <table:table-cell office:value-type="float" office:value="1.3921568627451">
                <text:p>1.3921568627451</text:p>
              </table:table-cell>
              <table:table-cell office:value-type="float" office:value="1.58823529411765">
                <text:p>1.58823529411765</text:p>
              </table:table-cell>
              <table:table-cell office:value-type="float" office:value="1.7843137254902">
                <text:p>1.7843137254902</text:p>
              </table:table-cell>
              <table:table-cell office:value-type="float" office:value="1.98039215686274">
                <text:p>1.98039215686274</text:p>
              </table:table-cell>
              <table:table-cell office:value-type="float" office:value="2.17647058823529">
                <text:p>2.17647058823529</text:p>
              </table:table-cell>
              <table:table-cell office:value-type="float" office:value="2.37254901960784">
                <text:p>2.37254901960784</text:p>
              </table:table-cell>
              <table:table-cell office:value-type="float" office:value="2.56862745098039">
                <text:p>2.56862745098039</text:p>
              </table:table-cell>
              <table:table-cell office:value-type="float" office:value="2.76470588235294">
                <text:p>2.76470588235294</text:p>
              </table:table-cell>
              <table:table-cell office:value-type="float" office:value="2.96078431372549">
                <text:p>2.9607843137254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-0.971830985915494">
                <text:p>-0.971830985915494</text:p>
              </table:table-cell>
              <table:table-cell office:value-type="float" office:value="-0.690140845070424">
                <text:p>-0.690140845070424</text:p>
              </table:table-cell>
              <table:table-cell office:value-type="float" office:value="-0.408450704225353">
                <text:p>-0.408450704225353</text:p>
              </table:table-cell>
              <table:table-cell office:value-type="float" office:value="-0.126760563380282">
                <text:p>-0.126760563380282</text:p>
              </table:table-cell>
              <table:table-cell office:value-type="float" office:value="0.154929577464788">
                <text:p>0.154929577464788</text:p>
              </table:table-cell>
              <table:table-cell office:value-type="float" office:value="0.436619718309859">
                <text:p>0.436619718309859</text:p>
              </table:table-cell>
              <table:table-cell office:value-type="float" office:value="0.718309859154929">
                <text:p>0.718309859154929</text:p>
              </table:table-cell>
              <table:table-cell office:value-type="float" office:value="1">
                <text:p>1</text:p>
              </table:table-cell>
              <table:table-cell office:value-type="float" office:value="1.19480519480519">
                <text:p>1.19480519480519</text:p>
              </table:table-cell>
              <table:table-cell office:value-type="float" office:value="1.38961038961039">
                <text:p>1.38961038961039</text:p>
              </table:table-cell>
              <table:table-cell office:value-type="float" office:value="1.58441558441558">
                <text:p>1.58441558441558</text:p>
              </table:table-cell>
              <table:table-cell office:value-type="float" office:value="1.77922077922078">
                <text:p>1.77922077922078</text:p>
              </table:table-cell>
              <table:table-cell office:value-type="float" office:value="1.97402597402597">
                <text:p>1.97402597402597</text:p>
              </table:table-cell>
              <table:table-cell office:value-type="float" office:value="2.16883116883117">
                <text:p>2.16883116883117</text:p>
              </table:table-cell>
              <table:table-cell office:value-type="float" office:value="2.36363636363636">
                <text:p>2.36363636363636</text:p>
              </table:table-cell>
              <table:table-cell office:value-type="float" office:value="2.55844155844156">
                <text:p>2.55844155844156</text:p>
              </table:table-cell>
              <table:table-cell office:value-type="float" office:value="2.75324675324675">
                <text:p>2.75324675324675</text:p>
              </table:table-cell>
              <table:table-cell office:value-type="float" office:value="2.94805194805195">
                <text:p>2.94805194805195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-0.962616822429907">
                <text:p>-0.962616822429907</text:p>
              </table:table-cell>
              <table:table-cell office:value-type="float" office:value="-0.682242990654206">
                <text:p>-0.682242990654206</text:p>
              </table:table-cell>
              <table:table-cell office:value-type="float" office:value="-0.401869158878505">
                <text:p>-0.401869158878505</text:p>
              </table:table-cell>
              <table:table-cell office:value-type="float" office:value="-0.121495327102804">
                <text:p>-0.121495327102804</text:p>
              </table:table-cell>
              <table:table-cell office:value-type="float" office:value="0.158878504672897">
                <text:p>0.158878504672897</text:p>
              </table:table-cell>
              <table:table-cell office:value-type="float" office:value="0.439252336448598">
                <text:p>0.439252336448598</text:p>
              </table:table-cell>
              <table:table-cell office:value-type="float" office:value="0.719626168224299">
                <text:p>0.719626168224299</text:p>
              </table:table-cell>
              <table:table-cell office:value-type="float" office:value="1">
                <text:p>1</text:p>
              </table:table-cell>
              <table:table-cell office:value-type="float" office:value="1.19417475728155">
                <text:p>1.19417475728155</text:p>
              </table:table-cell>
              <table:table-cell office:value-type="float" office:value="1.38834951456311">
                <text:p>1.38834951456311</text:p>
              </table:table-cell>
              <table:table-cell office:value-type="float" office:value="1.58252427184466">
                <text:p>1.58252427184466</text:p>
              </table:table-cell>
              <table:table-cell office:value-type="float" office:value="1.77669902912621">
                <text:p>1.77669902912621</text:p>
              </table:table-cell>
              <table:table-cell office:value-type="float" office:value="1.97087378640777">
                <text:p>1.97087378640777</text:p>
              </table:table-cell>
              <table:table-cell office:value-type="float" office:value="2.16504854368932">
                <text:p>2.16504854368932</text:p>
              </table:table-cell>
              <table:table-cell office:value-type="float" office:value="2.35922330097087">
                <text:p>2.35922330097087</text:p>
              </table:table-cell>
              <table:table-cell office:value-type="float" office:value="2.55339805825243">
                <text:p>2.55339805825243</text:p>
              </table:table-cell>
              <table:table-cell office:value-type="float" office:value="2.74757281553398">
                <text:p>2.74757281553398</text:p>
              </table:table-cell>
              <table:table-cell office:value-type="float" office:value="2.94174757281553">
                <text:p>2.94174757281553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-0.953488372093023">
                <text:p>-0.953488372093023</text:p>
              </table:table-cell>
              <table:table-cell office:value-type="float" office:value="-0.674418604651163">
                <text:p>-0.674418604651163</text:p>
              </table:table-cell>
              <table:table-cell office:value-type="float" office:value="-0.395348837209303">
                <text:p>-0.395348837209303</text:p>
              </table:table-cell>
              <table:table-cell office:value-type="float" office:value="-0.116279069767442">
                <text:p>-0.116279069767442</text:p>
              </table:table-cell>
              <table:table-cell office:value-type="float" office:value="0.162790697674418">
                <text:p>0.162790697674418</text:p>
              </table:table-cell>
              <table:table-cell office:value-type="float" office:value="0.441860465116279">
                <text:p>0.441860465116279</text:p>
              </table:table-cell>
              <table:table-cell office:value-type="float" office:value="0.72093023255814">
                <text:p>0.72093023255814</text:p>
              </table:table-cell>
              <table:table-cell office:value-type="float" office:value="1">
                <text:p>1</text:p>
              </table:table-cell>
              <table:table-cell office:value-type="float" office:value="1.19292604501608">
                <text:p>1.19292604501608</text:p>
              </table:table-cell>
              <table:table-cell office:value-type="float" office:value="1.38585209003215">
                <text:p>1.38585209003215</text:p>
              </table:table-cell>
              <table:table-cell office:value-type="float" office:value="1.57877813504823">
                <text:p>1.57877813504823</text:p>
              </table:table-cell>
              <table:table-cell office:value-type="float" office:value="1.77170418006431">
                <text:p>1.77170418006431</text:p>
              </table:table-cell>
              <table:table-cell office:value-type="float" office:value="1.96463022508039">
                <text:p>1.96463022508039</text:p>
              </table:table-cell>
              <table:table-cell office:value-type="float" office:value="2.15755627009646">
                <text:p>2.15755627009646</text:p>
              </table:table-cell>
              <table:table-cell office:value-type="float" office:value="2.35048231511254">
                <text:p>2.35048231511254</text:p>
              </table:table-cell>
              <table:table-cell office:value-type="float" office:value="2.54340836012862">
                <text:p>2.54340836012862</text:p>
              </table:table-cell>
              <table:table-cell office:value-type="float" office:value="2.73633440514469">
                <text:p>2.73633440514469</text:p>
              </table:table-cell>
              <table:table-cell office:value-type="float" office:value="2.92926045016077">
                <text:p>2.92926045016077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-0.935483870967742">
                <text:p>-0.935483870967742</text:p>
              </table:table-cell>
              <table:table-cell office:value-type="float" office:value="-0.658986175115208">
                <text:p>-0.658986175115208</text:p>
              </table:table-cell>
              <table:table-cell office:value-type="float" office:value="-0.382488479262673">
                <text:p>-0.382488479262673</text:p>
              </table:table-cell>
              <table:table-cell office:value-type="float" office:value="-0.105990783410139">
                <text:p>-0.105990783410139</text:p>
              </table:table-cell>
              <table:table-cell office:value-type="float" office:value="0.170506912442396">
                <text:p>0.170506912442396</text:p>
              </table:table-cell>
              <table:table-cell office:value-type="float" office:value="0.447004608294931">
                <text:p>0.447004608294931</text:p>
              </table:table-cell>
              <table:table-cell office:value-type="float" office:value="0.723502304147465">
                <text:p>0.723502304147465</text:p>
              </table:table-cell>
              <table:table-cell office:value-type="float" office:value="1">
                <text:p>1</text:p>
              </table:table-cell>
              <table:table-cell office:value-type="float" office:value="1.19169329073482">
                <text:p>1.19169329073482</text:p>
              </table:table-cell>
              <table:table-cell office:value-type="float" office:value="1.38338658146965">
                <text:p>1.38338658146965</text:p>
              </table:table-cell>
              <table:table-cell office:value-type="float" office:value="1.57507987220447">
                <text:p>1.57507987220447</text:p>
              </table:table-cell>
              <table:table-cell office:value-type="float" office:value="1.7667731629393">
                <text:p>1.7667731629393</text:p>
              </table:table-cell>
              <table:table-cell office:value-type="float" office:value="1.95846645367412">
                <text:p>1.95846645367412</text:p>
              </table:table-cell>
              <table:table-cell office:value-type="float" office:value="2.15015974440894">
                <text:p>2.15015974440894</text:p>
              </table:table-cell>
              <table:table-cell office:value-type="float" office:value="2.34185303514377">
                <text:p>2.34185303514377</text:p>
              </table:table-cell>
              <table:table-cell office:value-type="float" office:value="2.53354632587859">
                <text:p>2.53354632587859</text:p>
              </table:table-cell>
              <table:table-cell office:value-type="float" office:value="2.72523961661342">
                <text:p>2.72523961661342</text:p>
              </table:table-cell>
              <table:table-cell office:value-type="float" office:value="2.91693290734824">
                <text:p>2.91693290734824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-0.926605504587156">
                <text:p>-0.926605504587156</text:p>
              </table:table-cell>
              <table:table-cell office:value-type="float" office:value="-0.651376146788991">
                <text:p>-0.651376146788991</text:p>
              </table:table-cell>
              <table:table-cell office:value-type="float" office:value="-0.376146788990826">
                <text:p>-0.376146788990826</text:p>
              </table:table-cell>
              <table:table-cell office:value-type="float" office:value="-0.100917431192661">
                <text:p>-0.100917431192661</text:p>
              </table:table-cell>
              <table:table-cell office:value-type="float" office:value="0.174311926605504">
                <text:p>0.174311926605504</text:p>
              </table:table-cell>
              <table:table-cell office:value-type="float" office:value="0.44954128440367">
                <text:p>0.44954128440367</text:p>
              </table:table-cell>
              <table:table-cell office:value-type="float" office:value="0.724770642201835">
                <text:p>0.724770642201835</text:p>
              </table:table-cell>
              <table:table-cell office:value-type="float" office:value="1">
                <text:p>1</text:p>
              </table:table-cell>
              <table:table-cell office:value-type="float" office:value="1.19108280254777">
                <text:p>1.19108280254777</text:p>
              </table:table-cell>
              <table:table-cell office:value-type="float" office:value="1.38216560509554">
                <text:p>1.38216560509554</text:p>
              </table:table-cell>
              <table:table-cell office:value-type="float" office:value="1.57324840764331">
                <text:p>1.57324840764331</text:p>
              </table:table-cell>
              <table:table-cell office:value-type="float" office:value="1.76433121019108">
                <text:p>1.76433121019108</text:p>
              </table:table-cell>
              <table:table-cell office:value-type="float" office:value="1.95541401273885">
                <text:p>1.95541401273885</text:p>
              </table:table-cell>
              <table:table-cell office:value-type="float" office:value="2.14649681528662">
                <text:p>2.14649681528662</text:p>
              </table:table-cell>
              <table:table-cell office:value-type="float" office:value="2.33757961783439">
                <text:p>2.33757961783439</text:p>
              </table:table-cell>
              <table:table-cell office:value-type="float" office:value="2.52866242038216">
                <text:p>2.52866242038216</text:p>
              </table:table-cell>
              <table:table-cell office:value-type="float" office:value="2.71974522292993">
                <text:p>2.71974522292993</text:p>
              </table:table-cell>
              <table:table-cell office:value-type="float" office:value="2.91082802547771">
                <text:p>2.91082802547771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-0.917808219178082">
                <text:p>-0.917808219178082</text:p>
              </table:table-cell>
              <table:table-cell office:value-type="float" office:value="-0.643835616438357">
                <text:p>-0.643835616438357</text:p>
              </table:table-cell>
              <table:table-cell office:value-type="float" office:value="-0.36986301369863">
                <text:p>-0.36986301369863</text:p>
              </table:table-cell>
              <table:table-cell office:value-type="float" office:value="-0.0958904109589045">
                <text:p>-0.0958904109589045</text:p>
              </table:table-cell>
              <table:table-cell office:value-type="float" office:value="0.178082191780822">
                <text:p>0.178082191780822</text:p>
              </table:table-cell>
              <table:table-cell office:value-type="float" office:value="0.452054794520548">
                <text:p>0.452054794520548</text:p>
              </table:table-cell>
              <table:table-cell office:value-type="float" office:value="0.726027397260274">
                <text:p>0.726027397260274</text:p>
              </table:table-cell>
              <table:table-cell office:value-type="float" office:value="1">
                <text:p>1</text:p>
              </table:table-cell>
              <table:table-cell office:value-type="float" office:value="1.18987341772152">
                <text:p>1.18987341772152</text:p>
              </table:table-cell>
              <table:table-cell office:value-type="float" office:value="1.37974683544304">
                <text:p>1.37974683544304</text:p>
              </table:table-cell>
              <table:table-cell office:value-type="float" office:value="1.56962025316456">
                <text:p>1.56962025316456</text:p>
              </table:table-cell>
              <table:table-cell office:value-type="float" office:value="1.75949367088608">
                <text:p>1.75949367088608</text:p>
              </table:table-cell>
              <table:table-cell office:value-type="float" office:value="1.94936708860759">
                <text:p>1.94936708860759</text:p>
              </table:table-cell>
              <table:table-cell office:value-type="float" office:value="2.13924050632911">
                <text:p>2.13924050632911</text:p>
              </table:table-cell>
              <table:table-cell office:value-type="float" office:value="2.32911392405063">
                <text:p>2.32911392405063</text:p>
              </table:table-cell>
              <table:table-cell office:value-type="float" office:value="2.51898734177215">
                <text:p>2.51898734177215</text:p>
              </table:table-cell>
              <table:table-cell office:value-type="float" office:value="2.70886075949367">
                <text:p>2.70886075949367</text:p>
              </table:table-cell>
              <table:table-cell office:value-type="float" office:value="2.89873417721519">
                <text:p>2.89873417721519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26">
                <text:p>26</text:p>
              </table:table-cell>
              <table:table-cell office:value-type="float" office:value="-0.900452488687783">
                <text:p>-0.900452488687783</text:p>
              </table:table-cell>
              <table:table-cell office:value-type="float" office:value="-0.6289592760181">
                <text:p>-0.6289592760181</text:p>
              </table:table-cell>
              <table:table-cell office:value-type="float" office:value="-0.357466063348417">
                <text:p>-0.357466063348417</text:p>
              </table:table-cell>
              <table:table-cell office:value-type="float" office:value="-0.0859728506787334">
                <text:p>-0.0859728506787334</text:p>
              </table:table-cell>
              <table:table-cell office:value-type="float" office:value="0.18552036199095">
                <text:p>0.18552036199095</text:p>
              </table:table-cell>
              <table:table-cell office:value-type="float" office:value="0.457013574660633">
                <text:p>0.457013574660633</text:p>
              </table:table-cell>
              <table:table-cell office:value-type="float" office:value="0.728506787330317">
                <text:p>0.728506787330317</text:p>
              </table:table-cell>
              <table:table-cell office:value-type="float" office:value="1">
                <text:p>1</text:p>
              </table:table-cell>
              <table:table-cell office:value-type="float" office:value="1.18867924528302">
                <text:p>1.18867924528302</text:p>
              </table:table-cell>
              <table:table-cell office:value-type="float" office:value="1.37735849056604">
                <text:p>1.37735849056604</text:p>
              </table:table-cell>
              <table:table-cell office:value-type="float" office:value="1.56603773584906">
                <text:p>1.56603773584906</text:p>
              </table:table-cell>
              <table:table-cell office:value-type="float" office:value="1.75471698113207">
                <text:p>1.75471698113207</text:p>
              </table:table-cell>
              <table:table-cell office:value-type="float" office:value="1.94339622641509">
                <text:p>1.94339622641509</text:p>
              </table:table-cell>
              <table:table-cell office:value-type="float" office:value="2.13207547169811">
                <text:p>2.13207547169811</text:p>
              </table:table-cell>
              <table:table-cell office:value-type="float" office:value="2.32075471698113">
                <text:p>2.32075471698113</text:p>
              </table:table-cell>
              <table:table-cell office:value-type="float" office:value="2.50943396226415">
                <text:p>2.50943396226415</text:p>
              </table:table-cell>
              <table:table-cell office:value-type="float" office:value="2.69811320754717">
                <text:p>2.69811320754717</text:p>
              </table:table-cell>
              <table:table-cell office:value-type="float" office:value="2.88679245283019">
                <text:p>2.88679245283019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-0.891891891891892">
                <text:p>-0.891891891891892</text:p>
              </table:table-cell>
              <table:table-cell office:value-type="float" office:value="-0.621621621621622">
                <text:p>-0.621621621621622</text:p>
              </table:table-cell>
              <table:table-cell office:value-type="float" office:value="-0.351351351351352">
                <text:p>-0.351351351351352</text:p>
              </table:table-cell>
              <table:table-cell office:value-type="float" office:value="-0.0810810810810816">
                <text:p>-0.0810810810810816</text:p>
              </table:table-cell>
              <table:table-cell office:value-type="float" office:value="0.189189189189189">
                <text:p>0.189189189189189</text:p>
              </table:table-cell>
              <table:table-cell office:value-type="float" office:value="0.459459459459459">
                <text:p>0.459459459459459</text:p>
              </table:table-cell>
              <table:table-cell office:value-type="float" office:value="0.72972972972973">
                <text:p>0.72972972972973</text:p>
              </table:table-cell>
              <table:table-cell office:value-type="float" office:value="1">
                <text:p>1</text:p>
              </table:table-cell>
              <table:table-cell office:value-type="float" office:value="1.18808777429467">
                <text:p>1.18808777429467</text:p>
              </table:table-cell>
              <table:table-cell office:value-type="float" office:value="1.37617554858934">
                <text:p>1.37617554858934</text:p>
              </table:table-cell>
              <table:table-cell office:value-type="float" office:value="1.56426332288401">
                <text:p>1.56426332288401</text:p>
              </table:table-cell>
              <table:table-cell office:value-type="float" office:value="1.75235109717868">
                <text:p>1.75235109717868</text:p>
              </table:table-cell>
              <table:table-cell office:value-type="float" office:value="1.94043887147335">
                <text:p>1.94043887147335</text:p>
              </table:table-cell>
              <table:table-cell office:value-type="float" office:value="2.12852664576802">
                <text:p>2.12852664576802</text:p>
              </table:table-cell>
              <table:table-cell office:value-type="float" office:value="2.31661442006269">
                <text:p>2.31661442006269</text:p>
              </table:table-cell>
              <table:table-cell office:value-type="float" office:value="2.50470219435737">
                <text:p>2.50470219435737</text:p>
              </table:table-cell>
              <table:table-cell office:value-type="float" office:value="2.69278996865204">
                <text:p>2.69278996865204</text:p>
              </table:table-cell>
              <table:table-cell office:value-type="float" office:value="2.88087774294671">
                <text:p>2.88087774294671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-0.883408071748879">
                <text:p>-0.883408071748879</text:p>
              </table:table-cell>
              <table:table-cell office:value-type="float" office:value="-0.614349775784754">
                <text:p>-0.614349775784754</text:p>
              </table:table-cell>
              <table:table-cell office:value-type="float" office:value="-0.345291479820628">
                <text:p>-0.345291479820628</text:p>
              </table:table-cell>
              <table:table-cell office:value-type="float" office:value="-0.0762331838565027">
                <text:p>-0.0762331838565027</text:p>
              </table:table-cell>
              <table:table-cell office:value-type="float" office:value="0.192825112107623">
                <text:p>0.192825112107623</text:p>
              </table:table-cell>
              <table:table-cell office:value-type="float" office:value="0.461883408071749">
                <text:p>0.461883408071749</text:p>
              </table:table-cell>
              <table:table-cell office:value-type="float" office:value="0.730941704035874">
                <text:p>0.730941704035874</text:p>
              </table:table-cell>
              <table:table-cell office:value-type="float" office:value="1">
                <text:p>1</text:p>
              </table:table-cell>
              <table:table-cell office:value-type="float" office:value="1.18691588785047">
                <text:p>1.18691588785047</text:p>
              </table:table-cell>
              <table:table-cell office:value-type="float" office:value="1.37383177570093">
                <text:p>1.37383177570093</text:p>
              </table:table-cell>
              <table:table-cell office:value-type="float" office:value="1.5607476635514">
                <text:p>1.5607476635514</text:p>
              </table:table-cell>
              <table:table-cell office:value-type="float" office:value="1.74766355140187">
                <text:p>1.74766355140187</text:p>
              </table:table-cell>
              <table:table-cell office:value-type="float" office:value="1.93457943925234">
                <text:p>1.93457943925234</text:p>
              </table:table-cell>
              <table:table-cell office:value-type="float" office:value="2.1214953271028">
                <text:p>2.1214953271028</text:p>
              </table:table-cell>
              <table:table-cell office:value-type="float" office:value="2.30841121495327">
                <text:p>2.30841121495327</text:p>
              </table:table-cell>
              <table:table-cell office:value-type="float" office:value="2.49532710280374">
                <text:p>2.49532710280374</text:p>
              </table:table-cell>
              <table:table-cell office:value-type="float" office:value="2.6822429906542">
                <text:p>2.6822429906542</text:p>
              </table:table-cell>
              <table:table-cell office:value-type="float" office:value="2.86915887850467">
                <text:p>2.86915887850467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-0.866666666666667">
                <text:p>-0.866666666666667</text:p>
              </table:table-cell>
              <table:table-cell office:value-type="float" office:value="-0.600000000000001">
                <text:p>-0.600000000000001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-0.0666666666666671">
                <text:p>-0.0666666666666671</text:p>
              </table:table-cell>
              <table:table-cell office:value-type="float" office:value="0.2">
                <text:p>0.2</text:p>
              </table:table-cell>
              <table:table-cell office:value-type="float" office:value="0.466666666666666">
                <text:p>0.466666666666666</text:p>
              </table:table-cell>
              <table:table-cell office:value-type="float" office:value="0.733333333333333">
                <text:p>0.733333333333333</text:p>
              </table:table-cell>
              <table:table-cell office:value-type="float" office:value="1">
                <text:p>1</text:p>
              </table:table-cell>
              <table:table-cell office:value-type="float" office:value="1.18575851393189">
                <text:p>1.18575851393189</text:p>
              </table:table-cell>
              <table:table-cell office:value-type="float" office:value="1.37151702786378">
                <text:p>1.37151702786378</text:p>
              </table:table-cell>
              <table:table-cell office:value-type="float" office:value="1.55727554179567">
                <text:p>1.55727554179567</text:p>
              </table:table-cell>
              <table:table-cell office:value-type="float" office:value="1.74303405572755">
                <text:p>1.74303405572755</text:p>
              </table:table-cell>
              <table:table-cell office:value-type="float" office:value="1.92879256965944">
                <text:p>1.92879256965944</text:p>
              </table:table-cell>
              <table:table-cell office:value-type="float" office:value="2.11455108359133">
                <text:p>2.11455108359133</text:p>
              </table:table-cell>
              <table:table-cell office:value-type="float" office:value="2.30030959752322">
                <text:p>2.30030959752322</text:p>
              </table:table-cell>
              <table:table-cell office:value-type="float" office:value="2.48606811145511">
                <text:p>2.48606811145511</text:p>
              </table:table-cell>
              <table:table-cell office:value-type="float" office:value="2.671826625387">
                <text:p>2.671826625387</text:p>
              </table:table-cell>
              <table:table-cell office:value-type="float" office:value="2.85758513931888">
                <text:p>2.8575851393188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-0.858407079646018">
                <text:p>-0.858407079646018</text:p>
              </table:table-cell>
              <table:table-cell office:value-type="float" office:value="-0.592920353982302">
                <text:p>-0.592920353982302</text:p>
              </table:table-cell>
              <table:table-cell office:value-type="float" office:value="-0.327433628318585">
                <text:p>-0.327433628318585</text:p>
              </table:table-cell>
              <table:table-cell office:value-type="float" office:value="-0.0619469026548678">
                <text:p>-0.0619469026548678</text:p>
              </table:table-cell>
              <table:table-cell office:value-type="float" office:value="0.203539823008849">
                <text:p>0.203539823008849</text:p>
              </table:table-cell>
              <table:table-cell office:value-type="float" office:value="0.469026548672566">
                <text:p>0.469026548672566</text:p>
              </table:table-cell>
              <table:table-cell office:value-type="float" office:value="0.734513274336283">
                <text:p>0.734513274336283</text:p>
              </table:table-cell>
              <table:table-cell office:value-type="float" office:value="1">
                <text:p>1</text:p>
              </table:table-cell>
              <table:table-cell office:value-type="float" office:value="1.18461538461538">
                <text:p>1.18461538461538</text:p>
              </table:table-cell>
              <table:table-cell office:value-type="float" office:value="1.36923076923077">
                <text:p>1.36923076923077</text:p>
              </table:table-cell>
              <table:table-cell office:value-type="float" office:value="1.55384615384615">
                <text:p>1.55384615384615</text:p>
              </table:table-cell>
              <table:table-cell office:value-type="float" office:value="1.73846153846154">
                <text:p>1.73846153846154</text:p>
              </table:table-cell>
              <table:table-cell office:value-type="float" office:value="1.92307692307692">
                <text:p>1.92307692307692</text:p>
              </table:table-cell>
              <table:table-cell office:value-type="float" office:value="2.10769230769231">
                <text:p>2.10769230769231</text:p>
              </table:table-cell>
              <table:table-cell office:value-type="float" office:value="2.29230769230769">
                <text:p>2.29230769230769</text:p>
              </table:table-cell>
              <table:table-cell office:value-type="float" office:value="2.47692307692308">
                <text:p>2.47692307692308</text:p>
              </table:table-cell>
              <table:table-cell office:value-type="float" office:value="2.66153846153846">
                <text:p>2.66153846153846</text:p>
              </table:table-cell>
              <table:table-cell office:value-type="float" office:value="2.84615384615384">
                <text:p>2.84615384615384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-0.842105263157895">
                <text:p>-0.842105263157895</text:p>
              </table:table-cell>
              <table:table-cell office:value-type="float" office:value="-0.578947368421053">
                <text:p>-0.578947368421053</text:p>
              </table:table-cell>
              <table:table-cell office:value-type="float" office:value="-0.315789473684211">
                <text:p>-0.315789473684211</text:p>
              </table:table-cell>
              <table:table-cell office:value-type="float" office:value="-0.052631578947369">
                <text:p>-0.052631578947369</text:p>
              </table:table-cell>
              <table:table-cell office:value-type="float" office:value="0.210526315789473">
                <text:p>0.210526315789473</text:p>
              </table:table-cell>
              <table:table-cell office:value-type="float" office:value="0.473684210526316">
                <text:p>0.473684210526316</text:p>
              </table:table-cell>
              <table:table-cell office:value-type="float" office:value="0.736842105263158">
                <text:p>0.736842105263158</text:p>
              </table:table-cell>
              <table:table-cell office:value-type="float" office:value="1">
                <text:p>1</text:p>
              </table:table-cell>
              <table:table-cell office:value-type="float" office:value="1.18348623853211">
                <text:p>1.18348623853211</text:p>
              </table:table-cell>
              <table:table-cell office:value-type="float" office:value="1.36697247706422">
                <text:p>1.36697247706422</text:p>
              </table:table-cell>
              <table:table-cell office:value-type="float" office:value="1.55045871559633">
                <text:p>1.55045871559633</text:p>
              </table:table-cell>
              <table:table-cell office:value-type="float" office:value="1.73394495412844">
                <text:p>1.73394495412844</text:p>
              </table:table-cell>
              <table:table-cell office:value-type="float" office:value="1.91743119266055">
                <text:p>1.91743119266055</text:p>
              </table:table-cell>
              <table:table-cell office:value-type="float" office:value="2.10091743119266">
                <text:p>2.10091743119266</text:p>
              </table:table-cell>
              <table:table-cell office:value-type="float" office:value="2.28440366972477">
                <text:p>2.28440366972477</text:p>
              </table:table-cell>
              <table:table-cell office:value-type="float" office:value="2.46788990825688">
                <text:p>2.46788990825688</text:p>
              </table:table-cell>
              <table:table-cell office:value-type="float" office:value="2.65137614678899">
                <text:p>2.65137614678899</text:p>
              </table:table-cell>
              <table:table-cell office:value-type="float" office:value="2.8348623853211">
                <text:p>2.834862385321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32">
                <text:p>32</text:p>
              </table:table-cell>
              <table:table-cell office:value-type="float" office:value="-0.83406113537118">
                <text:p>-0.83406113537118</text:p>
              </table:table-cell>
              <table:table-cell office:value-type="float" office:value="-0.572052401746726">
                <text:p>-0.572052401746726</text:p>
              </table:table-cell>
              <table:table-cell office:value-type="float" office:value="-0.310043668122271">
                <text:p>-0.310043668122271</text:p>
              </table:table-cell>
              <table:table-cell office:value-type="float" office:value="-0.048034934497817">
                <text:p>-0.048034934497817</text:p>
              </table:table-cell>
              <table:table-cell office:value-type="float" office:value="0.213973799126637">
                <text:p>0.213973799126637</text:p>
              </table:table-cell>
              <table:table-cell office:value-type="float" office:value="0.475982532751091">
                <text:p>0.475982532751091</text:p>
              </table:table-cell>
              <table:table-cell office:value-type="float" office:value="0.737991266375546">
                <text:p>0.737991266375546</text:p>
              </table:table-cell>
              <table:table-cell office:value-type="float" office:value="1">
                <text:p>1</text:p>
              </table:table-cell>
              <table:table-cell office:value-type="float" office:value="1.18292682926829">
                <text:p>1.18292682926829</text:p>
              </table:table-cell>
              <table:table-cell office:value-type="float" office:value="1.36585365853659">
                <text:p>1.36585365853659</text:p>
              </table:table-cell>
              <table:table-cell office:value-type="float" office:value="1.54878048780488">
                <text:p>1.54878048780488</text:p>
              </table:table-cell>
              <table:table-cell office:value-type="float" office:value="1.73170731707317">
                <text:p>1.73170731707317</text:p>
              </table:table-cell>
              <table:table-cell office:value-type="float" office:value="1.91463414634146">
                <text:p>1.91463414634146</text:p>
              </table:table-cell>
              <table:table-cell office:value-type="float" office:value="2.09756097560976">
                <text:p>2.09756097560976</text:p>
              </table:table-cell>
              <table:table-cell office:value-type="float" office:value="2.28048780487805">
                <text:p>2.28048780487805</text:p>
              </table:table-cell>
              <table:table-cell office:value-type="float" office:value="2.46341463414634">
                <text:p>2.46341463414634</text:p>
              </table:table-cell>
              <table:table-cell office:value-type="float" office:value="2.64634146341463">
                <text:p>2.64634146341463</text:p>
              </table:table-cell>
              <table:table-cell office:value-type="float" office:value="2.82926829268293">
                <text:p>2.82926829268293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33">
                <text:p>33</text:p>
              </table:table-cell>
              <table:table-cell office:value-type="float" office:value="-0.818181818181819">
                <text:p>-0.818181818181819</text:p>
              </table:table-cell>
              <table:table-cell office:value-type="float" office:value="-0.558441558441559">
                <text:p>-0.558441558441559</text:p>
              </table:table-cell>
              <table:table-cell office:value-type="float" office:value="-0.298701298701299">
                <text:p>-0.298701298701299</text:p>
              </table:table-cell>
              <table:table-cell office:value-type="float" office:value="-0.0389610389610395">
                <text:p>-0.0389610389610395</text:p>
              </table:table-cell>
              <table:table-cell office:value-type="float" office:value="0.22077922077922">
                <text:p>0.22077922077922</text:p>
              </table:table-cell>
              <table:table-cell office:value-type="float" office:value="0.48051948051948">
                <text:p>0.48051948051948</text:p>
              </table:table-cell>
              <table:table-cell office:value-type="float" office:value="0.74025974025974">
                <text:p>0.74025974025974</text:p>
              </table:table-cell>
              <table:table-cell office:value-type="float" office:value="1">
                <text:p>1</text:p>
              </table:table-cell>
              <table:table-cell office:value-type="float" office:value="1.18181818181818">
                <text:p>1.18181818181818</text:p>
              </table:table-cell>
              <table:table-cell office:value-type="float" office:value="1.36363636363636">
                <text:p>1.36363636363636</text:p>
              </table:table-cell>
              <table:table-cell office:value-type="float" office:value="1.54545454545455">
                <text:p>1.54545454545455</text:p>
              </table:table-cell>
              <table:table-cell office:value-type="float" office:value="1.72727272727273">
                <text:p>1.72727272727273</text:p>
              </table:table-cell>
              <table:table-cell office:value-type="float" office:value="1.90909090909091">
                <text:p>1.90909090909091</text:p>
              </table:table-cell>
              <table:table-cell office:value-type="float" office:value="2.09090909090909">
                <text:p>2.09090909090909</text:p>
              </table:table-cell>
              <table:table-cell office:value-type="float" office:value="2.27272727272727">
                <text:p>2.27272727272727</text:p>
              </table:table-cell>
              <table:table-cell office:value-type="float" office:value="2.45454545454545">
                <text:p>2.45454545454545</text:p>
              </table:table-cell>
              <table:table-cell office:value-type="float" office:value="2.63636363636363">
                <text:p>2.63636363636363</text:p>
              </table:table-cell>
              <table:table-cell office:value-type="float" office:value="2.81818181818182">
                <text:p>2.81818181818182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34">
                <text:p>34</text:p>
              </table:table-cell>
              <table:table-cell office:value-type="float" office:value="-0.810344827586208">
                <text:p>-0.810344827586208</text:p>
              </table:table-cell>
              <table:table-cell office:value-type="float" office:value="-0.551724137931035">
                <text:p>-0.551724137931035</text:p>
              </table:table-cell>
              <table:table-cell office:value-type="float" office:value="-0.293103448275863">
                <text:p>-0.293103448275863</text:p>
              </table:table-cell>
              <table:table-cell office:value-type="float" office:value="-0.0344827586206902">
                <text:p>-0.0344827586206902</text:p>
              </table:table-cell>
              <table:table-cell office:value-type="float" office:value="0.224137931034482">
                <text:p>0.224137931034482</text:p>
              </table:table-cell>
              <table:table-cell office:value-type="float" office:value="0.482758620689655">
                <text:p>0.482758620689655</text:p>
              </table:table-cell>
              <table:table-cell office:value-type="float" office:value="0.741379310344827">
                <text:p>0.741379310344827</text:p>
              </table:table-cell>
              <table:table-cell office:value-type="float" office:value="1">
                <text:p>1</text:p>
              </table:table-cell>
              <table:table-cell office:value-type="float" office:value="1.18072289156626">
                <text:p>1.18072289156626</text:p>
              </table:table-cell>
              <table:table-cell office:value-type="float" office:value="1.36144578313253">
                <text:p>1.36144578313253</text:p>
              </table:table-cell>
              <table:table-cell office:value-type="float" office:value="1.54216867469879">
                <text:p>1.54216867469879</text:p>
              </table:table-cell>
              <table:table-cell office:value-type="float" office:value="1.72289156626506">
                <text:p>1.72289156626506</text:p>
              </table:table-cell>
              <table:table-cell office:value-type="float" office:value="1.90361445783132">
                <text:p>1.90361445783132</text:p>
              </table:table-cell>
              <table:table-cell office:value-type="float" office:value="2.08433734939759">
                <text:p>2.08433734939759</text:p>
              </table:table-cell>
              <table:table-cell office:value-type="float" office:value="2.26506024096385">
                <text:p>2.26506024096385</text:p>
              </table:table-cell>
              <table:table-cell office:value-type="float" office:value="2.44578313253012">
                <text:p>2.44578313253012</text:p>
              </table:table-cell>
              <table:table-cell office:value-type="float" office:value="2.62650602409638">
                <text:p>2.62650602409638</text:p>
              </table:table-cell>
              <table:table-cell office:value-type="float" office:value="2.80722891566265">
                <text:p>2.80722891566265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35">
                <text:p>35</text:p>
              </table:table-cell>
              <table:table-cell office:value-type="float" office:value="-0.794871794871796">
                <text:p>-0.794871794871796</text:p>
              </table:table-cell>
              <table:table-cell office:value-type="float" office:value="-0.538461538461539">
                <text:p>-0.538461538461539</text:p>
              </table:table-cell>
              <table:table-cell office:value-type="float" office:value="-0.282051282051283">
                <text:p>-0.282051282051283</text:p>
              </table:table-cell>
              <table:table-cell office:value-type="float" office:value="-0.0256410256410262">
                <text:p>-0.0256410256410262</text:p>
              </table:table-cell>
              <table:table-cell office:value-type="float" office:value="0.23076923076923">
                <text:p>0.23076923076923</text:p>
              </table:table-cell>
              <table:table-cell office:value-type="float" office:value="0.487179487179487">
                <text:p>0.487179487179487</text:p>
              </table:table-cell>
              <table:table-cell office:value-type="float" office:value="0.743589743589743">
                <text:p>0.743589743589743</text:p>
              </table:table-cell>
              <table:table-cell office:value-type="float" office:value="1">
                <text:p>1</text:p>
              </table:table-cell>
              <table:table-cell office:value-type="float" office:value="1.17964071856287">
                <text:p>1.17964071856287</text:p>
              </table:table-cell>
              <table:table-cell office:value-type="float" office:value="1.35928143712575">
                <text:p>1.35928143712575</text:p>
              </table:table-cell>
              <table:table-cell office:value-type="float" office:value="1.53892215568862">
                <text:p>1.53892215568862</text:p>
              </table:table-cell>
              <table:table-cell office:value-type="float" office:value="1.7185628742515">
                <text:p>1.7185628742515</text:p>
              </table:table-cell>
              <table:table-cell office:value-type="float" office:value="1.89820359281437">
                <text:p>1.89820359281437</text:p>
              </table:table-cell>
              <table:table-cell office:value-type="float" office:value="2.07784431137724">
                <text:p>2.07784431137724</text:p>
              </table:table-cell>
              <table:table-cell office:value-type="float" office:value="2.25748502994012">
                <text:p>2.25748502994012</text:p>
              </table:table-cell>
              <table:table-cell office:value-type="float" office:value="2.43712574850299">
                <text:p>2.43712574850299</text:p>
              </table:table-cell>
              <table:table-cell office:value-type="float" office:value="2.61676646706587">
                <text:p>2.61676646706587</text:p>
              </table:table-cell>
              <table:table-cell office:value-type="float" office:value="2.79640718562874">
                <text:p>2.79640718562874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36">
                <text:p>36</text:p>
              </table:table-cell>
              <table:table-cell office:value-type="float" office:value="-0.779661016949153">
                <text:p>-0.779661016949153</text:p>
              </table:table-cell>
              <table:table-cell office:value-type="float" office:value="-0.52542372881356">
                <text:p>-0.52542372881356</text:p>
              </table:table-cell>
              <table:table-cell office:value-type="float" office:value="-0.271186440677967">
                <text:p>-0.271186440677967</text:p>
              </table:table-cell>
              <table:table-cell office:value-type="float" office:value="-0.0169491525423735">
                <text:p>-0.0169491525423735</text:p>
              </table:table-cell>
              <table:table-cell office:value-type="float" office:value="0.23728813559322">
                <text:p>0.23728813559322</text:p>
              </table:table-cell>
              <table:table-cell office:value-type="float" office:value="0.491525423728813">
                <text:p>0.491525423728813</text:p>
              </table:table-cell>
              <table:table-cell office:value-type="float" office:value="0.745762711864407">
                <text:p>0.745762711864407</text:p>
              </table:table-cell>
              <table:table-cell office:value-type="float" office:value="1">
                <text:p>1</text:p>
              </table:table-cell>
              <table:table-cell office:value-type="float" office:value="1.17910447761194">
                <text:p>1.17910447761194</text:p>
              </table:table-cell>
              <table:table-cell office:value-type="float" office:value="1.35820895522388">
                <text:p>1.35820895522388</text:p>
              </table:table-cell>
              <table:table-cell office:value-type="float" office:value="1.53731343283582">
                <text:p>1.53731343283582</text:p>
              </table:table-cell>
              <table:table-cell office:value-type="float" office:value="1.71641791044776">
                <text:p>1.71641791044776</text:p>
              </table:table-cell>
              <table:table-cell office:value-type="float" office:value="1.8955223880597">
                <text:p>1.8955223880597</text:p>
              </table:table-cell>
              <table:table-cell office:value-type="float" office:value="2.07462686567164">
                <text:p>2.07462686567164</text:p>
              </table:table-cell>
              <table:table-cell office:value-type="float" office:value="2.25373134328358">
                <text:p>2.25373134328358</text:p>
              </table:table-cell>
              <table:table-cell office:value-type="float" office:value="2.43283582089552">
                <text:p>2.43283582089552</text:p>
              </table:table-cell>
              <table:table-cell office:value-type="float" office:value="2.61194029850746">
                <text:p>2.61194029850746</text:p>
              </table:table-cell>
              <table:table-cell office:value-type="float" office:value="2.7910447761194">
                <text:p>2.7910447761194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37">
                <text:p>37</text:p>
              </table:table-cell>
              <table:table-cell office:value-type="float" office:value="-0.772151898734177">
                <text:p>-0.772151898734177</text:p>
              </table:table-cell>
              <table:table-cell office:value-type="float" office:value="-0.518987341772152">
                <text:p>-0.518987341772152</text:p>
              </table:table-cell>
              <table:table-cell office:value-type="float" office:value="-0.265822784810127">
                <text:p>-0.265822784810127</text:p>
              </table:table-cell>
              <table:table-cell office:value-type="float" office:value="-0.0126582278481016">
                <text:p>-0.0126582278481016</text:p>
              </table:table-cell>
              <table:table-cell office:value-type="float" office:value="0.240506329113924">
                <text:p>0.240506329113924</text:p>
              </table:table-cell>
              <table:table-cell office:value-type="float" office:value="0.493670886075949">
                <text:p>0.493670886075949</text:p>
              </table:table-cell>
              <table:table-cell office:value-type="float" office:value="0.746835443037975">
                <text:p>0.746835443037975</text:p>
              </table:table-cell>
              <table:table-cell office:value-type="float" office:value="1">
                <text:p>1</text:p>
              </table:table-cell>
              <table:table-cell office:value-type="float" office:value="1.17804154302671">
                <text:p>1.17804154302671</text:p>
              </table:table-cell>
              <table:table-cell office:value-type="float" office:value="1.35608308605341">
                <text:p>1.35608308605341</text:p>
              </table:table-cell>
              <table:table-cell office:value-type="float" office:value="1.53412462908012">
                <text:p>1.53412462908012</text:p>
              </table:table-cell>
              <table:table-cell office:value-type="float" office:value="1.71216617210682">
                <text:p>1.71216617210682</text:p>
              </table:table-cell>
              <table:table-cell office:value-type="float" office:value="1.89020771513353">
                <text:p>1.89020771513353</text:p>
              </table:table-cell>
              <table:table-cell office:value-type="float" office:value="2.06824925816024">
                <text:p>2.06824925816024</text:p>
              </table:table-cell>
              <table:table-cell office:value-type="float" office:value="2.24629080118694">
                <text:p>2.24629080118694</text:p>
              </table:table-cell>
              <table:table-cell office:value-type="float" office:value="2.42433234421365">
                <text:p>2.42433234421365</text:p>
              </table:table-cell>
              <table:table-cell office:value-type="float" office:value="2.60237388724035">
                <text:p>2.60237388724035</text:p>
              </table:table-cell>
              <table:table-cell office:value-type="float" office:value="2.78041543026706">
                <text:p>2.78041543026706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38">
                <text:p>38</text:p>
              </table:table-cell>
              <table:table-cell office:value-type="float" office:value="-0.757322175732218">
                <text:p>-0.757322175732218</text:p>
              </table:table-cell>
              <table:table-cell office:value-type="float" office:value="-0.506276150627615">
                <text:p>-0.506276150627615</text:p>
              </table:table-cell>
              <table:table-cell office:value-type="float" office:value="-0.255230125523013">
                <text:p>-0.255230125523013</text:p>
              </table:table-cell>
              <table:table-cell office:value-type="float" office:value="-0.00418410041841044">
                <text:p>-0.00418410041841044</text:p>
              </table:table-cell>
              <table:table-cell office:value-type="float" office:value="0.246861924686192">
                <text:p>0.246861924686192</text:p>
              </table:table-cell>
              <table:table-cell office:value-type="float" office:value="0.497907949790795">
                <text:p>0.497907949790795</text:p>
              </table:table-cell>
              <table:table-cell office:value-type="float" office:value="0.748953974895397">
                <text:p>0.748953974895397</text:p>
              </table:table-cell>
              <table:table-cell office:value-type="float" office:value="1">
                <text:p>1</text:p>
              </table:table-cell>
              <table:table-cell office:value-type="float" office:value="1.17699115044248">
                <text:p>1.17699115044248</text:p>
              </table:table-cell>
              <table:table-cell office:value-type="float" office:value="1.35398230088496">
                <text:p>1.35398230088496</text:p>
              </table:table-cell>
              <table:table-cell office:value-type="float" office:value="1.53097345132743">
                <text:p>1.53097345132743</text:p>
              </table:table-cell>
              <table:table-cell office:value-type="float" office:value="1.70796460176991">
                <text:p>1.70796460176991</text:p>
              </table:table-cell>
              <table:table-cell office:value-type="float" office:value="1.88495575221239">
                <text:p>1.88495575221239</text:p>
              </table:table-cell>
              <table:table-cell office:value-type="float" office:value="2.06194690265487">
                <text:p>2.06194690265487</text:p>
              </table:table-cell>
              <table:table-cell office:value-type="float" office:value="2.23893805309734">
                <text:p>2.23893805309734</text:p>
              </table:table-cell>
              <table:table-cell office:value-type="float" office:value="2.41592920353982">
                <text:p>2.41592920353982</text:p>
              </table:table-cell>
              <table:table-cell office:value-type="float" office:value="2.5929203539823">
                <text:p>2.5929203539823</text:p>
              </table:table-cell>
              <table:table-cell office:value-type="float" office:value="2.76991150442478">
                <text:p>2.76991150442478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-0.742738589211618">
                <text:p>-0.742738589211618</text:p>
              </table:table-cell>
              <table:table-cell office:value-type="float" office:value="-0.493775933609959">
                <text:p>-0.493775933609959</text:p>
              </table:table-cell>
              <table:table-cell office:value-type="float" office:value="-0.244813278008299">
                <text:p>-0.244813278008299</text:p>
              </table:table-cell>
              <table:table-cell office:value-type="float" office:value="0.00414937759336065">
                <text:p>0.00414937759336065</text:p>
              </table:table-cell>
              <table:table-cell office:value-type="float" office:value="0.253112033195021">
                <text:p>0.253112033195021</text:p>
              </table:table-cell>
              <table:table-cell office:value-type="float" office:value="0.50207468879668">
                <text:p>0.50207468879668</text:p>
              </table:table-cell>
              <table:table-cell office:value-type="float" office:value="0.75103734439834">
                <text:p>0.75103734439834</text:p>
              </table:table-cell>
              <table:table-cell office:value-type="float" office:value="1">
                <text:p>1</text:p>
              </table:table-cell>
              <table:table-cell office:value-type="float" office:value="1.17595307917889">
                <text:p>1.17595307917889</text:p>
              </table:table-cell>
              <table:table-cell office:value-type="float" office:value="1.35190615835777">
                <text:p>1.35190615835777</text:p>
              </table:table-cell>
              <table:table-cell office:value-type="float" office:value="1.52785923753666">
                <text:p>1.52785923753666</text:p>
              </table:table-cell>
              <table:table-cell office:value-type="float" office:value="1.70381231671554">
                <text:p>1.70381231671554</text:p>
              </table:table-cell>
              <table:table-cell office:value-type="float" office:value="1.87976539589443">
                <text:p>1.87976539589443</text:p>
              </table:table-cell>
              <table:table-cell office:value-type="float" office:value="2.05571847507331">
                <text:p>2.05571847507331</text:p>
              </table:table-cell>
              <table:table-cell office:value-type="float" office:value="2.2316715542522">
                <text:p>2.2316715542522</text:p>
              </table:table-cell>
              <table:table-cell office:value-type="float" office:value="2.40762463343108">
                <text:p>2.40762463343108</text:p>
              </table:table-cell>
              <table:table-cell office:value-type="float" office:value="2.58357771260997">
                <text:p>2.58357771260997</text:p>
              </table:table-cell>
              <table:table-cell office:value-type="float" office:value="2.75953079178885">
                <text:p>2.7595307917888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-0.728395061728395">
                <text:p>-0.728395061728395</text:p>
              </table:table-cell>
              <table:table-cell office:value-type="float" office:value="-0.481481481481482">
                <text:p>-0.481481481481482</text:p>
              </table:table-cell>
              <table:table-cell office:value-type="float" office:value="-0.234567901234568">
                <text:p>-0.234567901234568</text:p>
              </table:table-cell>
              <table:table-cell office:value-type="float" office:value="0.0123456790123453">
                <text:p>0.0123456790123453</text:p>
              </table:table-cell>
              <table:table-cell office:value-type="float" office:value="0.259259259259259">
                <text:p>0.259259259259259</text:p>
              </table:table-cell>
              <table:table-cell office:value-type="float" office:value="0.506172839506173">
                <text:p>0.506172839506173</text:p>
              </table:table-cell>
              <table:table-cell office:value-type="float" office:value="0.753086419753086">
                <text:p>0.753086419753086</text:p>
              </table:table-cell>
              <table:table-cell office:value-type="float" office:value="1">
                <text:p>1</text:p>
              </table:table-cell>
              <table:table-cell office:value-type="float" office:value="1.17492711370262">
                <text:p>1.17492711370262</text:p>
              </table:table-cell>
              <table:table-cell office:value-type="float" office:value="1.34985422740525">
                <text:p>1.34985422740525</text:p>
              </table:table-cell>
              <table:table-cell office:value-type="float" office:value="1.52478134110787">
                <text:p>1.52478134110787</text:p>
              </table:table-cell>
              <table:table-cell office:value-type="float" office:value="1.69970845481049">
                <text:p>1.69970845481049</text:p>
              </table:table-cell>
              <table:table-cell office:value-type="float" office:value="1.87463556851312">
                <text:p>1.87463556851312</text:p>
              </table:table-cell>
              <table:table-cell office:value-type="float" office:value="2.04956268221574">
                <text:p>2.04956268221574</text:p>
              </table:table-cell>
              <table:table-cell office:value-type="float" office:value="2.22448979591837">
                <text:p>2.22448979591837</text:p>
              </table:table-cell>
              <table:table-cell office:value-type="float" office:value="2.39941690962099">
                <text:p>2.39941690962099</text:p>
              </table:table-cell>
              <table:table-cell office:value-type="float" office:value="2.57434402332361">
                <text:p>2.57434402332361</text:p>
              </table:table-cell>
              <table:table-cell office:value-type="float" office:value="2.74927113702624">
                <text:p>2.74927113702624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-0.721311475409836">
                <text:p>-0.721311475409836</text:p>
              </table:table-cell>
              <table:table-cell office:value-type="float" office:value="-0.475409836065574">
                <text:p>-0.475409836065574</text:p>
              </table:table-cell>
              <table:table-cell office:value-type="float" office:value="-0.229508196721312">
                <text:p>-0.229508196721312</text:p>
              </table:table-cell>
              <table:table-cell office:value-type="float" office:value="0.0163934426229504">
                <text:p>0.0163934426229504</text:p>
              </table:table-cell>
              <table:table-cell office:value-type="float" office:value="0.262295081967213">
                <text:p>0.262295081967213</text:p>
              </table:table-cell>
              <table:table-cell office:value-type="float" office:value="0.508196721311475">
                <text:p>0.508196721311475</text:p>
              </table:table-cell>
              <table:table-cell office:value-type="float" office:value="0.754098360655738">
                <text:p>0.754098360655738</text:p>
              </table:table-cell>
              <table:table-cell office:value-type="float" office:value="1">
                <text:p>1</text:p>
              </table:table-cell>
              <table:table-cell office:value-type="float" office:value="1.17441860465116">
                <text:p>1.17441860465116</text:p>
              </table:table-cell>
              <table:table-cell office:value-type="float" office:value="1.34883720930233">
                <text:p>1.34883720930233</text:p>
              </table:table-cell>
              <table:table-cell office:value-type="float" office:value="1.52325581395349">
                <text:p>1.52325581395349</text:p>
              </table:table-cell>
              <table:table-cell office:value-type="float" office:value="1.69767441860465">
                <text:p>1.69767441860465</text:p>
              </table:table-cell>
              <table:table-cell office:value-type="float" office:value="1.87209302325581">
                <text:p>1.87209302325581</text:p>
              </table:table-cell>
              <table:table-cell office:value-type="float" office:value="2.04651162790698">
                <text:p>2.04651162790698</text:p>
              </table:table-cell>
              <table:table-cell office:value-type="float" office:value="2.22093023255814">
                <text:p>2.22093023255814</text:p>
              </table:table-cell>
              <table:table-cell office:value-type="float" office:value="2.3953488372093">
                <text:p>2.3953488372093</text:p>
              </table:table-cell>
              <table:table-cell office:value-type="float" office:value="2.56976744186046">
                <text:p>2.56976744186046</text:p>
              </table:table-cell>
              <table:table-cell office:value-type="float" office:value="2.74418604651163">
                <text:p>2.74418604651163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-0.707317073170732">
                <text:p>-0.707317073170732</text:p>
              </table:table-cell>
              <table:table-cell office:value-type="float" office:value="-0.463414634146342">
                <text:p>-0.463414634146342</text:p>
              </table:table-cell>
              <table:table-cell office:value-type="float" office:value="-0.219512195121952">
                <text:p>-0.219512195121952</text:p>
              </table:table-cell>
              <table:table-cell office:value-type="float" office:value="0.0243902439024386">
                <text:p>0.0243902439024386</text:p>
              </table:table-cell>
              <table:table-cell office:value-type="float" office:value="0.268292682926829">
                <text:p>0.268292682926829</text:p>
              </table:table-cell>
              <table:table-cell office:value-type="float" office:value="0.512195121951219">
                <text:p>0.512195121951219</text:p>
              </table:table-cell>
              <table:table-cell office:value-type="float" office:value="0.75609756097561">
                <text:p>0.75609756097561</text:p>
              </table:table-cell>
              <table:table-cell office:value-type="float" office:value="1">
                <text:p>1</text:p>
              </table:table-cell>
              <table:table-cell office:value-type="float" office:value="1.17341040462428">
                <text:p>1.17341040462428</text:p>
              </table:table-cell>
              <table:table-cell office:value-type="float" office:value="1.34682080924855">
                <text:p>1.34682080924855</text:p>
              </table:table-cell>
              <table:table-cell office:value-type="float" office:value="1.52023121387283">
                <text:p>1.52023121387283</text:p>
              </table:table-cell>
              <table:table-cell office:value-type="float" office:value="1.69364161849711">
                <text:p>1.69364161849711</text:p>
              </table:table-cell>
              <table:table-cell office:value-type="float" office:value="1.86705202312139">
                <text:p>1.86705202312139</text:p>
              </table:table-cell>
              <table:table-cell office:value-type="float" office:value="2.04046242774566">
                <text:p>2.04046242774566</text:p>
              </table:table-cell>
              <table:table-cell office:value-type="float" office:value="2.21387283236994">
                <text:p>2.21387283236994</text:p>
              </table:table-cell>
              <table:table-cell office:value-type="float" office:value="2.38728323699422">
                <text:p>2.38728323699422</text:p>
              </table:table-cell>
              <table:table-cell office:value-type="float" office:value="2.5606936416185">
                <text:p>2.5606936416185</text:p>
              </table:table-cell>
              <table:table-cell office:value-type="float" office:value="2.73410404624277">
                <text:p>2.73410404624277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43">
                <text:p>43</text:p>
              </table:table-cell>
              <table:table-cell office:value-type="float" office:value="-0.693548387096775">
                <text:p>-0.693548387096775</text:p>
              </table:table-cell>
              <table:table-cell office:value-type="float" office:value="-0.451612903225807">
                <text:p>-0.451612903225807</text:p>
              </table:table-cell>
              <table:table-cell office:value-type="float" office:value="-0.209677419354839">
                <text:p>-0.209677419354839</text:p>
              </table:table-cell>
              <table:table-cell office:value-type="float" office:value="0.0322580645161286">
                <text:p>0.0322580645161286</text:p>
              </table:table-cell>
              <table:table-cell office:value-type="float" office:value="0.274193548387096">
                <text:p>0.274193548387096</text:p>
              </table:table-cell>
              <table:table-cell office:value-type="float" office:value="0.516129032258064">
                <text:p>0.516129032258064</text:p>
              </table:table-cell>
              <table:table-cell office:value-type="float" office:value="0.758064516129032">
                <text:p>0.758064516129032</text:p>
              </table:table-cell>
              <table:table-cell office:value-type="float" office:value="1">
                <text:p>1</text:p>
              </table:table-cell>
              <table:table-cell office:value-type="float" office:value="1.17241379310345">
                <text:p>1.17241379310345</text:p>
              </table:table-cell>
              <table:table-cell office:value-type="float" office:value="1.3448275862069">
                <text:p>1.3448275862069</text:p>
              </table:table-cell>
              <table:table-cell office:value-type="float" office:value="1.51724137931034">
                <text:p>1.51724137931034</text:p>
              </table:table-cell>
              <table:table-cell office:value-type="float" office:value="1.68965517241379">
                <text:p>1.68965517241379</text:p>
              </table:table-cell>
              <table:table-cell office:value-type="float" office:value="1.86206896551724">
                <text:p>1.86206896551724</text:p>
              </table:table-cell>
              <table:table-cell office:value-type="float" office:value="2.03448275862069">
                <text:p>2.03448275862069</text:p>
              </table:table-cell>
              <table:table-cell office:value-type="float" office:value="2.20689655172414">
                <text:p>2.20689655172414</text:p>
              </table:table-cell>
              <table:table-cell office:value-type="float" office:value="2.37931034482758">
                <text:p>2.37931034482758</text:p>
              </table:table-cell>
              <table:table-cell office:value-type="float" office:value="2.55172413793103">
                <text:p>2.55172413793103</text:p>
              </table:table-cell>
              <table:table-cell office:value-type="float" office:value="2.72413793103448">
                <text:p>2.72413793103448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44">
                <text:p>44</text:p>
              </table:table-cell>
              <table:table-cell office:value-type="float" office:value="-0.68">
                <text:p>-0.68</text:p>
              </table:table-cell>
              <table:table-cell office:value-type="float" office:value="-0.440000000000001">
                <text:p>-0.440000000000001</text:p>
              </table:table-cell>
              <table:table-cell office:value-type="float" office:value="-0.200000000000001">
                <text:p>-0.200000000000001</text:p>
              </table:table-cell>
              <table:table-cell office:value-type="float" office:value="0.0399999999999996">
                <text:p>0.0399999999999996</text:p>
              </table:table-cell>
              <table:table-cell office:value-type="float" office:value="0.28">
                <text:p>0.28</text:p>
              </table:table-cell>
              <table:table-cell office:value-type="float" office:value="0.52">
                <text:p>0.52</text:p>
              </table:table-cell>
              <table:table-cell office:value-type="float" office:value="0.76">
                <text:p>0.76</text:p>
              </table:table-cell>
              <table:table-cell office:value-type="float" office:value="1">
                <text:p>1</text:p>
              </table:table-cell>
              <table:table-cell office:value-type="float" office:value="1.17142857142857">
                <text:p>1.17142857142857</text:p>
              </table:table-cell>
              <table:table-cell office:value-type="float" office:value="1.34285714285714">
                <text:p>1.34285714285714</text:p>
              </table:table-cell>
              <table:table-cell office:value-type="float" office:value="1.51428571428571">
                <text:p>1.51428571428571</text:p>
              </table:table-cell>
              <table:table-cell office:value-type="float" office:value="1.68571428571429">
                <text:p>1.68571428571429</text:p>
              </table:table-cell>
              <table:table-cell office:value-type="float" office:value="1.85714285714286">
                <text:p>1.85714285714286</text:p>
              </table:table-cell>
              <table:table-cell office:value-type="float" office:value="2.02857142857143">
                <text:p>2.02857142857143</text:p>
              </table:table-cell>
              <table:table-cell office:value-type="float" office:value="2.2">
                <text:p>2.2</text:p>
              </table:table-cell>
              <table:table-cell office:value-type="float" office:value="2.37142857142857">
                <text:p>2.37142857142857</text:p>
              </table:table-cell>
              <table:table-cell office:value-type="float" office:value="2.54285714285714">
                <text:p>2.54285714285714</text:p>
              </table:table-cell>
              <table:table-cell office:value-type="float" office:value="2.71428571428571">
                <text:p>2.71428571428571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-0.666666666666667">
                <text:p>-0.666666666666667</text:p>
              </table:table-cell>
              <table:table-cell office:value-type="float" office:value="-0.428571428571429">
                <text:p>-0.428571428571429</text:p>
              </table:table-cell>
              <table:table-cell office:value-type="float" office:value="-0.190476190476191">
                <text:p>-0.190476190476191</text:p>
              </table:table-cell>
              <table:table-cell office:value-type="float" office:value="0.0476190476190471">
                <text:p>0.0476190476190471</text:p>
              </table:table-cell>
              <table:table-cell office:value-type="float" office:value="0.285714285714285">
                <text:p>0.285714285714285</text:p>
              </table:table-cell>
              <table:table-cell office:value-type="float" office:value="0.523809523809523">
                <text:p>0.523809523809523</text:p>
              </table:table-cell>
              <table:table-cell office:value-type="float" office:value="0.761904761904762">
                <text:p>0.761904761904762</text:p>
              </table:table-cell>
              <table:table-cell office:value-type="float" office:value="1">
                <text:p>1</text:p>
              </table:table-cell>
              <table:table-cell office:value-type="float" office:value="1.17045454545455">
                <text:p>1.17045454545455</text:p>
              </table:table-cell>
              <table:table-cell office:value-type="float" office:value="1.34090909090909">
                <text:p>1.34090909090909</text:p>
              </table:table-cell>
              <table:table-cell office:value-type="float" office:value="1.51136363636364">
                <text:p>1.51136363636364</text:p>
              </table:table-cell>
              <table:table-cell office:value-type="float" office:value="1.68181818181818">
                <text:p>1.68181818181818</text:p>
              </table:table-cell>
              <table:table-cell office:value-type="float" office:value="1.85227272727273">
                <text:p>1.85227272727273</text:p>
              </table:table-cell>
              <table:table-cell office:value-type="float" office:value="2.02272727272727">
                <text:p>2.02272727272727</text:p>
              </table:table-cell>
              <table:table-cell office:value-type="float" office:value="2.19318181818182">
                <text:p>2.19318181818182</text:p>
              </table:table-cell>
              <table:table-cell office:value-type="float" office:value="2.36363636363636">
                <text:p>2.36363636363636</text:p>
              </table:table-cell>
              <table:table-cell office:value-type="float" office:value="2.53409090909091">
                <text:p>2.53409090909091</text:p>
              </table:table-cell>
              <table:table-cell office:value-type="float" office:value="2.70454545454545">
                <text:p>2.70454545454545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46">
                <text:p>46</text:p>
              </table:table-cell>
              <table:table-cell office:value-type="float" office:value="-0.653543307086615">
                <text:p>-0.653543307086615</text:p>
              </table:table-cell>
              <table:table-cell office:value-type="float" office:value="-0.41732283464567">
                <text:p>-0.41732283464567</text:p>
              </table:table-cell>
              <table:table-cell office:value-type="float" office:value="-0.181102362204725">
                <text:p>-0.181102362204725</text:p>
              </table:table-cell>
              <table:table-cell office:value-type="float" office:value="0.0551181102362199">
                <text:p>0.0551181102362199</text:p>
              </table:table-cell>
              <table:table-cell office:value-type="float" office:value="0.291338582677165">
                <text:p>0.291338582677165</text:p>
              </table:table-cell>
              <table:table-cell office:value-type="float" office:value="0.52755905511811">
                <text:p>0.52755905511811</text:p>
              </table:table-cell>
              <table:table-cell office:value-type="float" office:value="0.763779527559055">
                <text:p>0.763779527559055</text:p>
              </table:table-cell>
              <table:table-cell office:value-type="float" office:value="1">
                <text:p>1</text:p>
              </table:table-cell>
              <table:table-cell office:value-type="float" office:value="1.1699716713881">
                <text:p>1.1699716713881</text:p>
              </table:table-cell>
              <table:table-cell office:value-type="float" office:value="1.3399433427762">
                <text:p>1.3399433427762</text:p>
              </table:table-cell>
              <table:table-cell office:value-type="float" office:value="1.50991501416431">
                <text:p>1.50991501416431</text:p>
              </table:table-cell>
              <table:table-cell office:value-type="float" office:value="1.67988668555241">
                <text:p>1.67988668555241</text:p>
              </table:table-cell>
              <table:table-cell office:value-type="float" office:value="1.84985835694051">
                <text:p>1.84985835694051</text:p>
              </table:table-cell>
              <table:table-cell office:value-type="float" office:value="2.01983002832861">
                <text:p>2.01983002832861</text:p>
              </table:table-cell>
              <table:table-cell office:value-type="float" office:value="2.18980169971671">
                <text:p>2.18980169971671</text:p>
              </table:table-cell>
              <table:table-cell office:value-type="float" office:value="2.35977337110481">
                <text:p>2.35977337110481</text:p>
              </table:table-cell>
              <table:table-cell office:value-type="float" office:value="2.52974504249292">
                <text:p>2.52974504249292</text:p>
              </table:table-cell>
              <table:table-cell office:value-type="float" office:value="2.69971671388102">
                <text:p>2.69971671388102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47">
                <text:p>47</text:p>
              </table:table-cell>
              <table:table-cell office:value-type="float" office:value="-0.640625000000001">
                <text:p>-0.640625000000001</text:p>
              </table:table-cell>
              <table:table-cell office:value-type="float" office:value="-0.406250000000001">
                <text:p>-0.406250000000001</text:p>
              </table:table-cell>
              <table:table-cell office:value-type="float" office:value="-0.171875000000001">
                <text:p>-0.171875000000001</text:p>
              </table:table-cell>
              <table:table-cell office:value-type="float" office:value="0.0624999999999994">
                <text:p>0.0624999999999994</text:p>
              </table:table-cell>
              <table:table-cell office:value-type="float" office:value="0.296875">
                <text:p>0.296875</text:p>
              </table:table-cell>
              <table:table-cell office:value-type="float" office:value="0.53125">
                <text:p>0.53125</text:p>
              </table:table-cell>
              <table:table-cell office:value-type="float" office:value="0.765625">
                <text:p>0.765625</text:p>
              </table:table-cell>
              <table:table-cell office:value-type="float" office:value="1">
                <text:p>1</text:p>
              </table:table-cell>
              <table:table-cell office:value-type="float" office:value="1.16901408450704">
                <text:p>1.16901408450704</text:p>
              </table:table-cell>
              <table:table-cell office:value-type="float" office:value="1.33802816901408">
                <text:p>1.33802816901408</text:p>
              </table:table-cell>
              <table:table-cell office:value-type="float" office:value="1.50704225352113">
                <text:p>1.50704225352113</text:p>
              </table:table-cell>
              <table:table-cell office:value-type="float" office:value="1.67605633802817">
                <text:p>1.67605633802817</text:p>
              </table:table-cell>
              <table:table-cell office:value-type="float" office:value="1.84507042253521">
                <text:p>1.84507042253521</text:p>
              </table:table-cell>
              <table:table-cell office:value-type="float" office:value="2.01408450704225">
                <text:p>2.01408450704225</text:p>
              </table:table-cell>
              <table:table-cell office:value-type="float" office:value="2.18309859154929">
                <text:p>2.18309859154929</text:p>
              </table:table-cell>
              <table:table-cell office:value-type="float" office:value="2.35211267605634">
                <text:p>2.35211267605634</text:p>
              </table:table-cell>
              <table:table-cell office:value-type="float" office:value="2.52112676056338">
                <text:p>2.52112676056338</text:p>
              </table:table-cell>
              <table:table-cell office:value-type="float" office:value="2.69014084507042">
                <text:p>2.69014084507042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48">
                <text:p>48</text:p>
              </table:table-cell>
              <table:table-cell office:value-type="float" office:value="-0.634241245136187">
                <text:p>-0.634241245136187</text:p>
              </table:table-cell>
              <table:table-cell office:value-type="float" office:value="-0.400778210116732">
                <text:p>-0.400778210116732</text:p>
              </table:table-cell>
              <table:table-cell office:value-type="float" office:value="-0.167315175097277">
                <text:p>-0.167315175097277</text:p>
              </table:table-cell>
              <table:table-cell office:value-type="float" office:value="0.0661478599221784">
                <text:p>0.0661478599221784</text:p>
              </table:table-cell>
              <table:table-cell office:value-type="float" office:value="0.299610894941634">
                <text:p>0.299610894941634</text:p>
              </table:table-cell>
              <table:table-cell office:value-type="float" office:value="0.533073929961089">
                <text:p>0.533073929961089</text:p>
              </table:table-cell>
              <table:table-cell office:value-type="float" office:value="0.766536964980545">
                <text:p>0.766536964980545</text:p>
              </table:table-cell>
              <table:table-cell office:value-type="float" office:value="1">
                <text:p>1</text:p>
              </table:table-cell>
              <table:table-cell office:value-type="float" office:value="1.16806722689076">
                <text:p>1.16806722689076</text:p>
              </table:table-cell>
              <table:table-cell office:value-type="float" office:value="1.33613445378151">
                <text:p>1.33613445378151</text:p>
              </table:table-cell>
              <table:table-cell office:value-type="float" office:value="1.50420168067227">
                <text:p>1.50420168067227</text:p>
              </table:table-cell>
              <table:table-cell office:value-type="float" office:value="1.67226890756302">
                <text:p>1.67226890756302</text:p>
              </table:table-cell>
              <table:table-cell office:value-type="float" office:value="1.84033613445378">
                <text:p>1.84033613445378</text:p>
              </table:table-cell>
              <table:table-cell office:value-type="float" office:value="2.00840336134454">
                <text:p>2.00840336134454</text:p>
              </table:table-cell>
              <table:table-cell office:value-type="float" office:value="2.17647058823529">
                <text:p>2.17647058823529</text:p>
              </table:table-cell>
              <table:table-cell office:value-type="float" office:value="2.34453781512605">
                <text:p>2.34453781512605</text:p>
              </table:table-cell>
              <table:table-cell office:value-type="float" office:value="2.51260504201681">
                <text:p>2.51260504201681</text:p>
              </table:table-cell>
              <table:table-cell office:value-type="float" office:value="2.68067226890756">
                <text:p>2.68067226890756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-0.621621621621622">
                <text:p>-0.621621621621622</text:p>
              </table:table-cell>
              <table:table-cell office:value-type="float" office:value="-0.38996138996139">
                <text:p>-0.38996138996139</text:p>
              </table:table-cell>
              <table:table-cell office:value-type="float" office:value="-0.158301158301159">
                <text:p>-0.158301158301159</text:p>
              </table:table-cell>
              <table:table-cell office:value-type="float" office:value="0.0733590733590731">
                <text:p>0.0733590733590731</text:p>
              </table:table-cell>
              <table:table-cell office:value-type="float" office:value="0.305019305019305">
                <text:p>0.305019305019305</text:p>
              </table:table-cell>
              <table:table-cell office:value-type="float" office:value="0.536679536679536">
                <text:p>0.536679536679536</text:p>
              </table:table-cell>
              <table:table-cell office:value-type="float" office:value="0.768339768339768">
                <text:p>0.768339768339768</text:p>
              </table:table-cell>
              <table:table-cell office:value-type="float" office:value="1">
                <text:p>1</text:p>
              </table:table-cell>
              <table:table-cell office:value-type="float" office:value="1.16713091922006">
                <text:p>1.16713091922006</text:p>
              </table:table-cell>
              <table:table-cell office:value-type="float" office:value="1.33426183844011">
                <text:p>1.33426183844011</text:p>
              </table:table-cell>
              <table:table-cell office:value-type="float" office:value="1.50139275766017">
                <text:p>1.50139275766017</text:p>
              </table:table-cell>
              <table:table-cell office:value-type="float" office:value="1.66852367688022">
                <text:p>1.66852367688022</text:p>
              </table:table-cell>
              <table:table-cell office:value-type="float" office:value="1.83565459610028">
                <text:p>1.83565459610028</text:p>
              </table:table-cell>
              <table:table-cell office:value-type="float" office:value="2.00278551532033">
                <text:p>2.00278551532033</text:p>
              </table:table-cell>
              <table:table-cell office:value-type="float" office:value="2.16991643454039">
                <text:p>2.16991643454039</text:p>
              </table:table-cell>
              <table:table-cell office:value-type="float" office:value="2.33704735376044">
                <text:p>2.33704735376044</text:p>
              </table:table-cell>
              <table:table-cell office:value-type="float" office:value="2.5041782729805">
                <text:p>2.5041782729805</text:p>
              </table:table-cell>
              <table:table-cell office:value-type="float" office:value="2.67130919220056">
                <text:p>2.67130919220056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-0.609195402298851">
                <text:p>-0.609195402298851</text:p>
              </table:table-cell>
              <table:table-cell office:value-type="float" office:value="-0.379310344827587">
                <text:p>-0.379310344827587</text:p>
              </table:table-cell>
              <table:table-cell office:value-type="float" office:value="-0.149425287356322">
                <text:p>-0.149425287356322</text:p>
              </table:table-cell>
              <table:table-cell office:value-type="float" office:value="0.0804597701149422">
                <text:p>0.0804597701149422</text:p>
              </table:table-cell>
              <table:table-cell office:value-type="float" office:value="0.310344827586207">
                <text:p>0.310344827586207</text:p>
              </table:table-cell>
              <table:table-cell office:value-type="float" office:value="0.540229885057471">
                <text:p>0.540229885057471</text:p>
              </table:table-cell>
              <table:table-cell office:value-type="float" office:value="0.770114942528736">
                <text:p>0.770114942528736</text:p>
              </table:table-cell>
              <table:table-cell office:value-type="float" office:value="1">
                <text:p>1</text:p>
              </table:table-cell>
              <table:table-cell office:value-type="float" office:value="1.16620498614958">
                <text:p>1.16620498614958</text:p>
              </table:table-cell>
              <table:table-cell office:value-type="float" office:value="1.33240997229917">
                <text:p>1.33240997229917</text:p>
              </table:table-cell>
              <table:table-cell office:value-type="float" office:value="1.49861495844875">
                <text:p>1.49861495844875</text:p>
              </table:table-cell>
              <table:table-cell office:value-type="float" office:value="1.66481994459834">
                <text:p>1.66481994459834</text:p>
              </table:table-cell>
              <table:table-cell office:value-type="float" office:value="1.83102493074792">
                <text:p>1.83102493074792</text:p>
              </table:table-cell>
              <table:table-cell office:value-type="float" office:value="1.99722991689751">
                <text:p>1.99722991689751</text:p>
              </table:table-cell>
              <table:table-cell office:value-type="float" office:value="2.16343490304709">
                <text:p>2.16343490304709</text:p>
              </table:table-cell>
              <table:table-cell office:value-type="float" office:value="2.32963988919667">
                <text:p>2.32963988919667</text:p>
              </table:table-cell>
              <table:table-cell office:value-type="float" office:value="2.49584487534626">
                <text:p>2.49584487534626</text:p>
              </table:table-cell>
              <table:table-cell office:value-type="float" office:value="2.66204986149584">
                <text:p>2.66204986149584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51">
                <text:p>51</text:p>
              </table:table-cell>
              <table:table-cell office:value-type="float" office:value="-0.596958174904943">
                <text:p>-0.596958174904943</text:p>
              </table:table-cell>
              <table:table-cell office:value-type="float" office:value="-0.368821292775666">
                <text:p>-0.368821292775666</text:p>
              </table:table-cell>
              <table:table-cell office:value-type="float" office:value="-0.140684410646388">
                <text:p>-0.140684410646388</text:p>
              </table:table-cell>
              <table:table-cell office:value-type="float" office:value="0.0874524714828894">
                <text:p>0.0874524714828894</text:p>
              </table:table-cell>
              <table:table-cell office:value-type="float" office:value="0.315589353612167">
                <text:p>0.315589353612167</text:p>
              </table:table-cell>
              <table:table-cell office:value-type="float" office:value="0.543726235741445">
                <text:p>0.543726235741445</text:p>
              </table:table-cell>
              <table:table-cell office:value-type="float" office:value="0.771863117870722">
                <text:p>0.771863117870722</text:p>
              </table:table-cell>
              <table:table-cell office:value-type="float" office:value="1">
                <text:p>1</text:p>
              </table:table-cell>
              <table:table-cell office:value-type="float" office:value="1.16574585635359">
                <text:p>1.16574585635359</text:p>
              </table:table-cell>
              <table:table-cell office:value-type="float" office:value="1.33149171270718">
                <text:p>1.33149171270718</text:p>
              </table:table-cell>
              <table:table-cell office:value-type="float" office:value="1.49723756906077">
                <text:p>1.49723756906077</text:p>
              </table:table-cell>
              <table:table-cell office:value-type="float" office:value="1.66298342541436">
                <text:p>1.66298342541436</text:p>
              </table:table-cell>
              <table:table-cell office:value-type="float" office:value="1.82872928176796">
                <text:p>1.82872928176796</text:p>
              </table:table-cell>
              <table:table-cell office:value-type="float" office:value="1.99447513812155">
                <text:p>1.99447513812155</text:p>
              </table:table-cell>
              <table:table-cell office:value-type="float" office:value="2.16022099447514">
                <text:p>2.16022099447514</text:p>
              </table:table-cell>
              <table:table-cell office:value-type="float" office:value="2.32596685082873">
                <text:p>2.32596685082873</text:p>
              </table:table-cell>
              <table:table-cell office:value-type="float" office:value="2.49171270718232">
                <text:p>2.49171270718232</text:p>
              </table:table-cell>
              <table:table-cell office:value-type="float" office:value="2.65745856353591">
                <text:p>2.65745856353591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52">
                <text:p>52</text:p>
              </table:table-cell>
              <table:table-cell office:value-type="float" office:value="-0.584905660377359">
                <text:p>-0.584905660377359</text:p>
              </table:table-cell>
              <table:table-cell office:value-type="float" office:value="-0.358490566037736">
                <text:p>-0.358490566037736</text:p>
              </table:table-cell>
              <table:table-cell office:value-type="float" office:value="-0.132075471698114">
                <text:p>-0.132075471698114</text:p>
              </table:table-cell>
              <table:table-cell office:value-type="float" office:value="0.0943396226415091">
                <text:p>0.0943396226415091</text:p>
              </table:table-cell>
              <table:table-cell office:value-type="float" office:value="0.320754716981132">
                <text:p>0.320754716981132</text:p>
              </table:table-cell>
              <table:table-cell office:value-type="float" office:value="0.547169811320755">
                <text:p>0.547169811320755</text:p>
              </table:table-cell>
              <table:table-cell office:value-type="float" office:value="0.773584905660377">
                <text:p>0.773584905660377</text:p>
              </table:table-cell>
              <table:table-cell office:value-type="float" office:value="1">
                <text:p>1</text:p>
              </table:table-cell>
              <table:table-cell office:value-type="float" office:value="1.16483516483516">
                <text:p>1.16483516483516</text:p>
              </table:table-cell>
              <table:table-cell office:value-type="float" office:value="1.32967032967033">
                <text:p>1.32967032967033</text:p>
              </table:table-cell>
              <table:table-cell office:value-type="float" office:value="1.49450549450549">
                <text:p>1.49450549450549</text:p>
              </table:table-cell>
              <table:table-cell office:value-type="float" office:value="1.65934065934066">
                <text:p>1.65934065934066</text:p>
              </table:table-cell>
              <table:table-cell office:value-type="float" office:value="1.82417582417582">
                <text:p>1.82417582417582</text:p>
              </table:table-cell>
              <table:table-cell office:value-type="float" office:value="1.98901098901099">
                <text:p>1.98901098901099</text:p>
              </table:table-cell>
              <table:table-cell office:value-type="float" office:value="2.15384615384615">
                <text:p>2.15384615384615</text:p>
              </table:table-cell>
              <table:table-cell office:value-type="float" office:value="2.31868131868132">
                <text:p>2.31868131868132</text:p>
              </table:table-cell>
              <table:table-cell office:value-type="float" office:value="2.48351648351648">
                <text:p>2.48351648351648</text:p>
              </table:table-cell>
              <table:table-cell office:value-type="float" office:value="2.64835164835165">
                <text:p>2.64835164835165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53">
                <text:p>53</text:p>
              </table:table-cell>
              <table:table-cell office:value-type="float" office:value="-0.573033707865169">
                <text:p>-0.573033707865169</text:p>
              </table:table-cell>
              <table:table-cell office:value-type="float" office:value="-0.348314606741574">
                <text:p>-0.348314606741574</text:p>
              </table:table-cell>
              <table:table-cell office:value-type="float" office:value="-0.123595505617978">
                <text:p>-0.123595505617978</text:p>
              </table:table-cell>
              <table:table-cell office:value-type="float" office:value="0.101123595505618">
                <text:p>0.101123595505618</text:p>
              </table:table-cell>
              <table:table-cell office:value-type="float" office:value="0.325842696629213">
                <text:p>0.325842696629213</text:p>
              </table:table-cell>
              <table:table-cell office:value-type="float" office:value="0.550561797752809">
                <text:p>0.550561797752809</text:p>
              </table:table-cell>
              <table:table-cell office:value-type="float" office:value="0.775280898876404">
                <text:p>0.775280898876404</text:p>
              </table:table-cell>
              <table:table-cell office:value-type="float" office:value="1">
                <text:p>1</text:p>
              </table:table-cell>
              <table:table-cell office:value-type="float" office:value="1.16393442622951">
                <text:p>1.16393442622951</text:p>
              </table:table-cell>
              <table:table-cell office:value-type="float" office:value="1.32786885245902">
                <text:p>1.32786885245902</text:p>
              </table:table-cell>
              <table:table-cell office:value-type="float" office:value="1.49180327868852">
                <text:p>1.49180327868852</text:p>
              </table:table-cell>
              <table:table-cell office:value-type="float" office:value="1.65573770491803">
                <text:p>1.65573770491803</text:p>
              </table:table-cell>
              <table:table-cell office:value-type="float" office:value="1.81967213114754">
                <text:p>1.81967213114754</text:p>
              </table:table-cell>
              <table:table-cell office:value-type="float" office:value="1.98360655737705">
                <text:p>1.98360655737705</text:p>
              </table:table-cell>
              <table:table-cell office:value-type="float" office:value="2.14754098360656">
                <text:p>2.14754098360656</text:p>
              </table:table-cell>
              <table:table-cell office:value-type="float" office:value="2.31147540983606">
                <text:p>2.31147540983606</text:p>
              </table:table-cell>
              <table:table-cell office:value-type="float" office:value="2.47540983606557">
                <text:p>2.47540983606557</text:p>
              </table:table-cell>
              <table:table-cell office:value-type="float" office:value="2.63934426229508">
                <text:p>2.63934426229508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54">
                <text:p>54</text:p>
              </table:table-cell>
              <table:table-cell office:value-type="float" office:value="-0.561338289962826">
                <text:p>-0.561338289962826</text:p>
              </table:table-cell>
              <table:table-cell office:value-type="float" office:value="-0.338289962825279">
                <text:p>-0.338289962825279</text:p>
              </table:table-cell>
              <table:table-cell office:value-type="float" office:value="-0.115241635687733">
                <text:p>-0.115241635687733</text:p>
              </table:table-cell>
              <table:table-cell office:value-type="float" office:value="0.107806691449814">
                <text:p>0.107806691449814</text:p>
              </table:table-cell>
              <table:table-cell office:value-type="float" office:value="0.33085501858736">
                <text:p>0.33085501858736</text:p>
              </table:table-cell>
              <table:table-cell office:value-type="float" office:value="0.553903345724907">
                <text:p>0.553903345724907</text:p>
              </table:table-cell>
              <table:table-cell office:value-type="float" office:value="0.776951672862453">
                <text:p>0.776951672862453</text:p>
              </table:table-cell>
              <table:table-cell office:value-type="float" office:value="1">
                <text:p>1</text:p>
              </table:table-cell>
              <table:table-cell office:value-type="float" office:value="1.16304347826087">
                <text:p>1.16304347826087</text:p>
              </table:table-cell>
              <table:table-cell office:value-type="float" office:value="1.32608695652174">
                <text:p>1.32608695652174</text:p>
              </table:table-cell>
              <table:table-cell office:value-type="float" office:value="1.48913043478261">
                <text:p>1.48913043478261</text:p>
              </table:table-cell>
              <table:table-cell office:value-type="float" office:value="1.65217391304348">
                <text:p>1.65217391304348</text:p>
              </table:table-cell>
              <table:table-cell office:value-type="float" office:value="1.81521739130435">
                <text:p>1.81521739130435</text:p>
              </table:table-cell>
              <table:table-cell office:value-type="float" office:value="1.97826086956522">
                <text:p>1.97826086956522</text:p>
              </table:table-cell>
              <table:table-cell office:value-type="float" office:value="2.14130434782609">
                <text:p>2.14130434782609</text:p>
              </table:table-cell>
              <table:table-cell office:value-type="float" office:value="2.30434782608696">
                <text:p>2.30434782608696</text:p>
              </table:table-cell>
              <table:table-cell office:value-type="float" office:value="2.46739130434782">
                <text:p>2.46739130434782</text:p>
              </table:table-cell>
              <table:table-cell office:value-type="float" office:value="2.63043478260869">
                <text:p>2.63043478260869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55">
                <text:p>55</text:p>
              </table:table-cell>
              <table:table-cell office:value-type="float" office:value="-0.544117647058824">
                <text:p>-0.544117647058824</text:p>
              </table:table-cell>
              <table:table-cell office:value-type="float" office:value="-0.323529411764706">
                <text:p>-0.323529411764706</text:p>
              </table:table-cell>
              <table:table-cell office:value-type="float" office:value="-0.102941176470589">
                <text:p>-0.102941176470589</text:p>
              </table:table-cell>
              <table:table-cell office:value-type="float" office:value="0.117647058823529">
                <text:p>0.117647058823529</text:p>
              </table:table-cell>
              <table:table-cell office:value-type="float" office:value="0.338235294117647">
                <text:p>0.338235294117647</text:p>
              </table:table-cell>
              <table:table-cell office:value-type="float" office:value="0.558823529411765">
                <text:p>0.558823529411765</text:p>
              </table:table-cell>
              <table:table-cell office:value-type="float" office:value="0.779411764705882">
                <text:p>0.779411764705882</text:p>
              </table:table-cell>
              <table:table-cell office:value-type="float" office:value="1">
                <text:p>1</text:p>
              </table:table-cell>
              <table:table-cell office:value-type="float" office:value="1.16260162601626">
                <text:p>1.16260162601626</text:p>
              </table:table-cell>
              <table:table-cell office:value-type="float" office:value="1.32520325203252">
                <text:p>1.32520325203252</text:p>
              </table:table-cell>
              <table:table-cell office:value-type="float" office:value="1.48780487804878">
                <text:p>1.48780487804878</text:p>
              </table:table-cell>
              <table:table-cell office:value-type="float" office:value="1.65040650406504">
                <text:p>1.65040650406504</text:p>
              </table:table-cell>
              <table:table-cell office:value-type="float" office:value="1.8130081300813">
                <text:p>1.8130081300813</text:p>
              </table:table-cell>
              <table:table-cell office:value-type="float" office:value="1.97560975609756">
                <text:p>1.97560975609756</text:p>
              </table:table-cell>
              <table:table-cell office:value-type="float" office:value="2.13821138211382">
                <text:p>2.13821138211382</text:p>
              </table:table-cell>
              <table:table-cell office:value-type="float" office:value="2.30081300813008">
                <text:p>2.30081300813008</text:p>
              </table:table-cell>
              <table:table-cell office:value-type="float" office:value="2.46341463414634">
                <text:p>2.46341463414634</text:p>
              </table:table-cell>
              <table:table-cell office:value-type="float" office:value="2.6260162601626">
                <text:p>2.6260162601626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56">
                <text:p>56</text:p>
              </table:table-cell>
              <table:table-cell office:value-type="float" office:value="-0.532846715328468">
                <text:p>-0.532846715328468</text:p>
              </table:table-cell>
              <table:table-cell office:value-type="float" office:value="-0.313868613138687">
                <text:p>-0.313868613138687</text:p>
              </table:table-cell>
              <table:table-cell office:value-type="float" office:value="-0.0948905109489055">
                <text:p>-0.0948905109489055</text:p>
              </table:table-cell>
              <table:table-cell office:value-type="float" office:value="0.124087591240875">
                <text:p>0.124087591240875</text:p>
              </table:table-cell>
              <table:table-cell office:value-type="float" office:value="0.343065693430657">
                <text:p>0.343065693430657</text:p>
              </table:table-cell>
              <table:table-cell office:value-type="float" office:value="0.562043795620438">
                <text:p>0.562043795620438</text:p>
              </table:table-cell>
              <table:table-cell office:value-type="float" office:value="0.781021897810219">
                <text:p>0.781021897810219</text:p>
              </table:table-cell>
              <table:table-cell office:value-type="float" office:value="1">
                <text:p>1</text:p>
              </table:table-cell>
              <table:table-cell office:value-type="float" office:value="1.16172506738544">
                <text:p>1.16172506738544</text:p>
              </table:table-cell>
              <table:table-cell office:value-type="float" office:value="1.32345013477089">
                <text:p>1.32345013477089</text:p>
              </table:table-cell>
              <table:table-cell office:value-type="float" office:value="1.48517520215633">
                <text:p>1.48517520215633</text:p>
              </table:table-cell>
              <table:table-cell office:value-type="float" office:value="1.64690026954178">
                <text:p>1.64690026954178</text:p>
              </table:table-cell>
              <table:table-cell office:value-type="float" office:value="1.80862533692722">
                <text:p>1.80862533692722</text:p>
              </table:table-cell>
              <table:table-cell office:value-type="float" office:value="1.97035040431267">
                <text:p>1.97035040431267</text:p>
              </table:table-cell>
              <table:table-cell office:value-type="float" office:value="2.13207547169811">
                <text:p>2.13207547169811</text:p>
              </table:table-cell>
              <table:table-cell office:value-type="float" office:value="2.29380053908356">
                <text:p>2.29380053908356</text:p>
              </table:table-cell>
              <table:table-cell office:value-type="float" office:value="2.455525606469">
                <text:p>2.455525606469</text:p>
              </table:table-cell>
              <table:table-cell office:value-type="float" office:value="2.61725067385445">
                <text:p>2.61725067385445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57">
                <text:p>57</text:p>
              </table:table-cell>
              <table:table-cell office:value-type="float" office:value="-0.521739130434783">
                <text:p>-0.521739130434783</text:p>
              </table:table-cell>
              <table:table-cell office:value-type="float" office:value="-0.304347826086957">
                <text:p>-0.304347826086957</text:p>
              </table:table-cell>
              <table:table-cell office:value-type="float" office:value="-0.086956521739131">
                <text:p>-0.086956521739131</text:p>
              </table:table-cell>
              <table:table-cell office:value-type="float" office:value="0.130434782608695">
                <text:p>0.130434782608695</text:p>
              </table:table-cell>
              <table:table-cell office:value-type="float" office:value="0.347826086956521">
                <text:p>0.347826086956521</text:p>
              </table:table-cell>
              <table:table-cell office:value-type="float" office:value="0.565217391304348">
                <text:p>0.565217391304348</text:p>
              </table:table-cell>
              <table:table-cell office:value-type="float" office:value="0.782608695652174">
                <text:p>0.782608695652174</text:p>
              </table:table-cell>
              <table:table-cell office:value-type="float" office:value="1">
                <text:p>1</text:p>
              </table:table-cell>
              <table:table-cell office:value-type="float" office:value="1.16085790884718">
                <text:p>1.16085790884718</text:p>
              </table:table-cell>
              <table:table-cell office:value-type="float" office:value="1.32171581769437">
                <text:p>1.32171581769437</text:p>
              </table:table-cell>
              <table:table-cell office:value-type="float" office:value="1.48257372654155">
                <text:p>1.48257372654155</text:p>
              </table:table-cell>
              <table:table-cell office:value-type="float" office:value="1.64343163538874">
                <text:p>1.64343163538874</text:p>
              </table:table-cell>
              <table:table-cell office:value-type="float" office:value="1.80428954423592">
                <text:p>1.80428954423592</text:p>
              </table:table-cell>
              <table:table-cell office:value-type="float" office:value="1.96514745308311">
                <text:p>1.96514745308311</text:p>
              </table:table-cell>
              <table:table-cell office:value-type="float" office:value="2.12600536193029">
                <text:p>2.12600536193029</text:p>
              </table:table-cell>
              <table:table-cell office:value-type="float" office:value="2.28686327077748">
                <text:p>2.28686327077748</text:p>
              </table:table-cell>
              <table:table-cell office:value-type="float" office:value="2.44772117962466">
                <text:p>2.44772117962466</text:p>
              </table:table-cell>
              <table:table-cell office:value-type="float" office:value="2.60857908847185">
                <text:p>2.60857908847185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58">
                <text:p>58</text:p>
              </table:table-cell>
              <table:table-cell office:value-type="float" office:value="-0.510791366906475">
                <text:p>-0.510791366906475</text:p>
              </table:table-cell>
              <table:table-cell office:value-type="float" office:value="-0.294964028776979">
                <text:p>-0.294964028776979</text:p>
              </table:table-cell>
              <table:table-cell office:value-type="float" office:value="-0.0791366906474826">
                <text:p>-0.0791366906474826</text:p>
              </table:table-cell>
              <table:table-cell office:value-type="float" office:value="0.136690647482014">
                <text:p>0.136690647482014</text:p>
              </table:table-cell>
              <table:table-cell office:value-type="float" office:value="0.35251798561151">
                <text:p>0.35251798561151</text:p>
              </table:table-cell>
              <table:table-cell office:value-type="float" office:value="0.568345323741007">
                <text:p>0.568345323741007</text:p>
              </table:table-cell>
              <table:table-cell office:value-type="float" office:value="0.784172661870503">
                <text:p>0.784172661870503</text:p>
              </table:table-cell>
              <table:table-cell office:value-type="float" office:value="1">
                <text:p>1</text:p>
              </table:table-cell>
              <table:table-cell office:value-type="float" office:value="1.16">
                <text:p>1.16</text:p>
              </table:table-cell>
              <table:table-cell office:value-type="float" office:value="1.32">
                <text:p>1.32</text:p>
              </table:table-cell>
              <table:table-cell office:value-type="float" office:value="1.48">
                <text:p>1.48</text:p>
              </table:table-cell>
              <table:table-cell office:value-type="float" office:value="1.64">
                <text:p>1.64</text:p>
              </table:table-cell>
              <table:table-cell office:value-type="float" office:value="1.8">
                <text:p>1.8</text:p>
              </table:table-cell>
              <table:table-cell office:value-type="float" office:value="1.96">
                <text:p>1.96</text:p>
              </table:table-cell>
              <table:table-cell office:value-type="float" office:value="2.12">
                <text:p>2.12</text:p>
              </table:table-cell>
              <table:table-cell office:value-type="float" office:value="2.28">
                <text:p>2.28</text:p>
              </table:table-cell>
              <table:table-cell office:value-type="float" office:value="2.44">
                <text:p>2.44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-0.500000000000001">
                <text:p>-0.500000000000001</text:p>
              </table:table-cell>
              <table:table-cell office:value-type="float" office:value="-0.285714285714286">
                <text:p>-0.285714285714286</text:p>
              </table:table-cell>
              <table:table-cell office:value-type="float" office:value="-0.0714285714285721">
                <text:p>-0.0714285714285721</text:p>
              </table:table-cell>
              <table:table-cell office:value-type="float" office:value="0.142857142857142">
                <text:p>0.142857142857142</text:p>
              </table:table-cell>
              <table:table-cell office:value-type="float" office:value="0.357142857142857">
                <text:p>0.357142857142857</text:p>
              </table:table-cell>
              <table:table-cell office:value-type="float" office:value="0.571428571428571">
                <text:p>0.571428571428571</text:p>
              </table:table-cell>
              <table:table-cell office:value-type="float" office:value="0.785714285714286">
                <text:p>0.785714285714286</text:p>
              </table:table-cell>
              <table:table-cell office:value-type="float" office:value="1">
                <text:p>1</text:p>
              </table:table-cell>
              <table:table-cell office:value-type="float" office:value="1.15957446808511">
                <text:p>1.15957446808511</text:p>
              </table:table-cell>
              <table:table-cell office:value-type="float" office:value="1.31914893617021">
                <text:p>1.31914893617021</text:p>
              </table:table-cell>
              <table:table-cell office:value-type="float" office:value="1.47872340425532">
                <text:p>1.47872340425532</text:p>
              </table:table-cell>
              <table:table-cell office:value-type="float" office:value="1.63829787234042">
                <text:p>1.63829787234042</text:p>
              </table:table-cell>
              <table:table-cell office:value-type="float" office:value="1.79787234042553">
                <text:p>1.79787234042553</text:p>
              </table:table-cell>
              <table:table-cell office:value-type="float" office:value="1.95744680851064">
                <text:p>1.95744680851064</text:p>
              </table:table-cell>
              <table:table-cell office:value-type="float" office:value="2.11702127659574">
                <text:p>2.11702127659574</text:p>
              </table:table-cell>
              <table:table-cell office:value-type="float" office:value="2.27659574468085">
                <text:p>2.27659574468085</text:p>
              </table:table-cell>
              <table:table-cell office:value-type="float" office:value="2.43617021276596">
                <text:p>2.43617021276596</text:p>
              </table:table-cell>
              <table:table-cell office:value-type="float" office:value="2.59574468085106">
                <text:p>2.59574468085106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-0.48936170212766">
                <text:p>-0.48936170212766</text:p>
              </table:table-cell>
              <table:table-cell office:value-type="float" office:value="-0.276595744680851">
                <text:p>-0.276595744680851</text:p>
              </table:table-cell>
              <table:table-cell office:value-type="float" office:value="-0.063829787234043">
                <text:p>-0.063829787234043</text:p>
              </table:table-cell>
              <table:table-cell office:value-type="float" office:value="0.148936170212766">
                <text:p>0.148936170212766</text:p>
              </table:table-cell>
              <table:table-cell office:value-type="float" office:value="0.361702127659574">
                <text:p>0.361702127659574</text:p>
              </table:table-cell>
              <table:table-cell office:value-type="float" office:value="0.574468085106383">
                <text:p>0.574468085106383</text:p>
              </table:table-cell>
              <table:table-cell office:value-type="float" office:value="0.787234042553191">
                <text:p>0.787234042553191</text:p>
              </table:table-cell>
              <table:table-cell office:value-type="float" office:value="1">
                <text:p>1</text:p>
              </table:table-cell>
              <table:table-cell office:value-type="float" office:value="1.15873015873016">
                <text:p>1.15873015873016</text:p>
              </table:table-cell>
              <table:table-cell office:value-type="float" office:value="1.31746031746032">
                <text:p>1.31746031746032</text:p>
              </table:table-cell>
              <table:table-cell office:value-type="float" office:value="1.47619047619048">
                <text:p>1.47619047619048</text:p>
              </table:table-cell>
              <table:table-cell office:value-type="float" office:value="1.63492063492063">
                <text:p>1.63492063492063</text:p>
              </table:table-cell>
              <table:table-cell office:value-type="float" office:value="1.79365079365079">
                <text:p>1.79365079365079</text:p>
              </table:table-cell>
              <table:table-cell office:value-type="float" office:value="1.95238095238095">
                <text:p>1.95238095238095</text:p>
              </table:table-cell>
              <table:table-cell office:value-type="float" office:value="2.11111111111111">
                <text:p>2.11111111111111</text:p>
              </table:table-cell>
              <table:table-cell office:value-type="float" office:value="2.26984126984127">
                <text:p>2.26984126984127</text:p>
              </table:table-cell>
              <table:table-cell office:value-type="float" office:value="2.42857142857143">
                <text:p>2.42857142857143</text:p>
              </table:table-cell>
              <table:table-cell office:value-type="float" office:value="2.58730158730159">
                <text:p>2.58730158730159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61">
                <text:p>61</text:p>
              </table:table-cell>
              <table:table-cell office:value-type="float" office:value="-0.47887323943662">
                <text:p>-0.47887323943662</text:p>
              </table:table-cell>
              <table:table-cell office:value-type="float" office:value="-0.267605633802817">
                <text:p>-0.267605633802817</text:p>
              </table:table-cell>
              <table:table-cell office:value-type="float" office:value="-0.0563380281690145">
                <text:p>-0.0563380281690145</text:p>
              </table:table-cell>
              <table:table-cell office:value-type="float" office:value="0.154929577464788">
                <text:p>0.154929577464788</text:p>
              </table:table-cell>
              <table:table-cell office:value-type="float" office:value="0.366197183098591">
                <text:p>0.366197183098591</text:p>
              </table:table-cell>
              <table:table-cell office:value-type="float" office:value="0.577464788732394">
                <text:p>0.577464788732394</text:p>
              </table:table-cell>
              <table:table-cell office:value-type="float" office:value="0.788732394366197">
                <text:p>0.788732394366197</text:p>
              </table:table-cell>
              <table:table-cell office:value-type="float" office:value="1">
                <text:p>1</text:p>
              </table:table-cell>
              <table:table-cell office:value-type="float" office:value="1.15789473684211">
                <text:p>1.15789473684211</text:p>
              </table:table-cell>
              <table:table-cell office:value-type="float" office:value="1.31578947368421">
                <text:p>1.31578947368421</text:p>
              </table:table-cell>
              <table:table-cell office:value-type="float" office:value="1.47368421052632">
                <text:p>1.47368421052632</text:p>
              </table:table-cell>
              <table:table-cell office:value-type="float" office:value="1.63157894736842">
                <text:p>1.63157894736842</text:p>
              </table:table-cell>
              <table:table-cell office:value-type="float" office:value="1.78947368421053">
                <text:p>1.78947368421053</text:p>
              </table:table-cell>
              <table:table-cell office:value-type="float" office:value="1.94736842105263">
                <text:p>1.94736842105263</text:p>
              </table:table-cell>
              <table:table-cell office:value-type="float" office:value="2.10526315789474">
                <text:p>2.10526315789474</text:p>
              </table:table-cell>
              <table:table-cell office:value-type="float" office:value="2.26315789473684">
                <text:p>2.26315789473684</text:p>
              </table:table-cell>
              <table:table-cell office:value-type="float" office:value="2.42105263157895">
                <text:p>2.42105263157895</text:p>
              </table:table-cell>
              <table:table-cell office:value-type="float" office:value="2.57894736842105">
                <text:p>2.57894736842105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62">
                <text:p>62</text:p>
              </table:table-cell>
              <table:table-cell office:value-type="float" office:value="-0.468531468531469">
                <text:p>-0.468531468531469</text:p>
              </table:table-cell>
              <table:table-cell office:value-type="float" office:value="-0.258741258741259">
                <text:p>-0.258741258741259</text:p>
              </table:table-cell>
              <table:table-cell office:value-type="float" office:value="-0.0489510489510494">
                <text:p>-0.0489510489510494</text:p>
              </table:table-cell>
              <table:table-cell office:value-type="float" office:value="0.160839160839161">
                <text:p>0.160839160839161</text:p>
              </table:table-cell>
              <table:table-cell office:value-type="float" office:value="0.37062937062937">
                <text:p>0.37062937062937</text:p>
              </table:table-cell>
              <table:table-cell office:value-type="float" office:value="0.58041958041958">
                <text:p>0.58041958041958</text:p>
              </table:table-cell>
              <table:table-cell office:value-type="float" office:value="0.79020979020979">
                <text:p>0.79020979020979</text:p>
              </table:table-cell>
              <table:table-cell office:value-type="float" office:value="1">
                <text:p>1</text:p>
              </table:table-cell>
              <table:table-cell office:value-type="float" office:value="1.15748031496063">
                <text:p>1.15748031496063</text:p>
              </table:table-cell>
              <table:table-cell office:value-type="float" office:value="1.31496062992126">
                <text:p>1.31496062992126</text:p>
              </table:table-cell>
              <table:table-cell office:value-type="float" office:value="1.47244094488189">
                <text:p>1.47244094488189</text:p>
              </table:table-cell>
              <table:table-cell office:value-type="float" office:value="1.62992125984252">
                <text:p>1.62992125984252</text:p>
              </table:table-cell>
              <table:table-cell office:value-type="float" office:value="1.78740157480315">
                <text:p>1.78740157480315</text:p>
              </table:table-cell>
              <table:table-cell office:value-type="float" office:value="1.94488188976378">
                <text:p>1.94488188976378</text:p>
              </table:table-cell>
              <table:table-cell office:value-type="float" office:value="2.10236220472441">
                <text:p>2.10236220472441</text:p>
              </table:table-cell>
              <table:table-cell office:value-type="float" office:value="2.25984251968504">
                <text:p>2.25984251968504</text:p>
              </table:table-cell>
              <table:table-cell office:value-type="float" office:value="2.41732283464567">
                <text:p>2.41732283464567</text:p>
              </table:table-cell>
              <table:table-cell office:value-type="float" office:value="2.5748031496063">
                <text:p>2.5748031496063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63">
                <text:p>63</text:p>
              </table:table-cell>
              <table:table-cell office:value-type="float" office:value="-0.453287197231834">
                <text:p>-0.453287197231834</text:p>
              </table:table-cell>
              <table:table-cell office:value-type="float" office:value="-0.245674740484429">
                <text:p>-0.245674740484429</text:p>
              </table:table-cell>
              <table:table-cell office:value-type="float" office:value="-0.0380622837370246">
                <text:p>-0.0380622837370246</text:p>
              </table:table-cell>
              <table:table-cell office:value-type="float" office:value="0.16955017301038">
                <text:p>0.16955017301038</text:p>
              </table:table-cell>
              <table:table-cell office:value-type="float" office:value="0.377162629757785">
                <text:p>0.377162629757785</text:p>
              </table:table-cell>
              <table:table-cell office:value-type="float" office:value="0.58477508650519">
                <text:p>0.58477508650519</text:p>
              </table:table-cell>
              <table:table-cell office:value-type="float" office:value="0.792387543252595">
                <text:p>0.792387543252595</text:p>
              </table:table-cell>
              <table:table-cell office:value-type="float" office:value="1">
                <text:p>1</text:p>
              </table:table-cell>
              <table:table-cell office:value-type="float" office:value="1.15665796344648">
                <text:p>1.15665796344648</text:p>
              </table:table-cell>
              <table:table-cell office:value-type="float" office:value="1.31331592689295">
                <text:p>1.31331592689295</text:p>
              </table:table-cell>
              <table:table-cell office:value-type="float" office:value="1.46997389033943">
                <text:p>1.46997389033943</text:p>
              </table:table-cell>
              <table:table-cell office:value-type="float" office:value="1.6266318537859">
                <text:p>1.6266318537859</text:p>
              </table:table-cell>
              <table:table-cell office:value-type="float" office:value="1.78328981723238">
                <text:p>1.78328981723238</text:p>
              </table:table-cell>
              <table:table-cell office:value-type="float" office:value="1.93994778067885">
                <text:p>1.93994778067885</text:p>
              </table:table-cell>
              <table:table-cell office:value-type="float" office:value="2.09660574412533">
                <text:p>2.09660574412533</text:p>
              </table:table-cell>
              <table:table-cell office:value-type="float" office:value="2.2532637075718">
                <text:p>2.2532637075718</text:p>
              </table:table-cell>
              <table:table-cell office:value-type="float" office:value="2.40992167101828">
                <text:p>2.40992167101828</text:p>
              </table:table-cell>
              <table:table-cell office:value-type="float" office:value="2.56657963446475">
                <text:p>2.5665796344647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64">
                <text:p>64</text:p>
              </table:table-cell>
              <table:table-cell office:value-type="float" office:value="-0.443298969072165">
                <text:p>-0.443298969072165</text:p>
              </table:table-cell>
              <table:table-cell office:value-type="float" office:value="-0.237113402061856">
                <text:p>-0.237113402061856</text:p>
              </table:table-cell>
              <table:table-cell office:value-type="float" office:value="-0.0309278350515467">
                <text:p>-0.0309278350515467</text:p>
              </table:table-cell>
              <table:table-cell office:value-type="float" office:value="0.175257731958762">
                <text:p>0.175257731958762</text:p>
              </table:table-cell>
              <table:table-cell office:value-type="float" office:value="0.381443298969072">
                <text:p>0.381443298969072</text:p>
              </table:table-cell>
              <table:table-cell office:value-type="float" office:value="0.587628865979381">
                <text:p>0.587628865979381</text:p>
              </table:table-cell>
              <table:table-cell office:value-type="float" office:value="0.793814432989691">
                <text:p>0.793814432989691</text:p>
              </table:table-cell>
              <table:table-cell office:value-type="float" office:value="1">
                <text:p>1</text:p>
              </table:table-cell>
              <table:table-cell office:value-type="float" office:value="1.15584415584416">
                <text:p>1.15584415584416</text:p>
              </table:table-cell>
              <table:table-cell office:value-type="float" office:value="1.31168831168831">
                <text:p>1.31168831168831</text:p>
              </table:table-cell>
              <table:table-cell office:value-type="float" office:value="1.46753246753247">
                <text:p>1.46753246753247</text:p>
              </table:table-cell>
              <table:table-cell office:value-type="float" office:value="1.62337662337662">
                <text:p>1.62337662337662</text:p>
              </table:table-cell>
              <table:table-cell office:value-type="float" office:value="1.77922077922078">
                <text:p>1.77922077922078</text:p>
              </table:table-cell>
              <table:table-cell office:value-type="float" office:value="1.93506493506493">
                <text:p>1.93506493506493</text:p>
              </table:table-cell>
              <table:table-cell office:value-type="float" office:value="2.09090909090909">
                <text:p>2.09090909090909</text:p>
              </table:table-cell>
              <table:table-cell office:value-type="float" office:value="2.24675324675325">
                <text:p>2.24675324675325</text:p>
              </table:table-cell>
              <table:table-cell office:value-type="float" office:value="2.4025974025974">
                <text:p>2.4025974025974</text:p>
              </table:table-cell>
              <table:table-cell office:value-type="float" office:value="2.55844155844156">
                <text:p>2.55844155844156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65">
                <text:p>65</text:p>
              </table:table-cell>
              <table:table-cell office:value-type="float" office:value="-0.43344709897611">
                <text:p>-0.43344709897611</text:p>
              </table:table-cell>
              <table:table-cell office:value-type="float" office:value="-0.228668941979523">
                <text:p>-0.228668941979523</text:p>
              </table:table-cell>
              <table:table-cell office:value-type="float" office:value="-0.0238907849829355">
                <text:p>-0.0238907849829355</text:p>
              </table:table-cell>
              <table:table-cell office:value-type="float" office:value="0.180887372013651">
                <text:p>0.180887372013651</text:p>
              </table:table-cell>
              <table:table-cell office:value-type="float" office:value="0.385665529010239">
                <text:p>0.385665529010239</text:p>
              </table:table-cell>
              <table:table-cell office:value-type="float" office:value="0.590443686006826">
                <text:p>0.590443686006826</text:p>
              </table:table-cell>
              <table:table-cell office:value-type="float" office:value="0.795221843003413">
                <text:p>0.795221843003413</text:p>
              </table:table-cell>
              <table:table-cell office:value-type="float" office:value="1">
                <text:p>1</text:p>
              </table:table-cell>
              <table:table-cell office:value-type="float" office:value="1.15503875968992">
                <text:p>1.15503875968992</text:p>
              </table:table-cell>
              <table:table-cell office:value-type="float" office:value="1.31007751937984">
                <text:p>1.31007751937984</text:p>
              </table:table-cell>
              <table:table-cell office:value-type="float" office:value="1.46511627906977">
                <text:p>1.46511627906977</text:p>
              </table:table-cell>
              <table:table-cell office:value-type="float" office:value="1.62015503875969">
                <text:p>1.62015503875969</text:p>
              </table:table-cell>
              <table:table-cell office:value-type="float" office:value="1.77519379844961">
                <text:p>1.77519379844961</text:p>
              </table:table-cell>
              <table:table-cell office:value-type="float" office:value="1.93023255813953">
                <text:p>1.93023255813953</text:p>
              </table:table-cell>
              <table:table-cell office:value-type="float" office:value="2.08527131782946">
                <text:p>2.08527131782946</text:p>
              </table:table-cell>
              <table:table-cell office:value-type="float" office:value="2.24031007751938">
                <text:p>2.24031007751938</text:p>
              </table:table-cell>
              <table:table-cell office:value-type="float" office:value="2.3953488372093">
                <text:p>2.3953488372093</text:p>
              </table:table-cell>
              <table:table-cell office:value-type="float" office:value="2.55038759689922">
                <text:p>2.55038759689922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66">
                <text:p>66</text:p>
              </table:table-cell>
              <table:table-cell office:value-type="float" office:value="-0.423728813559322">
                <text:p>-0.423728813559322</text:p>
              </table:table-cell>
              <table:table-cell office:value-type="float" office:value="-0.220338983050848">
                <text:p>-0.220338983050848</text:p>
              </table:table-cell>
              <table:table-cell office:value-type="float" office:value="-0.0169491525423733">
                <text:p>-0.0169491525423733</text:p>
              </table:table-cell>
              <table:table-cell office:value-type="float" office:value="0.186440677966101">
                <text:p>0.186440677966101</text:p>
              </table:table-cell>
              <table:table-cell office:value-type="float" office:value="0.389830508474576">
                <text:p>0.389830508474576</text:p>
              </table:table-cell>
              <table:table-cell office:value-type="float" office:value="0.593220338983051">
                <text:p>0.593220338983051</text:p>
              </table:table-cell>
              <table:table-cell office:value-type="float" office:value="0.796610169491525">
                <text:p>0.796610169491525</text:p>
              </table:table-cell>
              <table:table-cell office:value-type="float" office:value="1">
                <text:p>1</text:p>
              </table:table-cell>
              <table:table-cell office:value-type="float" office:value="1.15463917525773">
                <text:p>1.15463917525773</text:p>
              </table:table-cell>
              <table:table-cell office:value-type="float" office:value="1.30927835051546">
                <text:p>1.30927835051546</text:p>
              </table:table-cell>
              <table:table-cell office:value-type="float" office:value="1.4639175257732">
                <text:p>1.4639175257732</text:p>
              </table:table-cell>
              <table:table-cell office:value-type="float" office:value="1.61855670103093">
                <text:p>1.61855670103093</text:p>
              </table:table-cell>
              <table:table-cell office:value-type="float" office:value="1.77319587628866">
                <text:p>1.77319587628866</text:p>
              </table:table-cell>
              <table:table-cell office:value-type="float" office:value="1.92783505154639">
                <text:p>1.92783505154639</text:p>
              </table:table-cell>
              <table:table-cell office:value-type="float" office:value="2.08247422680412">
                <text:p>2.08247422680412</text:p>
              </table:table-cell>
              <table:table-cell office:value-type="float" office:value="2.23711340206185">
                <text:p>2.23711340206185</text:p>
              </table:table-cell>
              <table:table-cell office:value-type="float" office:value="2.39175257731959">
                <text:p>2.39175257731959</text:p>
              </table:table-cell>
              <table:table-cell office:value-type="float" office:value="2.54639175257732">
                <text:p>2.54639175257732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67">
                <text:p>67</text:p>
              </table:table-cell>
              <table:table-cell office:value-type="float" office:value="-0.414141414141415">
                <text:p>-0.414141414141415</text:p>
              </table:table-cell>
              <table:table-cell office:value-type="float" office:value="-0.212121212121213">
                <text:p>-0.212121212121213</text:p>
              </table:table-cell>
              <table:table-cell office:value-type="float" office:value="-0.0101010101010106">
                <text:p>-0.0101010101010106</text:p>
              </table:table-cell>
              <table:table-cell office:value-type="float" office:value="0.191919191919192">
                <text:p>0.191919191919192</text:p>
              </table:table-cell>
              <table:table-cell office:value-type="float" office:value="0.393939393939394">
                <text:p>0.393939393939394</text:p>
              </table:table-cell>
              <table:table-cell office:value-type="float" office:value="0.595959595959596">
                <text:p>0.595959595959596</text:p>
              </table:table-cell>
              <table:table-cell office:value-type="float" office:value="0.797979797979798">
                <text:p>0.797979797979798</text:p>
              </table:table-cell>
              <table:table-cell office:value-type="float" office:value="1">
                <text:p>1</text:p>
              </table:table-cell>
              <table:table-cell office:value-type="float" office:value="1.15384615384615">
                <text:p>1.15384615384615</text:p>
              </table:table-cell>
              <table:table-cell office:value-type="float" office:value="1.30769230769231">
                <text:p>1.30769230769231</text:p>
              </table:table-cell>
              <table:table-cell office:value-type="float" office:value="1.46153846153846">
                <text:p>1.46153846153846</text:p>
              </table:table-cell>
              <table:table-cell office:value-type="float" office:value="1.61538461538461">
                <text:p>1.61538461538461</text:p>
              </table:table-cell>
              <table:table-cell office:value-type="float" office:value="1.76923076923077">
                <text:p>1.76923076923077</text:p>
              </table:table-cell>
              <table:table-cell office:value-type="float" office:value="1.92307692307692">
                <text:p>1.92307692307692</text:p>
              </table:table-cell>
              <table:table-cell office:value-type="float" office:value="2.07692307692308">
                <text:p>2.07692307692308</text:p>
              </table:table-cell>
              <table:table-cell office:value-type="float" office:value="2.23076923076923">
                <text:p>2.23076923076923</text:p>
              </table:table-cell>
              <table:table-cell office:value-type="float" office:value="2.38461538461538">
                <text:p>2.38461538461538</text:p>
              </table:table-cell>
              <table:table-cell office:value-type="float" office:value="2.53846153846154">
                <text:p>2.53846153846154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68">
                <text:p>68</text:p>
              </table:table-cell>
              <table:table-cell office:value-type="float" office:value="-0.404682274247492">
                <text:p>-0.404682274247492</text:p>
              </table:table-cell>
              <table:table-cell office:value-type="float" office:value="-0.204013377926422">
                <text:p>-0.204013377926422</text:p>
              </table:table-cell>
              <table:table-cell office:value-type="float" office:value="-0.00334448160535161">
                <text:p>-0.00334448160535161</text:p>
              </table:table-cell>
              <table:table-cell office:value-type="float" office:value="0.197324414715719">
                <text:p>0.197324414715719</text:p>
              </table:table-cell>
              <table:table-cell office:value-type="float" office:value="0.397993311036789">
                <text:p>0.397993311036789</text:p>
              </table:table-cell>
              <table:table-cell office:value-type="float" office:value="0.598662207357859">
                <text:p>0.598662207357859</text:p>
              </table:table-cell>
              <table:table-cell office:value-type="float" office:value="0.79933110367893">
                <text:p>0.79933110367893</text:p>
              </table:table-cell>
              <table:table-cell office:value-type="float" office:value="1">
                <text:p>1</text:p>
              </table:table-cell>
              <table:table-cell office:value-type="float" office:value="1.1530612244898">
                <text:p>1.1530612244898</text:p>
              </table:table-cell>
              <table:table-cell office:value-type="float" office:value="1.30612244897959">
                <text:p>1.30612244897959</text:p>
              </table:table-cell>
              <table:table-cell office:value-type="float" office:value="1.45918367346939">
                <text:p>1.45918367346939</text:p>
              </table:table-cell>
              <table:table-cell office:value-type="float" office:value="1.61224489795918">
                <text:p>1.61224489795918</text:p>
              </table:table-cell>
              <table:table-cell office:value-type="float" office:value="1.76530612244898">
                <text:p>1.76530612244898</text:p>
              </table:table-cell>
              <table:table-cell office:value-type="float" office:value="1.91836734693877">
                <text:p>1.91836734693877</text:p>
              </table:table-cell>
              <table:table-cell office:value-type="float" office:value="2.07142857142857">
                <text:p>2.07142857142857</text:p>
              </table:table-cell>
              <table:table-cell office:value-type="float" office:value="2.22448979591837">
                <text:p>2.22448979591837</text:p>
              </table:table-cell>
              <table:table-cell office:value-type="float" office:value="2.37755102040816">
                <text:p>2.37755102040816</text:p>
              </table:table-cell>
              <table:table-cell office:value-type="float" office:value="2.53061224489796">
                <text:p>2.53061224489796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-0.390728476821192">
                <text:p>-0.390728476821192</text:p>
              </table:table-cell>
              <table:table-cell office:value-type="float" office:value="-0.192052980132451">
                <text:p>-0.192052980132451</text:p>
              </table:table-cell>
              <table:table-cell office:value-type="float" office:value="0.00662251655629109">
                <text:p>0.00662251655629109</text:p>
              </table:table-cell>
              <table:table-cell office:value-type="float" office:value="0.205298013245033">
                <text:p>0.205298013245033</text:p>
              </table:table-cell>
              <table:table-cell office:value-type="float" office:value="0.403973509933775">
                <text:p>0.403973509933775</text:p>
              </table:table-cell>
              <table:table-cell office:value-type="float" office:value="0.602649006622516">
                <text:p>0.602649006622516</text:p>
              </table:table-cell>
              <table:table-cell office:value-type="float" office:value="0.801324503311258">
                <text:p>0.801324503311258</text:p>
              </table:table-cell>
              <table:table-cell office:value-type="float" office:value="1">
                <text:p>1</text:p>
              </table:table-cell>
              <table:table-cell office:value-type="float" office:value="1.15267175572519">
                <text:p>1.15267175572519</text:p>
              </table:table-cell>
              <table:table-cell office:value-type="float" office:value="1.30534351145038">
                <text:p>1.30534351145038</text:p>
              </table:table-cell>
              <table:table-cell office:value-type="float" office:value="1.45801526717557">
                <text:p>1.45801526717557</text:p>
              </table:table-cell>
              <table:table-cell office:value-type="float" office:value="1.61068702290076">
                <text:p>1.61068702290076</text:p>
              </table:table-cell>
              <table:table-cell office:value-type="float" office:value="1.76335877862595">
                <text:p>1.76335877862595</text:p>
              </table:table-cell>
              <table:table-cell office:value-type="float" office:value="1.91603053435114">
                <text:p>1.91603053435114</text:p>
              </table:table-cell>
              <table:table-cell office:value-type="float" office:value="2.06870229007633">
                <text:p>2.06870229007633</text:p>
              </table:table-cell>
              <table:table-cell office:value-type="float" office:value="2.22137404580153">
                <text:p>2.22137404580153</text:p>
              </table:table-cell>
              <table:table-cell office:value-type="float" office:value="2.37404580152672">
                <text:p>2.37404580152672</text:p>
              </table:table-cell>
              <table:table-cell office:value-type="float" office:value="2.52671755725191">
                <text:p>2.52671755725191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-0.381578947368421">
                <text:p>-0.381578947368421</text:p>
              </table:table-cell>
              <table:table-cell office:value-type="float" office:value="-0.18421052631579">
                <text:p>-0.18421052631579</text:p>
              </table:table-cell>
              <table:table-cell office:value-type="float" office:value="0.0131578947368418">
                <text:p>0.0131578947368418</text:p>
              </table:table-cell>
              <table:table-cell office:value-type="float" office:value="0.210526315789473">
                <text:p>0.210526315789473</text:p>
              </table:table-cell>
              <table:table-cell office:value-type="float" office:value="0.407894736842105">
                <text:p>0.407894736842105</text:p>
              </table:table-cell>
              <table:table-cell office:value-type="float" office:value="0.605263157894737">
                <text:p>0.605263157894737</text:p>
              </table:table-cell>
              <table:table-cell office:value-type="float" office:value="0.802631578947368">
                <text:p>0.802631578947368</text:p>
              </table:table-cell>
              <table:table-cell office:value-type="float" office:value="1">
                <text:p>1</text:p>
              </table:table-cell>
              <table:table-cell office:value-type="float" office:value="1.15189873417722">
                <text:p>1.15189873417722</text:p>
              </table:table-cell>
              <table:table-cell office:value-type="float" office:value="1.30379746835443">
                <text:p>1.30379746835443</text:p>
              </table:table-cell>
              <table:table-cell office:value-type="float" office:value="1.45569620253165">
                <text:p>1.45569620253165</text:p>
              </table:table-cell>
              <table:table-cell office:value-type="float" office:value="1.60759493670886">
                <text:p>1.60759493670886</text:p>
              </table:table-cell>
              <table:table-cell office:value-type="float" office:value="1.75949367088608">
                <text:p>1.75949367088608</text:p>
              </table:table-cell>
              <table:table-cell office:value-type="float" office:value="1.91139240506329">
                <text:p>1.91139240506329</text:p>
              </table:table-cell>
              <table:table-cell office:value-type="float" office:value="2.06329113924051">
                <text:p>2.06329113924051</text:p>
              </table:table-cell>
              <table:table-cell office:value-type="float" office:value="2.21518987341772">
                <text:p>2.21518987341772</text:p>
              </table:table-cell>
              <table:table-cell office:value-type="float" office:value="2.36708860759493">
                <text:p>2.36708860759493</text:p>
              </table:table-cell>
              <table:table-cell office:value-type="float" office:value="2.51898734177215">
                <text:p>2.51898734177215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71">
                <text:p>71</text:p>
              </table:table-cell>
              <table:table-cell office:value-type="float" office:value="-0.372549019607843">
                <text:p>-0.372549019607843</text:p>
              </table:table-cell>
              <table:table-cell office:value-type="float" office:value="-0.176470588235295">
                <text:p>-0.176470588235295</text:p>
              </table:table-cell>
              <table:table-cell office:value-type="float" office:value="0.0196078431372546">
                <text:p>0.0196078431372546</text:p>
              </table:table-cell>
              <table:table-cell office:value-type="float" office:value="0.215686274509804">
                <text:p>0.215686274509804</text:p>
              </table:table-cell>
              <table:table-cell office:value-type="float" office:value="0.411764705882353">
                <text:p>0.411764705882353</text:p>
              </table:table-cell>
              <table:table-cell office:value-type="float" office:value="0.607843137254902">
                <text:p>0.607843137254902</text:p>
              </table:table-cell>
              <table:table-cell office:value-type="float" office:value="0.803921568627451">
                <text:p>0.803921568627451</text:p>
              </table:table-cell>
              <table:table-cell office:value-type="float" office:value="1">
                <text:p>1</text:p>
              </table:table-cell>
              <table:table-cell office:value-type="float" office:value="1.15113350125945">
                <text:p>1.15113350125945</text:p>
              </table:table-cell>
              <table:table-cell office:value-type="float" office:value="1.30226700251889">
                <text:p>1.30226700251889</text:p>
              </table:table-cell>
              <table:table-cell office:value-type="float" office:value="1.45340050377834">
                <text:p>1.45340050377834</text:p>
              </table:table-cell>
              <table:table-cell office:value-type="float" office:value="1.60453400503778">
                <text:p>1.60453400503778</text:p>
              </table:table-cell>
              <table:table-cell office:value-type="float" office:value="1.75566750629723">
                <text:p>1.75566750629723</text:p>
              </table:table-cell>
              <table:table-cell office:value-type="float" office:value="1.90680100755667">
                <text:p>1.90680100755667</text:p>
              </table:table-cell>
              <table:table-cell office:value-type="float" office:value="2.05793450881612">
                <text:p>2.05793450881612</text:p>
              </table:table-cell>
              <table:table-cell office:value-type="float" office:value="2.20906801007557">
                <text:p>2.20906801007557</text:p>
              </table:table-cell>
              <table:table-cell office:value-type="float" office:value="2.36020151133501">
                <text:p>2.36020151133501</text:p>
              </table:table-cell>
              <table:table-cell office:value-type="float" office:value="2.51133501259446">
                <text:p>2.51133501259446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72">
                <text:p>72</text:p>
              </table:table-cell>
              <table:table-cell office:value-type="float" office:value="-0.363636363636364">
                <text:p>-0.363636363636364</text:p>
              </table:table-cell>
              <table:table-cell office:value-type="float" office:value="-0.168831168831169">
                <text:p>-0.168831168831169</text:p>
              </table:table-cell>
              <table:table-cell office:value-type="float" office:value="0.0259740259740256">
                <text:p>0.0259740259740256</text:p>
              </table:table-cell>
              <table:table-cell office:value-type="float" office:value="0.220779220779221">
                <text:p>0.220779220779221</text:p>
              </table:table-cell>
              <table:table-cell office:value-type="float" office:value="0.415584415584415">
                <text:p>0.415584415584415</text:p>
              </table:table-cell>
              <table:table-cell office:value-type="float" office:value="0.61038961038961">
                <text:p>0.61038961038961</text:p>
              </table:table-cell>
              <table:table-cell office:value-type="float" office:value="0.805194805194805">
                <text:p>0.805194805194805</text:p>
              </table:table-cell>
              <table:table-cell office:value-type="float" office:value="1">
                <text:p>1</text:p>
              </table:table-cell>
              <table:table-cell office:value-type="float" office:value="1.15075376884422">
                <text:p>1.15075376884422</text:p>
              </table:table-cell>
              <table:table-cell office:value-type="float" office:value="1.30150753768844">
                <text:p>1.30150753768844</text:p>
              </table:table-cell>
              <table:table-cell office:value-type="float" office:value="1.45226130653266">
                <text:p>1.45226130653266</text:p>
              </table:table-cell>
              <table:table-cell office:value-type="float" office:value="1.60301507537688">
                <text:p>1.60301507537688</text:p>
              </table:table-cell>
              <table:table-cell office:value-type="float" office:value="1.7537688442211">
                <text:p>1.7537688442211</text:p>
              </table:table-cell>
              <table:table-cell office:value-type="float" office:value="1.90452261306533">
                <text:p>1.90452261306533</text:p>
              </table:table-cell>
              <table:table-cell office:value-type="float" office:value="2.05527638190955">
                <text:p>2.05527638190955</text:p>
              </table:table-cell>
              <table:table-cell office:value-type="float" office:value="2.20603015075377">
                <text:p>2.20603015075377</text:p>
              </table:table-cell>
              <table:table-cell office:value-type="float" office:value="2.35678391959799">
                <text:p>2.35678391959799</text:p>
              </table:table-cell>
              <table:table-cell office:value-type="float" office:value="2.50753768844221">
                <text:p>2.50753768844221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73">
                <text:p>73</text:p>
              </table:table-cell>
              <table:table-cell office:value-type="float" office:value="-0.35048231511254">
                <text:p>-0.35048231511254</text:p>
              </table:table-cell>
              <table:table-cell office:value-type="float" office:value="-0.157556270096463">
                <text:p>-0.157556270096463</text:p>
              </table:table-cell>
              <table:table-cell office:value-type="float" office:value="0.0353697749196138">
                <text:p>0.0353697749196138</text:p>
              </table:table-cell>
              <table:table-cell office:value-type="float" office:value="0.228295819935691">
                <text:p>0.228295819935691</text:p>
              </table:table-cell>
              <table:table-cell office:value-type="float" office:value="0.421221864951768">
                <text:p>0.421221864951768</text:p>
              </table:table-cell>
              <table:table-cell office:value-type="float" office:value="0.614147909967846">
                <text:p>0.614147909967846</text:p>
              </table:table-cell>
              <table:table-cell office:value-type="float" office:value="0.807073954983923">
                <text:p>0.807073954983923</text:p>
              </table:table-cell>
              <table:table-cell office:value-type="float" office:value="1">
                <text:p>1</text:p>
              </table:table-cell>
              <table:table-cell office:value-type="float" office:value="1.15">
                <text:p>1.15</text:p>
              </table:table-cell>
              <table:table-cell office:value-type="float" office:value="1.3">
                <text:p>1.3</text:p>
              </table:table-cell>
              <table:table-cell office:value-type="float" office:value="1.45">
                <text:p>1.45</text:p>
              </table:table-cell>
              <table:table-cell office:value-type="float" office:value="1.6">
                <text:p>1.6</text:p>
              </table:table-cell>
              <table:table-cell office:value-type="float" office:value="1.75">
                <text:p>1.75</text:p>
              </table:table-cell>
              <table:table-cell office:value-type="float" office:value="1.9">
                <text:p>1.9</text:p>
              </table:table-cell>
              <table:table-cell office:value-type="float" office:value="2.05">
                <text:p>2.05</text:p>
              </table:table-cell>
              <table:table-cell office:value-type="float" office:value="2.2">
                <text:p>2.2</text:p>
              </table:table-cell>
              <table:table-cell office:value-type="float" office:value="2.35">
                <text:p>2.3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74">
                <text:p>74</text:p>
              </table:table-cell>
              <table:table-cell office:value-type="float" office:value="-0.34185303514377">
                <text:p>-0.34185303514377</text:p>
              </table:table-cell>
              <table:table-cell office:value-type="float" office:value="-0.150159744408946">
                <text:p>-0.150159744408946</text:p>
              </table:table-cell>
              <table:table-cell office:value-type="float" office:value="0.0415335463258782">
                <text:p>0.0415335463258782</text:p>
              </table:table-cell>
              <table:table-cell office:value-type="float" office:value="0.233226837060703">
                <text:p>0.233226837060703</text:p>
              </table:table-cell>
              <table:table-cell office:value-type="float" office:value="0.424920127795527">
                <text:p>0.424920127795527</text:p>
              </table:table-cell>
              <table:table-cell office:value-type="float" office:value="0.616613418530351">
                <text:p>0.616613418530351</text:p>
              </table:table-cell>
              <table:table-cell office:value-type="float" office:value="0.808306709265176">
                <text:p>0.808306709265176</text:p>
              </table:table-cell>
              <table:table-cell office:value-type="float" office:value="1">
                <text:p>1</text:p>
              </table:table-cell>
              <table:table-cell office:value-type="float" office:value="1.14925373134328">
                <text:p>1.14925373134328</text:p>
              </table:table-cell>
              <table:table-cell office:value-type="float" office:value="1.29850746268657">
                <text:p>1.29850746268657</text:p>
              </table:table-cell>
              <table:table-cell office:value-type="float" office:value="1.44776119402985">
                <text:p>1.44776119402985</text:p>
              </table:table-cell>
              <table:table-cell office:value-type="float" office:value="1.59701492537313">
                <text:p>1.59701492537313</text:p>
              </table:table-cell>
              <table:table-cell office:value-type="float" office:value="1.74626865671642">
                <text:p>1.74626865671642</text:p>
              </table:table-cell>
              <table:table-cell office:value-type="float" office:value="1.8955223880597">
                <text:p>1.8955223880597</text:p>
              </table:table-cell>
              <table:table-cell office:value-type="float" office:value="2.04477611940298">
                <text:p>2.04477611940298</text:p>
              </table:table-cell>
              <table:table-cell office:value-type="float" office:value="2.19402985074627">
                <text:p>2.19402985074627</text:p>
              </table:table-cell>
              <table:table-cell office:value-type="float" office:value="2.34328358208955">
                <text:p>2.34328358208955</text:p>
              </table:table-cell>
              <table:table-cell office:value-type="float" office:value="2.49253731343283">
                <text:p>2.49253731343283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75">
                <text:p>75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-0.142857142857143">
                <text:p>-0.142857142857143</text:p>
              </table:table-cell>
              <table:table-cell office:value-type="float" office:value="0.0476190476190472">
                <text:p>0.0476190476190472</text:p>
              </table:table-cell>
              <table:table-cell office:value-type="float" office:value="0.238095238095238">
                <text:p>0.238095238095238</text:p>
              </table:table-cell>
              <table:table-cell office:value-type="float" office:value="0.428571428571428">
                <text:p>0.428571428571428</text:p>
              </table:table-cell>
              <table:table-cell office:value-type="float" office:value="0.619047619047619">
                <text:p>0.619047619047619</text:p>
              </table:table-cell>
              <table:table-cell office:value-type="float" office:value="0.809523809523809">
                <text:p>0.809523809523809</text:p>
              </table:table-cell>
              <table:table-cell office:value-type="float" office:value="1">
                <text:p>1</text:p>
              </table:table-cell>
              <table:table-cell office:value-type="float" office:value="1.14888337468983">
                <text:p>1.14888337468983</text:p>
              </table:table-cell>
              <table:table-cell office:value-type="float" office:value="1.29776674937965">
                <text:p>1.29776674937965</text:p>
              </table:table-cell>
              <table:table-cell office:value-type="float" office:value="1.44665012406948">
                <text:p>1.44665012406948</text:p>
              </table:table-cell>
              <table:table-cell office:value-type="float" office:value="1.5955334987593">
                <text:p>1.5955334987593</text:p>
              </table:table-cell>
              <table:table-cell office:value-type="float" office:value="1.74441687344913">
                <text:p>1.74441687344913</text:p>
              </table:table-cell>
              <table:table-cell office:value-type="float" office:value="1.89330024813896">
                <text:p>1.89330024813896</text:p>
              </table:table-cell>
              <table:table-cell office:value-type="float" office:value="2.04218362282878">
                <text:p>2.04218362282878</text:p>
              </table:table-cell>
              <table:table-cell office:value-type="float" office:value="2.19106699751861">
                <text:p>2.19106699751861</text:p>
              </table:table-cell>
              <table:table-cell office:value-type="float" office:value="2.33995037220844">
                <text:p>2.33995037220844</text:p>
              </table:table-cell>
              <table:table-cell office:value-type="float" office:value="2.48883374689826">
                <text:p>2.48883374689826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76">
                <text:p>76</text:p>
              </table:table-cell>
              <table:table-cell office:value-type="float" office:value="-0.324921135646688">
                <text:p>-0.324921135646688</text:p>
              </table:table-cell>
              <table:table-cell office:value-type="float" office:value="-0.135646687697161">
                <text:p>-0.135646687697161</text:p>
              </table:table-cell>
              <table:table-cell office:value-type="float" office:value="0.0536277602523655">
                <text:p>0.0536277602523655</text:p>
              </table:table-cell>
              <table:table-cell office:value-type="float" office:value="0.242902208201892">
                <text:p>0.242902208201892</text:p>
              </table:table-cell>
              <table:table-cell office:value-type="float" office:value="0.432176656151419">
                <text:p>0.432176656151419</text:p>
              </table:table-cell>
              <table:table-cell office:value-type="float" office:value="0.621451104100946">
                <text:p>0.621451104100946</text:p>
              </table:table-cell>
              <table:table-cell office:value-type="float" office:value="0.810725552050473">
                <text:p>0.810725552050473</text:p>
              </table:table-cell>
              <table:table-cell office:value-type="float" office:value="1">
                <text:p>1</text:p>
              </table:table-cell>
              <table:table-cell office:value-type="float" office:value="1.14814814814815">
                <text:p>1.14814814814815</text:p>
              </table:table-cell>
              <table:table-cell office:value-type="float" office:value="1.2962962962963">
                <text:p>1.2962962962963</text:p>
              </table:table-cell>
              <table:table-cell office:value-type="float" office:value="1.44444444444444">
                <text:p>1.44444444444444</text:p>
              </table:table-cell>
              <table:table-cell office:value-type="float" office:value="1.59259259259259">
                <text:p>1.59259259259259</text:p>
              </table:table-cell>
              <table:table-cell office:value-type="float" office:value="1.74074074074074">
                <text:p>1.74074074074074</text:p>
              </table:table-cell>
              <table:table-cell office:value-type="float" office:value="1.88888888888889">
                <text:p>1.88888888888889</text:p>
              </table:table-cell>
              <table:table-cell office:value-type="float" office:value="2.03703703703704">
                <text:p>2.03703703703704</text:p>
              </table:table-cell>
              <table:table-cell office:value-type="float" office:value="2.18518518518518">
                <text:p>2.18518518518518</text:p>
              </table:table-cell>
              <table:table-cell office:value-type="float" office:value="2.33333333333333">
                <text:p>2.33333333333333</text:p>
              </table:table-cell>
              <table:table-cell office:value-type="float" office:value="2.48148148148148">
                <text:p>2.48148148148148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77">
                <text:p>77</text:p>
              </table:table-cell>
              <table:table-cell office:value-type="float" office:value="-0.3125">
                <text:p>-0.3125</text:p>
              </table:table-cell>
              <table:table-cell office:value-type="float" office:value="-0.125">
                <text:p>-0.125</text:p>
              </table:table-cell>
              <table:table-cell office:value-type="float" office:value="0.0624999999999998">
                <text:p>0.0624999999999998</text:p>
              </table:table-cell>
              <table:table-cell office:value-type="float" office:value="0.25">
                <text:p>0.25</text:p>
              </table:table-cell>
              <table:table-cell office:value-type="float" office:value="0.4375">
                <text:p>0.4375</text:p>
              </table:table-cell>
              <table:table-cell office:value-type="float" office:value="0.625">
                <text:p>0.625</text:p>
              </table:table-cell>
              <table:table-cell office:value-type="float" office:value="0.8125">
                <text:p>0.8125</text:p>
              </table:table-cell>
              <table:table-cell office:value-type="float" office:value="1">
                <text:p>1</text:p>
              </table:table-cell>
              <table:table-cell office:value-type="float" office:value="1.14742014742015">
                <text:p>1.14742014742015</text:p>
              </table:table-cell>
              <table:table-cell office:value-type="float" office:value="1.29484029484029">
                <text:p>1.29484029484029</text:p>
              </table:table-cell>
              <table:table-cell office:value-type="float" office:value="1.44226044226044">
                <text:p>1.44226044226044</text:p>
              </table:table-cell>
              <table:table-cell office:value-type="float" office:value="1.58968058968059">
                <text:p>1.58968058968059</text:p>
              </table:table-cell>
              <table:table-cell office:value-type="float" office:value="1.73710073710074">
                <text:p>1.73710073710074</text:p>
              </table:table-cell>
              <table:table-cell office:value-type="float" office:value="1.88452088452088">
                <text:p>1.88452088452088</text:p>
              </table:table-cell>
              <table:table-cell office:value-type="float" office:value="2.03194103194103">
                <text:p>2.03194103194103</text:p>
              </table:table-cell>
              <table:table-cell office:value-type="float" office:value="2.17936117936118">
                <text:p>2.17936117936118</text:p>
              </table:table-cell>
              <table:table-cell office:value-type="float" office:value="2.32678132678133">
                <text:p>2.32678132678133</text:p>
              </table:table-cell>
              <table:table-cell office:value-type="float" office:value="2.47420147420147">
                <text:p>2.47420147420147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78">
                <text:p>78</text:p>
              </table:table-cell>
              <table:table-cell office:value-type="float" office:value="-0.304347826086957">
                <text:p>-0.304347826086957</text:p>
              </table:table-cell>
              <table:table-cell office:value-type="float" office:value="-0.118012422360249">
                <text:p>-0.118012422360249</text:p>
              </table:table-cell>
              <table:table-cell office:value-type="float" office:value="0.0683229813664594">
                <text:p>0.0683229813664594</text:p>
              </table:table-cell>
              <table:table-cell office:value-type="float" office:value="0.254658385093167">
                <text:p>0.254658385093167</text:p>
              </table:table-cell>
              <table:table-cell office:value-type="float" office:value="0.440993788819876">
                <text:p>0.440993788819876</text:p>
              </table:table-cell>
              <table:table-cell office:value-type="float" office:value="0.627329192546584">
                <text:p>0.627329192546584</text:p>
              </table:table-cell>
              <table:table-cell office:value-type="float" office:value="0.813664596273292">
                <text:p>0.813664596273292</text:p>
              </table:table-cell>
              <table:table-cell office:value-type="float" office:value="1">
                <text:p>1</text:p>
              </table:table-cell>
              <table:table-cell office:value-type="float" office:value="1.14705882352941">
                <text:p>1.14705882352941</text:p>
              </table:table-cell>
              <table:table-cell office:value-type="float" office:value="1.29411764705882">
                <text:p>1.29411764705882</text:p>
              </table:table-cell>
              <table:table-cell office:value-type="float" office:value="1.44117647058823">
                <text:p>1.44117647058823</text:p>
              </table:table-cell>
              <table:table-cell office:value-type="float" office:value="1.58823529411765">
                <text:p>1.58823529411765</text:p>
              </table:table-cell>
              <table:table-cell office:value-type="float" office:value="1.73529411764706">
                <text:p>1.73529411764706</text:p>
              </table:table-cell>
              <table:table-cell office:value-type="float" office:value="1.88235294117647">
                <text:p>1.88235294117647</text:p>
              </table:table-cell>
              <table:table-cell office:value-type="float" office:value="2.02941176470588">
                <text:p>2.02941176470588</text:p>
              </table:table-cell>
              <table:table-cell office:value-type="float" office:value="2.17647058823529">
                <text:p>2.17647058823529</text:p>
              </table:table-cell>
              <table:table-cell office:value-type="float" office:value="2.3235294117647">
                <text:p>2.3235294117647</text:p>
              </table:table-cell>
              <table:table-cell office:value-type="float" office:value="2.47058823529412">
                <text:p>2.47058823529412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-0.296296296296296">
                <text:p>-0.296296296296296</text:p>
              </table:table-cell>
              <table:table-cell office:value-type="float" office:value="-0.111111111111111">
                <text:p>-0.111111111111111</text:p>
              </table:table-cell>
              <table:table-cell office:value-type="float" office:value="0.0740740740740738">
                <text:p>0.0740740740740738</text:p>
              </table:table-cell>
              <table:table-cell office:value-type="float" office:value="0.259259259259259">
                <text:p>0.259259259259259</text:p>
              </table:table-cell>
              <table:table-cell office:value-type="float" office:value="0.444444444444444">
                <text:p>0.444444444444444</text:p>
              </table:table-cell>
              <table:table-cell office:value-type="float" office:value="0.62962962962963">
                <text:p>0.62962962962963</text:p>
              </table:table-cell>
              <table:table-cell office:value-type="float" office:value="0.814814814814815">
                <text:p>0.814814814814815</text:p>
              </table:table-cell>
              <table:table-cell office:value-type="float" office:value="1">
                <text:p>1</text:p>
              </table:table-cell>
              <table:table-cell office:value-type="float" office:value="1.14634146341463">
                <text:p>1.14634146341463</text:p>
              </table:table-cell>
              <table:table-cell office:value-type="float" office:value="1.29268292682927">
                <text:p>1.29268292682927</text:p>
              </table:table-cell>
              <table:table-cell office:value-type="float" office:value="1.4390243902439">
                <text:p>1.4390243902439</text:p>
              </table:table-cell>
              <table:table-cell office:value-type="float" office:value="1.58536585365854">
                <text:p>1.58536585365854</text:p>
              </table:table-cell>
              <table:table-cell office:value-type="float" office:value="1.73170731707317">
                <text:p>1.73170731707317</text:p>
              </table:table-cell>
              <table:table-cell office:value-type="float" office:value="1.8780487804878">
                <text:p>1.8780487804878</text:p>
              </table:table-cell>
              <table:table-cell office:value-type="float" office:value="2.02439024390244">
                <text:p>2.02439024390244</text:p>
              </table:table-cell>
              <table:table-cell office:value-type="float" office:value="2.17073170731707">
                <text:p>2.17073170731707</text:p>
              </table:table-cell>
              <table:table-cell office:value-type="float" office:value="2.31707317073171">
                <text:p>2.31707317073171</text:p>
              </table:table-cell>
              <table:table-cell office:value-type="float" office:value="2.46341463414634">
                <text:p>2.4634146341463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-0.288343558282209">
                <text:p>-0.288343558282209</text:p>
              </table:table-cell>
              <table:table-cell office:value-type="float" office:value="-0.104294478527608">
                <text:p>-0.104294478527608</text:p>
              </table:table-cell>
              <table:table-cell office:value-type="float" office:value="0.0797546012269936">
                <text:p>0.0797546012269936</text:p>
              </table:table-cell>
              <table:table-cell office:value-type="float" office:value="0.263803680981595">
                <text:p>0.263803680981595</text:p>
              </table:table-cell>
              <table:table-cell office:value-type="float" office:value="0.447852760736196">
                <text:p>0.447852760736196</text:p>
              </table:table-cell>
              <table:table-cell office:value-type="float" office:value="0.631901840490797">
                <text:p>0.631901840490797</text:p>
              </table:table-cell>
              <table:table-cell office:value-type="float" office:value="0.815950920245399">
                <text:p>0.815950920245399</text:p>
              </table:table-cell>
              <table:table-cell office:value-type="float" office:value="1">
                <text:p>1</text:p>
              </table:table-cell>
              <table:table-cell office:value-type="float" office:value="1.14563106796117">
                <text:p>1.14563106796117</text:p>
              </table:table-cell>
              <table:table-cell office:value-type="float" office:value="1.29126213592233">
                <text:p>1.29126213592233</text:p>
              </table:table-cell>
              <table:table-cell office:value-type="float" office:value="1.43689320388349">
                <text:p>1.43689320388349</text:p>
              </table:table-cell>
              <table:table-cell office:value-type="float" office:value="1.58252427184466">
                <text:p>1.58252427184466</text:p>
              </table:table-cell>
              <table:table-cell office:value-type="float" office:value="1.72815533980582">
                <text:p>1.72815533980582</text:p>
              </table:table-cell>
              <table:table-cell office:value-type="float" office:value="1.87378640776699">
                <text:p>1.87378640776699</text:p>
              </table:table-cell>
              <table:table-cell office:value-type="float" office:value="2.01941747572815">
                <text:p>2.01941747572815</text:p>
              </table:table-cell>
              <table:table-cell office:value-type="float" office:value="2.16504854368932">
                <text:p>2.16504854368932</text:p>
              </table:table-cell>
              <table:table-cell office:value-type="float" office:value="2.31067961165048">
                <text:p>2.31067961165048</text:p>
              </table:table-cell>
              <table:table-cell office:value-type="float" office:value="2.45631067961165">
                <text:p>2.45631067961165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81">
                <text:p>81</text:p>
              </table:table-cell>
              <table:table-cell office:value-type="float" office:value="-0.276595744680851">
                <text:p>-0.276595744680851</text:p>
              </table:table-cell>
              <table:table-cell office:value-type="float" office:value="-0.0942249240121584">
                <text:p>-0.0942249240121584</text:p>
              </table:table-cell>
              <table:table-cell office:value-type="float" office:value="0.0881458966565346">
                <text:p>0.0881458966565346</text:p>
              </table:table-cell>
              <table:table-cell office:value-type="float" office:value="0.270516717325228">
                <text:p>0.270516717325228</text:p>
              </table:table-cell>
              <table:table-cell office:value-type="float" office:value="0.452887537993921">
                <text:p>0.452887537993921</text:p>
              </table:table-cell>
              <table:table-cell office:value-type="float" office:value="0.635258358662614">
                <text:p>0.635258358662614</text:p>
              </table:table-cell>
              <table:table-cell office:value-type="float" office:value="0.817629179331307">
                <text:p>0.817629179331307</text:p>
              </table:table-cell>
              <table:table-cell office:value-type="float" office:value="1">
                <text:p>1</text:p>
              </table:table-cell>
              <table:table-cell office:value-type="float" office:value="1.1452784503632">
                <text:p>1.1452784503632</text:p>
              </table:table-cell>
              <table:table-cell office:value-type="float" office:value="1.29055690072639">
                <text:p>1.29055690072639</text:p>
              </table:table-cell>
              <table:table-cell office:value-type="float" office:value="1.43583535108959">
                <text:p>1.43583535108959</text:p>
              </table:table-cell>
              <table:table-cell office:value-type="float" office:value="1.58111380145278">
                <text:p>1.58111380145278</text:p>
              </table:table-cell>
              <table:table-cell office:value-type="float" office:value="1.72639225181598">
                <text:p>1.72639225181598</text:p>
              </table:table-cell>
              <table:table-cell office:value-type="float" office:value="1.87167070217918">
                <text:p>1.87167070217918</text:p>
              </table:table-cell>
              <table:table-cell office:value-type="float" office:value="2.01694915254237">
                <text:p>2.01694915254237</text:p>
              </table:table-cell>
              <table:table-cell office:value-type="float" office:value="2.16222760290557">
                <text:p>2.16222760290557</text:p>
              </table:table-cell>
              <table:table-cell office:value-type="float" office:value="2.30750605326876">
                <text:p>2.30750605326876</text:p>
              </table:table-cell>
              <table:table-cell office:value-type="float" office:value="2.45278450363196">
                <text:p>2.45278450363196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82">
                <text:p>82</text:p>
              </table:table-cell>
              <table:table-cell office:value-type="float" office:value="-0.268882175226586">
                <text:p>-0.268882175226586</text:p>
              </table:table-cell>
              <table:table-cell office:value-type="float" office:value="-0.08761329305136">
                <text:p>-0.08761329305136</text:p>
              </table:table-cell>
              <table:table-cell office:value-type="float" office:value="0.0936555891238667">
                <text:p>0.0936555891238667</text:p>
              </table:table-cell>
              <table:table-cell office:value-type="float" office:value="0.274924471299093">
                <text:p>0.274924471299093</text:p>
              </table:table-cell>
              <table:table-cell office:value-type="float" office:value="0.45619335347432">
                <text:p>0.45619335347432</text:p>
              </table:table-cell>
              <table:table-cell office:value-type="float" office:value="0.637462235649547">
                <text:p>0.637462235649547</text:p>
              </table:table-cell>
              <table:table-cell office:value-type="float" office:value="0.818731117824773">
                <text:p>0.818731117824773</text:p>
              </table:table-cell>
              <table:table-cell office:value-type="float" office:value="1">
                <text:p>1</text:p>
              </table:table-cell>
              <table:table-cell office:value-type="float" office:value="1.14457831325301">
                <text:p>1.14457831325301</text:p>
              </table:table-cell>
              <table:table-cell office:value-type="float" office:value="1.28915662650602">
                <text:p>1.28915662650602</text:p>
              </table:table-cell>
              <table:table-cell office:value-type="float" office:value="1.43373493975904">
                <text:p>1.43373493975904</text:p>
              </table:table-cell>
              <table:table-cell office:value-type="float" office:value="1.57831325301205">
                <text:p>1.57831325301205</text:p>
              </table:table-cell>
              <table:table-cell office:value-type="float" office:value="1.72289156626506">
                <text:p>1.72289156626506</text:p>
              </table:table-cell>
              <table:table-cell office:value-type="float" office:value="1.86746987951807">
                <text:p>1.86746987951807</text:p>
              </table:table-cell>
              <table:table-cell office:value-type="float" office:value="2.01204819277108">
                <text:p>2.01204819277108</text:p>
              </table:table-cell>
              <table:table-cell office:value-type="float" office:value="2.15662650602409">
                <text:p>2.15662650602409</text:p>
              </table:table-cell>
              <table:table-cell office:value-type="float" office:value="2.30120481927711">
                <text:p>2.30120481927711</text:p>
              </table:table-cell>
              <table:table-cell office:value-type="float" office:value="2.44578313253012">
                <text:p>2.44578313253012</text:p>
              </table:table-cell>
            </table:table-row>
            <table:table-row>
              <table:table-cell office:value-type="float" office:value="83">
                <text:p>80</text:p>
              </table:table-cell>
              <table:table-cell office:value-type="float" office:value="83">
                <text:p>83</text:p>
              </table:table-cell>
              <table:table-cell office:value-type="float" office:value="-0.261261261261261">
                <text:p>-0.261261261261261</text:p>
              </table:table-cell>
              <table:table-cell office:value-type="float" office:value="-0.0810810810810816">
                <text:p>-0.0810810810810816</text:p>
              </table:table-cell>
              <table:table-cell office:value-type="float" office:value="0.0990990990990987">
                <text:p>0.0990990990990987</text:p>
              </table:table-cell>
              <table:table-cell office:value-type="float" office:value="0.279279279279279">
                <text:p>0.279279279279279</text:p>
              </table:table-cell>
              <table:table-cell office:value-type="float" office:value="0.459459459459459">
                <text:p>0.459459459459459</text:p>
              </table:table-cell>
              <table:table-cell office:value-type="float" office:value="0.63963963963964">
                <text:p>0.63963963963964</text:p>
              </table:table-cell>
              <table:table-cell office:value-type="float" office:value="0.81981981981982">
                <text:p>0.81981981981982</text:p>
              </table:table-cell>
              <table:table-cell office:value-type="float" office:value="1">
                <text:p>1</text:p>
              </table:table-cell>
              <table:table-cell office:value-type="float" office:value="1.14388489208633">
                <text:p>1.14388489208633</text:p>
              </table:table-cell>
              <table:table-cell office:value-type="float" office:value="1.28776978417266">
                <text:p>1.28776978417266</text:p>
              </table:table-cell>
              <table:table-cell office:value-type="float" office:value="1.43165467625899">
                <text:p>1.43165467625899</text:p>
              </table:table-cell>
              <table:table-cell office:value-type="float" office:value="1.57553956834532">
                <text:p>1.57553956834532</text:p>
              </table:table-cell>
              <table:table-cell office:value-type="float" office:value="1.71942446043165">
                <text:p>1.71942446043165</text:p>
              </table:table-cell>
              <table:table-cell office:value-type="float" office:value="1.86330935251798">
                <text:p>1.86330935251798</text:p>
              </table:table-cell>
              <table:table-cell office:value-type="float" office:value="2.00719424460432">
                <text:p>2.00719424460432</text:p>
              </table:table-cell>
              <table:table-cell office:value-type="float" office:value="2.15107913669065">
                <text:p>2.15107913669065</text:p>
              </table:table-cell>
              <table:table-cell office:value-type="float" office:value="2.29496402877698">
                <text:p>2.29496402877698</text:p>
              </table:table-cell>
              <table:table-cell office:value-type="float" office:value="2.43884892086331">
                <text:p>2.43884892086331</text:p>
              </table:table-cell>
            </table:table-row>
            <table:table-row>
              <table:table-cell office:value-type="float" office:value="84">
                <text:p>80</text:p>
              </table:table-cell>
              <table:table-cell office:value-type="float" office:value="84">
                <text:p>84</text:p>
              </table:table-cell>
              <table:table-cell office:value-type="float" office:value="-0.253731343283582">
                <text:p>-0.253731343283582</text:p>
              </table:table-cell>
              <table:table-cell office:value-type="float" office:value="-0.0746268656716422">
                <text:p>-0.0746268656716422</text:p>
              </table:table-cell>
              <table:table-cell office:value-type="float" office:value="0.104477611940298">
                <text:p>0.104477611940298</text:p>
              </table:table-cell>
              <table:table-cell office:value-type="float" office:value="0.283582089552239">
                <text:p>0.283582089552239</text:p>
              </table:table-cell>
              <table:table-cell office:value-type="float" office:value="0.462686567164179">
                <text:p>0.462686567164179</text:p>
              </table:table-cell>
              <table:table-cell office:value-type="float" office:value="0.641791044776119">
                <text:p>0.641791044776119</text:p>
              </table:table-cell>
              <table:table-cell office:value-type="float" office:value="0.82089552238806">
                <text:p>0.82089552238806</text:p>
              </table:table-cell>
              <table:table-cell office:value-type="float" office:value="1">
                <text:p>1</text:p>
              </table:table-cell>
              <table:table-cell office:value-type="float" office:value="1.14354066985646">
                <text:p>1.14354066985646</text:p>
              </table:table-cell>
              <table:table-cell office:value-type="float" office:value="1.28708133971292">
                <text:p>1.28708133971292</text:p>
              </table:table-cell>
              <table:table-cell office:value-type="float" office:value="1.43062200956938">
                <text:p>1.43062200956938</text:p>
              </table:table-cell>
              <table:table-cell office:value-type="float" office:value="1.57416267942584">
                <text:p>1.57416267942584</text:p>
              </table:table-cell>
              <table:table-cell office:value-type="float" office:value="1.7177033492823">
                <text:p>1.7177033492823</text:p>
              </table:table-cell>
              <table:table-cell office:value-type="float" office:value="1.86124401913876">
                <text:p>1.86124401913876</text:p>
              </table:table-cell>
              <table:table-cell office:value-type="float" office:value="2.00478468899521">
                <text:p>2.00478468899521</text:p>
              </table:table-cell>
              <table:table-cell office:value-type="float" office:value="2.14832535885167">
                <text:p>2.14832535885167</text:p>
              </table:table-cell>
              <table:table-cell office:value-type="float" office:value="2.29186602870813">
                <text:p>2.29186602870813</text:p>
              </table:table-cell>
              <table:table-cell office:value-type="float" office:value="2.43540669856459">
                <text:p>2.43540669856459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85">
                <text:p>85</text:p>
              </table:table-cell>
              <table:table-cell office:value-type="float" office:value="-0.242603550295858">
                <text:p>-0.242603550295858</text:p>
              </table:table-cell>
              <table:table-cell office:value-type="float" office:value="-0.0650887573964503">
                <text:p>-0.0650887573964503</text:p>
              </table:table-cell>
              <table:table-cell office:value-type="float" office:value="0.112426035502958">
                <text:p>0.112426035502958</text:p>
              </table:table-cell>
              <table:table-cell office:value-type="float" office:value="0.289940828402367">
                <text:p>0.289940828402367</text:p>
              </table:table-cell>
              <table:table-cell office:value-type="float" office:value="0.467455621301775">
                <text:p>0.467455621301775</text:p>
              </table:table-cell>
              <table:table-cell office:value-type="float" office:value="0.644970414201183">
                <text:p>0.644970414201183</text:p>
              </table:table-cell>
              <table:table-cell office:value-type="float" office:value="0.822485207100592">
                <text:p>0.822485207100592</text:p>
              </table:table-cell>
              <table:table-cell office:value-type="float" office:value="1">
                <text:p>1</text:p>
              </table:table-cell>
              <table:table-cell office:value-type="float" office:value="1.14285714285714">
                <text:p>1.14285714285714</text:p>
              </table:table-cell>
              <table:table-cell office:value-type="float" office:value="1.28571428571429">
                <text:p>1.28571428571429</text:p>
              </table:table-cell>
              <table:table-cell office:value-type="float" office:value="1.42857142857143">
                <text:p>1.42857142857143</text:p>
              </table:table-cell>
              <table:table-cell office:value-type="float" office:value="1.57142857142857">
                <text:p>1.57142857142857</text:p>
              </table:table-cell>
              <table:table-cell office:value-type="float" office:value="1.71428571428571">
                <text:p>1.71428571428571</text:p>
              </table:table-cell>
              <table:table-cell office:value-type="float" office:value="1.85714285714286">
                <text:p>1.85714285714286</text:p>
              </table:table-cell>
              <table:table-cell office:value-type="float" office:value="2">
                <text:p>2</text:p>
              </table:table-cell>
              <table:table-cell office:value-type="float" office:value="2.14285714285714">
                <text:p>2.14285714285714</text:p>
              </table:table-cell>
              <table:table-cell office:value-type="float" office:value="2.28571428571428">
                <text:p>2.28571428571428</text:p>
              </table:table-cell>
              <table:table-cell office:value-type="float" office:value="2.42857142857143">
                <text:p>2.42857142857143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86">
                <text:p>86</text:p>
              </table:table-cell>
              <table:table-cell office:value-type="float" office:value="-0.235294117647059">
                <text:p>-0.235294117647059</text:p>
              </table:table-cell>
              <table:table-cell office:value-type="float" office:value="-0.0588235294117652">
                <text:p>-0.0588235294117652</text:p>
              </table:table-cell>
              <table:table-cell office:value-type="float" office:value="0.117647058823529">
                <text:p>0.117647058823529</text:p>
              </table:table-cell>
              <table:table-cell office:value-type="float" office:value="0.294117647058823">
                <text:p>0.294117647058823</text:p>
              </table:table-cell>
              <table:table-cell office:value-type="float" office:value="0.470588235294117">
                <text:p>0.470588235294117</text:p>
              </table:table-cell>
              <table:table-cell office:value-type="float" office:value="0.647058823529412">
                <text:p>0.647058823529412</text:p>
              </table:table-cell>
              <table:table-cell office:value-type="float" office:value="0.823529411764706">
                <text:p>0.823529411764706</text:p>
              </table:table-cell>
              <table:table-cell office:value-type="float" office:value="1">
                <text:p>1</text:p>
              </table:table-cell>
              <table:table-cell office:value-type="float" office:value="1.14218009478673">
                <text:p>1.14218009478673</text:p>
              </table:table-cell>
              <table:table-cell office:value-type="float" office:value="1.28436018957346">
                <text:p>1.28436018957346</text:p>
              </table:table-cell>
              <table:table-cell office:value-type="float" office:value="1.42654028436019">
                <text:p>1.42654028436019</text:p>
              </table:table-cell>
              <table:table-cell office:value-type="float" office:value="1.56872037914692">
                <text:p>1.56872037914692</text:p>
              </table:table-cell>
              <table:table-cell office:value-type="float" office:value="1.71090047393365">
                <text:p>1.71090047393365</text:p>
              </table:table-cell>
              <table:table-cell office:value-type="float" office:value="1.85308056872038">
                <text:p>1.85308056872038</text:p>
              </table:table-cell>
              <table:table-cell office:value-type="float" office:value="1.99526066350711">
                <text:p>1.99526066350711</text:p>
              </table:table-cell>
              <table:table-cell office:value-type="float" office:value="2.13744075829384">
                <text:p>2.13744075829384</text:p>
              </table:table-cell>
              <table:table-cell office:value-type="float" office:value="2.27962085308057">
                <text:p>2.27962085308057</text:p>
              </table:table-cell>
              <table:table-cell office:value-type="float" office:value="2.4218009478673">
                <text:p>2.4218009478673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87">
                <text:p>87</text:p>
              </table:table-cell>
              <table:table-cell office:value-type="float" office:value="-0.228070175438597">
                <text:p>-0.228070175438597</text:p>
              </table:table-cell>
              <table:table-cell office:value-type="float" office:value="-0.0526315789473686">
                <text:p>-0.0526315789473686</text:p>
              </table:table-cell>
              <table:table-cell office:value-type="float" office:value="0.122807017543859">
                <text:p>0.122807017543859</text:p>
              </table:table-cell>
              <table:table-cell office:value-type="float" office:value="0.298245614035088">
                <text:p>0.298245614035088</text:p>
              </table:table-cell>
              <table:table-cell office:value-type="float" office:value="0.473684210526316">
                <text:p>0.473684210526316</text:p>
              </table:table-cell>
              <table:table-cell office:value-type="float" office:value="0.649122807017544">
                <text:p>0.649122807017544</text:p>
              </table:table-cell>
              <table:table-cell office:value-type="float" office:value="0.824561403508772">
                <text:p>0.824561403508772</text:p>
              </table:table-cell>
              <table:table-cell office:value-type="float" office:value="1">
                <text:p>1</text:p>
              </table:table-cell>
              <table:table-cell office:value-type="float" office:value="1.14184397163121">
                <text:p>1.14184397163121</text:p>
              </table:table-cell>
              <table:table-cell office:value-type="float" office:value="1.28368794326241">
                <text:p>1.28368794326241</text:p>
              </table:table-cell>
              <table:table-cell office:value-type="float" office:value="1.42553191489362">
                <text:p>1.42553191489362</text:p>
              </table:table-cell>
              <table:table-cell office:value-type="float" office:value="1.56737588652482">
                <text:p>1.56737588652482</text:p>
              </table:table-cell>
              <table:table-cell office:value-type="float" office:value="1.70921985815603">
                <text:p>1.70921985815603</text:p>
              </table:table-cell>
              <table:table-cell office:value-type="float" office:value="1.85106382978723">
                <text:p>1.85106382978723</text:p>
              </table:table-cell>
              <table:table-cell office:value-type="float" office:value="1.99290780141844">
                <text:p>1.99290780141844</text:p>
              </table:table-cell>
              <table:table-cell office:value-type="float" office:value="2.13475177304964">
                <text:p>2.13475177304964</text:p>
              </table:table-cell>
              <table:table-cell office:value-type="float" office:value="2.27659574468085">
                <text:p>2.27659574468085</text:p>
              </table:table-cell>
              <table:table-cell office:value-type="float" office:value="2.41843971631206">
                <text:p>2.41843971631206</text:p>
              </table:table-cell>
            </table:table-row>
            <table:table-row>
              <table:table-cell office:value-type="float" office:value="88">
                <text:p>90</text:p>
              </table:table-cell>
              <table:table-cell office:value-type="float" office:value="88">
                <text:p>88</text:p>
              </table:table-cell>
              <table:table-cell office:value-type="float" office:value="-0.22093023255814">
                <text:p>-0.22093023255814</text:p>
              </table:table-cell>
              <table:table-cell office:value-type="float" office:value="-0.0465116279069771">
                <text:p>-0.0465116279069771</text:p>
              </table:table-cell>
              <table:table-cell office:value-type="float" office:value="0.127906976744186">
                <text:p>0.127906976744186</text:p>
              </table:table-cell>
              <table:table-cell office:value-type="float" office:value="0.302325581395349">
                <text:p>0.302325581395349</text:p>
              </table:table-cell>
              <table:table-cell office:value-type="float" office:value="0.476744186046511">
                <text:p>0.476744186046511</text:p>
              </table:table-cell>
              <table:table-cell office:value-type="float" office:value="0.651162790697674">
                <text:p>0.651162790697674</text:p>
              </table:table-cell>
              <table:table-cell office:value-type="float" office:value="0.825581395348837">
                <text:p>0.825581395348837</text:p>
              </table:table-cell>
              <table:table-cell office:value-type="float" office:value="1">
                <text:p>1</text:p>
              </table:table-cell>
              <table:table-cell office:value-type="float" office:value="1.14117647058824">
                <text:p>1.14117647058824</text:p>
              </table:table-cell>
              <table:table-cell office:value-type="float" office:value="1.28235294117647">
                <text:p>1.28235294117647</text:p>
              </table:table-cell>
              <table:table-cell office:value-type="float" office:value="1.42352941176471">
                <text:p>1.42352941176471</text:p>
              </table:table-cell>
              <table:table-cell office:value-type="float" office:value="1.56470588235294">
                <text:p>1.56470588235294</text:p>
              </table:table-cell>
              <table:table-cell office:value-type="float" office:value="1.70588235294118">
                <text:p>1.70588235294118</text:p>
              </table:table-cell>
              <table:table-cell office:value-type="float" office:value="1.84705882352941">
                <text:p>1.84705882352941</text:p>
              </table:table-cell>
              <table:table-cell office:value-type="float" office:value="1.98823529411765">
                <text:p>1.98823529411765</text:p>
              </table:table-cell>
              <table:table-cell office:value-type="float" office:value="2.12941176470588">
                <text:p>2.12941176470588</text:p>
              </table:table-cell>
              <table:table-cell office:value-type="float" office:value="2.27058823529412">
                <text:p>2.27058823529412</text:p>
              </table:table-cell>
              <table:table-cell office:value-type="float" office:value="2.41176470588235">
                <text:p>2.41176470588235</text:p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-0.210374639769453">
                <text:p>-0.210374639769453</text:p>
              </table:table-cell>
              <table:table-cell office:value-type="float" office:value="-0.0374639769452452">
                <text:p>-0.0374639769452452</text:p>
              </table:table-cell>
              <table:table-cell office:value-type="float" office:value="0.135446685878962">
                <text:p>0.135446685878962</text:p>
              </table:table-cell>
              <table:table-cell office:value-type="float" office:value="0.30835734870317">
                <text:p>0.30835734870317</text:p>
              </table:table-cell>
              <table:table-cell office:value-type="float" office:value="0.481268011527377">
                <text:p>0.481268011527377</text:p>
              </table:table-cell>
              <table:table-cell office:value-type="float" office:value="0.654178674351585">
                <text:p>0.654178674351585</text:p>
              </table:table-cell>
              <table:table-cell office:value-type="float" office:value="0.827089337175793">
                <text:p>0.827089337175793</text:p>
              </table:table-cell>
              <table:table-cell office:value-type="float" office:value="1">
                <text:p>1</text:p>
              </table:table-cell>
              <table:table-cell office:value-type="float" office:value="1.14051522248244">
                <text:p>1.14051522248244</text:p>
              </table:table-cell>
              <table:table-cell office:value-type="float" office:value="1.28103044496487">
                <text:p>1.28103044496487</text:p>
              </table:table-cell>
              <table:table-cell office:value-type="float" office:value="1.42154566744731">
                <text:p>1.42154566744731</text:p>
              </table:table-cell>
              <table:table-cell office:value-type="float" office:value="1.56206088992974">
                <text:p>1.56206088992974</text:p>
              </table:table-cell>
              <table:table-cell office:value-type="float" office:value="1.70257611241218">
                <text:p>1.70257611241218</text:p>
              </table:table-cell>
              <table:table-cell office:value-type="float" office:value="1.84309133489461">
                <text:p>1.84309133489461</text:p>
              </table:table-cell>
              <table:table-cell office:value-type="float" office:value="1.98360655737705">
                <text:p>1.98360655737705</text:p>
              </table:table-cell>
              <table:table-cell office:value-type="float" office:value="2.12412177985948">
                <text:p>2.12412177985948</text:p>
              </table:table-cell>
              <table:table-cell office:value-type="float" office:value="2.26463700234192">
                <text:p>2.26463700234192</text:p>
              </table:table-cell>
              <table:table-cell office:value-type="float" office:value="2.40515222482435">
                <text:p>2.40515222482435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-0.203438395415473">
                <text:p>-0.203438395415473</text:p>
              </table:table-cell>
              <table:table-cell office:value-type="float" office:value="-0.0315186246418342">
                <text:p>-0.0315186246418342</text:p>
              </table:table-cell>
              <table:table-cell office:value-type="float" office:value="0.140401146131805">
                <text:p>0.140401146131805</text:p>
              </table:table-cell>
              <table:table-cell office:value-type="float" office:value="0.312320916905444">
                <text:p>0.312320916905444</text:p>
              </table:table-cell>
              <table:table-cell office:value-type="float" office:value="0.484240687679083">
                <text:p>0.484240687679083</text:p>
              </table:table-cell>
              <table:table-cell office:value-type="float" office:value="0.656160458452722">
                <text:p>0.656160458452722</text:p>
              </table:table-cell>
              <table:table-cell office:value-type="float" office:value="0.828080229226361">
                <text:p>0.828080229226361</text:p>
              </table:table-cell>
              <table:table-cell office:value-type="float" office:value="1">
                <text:p>1</text:p>
              </table:table-cell>
              <table:table-cell office:value-type="float" office:value="1.14018691588785">
                <text:p>1.14018691588785</text:p>
              </table:table-cell>
              <table:table-cell office:value-type="float" office:value="1.2803738317757">
                <text:p>1.2803738317757</text:p>
              </table:table-cell>
              <table:table-cell office:value-type="float" office:value="1.42056074766355">
                <text:p>1.42056074766355</text:p>
              </table:table-cell>
              <table:table-cell office:value-type="float" office:value="1.5607476635514">
                <text:p>1.5607476635514</text:p>
              </table:table-cell>
              <table:table-cell office:value-type="float" office:value="1.70093457943925">
                <text:p>1.70093457943925</text:p>
              </table:table-cell>
              <table:table-cell office:value-type="float" office:value="1.8411214953271">
                <text:p>1.8411214953271</text:p>
              </table:table-cell>
              <table:table-cell office:value-type="float" office:value="1.98130841121495">
                <text:p>1.98130841121495</text:p>
              </table:table-cell>
              <table:table-cell office:value-type="float" office:value="2.1214953271028">
                <text:p>2.1214953271028</text:p>
              </table:table-cell>
              <table:table-cell office:value-type="float" office:value="2.26168224299065">
                <text:p>2.26168224299065</text:p>
              </table:table-cell>
              <table:table-cell office:value-type="float" office:value="2.4018691588785">
                <text:p>2.4018691588785</text:p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-0.196581196581197">
                <text:p>-0.196581196581197</text:p>
              </table:table-cell>
              <table:table-cell office:value-type="float" office:value="-0.025641025641026">
                <text:p>-0.025641025641026</text:p>
              </table:table-cell>
              <table:table-cell office:value-type="float" office:value="0.145299145299145">
                <text:p>0.145299145299145</text:p>
              </table:table-cell>
              <table:table-cell office:value-type="float" office:value="0.316239316239316">
                <text:p>0.316239316239316</text:p>
              </table:table-cell>
              <table:table-cell office:value-type="float" office:value="0.487179487179487">
                <text:p>0.487179487179487</text:p>
              </table:table-cell>
              <table:table-cell office:value-type="float" office:value="0.658119658119658">
                <text:p>0.658119658119658</text:p>
              </table:table-cell>
              <table:table-cell office:value-type="float" office:value="0.829059829059829">
                <text:p>0.829059829059829</text:p>
              </table:table-cell>
              <table:table-cell office:value-type="float" office:value="1">
                <text:p>1</text:p>
              </table:table-cell>
              <table:table-cell office:value-type="float" office:value="1.13953488372093">
                <text:p>1.13953488372093</text:p>
              </table:table-cell>
              <table:table-cell office:value-type="float" office:value="1.27906976744186">
                <text:p>1.27906976744186</text:p>
              </table:table-cell>
              <table:table-cell office:value-type="float" office:value="1.41860465116279">
                <text:p>1.41860465116279</text:p>
              </table:table-cell>
              <table:table-cell office:value-type="float" office:value="1.55813953488372">
                <text:p>1.55813953488372</text:p>
              </table:table-cell>
              <table:table-cell office:value-type="float" office:value="1.69767441860465">
                <text:p>1.69767441860465</text:p>
              </table:table-cell>
              <table:table-cell office:value-type="float" office:value="1.83720930232558">
                <text:p>1.83720930232558</text:p>
              </table:table-cell>
              <table:table-cell office:value-type="float" office:value="1.97674418604651">
                <text:p>1.97674418604651</text:p>
              </table:table-cell>
              <table:table-cell office:value-type="float" office:value="2.11627906976744">
                <text:p>2.11627906976744</text:p>
              </table:table-cell>
              <table:table-cell office:value-type="float" office:value="2.25581395348837">
                <text:p>2.25581395348837</text:p>
              </table:table-cell>
              <table:table-cell office:value-type="float" office:value="2.3953488372093">
                <text:p>2.3953488372093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92">
                <text:p>92</text:p>
              </table:table-cell>
              <table:table-cell office:value-type="float" office:value="-0.189801699716714">
                <text:p>-0.189801699716714</text:p>
              </table:table-cell>
              <table:table-cell office:value-type="float" office:value="-0.0198300283286124">
                <text:p>-0.0198300283286124</text:p>
              </table:table-cell>
              <table:table-cell office:value-type="float" office:value="0.15014164305949">
                <text:p>0.15014164305949</text:p>
              </table:table-cell>
              <table:table-cell office:value-type="float" office:value="0.320113314447592">
                <text:p>0.320113314447592</text:p>
              </table:table-cell>
              <table:table-cell office:value-type="float" office:value="0.490084985835694">
                <text:p>0.490084985835694</text:p>
              </table:table-cell>
              <table:table-cell office:value-type="float" office:value="0.660056657223796">
                <text:p>0.660056657223796</text:p>
              </table:table-cell>
              <table:table-cell office:value-type="float" office:value="0.830028328611898">
                <text:p>0.830028328611898</text:p>
              </table:table-cell>
              <table:table-cell office:value-type="float" office:value="1">
                <text:p>1</text:p>
              </table:table-cell>
              <table:table-cell office:value-type="float" office:value="1.13888888888889">
                <text:p>1.13888888888889</text:p>
              </table:table-cell>
              <table:table-cell office:value-type="float" office:value="1.27777777777778">
                <text:p>1.27777777777778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1.55555555555555">
                <text:p>1.55555555555555</text:p>
              </table:table-cell>
              <table:table-cell office:value-type="float" office:value="1.69444444444444">
                <text:p>1.69444444444444</text:p>
              </table:table-cell>
              <table:table-cell office:value-type="float" office:value="1.83333333333333">
                <text:p>1.83333333333333</text:p>
              </table:table-cell>
              <table:table-cell office:value-type="float" office:value="1.97222222222222">
                <text:p>1.97222222222222</text:p>
              </table:table-cell>
              <table:table-cell office:value-type="float" office:value="2.11111111111111">
                <text:p>2.11111111111111</text:p>
              </table:table-cell>
              <table:table-cell office:value-type="float" office:value="2.25">
                <text:p>2.25</text:p>
              </table:table-cell>
              <table:table-cell office:value-type="float" office:value="2.38888888888889">
                <text:p>2.38888888888889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93">
                <text:p>93</text:p>
              </table:table-cell>
              <table:table-cell office:value-type="float" office:value="-0.179775280898877">
                <text:p>-0.179775280898877</text:p>
              </table:table-cell>
              <table:table-cell office:value-type="float" office:value="-0.0112359550561802">
                <text:p>-0.0112359550561802</text:p>
              </table:table-cell>
              <table:table-cell office:value-type="float" office:value="0.157303370786516">
                <text:p>0.157303370786516</text:p>
              </table:table-cell>
              <table:table-cell office:value-type="float" office:value="0.325842696629213">
                <text:p>0.325842696629213</text:p>
              </table:table-cell>
              <table:table-cell office:value-type="float" office:value="0.49438202247191">
                <text:p>0.49438202247191</text:p>
              </table:table-cell>
              <table:table-cell office:value-type="float" office:value="0.662921348314607">
                <text:p>0.662921348314607</text:p>
              </table:table-cell>
              <table:table-cell office:value-type="float" office:value="0.831460674157303">
                <text:p>0.831460674157303</text:p>
              </table:table-cell>
              <table:table-cell office:value-type="float" office:value="1">
                <text:p>1</text:p>
              </table:table-cell>
              <table:table-cell office:value-type="float" office:value="1.13856812933025">
                <text:p>1.13856812933025</text:p>
              </table:table-cell>
              <table:table-cell office:value-type="float" office:value="1.27713625866051">
                <text:p>1.27713625866051</text:p>
              </table:table-cell>
              <table:table-cell office:value-type="float" office:value="1.41570438799076">
                <text:p>1.41570438799076</text:p>
              </table:table-cell>
              <table:table-cell office:value-type="float" office:value="1.55427251732102">
                <text:p>1.55427251732102</text:p>
              </table:table-cell>
              <table:table-cell office:value-type="float" office:value="1.69284064665127">
                <text:p>1.69284064665127</text:p>
              </table:table-cell>
              <table:table-cell office:value-type="float" office:value="1.83140877598152">
                <text:p>1.83140877598152</text:p>
              </table:table-cell>
              <table:table-cell office:value-type="float" office:value="1.96997690531178">
                <text:p>1.96997690531178</text:p>
              </table:table-cell>
              <table:table-cell office:value-type="float" office:value="2.10854503464203">
                <text:p>2.10854503464203</text:p>
              </table:table-cell>
              <table:table-cell office:value-type="float" office:value="2.24711316397229">
                <text:p>2.24711316397229</text:p>
              </table:table-cell>
              <table:table-cell office:value-type="float" office:value="2.38568129330254">
                <text:p>2.38568129330254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94">
                <text:p>94</text:p>
              </table:table-cell>
              <table:table-cell office:value-type="float" office:value="-0.1731843575419">
                <text:p>-0.1731843575419</text:p>
              </table:table-cell>
              <table:table-cell office:value-type="float" office:value="-0.00558659217877144">
                <text:p>-0.00558659217877144</text:p>
              </table:table-cell>
              <table:table-cell office:value-type="float" office:value="0.162011173184357">
                <text:p>0.162011173184357</text:p>
              </table:table-cell>
              <table:table-cell office:value-type="float" office:value="0.329608938547486">
                <text:p>0.329608938547486</text:p>
              </table:table-cell>
              <table:table-cell office:value-type="float" office:value="0.497206703910614">
                <text:p>0.497206703910614</text:p>
              </table:table-cell>
              <table:table-cell office:value-type="float" office:value="0.664804469273743">
                <text:p>0.664804469273743</text:p>
              </table:table-cell>
              <table:table-cell office:value-type="float" office:value="0.832402234636871">
                <text:p>0.832402234636871</text:p>
              </table:table-cell>
              <table:table-cell office:value-type="float" office:value="1">
                <text:p>1</text:p>
              </table:table-cell>
              <table:table-cell office:value-type="float" office:value="1.13793103448276">
                <text:p>1.13793103448276</text:p>
              </table:table-cell>
              <table:table-cell office:value-type="float" office:value="1.27586206896552">
                <text:p>1.27586206896552</text:p>
              </table:table-cell>
              <table:table-cell office:value-type="float" office:value="1.41379310344828">
                <text:p>1.41379310344828</text:p>
              </table:table-cell>
              <table:table-cell office:value-type="float" office:value="1.55172413793103">
                <text:p>1.55172413793103</text:p>
              </table:table-cell>
              <table:table-cell office:value-type="float" office:value="1.68965517241379">
                <text:p>1.68965517241379</text:p>
              </table:table-cell>
              <table:table-cell office:value-type="float" office:value="1.82758620689655">
                <text:p>1.82758620689655</text:p>
              </table:table-cell>
              <table:table-cell office:value-type="float" office:value="1.96551724137931">
                <text:p>1.96551724137931</text:p>
              </table:table-cell>
              <table:table-cell office:value-type="float" office:value="2.10344827586207">
                <text:p>2.10344827586207</text:p>
              </table:table-cell>
              <table:table-cell office:value-type="float" office:value="2.24137931034483">
                <text:p>2.24137931034483</text:p>
              </table:table-cell>
              <table:table-cell office:value-type="float" office:value="2.37931034482758">
                <text:p>2.37931034482758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95">
                <text:p>95</text:p>
              </table:table-cell>
              <table:table-cell office:value-type="float" office:value="-0.166666666666667">
                <text:p>-0.166666666666667</text:p>
              </table:table-cell>
              <table:table-cell office:value-type="float" office:value="0">
                <text:p>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5">
                <text:p>0.5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1">
                <text:p>1</text:p>
              </table:table-cell>
              <table:table-cell office:value-type="float" office:value="1.13761467889908">
                <text:p>1.13761467889908</text:p>
              </table:table-cell>
              <table:table-cell office:value-type="float" office:value="1.27522935779816">
                <text:p>1.27522935779816</text:p>
              </table:table-cell>
              <table:table-cell office:value-type="float" office:value="1.41284403669725">
                <text:p>1.41284403669725</text:p>
              </table:table-cell>
              <table:table-cell office:value-type="float" office:value="1.55045871559633">
                <text:p>1.55045871559633</text:p>
              </table:table-cell>
              <table:table-cell office:value-type="float" office:value="1.68807339449541">
                <text:p>1.68807339449541</text:p>
              </table:table-cell>
              <table:table-cell office:value-type="float" office:value="1.82568807339449">
                <text:p>1.82568807339449</text:p>
              </table:table-cell>
              <table:table-cell office:value-type="float" office:value="1.96330275229358">
                <text:p>1.96330275229358</text:p>
              </table:table-cell>
              <table:table-cell office:value-type="float" office:value="2.10091743119266">
                <text:p>2.10091743119266</text:p>
              </table:table-cell>
              <table:table-cell office:value-type="float" office:value="2.23853211009174">
                <text:p>2.23853211009174</text:p>
              </table:table-cell>
              <table:table-cell office:value-type="float" office:value="2.37614678899082">
                <text:p>2.37614678899082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96">
                <text:p>96</text:p>
              </table:table-cell>
              <table:table-cell office:value-type="float" office:value="-0.160220994475139">
                <text:p>-0.160220994475139</text:p>
              </table:table-cell>
              <table:table-cell office:value-type="float" office:value="0.00552486187845258">
                <text:p>0.00552486187845258</text:p>
              </table:table-cell>
              <table:table-cell office:value-type="float" office:value="0.171270718232044">
                <text:p>0.171270718232044</text:p>
              </table:table-cell>
              <table:table-cell office:value-type="float" office:value="0.337016574585635">
                <text:p>0.337016574585635</text:p>
              </table:table-cell>
              <table:table-cell office:value-type="float" office:value="0.502762430939226">
                <text:p>0.502762430939226</text:p>
              </table:table-cell>
              <table:table-cell office:value-type="float" office:value="0.668508287292817">
                <text:p>0.668508287292817</text:p>
              </table:table-cell>
              <table:table-cell office:value-type="float" office:value="0.834254143646409">
                <text:p>0.834254143646409</text:p>
              </table:table-cell>
              <table:table-cell office:value-type="float" office:value="1">
                <text:p>1</text:p>
              </table:table-cell>
              <table:table-cell office:value-type="float" office:value="1.13698630136986">
                <text:p>1.13698630136986</text:p>
              </table:table-cell>
              <table:table-cell office:value-type="float" office:value="1.27397260273973">
                <text:p>1.27397260273973</text:p>
              </table:table-cell>
              <table:table-cell office:value-type="float" office:value="1.41095890410959">
                <text:p>1.41095890410959</text:p>
              </table:table-cell>
              <table:table-cell office:value-type="float" office:value="1.54794520547945">
                <text:p>1.54794520547945</text:p>
              </table:table-cell>
              <table:table-cell office:value-type="float" office:value="1.68493150684931">
                <text:p>1.68493150684931</text:p>
              </table:table-cell>
              <table:table-cell office:value-type="float" office:value="1.82191780821918">
                <text:p>1.82191780821918</text:p>
              </table:table-cell>
              <table:table-cell office:value-type="float" office:value="1.95890410958904">
                <text:p>1.95890410958904</text:p>
              </table:table-cell>
              <table:table-cell office:value-type="float" office:value="2.0958904109589">
                <text:p>2.0958904109589</text:p>
              </table:table-cell>
              <table:table-cell office:value-type="float" office:value="2.23287671232877">
                <text:p>2.23287671232877</text:p>
              </table:table-cell>
              <table:table-cell office:value-type="float" office:value="2.36986301369863">
                <text:p>2.36986301369863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97">
                <text:p>97</text:p>
              </table:table-cell>
              <table:table-cell office:value-type="float" office:value="-0.153846153846154">
                <text:p>-0.153846153846154</text:p>
              </table:table-cell>
              <table:table-cell office:value-type="float" office:value="0.0109890109890105">
                <text:p>0.0109890109890105</text:p>
              </table:table-cell>
              <table:table-cell office:value-type="float" office:value="0.175824175824175">
                <text:p>0.175824175824175</text:p>
              </table:table-cell>
              <table:table-cell office:value-type="float" office:value="0.34065934065934">
                <text:p>0.34065934065934</text:p>
              </table:table-cell>
              <table:table-cell office:value-type="float" office:value="0.505494505494505">
                <text:p>0.505494505494505</text:p>
              </table:table-cell>
              <table:table-cell office:value-type="float" office:value="0.67032967032967">
                <text:p>0.67032967032967</text:p>
              </table:table-cell>
              <table:table-cell office:value-type="float" office:value="0.835164835164835">
                <text:p>0.835164835164835</text:p>
              </table:table-cell>
              <table:table-cell office:value-type="float" office:value="1">
                <text:p>1</text:p>
              </table:table-cell>
              <table:table-cell office:value-type="float" office:value="1.13636363636364">
                <text:p>1.13636363636364</text:p>
              </table:table-cell>
              <table:table-cell office:value-type="float" office:value="1.27272727272727">
                <text:p>1.27272727272727</text:p>
              </table:table-cell>
              <table:table-cell office:value-type="float" office:value="1.40909090909091">
                <text:p>1.40909090909091</text:p>
              </table:table-cell>
              <table:table-cell office:value-type="float" office:value="1.54545454545455">
                <text:p>1.54545454545455</text:p>
              </table:table-cell>
              <table:table-cell office:value-type="float" office:value="1.68181818181818">
                <text:p>1.68181818181818</text:p>
              </table:table-cell>
              <table:table-cell office:value-type="float" office:value="1.81818181818182">
                <text:p>1.81818181818182</text:p>
              </table:table-cell>
              <table:table-cell office:value-type="float" office:value="1.95454545454545">
                <text:p>1.95454545454545</text:p>
              </table:table-cell>
              <table:table-cell office:value-type="float" office:value="2.09090909090909">
                <text:p>2.09090909090909</text:p>
              </table:table-cell>
              <table:table-cell office:value-type="float" office:value="2.22727272727273">
                <text:p>2.22727272727273</text:p>
              </table:table-cell>
              <table:table-cell office:value-type="float" office:value="2.36363636363636">
                <text:p>2.36363636363636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98">
                <text:p>98</text:p>
              </table:table-cell>
              <table:table-cell office:value-type="float" office:value="-0.14441416893733">
                <text:p>-0.14441416893733</text:p>
              </table:table-cell>
              <table:table-cell office:value-type="float" office:value="0.0190735694822883">
                <text:p>0.0190735694822883</text:p>
              </table:table-cell>
              <table:table-cell office:value-type="float" office:value="0.182561307901907">
                <text:p>0.182561307901907</text:p>
              </table:table-cell>
              <table:table-cell office:value-type="float" office:value="0.346049046321526">
                <text:p>0.346049046321526</text:p>
              </table:table-cell>
              <table:table-cell office:value-type="float" office:value="0.509536784741144">
                <text:p>0.509536784741144</text:p>
              </table:table-cell>
              <table:table-cell office:value-type="float" office:value="0.673024523160763">
                <text:p>0.673024523160763</text:p>
              </table:table-cell>
              <table:table-cell office:value-type="float" office:value="0.836512261580381">
                <text:p>0.836512261580381</text:p>
              </table:table-cell>
              <table:table-cell office:value-type="float" office:value="1">
                <text:p>1</text:p>
              </table:table-cell>
              <table:table-cell office:value-type="float" office:value="1.13605442176871">
                <text:p>1.13605442176871</text:p>
              </table:table-cell>
              <table:table-cell office:value-type="float" office:value="1.27210884353741">
                <text:p>1.27210884353741</text:p>
              </table:table-cell>
              <table:table-cell office:value-type="float" office:value="1.40816326530612">
                <text:p>1.40816326530612</text:p>
              </table:table-cell>
              <table:table-cell office:value-type="float" office:value="1.54421768707483">
                <text:p>1.54421768707483</text:p>
              </table:table-cell>
              <table:table-cell office:value-type="float" office:value="1.68027210884354">
                <text:p>1.68027210884354</text:p>
              </table:table-cell>
              <table:table-cell office:value-type="float" office:value="1.81632653061224">
                <text:p>1.81632653061224</text:p>
              </table:table-cell>
              <table:table-cell office:value-type="float" office:value="1.95238095238095">
                <text:p>1.95238095238095</text:p>
              </table:table-cell>
              <table:table-cell office:value-type="float" office:value="2.08843537414966">
                <text:p>2.08843537414966</text:p>
              </table:table-cell>
              <table:table-cell office:value-type="float" office:value="2.22448979591837">
                <text:p>2.22448979591837</text:p>
              </table:table-cell>
              <table:table-cell office:value-type="float" office:value="2.36054421768707">
                <text:p>2.36054421768707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-0.138211382113822">
                <text:p>-0.138211382113822</text:p>
              </table:table-cell>
              <table:table-cell office:value-type="float" office:value="0.0243902439024385">
                <text:p>0.0243902439024385</text:p>
              </table:table-cell>
              <table:table-cell office:value-type="float" office:value="0.186991869918699">
                <text:p>0.186991869918699</text:p>
              </table:table-cell>
              <table:table-cell office:value-type="float" office:value="0.349593495934959">
                <text:p>0.349593495934959</text:p>
              </table:table-cell>
              <table:table-cell office:value-type="float" office:value="0.512195121951219">
                <text:p>0.512195121951219</text:p>
              </table:table-cell>
              <table:table-cell office:value-type="float" office:value="0.674796747967479">
                <text:p>0.674796747967479</text:p>
              </table:table-cell>
              <table:table-cell office:value-type="float" office:value="0.83739837398374">
                <text:p>0.83739837398374</text:p>
              </table:table-cell>
              <table:table-cell office:value-type="float" office:value="1">
                <text:p>1</text:p>
              </table:table-cell>
              <table:table-cell office:value-type="float" office:value="1.13544018058691">
                <text:p>1.13544018058691</text:p>
              </table:table-cell>
              <table:table-cell office:value-type="float" office:value="1.27088036117381">
                <text:p>1.27088036117381</text:p>
              </table:table-cell>
              <table:table-cell office:value-type="float" office:value="1.40632054176072">
                <text:p>1.40632054176072</text:p>
              </table:table-cell>
              <table:table-cell office:value-type="float" office:value="1.54176072234763">
                <text:p>1.54176072234763</text:p>
              </table:table-cell>
              <table:table-cell office:value-type="float" office:value="1.67720090293454">
                <text:p>1.67720090293454</text:p>
              </table:table-cell>
              <table:table-cell office:value-type="float" office:value="1.81264108352144">
                <text:p>1.81264108352144</text:p>
              </table:table-cell>
              <table:table-cell office:value-type="float" office:value="1.94808126410835">
                <text:p>1.94808126410835</text:p>
              </table:table-cell>
              <table:table-cell office:value-type="float" office:value="2.08352144469526">
                <text:p>2.08352144469526</text:p>
              </table:table-cell>
              <table:table-cell office:value-type="float" office:value="2.21896162528217">
                <text:p>2.21896162528217</text:p>
              </table:table-cell>
              <table:table-cell office:value-type="float" office:value="2.35440180586907">
                <text:p>2.35440180586907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-0.132075471698114">
                <text:p>-0.132075471698114</text:p>
              </table:table-cell>
              <table:table-cell office:value-type="float" office:value="0.0296495956873311">
                <text:p>0.0296495956873311</text:p>
              </table:table-cell>
              <table:table-cell office:value-type="float" office:value="0.191374663072776">
                <text:p>0.191374663072776</text:p>
              </table:table-cell>
              <table:table-cell office:value-type="float" office:value="0.353099730458221">
                <text:p>0.353099730458221</text:p>
              </table:table-cell>
              <table:table-cell office:value-type="float" office:value="0.514824797843666">
                <text:p>0.514824797843666</text:p>
              </table:table-cell>
              <table:table-cell office:value-type="float" office:value="0.67654986522911">
                <text:p>0.67654986522911</text:p>
              </table:table-cell>
              <table:table-cell office:value-type="float" office:value="0.838274932614555">
                <text:p>0.838274932614555</text:p>
              </table:table-cell>
              <table:table-cell office:value-type="float" office:value="1">
                <text:p>1</text:p>
              </table:table-cell>
              <table:table-cell office:value-type="float" office:value="1.13483146067416">
                <text:p>1.13483146067416</text:p>
              </table:table-cell>
              <table:table-cell office:value-type="float" office:value="1.26966292134831">
                <text:p>1.26966292134831</text:p>
              </table:table-cell>
              <table:table-cell office:value-type="float" office:value="1.40449438202247">
                <text:p>1.40449438202247</text:p>
              </table:table-cell>
              <table:table-cell office:value-type="float" office:value="1.53932584269663">
                <text:p>1.53932584269663</text:p>
              </table:table-cell>
              <table:table-cell office:value-type="float" office:value="1.67415730337079">
                <text:p>1.67415730337079</text:p>
              </table:table-cell>
              <table:table-cell office:value-type="float" office:value="1.80898876404494">
                <text:p>1.80898876404494</text:p>
              </table:table-cell>
              <table:table-cell office:value-type="float" office:value="1.9438202247191">
                <text:p>1.9438202247191</text:p>
              </table:table-cell>
              <table:table-cell office:value-type="float" office:value="2.07865168539326">
                <text:p>2.07865168539326</text:p>
              </table:table-cell>
              <table:table-cell office:value-type="float" office:value="2.21348314606741">
                <text:p>2.21348314606741</text:p>
              </table:table-cell>
              <table:table-cell office:value-type="float" office:value="2.34831460674157">
                <text:p>2.34831460674157</text:p>
              </table:table-cell>
            </table:table-row>
            <table:table-row>
              <table:table-cell office:value-type="float" office:value="101">
                <text:p>100</text:p>
              </table:table-cell>
              <table:table-cell office:value-type="float" office:value="101">
                <text:p>101</text:p>
              </table:table-cell>
              <table:table-cell office:value-type="float" office:value="-0.126005361930295">
                <text:p>-0.126005361930295</text:p>
              </table:table-cell>
              <table:table-cell office:value-type="float" office:value="0.0348525469168895">
                <text:p>0.0348525469168895</text:p>
              </table:table-cell>
              <table:table-cell office:value-type="float" office:value="0.195710455764075">
                <text:p>0.195710455764075</text:p>
              </table:table-cell>
              <table:table-cell office:value-type="float" office:value="0.35656836461126">
                <text:p>0.35656836461126</text:p>
              </table:table-cell>
              <table:table-cell office:value-type="float" office:value="0.517426273458445">
                <text:p>0.517426273458445</text:p>
              </table:table-cell>
              <table:table-cell office:value-type="float" office:value="0.67828418230563">
                <text:p>0.67828418230563</text:p>
              </table:table-cell>
              <table:table-cell office:value-type="float" office:value="0.839142091152815">
                <text:p>0.839142091152815</text:p>
              </table:table-cell>
              <table:table-cell office:value-type="float" office:value="1">
                <text:p>1</text:p>
              </table:table-cell>
              <table:table-cell office:value-type="float" office:value="1.13452914798206">
                <text:p>1.13452914798206</text:p>
              </table:table-cell>
              <table:table-cell office:value-type="float" office:value="1.26905829596413">
                <text:p>1.26905829596413</text:p>
              </table:table-cell>
              <table:table-cell office:value-type="float" office:value="1.40358744394619">
                <text:p>1.40358744394619</text:p>
              </table:table-cell>
              <table:table-cell office:value-type="float" office:value="1.53811659192825">
                <text:p>1.53811659192825</text:p>
              </table:table-cell>
              <table:table-cell office:value-type="float" office:value="1.67264573991031">
                <text:p>1.67264573991031</text:p>
              </table:table-cell>
              <table:table-cell office:value-type="float" office:value="1.80717488789238">
                <text:p>1.80717488789238</text:p>
              </table:table-cell>
              <table:table-cell office:value-type="float" office:value="1.94170403587444">
                <text:p>1.94170403587444</text:p>
              </table:table-cell>
              <table:table-cell office:value-type="float" office:value="2.0762331838565">
                <text:p>2.0762331838565</text:p>
              </table:table-cell>
              <table:table-cell office:value-type="float" office:value="2.21076233183856">
                <text:p>2.21076233183856</text:p>
              </table:table-cell>
              <table:table-cell office:value-type="float" office:value="2.34529147982063">
                <text:p>2.34529147982063</text:p>
              </table:table-cell>
            </table:table-row>
            <table:table-row>
              <table:table-cell office:value-type="float" office:value="102">
                <text:p>100</text:p>
              </table:table-cell>
              <table:table-cell office:value-type="float" office:value="102">
                <text:p>102</text:p>
              </table:table-cell>
              <table:table-cell office:value-type="float" office:value="-0.120000000000001">
                <text:p>-0.120000000000001</text:p>
              </table:table-cell>
              <table:table-cell office:value-type="float" office:value="0.0399999999999995">
                <text:p>0.0399999999999995</text:p>
              </table:table-cell>
              <table:table-cell office:value-type="float" office:value="0.2">
                <text:p>0.2</text:p>
              </table:table-cell>
              <table:table-cell office:value-type="float" office:value="0.36">
                <text:p>0.36</text:p>
              </table:table-cell>
              <table:table-cell office:value-type="float" office:value="0.52">
                <text:p>0.52</text:p>
              </table:table-cell>
              <table:table-cell office:value-type="float" office:value="0.68">
                <text:p>0.68</text:p>
              </table:table-cell>
              <table:table-cell office:value-type="float" office:value="0.84">
                <text:p>0.84</text:p>
              </table:table-cell>
              <table:table-cell office:value-type="float" office:value="1">
                <text:p>1</text:p>
              </table:table-cell>
              <table:table-cell office:value-type="float" office:value="1.13392857142857">
                <text:p>1.13392857142857</text:p>
              </table:table-cell>
              <table:table-cell office:value-type="float" office:value="1.26785714285714">
                <text:p>1.26785714285714</text:p>
              </table:table-cell>
              <table:table-cell office:value-type="float" office:value="1.40178571428571">
                <text:p>1.40178571428571</text:p>
              </table:table-cell>
              <table:table-cell office:value-type="float" office:value="1.53571428571429">
                <text:p>1.53571428571429</text:p>
              </table:table-cell>
              <table:table-cell office:value-type="float" office:value="1.66964285714286">
                <text:p>1.66964285714286</text:p>
              </table:table-cell>
              <table:table-cell office:value-type="float" office:value="1.80357142857143">
                <text:p>1.80357142857143</text:p>
              </table:table-cell>
              <table:table-cell office:value-type="float" office:value="1.9375">
                <text:p>1.9375</text:p>
              </table:table-cell>
              <table:table-cell office:value-type="float" office:value="2.07142857142857">
                <text:p>2.07142857142857</text:p>
              </table:table-cell>
              <table:table-cell office:value-type="float" office:value="2.20535714285714">
                <text:p>2.20535714285714</text:p>
              </table:table-cell>
              <table:table-cell office:value-type="float" office:value="2.33928571428571">
                <text:p>2.33928571428571</text:p>
              </table:table-cell>
            </table:table-row>
            <table:table-row>
              <table:table-cell office:value-type="float" office:value="103">
                <text:p>100</text:p>
              </table:table-cell>
              <table:table-cell office:value-type="float" office:value="103">
                <text:p>103</text:p>
              </table:table-cell>
              <table:table-cell office:value-type="float" office:value="-0.114058355437666">
                <text:p>-0.114058355437666</text:p>
              </table:table-cell>
              <table:table-cell office:value-type="float" office:value="0.0450928381962858">
                <text:p>0.0450928381962858</text:p>
              </table:table-cell>
              <table:table-cell office:value-type="float" office:value="0.204244031830238">
                <text:p>0.204244031830238</text:p>
              </table:table-cell>
              <table:table-cell office:value-type="float" office:value="0.363395225464191">
                <text:p>0.363395225464191</text:p>
              </table:table-cell>
              <table:table-cell office:value-type="float" office:value="0.522546419098143">
                <text:p>0.522546419098143</text:p>
              </table:table-cell>
              <table:table-cell office:value-type="float" office:value="0.681697612732095">
                <text:p>0.681697612732095</text:p>
              </table:table-cell>
              <table:table-cell office:value-type="float" office:value="0.840848806366048">
                <text:p>0.840848806366048</text:p>
              </table:table-cell>
              <table:table-cell office:value-type="float" office:value="1">
                <text:p>1</text:p>
              </table:table-cell>
              <table:table-cell office:value-type="float" office:value="1.13333333333333">
                <text:p>1.13333333333333</text:p>
              </table:table-cell>
              <table:table-cell office:value-type="float" office:value="1.26666666666667">
                <text:p>1.26666666666667</text:p>
              </table:table-cell>
              <table:table-cell office:value-type="float" office:value="1.4">
                <text:p>1.4</text:p>
              </table:table-cell>
              <table:table-cell office:value-type="float" office:value="1.53333333333333">
                <text:p>1.53333333333333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1.8">
                <text:p>1.8</text:p>
              </table:table-cell>
              <table:table-cell office:value-type="float" office:value="1.93333333333333">
                <text:p>1.93333333333333</text:p>
              </table:table-cell>
              <table:table-cell office:value-type="float" office:value="2.06666666666667">
                <text:p>2.06666666666667</text:p>
              </table:table-cell>
              <table:table-cell office:value-type="float" office:value="2.2">
                <text:p>2.2</text:p>
              </table:table-cell>
              <table:table-cell office:value-type="float" office:value="2.33333333333333">
                <text:p>2.33333333333333</text:p>
              </table:table-cell>
            </table:table-row>
            <table:table-row>
              <table:table-cell office:value-type="float" office:value="104">
                <text:p>100</text:p>
              </table:table-cell>
              <table:table-cell office:value-type="float" office:value="104">
                <text:p>104</text:p>
              </table:table-cell>
              <table:table-cell office:value-type="float" office:value="-0.108179419525067">
                <text:p>-0.108179419525067</text:p>
              </table:table-cell>
              <table:table-cell office:value-type="float" office:value="0.0501319261213714">
                <text:p>0.0501319261213714</text:p>
              </table:table-cell>
              <table:table-cell office:value-type="float" office:value="0.20844327176781">
                <text:p>0.20844327176781</text:p>
              </table:table-cell>
              <table:table-cell office:value-type="float" office:value="0.366754617414248">
                <text:p>0.366754617414248</text:p>
              </table:table-cell>
              <table:table-cell office:value-type="float" office:value="0.525065963060686">
                <text:p>0.525065963060686</text:p>
              </table:table-cell>
              <table:table-cell office:value-type="float" office:value="0.683377308707124">
                <text:p>0.683377308707124</text:p>
              </table:table-cell>
              <table:table-cell office:value-type="float" office:value="0.841688654353562">
                <text:p>0.841688654353562</text:p>
              </table:table-cell>
              <table:table-cell office:value-type="float" office:value="1">
                <text:p>1</text:p>
              </table:table-cell>
              <table:table-cell office:value-type="float" office:value="1.1330376940133">
                <text:p>1.1330376940133</text:p>
              </table:table-cell>
              <table:table-cell office:value-type="float" office:value="1.26607538802661">
                <text:p>1.26607538802661</text:p>
              </table:table-cell>
              <table:table-cell office:value-type="float" office:value="1.39911308203991">
                <text:p>1.39911308203991</text:p>
              </table:table-cell>
              <table:table-cell office:value-type="float" office:value="1.53215077605321">
                <text:p>1.53215077605321</text:p>
              </table:table-cell>
              <table:table-cell office:value-type="float" office:value="1.66518847006652">
                <text:p>1.66518847006652</text:p>
              </table:table-cell>
              <table:table-cell office:value-type="float" office:value="1.79822616407982">
                <text:p>1.79822616407982</text:p>
              </table:table-cell>
              <table:table-cell office:value-type="float" office:value="1.93126385809313">
                <text:p>1.93126385809313</text:p>
              </table:table-cell>
              <table:table-cell office:value-type="float" office:value="2.06430155210643">
                <text:p>2.06430155210643</text:p>
              </table:table-cell>
              <table:table-cell office:value-type="float" office:value="2.19733924611973">
                <text:p>2.19733924611973</text:p>
              </table:table-cell>
              <table:table-cell office:value-type="float" office:value="2.33037694013304">
                <text:p>2.33037694013304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105">
                <text:p>105</text:p>
              </table:table-cell>
              <table:table-cell office:value-type="float" office:value="-0.0994764397905765">
                <text:p>-0.0994764397905765</text:p>
              </table:table-cell>
              <table:table-cell office:value-type="float" office:value="0.0575916230366486">
                <text:p>0.0575916230366486</text:p>
              </table:table-cell>
              <table:table-cell office:value-type="float" office:value="0.214659685863874">
                <text:p>0.214659685863874</text:p>
              </table:table-cell>
              <table:table-cell office:value-type="float" office:value="0.371727748691099">
                <text:p>0.371727748691099</text:p>
              </table:table-cell>
              <table:table-cell office:value-type="float" office:value="0.528795811518324">
                <text:p>0.528795811518324</text:p>
              </table:table-cell>
              <table:table-cell office:value-type="float" office:value="0.685863874345549">
                <text:p>0.685863874345549</text:p>
              </table:table-cell>
              <table:table-cell office:value-type="float" office:value="0.842931937172775">
                <text:p>0.842931937172775</text:p>
              </table:table-cell>
              <table:table-cell office:value-type="float" office:value="1">
                <text:p>1</text:p>
              </table:table-cell>
              <table:table-cell office:value-type="float" office:value="1.13245033112583">
                <text:p>1.13245033112583</text:p>
              </table:table-cell>
              <table:table-cell office:value-type="float" office:value="1.26490066225166">
                <text:p>1.26490066225166</text:p>
              </table:table-cell>
              <table:table-cell office:value-type="float" office:value="1.39735099337748">
                <text:p>1.39735099337748</text:p>
              </table:table-cell>
              <table:table-cell office:value-type="float" office:value="1.52980132450331">
                <text:p>1.52980132450331</text:p>
              </table:table-cell>
              <table:table-cell office:value-type="float" office:value="1.66225165562914">
                <text:p>1.66225165562914</text:p>
              </table:table-cell>
              <table:table-cell office:value-type="float" office:value="1.79470198675497">
                <text:p>1.79470198675497</text:p>
              </table:table-cell>
              <table:table-cell office:value-type="float" office:value="1.92715231788079">
                <text:p>1.92715231788079</text:p>
              </table:table-cell>
              <table:table-cell office:value-type="float" office:value="2.05960264900662">
                <text:p>2.05960264900662</text:p>
              </table:table-cell>
              <table:table-cell office:value-type="float" office:value="2.19205298013245">
                <text:p>2.19205298013245</text:p>
              </table:table-cell>
              <table:table-cell office:value-type="float" office:value="2.32450331125828">
                <text:p>2.32450331125828</text:p>
              </table:table-cell>
            </table:table-row>
            <table:table-row>
              <table:table-cell office:value-type="float" office:value="106">
                <text:p>110</text:p>
              </table:table-cell>
              <table:table-cell office:value-type="float" office:value="106">
                <text:p>106</text:p>
              </table:table-cell>
              <table:table-cell office:value-type="float" office:value="-0.0937500000000004">
                <text:p>-0.0937500000000004</text:p>
              </table:table-cell>
              <table:table-cell office:value-type="float" office:value="0.0624999999999993">
                <text:p>0.0624999999999993</text:p>
              </table:table-cell>
              <table:table-cell office:value-type="float" office:value="0.218749999999999">
                <text:p>0.218749999999999</text:p>
              </table:table-cell>
              <table:table-cell office:value-type="float" office:value="0.375">
                <text:p>0.375</text:p>
              </table:table-cell>
              <table:table-cell office:value-type="float" office:value="0.53125">
                <text:p>0.53125</text:p>
              </table:table-cell>
              <table:table-cell office:value-type="float" office:value="0.6875">
                <text:p>0.6875</text:p>
              </table:table-cell>
              <table:table-cell office:value-type="float" office:value="0.84375">
                <text:p>0.84375</text:p>
              </table:table-cell>
              <table:table-cell office:value-type="float" office:value="1">
                <text:p>1</text:p>
              </table:table-cell>
              <table:table-cell office:value-type="float" office:value="1.13215859030837">
                <text:p>1.13215859030837</text:p>
              </table:table-cell>
              <table:table-cell office:value-type="float" office:value="1.26431718061674">
                <text:p>1.26431718061674</text:p>
              </table:table-cell>
              <table:table-cell office:value-type="float" office:value="1.39647577092511">
                <text:p>1.39647577092511</text:p>
              </table:table-cell>
              <table:table-cell office:value-type="float" office:value="1.52863436123348">
                <text:p>1.52863436123348</text:p>
              </table:table-cell>
              <table:table-cell office:value-type="float" office:value="1.66079295154185">
                <text:p>1.66079295154185</text:p>
              </table:table-cell>
              <table:table-cell office:value-type="float" office:value="1.79295154185022">
                <text:p>1.79295154185022</text:p>
              </table:table-cell>
              <table:table-cell office:value-type="float" office:value="1.92511013215859">
                <text:p>1.92511013215859</text:p>
              </table:table-cell>
              <table:table-cell office:value-type="float" office:value="2.05726872246696">
                <text:p>2.05726872246696</text:p>
              </table:table-cell>
              <table:table-cell office:value-type="float" office:value="2.18942731277533">
                <text:p>2.18942731277533</text:p>
              </table:table-cell>
              <table:table-cell office:value-type="float" office:value="2.3215859030837">
                <text:p>2.3215859030837</text:p>
              </table:table-cell>
            </table:table-row>
            <table:table-row>
              <table:table-cell office:value-type="float" office:value="107">
                <text:p>110</text:p>
              </table:table-cell>
              <table:table-cell office:value-type="float" office:value="107">
                <text:p>107</text:p>
              </table:table-cell>
              <table:table-cell office:value-type="float" office:value="-0.0880829015544047">
                <text:p>-0.0880829015544047</text:p>
              </table:table-cell>
              <table:table-cell office:value-type="float" office:value="0.0673575129533672">
                <text:p>0.0673575129533672</text:p>
              </table:table-cell>
              <table:table-cell office:value-type="float" office:value="0.222797927461139">
                <text:p>0.222797927461139</text:p>
              </table:table-cell>
              <table:table-cell office:value-type="float" office:value="0.378238341968911">
                <text:p>0.378238341968911</text:p>
              </table:table-cell>
              <table:table-cell office:value-type="float" office:value="0.533678756476684">
                <text:p>0.533678756476684</text:p>
              </table:table-cell>
              <table:table-cell office:value-type="float" office:value="0.689119170984456">
                <text:p>0.689119170984456</text:p>
              </table:table-cell>
              <table:table-cell office:value-type="float" office:value="0.844559585492228">
                <text:p>0.844559585492228</text:p>
              </table:table-cell>
              <table:table-cell office:value-type="float" office:value="1">
                <text:p>1</text:p>
              </table:table-cell>
              <table:table-cell office:value-type="float" office:value="1.13157894736842">
                <text:p>1.13157894736842</text:p>
              </table:table-cell>
              <table:table-cell office:value-type="float" office:value="1.26315789473684">
                <text:p>1.26315789473684</text:p>
              </table:table-cell>
              <table:table-cell office:value-type="float" office:value="1.39473684210526">
                <text:p>1.39473684210526</text:p>
              </table:table-cell>
              <table:table-cell office:value-type="float" office:value="1.52631578947368">
                <text:p>1.52631578947368</text:p>
              </table:table-cell>
              <table:table-cell office:value-type="float" office:value="1.6578947368421">
                <text:p>1.6578947368421</text:p>
              </table:table-cell>
              <table:table-cell office:value-type="float" office:value="1.78947368421053">
                <text:p>1.78947368421053</text:p>
              </table:table-cell>
              <table:table-cell office:value-type="float" office:value="1.92105263157895">
                <text:p>1.92105263157895</text:p>
              </table:table-cell>
              <table:table-cell office:value-type="float" office:value="2.05263157894737">
                <text:p>2.05263157894737</text:p>
              </table:table-cell>
              <table:table-cell office:value-type="float" office:value="2.18421052631579">
                <text:p>2.18421052631579</text:p>
              </table:table-cell>
              <table:table-cell office:value-type="float" office:value="2.31578947368421">
                <text:p>2.31578947368421</text:p>
              </table:table-cell>
            </table:table-row>
            <table:table-row>
              <table:table-cell office:value-type="float" office:value="108">
                <text:p>110</text:p>
              </table:table-cell>
              <table:table-cell office:value-type="float" office:value="108">
                <text:p>108</text:p>
              </table:table-cell>
              <table:table-cell office:value-type="float" office:value="-0.0824742268041239">
                <text:p>-0.0824742268041239</text:p>
              </table:table-cell>
              <table:table-cell office:value-type="float" office:value="0.072164948453608">
                <text:p>0.072164948453608</text:p>
              </table:table-cell>
              <table:table-cell office:value-type="float" office:value="0.22680412371134">
                <text:p>0.22680412371134</text:p>
              </table:table-cell>
              <table:table-cell office:value-type="float" office:value="0.381443298969072">
                <text:p>0.381443298969072</text:p>
              </table:table-cell>
              <table:table-cell office:value-type="float" office:value="0.536082474226804">
                <text:p>0.536082474226804</text:p>
              </table:table-cell>
              <table:table-cell office:value-type="float" office:value="0.690721649484536">
                <text:p>0.690721649484536</text:p>
              </table:table-cell>
              <table:table-cell office:value-type="float" office:value="0.845360824742268">
                <text:p>0.845360824742268</text:p>
              </table:table-cell>
              <table:table-cell office:value-type="float" office:value="1">
                <text:p>1</text:p>
              </table:table-cell>
              <table:table-cell office:value-type="float" office:value="1.13100436681223">
                <text:p>1.13100436681223</text:p>
              </table:table-cell>
              <table:table-cell office:value-type="float" office:value="1.26200873362445">
                <text:p>1.26200873362445</text:p>
              </table:table-cell>
              <table:table-cell office:value-type="float" office:value="1.39301310043668">
                <text:p>1.39301310043668</text:p>
              </table:table-cell>
              <table:table-cell office:value-type="float" office:value="1.52401746724891">
                <text:p>1.52401746724891</text:p>
              </table:table-cell>
              <table:table-cell office:value-type="float" office:value="1.65502183406113">
                <text:p>1.65502183406113</text:p>
              </table:table-cell>
              <table:table-cell office:value-type="float" office:value="1.78602620087336">
                <text:p>1.78602620087336</text:p>
              </table:table-cell>
              <table:table-cell office:value-type="float" office:value="1.91703056768559">
                <text:p>1.91703056768559</text:p>
              </table:table-cell>
              <table:table-cell office:value-type="float" office:value="2.04803493449782">
                <text:p>2.04803493449782</text:p>
              </table:table-cell>
              <table:table-cell office:value-type="float" office:value="2.17903930131004">
                <text:p>2.17903930131004</text:p>
              </table:table-cell>
              <table:table-cell office:value-type="float" office:value="2.31004366812227">
                <text:p>2.31004366812227</text:p>
              </table:table-cell>
            </table:table-row>
            <table:table-row>
              <table:table-cell office:value-type="float" office:value="109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-0.0769230769230771">
                <text:p>-0.0769230769230771</text:p>
              </table:table-cell>
              <table:table-cell office:value-type="float" office:value="0.0769230769230767">
                <text:p>0.0769230769230767</text:p>
              </table:table-cell>
              <table:table-cell office:value-type="float" office:value="0.23076923076923">
                <text:p>0.23076923076923</text:p>
              </table:table-cell>
              <table:table-cell office:value-type="float" office:value="0.384615384615384">
                <text:p>0.384615384615384</text:p>
              </table:table-cell>
              <table:table-cell office:value-type="float" office:value="0.538461538461538">
                <text:p>0.538461538461538</text:p>
              </table:table-cell>
              <table:table-cell office:value-type="float" office:value="0.692307692307692">
                <text:p>0.692307692307692</text:p>
              </table:table-cell>
              <table:table-cell office:value-type="float" office:value="0.846153846153846">
                <text:p>0.846153846153846</text:p>
              </table:table-cell>
              <table:table-cell office:value-type="float" office:value="1">
                <text:p>1</text:p>
              </table:table-cell>
              <table:table-cell office:value-type="float" office:value="1.13071895424837">
                <text:p>1.13071895424837</text:p>
              </table:table-cell>
              <table:table-cell office:value-type="float" office:value="1.26143790849673">
                <text:p>1.26143790849673</text:p>
              </table:table-cell>
              <table:table-cell office:value-type="float" office:value="1.3921568627451">
                <text:p>1.3921568627451</text:p>
              </table:table-cell>
              <table:table-cell office:value-type="float" office:value="1.52287581699346">
                <text:p>1.52287581699346</text:p>
              </table:table-cell>
              <table:table-cell office:value-type="float" office:value="1.65359477124183">
                <text:p>1.65359477124183</text:p>
              </table:table-cell>
              <table:table-cell office:value-type="float" office:value="1.7843137254902">
                <text:p>1.7843137254902</text:p>
              </table:table-cell>
              <table:table-cell office:value-type="float" office:value="1.91503267973856">
                <text:p>1.91503267973856</text:p>
              </table:table-cell>
              <table:table-cell office:value-type="float" office:value="2.04575163398693">
                <text:p>2.04575163398693</text:p>
              </table:table-cell>
              <table:table-cell office:value-type="float" office:value="2.17647058823529">
                <text:p>2.17647058823529</text:p>
              </table:table-cell>
              <table:table-cell office:value-type="float" office:value="2.30718954248366">
                <text:p>2.30718954248366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-0.0714285714285716">
                <text:p>-0.0714285714285716</text:p>
              </table:table-cell>
              <table:table-cell office:value-type="float" office:value="0.0816326530612241">
                <text:p>0.0816326530612241</text:p>
              </table:table-cell>
              <table:table-cell office:value-type="float" office:value="0.23469387755102">
                <text:p>0.23469387755102</text:p>
              </table:table-cell>
              <table:table-cell office:value-type="float" office:value="0.387755102040816">
                <text:p>0.387755102040816</text:p>
              </table:table-cell>
              <table:table-cell office:value-type="float" office:value="0.540816326530612">
                <text:p>0.540816326530612</text:p>
              </table:table-cell>
              <table:table-cell office:value-type="float" office:value="0.693877551020408">
                <text:p>0.693877551020408</text:p>
              </table:table-cell>
              <table:table-cell office:value-type="float" office:value="0.846938775510204">
                <text:p>0.846938775510204</text:p>
              </table:table-cell>
              <table:table-cell office:value-type="float" office:value="1">
                <text:p>1</text:p>
              </table:table-cell>
              <table:table-cell office:value-type="float" office:value="1.13015184381779">
                <text:p>1.13015184381779</text:p>
              </table:table-cell>
              <table:table-cell office:value-type="float" office:value="1.26030368763557">
                <text:p>1.26030368763557</text:p>
              </table:table-cell>
              <table:table-cell office:value-type="float" office:value="1.39045553145336">
                <text:p>1.39045553145336</text:p>
              </table:table-cell>
              <table:table-cell office:value-type="float" office:value="1.52060737527115">
                <text:p>1.52060737527115</text:p>
              </table:table-cell>
              <table:table-cell office:value-type="float" office:value="1.65075921908894">
                <text:p>1.65075921908894</text:p>
              </table:table-cell>
              <table:table-cell office:value-type="float" office:value="1.78091106290672">
                <text:p>1.78091106290672</text:p>
              </table:table-cell>
              <table:table-cell office:value-type="float" office:value="1.91106290672451">
                <text:p>1.91106290672451</text:p>
              </table:table-cell>
              <table:table-cell office:value-type="float" office:value="2.0412147505423">
                <text:p>2.0412147505423</text:p>
              </table:table-cell>
              <table:table-cell office:value-type="float" office:value="2.17136659436009">
                <text:p>2.17136659436009</text:p>
              </table:table-cell>
              <table:table-cell office:value-type="float" office:value="2.30151843817787">
                <text:p>2.30151843817787</text:p>
              </table:table-cell>
            </table:table-row>
            <table:table-row>
              <table:table-cell office:value-type="float" office:value="111">
                <text:p>110</text:p>
              </table:table-cell>
              <table:table-cell office:value-type="float" office:value="111">
                <text:p>111</text:p>
              </table:table-cell>
              <table:table-cell office:value-type="float" office:value="-0.0659898477157361">
                <text:p>-0.0659898477157361</text:p>
              </table:table-cell>
              <table:table-cell office:value-type="float" office:value="0.0862944162436545">
                <text:p>0.0862944162436545</text:p>
              </table:table-cell>
              <table:table-cell office:value-type="float" office:value="0.238578680203045">
                <text:p>0.238578680203045</text:p>
              </table:table-cell>
              <table:table-cell office:value-type="float" office:value="0.390862944162436">
                <text:p>0.390862944162436</text:p>
              </table:table-cell>
              <table:table-cell office:value-type="float" office:value="0.543147208121827">
                <text:p>0.543147208121827</text:p>
              </table:table-cell>
              <table:table-cell office:value-type="float" office:value="0.695431472081218">
                <text:p>0.695431472081218</text:p>
              </table:table-cell>
              <table:table-cell office:value-type="float" office:value="0.847715736040609">
                <text:p>0.847715736040609</text:p>
              </table:table-cell>
              <table:table-cell office:value-type="float" office:value="1">
                <text:p>1</text:p>
              </table:table-cell>
              <table:table-cell office:value-type="float" office:value="1.12958963282937">
                <text:p>1.12958963282937</text:p>
              </table:table-cell>
              <table:table-cell office:value-type="float" office:value="1.25917926565875">
                <text:p>1.25917926565875</text:p>
              </table:table-cell>
              <table:table-cell office:value-type="float" office:value="1.38876889848812">
                <text:p>1.38876889848812</text:p>
              </table:table-cell>
              <table:table-cell office:value-type="float" office:value="1.51835853131749">
                <text:p>1.51835853131749</text:p>
              </table:table-cell>
              <table:table-cell office:value-type="float" office:value="1.64794816414687">
                <text:p>1.64794816414687</text:p>
              </table:table-cell>
              <table:table-cell office:value-type="float" office:value="1.77753779697624">
                <text:p>1.77753779697624</text:p>
              </table:table-cell>
              <table:table-cell office:value-type="float" office:value="1.90712742980561">
                <text:p>1.90712742980561</text:p>
              </table:table-cell>
              <table:table-cell office:value-type="float" office:value="2.03671706263499">
                <text:p>2.03671706263499</text:p>
              </table:table-cell>
              <table:table-cell office:value-type="float" office:value="2.16630669546436">
                <text:p>2.16630669546436</text:p>
              </table:table-cell>
              <table:table-cell office:value-type="float" office:value="2.29589632829374">
                <text:p>2.29589632829374</text:p>
              </table:table-cell>
            </table:table-row>
            <table:table-row>
              <table:table-cell office:value-type="float" office:value="112">
                <text:p>110</text:p>
              </table:table-cell>
              <table:table-cell office:value-type="float" office:value="112">
                <text:p>112</text:p>
              </table:table-cell>
              <table:table-cell office:value-type="float" office:value="-0.0606060606060608">
                <text:p>-0.0606060606060608</text:p>
              </table:table-cell>
              <table:table-cell office:value-type="float" office:value="0.0909090909090906">
                <text:p>0.0909090909090906</text:p>
              </table:table-cell>
              <table:table-cell office:value-type="float" office:value="0.242424242424242">
                <text:p>0.242424242424242</text:p>
              </table:table-cell>
              <table:table-cell office:value-type="float" office:value="0.393939393939394">
                <text:p>0.393939393939394</text:p>
              </table:table-cell>
              <table:table-cell office:value-type="float" office:value="0.545454545454545">
                <text:p>0.545454545454545</text:p>
              </table:table-cell>
              <table:table-cell office:value-type="float" office:value="0.696969696969697">
                <text:p>0.696969696969697</text:p>
              </table:table-cell>
              <table:table-cell office:value-type="float" office:value="0.848484848484848">
                <text:p>0.848484848484848</text:p>
              </table:table-cell>
              <table:table-cell office:value-type="float" office:value="1">
                <text:p>1</text:p>
              </table:table-cell>
              <table:table-cell office:value-type="float" office:value="1.12931034482759">
                <text:p>1.12931034482759</text:p>
              </table:table-cell>
              <table:table-cell office:value-type="float" office:value="1.25862068965517">
                <text:p>1.25862068965517</text:p>
              </table:table-cell>
              <table:table-cell office:value-type="float" office:value="1.38793103448276">
                <text:p>1.38793103448276</text:p>
              </table:table-cell>
              <table:table-cell office:value-type="float" office:value="1.51724137931034">
                <text:p>1.51724137931034</text:p>
              </table:table-cell>
              <table:table-cell office:value-type="float" office:value="1.64655172413793">
                <text:p>1.64655172413793</text:p>
              </table:table-cell>
              <table:table-cell office:value-type="float" office:value="1.77586206896552">
                <text:p>1.77586206896552</text:p>
              </table:table-cell>
              <table:table-cell office:value-type="float" office:value="1.9051724137931">
                <text:p>1.9051724137931</text:p>
              </table:table-cell>
              <table:table-cell office:value-type="float" office:value="2.03448275862069">
                <text:p>2.03448275862069</text:p>
              </table:table-cell>
              <table:table-cell office:value-type="float" office:value="2.16379310344827">
                <text:p>2.16379310344827</text:p>
              </table:table-cell>
              <table:table-cell office:value-type="float" office:value="2.29310344827586">
                <text:p>2.29310344827586</text:p>
              </table:table-cell>
            </table:table-row>
            <table:table-row>
              <table:table-cell office:value-type="float" office:value="113">
                <text:p>110</text:p>
              </table:table-cell>
              <table:table-cell office:value-type="float" office:value="113">
                <text:p>113</text:p>
              </table:table-cell>
              <table:table-cell office:value-type="float" office:value="-0.0552763819095479">
                <text:p>-0.0552763819095479</text:p>
              </table:table-cell>
              <table:table-cell office:value-type="float" office:value="0.095477386934673">
                <text:p>0.095477386934673</text:p>
              </table:table-cell>
              <table:table-cell office:value-type="float" office:value="0.246231155778894">
                <text:p>0.246231155778894</text:p>
              </table:table-cell>
              <table:table-cell office:value-type="float" office:value="0.396984924623115">
                <text:p>0.396984924623115</text:p>
              </table:table-cell>
              <table:table-cell office:value-type="float" office:value="0.547738693467336">
                <text:p>0.547738693467336</text:p>
              </table:table-cell>
              <table:table-cell office:value-type="float" office:value="0.698492462311558">
                <text:p>0.698492462311558</text:p>
              </table:table-cell>
              <table:table-cell office:value-type="float" office:value="0.849246231155779">
                <text:p>0.849246231155779</text:p>
              </table:table-cell>
              <table:table-cell office:value-type="float" office:value="1">
                <text:p>1</text:p>
              </table:table-cell>
              <table:table-cell office:value-type="float" office:value="1.12875536480687">
                <text:p>1.12875536480687</text:p>
              </table:table-cell>
              <table:table-cell office:value-type="float" office:value="1.25751072961373">
                <text:p>1.25751072961373</text:p>
              </table:table-cell>
              <table:table-cell office:value-type="float" office:value="1.3862660944206">
                <text:p>1.3862660944206</text:p>
              </table:table-cell>
              <table:table-cell office:value-type="float" office:value="1.51502145922747">
                <text:p>1.51502145922747</text:p>
              </table:table-cell>
              <table:table-cell office:value-type="float" office:value="1.64377682403433">
                <text:p>1.64377682403433</text:p>
              </table:table-cell>
              <table:table-cell office:value-type="float" office:value="1.7725321888412">
                <text:p>1.7725321888412</text:p>
              </table:table-cell>
              <table:table-cell office:value-type="float" office:value="1.90128755364807">
                <text:p>1.90128755364807</text:p>
              </table:table-cell>
              <table:table-cell office:value-type="float" office:value="2.03004291845493">
                <text:p>2.03004291845493</text:p>
              </table:table-cell>
              <table:table-cell office:value-type="float" office:value="2.1587982832618">
                <text:p>2.1587982832618</text:p>
              </table:table-cell>
              <table:table-cell office:value-type="float" office:value="2.28755364806867">
                <text:p>2.28755364806867</text:p>
              </table:table-cell>
            </table:table-row>
            <table:table-row>
              <table:table-cell office:value-type="float" office:value="114">
                <text:p>110</text:p>
              </table:table-cell>
              <table:table-cell office:value-type="float" office:value="114">
                <text:p>114</text:p>
              </table:table-cell>
              <table:table-cell office:value-type="float" office:value="-0.0500000000000003">
                <text:p>-0.0500000000000003</text:p>
              </table:table-cell>
              <table:table-cell office:value-type="float" office:value="0.0999999999999996">
                <text:p>0.0999999999999996</text:p>
              </table:table-cell>
              <table:table-cell office:value-type="float" office:value="0.25">
                <text:p>0.25</text:p>
              </table:table-cell>
              <table:table-cell office:value-type="float" office:value="0.4">
                <text:p>0.4</text:p>
              </table:table-cell>
              <table:table-cell office:value-type="float" office:value="0.55">
                <text:p>0.55</text:p>
              </table:table-cell>
              <table:table-cell office:value-type="float" office:value="0.7">
                <text:p>0.7</text:p>
              </table:table-cell>
              <table:table-cell office:value-type="float" office:value="0.85">
                <text:p>0.85</text:p>
              </table:table-cell>
              <table:table-cell office:value-type="float" office:value="1">
                <text:p>1</text:p>
              </table:table-cell>
              <table:table-cell office:value-type="float" office:value="1.12820512820513">
                <text:p>1.12820512820513</text:p>
              </table:table-cell>
              <table:table-cell office:value-type="float" office:value="1.25641025641026">
                <text:p>1.25641025641026</text:p>
              </table:table-cell>
              <table:table-cell office:value-type="float" office:value="1.38461538461538">
                <text:p>1.38461538461538</text:p>
              </table:table-cell>
              <table:table-cell office:value-type="float" office:value="1.51282051282051">
                <text:p>1.51282051282051</text:p>
              </table:table-cell>
              <table:table-cell office:value-type="float" office:value="1.64102564102564">
                <text:p>1.64102564102564</text:p>
              </table:table-cell>
              <table:table-cell office:value-type="float" office:value="1.76923076923077">
                <text:p>1.76923076923077</text:p>
              </table:table-cell>
              <table:table-cell office:value-type="float" office:value="1.8974358974359">
                <text:p>1.8974358974359</text:p>
              </table:table-cell>
              <table:table-cell office:value-type="float" office:value="2.02564102564102">
                <text:p>2.02564102564102</text:p>
              </table:table-cell>
              <table:table-cell office:value-type="float" office:value="2.15384615384615">
                <text:p>2.15384615384615</text:p>
              </table:table-cell>
              <table:table-cell office:value-type="float" office:value="2.28205128205128">
                <text:p>2.28205128205128</text:p>
              </table:table-cell>
            </table:table-row>
            <table:table-row>
              <table:table-cell office:value-type="float" office:value="115">
                <text:p>120</text:p>
              </table:table-cell>
              <table:table-cell office:value-type="float" office:value="115">
                <text:p>115</text:p>
              </table:table-cell>
              <table:table-cell office:value-type="float" office:value="-0.0447761194029852">
                <text:p>-0.0447761194029852</text:p>
              </table:table-cell>
              <table:table-cell office:value-type="float" office:value="0.104477611940298">
                <text:p>0.104477611940298</text:p>
              </table:table-cell>
              <table:table-cell office:value-type="float" office:value="0.253731343283582">
                <text:p>0.253731343283582</text:p>
              </table:table-cell>
              <table:table-cell office:value-type="float" office:value="0.402985074626865">
                <text:p>0.402985074626865</text:p>
              </table:table-cell>
              <table:table-cell office:value-type="float" office:value="0.552238805970149">
                <text:p>0.552238805970149</text:p>
              </table:table-cell>
              <table:table-cell office:value-type="float" office:value="0.701492537313433">
                <text:p>0.701492537313433</text:p>
              </table:table-cell>
              <table:table-cell office:value-type="float" office:value="0.850746268656716">
                <text:p>0.850746268656716</text:p>
              </table:table-cell>
              <table:table-cell office:value-type="float" office:value="1">
                <text:p>1</text:p>
              </table:table-cell>
              <table:table-cell office:value-type="float" office:value="1.12793176972281">
                <text:p>1.12793176972281</text:p>
              </table:table-cell>
              <table:table-cell office:value-type="float" office:value="1.25586353944563">
                <text:p>1.25586353944563</text:p>
              </table:table-cell>
              <table:table-cell office:value-type="float" office:value="1.38379530916844">
                <text:p>1.38379530916844</text:p>
              </table:table-cell>
              <table:table-cell office:value-type="float" office:value="1.51172707889126">
                <text:p>1.51172707889126</text:p>
              </table:table-cell>
              <table:table-cell office:value-type="float" office:value="1.63965884861407">
                <text:p>1.63965884861407</text:p>
              </table:table-cell>
              <table:table-cell office:value-type="float" office:value="1.76759061833689">
                <text:p>1.76759061833689</text:p>
              </table:table-cell>
              <table:table-cell office:value-type="float" office:value="1.8955223880597">
                <text:p>1.8955223880597</text:p>
              </table:table-cell>
              <table:table-cell office:value-type="float" office:value="2.02345415778252">
                <text:p>2.02345415778252</text:p>
              </table:table-cell>
              <table:table-cell office:value-type="float" office:value="2.15138592750533">
                <text:p>2.15138592750533</text:p>
              </table:table-cell>
              <table:table-cell office:value-type="float" office:value="2.27931769722814">
                <text:p>2.27931769722814</text:p>
              </table:table-cell>
            </table:table-row>
            <table:table-row>
              <table:table-cell office:value-type="float" office:value="116">
                <text:p>120</text:p>
              </table:table-cell>
              <table:table-cell office:value-type="float" office:value="116">
                <text:p>116</text:p>
              </table:table-cell>
              <table:table-cell office:value-type="float" office:value="-0.0396039603960399">
                <text:p>-0.0396039603960399</text:p>
              </table:table-cell>
              <table:table-cell office:value-type="float" office:value="0.108910891089109">
                <text:p>0.108910891089109</text:p>
              </table:table-cell>
              <table:table-cell office:value-type="float" office:value="0.257425742574257">
                <text:p>0.257425742574257</text:p>
              </table:table-cell>
              <table:table-cell office:value-type="float" office:value="0.405940594059406">
                <text:p>0.405940594059406</text:p>
              </table:table-cell>
              <table:table-cell office:value-type="float" office:value="0.554455445544554">
                <text:p>0.554455445544554</text:p>
              </table:table-cell>
              <table:table-cell office:value-type="float" office:value="0.702970297029703">
                <text:p>0.702970297029703</text:p>
              </table:table-cell>
              <table:table-cell office:value-type="float" office:value="0.851485148514851">
                <text:p>0.851485148514851</text:p>
              </table:table-cell>
              <table:table-cell office:value-type="float" office:value="1">
                <text:p>1</text:p>
              </table:table-cell>
              <table:table-cell office:value-type="float" office:value="1.12738853503185">
                <text:p>1.12738853503185</text:p>
              </table:table-cell>
              <table:table-cell office:value-type="float" office:value="1.25477707006369">
                <text:p>1.25477707006369</text:p>
              </table:table-cell>
              <table:table-cell office:value-type="float" office:value="1.38216560509554">
                <text:p>1.38216560509554</text:p>
              </table:table-cell>
              <table:table-cell office:value-type="float" office:value="1.50955414012739">
                <text:p>1.50955414012739</text:p>
              </table:table-cell>
              <table:table-cell office:value-type="float" office:value="1.63694267515924">
                <text:p>1.63694267515924</text:p>
              </table:table-cell>
              <table:table-cell office:value-type="float" office:value="1.76433121019108">
                <text:p>1.76433121019108</text:p>
              </table:table-cell>
              <table:table-cell office:value-type="float" office:value="1.89171974522293">
                <text:p>1.89171974522293</text:p>
              </table:table-cell>
              <table:table-cell office:value-type="float" office:value="2.01910828025478">
                <text:p>2.01910828025478</text:p>
              </table:table-cell>
              <table:table-cell office:value-type="float" office:value="2.14649681528662">
                <text:p>2.14649681528662</text:p>
              </table:table-cell>
              <table:table-cell office:value-type="float" office:value="2.27388535031847">
                <text:p>2.27388535031847</text:p>
              </table:table-cell>
            </table:table-row>
            <table:table-row>
              <table:table-cell office:value-type="float" office:value="117">
                <text:p>120</text:p>
              </table:table-cell>
              <table:table-cell office:value-type="float" office:value="117">
                <text:p>117</text:p>
              </table:table-cell>
              <table:table-cell office:value-type="float" office:value="-0.0344827586206899">
                <text:p>-0.0344827586206899</text:p>
              </table:table-cell>
              <table:table-cell office:value-type="float" office:value="0.113300492610837">
                <text:p>0.113300492610837</text:p>
              </table:table-cell>
              <table:table-cell office:value-type="float" office:value="0.261083743842364">
                <text:p>0.261083743842364</text:p>
              </table:table-cell>
              <table:table-cell office:value-type="float" office:value="0.408866995073891">
                <text:p>0.408866995073891</text:p>
              </table:table-cell>
              <table:table-cell office:value-type="float" office:value="0.556650246305419">
                <text:p>0.556650246305419</text:p>
              </table:table-cell>
              <table:table-cell office:value-type="float" office:value="0.704433497536946">
                <text:p>0.704433497536946</text:p>
              </table:table-cell>
              <table:table-cell office:value-type="float" office:value="0.852216748768473">
                <text:p>0.852216748768473</text:p>
              </table:table-cell>
              <table:table-cell office:value-type="float" office:value="1">
                <text:p>1</text:p>
              </table:table-cell>
              <table:table-cell office:value-type="float" office:value="1.1271186440678">
                <text:p>1.1271186440678</text:p>
              </table:table-cell>
              <table:table-cell office:value-type="float" office:value="1.25423728813559">
                <text:p>1.25423728813559</text:p>
              </table:table-cell>
              <table:table-cell office:value-type="float" office:value="1.38135593220339">
                <text:p>1.38135593220339</text:p>
              </table:table-cell>
              <table:table-cell office:value-type="float" office:value="1.50847457627119">
                <text:p>1.50847457627119</text:p>
              </table:table-cell>
              <table:table-cell office:value-type="float" office:value="1.63559322033898">
                <text:p>1.63559322033898</text:p>
              </table:table-cell>
              <table:table-cell office:value-type="float" office:value="1.76271186440678">
                <text:p>1.76271186440678</text:p>
              </table:table-cell>
              <table:table-cell office:value-type="float" office:value="1.88983050847458">
                <text:p>1.88983050847458</text:p>
              </table:table-cell>
              <table:table-cell office:value-type="float" office:value="2.01694915254237">
                <text:p>2.01694915254237</text:p>
              </table:table-cell>
              <table:table-cell office:value-type="float" office:value="2.14406779661017">
                <text:p>2.14406779661017</text:p>
              </table:table-cell>
              <table:table-cell office:value-type="float" office:value="2.27118644067796">
                <text:p>2.27118644067796</text:p>
              </table:table-cell>
            </table:table-row>
            <table:table-row>
              <table:table-cell office:value-type="float" office:value="118">
                <text:p>120</text:p>
              </table:table-cell>
              <table:table-cell office:value-type="float" office:value="118">
                <text:p>118</text:p>
              </table:table-cell>
              <table:table-cell office:value-type="float" office:value="-0.0294117647058827">
                <text:p>-0.0294117647058827</text:p>
              </table:table-cell>
              <table:table-cell office:value-type="float" office:value="0.117647058823529">
                <text:p>0.117647058823529</text:p>
              </table:table-cell>
              <table:table-cell office:value-type="float" office:value="0.264705882352941">
                <text:p>0.264705882352941</text:p>
              </table:table-cell>
              <table:table-cell office:value-type="float" office:value="0.411764705882353">
                <text:p>0.411764705882353</text:p>
              </table:table-cell>
              <table:table-cell office:value-type="float" office:value="0.558823529411765">
                <text:p>0.558823529411765</text:p>
              </table:table-cell>
              <table:table-cell office:value-type="float" office:value="0.705882352941176">
                <text:p>0.705882352941176</text:p>
              </table:table-cell>
              <table:table-cell office:value-type="float" office:value="0.852941176470588">
                <text:p>0.852941176470588</text:p>
              </table:table-cell>
              <table:table-cell office:value-type="float" office:value="1">
                <text:p>1</text:p>
              </table:table-cell>
              <table:table-cell office:value-type="float" office:value="1.12658227848101">
                <text:p>1.12658227848101</text:p>
              </table:table-cell>
              <table:table-cell office:value-type="float" office:value="1.25316455696203">
                <text:p>1.25316455696203</text:p>
              </table:table-cell>
              <table:table-cell office:value-type="float" office:value="1.37974683544304">
                <text:p>1.37974683544304</text:p>
              </table:table-cell>
              <table:table-cell office:value-type="float" office:value="1.50632911392405">
                <text:p>1.50632911392405</text:p>
              </table:table-cell>
              <table:table-cell office:value-type="float" office:value="1.63291139240506">
                <text:p>1.63291139240506</text:p>
              </table:table-cell>
              <table:table-cell office:value-type="float" office:value="1.75949367088608">
                <text:p>1.75949367088608</text:p>
              </table:table-cell>
              <table:table-cell office:value-type="float" office:value="1.88607594936709">
                <text:p>1.88607594936709</text:p>
              </table:table-cell>
              <table:table-cell office:value-type="float" office:value="2.0126582278481">
                <text:p>2.0126582278481</text:p>
              </table:table-cell>
              <table:table-cell office:value-type="float" office:value="2.13924050632911">
                <text:p>2.13924050632911</text:p>
              </table:table-cell>
              <table:table-cell office:value-type="float" office:value="2.26582278481013">
                <text:p>2.26582278481013</text:p>
              </table:table-cell>
            </table:table-row>
            <table:table-row>
              <table:table-cell office:value-type="float" office:value="119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-0.0268948655256727">
                <text:p>-0.0268948655256727</text:p>
              </table:table-cell>
              <table:table-cell office:value-type="float" office:value="0.119804400977995">
                <text:p>0.119804400977995</text:p>
              </table:table-cell>
              <table:table-cell office:value-type="float" office:value="0.266503667481662">
                <text:p>0.266503667481662</text:p>
              </table:table-cell>
              <table:table-cell office:value-type="float" office:value="0.41320293398533">
                <text:p>0.41320293398533</text:p>
              </table:table-cell>
              <table:table-cell office:value-type="float" office:value="0.559902200488997">
                <text:p>0.559902200488997</text:p>
              </table:table-cell>
              <table:table-cell office:value-type="float" office:value="0.706601466992665">
                <text:p>0.706601466992665</text:p>
              </table:table-cell>
              <table:table-cell office:value-type="float" office:value="0.853300733496332">
                <text:p>0.853300733496332</text:p>
              </table:table-cell>
              <table:table-cell office:value-type="float" office:value="1">
                <text:p>1</text:p>
              </table:table-cell>
              <table:table-cell office:value-type="float" office:value="1.12605042016807">
                <text:p>1.12605042016807</text:p>
              </table:table-cell>
              <table:table-cell office:value-type="float" office:value="1.25210084033613">
                <text:p>1.25210084033613</text:p>
              </table:table-cell>
              <table:table-cell office:value-type="float" office:value="1.3781512605042">
                <text:p>1.3781512605042</text:p>
              </table:table-cell>
              <table:table-cell office:value-type="float" office:value="1.50420168067227">
                <text:p>1.50420168067227</text:p>
              </table:table-cell>
              <table:table-cell office:value-type="float" office:value="1.63025210084034">
                <text:p>1.63025210084034</text:p>
              </table:table-cell>
              <table:table-cell office:value-type="float" office:value="1.7563025210084">
                <text:p>1.7563025210084</text:p>
              </table:table-cell>
              <table:table-cell office:value-type="float" office:value="1.88235294117647">
                <text:p>1.88235294117647</text:p>
              </table:table-cell>
              <table:table-cell office:value-type="float" office:value="2.00840336134454">
                <text:p>2.00840336134454</text:p>
              </table:table-cell>
              <table:table-cell office:value-type="float" office:value="2.1344537815126">
                <text:p>2.1344537815126</text:p>
              </table:table-cell>
              <table:table-cell office:value-type="float" office:value="2.26050420168067">
                <text:p>2.26050420168067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-0.0218978102189784">
                <text:p>-0.0218978102189784</text:p>
              </table:table-cell>
              <table:table-cell office:value-type="float" office:value="0.124087591240875">
                <text:p>0.124087591240875</text:p>
              </table:table-cell>
              <table:table-cell office:value-type="float" office:value="0.27007299270073">
                <text:p>0.27007299270073</text:p>
              </table:table-cell>
              <table:table-cell office:value-type="float" office:value="0.416058394160584">
                <text:p>0.416058394160584</text:p>
              </table:table-cell>
              <table:table-cell office:value-type="float" office:value="0.562043795620438">
                <text:p>0.562043795620438</text:p>
              </table:table-cell>
              <table:table-cell office:value-type="float" office:value="0.708029197080292">
                <text:p>0.708029197080292</text:p>
              </table:table-cell>
              <table:table-cell office:value-type="float" office:value="0.854014598540146">
                <text:p>0.854014598540146</text:p>
              </table:table-cell>
              <table:table-cell office:value-type="float" office:value="1">
                <text:p>1</text:p>
              </table:table-cell>
              <table:table-cell office:value-type="float" office:value="1.12578616352201">
                <text:p>1.12578616352201</text:p>
              </table:table-cell>
              <table:table-cell office:value-type="float" office:value="1.25157232704402">
                <text:p>1.25157232704402</text:p>
              </table:table-cell>
              <table:table-cell office:value-type="float" office:value="1.37735849056604">
                <text:p>1.37735849056604</text:p>
              </table:table-cell>
              <table:table-cell office:value-type="float" office:value="1.50314465408805">
                <text:p>1.50314465408805</text:p>
              </table:table-cell>
              <table:table-cell office:value-type="float" office:value="1.62893081761006">
                <text:p>1.62893081761006</text:p>
              </table:table-cell>
              <table:table-cell office:value-type="float" office:value="1.75471698113207">
                <text:p>1.75471698113207</text:p>
              </table:table-cell>
              <table:table-cell office:value-type="float" office:value="1.88050314465409">
                <text:p>1.88050314465409</text:p>
              </table:table-cell>
              <table:table-cell office:value-type="float" office:value="2.0062893081761">
                <text:p>2.0062893081761</text:p>
              </table:table-cell>
              <table:table-cell office:value-type="float" office:value="2.13207547169811">
                <text:p>2.13207547169811</text:p>
              </table:table-cell>
              <table:table-cell office:value-type="float" office:value="2.25786163522012">
                <text:p>2.25786163522012</text:p>
              </table:table-cell>
            </table:table-row>
            <table:table-row>
              <table:table-cell office:value-type="float" office:value="121">
                <text:p>120</text:p>
              </table:table-cell>
              <table:table-cell office:value-type="float" office:value="121">
                <text:p>121</text:p>
              </table:table-cell>
              <table:table-cell office:value-type="float" office:value="-0.0169491525423733">
                <text:p>-0.0169491525423733</text:p>
              </table:table-cell>
              <table:table-cell office:value-type="float" office:value="0.128329297820823">
                <text:p>0.128329297820823</text:p>
              </table:table-cell>
              <table:table-cell office:value-type="float" office:value="0.273607748184019">
                <text:p>0.273607748184019</text:p>
              </table:table-cell>
              <table:table-cell office:value-type="float" office:value="0.418886198547215">
                <text:p>0.418886198547215</text:p>
              </table:table-cell>
              <table:table-cell office:value-type="float" office:value="0.564164648910411">
                <text:p>0.564164648910411</text:p>
              </table:table-cell>
              <table:table-cell office:value-type="float" office:value="0.709443099273608">
                <text:p>0.709443099273608</text:p>
              </table:table-cell>
              <table:table-cell office:value-type="float" office:value="0.854721549636804">
                <text:p>0.854721549636804</text:p>
              </table:table-cell>
              <table:table-cell office:value-type="float" office:value="1">
                <text:p>1</text:p>
              </table:table-cell>
              <table:table-cell office:value-type="float" office:value="1.12526096033403">
                <text:p>1.12526096033403</text:p>
              </table:table-cell>
              <table:table-cell office:value-type="float" office:value="1.25052192066806">
                <text:p>1.25052192066806</text:p>
              </table:table-cell>
              <table:table-cell office:value-type="float" office:value="1.37578288100209">
                <text:p>1.37578288100209</text:p>
              </table:table-cell>
              <table:table-cell office:value-type="float" office:value="1.50104384133612">
                <text:p>1.50104384133612</text:p>
              </table:table-cell>
              <table:table-cell office:value-type="float" office:value="1.62630480167015">
                <text:p>1.62630480167015</text:p>
              </table:table-cell>
              <table:table-cell office:value-type="float" office:value="1.75156576200417">
                <text:p>1.75156576200417</text:p>
              </table:table-cell>
              <table:table-cell office:value-type="float" office:value="1.8768267223382">
                <text:p>1.8768267223382</text:p>
              </table:table-cell>
              <table:table-cell office:value-type="float" office:value="2.00208768267223">
                <text:p>2.00208768267223</text:p>
              </table:table-cell>
              <table:table-cell office:value-type="float" office:value="2.12734864300626">
                <text:p>2.12734864300626</text:p>
              </table:table-cell>
              <table:table-cell office:value-type="float" office:value="2.25260960334029">
                <text:p>2.25260960334029</text:p>
              </table:table-cell>
            </table:table-row>
            <table:table-row>
              <table:table-cell office:value-type="float" office:value="122">
                <text:p>120</text:p>
              </table:table-cell>
              <table:table-cell office:value-type="float" office:value="122">
                <text:p>122</text:p>
              </table:table-cell>
              <table:table-cell office:value-type="float" office:value="-0.0120481927710847">
                <text:p>-0.0120481927710847</text:p>
              </table:table-cell>
              <table:table-cell office:value-type="float" office:value="0.132530120481927">
                <text:p>0.132530120481927</text:p>
              </table:table-cell>
              <table:table-cell office:value-type="float" office:value="0.277108433734939">
                <text:p>0.277108433734939</text:p>
              </table:table-cell>
              <table:table-cell office:value-type="float" office:value="0.421686746987951">
                <text:p>0.421686746987951</text:p>
              </table:table-cell>
              <table:table-cell office:value-type="float" office:value="0.566265060240964">
                <text:p>0.566265060240964</text:p>
              </table:table-cell>
              <table:table-cell office:value-type="float" office:value="0.710843373493976">
                <text:p>0.710843373493976</text:p>
              </table:table-cell>
              <table:table-cell office:value-type="float" office:value="0.855421686746988">
                <text:p>0.855421686746988</text:p>
              </table:table-cell>
              <table:table-cell office:value-type="float" office:value="1">
                <text:p>1</text:p>
              </table:table-cell>
              <table:table-cell office:value-type="float" office:value="1.125">
                <text:p>1.125</text:p>
              </table:table-cell>
              <table:table-cell office:value-type="float" office:value="1.25">
                <text:p>1.25</text:p>
              </table:table-cell>
              <table:table-cell office:value-type="float" office:value="1.375">
                <text:p>1.375</text:p>
              </table:table-cell>
              <table:table-cell office:value-type="float" office:value="1.5">
                <text:p>1.5</text:p>
              </table:table-cell>
              <table:table-cell office:value-type="float" office:value="1.625">
                <text:p>1.625</text:p>
              </table:table-cell>
              <table:table-cell office:value-type="float" office:value="1.75">
                <text:p>1.75</text:p>
              </table:table-cell>
              <table:table-cell office:value-type="float" office:value="1.875">
                <text:p>1.875</text:p>
              </table:table-cell>
              <table:table-cell office:value-type="float" office:value="2">
                <text:p>2</text:p>
              </table:table-cell>
              <table:table-cell office:value-type="float" office:value="2.125">
                <text:p>2.125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float" office:value="123">
                <text:p>120</text:p>
              </table:table-cell>
              <table:table-cell office:value-type="float" office:value="123">
                <text:p>123</text:p>
              </table:table-cell>
              <table:table-cell office:value-type="float" office:value="-0.00719424460431695">
                <text:p>-0.00719424460431695</text:p>
              </table:table-cell>
              <table:table-cell office:value-type="float" office:value="0.136690647482014">
                <text:p>0.136690647482014</text:p>
              </table:table-cell>
              <table:table-cell office:value-type="float" office:value="0.280575539568345">
                <text:p>0.280575539568345</text:p>
              </table:table-cell>
              <table:table-cell office:value-type="float" office:value="0.424460431654676">
                <text:p>0.424460431654676</text:p>
              </table:table-cell>
              <table:table-cell office:value-type="float" office:value="0.568345323741007">
                <text:p>0.568345323741007</text:p>
              </table:table-cell>
              <table:table-cell office:value-type="float" office:value="0.712230215827338">
                <text:p>0.712230215827338</text:p>
              </table:table-cell>
              <table:table-cell office:value-type="float" office:value="0.856115107913669">
                <text:p>0.856115107913669</text:p>
              </table:table-cell>
              <table:table-cell office:value-type="float" office:value="1">
                <text:p>1</text:p>
              </table:table-cell>
              <table:table-cell office:value-type="float" office:value="1.12448132780083">
                <text:p>1.12448132780083</text:p>
              </table:table-cell>
              <table:table-cell office:value-type="float" office:value="1.24896265560166">
                <text:p>1.24896265560166</text:p>
              </table:table-cell>
              <table:table-cell office:value-type="float" office:value="1.37344398340249">
                <text:p>1.37344398340249</text:p>
              </table:table-cell>
              <table:table-cell office:value-type="float" office:value="1.49792531120332">
                <text:p>1.49792531120332</text:p>
              </table:table-cell>
              <table:table-cell office:value-type="float" office:value="1.62240663900415">
                <text:p>1.62240663900415</text:p>
              </table:table-cell>
              <table:table-cell office:value-type="float" office:value="1.74688796680498">
                <text:p>1.74688796680498</text:p>
              </table:table-cell>
              <table:table-cell office:value-type="float" office:value="1.87136929460581">
                <text:p>1.87136929460581</text:p>
              </table:table-cell>
              <table:table-cell office:value-type="float" office:value="1.99585062240664">
                <text:p>1.99585062240664</text:p>
              </table:table-cell>
              <table:table-cell office:value-type="float" office:value="2.12033195020747">
                <text:p>2.12033195020747</text:p>
              </table:table-cell>
              <table:table-cell office:value-type="float" office:value="2.2448132780083">
                <text:p>2.2448132780083</text:p>
              </table:table-cell>
            </table:table-row>
            <table:table-row>
              <table:table-cell office:value-type="float" office:value="124">
                <text:p>120</text:p>
              </table:table-cell>
              <table:table-cell office:value-type="float" office:value="124">
                <text:p>124</text:p>
              </table:table-cell>
              <table:table-cell office:value-type="float" office:value="-0.00238663484486912">
                <text:p>-0.00238663484486912</text:p>
              </table:table-cell>
              <table:table-cell office:value-type="float" office:value="0.140811455847255">
                <text:p>0.140811455847255</text:p>
              </table:table-cell>
              <table:table-cell office:value-type="float" office:value="0.284009546539379">
                <text:p>0.284009546539379</text:p>
              </table:table-cell>
              <table:table-cell office:value-type="float" office:value="0.427207637231503">
                <text:p>0.427207637231503</text:p>
              </table:table-cell>
              <table:table-cell office:value-type="float" office:value="0.570405727923627">
                <text:p>0.570405727923627</text:p>
              </table:table-cell>
              <table:table-cell office:value-type="float" office:value="0.713603818615752">
                <text:p>0.713603818615752</text:p>
              </table:table-cell>
              <table:table-cell office:value-type="float" office:value="0.856801909307876">
                <text:p>0.856801909307876</text:p>
              </table:table-cell>
              <table:table-cell office:value-type="float" office:value="1">
                <text:p>1</text:p>
              </table:table-cell>
              <table:table-cell office:value-type="float" office:value="1.12396694214876">
                <text:p>1.12396694214876</text:p>
              </table:table-cell>
              <table:table-cell office:value-type="float" office:value="1.24793388429752">
                <text:p>1.24793388429752</text:p>
              </table:table-cell>
              <table:table-cell office:value-type="float" office:value="1.37190082644628">
                <text:p>1.37190082644628</text:p>
              </table:table-cell>
              <table:table-cell office:value-type="float" office:value="1.49586776859504">
                <text:p>1.49586776859504</text:p>
              </table:table-cell>
              <table:table-cell office:value-type="float" office:value="1.6198347107438">
                <text:p>1.6198347107438</text:p>
              </table:table-cell>
              <table:table-cell office:value-type="float" office:value="1.74380165289256">
                <text:p>1.74380165289256</text:p>
              </table:table-cell>
              <table:table-cell office:value-type="float" office:value="1.86776859504132">
                <text:p>1.86776859504132</text:p>
              </table:table-cell>
              <table:table-cell office:value-type="float" office:value="1.99173553719008">
                <text:p>1.99173553719008</text:p>
              </table:table-cell>
              <table:table-cell office:value-type="float" office:value="2.11570247933884">
                <text:p>2.11570247933884</text:p>
              </table:table-cell>
              <table:table-cell office:value-type="float" office:value="2.2396694214876">
                <text:p>2.2396694214876</text:p>
              </table:table-cell>
            </table:table-row>
            <table:table-row>
              <table:table-cell office:value-type="float" office:value="125">
                <text:p>130</text:p>
              </table:table-cell>
              <table:table-cell office:value-type="float" office:value="125">
                <text:p>125</text:p>
              </table:table-cell>
              <table:table-cell office:value-type="float" office:value="0">
                <text:p>0</text:p>
              </table:table-cell>
              <table:table-cell office:value-type="float" office:value="0.142857142857142">
                <text:p>0.142857142857142</text:p>
              </table:table-cell>
              <table:table-cell office:value-type="float" office:value="0.285714285714285">
                <text:p>0.285714285714285</text:p>
              </table:table-cell>
              <table:table-cell office:value-type="float" office:value="0.428571428571428">
                <text:p>0.428571428571428</text:p>
              </table:table-cell>
              <table:table-cell office:value-type="float" office:value="0.571428571428571">
                <text:p>0.571428571428571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0.857142857142857">
                <text:p>0.857142857142857</text:p>
              </table:table-cell>
              <table:table-cell office:value-type="float" office:value="1">
                <text:p>1</text:p>
              </table:table-cell>
              <table:table-cell office:value-type="float" office:value="1.12371134020619">
                <text:p>1.12371134020619</text:p>
              </table:table-cell>
              <table:table-cell office:value-type="float" office:value="1.24742268041237">
                <text:p>1.24742268041237</text:p>
              </table:table-cell>
              <table:table-cell office:value-type="float" office:value="1.37113402061856">
                <text:p>1.37113402061856</text:p>
              </table:table-cell>
              <table:table-cell office:value-type="float" office:value="1.49484536082474">
                <text:p>1.49484536082474</text:p>
              </table:table-cell>
              <table:table-cell office:value-type="float" office:value="1.61855670103093">
                <text:p>1.61855670103093</text:p>
              </table:table-cell>
              <table:table-cell office:value-type="float" office:value="1.74226804123711">
                <text:p>1.74226804123711</text:p>
              </table:table-cell>
              <table:table-cell office:value-type="float" office:value="1.8659793814433">
                <text:p>1.8659793814433</text:p>
              </table:table-cell>
              <table:table-cell office:value-type="float" office:value="1.98969072164948">
                <text:p>1.98969072164948</text:p>
              </table:table-cell>
              <table:table-cell office:value-type="float" office:value="2.11340206185567">
                <text:p>2.11340206185567</text:p>
              </table:table-cell>
              <table:table-cell office:value-type="float" office:value="2.23711340206185">
                <text:p>2.23711340206185</text:p>
              </table:table-cell>
            </table:table-row>
            <table:table-row>
              <table:table-cell office:value-type="float" office:value="126">
                <text:p>130</text:p>
              </table:table-cell>
              <table:table-cell office:value-type="float" office:value="126">
                <text:p>126</text:p>
              </table:table-cell>
              <table:table-cell office:value-type="float" office:value="0.0047393364928906">
                <text:p>0.0047393364928906</text:p>
              </table:table-cell>
              <table:table-cell office:value-type="float" office:value="0.14691943127962">
                <text:p>0.14691943127962</text:p>
              </table:table-cell>
              <table:table-cell office:value-type="float" office:value="0.28909952606635">
                <text:p>0.28909952606635</text:p>
              </table:table-cell>
              <table:table-cell office:value-type="float" office:value="0.43127962085308">
                <text:p>0.43127962085308</text:p>
              </table:table-cell>
              <table:table-cell office:value-type="float" office:value="0.57345971563981">
                <text:p>0.57345971563981</text:p>
              </table:table-cell>
              <table:table-cell office:value-type="float" office:value="0.71563981042654">
                <text:p>0.71563981042654</text:p>
              </table:table-cell>
              <table:table-cell office:value-type="float" office:value="0.85781990521327">
                <text:p>0.85781990521327</text:p>
              </table:table-cell>
              <table:table-cell office:value-type="float" office:value="1">
                <text:p>1</text:p>
              </table:table-cell>
              <table:table-cell office:value-type="float" office:value="1.12320328542094">
                <text:p>1.12320328542094</text:p>
              </table:table-cell>
              <table:table-cell office:value-type="float" office:value="1.24640657084189">
                <text:p>1.24640657084189</text:p>
              </table:table-cell>
              <table:table-cell office:value-type="float" office:value="1.36960985626283">
                <text:p>1.36960985626283</text:p>
              </table:table-cell>
              <table:table-cell office:value-type="float" office:value="1.49281314168378">
                <text:p>1.49281314168378</text:p>
              </table:table-cell>
              <table:table-cell office:value-type="float" office:value="1.61601642710472">
                <text:p>1.61601642710472</text:p>
              </table:table-cell>
              <table:table-cell office:value-type="float" office:value="1.73921971252567">
                <text:p>1.73921971252567</text:p>
              </table:table-cell>
              <table:table-cell office:value-type="float" office:value="1.86242299794661">
                <text:p>1.86242299794661</text:p>
              </table:table-cell>
              <table:table-cell office:value-type="float" office:value="1.98562628336756">
                <text:p>1.98562628336756</text:p>
              </table:table-cell>
              <table:table-cell office:value-type="float" office:value="2.1088295687885">
                <text:p>2.1088295687885</text:p>
              </table:table-cell>
              <table:table-cell office:value-type="float" office:value="2.23203285420944">
                <text:p>2.23203285420944</text:p>
              </table:table-cell>
            </table:table-row>
            <table:table-row>
              <table:table-cell office:value-type="float" office:value="127">
                <text:p>130</text:p>
              </table:table-cell>
              <table:table-cell office:value-type="float" office:value="127">
                <text:p>127</text:p>
              </table:table-cell>
              <table:table-cell office:value-type="float" office:value="0.0094339622641505">
                <text:p>0.0094339622641505</text:p>
              </table:table-cell>
              <table:table-cell office:value-type="float" office:value="0.150943396226415">
                <text:p>0.150943396226415</text:p>
              </table:table-cell>
              <table:table-cell office:value-type="float" office:value="0.292452830188679">
                <text:p>0.292452830188679</text:p>
              </table:table-cell>
              <table:table-cell office:value-type="float" office:value="0.433962264150943">
                <text:p>0.433962264150943</text:p>
              </table:table-cell>
              <table:table-cell office:value-type="float" office:value="0.575471698113207">
                <text:p>0.575471698113207</text:p>
              </table:table-cell>
              <table:table-cell office:value-type="float" office:value="0.716981132075472">
                <text:p>0.716981132075472</text:p>
              </table:table-cell>
              <table:table-cell office:value-type="float" office:value="0.858490566037736">
                <text:p>0.858490566037736</text:p>
              </table:table-cell>
              <table:table-cell office:value-type="float" office:value="1">
                <text:p>1</text:p>
              </table:table-cell>
              <table:table-cell office:value-type="float" office:value="1.12295081967213">
                <text:p>1.12295081967213</text:p>
              </table:table-cell>
              <table:table-cell office:value-type="float" office:value="1.24590163934426">
                <text:p>1.24590163934426</text:p>
              </table:table-cell>
              <table:table-cell office:value-type="float" office:value="1.36885245901639">
                <text:p>1.36885245901639</text:p>
              </table:table-cell>
              <table:table-cell office:value-type="float" office:value="1.49180327868852">
                <text:p>1.49180327868852</text:p>
              </table:table-cell>
              <table:table-cell office:value-type="float" office:value="1.61475409836066">
                <text:p>1.61475409836066</text:p>
              </table:table-cell>
              <table:table-cell office:value-type="float" office:value="1.73770491803279">
                <text:p>1.73770491803279</text:p>
              </table:table-cell>
              <table:table-cell office:value-type="float" office:value="1.86065573770492">
                <text:p>1.86065573770492</text:p>
              </table:table-cell>
              <table:table-cell office:value-type="float" office:value="1.98360655737705">
                <text:p>1.98360655737705</text:p>
              </table:table-cell>
              <table:table-cell office:value-type="float" office:value="2.10655737704918">
                <text:p>2.10655737704918</text:p>
              </table:table-cell>
              <table:table-cell office:value-type="float" office:value="2.22950819672131">
                <text:p>2.22950819672131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28">
                <text:p>128</text:p>
              </table:table-cell>
              <table:table-cell office:value-type="float" office:value="0.0117647058823526">
                <text:p>0.0117647058823526</text:p>
              </table:table-cell>
              <table:table-cell office:value-type="float" office:value="0.152941176470588">
                <text:p>0.152941176470588</text:p>
              </table:table-cell>
              <table:table-cell office:value-type="float" office:value="0.294117647058823">
                <text:p>0.294117647058823</text:p>
              </table:table-cell>
              <table:table-cell office:value-type="float" office:value="0.435294117647058">
                <text:p>0.435294117647058</text:p>
              </table:table-cell>
              <table:table-cell office:value-type="float" office:value="0.576470588235294">
                <text:p>0.576470588235294</text:p>
              </table:table-cell>
              <table:table-cell office:value-type="float" office:value="0.717647058823529">
                <text:p>0.717647058823529</text:p>
              </table:table-cell>
              <table:table-cell office:value-type="float" office:value="0.858823529411765">
                <text:p>0.858823529411765</text:p>
              </table:table-cell>
              <table:table-cell office:value-type="float" office:value="1">
                <text:p>1</text:p>
              </table:table-cell>
              <table:table-cell office:value-type="float" office:value="1.12244897959184">
                <text:p>1.12244897959184</text:p>
              </table:table-cell>
              <table:table-cell office:value-type="float" office:value="1.24489795918367">
                <text:p>1.24489795918367</text:p>
              </table:table-cell>
              <table:table-cell office:value-type="float" office:value="1.36734693877551">
                <text:p>1.36734693877551</text:p>
              </table:table-cell>
              <table:table-cell office:value-type="float" office:value="1.48979591836735">
                <text:p>1.48979591836735</text:p>
              </table:table-cell>
              <table:table-cell office:value-type="float" office:value="1.61224489795918">
                <text:p>1.61224489795918</text:p>
              </table:table-cell>
              <table:table-cell office:value-type="float" office:value="1.73469387755102">
                <text:p>1.73469387755102</text:p>
              </table:table-cell>
              <table:table-cell office:value-type="float" office:value="1.85714285714286">
                <text:p>1.85714285714286</text:p>
              </table:table-cell>
              <table:table-cell office:value-type="float" office:value="1.97959183673469">
                <text:p>1.97959183673469</text:p>
              </table:table-cell>
              <table:table-cell office:value-type="float" office:value="2.10204081632653">
                <text:p>2.10204081632653</text:p>
              </table:table-cell>
              <table:table-cell office:value-type="float" office:value="2.22448979591837">
                <text:p>2.22448979591837</text:p>
              </table:table-cell>
            </table:table-row>
            <table:table-row>
              <table:table-cell office:value-type="float" office:value="129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0.0163934426229506">
                <text:p>0.0163934426229506</text:p>
              </table:table-cell>
              <table:table-cell office:value-type="float" office:value="0.156908665105386">
                <text:p>0.156908665105386</text:p>
              </table:table-cell>
              <table:table-cell office:value-type="float" office:value="0.297423887587822">
                <text:p>0.297423887587822</text:p>
              </table:table-cell>
              <table:table-cell office:value-type="float" office:value="0.437939110070257">
                <text:p>0.437939110070257</text:p>
              </table:table-cell>
              <table:table-cell office:value-type="float" office:value="0.578454332552693">
                <text:p>0.578454332552693</text:p>
              </table:table-cell>
              <table:table-cell office:value-type="float" office:value="0.718969555035129">
                <text:p>0.718969555035129</text:p>
              </table:table-cell>
              <table:table-cell office:value-type="float" office:value="0.859484777517564">
                <text:p>0.859484777517564</text:p>
              </table:table-cell>
              <table:table-cell office:value-type="float" office:value="1">
                <text:p>1</text:p>
              </table:table-cell>
              <table:table-cell office:value-type="float" office:value="1.12219959266802">
                <text:p>1.12219959266802</text:p>
              </table:table-cell>
              <table:table-cell office:value-type="float" office:value="1.24439918533605">
                <text:p>1.24439918533605</text:p>
              </table:table-cell>
              <table:table-cell office:value-type="float" office:value="1.36659877800407">
                <text:p>1.36659877800407</text:p>
              </table:table-cell>
              <table:table-cell office:value-type="float" office:value="1.4887983706721">
                <text:p>1.4887983706721</text:p>
              </table:table-cell>
              <table:table-cell office:value-type="float" office:value="1.61099796334012">
                <text:p>1.61099796334012</text:p>
              </table:table-cell>
              <table:table-cell office:value-type="float" office:value="1.73319755600815">
                <text:p>1.73319755600815</text:p>
              </table:table-cell>
              <table:table-cell office:value-type="float" office:value="1.85539714867617">
                <text:p>1.85539714867617</text:p>
              </table:table-cell>
              <table:table-cell office:value-type="float" office:value="1.97759674134419">
                <text:p>1.97759674134419</text:p>
              </table:table-cell>
              <table:table-cell office:value-type="float" office:value="2.09979633401222">
                <text:p>2.09979633401222</text:p>
              </table:table-cell>
              <table:table-cell office:value-type="float" office:value="2.22199592668024">
                <text:p>2.22199592668024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30">
                <text:p>130</text:p>
              </table:table-cell>
              <table:table-cell office:value-type="float" office:value="0.0209790209790207">
                <text:p>0.0209790209790207</text:p>
              </table:table-cell>
              <table:table-cell office:value-type="float" office:value="0.160839160839161">
                <text:p>0.160839160839161</text:p>
              </table:table-cell>
              <table:table-cell office:value-type="float" office:value="0.3006993006993">
                <text:p>0.3006993006993</text:p>
              </table:table-cell>
              <table:table-cell office:value-type="float" office:value="0.44055944055944">
                <text:p>0.44055944055944</text:p>
              </table:table-cell>
              <table:table-cell office:value-type="float" office:value="0.58041958041958">
                <text:p>0.58041958041958</text:p>
              </table:table-cell>
              <table:table-cell office:value-type="float" office:value="0.72027972027972">
                <text:p>0.72027972027972</text:p>
              </table:table-cell>
              <table:table-cell office:value-type="float" office:value="0.86013986013986">
                <text:p>0.86013986013986</text:p>
              </table:table-cell>
              <table:table-cell office:value-type="float" office:value="1">
                <text:p>1</text:p>
              </table:table-cell>
              <table:table-cell office:value-type="float" office:value="1.12170385395538">
                <text:p>1.12170385395538</text:p>
              </table:table-cell>
              <table:table-cell office:value-type="float" office:value="1.24340770791075">
                <text:p>1.24340770791075</text:p>
              </table:table-cell>
              <table:table-cell office:value-type="float" office:value="1.36511156186613">
                <text:p>1.36511156186613</text:p>
              </table:table-cell>
              <table:table-cell office:value-type="float" office:value="1.4868154158215">
                <text:p>1.4868154158215</text:p>
              </table:table-cell>
              <table:table-cell office:value-type="float" office:value="1.60851926977688">
                <text:p>1.60851926977688</text:p>
              </table:table-cell>
              <table:table-cell office:value-type="float" office:value="1.73022312373225">
                <text:p>1.73022312373225</text:p>
              </table:table-cell>
              <table:table-cell office:value-type="float" office:value="1.85192697768763">
                <text:p>1.85192697768763</text:p>
              </table:table-cell>
              <table:table-cell office:value-type="float" office:value="1.973630831643">
                <text:p>1.973630831643</text:p>
              </table:table-cell>
              <table:table-cell office:value-type="float" office:value="2.09533468559838">
                <text:p>2.09533468559838</text:p>
              </table:table-cell>
              <table:table-cell office:value-type="float" office:value="2.21703853955375">
                <text:p>2.21703853955375</text:p>
              </table:table-cell>
            </table:table-row>
            <table:table-row>
              <table:table-cell office:value-type="float" office:value="131">
                <text:p>130</text:p>
              </table:table-cell>
              <table:table-cell office:value-type="float" office:value="131">
                <text:p>131</text:p>
              </table:table-cell>
              <table:table-cell office:value-type="float" office:value="0.0232558139534881">
                <text:p>0.0232558139534881</text:p>
              </table:table-cell>
              <table:table-cell office:value-type="float" office:value="0.162790697674418">
                <text:p>0.162790697674418</text:p>
              </table:table-cell>
              <table:table-cell office:value-type="float" office:value="0.302325581395348">
                <text:p>0.302325581395348</text:p>
              </table:table-cell>
              <table:table-cell office:value-type="float" office:value="0.441860465116279">
                <text:p>0.441860465116279</text:p>
              </table:table-cell>
              <table:table-cell office:value-type="float" office:value="0.581395348837209">
                <text:p>0.581395348837209</text:p>
              </table:table-cell>
              <table:table-cell office:value-type="float" office:value="0.72093023255814">
                <text:p>0.72093023255814</text:p>
              </table:table-cell>
              <table:table-cell office:value-type="float" office:value="0.86046511627907">
                <text:p>0.86046511627907</text:p>
              </table:table-cell>
              <table:table-cell office:value-type="float" office:value="1">
                <text:p>1</text:p>
              </table:table-cell>
              <table:table-cell office:value-type="float" office:value="1.12145748987854">
                <text:p>1.12145748987854</text:p>
              </table:table-cell>
              <table:table-cell office:value-type="float" office:value="1.24291497975708">
                <text:p>1.24291497975708</text:p>
              </table:table-cell>
              <table:table-cell office:value-type="float" office:value="1.36437246963563">
                <text:p>1.36437246963563</text:p>
              </table:table-cell>
              <table:table-cell office:value-type="float" office:value="1.48582995951417">
                <text:p>1.48582995951417</text:p>
              </table:table-cell>
              <table:table-cell office:value-type="float" office:value="1.60728744939271">
                <text:p>1.60728744939271</text:p>
              </table:table-cell>
              <table:table-cell office:value-type="float" office:value="1.72874493927125">
                <text:p>1.72874493927125</text:p>
              </table:table-cell>
              <table:table-cell office:value-type="float" office:value="1.8502024291498">
                <text:p>1.8502024291498</text:p>
              </table:table-cell>
              <table:table-cell office:value-type="float" office:value="1.97165991902834">
                <text:p>1.97165991902834</text:p>
              </table:table-cell>
              <table:table-cell office:value-type="float" office:value="2.09311740890688">
                <text:p>2.09311740890688</text:p>
              </table:table-cell>
              <table:table-cell office:value-type="float" office:value="2.21457489878542">
                <text:p>2.21457489878542</text:p>
              </table:table-cell>
            </table:table-row>
            <table:table-row>
              <table:table-cell office:value-type="float" office:value="132">
                <text:p>130</text:p>
              </table:table-cell>
              <table:table-cell office:value-type="float" office:value="132">
                <text:p>132</text:p>
              </table:table-cell>
              <table:table-cell office:value-type="float" office:value="0.0277777777777775">
                <text:p>0.0277777777777775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0.305555555555555">
                <text:p>0.305555555555555</text:p>
              </table:table-cell>
              <table:table-cell office:value-type="float" office:value="0.444444444444444">
                <text:p>0.444444444444444</text:p>
              </table:table-cell>
              <table:table-cell office:value-type="float" office:value="0.583333333333333">
                <text:p>0.583333333333333</text:p>
              </table:table-cell>
              <table:table-cell office:value-type="float" office:value="0.722222222222222">
                <text:p>0.722222222222222</text:p>
              </table:table-cell>
              <table:table-cell office:value-type="float" office:value="0.861111111111111">
                <text:p>0.861111111111111</text:p>
              </table:table-cell>
              <table:table-cell office:value-type="float" office:value="1">
                <text:p>1</text:p>
              </table:table-cell>
              <table:table-cell office:value-type="float" office:value="1.12096774193548">
                <text:p>1.12096774193548</text:p>
              </table:table-cell>
              <table:table-cell office:value-type="float" office:value="1.24193548387097">
                <text:p>1.24193548387097</text:p>
              </table:table-cell>
              <table:table-cell office:value-type="float" office:value="1.36290322580645">
                <text:p>1.36290322580645</text:p>
              </table:table-cell>
              <table:table-cell office:value-type="float" office:value="1.48387096774194">
                <text:p>1.48387096774194</text:p>
              </table:table-cell>
              <table:table-cell office:value-type="float" office:value="1.60483870967742">
                <text:p>1.60483870967742</text:p>
              </table:table-cell>
              <table:table-cell office:value-type="float" office:value="1.7258064516129">
                <text:p>1.7258064516129</text:p>
              </table:table-cell>
              <table:table-cell office:value-type="float" office:value="1.84677419354839">
                <text:p>1.84677419354839</text:p>
              </table:table-cell>
              <table:table-cell office:value-type="float" office:value="1.96774193548387">
                <text:p>1.96774193548387</text:p>
              </table:table-cell>
              <table:table-cell office:value-type="float" office:value="2.08870967741935">
                <text:p>2.08870967741935</text:p>
              </table:table-cell>
              <table:table-cell office:value-type="float" office:value="2.20967741935484">
                <text:p>2.20967741935484</text:p>
              </table:table-cell>
            </table:table-row>
            <table:table-row>
              <table:table-cell office:value-type="float" office:value="133">
                <text:p>130</text:p>
              </table:table-cell>
              <table:table-cell office:value-type="float" office:value="133">
                <text:p>133</text:p>
              </table:table-cell>
              <table:table-cell office:value-type="float" office:value="0.0300230946882214">
                <text:p>0.0300230946882214</text:p>
              </table:table-cell>
              <table:table-cell office:value-type="float" office:value="0.168591224018475">
                <text:p>0.168591224018475</text:p>
              </table:table-cell>
              <table:table-cell office:value-type="float" office:value="0.307159353348729">
                <text:p>0.307159353348729</text:p>
              </table:table-cell>
              <table:table-cell office:value-type="float" office:value="0.445727482678984">
                <text:p>0.445727482678984</text:p>
              </table:table-cell>
              <table:table-cell office:value-type="float" office:value="0.584295612009238">
                <text:p>0.584295612009238</text:p>
              </table:table-cell>
              <table:table-cell office:value-type="float" office:value="0.722863741339492">
                <text:p>0.722863741339492</text:p>
              </table:table-cell>
              <table:table-cell office:value-type="float" office:value="0.861431870669746">
                <text:p>0.861431870669746</text:p>
              </table:table-cell>
              <table:table-cell office:value-type="float" office:value="1">
                <text:p>1</text:p>
              </table:table-cell>
              <table:table-cell office:value-type="float" office:value="1.12072434607646">
                <text:p>1.12072434607646</text:p>
              </table:table-cell>
              <table:table-cell office:value-type="float" office:value="1.24144869215292">
                <text:p>1.24144869215292</text:p>
              </table:table-cell>
              <table:table-cell office:value-type="float" office:value="1.36217303822938">
                <text:p>1.36217303822938</text:p>
              </table:table-cell>
              <table:table-cell office:value-type="float" office:value="1.48289738430583">
                <text:p>1.48289738430583</text:p>
              </table:table-cell>
              <table:table-cell office:value-type="float" office:value="1.60362173038229">
                <text:p>1.60362173038229</text:p>
              </table:table-cell>
              <table:table-cell office:value-type="float" office:value="1.72434607645875">
                <text:p>1.72434607645875</text:p>
              </table:table-cell>
              <table:table-cell office:value-type="float" office:value="1.84507042253521">
                <text:p>1.84507042253521</text:p>
              </table:table-cell>
              <table:table-cell office:value-type="float" office:value="1.96579476861167">
                <text:p>1.96579476861167</text:p>
              </table:table-cell>
              <table:table-cell office:value-type="float" office:value="2.08651911468813">
                <text:p>2.08651911468813</text:p>
              </table:table-cell>
              <table:table-cell office:value-type="float" office:value="2.20724346076459">
                <text:p>2.20724346076459</text:p>
              </table:table-cell>
            </table:table-row>
            <table:table-row>
              <table:table-cell office:value-type="float" office:value="134">
                <text:p>130</text:p>
              </table:table-cell>
              <table:table-cell office:value-type="float" office:value="134">
                <text:p>134</text:p>
              </table:table-cell>
              <table:table-cell office:value-type="float" office:value="0.0344827586206894">
                <text:p>0.0344827586206894</text:p>
              </table:table-cell>
              <table:table-cell office:value-type="float" office:value="0.172413793103448">
                <text:p>0.172413793103448</text:p>
              </table:table-cell>
              <table:table-cell office:value-type="float" office:value="0.310344827586206">
                <text:p>0.310344827586206</text:p>
              </table:table-cell>
              <table:table-cell office:value-type="float" office:value="0.448275862068965">
                <text:p>0.448275862068965</text:p>
              </table:table-cell>
              <table:table-cell office:value-type="float" office:value="0.586206896551724">
                <text:p>0.586206896551724</text:p>
              </table:table-cell>
              <table:table-cell office:value-type="float" office:value="0.724137931034483">
                <text:p>0.724137931034483</text:p>
              </table:table-cell>
              <table:table-cell office:value-type="float" office:value="0.862068965517241">
                <text:p>0.862068965517241</text:p>
              </table:table-cell>
              <table:table-cell office:value-type="float" office:value="1">
                <text:p>1</text:p>
              </table:table-cell>
              <table:table-cell office:value-type="float" office:value="1.12024048096192">
                <text:p>1.12024048096192</text:p>
              </table:table-cell>
              <table:table-cell office:value-type="float" office:value="1.24048096192385">
                <text:p>1.24048096192385</text:p>
              </table:table-cell>
              <table:table-cell office:value-type="float" office:value="1.36072144288577">
                <text:p>1.36072144288577</text:p>
              </table:table-cell>
              <table:table-cell office:value-type="float" office:value="1.4809619238477">
                <text:p>1.4809619238477</text:p>
              </table:table-cell>
              <table:table-cell office:value-type="float" office:value="1.60120240480962">
                <text:p>1.60120240480962</text:p>
              </table:table-cell>
              <table:table-cell office:value-type="float" office:value="1.72144288577154">
                <text:p>1.72144288577154</text:p>
              </table:table-cell>
              <table:table-cell office:value-type="float" office:value="1.84168336673347">
                <text:p>1.84168336673347</text:p>
              </table:table-cell>
              <table:table-cell office:value-type="float" office:value="1.96192384769539">
                <text:p>1.96192384769539</text:p>
              </table:table-cell>
              <table:table-cell office:value-type="float" office:value="2.08216432865731">
                <text:p>2.08216432865731</text:p>
              </table:table-cell>
              <table:table-cell office:value-type="float" office:value="2.20240480961924">
                <text:p>2.20240480961924</text:p>
              </table:table-cell>
            </table:table-row>
            <table:table-row>
              <table:table-cell office:value-type="float" office:value="135">
                <text:p>140</text:p>
              </table:table-cell>
              <table:table-cell office:value-type="float" office:value="135">
                <text:p>135</text:p>
              </table:table-cell>
              <table:table-cell office:value-type="float" office:value="0.0366972477064217">
                <text:p>0.0366972477064217</text:p>
              </table:table-cell>
              <table:table-cell office:value-type="float" office:value="0.174311926605504">
                <text:p>0.174311926605504</text:p>
              </table:table-cell>
              <table:table-cell office:value-type="float" office:value="0.311926605504587">
                <text:p>0.311926605504587</text:p>
              </table:table-cell>
              <table:table-cell office:value-type="float" office:value="0.44954128440367">
                <text:p>0.44954128440367</text:p>
              </table:table-cell>
              <table:table-cell office:value-type="float" office:value="0.587155963302752">
                <text:p>0.587155963302752</text:p>
              </table:table-cell>
              <table:table-cell office:value-type="float" office:value="0.724770642201835">
                <text:p>0.724770642201835</text:p>
              </table:table-cell>
              <table:table-cell office:value-type="float" office:value="0.862385321100917">
                <text:p>0.862385321100917</text:p>
              </table:table-cell>
              <table:table-cell office:value-type="float" office:value="1">
                <text:p>1</text:p>
              </table:table-cell>
              <table:table-cell office:value-type="float" office:value="1.12">
                <text:p>1.12</text:p>
              </table:table-cell>
              <table:table-cell office:value-type="float" office:value="1.24">
                <text:p>1.24</text:p>
              </table:table-cell>
              <table:table-cell office:value-type="float" office:value="1.36">
                <text:p>1.36</text:p>
              </table:table-cell>
              <table:table-cell office:value-type="float" office:value="1.48">
                <text:p>1.48</text:p>
              </table:table-cell>
              <table:table-cell office:value-type="float" office:value="1.6">
                <text:p>1.6</text:p>
              </table:table-cell>
              <table:table-cell office:value-type="float" office:value="1.72">
                <text:p>1.72</text:p>
              </table:table-cell>
              <table:table-cell office:value-type="float" office:value="1.84">
                <text:p>1.84</text:p>
              </table:table-cell>
              <table:table-cell office:value-type="float" office:value="1.96">
                <text:p>1.96</text:p>
              </table:table-cell>
              <table:table-cell office:value-type="float" office:value="2.08">
                <text:p>2.08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136">
                <text:p>140</text:p>
              </table:table-cell>
              <table:table-cell office:value-type="float" office:value="136">
                <text:p>136</text:p>
              </table:table-cell>
              <table:table-cell office:value-type="float" office:value="0.0389016018306635">
                <text:p>0.0389016018306635</text:p>
              </table:table-cell>
              <table:table-cell office:value-type="float" office:value="0.176201372997711">
                <text:p>0.176201372997711</text:p>
              </table:table-cell>
              <table:table-cell office:value-type="float" office:value="0.313501144164759">
                <text:p>0.313501144164759</text:p>
              </table:table-cell>
              <table:table-cell office:value-type="float" office:value="0.450800915331808">
                <text:p>0.450800915331808</text:p>
              </table:table-cell>
              <table:table-cell office:value-type="float" office:value="0.588100686498856">
                <text:p>0.588100686498856</text:p>
              </table:table-cell>
              <table:table-cell office:value-type="float" office:value="0.725400457665904">
                <text:p>0.725400457665904</text:p>
              </table:table-cell>
              <table:table-cell office:value-type="float" office:value="0.862700228832952">
                <text:p>0.862700228832952</text:p>
              </table:table-cell>
              <table:table-cell office:value-type="float" office:value="1">
                <text:p>1</text:p>
              </table:table-cell>
              <table:table-cell office:value-type="float" office:value="1.1195219123506">
                <text:p>1.1195219123506</text:p>
              </table:table-cell>
              <table:table-cell office:value-type="float" office:value="1.2390438247012">
                <text:p>1.2390438247012</text:p>
              </table:table-cell>
              <table:table-cell office:value-type="float" office:value="1.35856573705179">
                <text:p>1.35856573705179</text:p>
              </table:table-cell>
              <table:table-cell office:value-type="float" office:value="1.47808764940239">
                <text:p>1.47808764940239</text:p>
              </table:table-cell>
              <table:table-cell office:value-type="float" office:value="1.59760956175299">
                <text:p>1.59760956175299</text:p>
              </table:table-cell>
              <table:table-cell office:value-type="float" office:value="1.71713147410359">
                <text:p>1.71713147410359</text:p>
              </table:table-cell>
              <table:table-cell office:value-type="float" office:value="1.83665338645418">
                <text:p>1.83665338645418</text:p>
              </table:table-cell>
              <table:table-cell office:value-type="float" office:value="1.95617529880478">
                <text:p>1.95617529880478</text:p>
              </table:table-cell>
              <table:table-cell office:value-type="float" office:value="2.07569721115538">
                <text:p>2.07569721115538</text:p>
              </table:table-cell>
              <table:table-cell office:value-type="float" office:value="2.19521912350597">
                <text:p>2.19521912350597</text:p>
              </table:table-cell>
            </table:table-row>
            <table:table-row>
              <table:table-cell office:value-type="float" office:value="137">
                <text:p>140</text:p>
              </table:table-cell>
              <table:table-cell office:value-type="float" office:value="137">
                <text:p>137</text:p>
              </table:table-cell>
              <table:table-cell office:value-type="float" office:value="0.0432801822323461">
                <text:p>0.0432801822323461</text:p>
              </table:table-cell>
              <table:table-cell office:value-type="float" office:value="0.179954441913439">
                <text:p>0.179954441913439</text:p>
              </table:table-cell>
              <table:table-cell office:value-type="float" office:value="0.316628701594533">
                <text:p>0.316628701594533</text:p>
              </table:table-cell>
              <table:table-cell office:value-type="float" office:value="0.453302961275626">
                <text:p>0.453302961275626</text:p>
              </table:table-cell>
              <table:table-cell office:value-type="float" office:value="0.58997722095672">
                <text:p>0.58997722095672</text:p>
              </table:table-cell>
              <table:table-cell office:value-type="float" office:value="0.726651480637813">
                <text:p>0.726651480637813</text:p>
              </table:table-cell>
              <table:table-cell office:value-type="float" office:value="0.863325740318907">
                <text:p>0.863325740318907</text:p>
              </table:table-cell>
              <table:table-cell office:value-type="float" office:value="1">
                <text:p>1</text:p>
              </table:table-cell>
              <table:table-cell office:value-type="float" office:value="1.11928429423459">
                <text:p>1.11928429423459</text:p>
              </table:table-cell>
              <table:table-cell office:value-type="float" office:value="1.23856858846918">
                <text:p>1.23856858846918</text:p>
              </table:table-cell>
              <table:table-cell office:value-type="float" office:value="1.35785288270378">
                <text:p>1.35785288270378</text:p>
              </table:table-cell>
              <table:table-cell office:value-type="float" office:value="1.47713717693837">
                <text:p>1.47713717693837</text:p>
              </table:table-cell>
              <table:table-cell office:value-type="float" office:value="1.59642147117296">
                <text:p>1.59642147117296</text:p>
              </table:table-cell>
              <table:table-cell office:value-type="float" office:value="1.71570576540755">
                <text:p>1.71570576540755</text:p>
              </table:table-cell>
              <table:table-cell office:value-type="float" office:value="1.83499005964215">
                <text:p>1.83499005964215</text:p>
              </table:table-cell>
              <table:table-cell office:value-type="float" office:value="1.95427435387674">
                <text:p>1.95427435387674</text:p>
              </table:table-cell>
              <table:table-cell office:value-type="float" office:value="2.07355864811133">
                <text:p>2.07355864811133</text:p>
              </table:table-cell>
              <table:table-cell office:value-type="float" office:value="2.19284294234592">
                <text:p>2.19284294234592</text:p>
              </table:table-cell>
            </table:table-row>
            <table:table-row>
              <table:table-cell office:value-type="float" office:value="138">
                <text:p>140</text:p>
              </table:table-cell>
              <table:table-cell office:value-type="float" office:value="138">
                <text:p>138</text:p>
              </table:table-cell>
              <table:table-cell office:value-type="float" office:value="0.0454545454545453">
                <text:p>0.0454545454545453</text:p>
              </table:table-cell>
              <table:table-cell office:value-type="float" office:value="0.181818181818182">
                <text:p>0.181818181818182</text:p>
              </table:table-cell>
              <table:table-cell office:value-type="float" office:value="0.318181818181818">
                <text:p>0.318181818181818</text:p>
              </table:table-cell>
              <table:table-cell office:value-type="float" office:value="0.454545454545454">
                <text:p>0.454545454545454</text:p>
              </table:table-cell>
              <table:table-cell office:value-type="float" office:value="0.590909090909091">
                <text:p>0.590909090909091</text:p>
              </table:table-cell>
              <table:table-cell office:value-type="float" office:value="0.727272727272727">
                <text:p>0.727272727272727</text:p>
              </table:table-cell>
              <table:table-cell office:value-type="float" office:value="0.863636363636364">
                <text:p>0.863636363636364</text:p>
              </table:table-cell>
              <table:table-cell office:value-type="float" office:value="1">
                <text:p>1</text:p>
              </table:table-cell>
              <table:table-cell office:value-type="float" office:value="1.11881188118812">
                <text:p>1.11881188118812</text:p>
              </table:table-cell>
              <table:table-cell office:value-type="float" office:value="1.23762376237624">
                <text:p>1.23762376237624</text:p>
              </table:table-cell>
              <table:table-cell office:value-type="float" office:value="1.35643564356436">
                <text:p>1.35643564356436</text:p>
              </table:table-cell>
              <table:table-cell office:value-type="float" office:value="1.47524752475247">
                <text:p>1.47524752475247</text:p>
              </table:table-cell>
              <table:table-cell office:value-type="float" office:value="1.59405940594059">
                <text:p>1.59405940594059</text:p>
              </table:table-cell>
              <table:table-cell office:value-type="float" office:value="1.71287128712871">
                <text:p>1.71287128712871</text:p>
              </table:table-cell>
              <table:table-cell office:value-type="float" office:value="1.83168316831683">
                <text:p>1.83168316831683</text:p>
              </table:table-cell>
              <table:table-cell office:value-type="float" office:value="1.95049504950495">
                <text:p>1.95049504950495</text:p>
              </table:table-cell>
              <table:table-cell office:value-type="float" office:value="2.06930693069307">
                <text:p>2.06930693069307</text:p>
              </table:table-cell>
              <table:table-cell office:value-type="float" office:value="2.18811881188119">
                <text:p>2.18811881188119</text:p>
              </table:table-cell>
            </table:table-row>
            <table:table-row>
              <table:table-cell office:value-type="float" office:value="139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0.0476190476190475">
                <text:p>0.0476190476190475</text:p>
              </table:table-cell>
              <table:table-cell office:value-type="float" office:value="0.183673469387755">
                <text:p>0.183673469387755</text:p>
              </table:table-cell>
              <table:table-cell office:value-type="float" office:value="0.319727891156462">
                <text:p>0.319727891156462</text:p>
              </table:table-cell>
              <table:table-cell office:value-type="float" office:value="0.45578231292517">
                <text:p>0.45578231292517</text:p>
              </table:table-cell>
              <table:table-cell office:value-type="float" office:value="0.591836734693877">
                <text:p>0.591836734693877</text:p>
              </table:table-cell>
              <table:table-cell office:value-type="float" office:value="0.727891156462585">
                <text:p>0.727891156462585</text:p>
              </table:table-cell>
              <table:table-cell office:value-type="float" office:value="0.863945578231292">
                <text:p>0.863945578231292</text:p>
              </table:table-cell>
              <table:table-cell office:value-type="float" office:value="1">
                <text:p>1</text:p>
              </table:table-cell>
              <table:table-cell office:value-type="float" office:value="1.11857707509881">
                <text:p>1.11857707509881</text:p>
              </table:table-cell>
              <table:table-cell office:value-type="float" office:value="1.23715415019763">
                <text:p>1.23715415019763</text:p>
              </table:table-cell>
              <table:table-cell office:value-type="float" office:value="1.35573122529644">
                <text:p>1.35573122529644</text:p>
              </table:table-cell>
              <table:table-cell office:value-type="float" office:value="1.47430830039526">
                <text:p>1.47430830039526</text:p>
              </table:table-cell>
              <table:table-cell office:value-type="float" office:value="1.59288537549407">
                <text:p>1.59288537549407</text:p>
              </table:table-cell>
              <table:table-cell office:value-type="float" office:value="1.71146245059288">
                <text:p>1.71146245059288</text:p>
              </table:table-cell>
              <table:table-cell office:value-type="float" office:value="1.8300395256917">
                <text:p>1.8300395256917</text:p>
              </table:table-cell>
              <table:table-cell office:value-type="float" office:value="1.94861660079051">
                <text:p>1.94861660079051</text:p>
              </table:table-cell>
              <table:table-cell office:value-type="float" office:value="2.06719367588933">
                <text:p>2.06719367588933</text:p>
              </table:table-cell>
              <table:table-cell office:value-type="float" office:value="2.18577075098814">
                <text:p>2.18577075098814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140">
                <text:p>140</text:p>
              </table:table-cell>
              <table:table-cell office:value-type="float" office:value="0.0519187358916476">
                <text:p>0.0519187358916476</text:p>
              </table:table-cell>
              <table:table-cell office:value-type="float" office:value="0.187358916478555">
                <text:p>0.187358916478555</text:p>
              </table:table-cell>
              <table:table-cell office:value-type="float" office:value="0.322799097065462">
                <text:p>0.322799097065462</text:p>
              </table:table-cell>
              <table:table-cell office:value-type="float" office:value="0.45823927765237">
                <text:p>0.45823927765237</text:p>
              </table:table-cell>
              <table:table-cell office:value-type="float" office:value="0.593679458239278">
                <text:p>0.593679458239278</text:p>
              </table:table-cell>
              <table:table-cell office:value-type="float" office:value="0.729119638826185">
                <text:p>0.729119638826185</text:p>
              </table:table-cell>
              <table:table-cell office:value-type="float" office:value="0.864559819413092">
                <text:p>0.864559819413092</text:p>
              </table:table-cell>
              <table:table-cell office:value-type="float" office:value="1">
                <text:p>1</text:p>
              </table:table-cell>
              <table:table-cell office:value-type="float" office:value="1.11834319526627">
                <text:p>1.11834319526627</text:p>
              </table:table-cell>
              <table:table-cell office:value-type="float" office:value="1.23668639053254">
                <text:p>1.23668639053254</text:p>
              </table:table-cell>
              <table:table-cell office:value-type="float" office:value="1.35502958579882">
                <text:p>1.35502958579882</text:p>
              </table:table-cell>
              <table:table-cell office:value-type="float" office:value="1.47337278106509">
                <text:p>1.47337278106509</text:p>
              </table:table-cell>
              <table:table-cell office:value-type="float" office:value="1.59171597633136">
                <text:p>1.59171597633136</text:p>
              </table:table-cell>
              <table:table-cell office:value-type="float" office:value="1.71005917159763">
                <text:p>1.71005917159763</text:p>
              </table:table-cell>
              <table:table-cell office:value-type="float" office:value="1.8284023668639">
                <text:p>1.8284023668639</text:p>
              </table:table-cell>
              <table:table-cell office:value-type="float" office:value="1.94674556213018">
                <text:p>1.94674556213018</text:p>
              </table:table-cell>
              <table:table-cell office:value-type="float" office:value="2.06508875739645">
                <text:p>2.06508875739645</text:p>
              </table:table-cell>
              <table:table-cell office:value-type="float" office:value="2.18343195266272">
                <text:p>2.18343195266272</text:p>
              </table:table-cell>
            </table:table-row>
            <table:table-row>
              <table:table-cell office:value-type="float" office:value="141">
                <text:p>140</text:p>
              </table:table-cell>
              <table:table-cell office:value-type="float" office:value="141">
                <text:p>141</text:p>
              </table:table-cell>
              <table:table-cell office:value-type="float" office:value="0.0540540540540538">
                <text:p>0.0540540540540538</text:p>
              </table:table-cell>
              <table:table-cell office:value-type="float" office:value="0.189189189189189">
                <text:p>0.189189189189189</text:p>
              </table:table-cell>
              <table:table-cell office:value-type="float" office:value="0.324324324324324">
                <text:p>0.324324324324324</text:p>
              </table:table-cell>
              <table:table-cell office:value-type="float" office:value="0.459459459459459">
                <text:p>0.459459459459459</text:p>
              </table:table-cell>
              <table:table-cell office:value-type="float" office:value="0.594594594594595">
                <text:p>0.594594594594595</text:p>
              </table:table-cell>
              <table:table-cell office:value-type="float" office:value="0.72972972972973">
                <text:p>0.72972972972973</text:p>
              </table:table-cell>
              <table:table-cell office:value-type="float" office:value="0.864864864864865">
                <text:p>0.864864864864865</text:p>
              </table:table-cell>
              <table:table-cell office:value-type="float" office:value="1">
                <text:p>1</text:p>
              </table:table-cell>
              <table:table-cell office:value-type="float" office:value="1.11787819253438">
                <text:p>1.11787819253438</text:p>
              </table:table-cell>
              <table:table-cell office:value-type="float" office:value="1.23575638506876">
                <text:p>1.23575638506876</text:p>
              </table:table-cell>
              <table:table-cell office:value-type="float" office:value="1.35363457760314">
                <text:p>1.35363457760314</text:p>
              </table:table-cell>
              <table:table-cell office:value-type="float" office:value="1.47151277013752">
                <text:p>1.47151277013752</text:p>
              </table:table-cell>
              <table:table-cell office:value-type="float" office:value="1.58939096267191">
                <text:p>1.58939096267191</text:p>
              </table:table-cell>
              <table:table-cell office:value-type="float" office:value="1.70726915520629">
                <text:p>1.70726915520629</text:p>
              </table:table-cell>
              <table:table-cell office:value-type="float" office:value="1.82514734774067">
                <text:p>1.82514734774067</text:p>
              </table:table-cell>
              <table:table-cell office:value-type="float" office:value="1.94302554027505">
                <text:p>1.94302554027505</text:p>
              </table:table-cell>
              <table:table-cell office:value-type="float" office:value="2.06090373280943">
                <text:p>2.06090373280943</text:p>
              </table:table-cell>
              <table:table-cell office:value-type="float" office:value="2.17878192534381">
                <text:p>2.17878192534381</text:p>
              </table:table-cell>
            </table:table-row>
            <table:table-row>
              <table:table-cell office:value-type="float" office:value="142">
                <text:p>140</text:p>
              </table:table-cell>
              <table:table-cell office:value-type="float" office:value="142">
                <text:p>142</text:p>
              </table:table-cell>
              <table:table-cell office:value-type="float" office:value="0.0561797752808987">
                <text:p>0.0561797752808987</text:p>
              </table:table-cell>
              <table:table-cell office:value-type="float" office:value="0.191011235955056">
                <text:p>0.191011235955056</text:p>
              </table:table-cell>
              <table:table-cell office:value-type="float" office:value="0.325842696629213">
                <text:p>0.325842696629213</text:p>
              </table:table-cell>
              <table:table-cell office:value-type="float" office:value="0.460674157303371">
                <text:p>0.460674157303371</text:p>
              </table:table-cell>
              <table:table-cell office:value-type="float" office:value="0.595505617977528">
                <text:p>0.595505617977528</text:p>
              </table:table-cell>
              <table:table-cell office:value-type="float" office:value="0.730337078651685">
                <text:p>0.730337078651685</text:p>
              </table:table-cell>
              <table:table-cell office:value-type="float" office:value="0.865168539325843">
                <text:p>0.865168539325843</text:p>
              </table:table-cell>
              <table:table-cell office:value-type="float" office:value="1">
                <text:p>1</text:p>
              </table:table-cell>
              <table:table-cell office:value-type="float" office:value="1.11764705882353">
                <text:p>1.11764705882353</text:p>
              </table:table-cell>
              <table:table-cell office:value-type="float" office:value="1.23529411764706">
                <text:p>1.23529411764706</text:p>
              </table:table-cell>
              <table:table-cell office:value-type="float" office:value="1.35294117647059">
                <text:p>1.35294117647059</text:p>
              </table:table-cell>
              <table:table-cell office:value-type="float" office:value="1.47058823529412">
                <text:p>1.47058823529412</text:p>
              </table:table-cell>
              <table:table-cell office:value-type="float" office:value="1.58823529411765">
                <text:p>1.58823529411765</text:p>
              </table:table-cell>
              <table:table-cell office:value-type="float" office:value="1.70588235294118">
                <text:p>1.70588235294118</text:p>
              </table:table-cell>
              <table:table-cell office:value-type="float" office:value="1.82352941176471">
                <text:p>1.82352941176471</text:p>
              </table:table-cell>
              <table:table-cell office:value-type="float" office:value="1.94117647058823">
                <text:p>1.94117647058823</text:p>
              </table:table-cell>
              <table:table-cell office:value-type="float" office:value="2.05882352941176">
                <text:p>2.05882352941176</text:p>
              </table:table-cell>
              <table:table-cell office:value-type="float" office:value="2.17647058823529">
                <text:p>2.17647058823529</text:p>
              </table:table-cell>
            </table:table-row>
            <table:table-row>
              <table:table-cell office:value-type="float" office:value="143">
                <text:p>140</text:p>
              </table:table-cell>
              <table:table-cell office:value-type="float" office:value="143">
                <text:p>143</text:p>
              </table:table-cell>
              <table:table-cell office:value-type="float" office:value="0.0582959641255604">
                <text:p>0.0582959641255604</text:p>
              </table:table-cell>
              <table:table-cell office:value-type="float" office:value="0.192825112107623">
                <text:p>0.192825112107623</text:p>
              </table:table-cell>
              <table:table-cell office:value-type="float" office:value="0.327354260089686">
                <text:p>0.327354260089686</text:p>
              </table:table-cell>
              <table:table-cell office:value-type="float" office:value="0.461883408071749">
                <text:p>0.461883408071749</text:p>
              </table:table-cell>
              <table:table-cell office:value-type="float" office:value="0.596412556053812">
                <text:p>0.596412556053812</text:p>
              </table:table-cell>
              <table:table-cell office:value-type="float" office:value="0.730941704035874">
                <text:p>0.730941704035874</text:p>
              </table:table-cell>
              <table:table-cell office:value-type="float" office:value="0.865470852017937">
                <text:p>0.865470852017937</text:p>
              </table:table-cell>
              <table:table-cell office:value-type="float" office:value="1">
                <text:p>1</text:p>
              </table:table-cell>
              <table:table-cell office:value-type="float" office:value="1.1174168297456">
                <text:p>1.1174168297456</text:p>
              </table:table-cell>
              <table:table-cell office:value-type="float" office:value="1.23483365949119">
                <text:p>1.23483365949119</text:p>
              </table:table-cell>
              <table:table-cell office:value-type="float" office:value="1.35225048923679">
                <text:p>1.35225048923679</text:p>
              </table:table-cell>
              <table:table-cell office:value-type="float" office:value="1.46966731898239">
                <text:p>1.46966731898239</text:p>
              </table:table-cell>
              <table:table-cell office:value-type="float" office:value="1.58708414872798">
                <text:p>1.58708414872798</text:p>
              </table:table-cell>
              <table:table-cell office:value-type="float" office:value="1.70450097847358">
                <text:p>1.70450097847358</text:p>
              </table:table-cell>
              <table:table-cell office:value-type="float" office:value="1.82191780821918">
                <text:p>1.82191780821918</text:p>
              </table:table-cell>
              <table:table-cell office:value-type="float" office:value="1.93933463796477">
                <text:p>1.93933463796477</text:p>
              </table:table-cell>
              <table:table-cell office:value-type="float" office:value="2.05675146771037">
                <text:p>2.05675146771037</text:p>
              </table:table-cell>
              <table:table-cell office:value-type="float" office:value="2.17416829745597">
                <text:p>2.17416829745597</text:p>
              </table:table-cell>
            </table:table-row>
            <table:table-row>
              <table:table-cell office:value-type="float" office:value="144">
                <text:p>140</text:p>
              </table:table-cell>
              <table:table-cell office:value-type="float" office:value="144">
                <text:p>144</text:p>
              </table:table-cell>
              <table:table-cell office:value-type="float" office:value="0.0604026845637582">
                <text:p>0.0604026845637582</text:p>
              </table:table-cell>
              <table:table-cell office:value-type="float" office:value="0.194630872483221">
                <text:p>0.194630872483221</text:p>
              </table:table-cell>
              <table:table-cell office:value-type="float" office:value="0.328859060402684">
                <text:p>0.328859060402684</text:p>
              </table:table-cell>
              <table:table-cell office:value-type="float" office:value="0.463087248322147">
                <text:p>0.463087248322147</text:p>
              </table:table-cell>
              <table:table-cell office:value-type="float" office:value="0.597315436241611">
                <text:p>0.597315436241611</text:p>
              </table:table-cell>
              <table:table-cell office:value-type="float" office:value="0.731543624161074">
                <text:p>0.731543624161074</text:p>
              </table:table-cell>
              <table:table-cell office:value-type="float" office:value="0.865771812080537">
                <text:p>0.865771812080537</text:p>
              </table:table-cell>
              <table:table-cell office:value-type="float" office:value="1">
                <text:p>1</text:p>
              </table:table-cell>
              <table:table-cell office:value-type="float" office:value="1.11695906432749">
                <text:p>1.11695906432749</text:p>
              </table:table-cell>
              <table:table-cell office:value-type="float" office:value="1.23391812865497">
                <text:p>1.23391812865497</text:p>
              </table:table-cell>
              <table:table-cell office:value-type="float" office:value="1.35087719298246">
                <text:p>1.35087719298246</text:p>
              </table:table-cell>
              <table:table-cell office:value-type="float" office:value="1.46783625730994">
                <text:p>1.46783625730994</text:p>
              </table:table-cell>
              <table:table-cell office:value-type="float" office:value="1.58479532163743">
                <text:p>1.58479532163743</text:p>
              </table:table-cell>
              <table:table-cell office:value-type="float" office:value="1.70175438596491">
                <text:p>1.70175438596491</text:p>
              </table:table-cell>
              <table:table-cell office:value-type="float" office:value="1.8187134502924">
                <text:p>1.8187134502924</text:p>
              </table:table-cell>
              <table:table-cell office:value-type="float" office:value="1.93567251461988">
                <text:p>1.93567251461988</text:p>
              </table:table-cell>
              <table:table-cell office:value-type="float" office:value="2.05263157894737">
                <text:p>2.05263157894737</text:p>
              </table:table-cell>
              <table:table-cell office:value-type="float" office:value="2.16959064327485">
                <text:p>2.16959064327485</text:p>
              </table:table-cell>
            </table:table-row>
            <table:table-row>
              <table:table-cell office:value-type="float" office:value="145">
                <text:p>150</text:p>
              </table:table-cell>
              <table:table-cell office:value-type="float" office:value="145">
                <text:p>145</text:p>
              </table:table-cell>
              <table:table-cell office:value-type="float" office:value="0.0624999999999998">
                <text:p>0.0624999999999998</text:p>
              </table:table-cell>
              <table:table-cell office:value-type="float" office:value="0.196428571428571">
                <text:p>0.196428571428571</text:p>
              </table:table-cell>
              <table:table-cell office:value-type="float" office:value="0.330357142857143">
                <text:p>0.330357142857143</text:p>
              </table:table-cell>
              <table:table-cell office:value-type="float" office:value="0.464285714285714">
                <text:p>0.464285714285714</text:p>
              </table:table-cell>
              <table:table-cell office:value-type="float" office:value="0.598214285714286">
                <text:p>0.598214285714286</text:p>
              </table:table-cell>
              <table:table-cell office:value-type="float" office:value="0.732142857142857">
                <text:p>0.732142857142857</text:p>
              </table:table-cell>
              <table:table-cell office:value-type="float" office:value="0.866071428571429">
                <text:p>0.866071428571429</text:p>
              </table:table-cell>
              <table:table-cell office:value-type="float" office:value="1">
                <text:p>1</text:p>
              </table:table-cell>
              <table:table-cell office:value-type="float" office:value="1.11673151750973">
                <text:p>1.11673151750973</text:p>
              </table:table-cell>
              <table:table-cell office:value-type="float" office:value="1.23346303501946">
                <text:p>1.23346303501946</text:p>
              </table:table-cell>
              <table:table-cell office:value-type="float" office:value="1.35019455252918">
                <text:p>1.35019455252918</text:p>
              </table:table-cell>
              <table:table-cell office:value-type="float" office:value="1.46692607003891">
                <text:p>1.46692607003891</text:p>
              </table:table-cell>
              <table:table-cell office:value-type="float" office:value="1.58365758754864">
                <text:p>1.58365758754864</text:p>
              </table:table-cell>
              <table:table-cell office:value-type="float" office:value="1.70038910505837">
                <text:p>1.70038910505837</text:p>
              </table:table-cell>
              <table:table-cell office:value-type="float" office:value="1.81712062256809">
                <text:p>1.81712062256809</text:p>
              </table:table-cell>
              <table:table-cell office:value-type="float" office:value="1.93385214007782">
                <text:p>1.93385214007782</text:p>
              </table:table-cell>
              <table:table-cell office:value-type="float" office:value="2.05058365758755">
                <text:p>2.05058365758755</text:p>
              </table:table-cell>
              <table:table-cell office:value-type="float" office:value="2.16731517509727">
                <text:p>2.16731517509727</text:p>
              </table:table-cell>
            </table:table-row>
            <table:table-row>
              <table:table-cell office:value-type="float" office:value="146">
                <text:p>150</text:p>
              </table:table-cell>
              <table:table-cell office:value-type="float" office:value="146">
                <text:p>146</text:p>
              </table:table-cell>
              <table:table-cell office:value-type="float" office:value="0.0645879732739418">
                <text:p>0.0645879732739418</text:p>
              </table:table-cell>
              <table:table-cell office:value-type="float" office:value="0.198218262806236">
                <text:p>0.198218262806236</text:p>
              </table:table-cell>
              <table:table-cell office:value-type="float" office:value="0.33184855233853">
                <text:p>0.33184855233853</text:p>
              </table:table-cell>
              <table:table-cell office:value-type="float" office:value="0.465478841870824">
                <text:p>0.465478841870824</text:p>
              </table:table-cell>
              <table:table-cell office:value-type="float" office:value="0.599109131403118">
                <text:p>0.599109131403118</text:p>
              </table:table-cell>
              <table:table-cell office:value-type="float" office:value="0.732739420935412">
                <text:p>0.732739420935412</text:p>
              </table:table-cell>
              <table:table-cell office:value-type="float" office:value="0.866369710467706">
                <text:p>0.866369710467706</text:p>
              </table:table-cell>
              <table:table-cell office:value-type="float" office:value="1">
                <text:p>1</text:p>
              </table:table-cell>
              <table:table-cell office:value-type="float" office:value="1.11650485436893">
                <text:p>1.11650485436893</text:p>
              </table:table-cell>
              <table:table-cell office:value-type="float" office:value="1.23300970873786">
                <text:p>1.23300970873786</text:p>
              </table:table-cell>
              <table:table-cell office:value-type="float" office:value="1.3495145631068">
                <text:p>1.3495145631068</text:p>
              </table:table-cell>
              <table:table-cell office:value-type="float" office:value="1.46601941747573">
                <text:p>1.46601941747573</text:p>
              </table:table-cell>
              <table:table-cell office:value-type="float" office:value="1.58252427184466">
                <text:p>1.58252427184466</text:p>
              </table:table-cell>
              <table:table-cell office:value-type="float" office:value="1.69902912621359">
                <text:p>1.69902912621359</text:p>
              </table:table-cell>
              <table:table-cell office:value-type="float" office:value="1.81553398058252">
                <text:p>1.81553398058252</text:p>
              </table:table-cell>
              <table:table-cell office:value-type="float" office:value="1.93203883495146">
                <text:p>1.93203883495146</text:p>
              </table:table-cell>
              <table:table-cell office:value-type="float" office:value="2.04854368932039">
                <text:p>2.04854368932039</text:p>
              </table:table-cell>
              <table:table-cell office:value-type="float" office:value="2.16504854368932">
                <text:p>2.16504854368932</text:p>
              </table:table-cell>
            </table:table-row>
            <table:table-row>
              <table:table-cell office:value-type="float" office:value="147">
                <text:p>150</text:p>
              </table:table-cell>
              <table:table-cell office:value-type="float" office:value="147">
                <text:p>147</text:p>
              </table:table-cell>
              <table:table-cell office:value-type="float" office:value="0.0666666666666664">
                <text:p>0.0666666666666664</text:p>
              </table:table-cell>
              <table:table-cell office:value-type="float" office:value="0.2">
                <text:p>0.2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466666666666666">
                <text:p>0.466666666666666</text:p>
              </table:table-cell>
              <table:table-cell office:value-type="float" office:value="0.6">
                <text:p>0.6</text:p>
              </table:table-cell>
              <table:table-cell office:value-type="float" office:value="0.733333333333333">
                <text:p>0.733333333333333</text:p>
              </table:table-cell>
              <table:table-cell office:value-type="float" office:value="0.866666666666667">
                <text:p>0.866666666666667</text:p>
              </table:table-cell>
              <table:table-cell office:value-type="float" office:value="1">
                <text:p>1</text:p>
              </table:table-cell>
              <table:table-cell office:value-type="float" office:value="1.11627906976744">
                <text:p>1.11627906976744</text:p>
              </table:table-cell>
              <table:table-cell office:value-type="float" office:value="1.23255813953488">
                <text:p>1.23255813953488</text:p>
              </table:table-cell>
              <table:table-cell office:value-type="float" office:value="1.34883720930233">
                <text:p>1.34883720930233</text:p>
              </table:table-cell>
              <table:table-cell office:value-type="float" office:value="1.46511627906977">
                <text:p>1.46511627906977</text:p>
              </table:table-cell>
              <table:table-cell office:value-type="float" office:value="1.58139534883721">
                <text:p>1.58139534883721</text:p>
              </table:table-cell>
              <table:table-cell office:value-type="float" office:value="1.69767441860465">
                <text:p>1.69767441860465</text:p>
              </table:table-cell>
              <table:table-cell office:value-type="float" office:value="1.81395348837209">
                <text:p>1.81395348837209</text:p>
              </table:table-cell>
              <table:table-cell office:value-type="float" office:value="1.93023255813953">
                <text:p>1.93023255813953</text:p>
              </table:table-cell>
              <table:table-cell office:value-type="float" office:value="2.04651162790698">
                <text:p>2.04651162790698</text:p>
              </table:table-cell>
              <table:table-cell office:value-type="float" office:value="2.16279069767442">
                <text:p>2.16279069767442</text:p>
              </table:table-cell>
            </table:table-row>
            <table:table-row>
              <table:table-cell office:value-type="float" office:value="148">
                <text:p>150</text:p>
              </table:table-cell>
              <table:table-cell office:value-type="float" office:value="148">
                <text:p>148</text:p>
              </table:table-cell>
              <table:table-cell office:value-type="float" office:value="0.0687361419068734">
                <text:p>0.0687361419068734</text:p>
              </table:table-cell>
              <table:table-cell office:value-type="float" office:value="0.201773835920177">
                <text:p>0.201773835920177</text:p>
              </table:table-cell>
              <table:table-cell office:value-type="float" office:value="0.334811529933481">
                <text:p>0.334811529933481</text:p>
              </table:table-cell>
              <table:table-cell office:value-type="float" office:value="0.467849223946785">
                <text:p>0.467849223946785</text:p>
              </table:table-cell>
              <table:table-cell office:value-type="float" office:value="0.600886917960089">
                <text:p>0.600886917960089</text:p>
              </table:table-cell>
              <table:table-cell office:value-type="float" office:value="0.733924611973392">
                <text:p>0.733924611973392</text:p>
              </table:table-cell>
              <table:table-cell office:value-type="float" office:value="0.866962305986696">
                <text:p>0.866962305986696</text:p>
              </table:table-cell>
              <table:table-cell office:value-type="float" office:value="1">
                <text:p>1</text:p>
              </table:table-cell>
              <table:table-cell office:value-type="float" office:value="1.11583011583012">
                <text:p>1.11583011583012</text:p>
              </table:table-cell>
              <table:table-cell office:value-type="float" office:value="1.23166023166023">
                <text:p>1.23166023166023</text:p>
              </table:table-cell>
              <table:table-cell office:value-type="float" office:value="1.34749034749035">
                <text:p>1.34749034749035</text:p>
              </table:table-cell>
              <table:table-cell office:value-type="float" office:value="1.46332046332046">
                <text:p>1.46332046332046</text:p>
              </table:table-cell>
              <table:table-cell office:value-type="float" office:value="1.57915057915058">
                <text:p>1.57915057915058</text:p>
              </table:table-cell>
              <table:table-cell office:value-type="float" office:value="1.69498069498069">
                <text:p>1.69498069498069</text:p>
              </table:table-cell>
              <table:table-cell office:value-type="float" office:value="1.81081081081081">
                <text:p>1.81081081081081</text:p>
              </table:table-cell>
              <table:table-cell office:value-type="float" office:value="1.92664092664093">
                <text:p>1.92664092664093</text:p>
              </table:table-cell>
              <table:table-cell office:value-type="float" office:value="2.04247104247104">
                <text:p>2.04247104247104</text:p>
              </table:table-cell>
              <table:table-cell office:value-type="float" office:value="2.15830115830116">
                <text:p>2.15830115830116</text:p>
              </table:table-cell>
            </table:table-row>
            <table:table-row>
              <table:table-cell office:value-type="float" office:value="149">
                <text:p>150</text:p>
              </table:table-cell>
              <table:table-cell office:value-type="float" office:value="149">
                <text:p>149</text:p>
              </table:table-cell>
              <table:table-cell office:value-type="float" office:value="0.0707964601769909">
                <text:p>0.0707964601769909</text:p>
              </table:table-cell>
              <table:table-cell office:value-type="float" office:value="0.203539823008849">
                <text:p>0.203539823008849</text:p>
              </table:table-cell>
              <table:table-cell office:value-type="float" office:value="0.336283185840708">
                <text:p>0.336283185840708</text:p>
              </table:table-cell>
              <table:table-cell office:value-type="float" office:value="0.469026548672566">
                <text:p>0.469026548672566</text:p>
              </table:table-cell>
              <table:table-cell office:value-type="float" office:value="0.601769911504425">
                <text:p>0.601769911504425</text:p>
              </table:table-cell>
              <table:table-cell office:value-type="float" office:value="0.734513274336283">
                <text:p>0.734513274336283</text:p>
              </table:table-cell>
              <table:table-cell office:value-type="float" office:value="0.867256637168141">
                <text:p>0.867256637168141</text:p>
              </table:table-cell>
              <table:table-cell office:value-type="float" office:value="1">
                <text:p>1</text:p>
              </table:table-cell>
              <table:table-cell office:value-type="float" office:value="1.11560693641619">
                <text:p>1.11560693641619</text:p>
              </table:table-cell>
              <table:table-cell office:value-type="float" office:value="1.23121387283237">
                <text:p>1.23121387283237</text:p>
              </table:table-cell>
              <table:table-cell office:value-type="float" office:value="1.34682080924855">
                <text:p>1.34682080924855</text:p>
              </table:table-cell>
              <table:table-cell office:value-type="float" office:value="1.46242774566474">
                <text:p>1.46242774566474</text:p>
              </table:table-cell>
              <table:table-cell office:value-type="float" office:value="1.57803468208092">
                <text:p>1.57803468208092</text:p>
              </table:table-cell>
              <table:table-cell office:value-type="float" office:value="1.69364161849711">
                <text:p>1.69364161849711</text:p>
              </table:table-cell>
              <table:table-cell office:value-type="float" office:value="1.80924855491329">
                <text:p>1.80924855491329</text:p>
              </table:table-cell>
              <table:table-cell office:value-type="float" office:value="1.92485549132948">
                <text:p>1.92485549132948</text:p>
              </table:table-cell>
              <table:table-cell office:value-type="float" office:value="2.04046242774566">
                <text:p>2.04046242774566</text:p>
              </table:table-cell>
              <table:table-cell office:value-type="float" office:value="2.15606936416185">
                <text:p>2.15606936416185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50">
                <text:p>150</text:p>
              </table:table-cell>
              <table:table-cell office:value-type="float" office:value="0.072847682119205">
                <text:p>0.072847682119205</text:p>
              </table:table-cell>
              <table:table-cell office:value-type="float" office:value="0.205298013245033">
                <text:p>0.205298013245033</text:p>
              </table:table-cell>
              <table:table-cell office:value-type="float" office:value="0.337748344370861">
                <text:p>0.337748344370861</text:p>
              </table:table-cell>
              <table:table-cell office:value-type="float" office:value="0.470198675496688">
                <text:p>0.470198675496688</text:p>
              </table:table-cell>
              <table:table-cell office:value-type="float" office:value="0.602649006622516">
                <text:p>0.602649006622516</text:p>
              </table:table-cell>
              <table:table-cell office:value-type="float" office:value="0.735099337748344">
                <text:p>0.735099337748344</text:p>
              </table:table-cell>
              <table:table-cell office:value-type="float" office:value="0.867549668874172">
                <text:p>0.867549668874172</text:p>
              </table:table-cell>
              <table:table-cell office:value-type="float" office:value="1">
                <text:p>1</text:p>
              </table:table-cell>
              <table:table-cell office:value-type="float" office:value="1.11538461538462">
                <text:p>1.11538461538462</text:p>
              </table:table-cell>
              <table:table-cell office:value-type="float" office:value="1.23076923076923">
                <text:p>1.23076923076923</text:p>
              </table:table-cell>
              <table:table-cell office:value-type="float" office:value="1.34615384615385">
                <text:p>1.34615384615385</text:p>
              </table:table-cell>
              <table:table-cell office:value-type="float" office:value="1.46153846153846">
                <text:p>1.46153846153846</text:p>
              </table:table-cell>
              <table:table-cell office:value-type="float" office:value="1.57692307692308">
                <text:p>1.57692307692308</text:p>
              </table:table-cell>
              <table:table-cell office:value-type="float" office:value="1.69230769230769">
                <text:p>1.69230769230769</text:p>
              </table:table-cell>
              <table:table-cell office:value-type="float" office:value="1.80769230769231">
                <text:p>1.80769230769231</text:p>
              </table:table-cell>
              <table:table-cell office:value-type="float" office:value="1.92307692307692">
                <text:p>1.92307692307692</text:p>
              </table:table-cell>
              <table:table-cell office:value-type="float" office:value="2.03846153846154">
                <text:p>2.03846153846154</text:p>
              </table:table-cell>
              <table:table-cell office:value-type="float" office:value="2.15384615384615">
                <text:p>2.15384615384615</text:p>
              </table:table-cell>
            </table:table-row>
            <table:table-row>
              <table:table-cell office:value-type="float" office:value="151">
                <text:p>150</text:p>
              </table:table-cell>
              <table:table-cell office:value-type="float" office:value="151">
                <text:p>151</text:p>
              </table:table-cell>
              <table:table-cell office:value-type="float" office:value="0.0748898678414094">
                <text:p>0.0748898678414094</text:p>
              </table:table-cell>
              <table:table-cell office:value-type="float" office:value="0.207048458149779">
                <text:p>0.207048458149779</text:p>
              </table:table-cell>
              <table:table-cell office:value-type="float" office:value="0.339207048458149">
                <text:p>0.339207048458149</text:p>
              </table:table-cell>
              <table:table-cell office:value-type="float" office:value="0.47136563876652">
                <text:p>0.47136563876652</text:p>
              </table:table-cell>
              <table:table-cell office:value-type="float" office:value="0.60352422907489">
                <text:p>0.60352422907489</text:p>
              </table:table-cell>
              <table:table-cell office:value-type="float" office:value="0.73568281938326">
                <text:p>0.73568281938326</text:p>
              </table:table-cell>
              <table:table-cell office:value-type="float" office:value="0.86784140969163">
                <text:p>0.86784140969163</text:p>
              </table:table-cell>
              <table:table-cell office:value-type="float" office:value="1">
                <text:p>1</text:p>
              </table:table-cell>
              <table:table-cell office:value-type="float" office:value="1.11516314779271">
                <text:p>1.11516314779271</text:p>
              </table:table-cell>
              <table:table-cell office:value-type="float" office:value="1.23032629558541">
                <text:p>1.23032629558541</text:p>
              </table:table-cell>
              <table:table-cell office:value-type="float" office:value="1.34548944337812">
                <text:p>1.34548944337812</text:p>
              </table:table-cell>
              <table:table-cell office:value-type="float" office:value="1.46065259117082">
                <text:p>1.46065259117082</text:p>
              </table:table-cell>
              <table:table-cell office:value-type="float" office:value="1.57581573896353">
                <text:p>1.57581573896353</text:p>
              </table:table-cell>
              <table:table-cell office:value-type="float" office:value="1.69097888675624">
                <text:p>1.69097888675624</text:p>
              </table:table-cell>
              <table:table-cell office:value-type="float" office:value="1.80614203454894">
                <text:p>1.80614203454894</text:p>
              </table:table-cell>
              <table:table-cell office:value-type="float" office:value="1.92130518234165">
                <text:p>1.92130518234165</text:p>
              </table:table-cell>
              <table:table-cell office:value-type="float" office:value="2.03646833013436">
                <text:p>2.03646833013436</text:p>
              </table:table-cell>
              <table:table-cell office:value-type="float" office:value="2.15163147792706">
                <text:p>2.15163147792706</text:p>
              </table:table-cell>
            </table:table-row>
            <table:table-row>
              <table:table-cell office:value-type="float" office:value="152">
                <text:p>150</text:p>
              </table:table-cell>
              <table:table-cell office:value-type="float" office:value="152">
                <text:p>152</text:p>
              </table:table-cell>
              <table:table-cell office:value-type="float" office:value="0.0748898678414094">
                <text:p>0.0748898678414094</text:p>
              </table:table-cell>
              <table:table-cell office:value-type="float" office:value="0.207048458149779">
                <text:p>0.207048458149779</text:p>
              </table:table-cell>
              <table:table-cell office:value-type="float" office:value="0.339207048458149">
                <text:p>0.339207048458149</text:p>
              </table:table-cell>
              <table:table-cell office:value-type="float" office:value="0.47136563876652">
                <text:p>0.47136563876652</text:p>
              </table:table-cell>
              <table:table-cell office:value-type="float" office:value="0.60352422907489">
                <text:p>0.60352422907489</text:p>
              </table:table-cell>
              <table:table-cell office:value-type="float" office:value="0.73568281938326">
                <text:p>0.73568281938326</text:p>
              </table:table-cell>
              <table:table-cell office:value-type="float" office:value="0.86784140969163">
                <text:p>0.86784140969163</text:p>
              </table:table-cell>
              <table:table-cell office:value-type="float" office:value="1">
                <text:p>1</text:p>
              </table:table-cell>
              <table:table-cell office:value-type="float" office:value="1.11494252873563">
                <text:p>1.11494252873563</text:p>
              </table:table-cell>
              <table:table-cell office:value-type="float" office:value="1.22988505747126">
                <text:p>1.22988505747126</text:p>
              </table:table-cell>
              <table:table-cell office:value-type="float" office:value="1.3448275862069">
                <text:p>1.3448275862069</text:p>
              </table:table-cell>
              <table:table-cell office:value-type="float" office:value="1.45977011494253">
                <text:p>1.45977011494253</text:p>
              </table:table-cell>
              <table:table-cell office:value-type="float" office:value="1.57471264367816">
                <text:p>1.57471264367816</text:p>
              </table:table-cell>
              <table:table-cell office:value-type="float" office:value="1.68965517241379">
                <text:p>1.68965517241379</text:p>
              </table:table-cell>
              <table:table-cell office:value-type="float" office:value="1.80459770114942">
                <text:p>1.80459770114942</text:p>
              </table:table-cell>
              <table:table-cell office:value-type="float" office:value="1.91954022988506">
                <text:p>1.91954022988506</text:p>
              </table:table-cell>
              <table:table-cell office:value-type="float" office:value="2.03448275862069">
                <text:p>2.03448275862069</text:p>
              </table:table-cell>
              <table:table-cell office:value-type="float" office:value="2.14942528735632">
                <text:p>2.14942528735632</text:p>
              </table:table-cell>
            </table:table-row>
            <table:table-row>
              <table:table-cell office:value-type="float" office:value="153">
                <text:p>150</text:p>
              </table:table-cell>
              <table:table-cell office:value-type="float" office:value="153">
                <text:p>153</text:p>
              </table:table-cell>
              <table:table-cell office:value-type="float" office:value="0.0769230769230767">
                <text:p>0.0769230769230767</text:p>
              </table:table-cell>
              <table:table-cell office:value-type="float" office:value="0.208791208791208">
                <text:p>0.208791208791208</text:p>
              </table:table-cell>
              <table:table-cell office:value-type="float" office:value="0.34065934065934">
                <text:p>0.34065934065934</text:p>
              </table:table-cell>
              <table:table-cell office:value-type="float" office:value="0.472527472527472">
                <text:p>0.472527472527472</text:p>
              </table:table-cell>
              <table:table-cell office:value-type="float" office:value="0.604395604395604">
                <text:p>0.604395604395604</text:p>
              </table:table-cell>
              <table:table-cell office:value-type="float" office:value="0.736263736263736">
                <text:p>0.736263736263736</text:p>
              </table:table-cell>
              <table:table-cell office:value-type="float" office:value="0.868131868131868">
                <text:p>0.868131868131868</text:p>
              </table:table-cell>
              <table:table-cell office:value-type="float" office:value="1">
                <text:p>1</text:p>
              </table:table-cell>
              <table:table-cell office:value-type="float" office:value="1.11472275334608">
                <text:p>1.11472275334608</text:p>
              </table:table-cell>
              <table:table-cell office:value-type="float" office:value="1.22944550669216">
                <text:p>1.22944550669216</text:p>
              </table:table-cell>
              <table:table-cell office:value-type="float" office:value="1.34416826003824">
                <text:p>1.34416826003824</text:p>
              </table:table-cell>
              <table:table-cell office:value-type="float" office:value="1.45889101338432">
                <text:p>1.45889101338432</text:p>
              </table:table-cell>
              <table:table-cell office:value-type="float" office:value="1.5736137667304">
                <text:p>1.5736137667304</text:p>
              </table:table-cell>
              <table:table-cell office:value-type="float" office:value="1.68833652007648">
                <text:p>1.68833652007648</text:p>
              </table:table-cell>
              <table:table-cell office:value-type="float" office:value="1.80305927342256">
                <text:p>1.80305927342256</text:p>
              </table:table-cell>
              <table:table-cell office:value-type="float" office:value="1.91778202676864">
                <text:p>1.91778202676864</text:p>
              </table:table-cell>
              <table:table-cell office:value-type="float" office:value="2.03250478011472">
                <text:p>2.03250478011472</text:p>
              </table:table-cell>
              <table:table-cell office:value-type="float" office:value="2.1472275334608">
                <text:p>2.1472275334608</text:p>
              </table:table-cell>
            </table:table-row>
            <table:table-row>
              <table:table-cell office:value-type="float" office:value="154">
                <text:p>150</text:p>
              </table:table-cell>
              <table:table-cell office:value-type="float" office:value="154">
                <text:p>154</text:p>
              </table:table-cell>
              <table:table-cell office:value-type="float" office:value="0.0789473684210523">
                <text:p>0.0789473684210523</text:p>
              </table:table-cell>
              <table:table-cell office:value-type="float" office:value="0.210526315789473">
                <text:p>0.210526315789473</text:p>
              </table:table-cell>
              <table:table-cell office:value-type="float" office:value="0.342105263157894">
                <text:p>0.342105263157894</text:p>
              </table:table-cell>
              <table:table-cell office:value-type="float" office:value="0.473684210526316">
                <text:p>0.473684210526316</text:p>
              </table:table-cell>
              <table:table-cell office:value-type="float" office:value="0.605263157894737">
                <text:p>0.605263157894737</text:p>
              </table:table-cell>
              <table:table-cell office:value-type="float" office:value="0.736842105263158">
                <text:p>0.736842105263158</text:p>
              </table:table-cell>
              <table:table-cell office:value-type="float" office:value="0.868421052631579">
                <text:p>0.868421052631579</text:p>
              </table:table-cell>
              <table:table-cell office:value-type="float" office:value="1">
                <text:p>1</text:p>
              </table:table-cell>
              <table:table-cell office:value-type="float" office:value="1.11450381679389">
                <text:p>1.11450381679389</text:p>
              </table:table-cell>
              <table:table-cell office:value-type="float" office:value="1.22900763358779">
                <text:p>1.22900763358779</text:p>
              </table:table-cell>
              <table:table-cell office:value-type="float" office:value="1.34351145038168">
                <text:p>1.34351145038168</text:p>
              </table:table-cell>
              <table:table-cell office:value-type="float" office:value="1.45801526717557">
                <text:p>1.45801526717557</text:p>
              </table:table-cell>
              <table:table-cell office:value-type="float" office:value="1.57251908396947">
                <text:p>1.57251908396947</text:p>
              </table:table-cell>
              <table:table-cell office:value-type="float" office:value="1.68702290076336">
                <text:p>1.68702290076336</text:p>
              </table:table-cell>
              <table:table-cell office:value-type="float" office:value="1.80152671755725">
                <text:p>1.80152671755725</text:p>
              </table:table-cell>
              <table:table-cell office:value-type="float" office:value="1.91603053435114">
                <text:p>1.91603053435114</text:p>
              </table:table-cell>
              <table:table-cell office:value-type="float" office:value="2.03053435114504">
                <text:p>2.03053435114504</text:p>
              </table:table-cell>
              <table:table-cell office:value-type="float" office:value="2.14503816793893">
                <text:p>2.14503816793893</text:p>
              </table:table-cell>
            </table:table-row>
            <table:table-row>
              <table:table-cell office:value-type="float" office:value="155">
                <text:p>160</text:p>
              </table:table-cell>
              <table:table-cell office:value-type="float" office:value="155">
                <text:p>155</text:p>
              </table:table-cell>
              <table:table-cell office:value-type="float" office:value="0.0789473684210523">
                <text:p>0.0789473684210523</text:p>
              </table:table-cell>
              <table:table-cell office:value-type="float" office:value="0.210526315789473">
                <text:p>0.210526315789473</text:p>
              </table:table-cell>
              <table:table-cell office:value-type="float" office:value="0.342105263157894">
                <text:p>0.342105263157894</text:p>
              </table:table-cell>
              <table:table-cell office:value-type="float" office:value="0.473684210526316">
                <text:p>0.473684210526316</text:p>
              </table:table-cell>
              <table:table-cell office:value-type="float" office:value="0.605263157894737">
                <text:p>0.605263157894737</text:p>
              </table:table-cell>
              <table:table-cell office:value-type="float" office:value="0.736842105263158">
                <text:p>0.736842105263158</text:p>
              </table:table-cell>
              <table:table-cell office:value-type="float" office:value="0.868421052631579">
                <text:p>0.868421052631579</text:p>
              </table:table-cell>
              <table:table-cell office:value-type="float" office:value="1">
                <text:p>1</text:p>
              </table:table-cell>
              <table:table-cell office:value-type="float" office:value="1.11428571428571">
                <text:p>1.11428571428571</text:p>
              </table:table-cell>
              <table:table-cell office:value-type="float" office:value="1.22857142857143">
                <text:p>1.22857142857143</text:p>
              </table:table-cell>
              <table:table-cell office:value-type="float" office:value="1.34285714285714">
                <text:p>1.34285714285714</text:p>
              </table:table-cell>
              <table:table-cell office:value-type="float" office:value="1.45714285714286">
                <text:p>1.45714285714286</text:p>
              </table:table-cell>
              <table:table-cell office:value-type="float" office:value="1.57142857142857">
                <text:p>1.57142857142857</text:p>
              </table:table-cell>
              <table:table-cell office:value-type="float" office:value="1.68571428571429">
                <text:p>1.68571428571429</text:p>
              </table:table-cell>
              <table:table-cell office:value-type="float" office:value="1.8">
                <text:p>1.8</text:p>
              </table:table-cell>
              <table:table-cell office:value-type="float" office:value="1.91428571428571">
                <text:p>1.91428571428571</text:p>
              </table:table-cell>
              <table:table-cell office:value-type="float" office:value="2.02857142857143">
                <text:p>2.02857142857143</text:p>
              </table:table-cell>
              <table:table-cell office:value-type="float" office:value="2.14285714285714">
                <text:p>2.14285714285714</text:p>
              </table:table-cell>
            </table:table-row>
            <table:table-row>
              <table:table-cell office:value-type="float" office:value="156">
                <text:p>160</text:p>
              </table:table-cell>
              <table:table-cell office:value-type="float" office:value="156">
                <text:p>156</text:p>
              </table:table-cell>
              <table:table-cell office:value-type="float" office:value="0.0809628008752732">
                <text:p>0.0809628008752732</text:p>
              </table:table-cell>
              <table:table-cell office:value-type="float" office:value="0.212253829321663">
                <text:p>0.212253829321663</text:p>
              </table:table-cell>
              <table:table-cell office:value-type="float" office:value="0.343544857768052">
                <text:p>0.343544857768052</text:p>
              </table:table-cell>
              <table:table-cell office:value-type="float" office:value="0.474835886214442">
                <text:p>0.474835886214442</text:p>
              </table:table-cell>
              <table:table-cell office:value-type="float" office:value="0.606126914660831">
                <text:p>0.606126914660831</text:p>
              </table:table-cell>
              <table:table-cell office:value-type="float" office:value="0.737417943107221">
                <text:p>0.737417943107221</text:p>
              </table:table-cell>
              <table:table-cell office:value-type="float" office:value="0.86870897155361">
                <text:p>0.86870897155361</text:p>
              </table:table-cell>
              <table:table-cell office:value-type="float" office:value="1">
                <text:p>1</text:p>
              </table:table-cell>
              <table:table-cell office:value-type="float" office:value="1.11406844106464">
                <text:p>1.11406844106464</text:p>
              </table:table-cell>
              <table:table-cell office:value-type="float" office:value="1.22813688212928">
                <text:p>1.22813688212928</text:p>
              </table:table-cell>
              <table:table-cell office:value-type="float" office:value="1.34220532319392">
                <text:p>1.34220532319392</text:p>
              </table:table-cell>
              <table:table-cell office:value-type="float" office:value="1.45627376425855">
                <text:p>1.45627376425855</text:p>
              </table:table-cell>
              <table:table-cell office:value-type="float" office:value="1.57034220532319">
                <text:p>1.57034220532319</text:p>
              </table:table-cell>
              <table:table-cell office:value-type="float" office:value="1.68441064638783">
                <text:p>1.68441064638783</text:p>
              </table:table-cell>
              <table:table-cell office:value-type="float" office:value="1.79847908745247">
                <text:p>1.79847908745247</text:p>
              </table:table-cell>
              <table:table-cell office:value-type="float" office:value="1.91254752851711">
                <text:p>1.91254752851711</text:p>
              </table:table-cell>
              <table:table-cell office:value-type="float" office:value="2.02661596958175">
                <text:p>2.02661596958175</text:p>
              </table:table-cell>
              <table:table-cell office:value-type="float" office:value="2.14068441064639">
                <text:p>2.14068441064639</text:p>
              </table:table-cell>
            </table:table-row>
            <table:table-row>
              <table:table-cell office:value-type="float" office:value="157">
                <text:p>160</text:p>
              </table:table-cell>
              <table:table-cell office:value-type="float" office:value="157">
                <text:p>157</text:p>
              </table:table-cell>
              <table:table-cell office:value-type="float" office:value="0.0809628008752732">
                <text:p>0.0809628008752732</text:p>
              </table:table-cell>
              <table:table-cell office:value-type="float" office:value="0.212253829321663">
                <text:p>0.212253829321663</text:p>
              </table:table-cell>
              <table:table-cell office:value-type="float" office:value="0.343544857768052">
                <text:p>0.343544857768052</text:p>
              </table:table-cell>
              <table:table-cell office:value-type="float" office:value="0.474835886214442">
                <text:p>0.474835886214442</text:p>
              </table:table-cell>
              <table:table-cell office:value-type="float" office:value="0.606126914660831">
                <text:p>0.606126914660831</text:p>
              </table:table-cell>
              <table:table-cell office:value-type="float" office:value="0.737417943107221">
                <text:p>0.737417943107221</text:p>
              </table:table-cell>
              <table:table-cell office:value-type="float" office:value="0.86870897155361">
                <text:p>0.86870897155361</text:p>
              </table:table-cell>
              <table:table-cell office:value-type="float" office:value="1">
                <text:p>1</text:p>
              </table:table-cell>
              <table:table-cell office:value-type="float" office:value="1.11385199240987">
                <text:p>1.11385199240987</text:p>
              </table:table-cell>
              <table:table-cell office:value-type="float" office:value="1.22770398481973">
                <text:p>1.22770398481973</text:p>
              </table:table-cell>
              <table:table-cell office:value-type="float" office:value="1.3415559772296">
                <text:p>1.3415559772296</text:p>
              </table:table-cell>
              <table:table-cell office:value-type="float" office:value="1.45540796963947">
                <text:p>1.45540796963947</text:p>
              </table:table-cell>
              <table:table-cell office:value-type="float" office:value="1.56925996204934">
                <text:p>1.56925996204934</text:p>
              </table:table-cell>
              <table:table-cell office:value-type="float" office:value="1.6831119544592">
                <text:p>1.6831119544592</text:p>
              </table:table-cell>
              <table:table-cell office:value-type="float" office:value="1.79696394686907">
                <text:p>1.79696394686907</text:p>
              </table:table-cell>
              <table:table-cell office:value-type="float" office:value="1.91081593927894">
                <text:p>1.91081593927894</text:p>
              </table:table-cell>
              <table:table-cell office:value-type="float" office:value="2.0246679316888">
                <text:p>2.0246679316888</text:p>
              </table:table-cell>
              <table:table-cell office:value-type="float" office:value="2.13851992409867">
                <text:p>2.13851992409867</text:p>
              </table:table-cell>
            </table:table-row>
            <table:table-row>
              <table:table-cell office:value-type="float" office:value="158">
                <text:p>160</text:p>
              </table:table-cell>
              <table:table-cell office:value-type="float" office:value="158">
                <text:p>158</text:p>
              </table:table-cell>
              <table:table-cell office:value-type="float" office:value="0.0829694323144102">
                <text:p>0.0829694323144102</text:p>
              </table:table-cell>
              <table:table-cell office:value-type="float" office:value="0.213973799126637">
                <text:p>0.213973799126637</text:p>
              </table:table-cell>
              <table:table-cell office:value-type="float" office:value="0.344978165938864">
                <text:p>0.344978165938864</text:p>
              </table:table-cell>
              <table:table-cell office:value-type="float" office:value="0.475982532751091">
                <text:p>0.475982532751091</text:p>
              </table:table-cell>
              <table:table-cell office:value-type="float" office:value="0.606986899563319">
                <text:p>0.606986899563319</text:p>
              </table:table-cell>
              <table:table-cell office:value-type="float" office:value="0.737991266375546">
                <text:p>0.737991266375546</text:p>
              </table:table-cell>
              <table:table-cell office:value-type="float" office:value="0.868995633187773">
                <text:p>0.868995633187773</text:p>
              </table:table-cell>
              <table:table-cell office:value-type="float" office:value="1">
                <text:p>1</text:p>
              </table:table-cell>
              <table:table-cell office:value-type="float" office:value="1.11363636363636">
                <text:p>1.11363636363636</text:p>
              </table:table-cell>
              <table:table-cell office:value-type="float" office:value="1.22727272727273">
                <text:p>1.22727272727273</text:p>
              </table:table-cell>
              <table:table-cell office:value-type="float" office:value="1.34090909090909">
                <text:p>1.34090909090909</text:p>
              </table:table-cell>
              <table:table-cell office:value-type="float" office:value="1.45454545454545">
                <text:p>1.45454545454545</text:p>
              </table:table-cell>
              <table:table-cell office:value-type="float" office:value="1.56818181818182">
                <text:p>1.56818181818182</text:p>
              </table:table-cell>
              <table:table-cell office:value-type="float" office:value="1.68181818181818">
                <text:p>1.68181818181818</text:p>
              </table:table-cell>
              <table:table-cell office:value-type="float" office:value="1.79545454545454">
                <text:p>1.79545454545454</text:p>
              </table:table-cell>
              <table:table-cell office:value-type="float" office:value="1.90909090909091">
                <text:p>1.90909090909091</text:p>
              </table:table-cell>
              <table:table-cell office:value-type="float" office:value="2.02272727272727">
                <text:p>2.02272727272727</text:p>
              </table:table-cell>
              <table:table-cell office:value-type="float" office:value="2.13636363636364">
                <text:p>2.13636363636364</text:p>
              </table:table-cell>
            </table:table-row>
            <table:table-row>
              <table:table-cell office:value-type="float" office:value="159">
                <text:p>160</text:p>
              </table:table-cell>
              <table:table-cell office:value-type="float" office:value="159">
                <text:p>159</text:p>
              </table:table-cell>
              <table:table-cell office:value-type="float" office:value="0.0829694323144102">
                <text:p>0.0829694323144102</text:p>
              </table:table-cell>
              <table:table-cell office:value-type="float" office:value="0.213973799126637">
                <text:p>0.213973799126637</text:p>
              </table:table-cell>
              <table:table-cell office:value-type="float" office:value="0.344978165938864">
                <text:p>0.344978165938864</text:p>
              </table:table-cell>
              <table:table-cell office:value-type="float" office:value="0.475982532751091">
                <text:p>0.475982532751091</text:p>
              </table:table-cell>
              <table:table-cell office:value-type="float" office:value="0.606986899563319">
                <text:p>0.606986899563319</text:p>
              </table:table-cell>
              <table:table-cell office:value-type="float" office:value="0.737991266375546">
                <text:p>0.737991266375546</text:p>
              </table:table-cell>
              <table:table-cell office:value-type="float" office:value="0.868995633187773">
                <text:p>0.868995633187773</text:p>
              </table:table-cell>
              <table:table-cell office:value-type="float" office:value="1">
                <text:p>1</text:p>
              </table:table-cell>
              <table:table-cell office:value-type="float" office:value="1.11363636363636">
                <text:p>1.11363636363636</text:p>
              </table:table-cell>
              <table:table-cell office:value-type="float" office:value="1.22727272727273">
                <text:p>1.22727272727273</text:p>
              </table:table-cell>
              <table:table-cell office:value-type="float" office:value="1.34090909090909">
                <text:p>1.34090909090909</text:p>
              </table:table-cell>
              <table:table-cell office:value-type="float" office:value="1.45454545454545">
                <text:p>1.45454545454545</text:p>
              </table:table-cell>
              <table:table-cell office:value-type="float" office:value="1.56818181818182">
                <text:p>1.56818181818182</text:p>
              </table:table-cell>
              <table:table-cell office:value-type="float" office:value="1.68181818181818">
                <text:p>1.68181818181818</text:p>
              </table:table-cell>
              <table:table-cell office:value-type="float" office:value="1.79545454545454">
                <text:p>1.79545454545454</text:p>
              </table:table-cell>
              <table:table-cell office:value-type="float" office:value="1.90909090909091">
                <text:p>1.90909090909091</text:p>
              </table:table-cell>
              <table:table-cell office:value-type="float" office:value="2.02272727272727">
                <text:p>2.02272727272727</text:p>
              </table:table-cell>
              <table:table-cell office:value-type="float" office:value="2.13636363636364">
                <text:p>2.13636363636364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60">
                <text:p>160</text:p>
              </table:table-cell>
              <table:table-cell office:value-type="float" office:value="0.0849673202614376">
                <text:p>0.0849673202614376</text:p>
              </table:table-cell>
              <table:table-cell office:value-type="float" office:value="0.215686274509803">
                <text:p>0.215686274509803</text:p>
              </table:table-cell>
              <table:table-cell office:value-type="float" office:value="0.34640522875817">
                <text:p>0.34640522875817</text:p>
              </table:table-cell>
              <table:table-cell office:value-type="float" office:value="0.477124183006536">
                <text:p>0.477124183006536</text:p>
              </table:table-cell>
              <table:table-cell office:value-type="float" office:value="0.607843137254902">
                <text:p>0.607843137254902</text:p>
              </table:table-cell>
              <table:table-cell office:value-type="float" office:value="0.738562091503268">
                <text:p>0.738562091503268</text:p>
              </table:table-cell>
              <table:table-cell office:value-type="float" office:value="0.869281045751634">
                <text:p>0.869281045751634</text:p>
              </table:table-cell>
              <table:table-cell office:value-type="float" office:value="1">
                <text:p>1</text:p>
              </table:table-cell>
              <table:table-cell office:value-type="float" office:value="1.11342155009452">
                <text:p>1.11342155009452</text:p>
              </table:table-cell>
              <table:table-cell office:value-type="float" office:value="1.22684310018904">
                <text:p>1.22684310018904</text:p>
              </table:table-cell>
              <table:table-cell office:value-type="float" office:value="1.34026465028355">
                <text:p>1.34026465028355</text:p>
              </table:table-cell>
              <table:table-cell office:value-type="float" office:value="1.45368620037807">
                <text:p>1.45368620037807</text:p>
              </table:table-cell>
              <table:table-cell office:value-type="float" office:value="1.56710775047259">
                <text:p>1.56710775047259</text:p>
              </table:table-cell>
              <table:table-cell office:value-type="float" office:value="1.68052930056711">
                <text:p>1.68052930056711</text:p>
              </table:table-cell>
              <table:table-cell office:value-type="float" office:value="1.79395085066162">
                <text:p>1.79395085066162</text:p>
              </table:table-cell>
              <table:table-cell office:value-type="float" office:value="1.90737240075614">
                <text:p>1.90737240075614</text:p>
              </table:table-cell>
              <table:table-cell office:value-type="float" office:value="2.02079395085066">
                <text:p>2.02079395085066</text:p>
              </table:table-cell>
              <table:table-cell office:value-type="float" office:value="2.13421550094518">
                <text:p>2.13421550094518</text:p>
              </table:table-cell>
            </table:table-row>
            <table:table-row>
              <table:table-cell office:value-type="float" office:value="161">
                <text:p>160</text:p>
              </table:table-cell>
              <table:table-cell office:value-type="float" office:value="161">
                <text:p>161</text:p>
              </table:table-cell>
              <table:table-cell office:value-type="float" office:value="0.0849673202614376">
                <text:p>0.0849673202614376</text:p>
              </table:table-cell>
              <table:table-cell office:value-type="float" office:value="0.215686274509803">
                <text:p>0.215686274509803</text:p>
              </table:table-cell>
              <table:table-cell office:value-type="float" office:value="0.34640522875817">
                <text:p>0.34640522875817</text:p>
              </table:table-cell>
              <table:table-cell office:value-type="float" office:value="0.477124183006536">
                <text:p>0.477124183006536</text:p>
              </table:table-cell>
              <table:table-cell office:value-type="float" office:value="0.607843137254902">
                <text:p>0.607843137254902</text:p>
              </table:table-cell>
              <table:table-cell office:value-type="float" office:value="0.738562091503268">
                <text:p>0.738562091503268</text:p>
              </table:table-cell>
              <table:table-cell office:value-type="float" office:value="0.869281045751634">
                <text:p>0.869281045751634</text:p>
              </table:table-cell>
              <table:table-cell office:value-type="float" office:value="1">
                <text:p>1</text:p>
              </table:table-cell>
              <table:table-cell office:value-type="float" office:value="1.11320754716981">
                <text:p>1.11320754716981</text:p>
              </table:table-cell>
              <table:table-cell office:value-type="float" office:value="1.22641509433962">
                <text:p>1.22641509433962</text:p>
              </table:table-cell>
              <table:table-cell office:value-type="float" office:value="1.33962264150943">
                <text:p>1.33962264150943</text:p>
              </table:table-cell>
              <table:table-cell office:value-type="float" office:value="1.45283018867924">
                <text:p>1.45283018867924</text:p>
              </table:table-cell>
              <table:table-cell office:value-type="float" office:value="1.56603773584906">
                <text:p>1.56603773584906</text:p>
              </table:table-cell>
              <table:table-cell office:value-type="float" office:value="1.67924528301887">
                <text:p>1.67924528301887</text:p>
              </table:table-cell>
              <table:table-cell office:value-type="float" office:value="1.79245283018868">
                <text:p>1.79245283018868</text:p>
              </table:table-cell>
              <table:table-cell office:value-type="float" office:value="1.90566037735849">
                <text:p>1.90566037735849</text:p>
              </table:table-cell>
              <table:table-cell office:value-type="float" office:value="2.0188679245283">
                <text:p>2.0188679245283</text:p>
              </table:table-cell>
              <table:table-cell office:value-type="float" office:value="2.13207547169811">
                <text:p>2.13207547169811</text:p>
              </table:table-cell>
            </table:table-row>
            <table:table-row>
              <table:table-cell office:value-type="float" office:value="162">
                <text:p>160</text:p>
              </table:table-cell>
              <table:table-cell office:value-type="float" office:value="162">
                <text:p>162</text:p>
              </table:table-cell>
              <table:table-cell office:value-type="float" office:value="0.0849673202614376">
                <text:p>0.0849673202614376</text:p>
              </table:table-cell>
              <table:table-cell office:value-type="float" office:value="0.215686274509803">
                <text:p>0.215686274509803</text:p>
              </table:table-cell>
              <table:table-cell office:value-type="float" office:value="0.34640522875817">
                <text:p>0.34640522875817</text:p>
              </table:table-cell>
              <table:table-cell office:value-type="float" office:value="0.477124183006536">
                <text:p>0.477124183006536</text:p>
              </table:table-cell>
              <table:table-cell office:value-type="float" office:value="0.607843137254902">
                <text:p>0.607843137254902</text:p>
              </table:table-cell>
              <table:table-cell office:value-type="float" office:value="0.738562091503268">
                <text:p>0.738562091503268</text:p>
              </table:table-cell>
              <table:table-cell office:value-type="float" office:value="0.869281045751634">
                <text:p>0.869281045751634</text:p>
              </table:table-cell>
              <table:table-cell office:value-type="float" office:value="1">
                <text:p>1</text:p>
              </table:table-cell>
              <table:table-cell office:value-type="float" office:value="1.11299435028249">
                <text:p>1.11299435028249</text:p>
              </table:table-cell>
              <table:table-cell office:value-type="float" office:value="1.22598870056497">
                <text:p>1.22598870056497</text:p>
              </table:table-cell>
              <table:table-cell office:value-type="float" office:value="1.33898305084746">
                <text:p>1.33898305084746</text:p>
              </table:table-cell>
              <table:table-cell office:value-type="float" office:value="1.45197740112994">
                <text:p>1.45197740112994</text:p>
              </table:table-cell>
              <table:table-cell office:value-type="float" office:value="1.56497175141243">
                <text:p>1.56497175141243</text:p>
              </table:table-cell>
              <table:table-cell office:value-type="float" office:value="1.67796610169491">
                <text:p>1.67796610169491</text:p>
              </table:table-cell>
              <table:table-cell office:value-type="float" office:value="1.7909604519774">
                <text:p>1.7909604519774</text:p>
              </table:table-cell>
              <table:table-cell office:value-type="float" office:value="1.90395480225989">
                <text:p>1.90395480225989</text:p>
              </table:table-cell>
              <table:table-cell office:value-type="float" office:value="2.01694915254237">
                <text:p>2.01694915254237</text:p>
              </table:table-cell>
              <table:table-cell office:value-type="float" office:value="2.12994350282486">
                <text:p>2.12994350282486</text:p>
              </table:table-cell>
            </table:table-row>
            <table:table-row>
              <table:table-cell office:value-type="float" office:value="163">
                <text:p>160</text:p>
              </table:table-cell>
              <table:table-cell office:value-type="float" office:value="163">
                <text:p>163</text:p>
              </table:table-cell>
              <table:table-cell office:value-type="float" office:value="0.0849673202614376">
                <text:p>0.0849673202614376</text:p>
              </table:table-cell>
              <table:table-cell office:value-type="float" office:value="0.215686274509803">
                <text:p>0.215686274509803</text:p>
              </table:table-cell>
              <table:table-cell office:value-type="float" office:value="0.34640522875817">
                <text:p>0.34640522875817</text:p>
              </table:table-cell>
              <table:table-cell office:value-type="float" office:value="0.477124183006536">
                <text:p>0.477124183006536</text:p>
              </table:table-cell>
              <table:table-cell office:value-type="float" office:value="0.607843137254902">
                <text:p>0.607843137254902</text:p>
              </table:table-cell>
              <table:table-cell office:value-type="float" office:value="0.738562091503268">
                <text:p>0.738562091503268</text:p>
              </table:table-cell>
              <table:table-cell office:value-type="float" office:value="0.869281045751634">
                <text:p>0.869281045751634</text:p>
              </table:table-cell>
              <table:table-cell office:value-type="float" office:value="1">
                <text:p>1</text:p>
              </table:table-cell>
              <table:table-cell office:value-type="float" office:value="1.11299435028249">
                <text:p>1.11299435028249</text:p>
              </table:table-cell>
              <table:table-cell office:value-type="float" office:value="1.22598870056497">
                <text:p>1.22598870056497</text:p>
              </table:table-cell>
              <table:table-cell office:value-type="float" office:value="1.33898305084746">
                <text:p>1.33898305084746</text:p>
              </table:table-cell>
              <table:table-cell office:value-type="float" office:value="1.45197740112994">
                <text:p>1.45197740112994</text:p>
              </table:table-cell>
              <table:table-cell office:value-type="float" office:value="1.56497175141243">
                <text:p>1.56497175141243</text:p>
              </table:table-cell>
              <table:table-cell office:value-type="float" office:value="1.67796610169491">
                <text:p>1.67796610169491</text:p>
              </table:table-cell>
              <table:table-cell office:value-type="float" office:value="1.7909604519774">
                <text:p>1.7909604519774</text:p>
              </table:table-cell>
              <table:table-cell office:value-type="float" office:value="1.90395480225989">
                <text:p>1.90395480225989</text:p>
              </table:table-cell>
              <table:table-cell office:value-type="float" office:value="2.01694915254237">
                <text:p>2.01694915254237</text:p>
              </table:table-cell>
              <table:table-cell office:value-type="float" office:value="2.12994350282486">
                <text:p>2.12994350282486</text:p>
              </table:table-cell>
            </table:table-row>
            <table:table-row>
              <table:table-cell office:value-type="float" office:value="164">
                <text:p>160</text:p>
              </table:table-cell>
              <table:table-cell office:value-type="float" office:value="164">
                <text:p>164</text:p>
              </table:table-cell>
              <table:table-cell office:value-type="float" office:value="0.0849673202614376">
                <text:p>0.0849673202614376</text:p>
              </table:table-cell>
              <table:table-cell office:value-type="float" office:value="0.215686274509803">
                <text:p>0.215686274509803</text:p>
              </table:table-cell>
              <table:table-cell office:value-type="float" office:value="0.34640522875817">
                <text:p>0.34640522875817</text:p>
              </table:table-cell>
              <table:table-cell office:value-type="float" office:value="0.477124183006536">
                <text:p>0.477124183006536</text:p>
              </table:table-cell>
              <table:table-cell office:value-type="float" office:value="0.607843137254902">
                <text:p>0.607843137254902</text:p>
              </table:table-cell>
              <table:table-cell office:value-type="float" office:value="0.738562091503268">
                <text:p>0.738562091503268</text:p>
              </table:table-cell>
              <table:table-cell office:value-type="float" office:value="0.869281045751634">
                <text:p>0.869281045751634</text:p>
              </table:table-cell>
              <table:table-cell office:value-type="float" office:value="1">
                <text:p>1</text:p>
              </table:table-cell>
              <table:table-cell office:value-type="float" office:value="1.11278195488722">
                <text:p>1.11278195488722</text:p>
              </table:table-cell>
              <table:table-cell office:value-type="float" office:value="1.22556390977444">
                <text:p>1.22556390977444</text:p>
              </table:table-cell>
              <table:table-cell office:value-type="float" office:value="1.33834586466165">
                <text:p>1.33834586466165</text:p>
              </table:table-cell>
              <table:table-cell office:value-type="float" office:value="1.45112781954887">
                <text:p>1.45112781954887</text:p>
              </table:table-cell>
              <table:table-cell office:value-type="float" office:value="1.56390977443609">
                <text:p>1.56390977443609</text:p>
              </table:table-cell>
              <table:table-cell office:value-type="float" office:value="1.67669172932331">
                <text:p>1.67669172932331</text:p>
              </table:table-cell>
              <table:table-cell office:value-type="float" office:value="1.78947368421053">
                <text:p>1.78947368421053</text:p>
              </table:table-cell>
              <table:table-cell office:value-type="float" office:value="1.90225563909774">
                <text:p>1.90225563909774</text:p>
              </table:table-cell>
              <table:table-cell office:value-type="float" office:value="2.01503759398496">
                <text:p>2.01503759398496</text:p>
              </table:table-cell>
              <table:table-cell office:value-type="float" office:value="2.12781954887218">
                <text:p>2.12781954887218</text:p>
              </table:table-cell>
            </table:table-row>
            <table:table-row>
              <table:table-cell office:value-type="float" office:value="165">
                <text:p>170</text:p>
              </table:table-cell>
              <table:table-cell office:value-type="float" office:value="165">
                <text:p>165</text:p>
              </table:table-cell>
              <table:table-cell office:value-type="float" office:value="0.0869565217391301">
                <text:p>0.0869565217391301</text:p>
              </table:table-cell>
              <table:table-cell office:value-type="float" office:value="0.217391304347826">
                <text:p>0.217391304347826</text:p>
              </table:table-cell>
              <table:table-cell office:value-type="float" office:value="0.347826086956521">
                <text:p>0.347826086956521</text:p>
              </table:table-cell>
              <table:table-cell office:value-type="float" office:value="0.478260869565217">
                <text:p>0.478260869565217</text:p>
              </table:table-cell>
              <table:table-cell office:value-type="float" office:value="0.608695652173913">
                <text:p>0.608695652173913</text:p>
              </table:table-cell>
              <table:table-cell office:value-type="float" office:value="0.739130434782609">
                <text:p>0.739130434782609</text:p>
              </table:table-cell>
              <table:table-cell office:value-type="float" office:value="0.869565217391304">
                <text:p>0.869565217391304</text:p>
              </table:table-cell>
              <table:table-cell office:value-type="float" office:value="1">
                <text:p>1</text:p>
              </table:table-cell>
              <table:table-cell office:value-type="float" office:value="1.11278195488722">
                <text:p>1.11278195488722</text:p>
              </table:table-cell>
              <table:table-cell office:value-type="float" office:value="1.22556390977444">
                <text:p>1.22556390977444</text:p>
              </table:table-cell>
              <table:table-cell office:value-type="float" office:value="1.33834586466165">
                <text:p>1.33834586466165</text:p>
              </table:table-cell>
              <table:table-cell office:value-type="float" office:value="1.45112781954887">
                <text:p>1.45112781954887</text:p>
              </table:table-cell>
              <table:table-cell office:value-type="float" office:value="1.56390977443609">
                <text:p>1.56390977443609</text:p>
              </table:table-cell>
              <table:table-cell office:value-type="float" office:value="1.67669172932331">
                <text:p>1.67669172932331</text:p>
              </table:table-cell>
              <table:table-cell office:value-type="float" office:value="1.78947368421053">
                <text:p>1.78947368421053</text:p>
              </table:table-cell>
              <table:table-cell office:value-type="float" office:value="1.90225563909774">
                <text:p>1.90225563909774</text:p>
              </table:table-cell>
              <table:table-cell office:value-type="float" office:value="2.01503759398496">
                <text:p>2.01503759398496</text:p>
              </table:table-cell>
              <table:table-cell office:value-type="float" office:value="2.12781954887218">
                <text:p>2.12781954887218</text:p>
              </table:table-cell>
            </table:table-row>
            <table:table-row>
              <table:table-cell office:value-type="float" office:value="166">
                <text:p>170</text:p>
              </table:table-cell>
              <table:table-cell office:value-type="float" office:value="166">
                <text:p>166</text:p>
              </table:table-cell>
              <table:table-cell office:value-type="float" office:value="0.0869565217391301">
                <text:p>0.0869565217391301</text:p>
              </table:table-cell>
              <table:table-cell office:value-type="float" office:value="0.217391304347826">
                <text:p>0.217391304347826</text:p>
              </table:table-cell>
              <table:table-cell office:value-type="float" office:value="0.347826086956521">
                <text:p>0.347826086956521</text:p>
              </table:table-cell>
              <table:table-cell office:value-type="float" office:value="0.478260869565217">
                <text:p>0.478260869565217</text:p>
              </table:table-cell>
              <table:table-cell office:value-type="float" office:value="0.608695652173913">
                <text:p>0.608695652173913</text:p>
              </table:table-cell>
              <table:table-cell office:value-type="float" office:value="0.739130434782609">
                <text:p>0.739130434782609</text:p>
              </table:table-cell>
              <table:table-cell office:value-type="float" office:value="0.869565217391304">
                <text:p>0.869565217391304</text:p>
              </table:table-cell>
              <table:table-cell office:value-type="float" office:value="1">
                <text:p>1</text:p>
              </table:table-cell>
              <table:table-cell office:value-type="float" office:value="1.1125703564728">
                <text:p>1.1125703564728</text:p>
              </table:table-cell>
              <table:table-cell office:value-type="float" office:value="1.22514071294559">
                <text:p>1.22514071294559</text:p>
              </table:table-cell>
              <table:table-cell office:value-type="float" office:value="1.33771106941839">
                <text:p>1.33771106941839</text:p>
              </table:table-cell>
              <table:table-cell office:value-type="float" office:value="1.45028142589118">
                <text:p>1.45028142589118</text:p>
              </table:table-cell>
              <table:table-cell office:value-type="float" office:value="1.56285178236398">
                <text:p>1.56285178236398</text:p>
              </table:table-cell>
              <table:table-cell office:value-type="float" office:value="1.67542213883677">
                <text:p>1.67542213883677</text:p>
              </table:table-cell>
              <table:table-cell office:value-type="float" office:value="1.78799249530957">
                <text:p>1.78799249530957</text:p>
              </table:table-cell>
              <table:table-cell office:value-type="float" office:value="1.90056285178236">
                <text:p>1.90056285178236</text:p>
              </table:table-cell>
              <table:table-cell office:value-type="float" office:value="2.01313320825516">
                <text:p>2.01313320825516</text:p>
              </table:table-cell>
              <table:table-cell office:value-type="float" office:value="2.12570356472795">
                <text:p>2.12570356472795</text:p>
              </table:table-cell>
            </table:table-row>
            <table:table-row>
              <table:table-cell office:value-type="float" office:value="167">
                <text:p>170</text:p>
              </table:table-cell>
              <table:table-cell office:value-type="float" office:value="167">
                <text:p>167</text:p>
              </table:table-cell>
              <table:table-cell office:value-type="float" office:value="0.0869565217391301">
                <text:p>0.0869565217391301</text:p>
              </table:table-cell>
              <table:table-cell office:value-type="float" office:value="0.217391304347826">
                <text:p>0.217391304347826</text:p>
              </table:table-cell>
              <table:table-cell office:value-type="float" office:value="0.347826086956521">
                <text:p>0.347826086956521</text:p>
              </table:table-cell>
              <table:table-cell office:value-type="float" office:value="0.478260869565217">
                <text:p>0.478260869565217</text:p>
              </table:table-cell>
              <table:table-cell office:value-type="float" office:value="0.608695652173913">
                <text:p>0.608695652173913</text:p>
              </table:table-cell>
              <table:table-cell office:value-type="float" office:value="0.739130434782609">
                <text:p>0.739130434782609</text:p>
              </table:table-cell>
              <table:table-cell office:value-type="float" office:value="0.869565217391304">
                <text:p>0.869565217391304</text:p>
              </table:table-cell>
              <table:table-cell office:value-type="float" office:value="1">
                <text:p>1</text:p>
              </table:table-cell>
              <table:table-cell office:value-type="float" office:value="1.1125703564728">
                <text:p>1.1125703564728</text:p>
              </table:table-cell>
              <table:table-cell office:value-type="float" office:value="1.22514071294559">
                <text:p>1.22514071294559</text:p>
              </table:table-cell>
              <table:table-cell office:value-type="float" office:value="1.33771106941839">
                <text:p>1.33771106941839</text:p>
              </table:table-cell>
              <table:table-cell office:value-type="float" office:value="1.45028142589118">
                <text:p>1.45028142589118</text:p>
              </table:table-cell>
              <table:table-cell office:value-type="float" office:value="1.56285178236398">
                <text:p>1.56285178236398</text:p>
              </table:table-cell>
              <table:table-cell office:value-type="float" office:value="1.67542213883677">
                <text:p>1.67542213883677</text:p>
              </table:table-cell>
              <table:table-cell office:value-type="float" office:value="1.78799249530957">
                <text:p>1.78799249530957</text:p>
              </table:table-cell>
              <table:table-cell office:value-type="float" office:value="1.90056285178236">
                <text:p>1.90056285178236</text:p>
              </table:table-cell>
              <table:table-cell office:value-type="float" office:value="2.01313320825516">
                <text:p>2.01313320825516</text:p>
              </table:table-cell>
              <table:table-cell office:value-type="float" office:value="2.12570356472795">
                <text:p>2.12570356472795</text:p>
              </table:table-cell>
            </table:table-row>
            <table:table-row>
              <table:table-cell office:value-type="float" office:value="168">
                <text:p>170</text:p>
              </table:table-cell>
              <table:table-cell office:value-type="float" office:value="168">
                <text:p>168</text:p>
              </table:table-cell>
              <table:table-cell office:value-type="float" office:value="0.0869565217391301">
                <text:p>0.0869565217391301</text:p>
              </table:table-cell>
              <table:table-cell office:value-type="float" office:value="0.217391304347826">
                <text:p>0.217391304347826</text:p>
              </table:table-cell>
              <table:table-cell office:value-type="float" office:value="0.347826086956521">
                <text:p>0.347826086956521</text:p>
              </table:table-cell>
              <table:table-cell office:value-type="float" office:value="0.478260869565217">
                <text:p>0.478260869565217</text:p>
              </table:table-cell>
              <table:table-cell office:value-type="float" office:value="0.608695652173913">
                <text:p>0.608695652173913</text:p>
              </table:table-cell>
              <table:table-cell office:value-type="float" office:value="0.739130434782609">
                <text:p>0.739130434782609</text:p>
              </table:table-cell>
              <table:table-cell office:value-type="float" office:value="0.869565217391304">
                <text:p>0.869565217391304</text:p>
              </table:table-cell>
              <table:table-cell office:value-type="float" office:value="1">
                <text:p>1</text:p>
              </table:table-cell>
              <table:table-cell office:value-type="float" office:value="1.1123595505618">
                <text:p>1.1123595505618</text:p>
              </table:table-cell>
              <table:table-cell office:value-type="float" office:value="1.2247191011236">
                <text:p>1.2247191011236</text:p>
              </table:table-cell>
              <table:table-cell office:value-type="float" office:value="1.33707865168539">
                <text:p>1.33707865168539</text:p>
              </table:table-cell>
              <table:table-cell office:value-type="float" office:value="1.44943820224719">
                <text:p>1.44943820224719</text:p>
              </table:table-cell>
              <table:table-cell office:value-type="float" office:value="1.56179775280899">
                <text:p>1.56179775280899</text:p>
              </table:table-cell>
              <table:table-cell office:value-type="float" office:value="1.67415730337079">
                <text:p>1.67415730337079</text:p>
              </table:table-cell>
              <table:table-cell office:value-type="float" office:value="1.78651685393258">
                <text:p>1.78651685393258</text:p>
              </table:table-cell>
              <table:table-cell office:value-type="float" office:value="1.89887640449438">
                <text:p>1.89887640449438</text:p>
              </table:table-cell>
              <table:table-cell office:value-type="float" office:value="2.01123595505618">
                <text:p>2.01123595505618</text:p>
              </table:table-cell>
              <table:table-cell office:value-type="float" office:value="2.12359550561798">
                <text:p>2.12359550561798</text:p>
              </table:table-cell>
            </table:table-row>
            <table:table-row>
              <table:table-cell office:value-type="float" office:value="169">
                <text:p>170</text:p>
              </table:table-cell>
              <table:table-cell office:value-type="float" office:value="169">
                <text:p>169</text:p>
              </table:table-cell>
              <table:table-cell office:value-type="float" office:value="0.0849673202614376">
                <text:p>0.0849673202614376</text:p>
              </table:table-cell>
              <table:table-cell office:value-type="float" office:value="0.215686274509803">
                <text:p>0.215686274509803</text:p>
              </table:table-cell>
              <table:table-cell office:value-type="float" office:value="0.34640522875817">
                <text:p>0.34640522875817</text:p>
              </table:table-cell>
              <table:table-cell office:value-type="float" office:value="0.477124183006536">
                <text:p>0.477124183006536</text:p>
              </table:table-cell>
              <table:table-cell office:value-type="float" office:value="0.607843137254902">
                <text:p>0.607843137254902</text:p>
              </table:table-cell>
              <table:table-cell office:value-type="float" office:value="0.738562091503268">
                <text:p>0.738562091503268</text:p>
              </table:table-cell>
              <table:table-cell office:value-type="float" office:value="0.869281045751634">
                <text:p>0.869281045751634</text:p>
              </table:table-cell>
              <table:table-cell office:value-type="float" office:value="1">
                <text:p>1</text:p>
              </table:table-cell>
              <table:table-cell office:value-type="float" office:value="1.1123595505618">
                <text:p>1.1123595505618</text:p>
              </table:table-cell>
              <table:table-cell office:value-type="float" office:value="1.2247191011236">
                <text:p>1.2247191011236</text:p>
              </table:table-cell>
              <table:table-cell office:value-type="float" office:value="1.33707865168539">
                <text:p>1.33707865168539</text:p>
              </table:table-cell>
              <table:table-cell office:value-type="float" office:value="1.44943820224719">
                <text:p>1.44943820224719</text:p>
              </table:table-cell>
              <table:table-cell office:value-type="float" office:value="1.56179775280899">
                <text:p>1.56179775280899</text:p>
              </table:table-cell>
              <table:table-cell office:value-type="float" office:value="1.67415730337079">
                <text:p>1.67415730337079</text:p>
              </table:table-cell>
              <table:table-cell office:value-type="float" office:value="1.78651685393258">
                <text:p>1.78651685393258</text:p>
              </table:table-cell>
              <table:table-cell office:value-type="float" office:value="1.89887640449438">
                <text:p>1.89887640449438</text:p>
              </table:table-cell>
              <table:table-cell office:value-type="float" office:value="2.01123595505618">
                <text:p>2.01123595505618</text:p>
              </table:table-cell>
              <table:table-cell office:value-type="float" office:value="2.12359550561798">
                <text:p>2.12359550561798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170">
                <text:p>170</text:p>
              </table:table-cell>
              <table:table-cell office:value-type="float" office:value="0.0849673202614376">
                <text:p>0.0849673202614376</text:p>
              </table:table-cell>
              <table:table-cell office:value-type="float" office:value="0.215686274509803">
                <text:p>0.215686274509803</text:p>
              </table:table-cell>
              <table:table-cell office:value-type="float" office:value="0.34640522875817">
                <text:p>0.34640522875817</text:p>
              </table:table-cell>
              <table:table-cell office:value-type="float" office:value="0.477124183006536">
                <text:p>0.477124183006536</text:p>
              </table:table-cell>
              <table:table-cell office:value-type="float" office:value="0.607843137254902">
                <text:p>0.607843137254902</text:p>
              </table:table-cell>
              <table:table-cell office:value-type="float" office:value="0.738562091503268">
                <text:p>0.738562091503268</text:p>
              </table:table-cell>
              <table:table-cell office:value-type="float" office:value="0.869281045751634">
                <text:p>0.869281045751634</text:p>
              </table:table-cell>
              <table:table-cell office:value-type="float" office:value="1">
                <text:p>1</text:p>
              </table:table-cell>
              <table:table-cell office:value-type="float" office:value="1.1123595505618">
                <text:p>1.1123595505618</text:p>
              </table:table-cell>
              <table:table-cell office:value-type="float" office:value="1.2247191011236">
                <text:p>1.2247191011236</text:p>
              </table:table-cell>
              <table:table-cell office:value-type="float" office:value="1.33707865168539">
                <text:p>1.33707865168539</text:p>
              </table:table-cell>
              <table:table-cell office:value-type="float" office:value="1.44943820224719">
                <text:p>1.44943820224719</text:p>
              </table:table-cell>
              <table:table-cell office:value-type="float" office:value="1.56179775280899">
                <text:p>1.56179775280899</text:p>
              </table:table-cell>
              <table:table-cell office:value-type="float" office:value="1.67415730337079">
                <text:p>1.67415730337079</text:p>
              </table:table-cell>
              <table:table-cell office:value-type="float" office:value="1.78651685393258">
                <text:p>1.78651685393258</text:p>
              </table:table-cell>
              <table:table-cell office:value-type="float" office:value="1.89887640449438">
                <text:p>1.89887640449438</text:p>
              </table:table-cell>
              <table:table-cell office:value-type="float" office:value="2.01123595505618">
                <text:p>2.01123595505618</text:p>
              </table:table-cell>
              <table:table-cell office:value-type="float" office:value="2.12359550561798">
                <text:p>2.12359550561798</text:p>
              </table:table-cell>
            </table:table-row>
            <table:table-row>
              <table:table-cell office:value-type="float" office:value="171">
                <text:p>170</text:p>
              </table:table-cell>
              <table:table-cell office:value-type="float" office:value="171">
                <text:p>171</text:p>
              </table:table-cell>
              <table:table-cell office:value-type="float" office:value="0.0849673202614376">
                <text:p>0.0849673202614376</text:p>
              </table:table-cell>
              <table:table-cell office:value-type="float" office:value="0.215686274509803">
                <text:p>0.215686274509803</text:p>
              </table:table-cell>
              <table:table-cell office:value-type="float" office:value="0.34640522875817">
                <text:p>0.34640522875817</text:p>
              </table:table-cell>
              <table:table-cell office:value-type="float" office:value="0.477124183006536">
                <text:p>0.477124183006536</text:p>
              </table:table-cell>
              <table:table-cell office:value-type="float" office:value="0.607843137254902">
                <text:p>0.607843137254902</text:p>
              </table:table-cell>
              <table:table-cell office:value-type="float" office:value="0.738562091503268">
                <text:p>0.738562091503268</text:p>
              </table:table-cell>
              <table:table-cell office:value-type="float" office:value="0.869281045751634">
                <text:p>0.869281045751634</text:p>
              </table:table-cell>
              <table:table-cell office:value-type="float" office:value="1">
                <text:p>1</text:p>
              </table:table-cell>
              <table:table-cell office:value-type="float" office:value="1.1123595505618">
                <text:p>1.1123595505618</text:p>
              </table:table-cell>
              <table:table-cell office:value-type="float" office:value="1.2247191011236">
                <text:p>1.2247191011236</text:p>
              </table:table-cell>
              <table:table-cell office:value-type="float" office:value="1.33707865168539">
                <text:p>1.33707865168539</text:p>
              </table:table-cell>
              <table:table-cell office:value-type="float" office:value="1.44943820224719">
                <text:p>1.44943820224719</text:p>
              </table:table-cell>
              <table:table-cell office:value-type="float" office:value="1.56179775280899">
                <text:p>1.56179775280899</text:p>
              </table:table-cell>
              <table:table-cell office:value-type="float" office:value="1.67415730337079">
                <text:p>1.67415730337079</text:p>
              </table:table-cell>
              <table:table-cell office:value-type="float" office:value="1.78651685393258">
                <text:p>1.78651685393258</text:p>
              </table:table-cell>
              <table:table-cell office:value-type="float" office:value="1.89887640449438">
                <text:p>1.89887640449438</text:p>
              </table:table-cell>
              <table:table-cell office:value-type="float" office:value="2.01123595505618">
                <text:p>2.01123595505618</text:p>
              </table:table-cell>
              <table:table-cell office:value-type="float" office:value="2.12359550561798">
                <text:p>2.12359550561798</text:p>
              </table:table-cell>
            </table:table-row>
            <table:table-row>
              <table:table-cell office:value-type="float" office:value="172">
                <text:p>170</text:p>
              </table:table-cell>
              <table:table-cell office:value-type="float" office:value="172">
                <text:p>172</text:p>
              </table:table-cell>
              <table:table-cell office:value-type="float" office:value="0.0849673202614376">
                <text:p>0.0849673202614376</text:p>
              </table:table-cell>
              <table:table-cell office:value-type="float" office:value="0.215686274509803">
                <text:p>0.215686274509803</text:p>
              </table:table-cell>
              <table:table-cell office:value-type="float" office:value="0.34640522875817">
                <text:p>0.34640522875817</text:p>
              </table:table-cell>
              <table:table-cell office:value-type="float" office:value="0.477124183006536">
                <text:p>0.477124183006536</text:p>
              </table:table-cell>
              <table:table-cell office:value-type="float" office:value="0.607843137254902">
                <text:p>0.607843137254902</text:p>
              </table:table-cell>
              <table:table-cell office:value-type="float" office:value="0.738562091503268">
                <text:p>0.738562091503268</text:p>
              </table:table-cell>
              <table:table-cell office:value-type="float" office:value="0.869281045751634">
                <text:p>0.869281045751634</text:p>
              </table:table-cell>
              <table:table-cell office:value-type="float" office:value="1">
                <text:p>1</text:p>
              </table:table-cell>
              <table:table-cell office:value-type="float" office:value="1.11214953271028">
                <text:p>1.11214953271028</text:p>
              </table:table-cell>
              <table:table-cell office:value-type="float" office:value="1.22429906542056">
                <text:p>1.22429906542056</text:p>
              </table:table-cell>
              <table:table-cell office:value-type="float" office:value="1.33644859813084">
                <text:p>1.33644859813084</text:p>
              </table:table-cell>
              <table:table-cell office:value-type="float" office:value="1.44859813084112">
                <text:p>1.44859813084112</text:p>
              </table:table-cell>
              <table:table-cell office:value-type="float" office:value="1.5607476635514">
                <text:p>1.5607476635514</text:p>
              </table:table-cell>
              <table:table-cell office:value-type="float" office:value="1.67289719626168">
                <text:p>1.67289719626168</text:p>
              </table:table-cell>
              <table:table-cell office:value-type="float" office:value="1.78504672897196">
                <text:p>1.78504672897196</text:p>
              </table:table-cell>
              <table:table-cell office:value-type="float" office:value="1.89719626168224">
                <text:p>1.89719626168224</text:p>
              </table:table-cell>
              <table:table-cell office:value-type="float" office:value="2.00934579439252">
                <text:p>2.00934579439252</text:p>
              </table:table-cell>
              <table:table-cell office:value-type="float" office:value="2.1214953271028">
                <text:p>2.1214953271028</text:p>
              </table:table-cell>
            </table:table-row>
            <table:table-row>
              <table:table-cell office:value-type="float" office:value="173">
                <text:p>170</text:p>
              </table:table-cell>
              <table:table-cell office:value-type="float" office:value="173">
                <text:p>173</text:p>
              </table:table-cell>
              <table:table-cell office:value-type="float" office:value="0.0849673202614376">
                <text:p>0.0849673202614376</text:p>
              </table:table-cell>
              <table:table-cell office:value-type="float" office:value="0.215686274509803">
                <text:p>0.215686274509803</text:p>
              </table:table-cell>
              <table:table-cell office:value-type="float" office:value="0.34640522875817">
                <text:p>0.34640522875817</text:p>
              </table:table-cell>
              <table:table-cell office:value-type="float" office:value="0.477124183006536">
                <text:p>0.477124183006536</text:p>
              </table:table-cell>
              <table:table-cell office:value-type="float" office:value="0.607843137254902">
                <text:p>0.607843137254902</text:p>
              </table:table-cell>
              <table:table-cell office:value-type="float" office:value="0.738562091503268">
                <text:p>0.738562091503268</text:p>
              </table:table-cell>
              <table:table-cell office:value-type="float" office:value="0.869281045751634">
                <text:p>0.869281045751634</text:p>
              </table:table-cell>
              <table:table-cell office:value-type="float" office:value="1">
                <text:p>1</text:p>
              </table:table-cell>
              <table:table-cell office:value-type="float" office:value="1.11214953271028">
                <text:p>1.11214953271028</text:p>
              </table:table-cell>
              <table:table-cell office:value-type="float" office:value="1.22429906542056">
                <text:p>1.22429906542056</text:p>
              </table:table-cell>
              <table:table-cell office:value-type="float" office:value="1.33644859813084">
                <text:p>1.33644859813084</text:p>
              </table:table-cell>
              <table:table-cell office:value-type="float" office:value="1.44859813084112">
                <text:p>1.44859813084112</text:p>
              </table:table-cell>
              <table:table-cell office:value-type="float" office:value="1.5607476635514">
                <text:p>1.5607476635514</text:p>
              </table:table-cell>
              <table:table-cell office:value-type="float" office:value="1.67289719626168">
                <text:p>1.67289719626168</text:p>
              </table:table-cell>
              <table:table-cell office:value-type="float" office:value="1.78504672897196">
                <text:p>1.78504672897196</text:p>
              </table:table-cell>
              <table:table-cell office:value-type="float" office:value="1.89719626168224">
                <text:p>1.89719626168224</text:p>
              </table:table-cell>
              <table:table-cell office:value-type="float" office:value="2.00934579439252">
                <text:p>2.00934579439252</text:p>
              </table:table-cell>
              <table:table-cell office:value-type="float" office:value="2.1214953271028">
                <text:p>2.1214953271028</text:p>
              </table:table-cell>
            </table:table-row>
            <table:table-row>
              <table:table-cell office:value-type="float" office:value="174">
                <text:p>170</text:p>
              </table:table-cell>
              <table:table-cell office:value-type="float" office:value="174">
                <text:p>174</text:p>
              </table:table-cell>
              <table:table-cell office:value-type="float" office:value="0.0829694323144102">
                <text:p>0.0829694323144102</text:p>
              </table:table-cell>
              <table:table-cell office:value-type="float" office:value="0.213973799126637">
                <text:p>0.213973799126637</text:p>
              </table:table-cell>
              <table:table-cell office:value-type="float" office:value="0.344978165938864">
                <text:p>0.344978165938864</text:p>
              </table:table-cell>
              <table:table-cell office:value-type="float" office:value="0.475982532751091">
                <text:p>0.475982532751091</text:p>
              </table:table-cell>
              <table:table-cell office:value-type="float" office:value="0.606986899563319">
                <text:p>0.606986899563319</text:p>
              </table:table-cell>
              <table:table-cell office:value-type="float" office:value="0.737991266375546">
                <text:p>0.737991266375546</text:p>
              </table:table-cell>
              <table:table-cell office:value-type="float" office:value="0.868995633187773">
                <text:p>0.868995633187773</text:p>
              </table:table-cell>
              <table:table-cell office:value-type="float" office:value="1">
                <text:p>1</text:p>
              </table:table-cell>
              <table:table-cell office:value-type="float" office:value="1.11214953271028">
                <text:p>1.11214953271028</text:p>
              </table:table-cell>
              <table:table-cell office:value-type="float" office:value="1.22429906542056">
                <text:p>1.22429906542056</text:p>
              </table:table-cell>
              <table:table-cell office:value-type="float" office:value="1.33644859813084">
                <text:p>1.33644859813084</text:p>
              </table:table-cell>
              <table:table-cell office:value-type="float" office:value="1.44859813084112">
                <text:p>1.44859813084112</text:p>
              </table:table-cell>
              <table:table-cell office:value-type="float" office:value="1.5607476635514">
                <text:p>1.5607476635514</text:p>
              </table:table-cell>
              <table:table-cell office:value-type="float" office:value="1.67289719626168">
                <text:p>1.67289719626168</text:p>
              </table:table-cell>
              <table:table-cell office:value-type="float" office:value="1.78504672897196">
                <text:p>1.78504672897196</text:p>
              </table:table-cell>
              <table:table-cell office:value-type="float" office:value="1.89719626168224">
                <text:p>1.89719626168224</text:p>
              </table:table-cell>
              <table:table-cell office:value-type="float" office:value="2.00934579439252">
                <text:p>2.00934579439252</text:p>
              </table:table-cell>
              <table:table-cell office:value-type="float" office:value="2.1214953271028">
                <text:p>2.1214953271028</text:p>
              </table:table-cell>
            </table:table-row>
            <table:table-row>
              <table:table-cell office:value-type="float" office:value="175">
                <text:p>180</text:p>
              </table:table-cell>
              <table:table-cell office:value-type="float" office:value="175">
                <text:p>175</text:p>
              </table:table-cell>
              <table:table-cell office:value-type="float" office:value="0.0829694323144102">
                <text:p>0.0829694323144102</text:p>
              </table:table-cell>
              <table:table-cell office:value-type="float" office:value="0.213973799126637">
                <text:p>0.213973799126637</text:p>
              </table:table-cell>
              <table:table-cell office:value-type="float" office:value="0.344978165938864">
                <text:p>0.344978165938864</text:p>
              </table:table-cell>
              <table:table-cell office:value-type="float" office:value="0.475982532751091">
                <text:p>0.475982532751091</text:p>
              </table:table-cell>
              <table:table-cell office:value-type="float" office:value="0.606986899563319">
                <text:p>0.606986899563319</text:p>
              </table:table-cell>
              <table:table-cell office:value-type="float" office:value="0.737991266375546">
                <text:p>0.737991266375546</text:p>
              </table:table-cell>
              <table:table-cell office:value-type="float" office:value="0.868995633187773">
                <text:p>0.868995633187773</text:p>
              </table:table-cell>
              <table:table-cell office:value-type="float" office:value="1">
                <text:p>1</text:p>
              </table:table-cell>
              <table:table-cell office:value-type="float" office:value="1.11214953271028">
                <text:p>1.11214953271028</text:p>
              </table:table-cell>
              <table:table-cell office:value-type="float" office:value="1.22429906542056">
                <text:p>1.22429906542056</text:p>
              </table:table-cell>
              <table:table-cell office:value-type="float" office:value="1.33644859813084">
                <text:p>1.33644859813084</text:p>
              </table:table-cell>
              <table:table-cell office:value-type="float" office:value="1.44859813084112">
                <text:p>1.44859813084112</text:p>
              </table:table-cell>
              <table:table-cell office:value-type="float" office:value="1.5607476635514">
                <text:p>1.5607476635514</text:p>
              </table:table-cell>
              <table:table-cell office:value-type="float" office:value="1.67289719626168">
                <text:p>1.67289719626168</text:p>
              </table:table-cell>
              <table:table-cell office:value-type="float" office:value="1.78504672897196">
                <text:p>1.78504672897196</text:p>
              </table:table-cell>
              <table:table-cell office:value-type="float" office:value="1.89719626168224">
                <text:p>1.89719626168224</text:p>
              </table:table-cell>
              <table:table-cell office:value-type="float" office:value="2.00934579439252">
                <text:p>2.00934579439252</text:p>
              </table:table-cell>
              <table:table-cell office:value-type="float" office:value="2.1214953271028">
                <text:p>2.1214953271028</text:p>
              </table:table-cell>
            </table:table-row>
            <table:table-row>
              <table:table-cell office:value-type="float" office:value="176">
                <text:p>180</text:p>
              </table:table-cell>
              <table:table-cell office:value-type="float" office:value="176">
                <text:p>176</text:p>
              </table:table-cell>
              <table:table-cell office:value-type="float" office:value="0.0809628008752732">
                <text:p>0.0809628008752732</text:p>
              </table:table-cell>
              <table:table-cell office:value-type="float" office:value="0.212253829321663">
                <text:p>0.212253829321663</text:p>
              </table:table-cell>
              <table:table-cell office:value-type="float" office:value="0.343544857768052">
                <text:p>0.343544857768052</text:p>
              </table:table-cell>
              <table:table-cell office:value-type="float" office:value="0.474835886214442">
                <text:p>0.474835886214442</text:p>
              </table:table-cell>
              <table:table-cell office:value-type="float" office:value="0.606126914660831">
                <text:p>0.606126914660831</text:p>
              </table:table-cell>
              <table:table-cell office:value-type="float" office:value="0.737417943107221">
                <text:p>0.737417943107221</text:p>
              </table:table-cell>
              <table:table-cell office:value-type="float" office:value="0.86870897155361">
                <text:p>0.86870897155361</text:p>
              </table:table-cell>
              <table:table-cell office:value-type="float" office:value="1">
                <text:p>1</text:p>
              </table:table-cell>
              <table:table-cell office:value-type="float" office:value="1.11214953271028">
                <text:p>1.11214953271028</text:p>
              </table:table-cell>
              <table:table-cell office:value-type="float" office:value="1.22429906542056">
                <text:p>1.22429906542056</text:p>
              </table:table-cell>
              <table:table-cell office:value-type="float" office:value="1.33644859813084">
                <text:p>1.33644859813084</text:p>
              </table:table-cell>
              <table:table-cell office:value-type="float" office:value="1.44859813084112">
                <text:p>1.44859813084112</text:p>
              </table:table-cell>
              <table:table-cell office:value-type="float" office:value="1.5607476635514">
                <text:p>1.5607476635514</text:p>
              </table:table-cell>
              <table:table-cell office:value-type="float" office:value="1.67289719626168">
                <text:p>1.67289719626168</text:p>
              </table:table-cell>
              <table:table-cell office:value-type="float" office:value="1.78504672897196">
                <text:p>1.78504672897196</text:p>
              </table:table-cell>
              <table:table-cell office:value-type="float" office:value="1.89719626168224">
                <text:p>1.89719626168224</text:p>
              </table:table-cell>
              <table:table-cell office:value-type="float" office:value="2.00934579439252">
                <text:p>2.00934579439252</text:p>
              </table:table-cell>
              <table:table-cell office:value-type="float" office:value="2.1214953271028">
                <text:p>2.1214953271028</text:p>
              </table:table-cell>
            </table:table-row>
            <table:table-row>
              <table:table-cell office:value-type="float" office:value="177">
                <text:p>180</text:p>
              </table:table-cell>
              <table:table-cell office:value-type="float" office:value="177">
                <text:p>177</text:p>
              </table:table-cell>
              <table:table-cell office:value-type="float" office:value="0.0809628008752732">
                <text:p>0.0809628008752732</text:p>
              </table:table-cell>
              <table:table-cell office:value-type="float" office:value="0.212253829321663">
                <text:p>0.212253829321663</text:p>
              </table:table-cell>
              <table:table-cell office:value-type="float" office:value="0.343544857768052">
                <text:p>0.343544857768052</text:p>
              </table:table-cell>
              <table:table-cell office:value-type="float" office:value="0.474835886214442">
                <text:p>0.474835886214442</text:p>
              </table:table-cell>
              <table:table-cell office:value-type="float" office:value="0.606126914660831">
                <text:p>0.606126914660831</text:p>
              </table:table-cell>
              <table:table-cell office:value-type="float" office:value="0.737417943107221">
                <text:p>0.737417943107221</text:p>
              </table:table-cell>
              <table:table-cell office:value-type="float" office:value="0.86870897155361">
                <text:p>0.86870897155361</text:p>
              </table:table-cell>
              <table:table-cell office:value-type="float" office:value="1">
                <text:p>1</text:p>
              </table:table-cell>
              <table:table-cell office:value-type="float" office:value="1.11214953271028">
                <text:p>1.11214953271028</text:p>
              </table:table-cell>
              <table:table-cell office:value-type="float" office:value="1.22429906542056">
                <text:p>1.22429906542056</text:p>
              </table:table-cell>
              <table:table-cell office:value-type="float" office:value="1.33644859813084">
                <text:p>1.33644859813084</text:p>
              </table:table-cell>
              <table:table-cell office:value-type="float" office:value="1.44859813084112">
                <text:p>1.44859813084112</text:p>
              </table:table-cell>
              <table:table-cell office:value-type="float" office:value="1.5607476635514">
                <text:p>1.5607476635514</text:p>
              </table:table-cell>
              <table:table-cell office:value-type="float" office:value="1.67289719626168">
                <text:p>1.67289719626168</text:p>
              </table:table-cell>
              <table:table-cell office:value-type="float" office:value="1.78504672897196">
                <text:p>1.78504672897196</text:p>
              </table:table-cell>
              <table:table-cell office:value-type="float" office:value="1.89719626168224">
                <text:p>1.89719626168224</text:p>
              </table:table-cell>
              <table:table-cell office:value-type="float" office:value="2.00934579439252">
                <text:p>2.00934579439252</text:p>
              </table:table-cell>
              <table:table-cell office:value-type="float" office:value="2.1214953271028">
                <text:p>2.1214953271028</text:p>
              </table:table-cell>
            </table:table-row>
            <table:table-row>
              <table:table-cell office:value-type="float" office:value="178">
                <text:p>180</text:p>
              </table:table-cell>
              <table:table-cell office:value-type="float" office:value="178">
                <text:p>178</text:p>
              </table:table-cell>
              <table:table-cell office:value-type="float" office:value="0.0789473684210523">
                <text:p>0.0789473684210523</text:p>
              </table:table-cell>
              <table:table-cell office:value-type="float" office:value="0.210526315789473">
                <text:p>0.210526315789473</text:p>
              </table:table-cell>
              <table:table-cell office:value-type="float" office:value="0.342105263157894">
                <text:p>0.342105263157894</text:p>
              </table:table-cell>
              <table:table-cell office:value-type="float" office:value="0.473684210526316">
                <text:p>0.473684210526316</text:p>
              </table:table-cell>
              <table:table-cell office:value-type="float" office:value="0.605263157894737">
                <text:p>0.605263157894737</text:p>
              </table:table-cell>
              <table:table-cell office:value-type="float" office:value="0.736842105263158">
                <text:p>0.736842105263158</text:p>
              </table:table-cell>
              <table:table-cell office:value-type="float" office:value="0.868421052631579">
                <text:p>0.868421052631579</text:p>
              </table:table-cell>
              <table:table-cell office:value-type="float" office:value="1">
                <text:p>1</text:p>
              </table:table-cell>
              <table:table-cell office:value-type="float" office:value="1.11214953271028">
                <text:p>1.11214953271028</text:p>
              </table:table-cell>
              <table:table-cell office:value-type="float" office:value="1.22429906542056">
                <text:p>1.22429906542056</text:p>
              </table:table-cell>
              <table:table-cell office:value-type="float" office:value="1.33644859813084">
                <text:p>1.33644859813084</text:p>
              </table:table-cell>
              <table:table-cell office:value-type="float" office:value="1.44859813084112">
                <text:p>1.44859813084112</text:p>
              </table:table-cell>
              <table:table-cell office:value-type="float" office:value="1.5607476635514">
                <text:p>1.5607476635514</text:p>
              </table:table-cell>
              <table:table-cell office:value-type="float" office:value="1.67289719626168">
                <text:p>1.67289719626168</text:p>
              </table:table-cell>
              <table:table-cell office:value-type="float" office:value="1.78504672897196">
                <text:p>1.78504672897196</text:p>
              </table:table-cell>
              <table:table-cell office:value-type="float" office:value="1.89719626168224">
                <text:p>1.89719626168224</text:p>
              </table:table-cell>
              <table:table-cell office:value-type="float" office:value="2.00934579439252">
                <text:p>2.00934579439252</text:p>
              </table:table-cell>
              <table:table-cell office:value-type="float" office:value="2.1214953271028">
                <text:p>2.1214953271028</text:p>
              </table:table-cell>
            </table:table-row>
            <table:table-row>
              <table:table-cell office:value-type="float" office:value="179">
                <text:p>180</text:p>
              </table:table-cell>
              <table:table-cell office:value-type="float" office:value="179">
                <text:p>179</text:p>
              </table:table-cell>
              <table:table-cell office:value-type="float" office:value="0.0789473684210523">
                <text:p>0.0789473684210523</text:p>
              </table:table-cell>
              <table:table-cell office:value-type="float" office:value="0.210526315789473">
                <text:p>0.210526315789473</text:p>
              </table:table-cell>
              <table:table-cell office:value-type="float" office:value="0.342105263157894">
                <text:p>0.342105263157894</text:p>
              </table:table-cell>
              <table:table-cell office:value-type="float" office:value="0.473684210526316">
                <text:p>0.473684210526316</text:p>
              </table:table-cell>
              <table:table-cell office:value-type="float" office:value="0.605263157894737">
                <text:p>0.605263157894737</text:p>
              </table:table-cell>
              <table:table-cell office:value-type="float" office:value="0.736842105263158">
                <text:p>0.736842105263158</text:p>
              </table:table-cell>
              <table:table-cell office:value-type="float" office:value="0.868421052631579">
                <text:p>0.868421052631579</text:p>
              </table:table-cell>
              <table:table-cell office:value-type="float" office:value="1">
                <text:p>1</text:p>
              </table:table-cell>
              <table:table-cell office:value-type="float" office:value="1.1123595505618">
                <text:p>1.1123595505618</text:p>
              </table:table-cell>
              <table:table-cell office:value-type="float" office:value="1.2247191011236">
                <text:p>1.2247191011236</text:p>
              </table:table-cell>
              <table:table-cell office:value-type="float" office:value="1.33707865168539">
                <text:p>1.33707865168539</text:p>
              </table:table-cell>
              <table:table-cell office:value-type="float" office:value="1.44943820224719">
                <text:p>1.44943820224719</text:p>
              </table:table-cell>
              <table:table-cell office:value-type="float" office:value="1.56179775280899">
                <text:p>1.56179775280899</text:p>
              </table:table-cell>
              <table:table-cell office:value-type="float" office:value="1.67415730337079">
                <text:p>1.67415730337079</text:p>
              </table:table-cell>
              <table:table-cell office:value-type="float" office:value="1.78651685393258">
                <text:p>1.78651685393258</text:p>
              </table:table-cell>
              <table:table-cell office:value-type="float" office:value="1.89887640449438">
                <text:p>1.89887640449438</text:p>
              </table:table-cell>
              <table:table-cell office:value-type="float" office:value="2.01123595505618">
                <text:p>2.01123595505618</text:p>
              </table:table-cell>
              <table:table-cell office:value-type="float" office:value="2.12359550561798">
                <text:p>2.12359550561798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180">
                <text:p>180</text:p>
              </table:table-cell>
              <table:table-cell office:value-type="float" office:value="0.0769230769230767">
                <text:p>0.0769230769230767</text:p>
              </table:table-cell>
              <table:table-cell office:value-type="float" office:value="0.208791208791208">
                <text:p>0.208791208791208</text:p>
              </table:table-cell>
              <table:table-cell office:value-type="float" office:value="0.34065934065934">
                <text:p>0.34065934065934</text:p>
              </table:table-cell>
              <table:table-cell office:value-type="float" office:value="0.472527472527472">
                <text:p>0.472527472527472</text:p>
              </table:table-cell>
              <table:table-cell office:value-type="float" office:value="0.604395604395604">
                <text:p>0.604395604395604</text:p>
              </table:table-cell>
              <table:table-cell office:value-type="float" office:value="0.736263736263736">
                <text:p>0.736263736263736</text:p>
              </table:table-cell>
              <table:table-cell office:value-type="float" office:value="0.868131868131868">
                <text:p>0.868131868131868</text:p>
              </table:table-cell>
              <table:table-cell office:value-type="float" office:value="1">
                <text:p>1</text:p>
              </table:table-cell>
              <table:table-cell office:value-type="float" office:value="1.1123595505618">
                <text:p>1.1123595505618</text:p>
              </table:table-cell>
              <table:table-cell office:value-type="float" office:value="1.2247191011236">
                <text:p>1.2247191011236</text:p>
              </table:table-cell>
              <table:table-cell office:value-type="float" office:value="1.33707865168539">
                <text:p>1.33707865168539</text:p>
              </table:table-cell>
              <table:table-cell office:value-type="float" office:value="1.44943820224719">
                <text:p>1.44943820224719</text:p>
              </table:table-cell>
              <table:table-cell office:value-type="float" office:value="1.56179775280899">
                <text:p>1.56179775280899</text:p>
              </table:table-cell>
              <table:table-cell office:value-type="float" office:value="1.67415730337079">
                <text:p>1.67415730337079</text:p>
              </table:table-cell>
              <table:table-cell office:value-type="float" office:value="1.78651685393258">
                <text:p>1.78651685393258</text:p>
              </table:table-cell>
              <table:table-cell office:value-type="float" office:value="1.89887640449438">
                <text:p>1.89887640449438</text:p>
              </table:table-cell>
              <table:table-cell office:value-type="float" office:value="2.01123595505618">
                <text:p>2.01123595505618</text:p>
              </table:table-cell>
              <table:table-cell office:value-type="float" office:value="2.12359550561798">
                <text:p>2.12359550561798</text:p>
              </table:table-cell>
            </table:table-row>
            <table:table-row>
              <table:table-cell office:value-type="float" office:value="181">
                <text:p>180</text:p>
              </table:table-cell>
              <table:table-cell office:value-type="float" office:value="181">
                <text:p>181</text:p>
              </table:table-cell>
              <table:table-cell office:value-type="float" office:value="0.0769230769230767">
                <text:p>0.0769230769230767</text:p>
              </table:table-cell>
              <table:table-cell office:value-type="float" office:value="0.208791208791208">
                <text:p>0.208791208791208</text:p>
              </table:table-cell>
              <table:table-cell office:value-type="float" office:value="0.34065934065934">
                <text:p>0.34065934065934</text:p>
              </table:table-cell>
              <table:table-cell office:value-type="float" office:value="0.472527472527472">
                <text:p>0.472527472527472</text:p>
              </table:table-cell>
              <table:table-cell office:value-type="float" office:value="0.604395604395604">
                <text:p>0.604395604395604</text:p>
              </table:table-cell>
              <table:table-cell office:value-type="float" office:value="0.736263736263736">
                <text:p>0.736263736263736</text:p>
              </table:table-cell>
              <table:table-cell office:value-type="float" office:value="0.868131868131868">
                <text:p>0.868131868131868</text:p>
              </table:table-cell>
              <table:table-cell office:value-type="float" office:value="1">
                <text:p>1</text:p>
              </table:table-cell>
              <table:table-cell office:value-type="float" office:value="1.1123595505618">
                <text:p>1.1123595505618</text:p>
              </table:table-cell>
              <table:table-cell office:value-type="float" office:value="1.2247191011236">
                <text:p>1.2247191011236</text:p>
              </table:table-cell>
              <table:table-cell office:value-type="float" office:value="1.33707865168539">
                <text:p>1.33707865168539</text:p>
              </table:table-cell>
              <table:table-cell office:value-type="float" office:value="1.44943820224719">
                <text:p>1.44943820224719</text:p>
              </table:table-cell>
              <table:table-cell office:value-type="float" office:value="1.56179775280899">
                <text:p>1.56179775280899</text:p>
              </table:table-cell>
              <table:table-cell office:value-type="float" office:value="1.67415730337079">
                <text:p>1.67415730337079</text:p>
              </table:table-cell>
              <table:table-cell office:value-type="float" office:value="1.78651685393258">
                <text:p>1.78651685393258</text:p>
              </table:table-cell>
              <table:table-cell office:value-type="float" office:value="1.89887640449438">
                <text:p>1.89887640449438</text:p>
              </table:table-cell>
              <table:table-cell office:value-type="float" office:value="2.01123595505618">
                <text:p>2.01123595505618</text:p>
              </table:table-cell>
              <table:table-cell office:value-type="float" office:value="2.12359550561798">
                <text:p>2.12359550561798</text:p>
              </table:table-cell>
            </table:table-row>
            <table:table-row>
              <table:table-cell office:value-type="float" office:value="182">
                <text:p>180</text:p>
              </table:table-cell>
              <table:table-cell office:value-type="float" office:value="182">
                <text:p>182</text:p>
              </table:table-cell>
              <table:table-cell office:value-type="float" office:value="0.0748898678414094">
                <text:p>0.0748898678414094</text:p>
              </table:table-cell>
              <table:table-cell office:value-type="float" office:value="0.207048458149779">
                <text:p>0.207048458149779</text:p>
              </table:table-cell>
              <table:table-cell office:value-type="float" office:value="0.339207048458149">
                <text:p>0.339207048458149</text:p>
              </table:table-cell>
              <table:table-cell office:value-type="float" office:value="0.47136563876652">
                <text:p>0.47136563876652</text:p>
              </table:table-cell>
              <table:table-cell office:value-type="float" office:value="0.60352422907489">
                <text:p>0.60352422907489</text:p>
              </table:table-cell>
              <table:table-cell office:value-type="float" office:value="0.73568281938326">
                <text:p>0.73568281938326</text:p>
              </table:table-cell>
              <table:table-cell office:value-type="float" office:value="0.86784140969163">
                <text:p>0.86784140969163</text:p>
              </table:table-cell>
              <table:table-cell office:value-type="float" office:value="1">
                <text:p>1</text:p>
              </table:table-cell>
              <table:table-cell office:value-type="float" office:value="1.1123595505618">
                <text:p>1.1123595505618</text:p>
              </table:table-cell>
              <table:table-cell office:value-type="float" office:value="1.2247191011236">
                <text:p>1.2247191011236</text:p>
              </table:table-cell>
              <table:table-cell office:value-type="float" office:value="1.33707865168539">
                <text:p>1.33707865168539</text:p>
              </table:table-cell>
              <table:table-cell office:value-type="float" office:value="1.44943820224719">
                <text:p>1.44943820224719</text:p>
              </table:table-cell>
              <table:table-cell office:value-type="float" office:value="1.56179775280899">
                <text:p>1.56179775280899</text:p>
              </table:table-cell>
              <table:table-cell office:value-type="float" office:value="1.67415730337079">
                <text:p>1.67415730337079</text:p>
              </table:table-cell>
              <table:table-cell office:value-type="float" office:value="1.78651685393258">
                <text:p>1.78651685393258</text:p>
              </table:table-cell>
              <table:table-cell office:value-type="float" office:value="1.89887640449438">
                <text:p>1.89887640449438</text:p>
              </table:table-cell>
              <table:table-cell office:value-type="float" office:value="2.01123595505618">
                <text:p>2.01123595505618</text:p>
              </table:table-cell>
              <table:table-cell office:value-type="float" office:value="2.12359550561798">
                <text:p>2.12359550561798</text:p>
              </table:table-cell>
            </table:table-row>
            <table:table-row>
              <table:table-cell office:value-type="float" office:value="183">
                <text:p>180</text:p>
              </table:table-cell>
              <table:table-cell office:value-type="float" office:value="183">
                <text:p>183</text:p>
              </table:table-cell>
              <table:table-cell office:value-type="float" office:value="0.072847682119205">
                <text:p>0.072847682119205</text:p>
              </table:table-cell>
              <table:table-cell office:value-type="float" office:value="0.205298013245033">
                <text:p>0.205298013245033</text:p>
              </table:table-cell>
              <table:table-cell office:value-type="float" office:value="0.337748344370861">
                <text:p>0.337748344370861</text:p>
              </table:table-cell>
              <table:table-cell office:value-type="float" office:value="0.470198675496688">
                <text:p>0.470198675496688</text:p>
              </table:table-cell>
              <table:table-cell office:value-type="float" office:value="0.602649006622516">
                <text:p>0.602649006622516</text:p>
              </table:table-cell>
              <table:table-cell office:value-type="float" office:value="0.735099337748344">
                <text:p>0.735099337748344</text:p>
              </table:table-cell>
              <table:table-cell office:value-type="float" office:value="0.867549668874172">
                <text:p>0.867549668874172</text:p>
              </table:table-cell>
              <table:table-cell office:value-type="float" office:value="1">
                <text:p>1</text:p>
              </table:table-cell>
              <table:table-cell office:value-type="float" office:value="1.1125703564728">
                <text:p>1.1125703564728</text:p>
              </table:table-cell>
              <table:table-cell office:value-type="float" office:value="1.22514071294559">
                <text:p>1.22514071294559</text:p>
              </table:table-cell>
              <table:table-cell office:value-type="float" office:value="1.33771106941839">
                <text:p>1.33771106941839</text:p>
              </table:table-cell>
              <table:table-cell office:value-type="float" office:value="1.45028142589118">
                <text:p>1.45028142589118</text:p>
              </table:table-cell>
              <table:table-cell office:value-type="float" office:value="1.56285178236398">
                <text:p>1.56285178236398</text:p>
              </table:table-cell>
              <table:table-cell office:value-type="float" office:value="1.67542213883677">
                <text:p>1.67542213883677</text:p>
              </table:table-cell>
              <table:table-cell office:value-type="float" office:value="1.78799249530957">
                <text:p>1.78799249530957</text:p>
              </table:table-cell>
              <table:table-cell office:value-type="float" office:value="1.90056285178236">
                <text:p>1.90056285178236</text:p>
              </table:table-cell>
              <table:table-cell office:value-type="float" office:value="2.01313320825516">
                <text:p>2.01313320825516</text:p>
              </table:table-cell>
              <table:table-cell office:value-type="float" office:value="2.12570356472795">
                <text:p>2.12570356472795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184">
                <text:p>184</text:p>
              </table:table-cell>
              <table:table-cell office:value-type="float" office:value="0.0707964601769909">
                <text:p>0.0707964601769909</text:p>
              </table:table-cell>
              <table:table-cell office:value-type="float" office:value="0.203539823008849">
                <text:p>0.203539823008849</text:p>
              </table:table-cell>
              <table:table-cell office:value-type="float" office:value="0.336283185840708">
                <text:p>0.336283185840708</text:p>
              </table:table-cell>
              <table:table-cell office:value-type="float" office:value="0.469026548672566">
                <text:p>0.469026548672566</text:p>
              </table:table-cell>
              <table:table-cell office:value-type="float" office:value="0.601769911504425">
                <text:p>0.601769911504425</text:p>
              </table:table-cell>
              <table:table-cell office:value-type="float" office:value="0.734513274336283">
                <text:p>0.734513274336283</text:p>
              </table:table-cell>
              <table:table-cell office:value-type="float" office:value="0.867256637168141">
                <text:p>0.867256637168141</text:p>
              </table:table-cell>
              <table:table-cell office:value-type="float" office:value="1">
                <text:p>1</text:p>
              </table:table-cell>
              <table:table-cell office:value-type="float" office:value="1.1125703564728">
                <text:p>1.1125703564728</text:p>
              </table:table-cell>
              <table:table-cell office:value-type="float" office:value="1.22514071294559">
                <text:p>1.22514071294559</text:p>
              </table:table-cell>
              <table:table-cell office:value-type="float" office:value="1.33771106941839">
                <text:p>1.33771106941839</text:p>
              </table:table-cell>
              <table:table-cell office:value-type="float" office:value="1.45028142589118">
                <text:p>1.45028142589118</text:p>
              </table:table-cell>
              <table:table-cell office:value-type="float" office:value="1.56285178236398">
                <text:p>1.56285178236398</text:p>
              </table:table-cell>
              <table:table-cell office:value-type="float" office:value="1.67542213883677">
                <text:p>1.67542213883677</text:p>
              </table:table-cell>
              <table:table-cell office:value-type="float" office:value="1.78799249530957">
                <text:p>1.78799249530957</text:p>
              </table:table-cell>
              <table:table-cell office:value-type="float" office:value="1.90056285178236">
                <text:p>1.90056285178236</text:p>
              </table:table-cell>
              <table:table-cell office:value-type="float" office:value="2.01313320825516">
                <text:p>2.01313320825516</text:p>
              </table:table-cell>
              <table:table-cell office:value-type="float" office:value="2.12570356472795">
                <text:p>2.12570356472795</text:p>
              </table:table-cell>
            </table:table-row>
            <table:table-row>
              <table:table-cell office:value-type="float" office:value="185">
                <text:p>190</text:p>
              </table:table-cell>
              <table:table-cell office:value-type="float" office:value="185">
                <text:p>185</text:p>
              </table:table-cell>
              <table:table-cell office:value-type="float" office:value="0.0687361419068734">
                <text:p>0.0687361419068734</text:p>
              </table:table-cell>
              <table:table-cell office:value-type="float" office:value="0.201773835920177">
                <text:p>0.201773835920177</text:p>
              </table:table-cell>
              <table:table-cell office:value-type="float" office:value="0.334811529933481">
                <text:p>0.334811529933481</text:p>
              </table:table-cell>
              <table:table-cell office:value-type="float" office:value="0.467849223946785">
                <text:p>0.467849223946785</text:p>
              </table:table-cell>
              <table:table-cell office:value-type="float" office:value="0.600886917960089">
                <text:p>0.600886917960089</text:p>
              </table:table-cell>
              <table:table-cell office:value-type="float" office:value="0.733924611973392">
                <text:p>0.733924611973392</text:p>
              </table:table-cell>
              <table:table-cell office:value-type="float" office:value="0.866962305986696">
                <text:p>0.866962305986696</text:p>
              </table:table-cell>
              <table:table-cell office:value-type="float" office:value="1">
                <text:p>1</text:p>
              </table:table-cell>
              <table:table-cell office:value-type="float" office:value="1.11278195488722">
                <text:p>1.11278195488722</text:p>
              </table:table-cell>
              <table:table-cell office:value-type="float" office:value="1.22556390977444">
                <text:p>1.22556390977444</text:p>
              </table:table-cell>
              <table:table-cell office:value-type="float" office:value="1.33834586466165">
                <text:p>1.33834586466165</text:p>
              </table:table-cell>
              <table:table-cell office:value-type="float" office:value="1.45112781954887">
                <text:p>1.45112781954887</text:p>
              </table:table-cell>
              <table:table-cell office:value-type="float" office:value="1.56390977443609">
                <text:p>1.56390977443609</text:p>
              </table:table-cell>
              <table:table-cell office:value-type="float" office:value="1.67669172932331">
                <text:p>1.67669172932331</text:p>
              </table:table-cell>
              <table:table-cell office:value-type="float" office:value="1.78947368421053">
                <text:p>1.78947368421053</text:p>
              </table:table-cell>
              <table:table-cell office:value-type="float" office:value="1.90225563909774">
                <text:p>1.90225563909774</text:p>
              </table:table-cell>
              <table:table-cell office:value-type="float" office:value="2.01503759398496">
                <text:p>2.01503759398496</text:p>
              </table:table-cell>
              <table:table-cell office:value-type="float" office:value="2.12781954887218">
                <text:p>2.12781954887218</text:p>
              </table:table-cell>
            </table:table-row>
            <table:table-row>
              <table:table-cell office:value-type="float" office:value="186">
                <text:p>190</text:p>
              </table:table-cell>
              <table:table-cell office:value-type="float" office:value="186">
                <text:p>186</text:p>
              </table:table-cell>
              <table:table-cell office:value-type="float" office:value="0.0687361419068734">
                <text:p>0.0687361419068734</text:p>
              </table:table-cell>
              <table:table-cell office:value-type="float" office:value="0.201773835920177">
                <text:p>0.201773835920177</text:p>
              </table:table-cell>
              <table:table-cell office:value-type="float" office:value="0.334811529933481">
                <text:p>0.334811529933481</text:p>
              </table:table-cell>
              <table:table-cell office:value-type="float" office:value="0.467849223946785">
                <text:p>0.467849223946785</text:p>
              </table:table-cell>
              <table:table-cell office:value-type="float" office:value="0.600886917960089">
                <text:p>0.600886917960089</text:p>
              </table:table-cell>
              <table:table-cell office:value-type="float" office:value="0.733924611973392">
                <text:p>0.733924611973392</text:p>
              </table:table-cell>
              <table:table-cell office:value-type="float" office:value="0.866962305986696">
                <text:p>0.866962305986696</text:p>
              </table:table-cell>
              <table:table-cell office:value-type="float" office:value="1">
                <text:p>1</text:p>
              </table:table-cell>
              <table:table-cell office:value-type="float" office:value="1.11278195488722">
                <text:p>1.11278195488722</text:p>
              </table:table-cell>
              <table:table-cell office:value-type="float" office:value="1.22556390977444">
                <text:p>1.22556390977444</text:p>
              </table:table-cell>
              <table:table-cell office:value-type="float" office:value="1.33834586466165">
                <text:p>1.33834586466165</text:p>
              </table:table-cell>
              <table:table-cell office:value-type="float" office:value="1.45112781954887">
                <text:p>1.45112781954887</text:p>
              </table:table-cell>
              <table:table-cell office:value-type="float" office:value="1.56390977443609">
                <text:p>1.56390977443609</text:p>
              </table:table-cell>
              <table:table-cell office:value-type="float" office:value="1.67669172932331">
                <text:p>1.67669172932331</text:p>
              </table:table-cell>
              <table:table-cell office:value-type="float" office:value="1.78947368421053">
                <text:p>1.78947368421053</text:p>
              </table:table-cell>
              <table:table-cell office:value-type="float" office:value="1.90225563909774">
                <text:p>1.90225563909774</text:p>
              </table:table-cell>
              <table:table-cell office:value-type="float" office:value="2.01503759398496">
                <text:p>2.01503759398496</text:p>
              </table:table-cell>
              <table:table-cell office:value-type="float" office:value="2.12781954887218">
                <text:p>2.12781954887218</text:p>
              </table:table-cell>
            </table:table-row>
            <table:table-row>
              <table:table-cell office:value-type="float" office:value="187">
                <text:p>190</text:p>
              </table:table-cell>
              <table:table-cell office:value-type="float" office:value="187">
                <text:p>187</text:p>
              </table:table-cell>
              <table:table-cell office:value-type="float" office:value="0.0666666666666664">
                <text:p>0.0666666666666664</text:p>
              </table:table-cell>
              <table:table-cell office:value-type="float" office:value="0.2">
                <text:p>0.2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466666666666666">
                <text:p>0.466666666666666</text:p>
              </table:table-cell>
              <table:table-cell office:value-type="float" office:value="0.6">
                <text:p>0.6</text:p>
              </table:table-cell>
              <table:table-cell office:value-type="float" office:value="0.733333333333333">
                <text:p>0.733333333333333</text:p>
              </table:table-cell>
              <table:table-cell office:value-type="float" office:value="0.866666666666667">
                <text:p>0.866666666666667</text:p>
              </table:table-cell>
              <table:table-cell office:value-type="float" office:value="1">
                <text:p>1</text:p>
              </table:table-cell>
              <table:table-cell office:value-type="float" office:value="1.11299435028249">
                <text:p>1.11299435028249</text:p>
              </table:table-cell>
              <table:table-cell office:value-type="float" office:value="1.22598870056497">
                <text:p>1.22598870056497</text:p>
              </table:table-cell>
              <table:table-cell office:value-type="float" office:value="1.33898305084746">
                <text:p>1.33898305084746</text:p>
              </table:table-cell>
              <table:table-cell office:value-type="float" office:value="1.45197740112994">
                <text:p>1.45197740112994</text:p>
              </table:table-cell>
              <table:table-cell office:value-type="float" office:value="1.56497175141243">
                <text:p>1.56497175141243</text:p>
              </table:table-cell>
              <table:table-cell office:value-type="float" office:value="1.67796610169491">
                <text:p>1.67796610169491</text:p>
              </table:table-cell>
              <table:table-cell office:value-type="float" office:value="1.7909604519774">
                <text:p>1.7909604519774</text:p>
              </table:table-cell>
              <table:table-cell office:value-type="float" office:value="1.90395480225989">
                <text:p>1.90395480225989</text:p>
              </table:table-cell>
              <table:table-cell office:value-type="float" office:value="2.01694915254237">
                <text:p>2.01694915254237</text:p>
              </table:table-cell>
              <table:table-cell office:value-type="float" office:value="2.12994350282486">
                <text:p>2.12994350282486</text:p>
              </table:table-cell>
            </table:table-row>
            <table:table-row>
              <table:table-cell office:value-type="float" office:value="188">
                <text:p>190</text:p>
              </table:table-cell>
              <table:table-cell office:value-type="float" office:value="188">
                <text:p>188</text:p>
              </table:table-cell>
              <table:table-cell office:value-type="float" office:value="0.0645879732739418">
                <text:p>0.0645879732739418</text:p>
              </table:table-cell>
              <table:table-cell office:value-type="float" office:value="0.198218262806236">
                <text:p>0.198218262806236</text:p>
              </table:table-cell>
              <table:table-cell office:value-type="float" office:value="0.33184855233853">
                <text:p>0.33184855233853</text:p>
              </table:table-cell>
              <table:table-cell office:value-type="float" office:value="0.465478841870824">
                <text:p>0.465478841870824</text:p>
              </table:table-cell>
              <table:table-cell office:value-type="float" office:value="0.599109131403118">
                <text:p>0.599109131403118</text:p>
              </table:table-cell>
              <table:table-cell office:value-type="float" office:value="0.732739420935412">
                <text:p>0.732739420935412</text:p>
              </table:table-cell>
              <table:table-cell office:value-type="float" office:value="0.866369710467706">
                <text:p>0.866369710467706</text:p>
              </table:table-cell>
              <table:table-cell office:value-type="float" office:value="1">
                <text:p>1</text:p>
              </table:table-cell>
              <table:table-cell office:value-type="float" office:value="1.11299435028249">
                <text:p>1.11299435028249</text:p>
              </table:table-cell>
              <table:table-cell office:value-type="float" office:value="1.22598870056497">
                <text:p>1.22598870056497</text:p>
              </table:table-cell>
              <table:table-cell office:value-type="float" office:value="1.33898305084746">
                <text:p>1.33898305084746</text:p>
              </table:table-cell>
              <table:table-cell office:value-type="float" office:value="1.45197740112994">
                <text:p>1.45197740112994</text:p>
              </table:table-cell>
              <table:table-cell office:value-type="float" office:value="1.56497175141243">
                <text:p>1.56497175141243</text:p>
              </table:table-cell>
              <table:table-cell office:value-type="float" office:value="1.67796610169491">
                <text:p>1.67796610169491</text:p>
              </table:table-cell>
              <table:table-cell office:value-type="float" office:value="1.7909604519774">
                <text:p>1.7909604519774</text:p>
              </table:table-cell>
              <table:table-cell office:value-type="float" office:value="1.90395480225989">
                <text:p>1.90395480225989</text:p>
              </table:table-cell>
              <table:table-cell office:value-type="float" office:value="2.01694915254237">
                <text:p>2.01694915254237</text:p>
              </table:table-cell>
              <table:table-cell office:value-type="float" office:value="2.12994350282486">
                <text:p>2.12994350282486</text:p>
              </table:table-cell>
            </table:table-row>
            <table:table-row>
              <table:table-cell office:value-type="float" office:value="189">
                <text:p>190</text:p>
              </table:table-cell>
              <table:table-cell office:value-type="float" office:value="189">
                <text:p>189</text:p>
              </table:table-cell>
              <table:table-cell office:value-type="float" office:value="0.0624999999999998">
                <text:p>0.0624999999999998</text:p>
              </table:table-cell>
              <table:table-cell office:value-type="float" office:value="0.196428571428571">
                <text:p>0.196428571428571</text:p>
              </table:table-cell>
              <table:table-cell office:value-type="float" office:value="0.330357142857143">
                <text:p>0.330357142857143</text:p>
              </table:table-cell>
              <table:table-cell office:value-type="float" office:value="0.464285714285714">
                <text:p>0.464285714285714</text:p>
              </table:table-cell>
              <table:table-cell office:value-type="float" office:value="0.598214285714286">
                <text:p>0.598214285714286</text:p>
              </table:table-cell>
              <table:table-cell office:value-type="float" office:value="0.732142857142857">
                <text:p>0.732142857142857</text:p>
              </table:table-cell>
              <table:table-cell office:value-type="float" office:value="0.866071428571429">
                <text:p>0.866071428571429</text:p>
              </table:table-cell>
              <table:table-cell office:value-type="float" office:value="1">
                <text:p>1</text:p>
              </table:table-cell>
              <table:table-cell office:value-type="float" office:value="1.11320754716981">
                <text:p>1.11320754716981</text:p>
              </table:table-cell>
              <table:table-cell office:value-type="float" office:value="1.22641509433962">
                <text:p>1.22641509433962</text:p>
              </table:table-cell>
              <table:table-cell office:value-type="float" office:value="1.33962264150943">
                <text:p>1.33962264150943</text:p>
              </table:table-cell>
              <table:table-cell office:value-type="float" office:value="1.45283018867924">
                <text:p>1.45283018867924</text:p>
              </table:table-cell>
              <table:table-cell office:value-type="float" office:value="1.56603773584906">
                <text:p>1.56603773584906</text:p>
              </table:table-cell>
              <table:table-cell office:value-type="float" office:value="1.67924528301887">
                <text:p>1.67924528301887</text:p>
              </table:table-cell>
              <table:table-cell office:value-type="float" office:value="1.79245283018868">
                <text:p>1.79245283018868</text:p>
              </table:table-cell>
              <table:table-cell office:value-type="float" office:value="1.90566037735849">
                <text:p>1.90566037735849</text:p>
              </table:table-cell>
              <table:table-cell office:value-type="float" office:value="2.0188679245283">
                <text:p>2.0188679245283</text:p>
              </table:table-cell>
              <table:table-cell office:value-type="float" office:value="2.13207547169811">
                <text:p>2.13207547169811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190">
                <text:p>190</text:p>
              </table:table-cell>
              <table:table-cell office:value-type="float" office:value="0.0604026845637582">
                <text:p>0.0604026845637582</text:p>
              </table:table-cell>
              <table:table-cell office:value-type="float" office:value="0.194630872483221">
                <text:p>0.194630872483221</text:p>
              </table:table-cell>
              <table:table-cell office:value-type="float" office:value="0.328859060402684">
                <text:p>0.328859060402684</text:p>
              </table:table-cell>
              <table:table-cell office:value-type="float" office:value="0.463087248322147">
                <text:p>0.463087248322147</text:p>
              </table:table-cell>
              <table:table-cell office:value-type="float" office:value="0.597315436241611">
                <text:p>0.597315436241611</text:p>
              </table:table-cell>
              <table:table-cell office:value-type="float" office:value="0.731543624161074">
                <text:p>0.731543624161074</text:p>
              </table:table-cell>
              <table:table-cell office:value-type="float" office:value="0.865771812080537">
                <text:p>0.865771812080537</text:p>
              </table:table-cell>
              <table:table-cell office:value-type="float" office:value="1">
                <text:p>1</text:p>
              </table:table-cell>
              <table:table-cell office:value-type="float" office:value="1.11342155009452">
                <text:p>1.11342155009452</text:p>
              </table:table-cell>
              <table:table-cell office:value-type="float" office:value="1.22684310018904">
                <text:p>1.22684310018904</text:p>
              </table:table-cell>
              <table:table-cell office:value-type="float" office:value="1.34026465028355">
                <text:p>1.34026465028355</text:p>
              </table:table-cell>
              <table:table-cell office:value-type="float" office:value="1.45368620037807">
                <text:p>1.45368620037807</text:p>
              </table:table-cell>
              <table:table-cell office:value-type="float" office:value="1.56710775047259">
                <text:p>1.56710775047259</text:p>
              </table:table-cell>
              <table:table-cell office:value-type="float" office:value="1.68052930056711">
                <text:p>1.68052930056711</text:p>
              </table:table-cell>
              <table:table-cell office:value-type="float" office:value="1.79395085066162">
                <text:p>1.79395085066162</text:p>
              </table:table-cell>
              <table:table-cell office:value-type="float" office:value="1.90737240075614">
                <text:p>1.90737240075614</text:p>
              </table:table-cell>
              <table:table-cell office:value-type="float" office:value="2.02079395085066">
                <text:p>2.02079395085066</text:p>
              </table:table-cell>
              <table:table-cell office:value-type="float" office:value="2.13421550094518">
                <text:p>2.13421550094518</text:p>
              </table:table-cell>
            </table:table-row>
            <table:table-row>
              <table:table-cell office:value-type="float" office:value="191">
                <text:p>190</text:p>
              </table:table-cell>
              <table:table-cell office:value-type="float" office:value="191">
                <text:p>191</text:p>
              </table:table-cell>
              <table:table-cell office:value-type="float" office:value="0.0582959641255604">
                <text:p>0.0582959641255604</text:p>
              </table:table-cell>
              <table:table-cell office:value-type="float" office:value="0.192825112107623">
                <text:p>0.192825112107623</text:p>
              </table:table-cell>
              <table:table-cell office:value-type="float" office:value="0.327354260089686">
                <text:p>0.327354260089686</text:p>
              </table:table-cell>
              <table:table-cell office:value-type="float" office:value="0.461883408071749">
                <text:p>0.461883408071749</text:p>
              </table:table-cell>
              <table:table-cell office:value-type="float" office:value="0.596412556053812">
                <text:p>0.596412556053812</text:p>
              </table:table-cell>
              <table:table-cell office:value-type="float" office:value="0.730941704035874">
                <text:p>0.730941704035874</text:p>
              </table:table-cell>
              <table:table-cell office:value-type="float" office:value="0.865470852017937">
                <text:p>0.865470852017937</text:p>
              </table:table-cell>
              <table:table-cell office:value-type="float" office:value="1">
                <text:p>1</text:p>
              </table:table-cell>
              <table:table-cell office:value-type="float" office:value="1.11342155009452">
                <text:p>1.11342155009452</text:p>
              </table:table-cell>
              <table:table-cell office:value-type="float" office:value="1.22684310018904">
                <text:p>1.22684310018904</text:p>
              </table:table-cell>
              <table:table-cell office:value-type="float" office:value="1.34026465028355">
                <text:p>1.34026465028355</text:p>
              </table:table-cell>
              <table:table-cell office:value-type="float" office:value="1.45368620037807">
                <text:p>1.45368620037807</text:p>
              </table:table-cell>
              <table:table-cell office:value-type="float" office:value="1.56710775047259">
                <text:p>1.56710775047259</text:p>
              </table:table-cell>
              <table:table-cell office:value-type="float" office:value="1.68052930056711">
                <text:p>1.68052930056711</text:p>
              </table:table-cell>
              <table:table-cell office:value-type="float" office:value="1.79395085066162">
                <text:p>1.79395085066162</text:p>
              </table:table-cell>
              <table:table-cell office:value-type="float" office:value="1.90737240075614">
                <text:p>1.90737240075614</text:p>
              </table:table-cell>
              <table:table-cell office:value-type="float" office:value="2.02079395085066">
                <text:p>2.02079395085066</text:p>
              </table:table-cell>
              <table:table-cell office:value-type="float" office:value="2.13421550094518">
                <text:p>2.13421550094518</text:p>
              </table:table-cell>
            </table:table-row>
            <table:table-row>
              <table:table-cell office:value-type="float" office:value="192">
                <text:p>190</text:p>
              </table:table-cell>
              <table:table-cell office:value-type="float" office:value="192">
                <text:p>192</text:p>
              </table:table-cell>
              <table:table-cell office:value-type="float" office:value="0.0561797752808987">
                <text:p>0.0561797752808987</text:p>
              </table:table-cell>
              <table:table-cell office:value-type="float" office:value="0.191011235955056">
                <text:p>0.191011235955056</text:p>
              </table:table-cell>
              <table:table-cell office:value-type="float" office:value="0.325842696629213">
                <text:p>0.325842696629213</text:p>
              </table:table-cell>
              <table:table-cell office:value-type="float" office:value="0.460674157303371">
                <text:p>0.460674157303371</text:p>
              </table:table-cell>
              <table:table-cell office:value-type="float" office:value="0.595505617977528">
                <text:p>0.595505617977528</text:p>
              </table:table-cell>
              <table:table-cell office:value-type="float" office:value="0.730337078651685">
                <text:p>0.730337078651685</text:p>
              </table:table-cell>
              <table:table-cell office:value-type="float" office:value="0.865168539325843">
                <text:p>0.865168539325843</text:p>
              </table:table-cell>
              <table:table-cell office:value-type="float" office:value="1">
                <text:p>1</text:p>
              </table:table-cell>
              <table:table-cell office:value-type="float" office:value="1.11363636363636">
                <text:p>1.11363636363636</text:p>
              </table:table-cell>
              <table:table-cell office:value-type="float" office:value="1.22727272727273">
                <text:p>1.22727272727273</text:p>
              </table:table-cell>
              <table:table-cell office:value-type="float" office:value="1.34090909090909">
                <text:p>1.34090909090909</text:p>
              </table:table-cell>
              <table:table-cell office:value-type="float" office:value="1.45454545454545">
                <text:p>1.45454545454545</text:p>
              </table:table-cell>
              <table:table-cell office:value-type="float" office:value="1.56818181818182">
                <text:p>1.56818181818182</text:p>
              </table:table-cell>
              <table:table-cell office:value-type="float" office:value="1.68181818181818">
                <text:p>1.68181818181818</text:p>
              </table:table-cell>
              <table:table-cell office:value-type="float" office:value="1.79545454545454">
                <text:p>1.79545454545454</text:p>
              </table:table-cell>
              <table:table-cell office:value-type="float" office:value="1.90909090909091">
                <text:p>1.90909090909091</text:p>
              </table:table-cell>
              <table:table-cell office:value-type="float" office:value="2.02272727272727">
                <text:p>2.02272727272727</text:p>
              </table:table-cell>
              <table:table-cell office:value-type="float" office:value="2.13636363636364">
                <text:p>2.13636363636364</text:p>
              </table:table-cell>
            </table:table-row>
            <table:table-row>
              <table:table-cell office:value-type="float" office:value="193">
                <text:p>190</text:p>
              </table:table-cell>
              <table:table-cell office:value-type="float" office:value="193">
                <text:p>193</text:p>
              </table:table-cell>
              <table:table-cell office:value-type="float" office:value="0.0540540540540538">
                <text:p>0.0540540540540538</text:p>
              </table:table-cell>
              <table:table-cell office:value-type="float" office:value="0.189189189189189">
                <text:p>0.189189189189189</text:p>
              </table:table-cell>
              <table:table-cell office:value-type="float" office:value="0.324324324324324">
                <text:p>0.324324324324324</text:p>
              </table:table-cell>
              <table:table-cell office:value-type="float" office:value="0.459459459459459">
                <text:p>0.459459459459459</text:p>
              </table:table-cell>
              <table:table-cell office:value-type="float" office:value="0.594594594594595">
                <text:p>0.594594594594595</text:p>
              </table:table-cell>
              <table:table-cell office:value-type="float" office:value="0.72972972972973">
                <text:p>0.72972972972973</text:p>
              </table:table-cell>
              <table:table-cell office:value-type="float" office:value="0.864864864864865">
                <text:p>0.864864864864865</text:p>
              </table:table-cell>
              <table:table-cell office:value-type="float" office:value="1">
                <text:p>1</text:p>
              </table:table-cell>
              <table:table-cell office:value-type="float" office:value="1.11385199240987">
                <text:p>1.11385199240987</text:p>
              </table:table-cell>
              <table:table-cell office:value-type="float" office:value="1.22770398481973">
                <text:p>1.22770398481973</text:p>
              </table:table-cell>
              <table:table-cell office:value-type="float" office:value="1.3415559772296">
                <text:p>1.3415559772296</text:p>
              </table:table-cell>
              <table:table-cell office:value-type="float" office:value="1.45540796963947">
                <text:p>1.45540796963947</text:p>
              </table:table-cell>
              <table:table-cell office:value-type="float" office:value="1.56925996204934">
                <text:p>1.56925996204934</text:p>
              </table:table-cell>
              <table:table-cell office:value-type="float" office:value="1.6831119544592">
                <text:p>1.6831119544592</text:p>
              </table:table-cell>
              <table:table-cell office:value-type="float" office:value="1.79696394686907">
                <text:p>1.79696394686907</text:p>
              </table:table-cell>
              <table:table-cell office:value-type="float" office:value="1.91081593927894">
                <text:p>1.91081593927894</text:p>
              </table:table-cell>
              <table:table-cell office:value-type="float" office:value="2.0246679316888">
                <text:p>2.0246679316888</text:p>
              </table:table-cell>
              <table:table-cell office:value-type="float" office:value="2.13851992409867">
                <text:p>2.13851992409867</text:p>
              </table:table-cell>
            </table:table-row>
            <table:table-row>
              <table:table-cell office:value-type="float" office:value="194">
                <text:p>190</text:p>
              </table:table-cell>
              <table:table-cell office:value-type="float" office:value="194">
                <text:p>194</text:p>
              </table:table-cell>
              <table:table-cell office:value-type="float" office:value="0.0519187358916476">
                <text:p>0.0519187358916476</text:p>
              </table:table-cell>
              <table:table-cell office:value-type="float" office:value="0.187358916478555">
                <text:p>0.187358916478555</text:p>
              </table:table-cell>
              <table:table-cell office:value-type="float" office:value="0.322799097065462">
                <text:p>0.322799097065462</text:p>
              </table:table-cell>
              <table:table-cell office:value-type="float" office:value="0.45823927765237">
                <text:p>0.45823927765237</text:p>
              </table:table-cell>
              <table:table-cell office:value-type="float" office:value="0.593679458239278">
                <text:p>0.593679458239278</text:p>
              </table:table-cell>
              <table:table-cell office:value-type="float" office:value="0.729119638826185">
                <text:p>0.729119638826185</text:p>
              </table:table-cell>
              <table:table-cell office:value-type="float" office:value="0.864559819413092">
                <text:p>0.864559819413092</text:p>
              </table:table-cell>
              <table:table-cell office:value-type="float" office:value="1">
                <text:p>1</text:p>
              </table:table-cell>
              <table:table-cell office:value-type="float" office:value="1.11406844106464">
                <text:p>1.11406844106464</text:p>
              </table:table-cell>
              <table:table-cell office:value-type="float" office:value="1.22813688212928">
                <text:p>1.22813688212928</text:p>
              </table:table-cell>
              <table:table-cell office:value-type="float" office:value="1.34220532319392">
                <text:p>1.34220532319392</text:p>
              </table:table-cell>
              <table:table-cell office:value-type="float" office:value="1.45627376425855">
                <text:p>1.45627376425855</text:p>
              </table:table-cell>
              <table:table-cell office:value-type="float" office:value="1.57034220532319">
                <text:p>1.57034220532319</text:p>
              </table:table-cell>
              <table:table-cell office:value-type="float" office:value="1.68441064638783">
                <text:p>1.68441064638783</text:p>
              </table:table-cell>
              <table:table-cell office:value-type="float" office:value="1.79847908745247">
                <text:p>1.79847908745247</text:p>
              </table:table-cell>
              <table:table-cell office:value-type="float" office:value="1.91254752851711">
                <text:p>1.91254752851711</text:p>
              </table:table-cell>
              <table:table-cell office:value-type="float" office:value="2.02661596958175">
                <text:p>2.02661596958175</text:p>
              </table:table-cell>
              <table:table-cell office:value-type="float" office:value="2.14068441064639">
                <text:p>2.14068441064639</text:p>
              </table:table-cell>
            </table:table-row>
            <table:table-row>
              <table:table-cell office:value-type="float" office:value="195">
                <text:p>200</text:p>
              </table:table-cell>
              <table:table-cell office:value-type="float" office:value="195">
                <text:p>195</text:p>
              </table:table-cell>
              <table:table-cell office:value-type="float" office:value="0.0476190476190475">
                <text:p>0.0476190476190475</text:p>
              </table:table-cell>
              <table:table-cell office:value-type="float" office:value="0.183673469387755">
                <text:p>0.183673469387755</text:p>
              </table:table-cell>
              <table:table-cell office:value-type="float" office:value="0.319727891156462">
                <text:p>0.319727891156462</text:p>
              </table:table-cell>
              <table:table-cell office:value-type="float" office:value="0.45578231292517">
                <text:p>0.45578231292517</text:p>
              </table:table-cell>
              <table:table-cell office:value-type="float" office:value="0.591836734693877">
                <text:p>0.591836734693877</text:p>
              </table:table-cell>
              <table:table-cell office:value-type="float" office:value="0.727891156462585">
                <text:p>0.727891156462585</text:p>
              </table:table-cell>
              <table:table-cell office:value-type="float" office:value="0.863945578231292">
                <text:p>0.863945578231292</text:p>
              </table:table-cell>
              <table:table-cell office:value-type="float" office:value="1">
                <text:p>1</text:p>
              </table:table-cell>
              <table:table-cell office:value-type="float" office:value="1.11428571428571">
                <text:p>1.11428571428571</text:p>
              </table:table-cell>
              <table:table-cell office:value-type="float" office:value="1.22857142857143">
                <text:p>1.22857142857143</text:p>
              </table:table-cell>
              <table:table-cell office:value-type="float" office:value="1.34285714285714">
                <text:p>1.34285714285714</text:p>
              </table:table-cell>
              <table:table-cell office:value-type="float" office:value="1.45714285714286">
                <text:p>1.45714285714286</text:p>
              </table:table-cell>
              <table:table-cell office:value-type="float" office:value="1.57142857142857">
                <text:p>1.57142857142857</text:p>
              </table:table-cell>
              <table:table-cell office:value-type="float" office:value="1.68571428571429">
                <text:p>1.68571428571429</text:p>
              </table:table-cell>
              <table:table-cell office:value-type="float" office:value="1.8">
                <text:p>1.8</text:p>
              </table:table-cell>
              <table:table-cell office:value-type="float" office:value="1.91428571428571">
                <text:p>1.91428571428571</text:p>
              </table:table-cell>
              <table:table-cell office:value-type="float" office:value="2.02857142857143">
                <text:p>2.02857142857143</text:p>
              </table:table-cell>
              <table:table-cell office:value-type="float" office:value="2.14285714285714">
                <text:p>2.14285714285714</text:p>
              </table:table-cell>
            </table:table-row>
            <table:table-row>
              <table:table-cell office:value-type="float" office:value="196">
                <text:p>200</text:p>
              </table:table-cell>
              <table:table-cell office:value-type="float" office:value="196">
                <text:p>196</text:p>
              </table:table-cell>
              <table:table-cell office:value-type="float" office:value="0.0454545454545453">
                <text:p>0.0454545454545453</text:p>
              </table:table-cell>
              <table:table-cell office:value-type="float" office:value="0.181818181818182">
                <text:p>0.181818181818182</text:p>
              </table:table-cell>
              <table:table-cell office:value-type="float" office:value="0.318181818181818">
                <text:p>0.318181818181818</text:p>
              </table:table-cell>
              <table:table-cell office:value-type="float" office:value="0.454545454545454">
                <text:p>0.454545454545454</text:p>
              </table:table-cell>
              <table:table-cell office:value-type="float" office:value="0.590909090909091">
                <text:p>0.590909090909091</text:p>
              </table:table-cell>
              <table:table-cell office:value-type="float" office:value="0.727272727272727">
                <text:p>0.727272727272727</text:p>
              </table:table-cell>
              <table:table-cell office:value-type="float" office:value="0.863636363636364">
                <text:p>0.863636363636364</text:p>
              </table:table-cell>
              <table:table-cell office:value-type="float" office:value="1">
                <text:p>1</text:p>
              </table:table-cell>
              <table:table-cell office:value-type="float" office:value="1.11450381679389">
                <text:p>1.11450381679389</text:p>
              </table:table-cell>
              <table:table-cell office:value-type="float" office:value="1.22900763358779">
                <text:p>1.22900763358779</text:p>
              </table:table-cell>
              <table:table-cell office:value-type="float" office:value="1.34351145038168">
                <text:p>1.34351145038168</text:p>
              </table:table-cell>
              <table:table-cell office:value-type="float" office:value="1.45801526717557">
                <text:p>1.45801526717557</text:p>
              </table:table-cell>
              <table:table-cell office:value-type="float" office:value="1.57251908396947">
                <text:p>1.57251908396947</text:p>
              </table:table-cell>
              <table:table-cell office:value-type="float" office:value="1.68702290076336">
                <text:p>1.68702290076336</text:p>
              </table:table-cell>
              <table:table-cell office:value-type="float" office:value="1.80152671755725">
                <text:p>1.80152671755725</text:p>
              </table:table-cell>
              <table:table-cell office:value-type="float" office:value="1.91603053435114">
                <text:p>1.91603053435114</text:p>
              </table:table-cell>
              <table:table-cell office:value-type="float" office:value="2.03053435114504">
                <text:p>2.03053435114504</text:p>
              </table:table-cell>
              <table:table-cell office:value-type="float" office:value="2.14503816793893">
                <text:p>2.14503816793893</text:p>
              </table:table-cell>
            </table:table-row>
            <table:table-row>
              <table:table-cell office:value-type="float" office:value="197">
                <text:p>200</text:p>
              </table:table-cell>
              <table:table-cell office:value-type="float" office:value="197">
                <text:p>197</text:p>
              </table:table-cell>
              <table:table-cell office:value-type="float" office:value="0.0432801822323461">
                <text:p>0.0432801822323461</text:p>
              </table:table-cell>
              <table:table-cell office:value-type="float" office:value="0.179954441913439">
                <text:p>0.179954441913439</text:p>
              </table:table-cell>
              <table:table-cell office:value-type="float" office:value="0.316628701594533">
                <text:p>0.316628701594533</text:p>
              </table:table-cell>
              <table:table-cell office:value-type="float" office:value="0.453302961275626">
                <text:p>0.453302961275626</text:p>
              </table:table-cell>
              <table:table-cell office:value-type="float" office:value="0.58997722095672">
                <text:p>0.58997722095672</text:p>
              </table:table-cell>
              <table:table-cell office:value-type="float" office:value="0.726651480637813">
                <text:p>0.726651480637813</text:p>
              </table:table-cell>
              <table:table-cell office:value-type="float" office:value="0.863325740318907">
                <text:p>0.863325740318907</text:p>
              </table:table-cell>
              <table:table-cell office:value-type="float" office:value="1">
                <text:p>1</text:p>
              </table:table-cell>
              <table:table-cell office:value-type="float" office:value="1.11472275334608">
                <text:p>1.11472275334608</text:p>
              </table:table-cell>
              <table:table-cell office:value-type="float" office:value="1.22944550669216">
                <text:p>1.22944550669216</text:p>
              </table:table-cell>
              <table:table-cell office:value-type="float" office:value="1.34416826003824">
                <text:p>1.34416826003824</text:p>
              </table:table-cell>
              <table:table-cell office:value-type="float" office:value="1.45889101338432">
                <text:p>1.45889101338432</text:p>
              </table:table-cell>
              <table:table-cell office:value-type="float" office:value="1.5736137667304">
                <text:p>1.5736137667304</text:p>
              </table:table-cell>
              <table:table-cell office:value-type="float" office:value="1.68833652007648">
                <text:p>1.68833652007648</text:p>
              </table:table-cell>
              <table:table-cell office:value-type="float" office:value="1.80305927342256">
                <text:p>1.80305927342256</text:p>
              </table:table-cell>
              <table:table-cell office:value-type="float" office:value="1.91778202676864">
                <text:p>1.91778202676864</text:p>
              </table:table-cell>
              <table:table-cell office:value-type="float" office:value="2.03250478011472">
                <text:p>2.03250478011472</text:p>
              </table:table-cell>
              <table:table-cell office:value-type="float" office:value="2.1472275334608">
                <text:p>2.1472275334608</text:p>
              </table:table-cell>
            </table:table-row>
            <table:table-row>
              <table:table-cell office:value-type="float" office:value="198">
                <text:p>200</text:p>
              </table:table-cell>
              <table:table-cell office:value-type="float" office:value="198">
                <text:p>198</text:p>
              </table:table-cell>
              <table:table-cell office:value-type="float" office:value="0.0410958904109587">
                <text:p>0.0410958904109587</text:p>
              </table:table-cell>
              <table:table-cell office:value-type="float" office:value="0.178082191780822">
                <text:p>0.178082191780822</text:p>
              </table:table-cell>
              <table:table-cell office:value-type="float" office:value="0.315068493150685">
                <text:p>0.315068493150685</text:p>
              </table:table-cell>
              <table:table-cell office:value-type="float" office:value="0.452054794520548">
                <text:p>0.452054794520548</text:p>
              </table:table-cell>
              <table:table-cell office:value-type="float" office:value="0.589041095890411">
                <text:p>0.589041095890411</text:p>
              </table:table-cell>
              <table:table-cell office:value-type="float" office:value="0.726027397260274">
                <text:p>0.726027397260274</text:p>
              </table:table-cell>
              <table:table-cell office:value-type="float" office:value="0.863013698630137">
                <text:p>0.863013698630137</text:p>
              </table:table-cell>
              <table:table-cell office:value-type="float" office:value="1">
                <text:p>1</text:p>
              </table:table-cell>
              <table:table-cell office:value-type="float" office:value="1.11494252873563">
                <text:p>1.11494252873563</text:p>
              </table:table-cell>
              <table:table-cell office:value-type="float" office:value="1.22988505747126">
                <text:p>1.22988505747126</text:p>
              </table:table-cell>
              <table:table-cell office:value-type="float" office:value="1.3448275862069">
                <text:p>1.3448275862069</text:p>
              </table:table-cell>
              <table:table-cell office:value-type="float" office:value="1.45977011494253">
                <text:p>1.45977011494253</text:p>
              </table:table-cell>
              <table:table-cell office:value-type="float" office:value="1.57471264367816">
                <text:p>1.57471264367816</text:p>
              </table:table-cell>
              <table:table-cell office:value-type="float" office:value="1.68965517241379">
                <text:p>1.68965517241379</text:p>
              </table:table-cell>
              <table:table-cell office:value-type="float" office:value="1.80459770114942">
                <text:p>1.80459770114942</text:p>
              </table:table-cell>
              <table:table-cell office:value-type="float" office:value="1.91954022988506">
                <text:p>1.91954022988506</text:p>
              </table:table-cell>
              <table:table-cell office:value-type="float" office:value="2.03448275862069">
                <text:p>2.03448275862069</text:p>
              </table:table-cell>
              <table:table-cell office:value-type="float" office:value="2.14942528735632">
                <text:p>2.14942528735632</text:p>
              </table:table-cell>
            </table:table-row>
            <table:table-row>
              <table:table-cell office:value-type="float" office:value="199">
                <text:p>200</text:p>
              </table:table-cell>
              <table:table-cell office:value-type="float" office:value="199">
                <text:p>199</text:p>
              </table:table-cell>
              <table:table-cell office:value-type="float" office:value="0.0366972477064217">
                <text:p>0.0366972477064217</text:p>
              </table:table-cell>
              <table:table-cell office:value-type="float" office:value="0.174311926605504">
                <text:p>0.174311926605504</text:p>
              </table:table-cell>
              <table:table-cell office:value-type="float" office:value="0.311926605504587">
                <text:p>0.311926605504587</text:p>
              </table:table-cell>
              <table:table-cell office:value-type="float" office:value="0.44954128440367">
                <text:p>0.44954128440367</text:p>
              </table:table-cell>
              <table:table-cell office:value-type="float" office:value="0.587155963302752">
                <text:p>0.587155963302752</text:p>
              </table:table-cell>
              <table:table-cell office:value-type="float" office:value="0.724770642201835">
                <text:p>0.724770642201835</text:p>
              </table:table-cell>
              <table:table-cell office:value-type="float" office:value="0.862385321100917">
                <text:p>0.862385321100917</text:p>
              </table:table-cell>
              <table:table-cell office:value-type="float" office:value="1">
                <text:p>1</text:p>
              </table:table-cell>
              <table:table-cell office:value-type="float" office:value="1.11516314779271">
                <text:p>1.11516314779271</text:p>
              </table:table-cell>
              <table:table-cell office:value-type="float" office:value="1.23032629558541">
                <text:p>1.23032629558541</text:p>
              </table:table-cell>
              <table:table-cell office:value-type="float" office:value="1.34548944337812">
                <text:p>1.34548944337812</text:p>
              </table:table-cell>
              <table:table-cell office:value-type="float" office:value="1.46065259117082">
                <text:p>1.46065259117082</text:p>
              </table:table-cell>
              <table:table-cell office:value-type="float" office:value="1.57581573896353">
                <text:p>1.57581573896353</text:p>
              </table:table-cell>
              <table:table-cell office:value-type="float" office:value="1.69097888675624">
                <text:p>1.69097888675624</text:p>
              </table:table-cell>
              <table:table-cell office:value-type="float" office:value="1.80614203454894">
                <text:p>1.80614203454894</text:p>
              </table:table-cell>
              <table:table-cell office:value-type="float" office:value="1.92130518234165">
                <text:p>1.92130518234165</text:p>
              </table:table-cell>
              <table:table-cell office:value-type="float" office:value="2.03646833013436">
                <text:p>2.03646833013436</text:p>
              </table:table-cell>
              <table:table-cell office:value-type="float" office:value="2.15163147792706">
                <text:p>2.15163147792706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0.0344827586206894">
                <text:p>0.0344827586206894</text:p>
              </table:table-cell>
              <table:table-cell office:value-type="float" office:value="0.172413793103448">
                <text:p>0.172413793103448</text:p>
              </table:table-cell>
              <table:table-cell office:value-type="float" office:value="0.310344827586206">
                <text:p>0.310344827586206</text:p>
              </table:table-cell>
              <table:table-cell office:value-type="float" office:value="0.448275862068965">
                <text:p>0.448275862068965</text:p>
              </table:table-cell>
              <table:table-cell office:value-type="float" office:value="0.586206896551724">
                <text:p>0.586206896551724</text:p>
              </table:table-cell>
              <table:table-cell office:value-type="float" office:value="0.724137931034483">
                <text:p>0.724137931034483</text:p>
              </table:table-cell>
              <table:table-cell office:value-type="float" office:value="0.862068965517241">
                <text:p>0.862068965517241</text:p>
              </table:table-cell>
              <table:table-cell office:value-type="float" office:value="1">
                <text:p>1</text:p>
              </table:table-cell>
              <table:table-cell office:value-type="float" office:value="1.11538461538462">
                <text:p>1.11538461538462</text:p>
              </table:table-cell>
              <table:table-cell office:value-type="float" office:value="1.23076923076923">
                <text:p>1.23076923076923</text:p>
              </table:table-cell>
              <table:table-cell office:value-type="float" office:value="1.34615384615385">
                <text:p>1.34615384615385</text:p>
              </table:table-cell>
              <table:table-cell office:value-type="float" office:value="1.46153846153846">
                <text:p>1.46153846153846</text:p>
              </table:table-cell>
              <table:table-cell office:value-type="float" office:value="1.57692307692308">
                <text:p>1.57692307692308</text:p>
              </table:table-cell>
              <table:table-cell office:value-type="float" office:value="1.69230769230769">
                <text:p>1.69230769230769</text:p>
              </table:table-cell>
              <table:table-cell office:value-type="float" office:value="1.80769230769231">
                <text:p>1.80769230769231</text:p>
              </table:table-cell>
              <table:table-cell office:value-type="float" office:value="1.92307692307692">
                <text:p>1.92307692307692</text:p>
              </table:table-cell>
              <table:table-cell office:value-type="float" office:value="2.03846153846154">
                <text:p>2.03846153846154</text:p>
              </table:table-cell>
              <table:table-cell office:value-type="float" office:value="2.15384615384615">
                <text:p>2.15384615384615</text:p>
              </table:table-cell>
            </table:table-row>
            <table:table-row>
              <table:table-cell office:value-type="float" office:value="201">
                <text:p>200</text:p>
              </table:table-cell>
              <table:table-cell office:value-type="float" office:value="201">
                <text:p>201</text:p>
              </table:table-cell>
              <table:table-cell office:value-type="float" office:value="0.0322580645161288">
                <text:p>0.0322580645161288</text:p>
              </table:table-cell>
              <table:table-cell office:value-type="float" office:value="0.170506912442396">
                <text:p>0.170506912442396</text:p>
              </table:table-cell>
              <table:table-cell office:value-type="float" office:value="0.308755760368663">
                <text:p>0.308755760368663</text:p>
              </table:table-cell>
              <table:table-cell office:value-type="float" office:value="0.447004608294931">
                <text:p>0.447004608294931</text:p>
              </table:table-cell>
              <table:table-cell office:value-type="float" office:value="0.585253456221198">
                <text:p>0.585253456221198</text:p>
              </table:table-cell>
              <table:table-cell office:value-type="float" office:value="0.723502304147465">
                <text:p>0.723502304147465</text:p>
              </table:table-cell>
              <table:table-cell office:value-type="float" office:value="0.861751152073733">
                <text:p>0.861751152073733</text:p>
              </table:table-cell>
              <table:table-cell office:value-type="float" office:value="1">
                <text:p>1</text:p>
              </table:table-cell>
              <table:table-cell office:value-type="float" office:value="1.11583011583012">
                <text:p>1.11583011583012</text:p>
              </table:table-cell>
              <table:table-cell office:value-type="float" office:value="1.23166023166023">
                <text:p>1.23166023166023</text:p>
              </table:table-cell>
              <table:table-cell office:value-type="float" office:value="1.34749034749035">
                <text:p>1.34749034749035</text:p>
              </table:table-cell>
              <table:table-cell office:value-type="float" office:value="1.46332046332046">
                <text:p>1.46332046332046</text:p>
              </table:table-cell>
              <table:table-cell office:value-type="float" office:value="1.57915057915058">
                <text:p>1.57915057915058</text:p>
              </table:table-cell>
              <table:table-cell office:value-type="float" office:value="1.69498069498069">
                <text:p>1.69498069498069</text:p>
              </table:table-cell>
              <table:table-cell office:value-type="float" office:value="1.81081081081081">
                <text:p>1.81081081081081</text:p>
              </table:table-cell>
              <table:table-cell office:value-type="float" office:value="1.92664092664093">
                <text:p>1.92664092664093</text:p>
              </table:table-cell>
              <table:table-cell office:value-type="float" office:value="2.04247104247104">
                <text:p>2.04247104247104</text:p>
              </table:table-cell>
              <table:table-cell office:value-type="float" office:value="2.15830115830116">
                <text:p>2.15830115830116</text:p>
              </table:table-cell>
            </table:table-row>
            <table:table-row>
              <table:table-cell office:value-type="float" office:value="202">
                <text:p>200</text:p>
              </table:table-cell>
              <table:table-cell office:value-type="float" office:value="202">
                <text:p>202</text:p>
              </table:table-cell>
              <table:table-cell office:value-type="float" office:value="0.0300230946882214">
                <text:p>0.0300230946882214</text:p>
              </table:table-cell>
              <table:table-cell office:value-type="float" office:value="0.168591224018475">
                <text:p>0.168591224018475</text:p>
              </table:table-cell>
              <table:table-cell office:value-type="float" office:value="0.307159353348729">
                <text:p>0.307159353348729</text:p>
              </table:table-cell>
              <table:table-cell office:value-type="float" office:value="0.445727482678984">
                <text:p>0.445727482678984</text:p>
              </table:table-cell>
              <table:table-cell office:value-type="float" office:value="0.584295612009238">
                <text:p>0.584295612009238</text:p>
              </table:table-cell>
              <table:table-cell office:value-type="float" office:value="0.722863741339492">
                <text:p>0.722863741339492</text:p>
              </table:table-cell>
              <table:table-cell office:value-type="float" office:value="0.861431870669746">
                <text:p>0.861431870669746</text:p>
              </table:table-cell>
              <table:table-cell office:value-type="float" office:value="1">
                <text:p>1</text:p>
              </table:table-cell>
              <table:table-cell office:value-type="float" office:value="1.11605415860735">
                <text:p>1.11605415860735</text:p>
              </table:table-cell>
              <table:table-cell office:value-type="float" office:value="1.2321083172147">
                <text:p>1.2321083172147</text:p>
              </table:table-cell>
              <table:table-cell office:value-type="float" office:value="1.34816247582205">
                <text:p>1.34816247582205</text:p>
              </table:table-cell>
              <table:table-cell office:value-type="float" office:value="1.4642166344294">
                <text:p>1.4642166344294</text:p>
              </table:table-cell>
              <table:table-cell office:value-type="float" office:value="1.58027079303675">
                <text:p>1.58027079303675</text:p>
              </table:table-cell>
              <table:table-cell office:value-type="float" office:value="1.6963249516441">
                <text:p>1.6963249516441</text:p>
              </table:table-cell>
              <table:table-cell office:value-type="float" office:value="1.81237911025145">
                <text:p>1.81237911025145</text:p>
              </table:table-cell>
              <table:table-cell office:value-type="float" office:value="1.9284332688588">
                <text:p>1.9284332688588</text:p>
              </table:table-cell>
              <table:table-cell office:value-type="float" office:value="2.04448742746615">
                <text:p>2.04448742746615</text:p>
              </table:table-cell>
              <table:table-cell office:value-type="float" office:value="2.1605415860735">
                <text:p>2.1605415860735</text:p>
              </table:table-cell>
            </table:table-row>
            <table:table-row>
              <table:table-cell office:value-type="float" office:value="203">
                <text:p>200</text:p>
              </table:table-cell>
              <table:table-cell office:value-type="float" office:value="203">
                <text:p>203</text:p>
              </table:table-cell>
              <table:table-cell office:value-type="float" office:value="0.0255220417633408">
                <text:p>0.0255220417633408</text:p>
              </table:table-cell>
              <table:table-cell office:value-type="float" office:value="0.164733178654292">
                <text:p>0.164733178654292</text:p>
              </table:table-cell>
              <table:table-cell office:value-type="float" office:value="0.303944315545243">
                <text:p>0.303944315545243</text:p>
              </table:table-cell>
              <table:table-cell office:value-type="float" office:value="0.443155452436195">
                <text:p>0.443155452436195</text:p>
              </table:table-cell>
              <table:table-cell office:value-type="float" office:value="0.582366589327146">
                <text:p>0.582366589327146</text:p>
              </table:table-cell>
              <table:table-cell office:value-type="float" office:value="0.721577726218097">
                <text:p>0.721577726218097</text:p>
              </table:table-cell>
              <table:table-cell office:value-type="float" office:value="0.860788863109049">
                <text:p>0.860788863109049</text:p>
              </table:table-cell>
              <table:table-cell office:value-type="float" office:value="1">
                <text:p>1</text:p>
              </table:table-cell>
              <table:table-cell office:value-type="float" office:value="1.11627906976744">
                <text:p>1.11627906976744</text:p>
              </table:table-cell>
              <table:table-cell office:value-type="float" office:value="1.23255813953488">
                <text:p>1.23255813953488</text:p>
              </table:table-cell>
              <table:table-cell office:value-type="float" office:value="1.34883720930233">
                <text:p>1.34883720930233</text:p>
              </table:table-cell>
              <table:table-cell office:value-type="float" office:value="1.46511627906977">
                <text:p>1.46511627906977</text:p>
              </table:table-cell>
              <table:table-cell office:value-type="float" office:value="1.58139534883721">
                <text:p>1.58139534883721</text:p>
              </table:table-cell>
              <table:table-cell office:value-type="float" office:value="1.69767441860465">
                <text:p>1.69767441860465</text:p>
              </table:table-cell>
              <table:table-cell office:value-type="float" office:value="1.81395348837209">
                <text:p>1.81395348837209</text:p>
              </table:table-cell>
              <table:table-cell office:value-type="float" office:value="1.93023255813953">
                <text:p>1.93023255813953</text:p>
              </table:table-cell>
              <table:table-cell office:value-type="float" office:value="2.04651162790698">
                <text:p>2.04651162790698</text:p>
              </table:table-cell>
              <table:table-cell office:value-type="float" office:value="2.16279069767442">
                <text:p>2.16279069767442</text:p>
              </table:table-cell>
            </table:table-row>
            <table:table-row>
              <table:table-cell office:value-type="float" office:value="204">
                <text:p>200</text:p>
              </table:table-cell>
              <table:table-cell office:value-type="float" office:value="204">
                <text:p>204</text:p>
              </table:table-cell>
              <table:table-cell office:value-type="float" office:value="0.0232558139534881">
                <text:p>0.0232558139534881</text:p>
              </table:table-cell>
              <table:table-cell office:value-type="float" office:value="0.162790697674418">
                <text:p>0.162790697674418</text:p>
              </table:table-cell>
              <table:table-cell office:value-type="float" office:value="0.302325581395348">
                <text:p>0.302325581395348</text:p>
              </table:table-cell>
              <table:table-cell office:value-type="float" office:value="0.441860465116279">
                <text:p>0.441860465116279</text:p>
              </table:table-cell>
              <table:table-cell office:value-type="float" office:value="0.581395348837209">
                <text:p>0.581395348837209</text:p>
              </table:table-cell>
              <table:table-cell office:value-type="float" office:value="0.72093023255814">
                <text:p>0.72093023255814</text:p>
              </table:table-cell>
              <table:table-cell office:value-type="float" office:value="0.86046511627907">
                <text:p>0.86046511627907</text:p>
              </table:table-cell>
              <table:table-cell office:value-type="float" office:value="1">
                <text:p>1</text:p>
              </table:table-cell>
              <table:table-cell office:value-type="float" office:value="1.11650485436893">
                <text:p>1.11650485436893</text:p>
              </table:table-cell>
              <table:table-cell office:value-type="float" office:value="1.23300970873786">
                <text:p>1.23300970873786</text:p>
              </table:table-cell>
              <table:table-cell office:value-type="float" office:value="1.3495145631068">
                <text:p>1.3495145631068</text:p>
              </table:table-cell>
              <table:table-cell office:value-type="float" office:value="1.46601941747573">
                <text:p>1.46601941747573</text:p>
              </table:table-cell>
              <table:table-cell office:value-type="float" office:value="1.58252427184466">
                <text:p>1.58252427184466</text:p>
              </table:table-cell>
              <table:table-cell office:value-type="float" office:value="1.69902912621359">
                <text:p>1.69902912621359</text:p>
              </table:table-cell>
              <table:table-cell office:value-type="float" office:value="1.81553398058252">
                <text:p>1.81553398058252</text:p>
              </table:table-cell>
              <table:table-cell office:value-type="float" office:value="1.93203883495146">
                <text:p>1.93203883495146</text:p>
              </table:table-cell>
              <table:table-cell office:value-type="float" office:value="2.04854368932039">
                <text:p>2.04854368932039</text:p>
              </table:table-cell>
              <table:table-cell office:value-type="float" office:value="2.16504854368932">
                <text:p>2.16504854368932</text:p>
              </table:table-cell>
            </table:table-row>
            <table:table-row>
              <table:table-cell office:value-type="float" office:value="205">
                <text:p>210</text:p>
              </table:table-cell>
              <table:table-cell office:value-type="float" office:value="205">
                <text:p>205</text:p>
              </table:table-cell>
              <table:table-cell office:value-type="float" office:value="0.0209790209790207">
                <text:p>0.0209790209790207</text:p>
              </table:table-cell>
              <table:table-cell office:value-type="float" office:value="0.160839160839161">
                <text:p>0.160839160839161</text:p>
              </table:table-cell>
              <table:table-cell office:value-type="float" office:value="0.3006993006993">
                <text:p>0.3006993006993</text:p>
              </table:table-cell>
              <table:table-cell office:value-type="float" office:value="0.44055944055944">
                <text:p>0.44055944055944</text:p>
              </table:table-cell>
              <table:table-cell office:value-type="float" office:value="0.58041958041958">
                <text:p>0.58041958041958</text:p>
              </table:table-cell>
              <table:table-cell office:value-type="float" office:value="0.72027972027972">
                <text:p>0.72027972027972</text:p>
              </table:table-cell>
              <table:table-cell office:value-type="float" office:value="0.86013986013986">
                <text:p>0.86013986013986</text:p>
              </table:table-cell>
              <table:table-cell office:value-type="float" office:value="1">
                <text:p>1</text:p>
              </table:table-cell>
              <table:table-cell office:value-type="float" office:value="1.11695906432749">
                <text:p>1.11695906432749</text:p>
              </table:table-cell>
              <table:table-cell office:value-type="float" office:value="1.23391812865497">
                <text:p>1.23391812865497</text:p>
              </table:table-cell>
              <table:table-cell office:value-type="float" office:value="1.35087719298246">
                <text:p>1.35087719298246</text:p>
              </table:table-cell>
              <table:table-cell office:value-type="float" office:value="1.46783625730994">
                <text:p>1.46783625730994</text:p>
              </table:table-cell>
              <table:table-cell office:value-type="float" office:value="1.58479532163743">
                <text:p>1.58479532163743</text:p>
              </table:table-cell>
              <table:table-cell office:value-type="float" office:value="1.70175438596491">
                <text:p>1.70175438596491</text:p>
              </table:table-cell>
              <table:table-cell office:value-type="float" office:value="1.8187134502924">
                <text:p>1.8187134502924</text:p>
              </table:table-cell>
              <table:table-cell office:value-type="float" office:value="1.93567251461988">
                <text:p>1.93567251461988</text:p>
              </table:table-cell>
              <table:table-cell office:value-type="float" office:value="2.05263157894737">
                <text:p>2.05263157894737</text:p>
              </table:table-cell>
              <table:table-cell office:value-type="float" office:value="2.16959064327485">
                <text:p>2.16959064327485</text:p>
              </table:table-cell>
            </table:table-row>
            <table:table-row>
              <table:table-cell office:value-type="float" office:value="206">
                <text:p>210</text:p>
              </table:table-cell>
              <table:table-cell office:value-type="float" office:value="206">
                <text:p>206</text:p>
              </table:table-cell>
              <table:table-cell office:value-type="float" office:value="0.0163934426229506">
                <text:p>0.0163934426229506</text:p>
              </table:table-cell>
              <table:table-cell office:value-type="float" office:value="0.156908665105386">
                <text:p>0.156908665105386</text:p>
              </table:table-cell>
              <table:table-cell office:value-type="float" office:value="0.297423887587822">
                <text:p>0.297423887587822</text:p>
              </table:table-cell>
              <table:table-cell office:value-type="float" office:value="0.437939110070257">
                <text:p>0.437939110070257</text:p>
              </table:table-cell>
              <table:table-cell office:value-type="float" office:value="0.578454332552693">
                <text:p>0.578454332552693</text:p>
              </table:table-cell>
              <table:table-cell office:value-type="float" office:value="0.718969555035129">
                <text:p>0.718969555035129</text:p>
              </table:table-cell>
              <table:table-cell office:value-type="float" office:value="0.859484777517564">
                <text:p>0.859484777517564</text:p>
              </table:table-cell>
              <table:table-cell office:value-type="float" office:value="1">
                <text:p>1</text:p>
              </table:table-cell>
              <table:table-cell office:value-type="float" office:value="1.1171875">
                <text:p>1.1171875</text:p>
              </table:table-cell>
              <table:table-cell office:value-type="float" office:value="1.234375">
                <text:p>1.234375</text:p>
              </table:table-cell>
              <table:table-cell office:value-type="float" office:value="1.3515625">
                <text:p>1.3515625</text:p>
              </table:table-cell>
              <table:table-cell office:value-type="float" office:value="1.46875">
                <text:p>1.46875</text:p>
              </table:table-cell>
              <table:table-cell office:value-type="float" office:value="1.5859375">
                <text:p>1.5859375</text:p>
              </table:table-cell>
              <table:table-cell office:value-type="float" office:value="1.703125">
                <text:p>1.703125</text:p>
              </table:table-cell>
              <table:table-cell office:value-type="float" office:value="1.8203125">
                <text:p>1.8203125</text:p>
              </table:table-cell>
              <table:table-cell office:value-type="float" office:value="1.9375">
                <text:p>1.9375</text:p>
              </table:table-cell>
              <table:table-cell office:value-type="float" office:value="2.0546875">
                <text:p>2.0546875</text:p>
              </table:table-cell>
              <table:table-cell office:value-type="float" office:value="2.171875">
                <text:p>2.171875</text:p>
              </table:table-cell>
            </table:table-row>
            <table:table-row>
              <table:table-cell office:value-type="float" office:value="207">
                <text:p>210</text:p>
              </table:table-cell>
              <table:table-cell office:value-type="float" office:value="207">
                <text:p>207</text:p>
              </table:table-cell>
              <table:table-cell office:value-type="float" office:value="0.0140845070422533">
                <text:p>0.0140845070422533</text:p>
              </table:table-cell>
              <table:table-cell office:value-type="float" office:value="0.154929577464788">
                <text:p>0.154929577464788</text:p>
              </table:table-cell>
              <table:table-cell office:value-type="float" office:value="0.295774647887324">
                <text:p>0.295774647887324</text:p>
              </table:table-cell>
              <table:table-cell office:value-type="float" office:value="0.436619718309859">
                <text:p>0.436619718309859</text:p>
              </table:table-cell>
              <table:table-cell office:value-type="float" office:value="0.577464788732394">
                <text:p>0.577464788732394</text:p>
              </table:table-cell>
              <table:table-cell office:value-type="float" office:value="0.71830985915493">
                <text:p>0.71830985915493</text:p>
              </table:table-cell>
              <table:table-cell office:value-type="float" office:value="0.859154929577465">
                <text:p>0.859154929577465</text:p>
              </table:table-cell>
              <table:table-cell office:value-type="float" office:value="1">
                <text:p>1</text:p>
              </table:table-cell>
              <table:table-cell office:value-type="float" office:value="1.11764705882353">
                <text:p>1.11764705882353</text:p>
              </table:table-cell>
              <table:table-cell office:value-type="float" office:value="1.23529411764706">
                <text:p>1.23529411764706</text:p>
              </table:table-cell>
              <table:table-cell office:value-type="float" office:value="1.35294117647059">
                <text:p>1.35294117647059</text:p>
              </table:table-cell>
              <table:table-cell office:value-type="float" office:value="1.47058823529412">
                <text:p>1.47058823529412</text:p>
              </table:table-cell>
              <table:table-cell office:value-type="float" office:value="1.58823529411765">
                <text:p>1.58823529411765</text:p>
              </table:table-cell>
              <table:table-cell office:value-type="float" office:value="1.70588235294118">
                <text:p>1.70588235294118</text:p>
              </table:table-cell>
              <table:table-cell office:value-type="float" office:value="1.82352941176471">
                <text:p>1.82352941176471</text:p>
              </table:table-cell>
              <table:table-cell office:value-type="float" office:value="1.94117647058823">
                <text:p>1.94117647058823</text:p>
              </table:table-cell>
              <table:table-cell office:value-type="float" office:value="2.05882352941176">
                <text:p>2.05882352941176</text:p>
              </table:table-cell>
              <table:table-cell office:value-type="float" office:value="2.17647058823529">
                <text:p>2.17647058823529</text:p>
              </table:table-cell>
            </table:table-row>
            <table:table-row>
              <table:table-cell office:value-type="float" office:value="208">
                <text:p>210</text:p>
              </table:table-cell>
              <table:table-cell office:value-type="float" office:value="208">
                <text:p>208</text:p>
              </table:table-cell>
              <table:table-cell office:value-type="float" office:value="0.0094339622641505">
                <text:p>0.0094339622641505</text:p>
              </table:table-cell>
              <table:table-cell office:value-type="float" office:value="0.150943396226415">
                <text:p>0.150943396226415</text:p>
              </table:table-cell>
              <table:table-cell office:value-type="float" office:value="0.292452830188679">
                <text:p>0.292452830188679</text:p>
              </table:table-cell>
              <table:table-cell office:value-type="float" office:value="0.433962264150943">
                <text:p>0.433962264150943</text:p>
              </table:table-cell>
              <table:table-cell office:value-type="float" office:value="0.575471698113207">
                <text:p>0.575471698113207</text:p>
              </table:table-cell>
              <table:table-cell office:value-type="float" office:value="0.716981132075472">
                <text:p>0.716981132075472</text:p>
              </table:table-cell>
              <table:table-cell office:value-type="float" office:value="0.858490566037736">
                <text:p>0.858490566037736</text:p>
              </table:table-cell>
              <table:table-cell office:value-type="float" office:value="1">
                <text:p>1</text:p>
              </table:table-cell>
              <table:table-cell office:value-type="float" office:value="1.11787819253438">
                <text:p>1.11787819253438</text:p>
              </table:table-cell>
              <table:table-cell office:value-type="float" office:value="1.23575638506876">
                <text:p>1.23575638506876</text:p>
              </table:table-cell>
              <table:table-cell office:value-type="float" office:value="1.35363457760314">
                <text:p>1.35363457760314</text:p>
              </table:table-cell>
              <table:table-cell office:value-type="float" office:value="1.47151277013752">
                <text:p>1.47151277013752</text:p>
              </table:table-cell>
              <table:table-cell office:value-type="float" office:value="1.58939096267191">
                <text:p>1.58939096267191</text:p>
              </table:table-cell>
              <table:table-cell office:value-type="float" office:value="1.70726915520629">
                <text:p>1.70726915520629</text:p>
              </table:table-cell>
              <table:table-cell office:value-type="float" office:value="1.82514734774067">
                <text:p>1.82514734774067</text:p>
              </table:table-cell>
              <table:table-cell office:value-type="float" office:value="1.94302554027505">
                <text:p>1.94302554027505</text:p>
              </table:table-cell>
              <table:table-cell office:value-type="float" office:value="2.06090373280943">
                <text:p>2.06090373280943</text:p>
              </table:table-cell>
              <table:table-cell office:value-type="float" office:value="2.17878192534381">
                <text:p>2.17878192534381</text:p>
              </table:table-cell>
            </table:table-row>
            <table:table-row>
              <table:table-cell office:value-type="float" office:value="209">
                <text:p>210</text:p>
              </table:table-cell>
              <table:table-cell office:value-type="float" office:value="209">
                <text:p>209</text:p>
              </table:table-cell>
              <table:table-cell office:value-type="float" office:value="0.00709219858155985">
                <text:p>0.00709219858155985</text:p>
              </table:table-cell>
              <table:table-cell office:value-type="float" office:value="0.148936170212766">
                <text:p>0.148936170212766</text:p>
              </table:table-cell>
              <table:table-cell office:value-type="float" office:value="0.290780141843971">
                <text:p>0.290780141843971</text:p>
              </table:table-cell>
              <table:table-cell office:value-type="float" office:value="0.432624113475177">
                <text:p>0.432624113475177</text:p>
              </table:table-cell>
              <table:table-cell office:value-type="float" office:value="0.574468085106383">
                <text:p>0.574468085106383</text:p>
              </table:table-cell>
              <table:table-cell office:value-type="float" office:value="0.716312056737588">
                <text:p>0.716312056737588</text:p>
              </table:table-cell>
              <table:table-cell office:value-type="float" office:value="0.858156028368794">
                <text:p>0.858156028368794</text:p>
              </table:table-cell>
              <table:table-cell office:value-type="float" office:value="1">
                <text:p>1</text:p>
              </table:table-cell>
              <table:table-cell office:value-type="float" office:value="1.11811023622047">
                <text:p>1.11811023622047</text:p>
              </table:table-cell>
              <table:table-cell office:value-type="float" office:value="1.23622047244094">
                <text:p>1.23622047244094</text:p>
              </table:table-cell>
              <table:table-cell office:value-type="float" office:value="1.35433070866142">
                <text:p>1.35433070866142</text:p>
              </table:table-cell>
              <table:table-cell office:value-type="float" office:value="1.47244094488189">
                <text:p>1.47244094488189</text:p>
              </table:table-cell>
              <table:table-cell office:value-type="float" office:value="1.59055118110236">
                <text:p>1.59055118110236</text:p>
              </table:table-cell>
              <table:table-cell office:value-type="float" office:value="1.70866141732283">
                <text:p>1.70866141732283</text:p>
              </table:table-cell>
              <table:table-cell office:value-type="float" office:value="1.82677165354331">
                <text:p>1.82677165354331</text:p>
              </table:table-cell>
              <table:table-cell office:value-type="float" office:value="1.94488188976378">
                <text:p>1.94488188976378</text:p>
              </table:table-cell>
              <table:table-cell office:value-type="float" office:value="2.06299212598425">
                <text:p>2.06299212598425</text:p>
              </table:table-cell>
              <table:table-cell office:value-type="float" office:value="2.18110236220472">
                <text:p>2.18110236220472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210">
                <text:p>210</text:p>
              </table:table-cell>
              <table:table-cell office:value-type="float" office:value="0.00237529691211358">
                <text:p>0.00237529691211358</text:p>
              </table:table-cell>
              <table:table-cell office:value-type="float" office:value="0.144893111638954">
                <text:p>0.144893111638954</text:p>
              </table:table-cell>
              <table:table-cell office:value-type="float" office:value="0.287410926365795">
                <text:p>0.287410926365795</text:p>
              </table:table-cell>
              <table:table-cell office:value-type="float" office:value="0.429928741092636">
                <text:p>0.429928741092636</text:p>
              </table:table-cell>
              <table:table-cell office:value-type="float" office:value="0.572446555819477">
                <text:p>0.572446555819477</text:p>
              </table:table-cell>
              <table:table-cell office:value-type="float" office:value="0.714964370546318">
                <text:p>0.714964370546318</text:p>
              </table:table-cell>
              <table:table-cell office:value-type="float" office:value="0.857482185273159">
                <text:p>0.857482185273159</text:p>
              </table:table-cell>
              <table:table-cell office:value-type="float" office:value="1">
                <text:p>1</text:p>
              </table:table-cell>
              <table:table-cell office:value-type="float" office:value="1.11857707509881">
                <text:p>1.11857707509881</text:p>
              </table:table-cell>
              <table:table-cell office:value-type="float" office:value="1.23715415019763">
                <text:p>1.23715415019763</text:p>
              </table:table-cell>
              <table:table-cell office:value-type="float" office:value="1.35573122529644">
                <text:p>1.35573122529644</text:p>
              </table:table-cell>
              <table:table-cell office:value-type="float" office:value="1.47430830039526">
                <text:p>1.47430830039526</text:p>
              </table:table-cell>
              <table:table-cell office:value-type="float" office:value="1.59288537549407">
                <text:p>1.59288537549407</text:p>
              </table:table-cell>
              <table:table-cell office:value-type="float" office:value="1.71146245059288">
                <text:p>1.71146245059288</text:p>
              </table:table-cell>
              <table:table-cell office:value-type="float" office:value="1.8300395256917">
                <text:p>1.8300395256917</text:p>
              </table:table-cell>
              <table:table-cell office:value-type="float" office:value="1.94861660079051">
                <text:p>1.94861660079051</text:p>
              </table:table-cell>
              <table:table-cell office:value-type="float" office:value="2.06719367588933">
                <text:p>2.06719367588933</text:p>
              </table:table-cell>
              <table:table-cell office:value-type="float" office:value="2.18577075098814">
                <text:p>2.18577075098814</text:p>
              </table:table-cell>
            </table:table-row>
            <table:table-row>
              <table:table-cell office:value-type="float" office:value="211">
                <text:p>210</text:p>
              </table:table-cell>
              <table:table-cell office:value-type="float" office:value="211">
                <text:p>211</text:p>
              </table:table-cell>
              <table:table-cell office:value-type="float" office:value="0">
                <text:p>0</text:p>
              </table:table-cell>
              <table:table-cell office:value-type="float" office:value="0.142857142857142">
                <text:p>0.142857142857142</text:p>
              </table:table-cell>
              <table:table-cell office:value-type="float" office:value="0.285714285714285">
                <text:p>0.285714285714285</text:p>
              </table:table-cell>
              <table:table-cell office:value-type="float" office:value="0.428571428571428">
                <text:p>0.428571428571428</text:p>
              </table:table-cell>
              <table:table-cell office:value-type="float" office:value="0.571428571428571">
                <text:p>0.571428571428571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0.857142857142857">
                <text:p>0.857142857142857</text:p>
              </table:table-cell>
              <table:table-cell office:value-type="float" office:value="1">
                <text:p>1</text:p>
              </table:table-cell>
              <table:table-cell office:value-type="float" office:value="1.11904761904762">
                <text:p>1.11904761904762</text:p>
              </table:table-cell>
              <table:table-cell office:value-type="float" office:value="1.23809523809524">
                <text:p>1.23809523809524</text:p>
              </table:table-cell>
              <table:table-cell office:value-type="float" office:value="1.35714285714286">
                <text:p>1.35714285714286</text:p>
              </table:table-cell>
              <table:table-cell office:value-type="float" office:value="1.47619047619048">
                <text:p>1.47619047619048</text:p>
              </table:table-cell>
              <table:table-cell office:value-type="float" office:value="1.59523809523809">
                <text:p>1.59523809523809</text:p>
              </table:table-cell>
              <table:table-cell office:value-type="float" office:value="1.71428571428571">
                <text:p>1.71428571428571</text:p>
              </table:table-cell>
              <table:table-cell office:value-type="float" office:value="1.83333333333333">
                <text:p>1.83333333333333</text:p>
              </table:table-cell>
              <table:table-cell office:value-type="float" office:value="1.95238095238095">
                <text:p>1.95238095238095</text:p>
              </table:table-cell>
              <table:table-cell office:value-type="float" office:value="2.07142857142857">
                <text:p>2.07142857142857</text:p>
              </table:table-cell>
              <table:table-cell office:value-type="float" office:value="2.19047619047619">
                <text:p>2.19047619047619</text:p>
              </table:table-cell>
            </table:table-row>
            <table:table-row>
              <table:table-cell office:value-type="float" office:value="212">
                <text:p>210</text:p>
              </table:table-cell>
              <table:table-cell office:value-type="float" office:value="212">
                <text:p>212</text:p>
              </table:table-cell>
              <table:table-cell office:value-type="float" office:value="-0.00238663484486912">
                <text:p>-0.00238663484486912</text:p>
              </table:table-cell>
              <table:table-cell office:value-type="float" office:value="0.140811455847255">
                <text:p>0.140811455847255</text:p>
              </table:table-cell>
              <table:table-cell office:value-type="float" office:value="0.284009546539379">
                <text:p>0.284009546539379</text:p>
              </table:table-cell>
              <table:table-cell office:value-type="float" office:value="0.427207637231503">
                <text:p>0.427207637231503</text:p>
              </table:table-cell>
              <table:table-cell office:value-type="float" office:value="0.570405727923627">
                <text:p>0.570405727923627</text:p>
              </table:table-cell>
              <table:table-cell office:value-type="float" office:value="0.713603818615752">
                <text:p>0.713603818615752</text:p>
              </table:table-cell>
              <table:table-cell office:value-type="float" office:value="0.856801909307876">
                <text:p>0.856801909307876</text:p>
              </table:table-cell>
              <table:table-cell office:value-type="float" office:value="1">
                <text:p>1</text:p>
              </table:table-cell>
              <table:table-cell office:value-type="float" office:value="1.11928429423459">
                <text:p>1.11928429423459</text:p>
              </table:table-cell>
              <table:table-cell office:value-type="float" office:value="1.23856858846918">
                <text:p>1.23856858846918</text:p>
              </table:table-cell>
              <table:table-cell office:value-type="float" office:value="1.35785288270378">
                <text:p>1.35785288270378</text:p>
              </table:table-cell>
              <table:table-cell office:value-type="float" office:value="1.47713717693837">
                <text:p>1.47713717693837</text:p>
              </table:table-cell>
              <table:table-cell office:value-type="float" office:value="1.59642147117296">
                <text:p>1.59642147117296</text:p>
              </table:table-cell>
              <table:table-cell office:value-type="float" office:value="1.71570576540755">
                <text:p>1.71570576540755</text:p>
              </table:table-cell>
              <table:table-cell office:value-type="float" office:value="1.83499005964215">
                <text:p>1.83499005964215</text:p>
              </table:table-cell>
              <table:table-cell office:value-type="float" office:value="1.95427435387674">
                <text:p>1.95427435387674</text:p>
              </table:table-cell>
              <table:table-cell office:value-type="float" office:value="2.07355864811133">
                <text:p>2.07355864811133</text:p>
              </table:table-cell>
              <table:table-cell office:value-type="float" office:value="2.19284294234592">
                <text:p>2.19284294234592</text:p>
              </table:table-cell>
            </table:table-row>
            <table:table-row>
              <table:table-cell office:value-type="float" office:value="213">
                <text:p>210</text:p>
              </table:table-cell>
              <table:table-cell office:value-type="float" office:value="213">
                <text:p>213</text:p>
              </table:table-cell>
              <table:table-cell office:value-type="float" office:value="-0.00719424460431695">
                <text:p>-0.00719424460431695</text:p>
              </table:table-cell>
              <table:table-cell office:value-type="float" office:value="0.136690647482014">
                <text:p>0.136690647482014</text:p>
              </table:table-cell>
              <table:table-cell office:value-type="float" office:value="0.280575539568345">
                <text:p>0.280575539568345</text:p>
              </table:table-cell>
              <table:table-cell office:value-type="float" office:value="0.424460431654676">
                <text:p>0.424460431654676</text:p>
              </table:table-cell>
              <table:table-cell office:value-type="float" office:value="0.568345323741007">
                <text:p>0.568345323741007</text:p>
              </table:table-cell>
              <table:table-cell office:value-type="float" office:value="0.712230215827338">
                <text:p>0.712230215827338</text:p>
              </table:table-cell>
              <table:table-cell office:value-type="float" office:value="0.856115107913669">
                <text:p>0.856115107913669</text:p>
              </table:table-cell>
              <table:table-cell office:value-type="float" office:value="1">
                <text:p>1</text:p>
              </table:table-cell>
              <table:table-cell office:value-type="float" office:value="1.11976047904192">
                <text:p>1.11976047904192</text:p>
              </table:table-cell>
              <table:table-cell office:value-type="float" office:value="1.23952095808383">
                <text:p>1.23952095808383</text:p>
              </table:table-cell>
              <table:table-cell office:value-type="float" office:value="1.35928143712575">
                <text:p>1.35928143712575</text:p>
              </table:table-cell>
              <table:table-cell office:value-type="float" office:value="1.47904191616766">
                <text:p>1.47904191616766</text:p>
              </table:table-cell>
              <table:table-cell office:value-type="float" office:value="1.59880239520958">
                <text:p>1.59880239520958</text:p>
              </table:table-cell>
              <table:table-cell office:value-type="float" office:value="1.7185628742515">
                <text:p>1.7185628742515</text:p>
              </table:table-cell>
              <table:table-cell office:value-type="float" office:value="1.83832335329341">
                <text:p>1.83832335329341</text:p>
              </table:table-cell>
              <table:table-cell office:value-type="float" office:value="1.95808383233533">
                <text:p>1.95808383233533</text:p>
              </table:table-cell>
              <table:table-cell office:value-type="float" office:value="2.07784431137724">
                <text:p>2.07784431137724</text:p>
              </table:table-cell>
              <table:table-cell office:value-type="float" office:value="2.19760479041916">
                <text:p>2.19760479041916</text:p>
              </table:table-cell>
            </table:table-row>
            <table:table-row>
              <table:table-cell office:value-type="float" office:value="214">
                <text:p>210</text:p>
              </table:table-cell>
              <table:table-cell office:value-type="float" office:value="214">
                <text:p>214</text:p>
              </table:table-cell>
              <table:table-cell office:value-type="float" office:value="-0.00961538461538503">
                <text:p>-0.00961538461538503</text:p>
              </table:table-cell>
              <table:table-cell office:value-type="float" office:value="0.134615384615384">
                <text:p>0.134615384615384</text:p>
              </table:table-cell>
              <table:table-cell office:value-type="float" office:value="0.278846153846153">
                <text:p>0.278846153846153</text:p>
              </table:table-cell>
              <table:table-cell office:value-type="float" office:value="0.423076923076923">
                <text:p>0.423076923076923</text:p>
              </table:table-cell>
              <table:table-cell office:value-type="float" office:value="0.567307692307692">
                <text:p>0.567307692307692</text:p>
              </table:table-cell>
              <table:table-cell office:value-type="float" office:value="0.711538461538461">
                <text:p>0.711538461538461</text:p>
              </table:table-cell>
              <table:table-cell office:value-type="float" office:value="0.855769230769231">
                <text:p>0.855769230769231</text:p>
              </table:table-cell>
              <table:table-cell office:value-type="float" office:value="1">
                <text:p>1</text:p>
              </table:table-cell>
              <table:table-cell office:value-type="float" office:value="1.12">
                <text:p>1.12</text:p>
              </table:table-cell>
              <table:table-cell office:value-type="float" office:value="1.24">
                <text:p>1.24</text:p>
              </table:table-cell>
              <table:table-cell office:value-type="float" office:value="1.36">
                <text:p>1.36</text:p>
              </table:table-cell>
              <table:table-cell office:value-type="float" office:value="1.48">
                <text:p>1.48</text:p>
              </table:table-cell>
              <table:table-cell office:value-type="float" office:value="1.6">
                <text:p>1.6</text:p>
              </table:table-cell>
              <table:table-cell office:value-type="float" office:value="1.72">
                <text:p>1.72</text:p>
              </table:table-cell>
              <table:table-cell office:value-type="float" office:value="1.84">
                <text:p>1.84</text:p>
              </table:table-cell>
              <table:table-cell office:value-type="float" office:value="1.96">
                <text:p>1.96</text:p>
              </table:table-cell>
              <table:table-cell office:value-type="float" office:value="2.08">
                <text:p>2.08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215">
                <text:p>220</text:p>
              </table:table-cell>
              <table:table-cell office:value-type="float" office:value="215">
                <text:p>215</text:p>
              </table:table-cell>
              <table:table-cell office:value-type="float" office:value="-0.0144927536231887">
                <text:p>-0.0144927536231887</text:p>
              </table:table-cell>
              <table:table-cell office:value-type="float" office:value="0.130434782608695">
                <text:p>0.130434782608695</text:p>
              </table:table-cell>
              <table:table-cell office:value-type="float" office:value="0.275362318840579">
                <text:p>0.275362318840579</text:p>
              </table:table-cell>
              <table:table-cell office:value-type="float" office:value="0.420289855072463">
                <text:p>0.420289855072463</text:p>
              </table:table-cell>
              <table:table-cell office:value-type="float" office:value="0.565217391304348">
                <text:p>0.565217391304348</text:p>
              </table:table-cell>
              <table:table-cell office:value-type="float" office:value="0.710144927536232">
                <text:p>0.710144927536232</text:p>
              </table:table-cell>
              <table:table-cell office:value-type="float" office:value="0.855072463768116">
                <text:p>0.855072463768116</text:p>
              </table:table-cell>
              <table:table-cell office:value-type="float" office:value="1">
                <text:p>1</text:p>
              </table:table-cell>
              <table:table-cell office:value-type="float" office:value="1.12048192771084">
                <text:p>1.12048192771084</text:p>
              </table:table-cell>
              <table:table-cell office:value-type="float" office:value="1.24096385542169">
                <text:p>1.24096385542169</text:p>
              </table:table-cell>
              <table:table-cell office:value-type="float" office:value="1.36144578313253">
                <text:p>1.36144578313253</text:p>
              </table:table-cell>
              <table:table-cell office:value-type="float" office:value="1.48192771084337">
                <text:p>1.48192771084337</text:p>
              </table:table-cell>
              <table:table-cell office:value-type="float" office:value="1.60240963855422">
                <text:p>1.60240963855422</text:p>
              </table:table-cell>
              <table:table-cell office:value-type="float" office:value="1.72289156626506">
                <text:p>1.72289156626506</text:p>
              </table:table-cell>
              <table:table-cell office:value-type="float" office:value="1.8433734939759">
                <text:p>1.8433734939759</text:p>
              </table:table-cell>
              <table:table-cell office:value-type="float" office:value="1.96385542168675">
                <text:p>1.96385542168675</text:p>
              </table:table-cell>
              <table:table-cell office:value-type="float" office:value="2.08433734939759">
                <text:p>2.08433734939759</text:p>
              </table:table-cell>
              <table:table-cell office:value-type="float" office:value="2.20481927710843">
                <text:p>2.20481927710843</text:p>
              </table:table-cell>
            </table:table-row>
            <table:table-row>
              <table:table-cell office:value-type="float" office:value="216">
                <text:p>220</text:p>
              </table:table-cell>
              <table:table-cell office:value-type="float" office:value="216">
                <text:p>216</text:p>
              </table:table-cell>
              <table:table-cell office:value-type="float" office:value="-0.0169491525423733">
                <text:p>-0.0169491525423733</text:p>
              </table:table-cell>
              <table:table-cell office:value-type="float" office:value="0.128329297820823">
                <text:p>0.128329297820823</text:p>
              </table:table-cell>
              <table:table-cell office:value-type="float" office:value="0.273607748184019">
                <text:p>0.273607748184019</text:p>
              </table:table-cell>
              <table:table-cell office:value-type="float" office:value="0.418886198547215">
                <text:p>0.418886198547215</text:p>
              </table:table-cell>
              <table:table-cell office:value-type="float" office:value="0.564164648910411">
                <text:p>0.564164648910411</text:p>
              </table:table-cell>
              <table:table-cell office:value-type="float" office:value="0.709443099273608">
                <text:p>0.709443099273608</text:p>
              </table:table-cell>
              <table:table-cell office:value-type="float" office:value="0.854721549636804">
                <text:p>0.854721549636804</text:p>
              </table:table-cell>
              <table:table-cell office:value-type="float" office:value="1">
                <text:p>1</text:p>
              </table:table-cell>
              <table:table-cell office:value-type="float" office:value="1.12096774193548">
                <text:p>1.12096774193548</text:p>
              </table:table-cell>
              <table:table-cell office:value-type="float" office:value="1.24193548387097">
                <text:p>1.24193548387097</text:p>
              </table:table-cell>
              <table:table-cell office:value-type="float" office:value="1.36290322580645">
                <text:p>1.36290322580645</text:p>
              </table:table-cell>
              <table:table-cell office:value-type="float" office:value="1.48387096774194">
                <text:p>1.48387096774194</text:p>
              </table:table-cell>
              <table:table-cell office:value-type="float" office:value="1.60483870967742">
                <text:p>1.60483870967742</text:p>
              </table:table-cell>
              <table:table-cell office:value-type="float" office:value="1.7258064516129">
                <text:p>1.7258064516129</text:p>
              </table:table-cell>
              <table:table-cell office:value-type="float" office:value="1.84677419354839">
                <text:p>1.84677419354839</text:p>
              </table:table-cell>
              <table:table-cell office:value-type="float" office:value="1.96774193548387">
                <text:p>1.96774193548387</text:p>
              </table:table-cell>
              <table:table-cell office:value-type="float" office:value="2.08870967741935">
                <text:p>2.08870967741935</text:p>
              </table:table-cell>
              <table:table-cell office:value-type="float" office:value="2.20967741935484">
                <text:p>2.20967741935484</text:p>
              </table:table-cell>
            </table:table-row>
            <table:table-row>
              <table:table-cell office:value-type="float" office:value="217">
                <text:p>220</text:p>
              </table:table-cell>
              <table:table-cell office:value-type="float" office:value="217">
                <text:p>217</text:p>
              </table:table-cell>
              <table:table-cell office:value-type="float" office:value="-0.0218978102189784">
                <text:p>-0.0218978102189784</text:p>
              </table:table-cell>
              <table:table-cell office:value-type="float" office:value="0.124087591240875">
                <text:p>0.124087591240875</text:p>
              </table:table-cell>
              <table:table-cell office:value-type="float" office:value="0.27007299270073">
                <text:p>0.27007299270073</text:p>
              </table:table-cell>
              <table:table-cell office:value-type="float" office:value="0.416058394160584">
                <text:p>0.416058394160584</text:p>
              </table:table-cell>
              <table:table-cell office:value-type="float" office:value="0.562043795620438">
                <text:p>0.562043795620438</text:p>
              </table:table-cell>
              <table:table-cell office:value-type="float" office:value="0.708029197080292">
                <text:p>0.708029197080292</text:p>
              </table:table-cell>
              <table:table-cell office:value-type="float" office:value="0.854014598540146">
                <text:p>0.854014598540146</text:p>
              </table:table-cell>
              <table:table-cell office:value-type="float" office:value="1">
                <text:p>1</text:p>
              </table:table-cell>
              <table:table-cell office:value-type="float" office:value="1.12121212121212">
                <text:p>1.12121212121212</text:p>
              </table:table-cell>
              <table:table-cell office:value-type="float" office:value="1.24242424242424">
                <text:p>1.24242424242424</text:p>
              </table:table-cell>
              <table:table-cell office:value-type="float" office:value="1.36363636363636">
                <text:p>1.36363636363636</text:p>
              </table:table-cell>
              <table:table-cell office:value-type="float" office:value="1.48484848484848">
                <text:p>1.48484848484848</text:p>
              </table:table-cell>
              <table:table-cell office:value-type="float" office:value="1.60606060606061">
                <text:p>1.60606060606061</text:p>
              </table:table-cell>
              <table:table-cell office:value-type="float" office:value="1.72727272727273">
                <text:p>1.72727272727273</text:p>
              </table:table-cell>
              <table:table-cell office:value-type="float" office:value="1.84848484848485">
                <text:p>1.84848484848485</text:p>
              </table:table-cell>
              <table:table-cell office:value-type="float" office:value="1.96969696969697">
                <text:p>1.96969696969697</text:p>
              </table:table-cell>
              <table:table-cell office:value-type="float" office:value="2.09090909090909">
                <text:p>2.09090909090909</text:p>
              </table:table-cell>
              <table:table-cell office:value-type="float" office:value="2.21212121212121">
                <text:p>2.21212121212121</text:p>
              </table:table-cell>
            </table:table-row>
            <table:table-row>
              <table:table-cell office:value-type="float" office:value="218">
                <text:p>220</text:p>
              </table:table-cell>
              <table:table-cell office:value-type="float" office:value="218">
                <text:p>218</text:p>
              </table:table-cell>
              <table:table-cell office:value-type="float" office:value="-0.0243902439024393">
                <text:p>-0.0243902439024393</text:p>
              </table:table-cell>
              <table:table-cell office:value-type="float" office:value="0.121951219512195">
                <text:p>0.121951219512195</text:p>
              </table:table-cell>
              <table:table-cell office:value-type="float" office:value="0.268292682926829">
                <text:p>0.268292682926829</text:p>
              </table:table-cell>
              <table:table-cell office:value-type="float" office:value="0.414634146341463">
                <text:p>0.414634146341463</text:p>
              </table:table-cell>
              <table:table-cell office:value-type="float" office:value="0.560975609756097">
                <text:p>0.560975609756097</text:p>
              </table:table-cell>
              <table:table-cell office:value-type="float" office:value="0.707317073170732">
                <text:p>0.707317073170732</text:p>
              </table:table-cell>
              <table:table-cell office:value-type="float" office:value="0.853658536585366">
                <text:p>0.853658536585366</text:p>
              </table:table-cell>
              <table:table-cell office:value-type="float" office:value="1">
                <text:p>1</text:p>
              </table:table-cell>
              <table:table-cell office:value-type="float" office:value="1.12170385395538">
                <text:p>1.12170385395538</text:p>
              </table:table-cell>
              <table:table-cell office:value-type="float" office:value="1.24340770791075">
                <text:p>1.24340770791075</text:p>
              </table:table-cell>
              <table:table-cell office:value-type="float" office:value="1.36511156186613">
                <text:p>1.36511156186613</text:p>
              </table:table-cell>
              <table:table-cell office:value-type="float" office:value="1.4868154158215">
                <text:p>1.4868154158215</text:p>
              </table:table-cell>
              <table:table-cell office:value-type="float" office:value="1.60851926977688">
                <text:p>1.60851926977688</text:p>
              </table:table-cell>
              <table:table-cell office:value-type="float" office:value="1.73022312373225">
                <text:p>1.73022312373225</text:p>
              </table:table-cell>
              <table:table-cell office:value-type="float" office:value="1.85192697768763">
                <text:p>1.85192697768763</text:p>
              </table:table-cell>
              <table:table-cell office:value-type="float" office:value="1.973630831643">
                <text:p>1.973630831643</text:p>
              </table:table-cell>
              <table:table-cell office:value-type="float" office:value="2.09533468559838">
                <text:p>2.09533468559838</text:p>
              </table:table-cell>
              <table:table-cell office:value-type="float" office:value="2.21703853955375">
                <text:p>2.21703853955375</text:p>
              </table:table-cell>
            </table:table-row>
            <table:table-row>
              <table:table-cell office:value-type="float" office:value="219">
                <text:p>220</text:p>
              </table:table-cell>
              <table:table-cell office:value-type="float" office:value="219">
                <text:p>219</text:p>
              </table:table-cell>
              <table:table-cell office:value-type="float" office:value="-0.0294117647058827">
                <text:p>-0.0294117647058827</text:p>
              </table:table-cell>
              <table:table-cell office:value-type="float" office:value="0.117647058823529">
                <text:p>0.117647058823529</text:p>
              </table:table-cell>
              <table:table-cell office:value-type="float" office:value="0.264705882352941">
                <text:p>0.264705882352941</text:p>
              </table:table-cell>
              <table:table-cell office:value-type="float" office:value="0.411764705882353">
                <text:p>0.411764705882353</text:p>
              </table:table-cell>
              <table:table-cell office:value-type="float" office:value="0.558823529411765">
                <text:p>0.558823529411765</text:p>
              </table:table-cell>
              <table:table-cell office:value-type="float" office:value="0.705882352941176">
                <text:p>0.705882352941176</text:p>
              </table:table-cell>
              <table:table-cell office:value-type="float" office:value="0.852941176470588">
                <text:p>0.852941176470588</text:p>
              </table:table-cell>
              <table:table-cell office:value-type="float" office:value="1">
                <text:p>1</text:p>
              </table:table-cell>
              <table:table-cell office:value-type="float" office:value="1.12219959266802">
                <text:p>1.12219959266802</text:p>
              </table:table-cell>
              <table:table-cell office:value-type="float" office:value="1.24439918533605">
                <text:p>1.24439918533605</text:p>
              </table:table-cell>
              <table:table-cell office:value-type="float" office:value="1.36659877800407">
                <text:p>1.36659877800407</text:p>
              </table:table-cell>
              <table:table-cell office:value-type="float" office:value="1.4887983706721">
                <text:p>1.4887983706721</text:p>
              </table:table-cell>
              <table:table-cell office:value-type="float" office:value="1.61099796334012">
                <text:p>1.61099796334012</text:p>
              </table:table-cell>
              <table:table-cell office:value-type="float" office:value="1.73319755600815">
                <text:p>1.73319755600815</text:p>
              </table:table-cell>
              <table:table-cell office:value-type="float" office:value="1.85539714867617">
                <text:p>1.85539714867617</text:p>
              </table:table-cell>
              <table:table-cell office:value-type="float" office:value="1.97759674134419">
                <text:p>1.97759674134419</text:p>
              </table:table-cell>
              <table:table-cell office:value-type="float" office:value="2.09979633401222">
                <text:p>2.09979633401222</text:p>
              </table:table-cell>
              <table:table-cell office:value-type="float" office:value="2.22199592668024">
                <text:p>2.22199592668024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220">
                <text:p>220</text:p>
              </table:table-cell>
              <table:table-cell office:value-type="float" office:value="-0.0344827586206899">
                <text:p>-0.0344827586206899</text:p>
              </table:table-cell>
              <table:table-cell office:value-type="float" office:value="0.113300492610837">
                <text:p>0.113300492610837</text:p>
              </table:table-cell>
              <table:table-cell office:value-type="float" office:value="0.261083743842364">
                <text:p>0.261083743842364</text:p>
              </table:table-cell>
              <table:table-cell office:value-type="float" office:value="0.408866995073891">
                <text:p>0.408866995073891</text:p>
              </table:table-cell>
              <table:table-cell office:value-type="float" office:value="0.556650246305419">
                <text:p>0.556650246305419</text:p>
              </table:table-cell>
              <table:table-cell office:value-type="float" office:value="0.704433497536946">
                <text:p>0.704433497536946</text:p>
              </table:table-cell>
              <table:table-cell office:value-type="float" office:value="0.852216748768473">
                <text:p>0.852216748768473</text:p>
              </table:table-cell>
              <table:table-cell office:value-type="float" office:value="1">
                <text:p>1</text:p>
              </table:table-cell>
              <table:table-cell office:value-type="float" office:value="1.12269938650307">
                <text:p>1.12269938650307</text:p>
              </table:table-cell>
              <table:table-cell office:value-type="float" office:value="1.24539877300613">
                <text:p>1.24539877300613</text:p>
              </table:table-cell>
              <table:table-cell office:value-type="float" office:value="1.3680981595092">
                <text:p>1.3680981595092</text:p>
              </table:table-cell>
              <table:table-cell office:value-type="float" office:value="1.49079754601227">
                <text:p>1.49079754601227</text:p>
              </table:table-cell>
              <table:table-cell office:value-type="float" office:value="1.61349693251534">
                <text:p>1.61349693251534</text:p>
              </table:table-cell>
              <table:table-cell office:value-type="float" office:value="1.7361963190184">
                <text:p>1.7361963190184</text:p>
              </table:table-cell>
              <table:table-cell office:value-type="float" office:value="1.85889570552147">
                <text:p>1.85889570552147</text:p>
              </table:table-cell>
              <table:table-cell office:value-type="float" office:value="1.98159509202454">
                <text:p>1.98159509202454</text:p>
              </table:table-cell>
              <table:table-cell office:value-type="float" office:value="2.10429447852761">
                <text:p>2.10429447852761</text:p>
              </table:table-cell>
              <table:table-cell office:value-type="float" office:value="2.22699386503067">
                <text:p>2.22699386503067</text:p>
              </table:table-cell>
            </table:table-row>
            <table:table-row>
              <table:table-cell office:value-type="float" office:value="221">
                <text:p>220</text:p>
              </table:table-cell>
              <table:table-cell office:value-type="float" office:value="221">
                <text:p>221</text:p>
              </table:table-cell>
              <table:table-cell office:value-type="float" office:value="-0.0370370370370372">
                <text:p>-0.0370370370370372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0.259259259259259">
                <text:p>0.259259259259259</text:p>
              </table:table-cell>
              <table:table-cell office:value-type="float" office:value="0.407407407407407">
                <text:p>0.407407407407407</text:p>
              </table:table-cell>
              <table:table-cell office:value-type="float" office:value="0.555555555555555">
                <text:p>0.555555555555555</text:p>
              </table:table-cell>
              <table:table-cell office:value-type="float" office:value="0.703703703703703">
                <text:p>0.703703703703703</text:p>
              </table:table-cell>
              <table:table-cell office:value-type="float" office:value="0.851851851851852">
                <text:p>0.851851851851852</text:p>
              </table:table-cell>
              <table:table-cell office:value-type="float" office:value="1">
                <text:p>1</text:p>
              </table:table-cell>
              <table:table-cell office:value-type="float" office:value="1.12320328542094">
                <text:p>1.12320328542094</text:p>
              </table:table-cell>
              <table:table-cell office:value-type="float" office:value="1.24640657084189">
                <text:p>1.24640657084189</text:p>
              </table:table-cell>
              <table:table-cell office:value-type="float" office:value="1.36960985626283">
                <text:p>1.36960985626283</text:p>
              </table:table-cell>
              <table:table-cell office:value-type="float" office:value="1.49281314168378">
                <text:p>1.49281314168378</text:p>
              </table:table-cell>
              <table:table-cell office:value-type="float" office:value="1.61601642710472">
                <text:p>1.61601642710472</text:p>
              </table:table-cell>
              <table:table-cell office:value-type="float" office:value="1.73921971252567">
                <text:p>1.73921971252567</text:p>
              </table:table-cell>
              <table:table-cell office:value-type="float" office:value="1.86242299794661">
                <text:p>1.86242299794661</text:p>
              </table:table-cell>
              <table:table-cell office:value-type="float" office:value="1.98562628336756">
                <text:p>1.98562628336756</text:p>
              </table:table-cell>
              <table:table-cell office:value-type="float" office:value="2.1088295687885">
                <text:p>2.1088295687885</text:p>
              </table:table-cell>
              <table:table-cell office:value-type="float" office:value="2.23203285420944">
                <text:p>2.23203285420944</text:p>
              </table:table-cell>
            </table:table-row>
            <table:table-row>
              <table:table-cell office:value-type="float" office:value="222">
                <text:p>220</text:p>
              </table:table-cell>
              <table:table-cell office:value-type="float" office:value="222">
                <text:p>222</text:p>
              </table:table-cell>
              <table:table-cell office:value-type="float" office:value="-0.0421836228287844">
                <text:p>-0.0421836228287844</text:p>
              </table:table-cell>
              <table:table-cell office:value-type="float" office:value="0.106699751861042">
                <text:p>0.106699751861042</text:p>
              </table:table-cell>
              <table:table-cell office:value-type="float" office:value="0.255583126550868">
                <text:p>0.255583126550868</text:p>
              </table:table-cell>
              <table:table-cell office:value-type="float" office:value="0.404466501240695">
                <text:p>0.404466501240695</text:p>
              </table:table-cell>
              <table:table-cell office:value-type="float" office:value="0.553349875930521">
                <text:p>0.553349875930521</text:p>
              </table:table-cell>
              <table:table-cell office:value-type="float" office:value="0.702233250620347">
                <text:p>0.702233250620347</text:p>
              </table:table-cell>
              <table:table-cell office:value-type="float" office:value="0.851116625310174">
                <text:p>0.851116625310174</text:p>
              </table:table-cell>
              <table:table-cell office:value-type="float" office:value="1">
                <text:p>1</text:p>
              </table:table-cell>
              <table:table-cell office:value-type="float" office:value="1.12371134020619">
                <text:p>1.12371134020619</text:p>
              </table:table-cell>
              <table:table-cell office:value-type="float" office:value="1.24742268041237">
                <text:p>1.24742268041237</text:p>
              </table:table-cell>
              <table:table-cell office:value-type="float" office:value="1.37113402061856">
                <text:p>1.37113402061856</text:p>
              </table:table-cell>
              <table:table-cell office:value-type="float" office:value="1.49484536082474">
                <text:p>1.49484536082474</text:p>
              </table:table-cell>
              <table:table-cell office:value-type="float" office:value="1.61855670103093">
                <text:p>1.61855670103093</text:p>
              </table:table-cell>
              <table:table-cell office:value-type="float" office:value="1.74226804123711">
                <text:p>1.74226804123711</text:p>
              </table:table-cell>
              <table:table-cell office:value-type="float" office:value="1.8659793814433">
                <text:p>1.8659793814433</text:p>
              </table:table-cell>
              <table:table-cell office:value-type="float" office:value="1.98969072164948">
                <text:p>1.98969072164948</text:p>
              </table:table-cell>
              <table:table-cell office:value-type="float" office:value="2.11340206185567">
                <text:p>2.11340206185567</text:p>
              </table:table-cell>
              <table:table-cell office:value-type="float" office:value="2.23711340206185">
                <text:p>2.23711340206185</text:p>
              </table:table-cell>
            </table:table-row>
            <table:table-row>
              <table:table-cell office:value-type="float" office:value="223">
                <text:p>220</text:p>
              </table:table-cell>
              <table:table-cell office:value-type="float" office:value="223">
                <text:p>223</text:p>
              </table:table-cell>
              <table:table-cell office:value-type="float" office:value="-0.0447761194029852">
                <text:p>-0.0447761194029852</text:p>
              </table:table-cell>
              <table:table-cell office:value-type="float" office:value="0.104477611940298">
                <text:p>0.104477611940298</text:p>
              </table:table-cell>
              <table:table-cell office:value-type="float" office:value="0.253731343283582">
                <text:p>0.253731343283582</text:p>
              </table:table-cell>
              <table:table-cell office:value-type="float" office:value="0.402985074626865">
                <text:p>0.402985074626865</text:p>
              </table:table-cell>
              <table:table-cell office:value-type="float" office:value="0.552238805970149">
                <text:p>0.552238805970149</text:p>
              </table:table-cell>
              <table:table-cell office:value-type="float" office:value="0.701492537313433">
                <text:p>0.701492537313433</text:p>
              </table:table-cell>
              <table:table-cell office:value-type="float" office:value="0.850746268656716">
                <text:p>0.850746268656716</text:p>
              </table:table-cell>
              <table:table-cell office:value-type="float" office:value="1">
                <text:p>1</text:p>
              </table:table-cell>
              <table:table-cell office:value-type="float" office:value="1.12396694214876">
                <text:p>1.12396694214876</text:p>
              </table:table-cell>
              <table:table-cell office:value-type="float" office:value="1.24793388429752">
                <text:p>1.24793388429752</text:p>
              </table:table-cell>
              <table:table-cell office:value-type="float" office:value="1.37190082644628">
                <text:p>1.37190082644628</text:p>
              </table:table-cell>
              <table:table-cell office:value-type="float" office:value="1.49586776859504">
                <text:p>1.49586776859504</text:p>
              </table:table-cell>
              <table:table-cell office:value-type="float" office:value="1.6198347107438">
                <text:p>1.6198347107438</text:p>
              </table:table-cell>
              <table:table-cell office:value-type="float" office:value="1.74380165289256">
                <text:p>1.74380165289256</text:p>
              </table:table-cell>
              <table:table-cell office:value-type="float" office:value="1.86776859504132">
                <text:p>1.86776859504132</text:p>
              </table:table-cell>
              <table:table-cell office:value-type="float" office:value="1.99173553719008">
                <text:p>1.99173553719008</text:p>
              </table:table-cell>
              <table:table-cell office:value-type="float" office:value="2.11570247933884">
                <text:p>2.11570247933884</text:p>
              </table:table-cell>
              <table:table-cell office:value-type="float" office:value="2.2396694214876">
                <text:p>2.2396694214876</text:p>
              </table:table-cell>
            </table:table-row>
            <table:table-row>
              <table:table-cell office:value-type="float" office:value="224">
                <text:p>220</text:p>
              </table:table-cell>
              <table:table-cell office:value-type="float" office:value="224">
                <text:p>224</text:p>
              </table:table-cell>
              <table:table-cell office:value-type="float" office:value="-0.0500000000000003">
                <text:p>-0.0500000000000003</text:p>
              </table:table-cell>
              <table:table-cell office:value-type="float" office:value="0.0999999999999996">
                <text:p>0.0999999999999996</text:p>
              </table:table-cell>
              <table:table-cell office:value-type="float" office:value="0.25">
                <text:p>0.25</text:p>
              </table:table-cell>
              <table:table-cell office:value-type="float" office:value="0.4">
                <text:p>0.4</text:p>
              </table:table-cell>
              <table:table-cell office:value-type="float" office:value="0.55">
                <text:p>0.55</text:p>
              </table:table-cell>
              <table:table-cell office:value-type="float" office:value="0.7">
                <text:p>0.7</text:p>
              </table:table-cell>
              <table:table-cell office:value-type="float" office:value="0.85">
                <text:p>0.85</text:p>
              </table:table-cell>
              <table:table-cell office:value-type="float" office:value="1">
                <text:p>1</text:p>
              </table:table-cell>
              <table:table-cell office:value-type="float" office:value="1.12448132780083">
                <text:p>1.12448132780083</text:p>
              </table:table-cell>
              <table:table-cell office:value-type="float" office:value="1.24896265560166">
                <text:p>1.24896265560166</text:p>
              </table:table-cell>
              <table:table-cell office:value-type="float" office:value="1.37344398340249">
                <text:p>1.37344398340249</text:p>
              </table:table-cell>
              <table:table-cell office:value-type="float" office:value="1.49792531120332">
                <text:p>1.49792531120332</text:p>
              </table:table-cell>
              <table:table-cell office:value-type="float" office:value="1.62240663900415">
                <text:p>1.62240663900415</text:p>
              </table:table-cell>
              <table:table-cell office:value-type="float" office:value="1.74688796680498">
                <text:p>1.74688796680498</text:p>
              </table:table-cell>
              <table:table-cell office:value-type="float" office:value="1.87136929460581">
                <text:p>1.87136929460581</text:p>
              </table:table-cell>
              <table:table-cell office:value-type="float" office:value="1.99585062240664">
                <text:p>1.99585062240664</text:p>
              </table:table-cell>
              <table:table-cell office:value-type="float" office:value="2.12033195020747">
                <text:p>2.12033195020747</text:p>
              </table:table-cell>
              <table:table-cell office:value-type="float" office:value="2.2448132780083">
                <text:p>2.2448132780083</text:p>
              </table:table-cell>
            </table:table-row>
            <table:table-row>
              <table:table-cell office:value-type="float" office:value="225">
                <text:p>230</text:p>
              </table:table-cell>
              <table:table-cell office:value-type="float" office:value="225">
                <text:p>225</text:p>
              </table:table-cell>
              <table:table-cell office:value-type="float" office:value="-0.0526315789473686">
                <text:p>-0.0526315789473686</text:p>
              </table:table-cell>
              <table:table-cell office:value-type="float" office:value="0.0977443609022552">
                <text:p>0.0977443609022552</text:p>
              </table:table-cell>
              <table:table-cell office:value-type="float" office:value="0.248120300751879">
                <text:p>0.248120300751879</text:p>
              </table:table-cell>
              <table:table-cell office:value-type="float" office:value="0.398496240601504">
                <text:p>0.398496240601504</text:p>
              </table:table-cell>
              <table:table-cell office:value-type="float" office:value="0.548872180451128">
                <text:p>0.548872180451128</text:p>
              </table:table-cell>
              <table:table-cell office:value-type="float" office:value="0.699248120300752">
                <text:p>0.699248120300752</text:p>
              </table:table-cell>
              <table:table-cell office:value-type="float" office:value="0.849624060150376">
                <text:p>0.849624060150376</text:p>
              </table:table-cell>
              <table:table-cell office:value-type="float" office:value="1">
                <text:p>1</text:p>
              </table:table-cell>
              <table:table-cell office:value-type="float" office:value="1.125">
                <text:p>1.125</text:p>
              </table:table-cell>
              <table:table-cell office:value-type="float" office:value="1.25">
                <text:p>1.25</text:p>
              </table:table-cell>
              <table:table-cell office:value-type="float" office:value="1.375">
                <text:p>1.375</text:p>
              </table:table-cell>
              <table:table-cell office:value-type="float" office:value="1.5">
                <text:p>1.5</text:p>
              </table:table-cell>
              <table:table-cell office:value-type="float" office:value="1.625">
                <text:p>1.625</text:p>
              </table:table-cell>
              <table:table-cell office:value-type="float" office:value="1.75">
                <text:p>1.75</text:p>
              </table:table-cell>
              <table:table-cell office:value-type="float" office:value="1.875">
                <text:p>1.875</text:p>
              </table:table-cell>
              <table:table-cell office:value-type="float" office:value="2">
                <text:p>2</text:p>
              </table:table-cell>
              <table:table-cell office:value-type="float" office:value="2.125">
                <text:p>2.125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float" office:value="226">
                <text:p>230</text:p>
              </table:table-cell>
              <table:table-cell office:value-type="float" office:value="226">
                <text:p>226</text:p>
              </table:table-cell>
              <table:table-cell office:value-type="float" office:value="-0.0579345088161212">
                <text:p>-0.0579345088161212</text:p>
              </table:table-cell>
              <table:table-cell office:value-type="float" office:value="0.0931989924433246">
                <text:p>0.0931989924433246</text:p>
              </table:table-cell>
              <table:table-cell office:value-type="float" office:value="0.244332493702771">
                <text:p>0.244332493702771</text:p>
              </table:table-cell>
              <table:table-cell office:value-type="float" office:value="0.395465994962216">
                <text:p>0.395465994962216</text:p>
              </table:table-cell>
              <table:table-cell office:value-type="float" office:value="0.546599496221662">
                <text:p>0.546599496221662</text:p>
              </table:table-cell>
              <table:table-cell office:value-type="float" office:value="0.697732997481108">
                <text:p>0.697732997481108</text:p>
              </table:table-cell>
              <table:table-cell office:value-type="float" office:value="0.848866498740554">
                <text:p>0.848866498740554</text:p>
              </table:table-cell>
              <table:table-cell office:value-type="float" office:value="1">
                <text:p>1</text:p>
              </table:table-cell>
              <table:table-cell office:value-type="float" office:value="1.1255230125523">
                <text:p>1.1255230125523</text:p>
              </table:table-cell>
              <table:table-cell office:value-type="float" office:value="1.2510460251046">
                <text:p>1.2510460251046</text:p>
              </table:table-cell>
              <table:table-cell office:value-type="float" office:value="1.3765690376569">
                <text:p>1.3765690376569</text:p>
              </table:table-cell>
              <table:table-cell office:value-type="float" office:value="1.5020920502092">
                <text:p>1.5020920502092</text:p>
              </table:table-cell>
              <table:table-cell office:value-type="float" office:value="1.62761506276151">
                <text:p>1.62761506276151</text:p>
              </table:table-cell>
              <table:table-cell office:value-type="float" office:value="1.75313807531381">
                <text:p>1.75313807531381</text:p>
              </table:table-cell>
              <table:table-cell office:value-type="float" office:value="1.87866108786611">
                <text:p>1.87866108786611</text:p>
              </table:table-cell>
              <table:table-cell office:value-type="float" office:value="2.00418410041841">
                <text:p>2.00418410041841</text:p>
              </table:table-cell>
              <table:table-cell office:value-type="float" office:value="2.12970711297071">
                <text:p>2.12970711297071</text:p>
              </table:table-cell>
              <table:table-cell office:value-type="float" office:value="2.25523012552301">
                <text:p>2.25523012552301</text:p>
              </table:table-cell>
            </table:table-row>
            <table:table-row>
              <table:table-cell office:value-type="float" office:value="227">
                <text:p>230</text:p>
              </table:table-cell>
              <table:table-cell office:value-type="float" office:value="227">
                <text:p>227</text:p>
              </table:table-cell>
              <table:table-cell office:value-type="float" office:value="-0.0606060606060608">
                <text:p>-0.0606060606060608</text:p>
              </table:table-cell>
              <table:table-cell office:value-type="float" office:value="0.0909090909090906">
                <text:p>0.0909090909090906</text:p>
              </table:table-cell>
              <table:table-cell office:value-type="float" office:value="0.242424242424242">
                <text:p>0.242424242424242</text:p>
              </table:table-cell>
              <table:table-cell office:value-type="float" office:value="0.393939393939394">
                <text:p>0.393939393939394</text:p>
              </table:table-cell>
              <table:table-cell office:value-type="float" office:value="0.545454545454545">
                <text:p>0.545454545454545</text:p>
              </table:table-cell>
              <table:table-cell office:value-type="float" office:value="0.696969696969697">
                <text:p>0.696969696969697</text:p>
              </table:table-cell>
              <table:table-cell office:value-type="float" office:value="0.848484848484848">
                <text:p>0.848484848484848</text:p>
              </table:table-cell>
              <table:table-cell office:value-type="float" office:value="1">
                <text:p>1</text:p>
              </table:table-cell>
              <table:table-cell office:value-type="float" office:value="1.12605042016807">
                <text:p>1.12605042016807</text:p>
              </table:table-cell>
              <table:table-cell office:value-type="float" office:value="1.25210084033613">
                <text:p>1.25210084033613</text:p>
              </table:table-cell>
              <table:table-cell office:value-type="float" office:value="1.3781512605042">
                <text:p>1.3781512605042</text:p>
              </table:table-cell>
              <table:table-cell office:value-type="float" office:value="1.50420168067227">
                <text:p>1.50420168067227</text:p>
              </table:table-cell>
              <table:table-cell office:value-type="float" office:value="1.63025210084034">
                <text:p>1.63025210084034</text:p>
              </table:table-cell>
              <table:table-cell office:value-type="float" office:value="1.7563025210084">
                <text:p>1.7563025210084</text:p>
              </table:table-cell>
              <table:table-cell office:value-type="float" office:value="1.88235294117647">
                <text:p>1.88235294117647</text:p>
              </table:table-cell>
              <table:table-cell office:value-type="float" office:value="2.00840336134454">
                <text:p>2.00840336134454</text:p>
              </table:table-cell>
              <table:table-cell office:value-type="float" office:value="2.1344537815126">
                <text:p>2.1344537815126</text:p>
              </table:table-cell>
              <table:table-cell office:value-type="float" office:value="2.26050420168067">
                <text:p>2.26050420168067</text:p>
              </table:table-cell>
            </table:table-row>
            <table:table-row>
              <table:table-cell office:value-type="float" office:value="228">
                <text:p>230</text:p>
              </table:table-cell>
              <table:table-cell office:value-type="float" office:value="228">
                <text:p>228</text:p>
              </table:table-cell>
              <table:table-cell office:value-type="float" office:value="-0.0659898477157361">
                <text:p>-0.0659898477157361</text:p>
              </table:table-cell>
              <table:table-cell office:value-type="float" office:value="0.0862944162436545">
                <text:p>0.0862944162436545</text:p>
              </table:table-cell>
              <table:table-cell office:value-type="float" office:value="0.238578680203045">
                <text:p>0.238578680203045</text:p>
              </table:table-cell>
              <table:table-cell office:value-type="float" office:value="0.390862944162436">
                <text:p>0.390862944162436</text:p>
              </table:table-cell>
              <table:table-cell office:value-type="float" office:value="0.543147208121827">
                <text:p>0.543147208121827</text:p>
              </table:table-cell>
              <table:table-cell office:value-type="float" office:value="0.695431472081218">
                <text:p>0.695431472081218</text:p>
              </table:table-cell>
              <table:table-cell office:value-type="float" office:value="0.847715736040609">
                <text:p>0.847715736040609</text:p>
              </table:table-cell>
              <table:table-cell office:value-type="float" office:value="1">
                <text:p>1</text:p>
              </table:table-cell>
              <table:table-cell office:value-type="float" office:value="1.12658227848101">
                <text:p>1.12658227848101</text:p>
              </table:table-cell>
              <table:table-cell office:value-type="float" office:value="1.25316455696203">
                <text:p>1.25316455696203</text:p>
              </table:table-cell>
              <table:table-cell office:value-type="float" office:value="1.37974683544304">
                <text:p>1.37974683544304</text:p>
              </table:table-cell>
              <table:table-cell office:value-type="float" office:value="1.50632911392405">
                <text:p>1.50632911392405</text:p>
              </table:table-cell>
              <table:table-cell office:value-type="float" office:value="1.63291139240506">
                <text:p>1.63291139240506</text:p>
              </table:table-cell>
              <table:table-cell office:value-type="float" office:value="1.75949367088608">
                <text:p>1.75949367088608</text:p>
              </table:table-cell>
              <table:table-cell office:value-type="float" office:value="1.88607594936709">
                <text:p>1.88607594936709</text:p>
              </table:table-cell>
              <table:table-cell office:value-type="float" office:value="2.0126582278481">
                <text:p>2.0126582278481</text:p>
              </table:table-cell>
              <table:table-cell office:value-type="float" office:value="2.13924050632911">
                <text:p>2.13924050632911</text:p>
              </table:table-cell>
              <table:table-cell office:value-type="float" office:value="2.26582278481013">
                <text:p>2.26582278481013</text:p>
              </table:table-cell>
            </table:table-row>
            <table:table-row>
              <table:table-cell office:value-type="float" office:value="229">
                <text:p>230</text:p>
              </table:table-cell>
              <table:table-cell office:value-type="float" office:value="229">
                <text:p>229</text:p>
              </table:table-cell>
              <table:table-cell office:value-type="float" office:value="-0.0687022900763361">
                <text:p>-0.0687022900763361</text:p>
              </table:table-cell>
              <table:table-cell office:value-type="float" office:value="0.0839694656488547">
                <text:p>0.0839694656488547</text:p>
              </table:table-cell>
              <table:table-cell office:value-type="float" office:value="0.236641221374045">
                <text:p>0.236641221374045</text:p>
              </table:table-cell>
              <table:table-cell office:value-type="float" office:value="0.389312977099236">
                <text:p>0.389312977099236</text:p>
              </table:table-cell>
              <table:table-cell office:value-type="float" office:value="0.541984732824427">
                <text:p>0.541984732824427</text:p>
              </table:table-cell>
              <table:table-cell office:value-type="float" office:value="0.694656488549618">
                <text:p>0.694656488549618</text:p>
              </table:table-cell>
              <table:table-cell office:value-type="float" office:value="0.847328244274809">
                <text:p>0.847328244274809</text:p>
              </table:table-cell>
              <table:table-cell office:value-type="float" office:value="1">
                <text:p>1</text:p>
              </table:table-cell>
              <table:table-cell office:value-type="float" office:value="1.1271186440678">
                <text:p>1.1271186440678</text:p>
              </table:table-cell>
              <table:table-cell office:value-type="float" office:value="1.25423728813559">
                <text:p>1.25423728813559</text:p>
              </table:table-cell>
              <table:table-cell office:value-type="float" office:value="1.38135593220339">
                <text:p>1.38135593220339</text:p>
              </table:table-cell>
              <table:table-cell office:value-type="float" office:value="1.50847457627119">
                <text:p>1.50847457627119</text:p>
              </table:table-cell>
              <table:table-cell office:value-type="float" office:value="1.63559322033898">
                <text:p>1.63559322033898</text:p>
              </table:table-cell>
              <table:table-cell office:value-type="float" office:value="1.76271186440678">
                <text:p>1.76271186440678</text:p>
              </table:table-cell>
              <table:table-cell office:value-type="float" office:value="1.88983050847458">
                <text:p>1.88983050847458</text:p>
              </table:table-cell>
              <table:table-cell office:value-type="float" office:value="2.01694915254237">
                <text:p>2.01694915254237</text:p>
              </table:table-cell>
              <table:table-cell office:value-type="float" office:value="2.14406779661017">
                <text:p>2.14406779661017</text:p>
              </table:table-cell>
              <table:table-cell office:value-type="float" office:value="2.27118644067796">
                <text:p>2.27118644067796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230">
                <text:p>230</text:p>
              </table:table-cell>
              <table:table-cell office:value-type="float" office:value="-0.0741687979539643">
                <text:p>-0.0741687979539643</text:p>
              </table:table-cell>
              <table:table-cell office:value-type="float" office:value="0.0792838874680304">
                <text:p>0.0792838874680304</text:p>
              </table:table-cell>
              <table:table-cell office:value-type="float" office:value="0.232736572890025">
                <text:p>0.232736572890025</text:p>
              </table:table-cell>
              <table:table-cell office:value-type="float" office:value="0.38618925831202">
                <text:p>0.38618925831202</text:p>
              </table:table-cell>
              <table:table-cell office:value-type="float" office:value="0.539641943734015">
                <text:p>0.539641943734015</text:p>
              </table:table-cell>
              <table:table-cell office:value-type="float" office:value="0.69309462915601">
                <text:p>0.69309462915601</text:p>
              </table:table-cell>
              <table:table-cell office:value-type="float" office:value="0.846547314578005">
                <text:p>0.846547314578005</text:p>
              </table:table-cell>
              <table:table-cell office:value-type="float" office:value="1">
                <text:p>1</text:p>
              </table:table-cell>
              <table:table-cell office:value-type="float" office:value="1.12765957446809">
                <text:p>1.12765957446809</text:p>
              </table:table-cell>
              <table:table-cell office:value-type="float" office:value="1.25531914893617">
                <text:p>1.25531914893617</text:p>
              </table:table-cell>
              <table:table-cell office:value-type="float" office:value="1.38297872340426">
                <text:p>1.38297872340426</text:p>
              </table:table-cell>
              <table:table-cell office:value-type="float" office:value="1.51063829787234">
                <text:p>1.51063829787234</text:p>
              </table:table-cell>
              <table:table-cell office:value-type="float" office:value="1.63829787234042">
                <text:p>1.63829787234042</text:p>
              </table:table-cell>
              <table:table-cell office:value-type="float" office:value="1.76595744680851">
                <text:p>1.76595744680851</text:p>
              </table:table-cell>
              <table:table-cell office:value-type="float" office:value="1.89361702127659">
                <text:p>1.89361702127659</text:p>
              </table:table-cell>
              <table:table-cell office:value-type="float" office:value="2.02127659574468">
                <text:p>2.02127659574468</text:p>
              </table:table-cell>
              <table:table-cell office:value-type="float" office:value="2.14893617021276">
                <text:p>2.14893617021276</text:p>
              </table:table-cell>
              <table:table-cell office:value-type="float" office:value="2.27659574468085">
                <text:p>2.27659574468085</text:p>
              </table:table-cell>
            </table:table-row>
            <table:table-row>
              <table:table-cell office:value-type="float" office:value="231">
                <text:p>230</text:p>
              </table:table-cell>
              <table:table-cell office:value-type="float" office:value="231">
                <text:p>231</text:p>
              </table:table-cell>
              <table:table-cell office:value-type="float" office:value="-0.0796915167095116">
                <text:p>-0.0796915167095116</text:p>
              </table:table-cell>
              <table:table-cell office:value-type="float" office:value="0.0745501285347041">
                <text:p>0.0745501285347041</text:p>
              </table:table-cell>
              <table:table-cell office:value-type="float" office:value="0.22879177377892">
                <text:p>0.22879177377892</text:p>
              </table:table-cell>
              <table:table-cell office:value-type="float" office:value="0.383033419023136">
                <text:p>0.383033419023136</text:p>
              </table:table-cell>
              <table:table-cell office:value-type="float" office:value="0.537275064267352">
                <text:p>0.537275064267352</text:p>
              </table:table-cell>
              <table:table-cell office:value-type="float" office:value="0.691516709511568">
                <text:p>0.691516709511568</text:p>
              </table:table-cell>
              <table:table-cell office:value-type="float" office:value="0.845758354755784">
                <text:p>0.845758354755784</text:p>
              </table:table-cell>
              <table:table-cell office:value-type="float" office:value="1">
                <text:p>1</text:p>
              </table:table-cell>
              <table:table-cell office:value-type="float" office:value="1.12820512820513">
                <text:p>1.12820512820513</text:p>
              </table:table-cell>
              <table:table-cell office:value-type="float" office:value="1.25641025641026">
                <text:p>1.25641025641026</text:p>
              </table:table-cell>
              <table:table-cell office:value-type="float" office:value="1.38461538461538">
                <text:p>1.38461538461538</text:p>
              </table:table-cell>
              <table:table-cell office:value-type="float" office:value="1.51282051282051">
                <text:p>1.51282051282051</text:p>
              </table:table-cell>
              <table:table-cell office:value-type="float" office:value="1.64102564102564">
                <text:p>1.64102564102564</text:p>
              </table:table-cell>
              <table:table-cell office:value-type="float" office:value="1.76923076923077">
                <text:p>1.76923076923077</text:p>
              </table:table-cell>
              <table:table-cell office:value-type="float" office:value="1.8974358974359">
                <text:p>1.8974358974359</text:p>
              </table:table-cell>
              <table:table-cell office:value-type="float" office:value="2.02564102564102">
                <text:p>2.02564102564102</text:p>
              </table:table-cell>
              <table:table-cell office:value-type="float" office:value="2.15384615384615">
                <text:p>2.15384615384615</text:p>
              </table:table-cell>
              <table:table-cell office:value-type="float" office:value="2.28205128205128">
                <text:p>2.28205128205128</text:p>
              </table:table-cell>
            </table:table-row>
            <table:table-row>
              <table:table-cell office:value-type="float" office:value="232">
                <text:p>230</text:p>
              </table:table-cell>
              <table:table-cell office:value-type="float" office:value="232">
                <text:p>232</text:p>
              </table:table-cell>
              <table:table-cell office:value-type="float" office:value="-0.0824742268041239">
                <text:p>-0.0824742268041239</text:p>
              </table:table-cell>
              <table:table-cell office:value-type="float" office:value="0.072164948453608">
                <text:p>0.072164948453608</text:p>
              </table:table-cell>
              <table:table-cell office:value-type="float" office:value="0.22680412371134">
                <text:p>0.22680412371134</text:p>
              </table:table-cell>
              <table:table-cell office:value-type="float" office:value="0.381443298969072">
                <text:p>0.381443298969072</text:p>
              </table:table-cell>
              <table:table-cell office:value-type="float" office:value="0.536082474226804">
                <text:p>0.536082474226804</text:p>
              </table:table-cell>
              <table:table-cell office:value-type="float" office:value="0.690721649484536">
                <text:p>0.690721649484536</text:p>
              </table:table-cell>
              <table:table-cell office:value-type="float" office:value="0.845360824742268">
                <text:p>0.845360824742268</text:p>
              </table:table-cell>
              <table:table-cell office:value-type="float" office:value="1">
                <text:p>1</text:p>
              </table:table-cell>
              <table:table-cell office:value-type="float" office:value="1.12875536480687">
                <text:p>1.12875536480687</text:p>
              </table:table-cell>
              <table:table-cell office:value-type="float" office:value="1.25751072961373">
                <text:p>1.25751072961373</text:p>
              </table:table-cell>
              <table:table-cell office:value-type="float" office:value="1.3862660944206">
                <text:p>1.3862660944206</text:p>
              </table:table-cell>
              <table:table-cell office:value-type="float" office:value="1.51502145922747">
                <text:p>1.51502145922747</text:p>
              </table:table-cell>
              <table:table-cell office:value-type="float" office:value="1.64377682403433">
                <text:p>1.64377682403433</text:p>
              </table:table-cell>
              <table:table-cell office:value-type="float" office:value="1.7725321888412">
                <text:p>1.7725321888412</text:p>
              </table:table-cell>
              <table:table-cell office:value-type="float" office:value="1.90128755364807">
                <text:p>1.90128755364807</text:p>
              </table:table-cell>
              <table:table-cell office:value-type="float" office:value="2.03004291845493">
                <text:p>2.03004291845493</text:p>
              </table:table-cell>
              <table:table-cell office:value-type="float" office:value="2.1587982832618">
                <text:p>2.1587982832618</text:p>
              </table:table-cell>
              <table:table-cell office:value-type="float" office:value="2.28755364806867">
                <text:p>2.28755364806867</text:p>
              </table:table-cell>
            </table:table-row>
            <table:table-row>
              <table:table-cell office:value-type="float" office:value="233">
                <text:p>230</text:p>
              </table:table-cell>
              <table:table-cell office:value-type="float" office:value="233">
                <text:p>233</text:p>
              </table:table-cell>
              <table:table-cell office:value-type="float" office:value="-0.0880829015544047">
                <text:p>-0.0880829015544047</text:p>
              </table:table-cell>
              <table:table-cell office:value-type="float" office:value="0.0673575129533672">
                <text:p>0.0673575129533672</text:p>
              </table:table-cell>
              <table:table-cell office:value-type="float" office:value="0.222797927461139">
                <text:p>0.222797927461139</text:p>
              </table:table-cell>
              <table:table-cell office:value-type="float" office:value="0.378238341968911">
                <text:p>0.378238341968911</text:p>
              </table:table-cell>
              <table:table-cell office:value-type="float" office:value="0.533678756476684">
                <text:p>0.533678756476684</text:p>
              </table:table-cell>
              <table:table-cell office:value-type="float" office:value="0.689119170984456">
                <text:p>0.689119170984456</text:p>
              </table:table-cell>
              <table:table-cell office:value-type="float" office:value="0.844559585492228">
                <text:p>0.844559585492228</text:p>
              </table:table-cell>
              <table:table-cell office:value-type="float" office:value="1">
                <text:p>1</text:p>
              </table:table-cell>
              <table:table-cell office:value-type="float" office:value="1.12931034482759">
                <text:p>1.12931034482759</text:p>
              </table:table-cell>
              <table:table-cell office:value-type="float" office:value="1.25862068965517">
                <text:p>1.25862068965517</text:p>
              </table:table-cell>
              <table:table-cell office:value-type="float" office:value="1.38793103448276">
                <text:p>1.38793103448276</text:p>
              </table:table-cell>
              <table:table-cell office:value-type="float" office:value="1.51724137931034">
                <text:p>1.51724137931034</text:p>
              </table:table-cell>
              <table:table-cell office:value-type="float" office:value="1.64655172413793">
                <text:p>1.64655172413793</text:p>
              </table:table-cell>
              <table:table-cell office:value-type="float" office:value="1.77586206896552">
                <text:p>1.77586206896552</text:p>
              </table:table-cell>
              <table:table-cell office:value-type="float" office:value="1.9051724137931">
                <text:p>1.9051724137931</text:p>
              </table:table-cell>
              <table:table-cell office:value-type="float" office:value="2.03448275862069">
                <text:p>2.03448275862069</text:p>
              </table:table-cell>
              <table:table-cell office:value-type="float" office:value="2.16379310344827">
                <text:p>2.16379310344827</text:p>
              </table:table-cell>
              <table:table-cell office:value-type="float" office:value="2.29310344827586">
                <text:p>2.29310344827586</text:p>
              </table:table-cell>
            </table:table-row>
            <table:table-row>
              <table:table-cell office:value-type="float" office:value="234">
                <text:p>230</text:p>
              </table:table-cell>
              <table:table-cell office:value-type="float" office:value="234">
                <text:p>234</text:p>
              </table:table-cell>
              <table:table-cell office:value-type="float" office:value="-0.0909090909090915">
                <text:p>-0.0909090909090915</text:p>
              </table:table-cell>
              <table:table-cell office:value-type="float" office:value="0.0649350649350643">
                <text:p>0.0649350649350643</text:p>
              </table:table-cell>
              <table:table-cell office:value-type="float" office:value="0.22077922077922">
                <text:p>0.22077922077922</text:p>
              </table:table-cell>
              <table:table-cell office:value-type="float" office:value="0.376623376623376">
                <text:p>0.376623376623376</text:p>
              </table:table-cell>
              <table:table-cell office:value-type="float" office:value="0.532467532467532">
                <text:p>0.532467532467532</text:p>
              </table:table-cell>
              <table:table-cell office:value-type="float" office:value="0.688311688311688">
                <text:p>0.688311688311688</text:p>
              </table:table-cell>
              <table:table-cell office:value-type="float" office:value="0.844155844155844">
                <text:p>0.844155844155844</text:p>
              </table:table-cell>
              <table:table-cell office:value-type="float" office:value="1">
                <text:p>1</text:p>
              </table:table-cell>
              <table:table-cell office:value-type="float" office:value="1.12987012987013">
                <text:p>1.12987012987013</text:p>
              </table:table-cell>
              <table:table-cell office:value-type="float" office:value="1.25974025974026">
                <text:p>1.25974025974026</text:p>
              </table:table-cell>
              <table:table-cell office:value-type="float" office:value="1.38961038961039">
                <text:p>1.38961038961039</text:p>
              </table:table-cell>
              <table:table-cell office:value-type="float" office:value="1.51948051948052">
                <text:p>1.51948051948052</text:p>
              </table:table-cell>
              <table:table-cell office:value-type="float" office:value="1.64935064935065">
                <text:p>1.64935064935065</text:p>
              </table:table-cell>
              <table:table-cell office:value-type="float" office:value="1.77922077922078">
                <text:p>1.77922077922078</text:p>
              </table:table-cell>
              <table:table-cell office:value-type="float" office:value="1.90909090909091">
                <text:p>1.90909090909091</text:p>
              </table:table-cell>
              <table:table-cell office:value-type="float" office:value="2.03896103896104">
                <text:p>2.03896103896104</text:p>
              </table:table-cell>
              <table:table-cell office:value-type="float" office:value="2.16883116883117">
                <text:p>2.16883116883117</text:p>
              </table:table-cell>
              <table:table-cell office:value-type="float" office:value="2.2987012987013">
                <text:p>2.2987012987013</text:p>
              </table:table-cell>
            </table:table-row>
            <table:table-row>
              <table:table-cell office:value-type="float" office:value="235">
                <text:p>240</text:p>
              </table:table-cell>
              <table:table-cell office:value-type="float" office:value="235">
                <text:p>235</text:p>
              </table:table-cell>
              <table:table-cell office:value-type="float" office:value="-0.096605744125327">
                <text:p>-0.096605744125327</text:p>
              </table:table-cell>
              <table:table-cell office:value-type="float" office:value="0.0600522193211482">
                <text:p>0.0600522193211482</text:p>
              </table:table-cell>
              <table:table-cell office:value-type="float" office:value="0.216710182767624">
                <text:p>0.216710182767624</text:p>
              </table:table-cell>
              <table:table-cell office:value-type="float" office:value="0.373368146214099">
                <text:p>0.373368146214099</text:p>
              </table:table-cell>
              <table:table-cell office:value-type="float" office:value="0.530026109660574">
                <text:p>0.530026109660574</text:p>
              </table:table-cell>
              <table:table-cell office:value-type="float" office:value="0.686684073107049">
                <text:p>0.686684073107049</text:p>
              </table:table-cell>
              <table:table-cell office:value-type="float" office:value="0.843342036553525">
                <text:p>0.843342036553525</text:p>
              </table:table-cell>
              <table:table-cell office:value-type="float" office:value="1">
                <text:p>1</text:p>
              </table:table-cell>
              <table:table-cell office:value-type="float" office:value="1.1304347826087">
                <text:p>1.1304347826087</text:p>
              </table:table-cell>
              <table:table-cell office:value-type="float" office:value="1.26086956521739">
                <text:p>1.26086956521739</text:p>
              </table:table-cell>
              <table:table-cell office:value-type="float" office:value="1.39130434782609">
                <text:p>1.39130434782609</text:p>
              </table:table-cell>
              <table:table-cell office:value-type="float" office:value="1.52173913043478">
                <text:p>1.52173913043478</text:p>
              </table:table-cell>
              <table:table-cell office:value-type="float" office:value="1.65217391304348">
                <text:p>1.65217391304348</text:p>
              </table:table-cell>
              <table:table-cell office:value-type="float" office:value="1.78260869565217">
                <text:p>1.78260869565217</text:p>
              </table:table-cell>
              <table:table-cell office:value-type="float" office:value="1.91304347826087">
                <text:p>1.91304347826087</text:p>
              </table:table-cell>
              <table:table-cell office:value-type="float" office:value="2.04347826086956">
                <text:p>2.04347826086956</text:p>
              </table:table-cell>
              <table:table-cell office:value-type="float" office:value="2.17391304347826">
                <text:p>2.17391304347826</text:p>
              </table:table-cell>
              <table:table-cell office:value-type="float" office:value="2.30434782608696">
                <text:p>2.30434782608696</text:p>
              </table:table-cell>
            </table:table-row>
            <table:table-row>
              <table:table-cell office:value-type="float" office:value="236">
                <text:p>240</text:p>
              </table:table-cell>
              <table:table-cell office:value-type="float" office:value="236">
                <text:p>236</text:p>
              </table:table-cell>
              <table:table-cell office:value-type="float" office:value="-0.0994764397905765">
                <text:p>-0.0994764397905765</text:p>
              </table:table-cell>
              <table:table-cell office:value-type="float" office:value="0.0575916230366486">
                <text:p>0.0575916230366486</text:p>
              </table:table-cell>
              <table:table-cell office:value-type="float" office:value="0.214659685863874">
                <text:p>0.214659685863874</text:p>
              </table:table-cell>
              <table:table-cell office:value-type="float" office:value="0.371727748691099">
                <text:p>0.371727748691099</text:p>
              </table:table-cell>
              <table:table-cell office:value-type="float" office:value="0.528795811518324">
                <text:p>0.528795811518324</text:p>
              </table:table-cell>
              <table:table-cell office:value-type="float" office:value="0.685863874345549">
                <text:p>0.685863874345549</text:p>
              </table:table-cell>
              <table:table-cell office:value-type="float" office:value="0.842931937172775">
                <text:p>0.842931937172775</text:p>
              </table:table-cell>
              <table:table-cell office:value-type="float" office:value="1">
                <text:p>1</text:p>
              </table:table-cell>
              <table:table-cell office:value-type="float" office:value="1.13129102844639">
                <text:p>1.13129102844639</text:p>
              </table:table-cell>
              <table:table-cell office:value-type="float" office:value="1.26258205689278">
                <text:p>1.26258205689278</text:p>
              </table:table-cell>
              <table:table-cell office:value-type="float" office:value="1.39387308533917">
                <text:p>1.39387308533917</text:p>
              </table:table-cell>
              <table:table-cell office:value-type="float" office:value="1.52516411378556">
                <text:p>1.52516411378556</text:p>
              </table:table-cell>
              <table:table-cell office:value-type="float" office:value="1.65645514223195">
                <text:p>1.65645514223195</text:p>
              </table:table-cell>
              <table:table-cell office:value-type="float" office:value="1.78774617067834">
                <text:p>1.78774617067834</text:p>
              </table:table-cell>
              <table:table-cell office:value-type="float" office:value="1.91903719912473">
                <text:p>1.91903719912473</text:p>
              </table:table-cell>
              <table:table-cell office:value-type="float" office:value="2.05032822757112">
                <text:p>2.05032822757112</text:p>
              </table:table-cell>
              <table:table-cell office:value-type="float" office:value="2.1816192560175">
                <text:p>2.1816192560175</text:p>
              </table:table-cell>
              <table:table-cell office:value-type="float" office:value="2.31291028446389">
                <text:p>2.31291028446389</text:p>
              </table:table-cell>
            </table:table-row>
            <table:table-row>
              <table:table-cell office:value-type="float" office:value="237">
                <text:p>240</text:p>
              </table:table-cell>
              <table:table-cell office:value-type="float" office:value="237">
                <text:p>237</text:p>
              </table:table-cell>
              <table:table-cell office:value-type="float" office:value="-0.105263157894737">
                <text:p>-0.105263157894737</text:p>
              </table:table-cell>
              <table:table-cell office:value-type="float" office:value="0.0526315789473678">
                <text:p>0.0526315789473678</text:p>
              </table:table-cell>
              <table:table-cell office:value-type="float" office:value="0.210526315789473">
                <text:p>0.210526315789473</text:p>
              </table:table-cell>
              <table:table-cell office:value-type="float" office:value="0.368421052631579">
                <text:p>0.368421052631579</text:p>
              </table:table-cell>
              <table:table-cell office:value-type="float" office:value="0.526315789473684">
                <text:p>0.526315789473684</text:p>
              </table:table-cell>
              <table:table-cell office:value-type="float" office:value="0.684210526315789">
                <text:p>0.684210526315789</text:p>
              </table:table-cell>
              <table:table-cell office:value-type="float" office:value="0.842105263157895">
                <text:p>0.842105263157895</text:p>
              </table:table-cell>
              <table:table-cell office:value-type="float" office:value="1">
                <text:p>1</text:p>
              </table:table-cell>
              <table:table-cell office:value-type="float" office:value="1.13186813186813">
                <text:p>1.13186813186813</text:p>
              </table:table-cell>
              <table:table-cell office:value-type="float" office:value="1.26373626373626">
                <text:p>1.26373626373626</text:p>
              </table:table-cell>
              <table:table-cell office:value-type="float" office:value="1.3956043956044">
                <text:p>1.3956043956044</text:p>
              </table:table-cell>
              <table:table-cell office:value-type="float" office:value="1.52747252747253">
                <text:p>1.52747252747253</text:p>
              </table:table-cell>
              <table:table-cell office:value-type="float" office:value="1.65934065934066">
                <text:p>1.65934065934066</text:p>
              </table:table-cell>
              <table:table-cell office:value-type="float" office:value="1.79120879120879">
                <text:p>1.79120879120879</text:p>
              </table:table-cell>
              <table:table-cell office:value-type="float" office:value="1.92307692307692">
                <text:p>1.92307692307692</text:p>
              </table:table-cell>
              <table:table-cell office:value-type="float" office:value="2.05494505494505">
                <text:p>2.05494505494505</text:p>
              </table:table-cell>
              <table:table-cell office:value-type="float" office:value="2.18681318681319">
                <text:p>2.18681318681319</text:p>
              </table:table-cell>
              <table:table-cell office:value-type="float" office:value="2.31868131868132">
                <text:p>2.31868131868132</text:p>
              </table:table-cell>
            </table:table-row>
            <table:table-row>
              <table:table-cell office:value-type="float" office:value="238">
                <text:p>240</text:p>
              </table:table-cell>
              <table:table-cell office:value-type="float" office:value="238">
                <text:p>238</text:p>
              </table:table-cell>
              <table:table-cell office:value-type="float" office:value="-0.111111111111112">
                <text:p>-0.111111111111112</text:p>
              </table:table-cell>
              <table:table-cell office:value-type="float" office:value="0.047619047619047">
                <text:p>0.047619047619047</text:p>
              </table:table-cell>
              <table:table-cell office:value-type="float" office:value="0.206349206349206">
                <text:p>0.206349206349206</text:p>
              </table:table-cell>
              <table:table-cell office:value-type="float" office:value="0.365079365079365">
                <text:p>0.365079365079365</text:p>
              </table:table-cell>
              <table:table-cell office:value-type="float" office:value="0.523809523809523">
                <text:p>0.523809523809523</text:p>
              </table:table-cell>
              <table:table-cell office:value-type="float" office:value="0.682539682539682">
                <text:p>0.682539682539682</text:p>
              </table:table-cell>
              <table:table-cell office:value-type="float" office:value="0.841269841269841">
                <text:p>0.841269841269841</text:p>
              </table:table-cell>
              <table:table-cell office:value-type="float" office:value="1">
                <text:p>1</text:p>
              </table:table-cell>
              <table:table-cell office:value-type="float" office:value="1.13245033112583">
                <text:p>1.13245033112583</text:p>
              </table:table-cell>
              <table:table-cell office:value-type="float" office:value="1.26490066225166">
                <text:p>1.26490066225166</text:p>
              </table:table-cell>
              <table:table-cell office:value-type="float" office:value="1.39735099337748">
                <text:p>1.39735099337748</text:p>
              </table:table-cell>
              <table:table-cell office:value-type="float" office:value="1.52980132450331">
                <text:p>1.52980132450331</text:p>
              </table:table-cell>
              <table:table-cell office:value-type="float" office:value="1.66225165562914">
                <text:p>1.66225165562914</text:p>
              </table:table-cell>
              <table:table-cell office:value-type="float" office:value="1.79470198675497">
                <text:p>1.79470198675497</text:p>
              </table:table-cell>
              <table:table-cell office:value-type="float" office:value="1.92715231788079">
                <text:p>1.92715231788079</text:p>
              </table:table-cell>
              <table:table-cell office:value-type="float" office:value="2.05960264900662">
                <text:p>2.05960264900662</text:p>
              </table:table-cell>
              <table:table-cell office:value-type="float" office:value="2.19205298013245">
                <text:p>2.19205298013245</text:p>
              </table:table-cell>
              <table:table-cell office:value-type="float" office:value="2.32450331125828">
                <text:p>2.32450331125828</text:p>
              </table:table-cell>
            </table:table-row>
            <table:table-row>
              <table:table-cell office:value-type="float" office:value="239">
                <text:p>240</text:p>
              </table:table-cell>
              <table:table-cell office:value-type="float" office:value="239">
                <text:p>239</text:p>
              </table:table-cell>
              <table:table-cell office:value-type="float" office:value="-0.114058355437666">
                <text:p>-0.114058355437666</text:p>
              </table:table-cell>
              <table:table-cell office:value-type="float" office:value="0.0450928381962858">
                <text:p>0.0450928381962858</text:p>
              </table:table-cell>
              <table:table-cell office:value-type="float" office:value="0.204244031830238">
                <text:p>0.204244031830238</text:p>
              </table:table-cell>
              <table:table-cell office:value-type="float" office:value="0.363395225464191">
                <text:p>0.363395225464191</text:p>
              </table:table-cell>
              <table:table-cell office:value-type="float" office:value="0.522546419098143">
                <text:p>0.522546419098143</text:p>
              </table:table-cell>
              <table:table-cell office:value-type="float" office:value="0.681697612732095">
                <text:p>0.681697612732095</text:p>
              </table:table-cell>
              <table:table-cell office:value-type="float" office:value="0.840848806366048">
                <text:p>0.840848806366048</text:p>
              </table:table-cell>
              <table:table-cell office:value-type="float" office:value="1">
                <text:p>1</text:p>
              </table:table-cell>
              <table:table-cell office:value-type="float" office:value="1.1330376940133">
                <text:p>1.1330376940133</text:p>
              </table:table-cell>
              <table:table-cell office:value-type="float" office:value="1.26607538802661">
                <text:p>1.26607538802661</text:p>
              </table:table-cell>
              <table:table-cell office:value-type="float" office:value="1.39911308203991">
                <text:p>1.39911308203991</text:p>
              </table:table-cell>
              <table:table-cell office:value-type="float" office:value="1.53215077605321">
                <text:p>1.53215077605321</text:p>
              </table:table-cell>
              <table:table-cell office:value-type="float" office:value="1.66518847006652">
                <text:p>1.66518847006652</text:p>
              </table:table-cell>
              <table:table-cell office:value-type="float" office:value="1.79822616407982">
                <text:p>1.79822616407982</text:p>
              </table:table-cell>
              <table:table-cell office:value-type="float" office:value="1.93126385809313">
                <text:p>1.93126385809313</text:p>
              </table:table-cell>
              <table:table-cell office:value-type="float" office:value="2.06430155210643">
                <text:p>2.06430155210643</text:p>
              </table:table-cell>
              <table:table-cell office:value-type="float" office:value="2.19733924611973">
                <text:p>2.19733924611973</text:p>
              </table:table-cell>
              <table:table-cell office:value-type="float" office:value="2.33037694013304">
                <text:p>2.33037694013304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240">
                <text:p>240</text:p>
              </table:table-cell>
              <table:table-cell office:value-type="float" office:value="-0.120000000000001">
                <text:p>-0.120000000000001</text:p>
              </table:table-cell>
              <table:table-cell office:value-type="float" office:value="0.0399999999999995">
                <text:p>0.0399999999999995</text:p>
              </table:table-cell>
              <table:table-cell office:value-type="float" office:value="0.2">
                <text:p>0.2</text:p>
              </table:table-cell>
              <table:table-cell office:value-type="float" office:value="0.36">
                <text:p>0.36</text:p>
              </table:table-cell>
              <table:table-cell office:value-type="float" office:value="0.52">
                <text:p>0.52</text:p>
              </table:table-cell>
              <table:table-cell office:value-type="float" office:value="0.68">
                <text:p>0.68</text:p>
              </table:table-cell>
              <table:table-cell office:value-type="float" office:value="0.84">
                <text:p>0.84</text:p>
              </table:table-cell>
              <table:table-cell office:value-type="float" office:value="1">
                <text:p>1</text:p>
              </table:table-cell>
              <table:table-cell office:value-type="float" office:value="1.13363028953229">
                <text:p>1.13363028953229</text:p>
              </table:table-cell>
              <table:table-cell office:value-type="float" office:value="1.26726057906459">
                <text:p>1.26726057906459</text:p>
              </table:table-cell>
              <table:table-cell office:value-type="float" office:value="1.40089086859688">
                <text:p>1.40089086859688</text:p>
              </table:table-cell>
              <table:table-cell office:value-type="float" office:value="1.53452115812918">
                <text:p>1.53452115812918</text:p>
              </table:table-cell>
              <table:table-cell office:value-type="float" office:value="1.66815144766147">
                <text:p>1.66815144766147</text:p>
              </table:table-cell>
              <table:table-cell office:value-type="float" office:value="1.80178173719376">
                <text:p>1.80178173719376</text:p>
              </table:table-cell>
              <table:table-cell office:value-type="float" office:value="1.93541202672606">
                <text:p>1.93541202672606</text:p>
              </table:table-cell>
              <table:table-cell office:value-type="float" office:value="2.06904231625835">
                <text:p>2.06904231625835</text:p>
              </table:table-cell>
              <table:table-cell office:value-type="float" office:value="2.20267260579064">
                <text:p>2.20267260579064</text:p>
              </table:table-cell>
              <table:table-cell office:value-type="float" office:value="2.33630289532294">
                <text:p>2.33630289532294</text:p>
              </table:table-cell>
            </table:table-row>
            <table:table-row>
              <table:table-cell office:value-type="float" office:value="241">
                <text:p>240</text:p>
              </table:table-cell>
              <table:table-cell office:value-type="float" office:value="241">
                <text:p>241</text:p>
              </table:table-cell>
              <table:table-cell office:value-type="float" office:value="-0.122994652406418">
                <text:p>-0.122994652406418</text:p>
              </table:table-cell>
              <table:table-cell office:value-type="float" office:value="0.0374331550802134">
                <text:p>0.0374331550802134</text:p>
              </table:table-cell>
              <table:table-cell office:value-type="float" office:value="0.197860962566845">
                <text:p>0.197860962566845</text:p>
              </table:table-cell>
              <table:table-cell office:value-type="float" office:value="0.358288770053476">
                <text:p>0.358288770053476</text:p>
              </table:table-cell>
              <table:table-cell office:value-type="float" office:value="0.518716577540107">
                <text:p>0.518716577540107</text:p>
              </table:table-cell>
              <table:table-cell office:value-type="float" office:value="0.679144385026738">
                <text:p>0.679144385026738</text:p>
              </table:table-cell>
              <table:table-cell office:value-type="float" office:value="0.839572192513369">
                <text:p>0.839572192513369</text:p>
              </table:table-cell>
              <table:table-cell office:value-type="float" office:value="1">
                <text:p>1</text:p>
              </table:table-cell>
              <table:table-cell office:value-type="float" office:value="1.13422818791946">
                <text:p>1.13422818791946</text:p>
              </table:table-cell>
              <table:table-cell office:value-type="float" office:value="1.26845637583893">
                <text:p>1.26845637583893</text:p>
              </table:table-cell>
              <table:table-cell office:value-type="float" office:value="1.40268456375839">
                <text:p>1.40268456375839</text:p>
              </table:table-cell>
              <table:table-cell office:value-type="float" office:value="1.53691275167785">
                <text:p>1.53691275167785</text:p>
              </table:table-cell>
              <table:table-cell office:value-type="float" office:value="1.67114093959732">
                <text:p>1.67114093959732</text:p>
              </table:table-cell>
              <table:table-cell office:value-type="float" office:value="1.80536912751678">
                <text:p>1.80536912751678</text:p>
              </table:table-cell>
              <table:table-cell office:value-type="float" office:value="1.93959731543624">
                <text:p>1.93959731543624</text:p>
              </table:table-cell>
              <table:table-cell office:value-type="float" office:value="2.0738255033557">
                <text:p>2.0738255033557</text:p>
              </table:table-cell>
              <table:table-cell office:value-type="float" office:value="2.20805369127517">
                <text:p>2.20805369127517</text:p>
              </table:table-cell>
              <table:table-cell office:value-type="float" office:value="2.34228187919463">
                <text:p>2.34228187919463</text:p>
              </table:table-cell>
            </table:table-row>
            <table:table-row>
              <table:table-cell office:value-type="float" office:value="242">
                <text:p>240</text:p>
              </table:table-cell>
              <table:table-cell office:value-type="float" office:value="242">
                <text:p>242</text:p>
              </table:table-cell>
              <table:table-cell office:value-type="float" office:value="-0.129032258064516">
                <text:p>-0.129032258064516</text:p>
              </table:table-cell>
              <table:table-cell office:value-type="float" office:value="0.0322580645161284">
                <text:p>0.0322580645161284</text:p>
              </table:table-cell>
              <table:table-cell office:value-type="float" office:value="0.193548387096774">
                <text:p>0.193548387096774</text:p>
              </table:table-cell>
              <table:table-cell office:value-type="float" office:value="0.354838709677419">
                <text:p>0.354838709677419</text:p>
              </table:table-cell>
              <table:table-cell office:value-type="float" office:value="0.516129032258064">
                <text:p>0.516129032258064</text:p>
              </table:table-cell>
              <table:table-cell office:value-type="float" office:value="0.67741935483871">
                <text:p>0.67741935483871</text:p>
              </table:table-cell>
              <table:table-cell office:value-type="float" office:value="0.838709677419355">
                <text:p>0.838709677419355</text:p>
              </table:table-cell>
              <table:table-cell office:value-type="float" office:value="1">
                <text:p>1</text:p>
              </table:table-cell>
              <table:table-cell office:value-type="float" office:value="1.13483146067416">
                <text:p>1.13483146067416</text:p>
              </table:table-cell>
              <table:table-cell office:value-type="float" office:value="1.26966292134831">
                <text:p>1.26966292134831</text:p>
              </table:table-cell>
              <table:table-cell office:value-type="float" office:value="1.40449438202247">
                <text:p>1.40449438202247</text:p>
              </table:table-cell>
              <table:table-cell office:value-type="float" office:value="1.53932584269663">
                <text:p>1.53932584269663</text:p>
              </table:table-cell>
              <table:table-cell office:value-type="float" office:value="1.67415730337079">
                <text:p>1.67415730337079</text:p>
              </table:table-cell>
              <table:table-cell office:value-type="float" office:value="1.80898876404494">
                <text:p>1.80898876404494</text:p>
              </table:table-cell>
              <table:table-cell office:value-type="float" office:value="1.9438202247191">
                <text:p>1.9438202247191</text:p>
              </table:table-cell>
              <table:table-cell office:value-type="float" office:value="2.07865168539326">
                <text:p>2.07865168539326</text:p>
              </table:table-cell>
              <table:table-cell office:value-type="float" office:value="2.21348314606741">
                <text:p>2.21348314606741</text:p>
              </table:table-cell>
              <table:table-cell office:value-type="float" office:value="2.34831460674157">
                <text:p>2.34831460674157</text:p>
              </table:table-cell>
            </table:table-row>
            <table:table-row>
              <table:table-cell office:value-type="float" office:value="243">
                <text:p>240</text:p>
              </table:table-cell>
              <table:table-cell office:value-type="float" office:value="243">
                <text:p>243</text:p>
              </table:table-cell>
              <table:table-cell office:value-type="float" office:value="-0.132075471698114">
                <text:p>-0.132075471698114</text:p>
              </table:table-cell>
              <table:table-cell office:value-type="float" office:value="0.0296495956873311">
                <text:p>0.0296495956873311</text:p>
              </table:table-cell>
              <table:table-cell office:value-type="float" office:value="0.191374663072776">
                <text:p>0.191374663072776</text:p>
              </table:table-cell>
              <table:table-cell office:value-type="float" office:value="0.353099730458221">
                <text:p>0.353099730458221</text:p>
              </table:table-cell>
              <table:table-cell office:value-type="float" office:value="0.514824797843666">
                <text:p>0.514824797843666</text:p>
              </table:table-cell>
              <table:table-cell office:value-type="float" office:value="0.67654986522911">
                <text:p>0.67654986522911</text:p>
              </table:table-cell>
              <table:table-cell office:value-type="float" office:value="0.838274932614555">
                <text:p>0.838274932614555</text:p>
              </table:table-cell>
              <table:table-cell office:value-type="float" office:value="1">
                <text:p>1</text:p>
              </table:table-cell>
              <table:table-cell office:value-type="float" office:value="1.13574660633484">
                <text:p>1.13574660633484</text:p>
              </table:table-cell>
              <table:table-cell office:value-type="float" office:value="1.27149321266968">
                <text:p>1.27149321266968</text:p>
              </table:table-cell>
              <table:table-cell office:value-type="float" office:value="1.40723981900452">
                <text:p>1.40723981900452</text:p>
              </table:table-cell>
              <table:table-cell office:value-type="float" office:value="1.54298642533937">
                <text:p>1.54298642533937</text:p>
              </table:table-cell>
              <table:table-cell office:value-type="float" office:value="1.67873303167421">
                <text:p>1.67873303167421</text:p>
              </table:table-cell>
              <table:table-cell office:value-type="float" office:value="1.81447963800905">
                <text:p>1.81447963800905</text:p>
              </table:table-cell>
              <table:table-cell office:value-type="float" office:value="1.95022624434389">
                <text:p>1.95022624434389</text:p>
              </table:table-cell>
              <table:table-cell office:value-type="float" office:value="2.08597285067873">
                <text:p>2.08597285067873</text:p>
              </table:table-cell>
              <table:table-cell office:value-type="float" office:value="2.22171945701357">
                <text:p>2.22171945701357</text:p>
              </table:table-cell>
              <table:table-cell office:value-type="float" office:value="2.35746606334841">
                <text:p>2.35746606334841</text:p>
              </table:table-cell>
            </table:table-row>
            <table:table-row>
              <table:table-cell office:value-type="float" office:value="244">
                <text:p>240</text:p>
              </table:table-cell>
              <table:table-cell office:value-type="float" office:value="244">
                <text:p>244</text:p>
              </table:table-cell>
              <table:table-cell office:value-type="float" office:value="-0.138211382113822">
                <text:p>-0.138211382113822</text:p>
              </table:table-cell>
              <table:table-cell office:value-type="float" office:value="0.0243902439024385">
                <text:p>0.0243902439024385</text:p>
              </table:table-cell>
              <table:table-cell office:value-type="float" office:value="0.186991869918699">
                <text:p>0.186991869918699</text:p>
              </table:table-cell>
              <table:table-cell office:value-type="float" office:value="0.349593495934959">
                <text:p>0.349593495934959</text:p>
              </table:table-cell>
              <table:table-cell office:value-type="float" office:value="0.512195121951219">
                <text:p>0.512195121951219</text:p>
              </table:table-cell>
              <table:table-cell office:value-type="float" office:value="0.674796747967479">
                <text:p>0.674796747967479</text:p>
              </table:table-cell>
              <table:table-cell office:value-type="float" office:value="0.83739837398374">
                <text:p>0.83739837398374</text:p>
              </table:table-cell>
              <table:table-cell office:value-type="float" office:value="1">
                <text:p>1</text:p>
              </table:table-cell>
              <table:table-cell office:value-type="float" office:value="1.13636363636364">
                <text:p>1.13636363636364</text:p>
              </table:table-cell>
              <table:table-cell office:value-type="float" office:value="1.27272727272727">
                <text:p>1.27272727272727</text:p>
              </table:table-cell>
              <table:table-cell office:value-type="float" office:value="1.40909090909091">
                <text:p>1.40909090909091</text:p>
              </table:table-cell>
              <table:table-cell office:value-type="float" office:value="1.54545454545455">
                <text:p>1.54545454545455</text:p>
              </table:table-cell>
              <table:table-cell office:value-type="float" office:value="1.68181818181818">
                <text:p>1.68181818181818</text:p>
              </table:table-cell>
              <table:table-cell office:value-type="float" office:value="1.81818181818182">
                <text:p>1.81818181818182</text:p>
              </table:table-cell>
              <table:table-cell office:value-type="float" office:value="1.95454545454545">
                <text:p>1.95454545454545</text:p>
              </table:table-cell>
              <table:table-cell office:value-type="float" office:value="2.09090909090909">
                <text:p>2.09090909090909</text:p>
              </table:table-cell>
              <table:table-cell office:value-type="float" office:value="2.22727272727273">
                <text:p>2.22727272727273</text:p>
              </table:table-cell>
              <table:table-cell office:value-type="float" office:value="2.36363636363636">
                <text:p>2.36363636363636</text:p>
              </table:table-cell>
            </table:table-row>
            <table:table-row>
              <table:table-cell office:value-type="float" office:value="245">
                <text:p>250</text:p>
              </table:table-cell>
              <table:table-cell office:value-type="float" office:value="245">
                <text:p>245</text:p>
              </table:table-cell>
              <table:table-cell office:value-type="float" office:value="-0.141304347826087">
                <text:p>-0.141304347826087</text:p>
              </table:table-cell>
              <table:table-cell office:value-type="float" office:value="0.0217391304347821">
                <text:p>0.0217391304347821</text:p>
              </table:table-cell>
              <table:table-cell office:value-type="float" office:value="0.184782608695652">
                <text:p>0.184782608695652</text:p>
              </table:table-cell>
              <table:table-cell office:value-type="float" office:value="0.347826086956521">
                <text:p>0.347826086956521</text:p>
              </table:table-cell>
              <table:table-cell office:value-type="float" office:value="0.510869565217391">
                <text:p>0.510869565217391</text:p>
              </table:table-cell>
              <table:table-cell office:value-type="float" office:value="0.673913043478261">
                <text:p>0.673913043478261</text:p>
              </table:table-cell>
              <table:table-cell office:value-type="float" office:value="0.83695652173913">
                <text:p>0.83695652173913</text:p>
              </table:table-cell>
              <table:table-cell office:value-type="float" office:value="1">
                <text:p>1</text:p>
              </table:table-cell>
              <table:table-cell office:value-type="float" office:value="1.13698630136986">
                <text:p>1.13698630136986</text:p>
              </table:table-cell>
              <table:table-cell office:value-type="float" office:value="1.27397260273973">
                <text:p>1.27397260273973</text:p>
              </table:table-cell>
              <table:table-cell office:value-type="float" office:value="1.41095890410959">
                <text:p>1.41095890410959</text:p>
              </table:table-cell>
              <table:table-cell office:value-type="float" office:value="1.54794520547945">
                <text:p>1.54794520547945</text:p>
              </table:table-cell>
              <table:table-cell office:value-type="float" office:value="1.68493150684931">
                <text:p>1.68493150684931</text:p>
              </table:table-cell>
              <table:table-cell office:value-type="float" office:value="1.82191780821918">
                <text:p>1.82191780821918</text:p>
              </table:table-cell>
              <table:table-cell office:value-type="float" office:value="1.95890410958904">
                <text:p>1.95890410958904</text:p>
              </table:table-cell>
              <table:table-cell office:value-type="float" office:value="2.0958904109589">
                <text:p>2.0958904109589</text:p>
              </table:table-cell>
              <table:table-cell office:value-type="float" office:value="2.23287671232877">
                <text:p>2.23287671232877</text:p>
              </table:table-cell>
              <table:table-cell office:value-type="float" office:value="2.36986301369863">
                <text:p>2.36986301369863</text:p>
              </table:table-cell>
            </table:table-row>
            <table:table-row>
              <table:table-cell office:value-type="float" office:value="246">
                <text:p>250</text:p>
              </table:table-cell>
              <table:table-cell office:value-type="float" office:value="246">
                <text:p>246</text:p>
              </table:table-cell>
              <table:table-cell office:value-type="float" office:value="-0.147540983606558">
                <text:p>-0.147540983606558</text:p>
              </table:table-cell>
              <table:table-cell office:value-type="float" office:value="0.0163934426229503">
                <text:p>0.0163934426229503</text:p>
              </table:table-cell>
              <table:table-cell office:value-type="float" office:value="0.180327868852459">
                <text:p>0.180327868852459</text:p>
              </table:table-cell>
              <table:table-cell office:value-type="float" office:value="0.344262295081967">
                <text:p>0.344262295081967</text:p>
              </table:table-cell>
              <table:table-cell office:value-type="float" office:value="0.508196721311475">
                <text:p>0.508196721311475</text:p>
              </table:table-cell>
              <table:table-cell office:value-type="float" office:value="0.672131147540983">
                <text:p>0.672131147540983</text:p>
              </table:table-cell>
              <table:table-cell office:value-type="float" office:value="0.836065573770492">
                <text:p>0.836065573770492</text:p>
              </table:table-cell>
              <table:table-cell office:value-type="float" office:value="1">
                <text:p>1</text:p>
              </table:table-cell>
              <table:table-cell office:value-type="float" office:value="1.13761467889908">
                <text:p>1.13761467889908</text:p>
              </table:table-cell>
              <table:table-cell office:value-type="float" office:value="1.27522935779816">
                <text:p>1.27522935779816</text:p>
              </table:table-cell>
              <table:table-cell office:value-type="float" office:value="1.41284403669725">
                <text:p>1.41284403669725</text:p>
              </table:table-cell>
              <table:table-cell office:value-type="float" office:value="1.55045871559633">
                <text:p>1.55045871559633</text:p>
              </table:table-cell>
              <table:table-cell office:value-type="float" office:value="1.68807339449541">
                <text:p>1.68807339449541</text:p>
              </table:table-cell>
              <table:table-cell office:value-type="float" office:value="1.82568807339449">
                <text:p>1.82568807339449</text:p>
              </table:table-cell>
              <table:table-cell office:value-type="float" office:value="1.96330275229358">
                <text:p>1.96330275229358</text:p>
              </table:table-cell>
              <table:table-cell office:value-type="float" office:value="2.10091743119266">
                <text:p>2.10091743119266</text:p>
              </table:table-cell>
              <table:table-cell office:value-type="float" office:value="2.23853211009174">
                <text:p>2.23853211009174</text:p>
              </table:table-cell>
              <table:table-cell office:value-type="float" office:value="2.37614678899082">
                <text:p>2.37614678899082</text:p>
              </table:table-cell>
            </table:table-row>
            <table:table-row>
              <table:table-cell office:value-type="float" office:value="247">
                <text:p>250</text:p>
              </table:table-cell>
              <table:table-cell office:value-type="float" office:value="247">
                <text:p>247</text:p>
              </table:table-cell>
              <table:table-cell office:value-type="float" office:value="-0.153846153846154">
                <text:p>-0.153846153846154</text:p>
              </table:table-cell>
              <table:table-cell office:value-type="float" office:value="0.0109890109890105">
                <text:p>0.0109890109890105</text:p>
              </table:table-cell>
              <table:table-cell office:value-type="float" office:value="0.175824175824175">
                <text:p>0.175824175824175</text:p>
              </table:table-cell>
              <table:table-cell office:value-type="float" office:value="0.34065934065934">
                <text:p>0.34065934065934</text:p>
              </table:table-cell>
              <table:table-cell office:value-type="float" office:value="0.505494505494505">
                <text:p>0.505494505494505</text:p>
              </table:table-cell>
              <table:table-cell office:value-type="float" office:value="0.67032967032967">
                <text:p>0.67032967032967</text:p>
              </table:table-cell>
              <table:table-cell office:value-type="float" office:value="0.835164835164835">
                <text:p>0.835164835164835</text:p>
              </table:table-cell>
              <table:table-cell office:value-type="float" office:value="1">
                <text:p>1</text:p>
              </table:table-cell>
              <table:table-cell office:value-type="float" office:value="1.13824884792627">
                <text:p>1.13824884792627</text:p>
              </table:table-cell>
              <table:table-cell office:value-type="float" office:value="1.27649769585253">
                <text:p>1.27649769585253</text:p>
              </table:table-cell>
              <table:table-cell office:value-type="float" office:value="1.4147465437788">
                <text:p>1.4147465437788</text:p>
              </table:table-cell>
              <table:table-cell office:value-type="float" office:value="1.55299539170507">
                <text:p>1.55299539170507</text:p>
              </table:table-cell>
              <table:table-cell office:value-type="float" office:value="1.69124423963134">
                <text:p>1.69124423963134</text:p>
              </table:table-cell>
              <table:table-cell office:value-type="float" office:value="1.8294930875576">
                <text:p>1.8294930875576</text:p>
              </table:table-cell>
              <table:table-cell office:value-type="float" office:value="1.96774193548387">
                <text:p>1.96774193548387</text:p>
              </table:table-cell>
              <table:table-cell office:value-type="float" office:value="2.10599078341014">
                <text:p>2.10599078341014</text:p>
              </table:table-cell>
              <table:table-cell office:value-type="float" office:value="2.2442396313364">
                <text:p>2.2442396313364</text:p>
              </table:table-cell>
              <table:table-cell office:value-type="float" office:value="2.38248847926267">
                <text:p>2.38248847926267</text:p>
              </table:table-cell>
            </table:table-row>
            <table:table-row>
              <table:table-cell office:value-type="float" office:value="248">
                <text:p>250</text:p>
              </table:table-cell>
              <table:table-cell office:value-type="float" office:value="248">
                <text:p>248</text:p>
              </table:table-cell>
              <table:table-cell office:value-type="float" office:value="-0.15702479338843">
                <text:p>-0.15702479338843</text:p>
              </table:table-cell>
              <table:table-cell office:value-type="float" office:value="0.00826446280991688">
                <text:p>0.00826446280991688</text:p>
              </table:table-cell>
              <table:table-cell office:value-type="float" office:value="0.173553719008264">
                <text:p>0.173553719008264</text:p>
              </table:table-cell>
              <table:table-cell office:value-type="float" office:value="0.338842975206611">
                <text:p>0.338842975206611</text:p>
              </table:table-cell>
              <table:table-cell office:value-type="float" office:value="0.504132231404958">
                <text:p>0.504132231404958</text:p>
              </table:table-cell>
              <table:table-cell office:value-type="float" office:value="0.669421487603306">
                <text:p>0.669421487603306</text:p>
              </table:table-cell>
              <table:table-cell office:value-type="float" office:value="0.834710743801653">
                <text:p>0.834710743801653</text:p>
              </table:table-cell>
              <table:table-cell office:value-type="float" office:value="1">
                <text:p>1</text:p>
              </table:table-cell>
              <table:table-cell office:value-type="float" office:value="1.13921113689095">
                <text:p>1.13921113689095</text:p>
              </table:table-cell>
              <table:table-cell office:value-type="float" office:value="1.2784222737819">
                <text:p>1.2784222737819</text:p>
              </table:table-cell>
              <table:table-cell office:value-type="float" office:value="1.41763341067285">
                <text:p>1.41763341067285</text:p>
              </table:table-cell>
              <table:table-cell office:value-type="float" office:value="1.5568445475638">
                <text:p>1.5568445475638</text:p>
              </table:table-cell>
              <table:table-cell office:value-type="float" office:value="1.69605568445476">
                <text:p>1.69605568445476</text:p>
              </table:table-cell>
              <table:table-cell office:value-type="float" office:value="1.83526682134571">
                <text:p>1.83526682134571</text:p>
              </table:table-cell>
              <table:table-cell office:value-type="float" office:value="1.97447795823666">
                <text:p>1.97447795823666</text:p>
              </table:table-cell>
              <table:table-cell office:value-type="float" office:value="2.11368909512761">
                <text:p>2.11368909512761</text:p>
              </table:table-cell>
              <table:table-cell office:value-type="float" office:value="2.25290023201856">
                <text:p>2.25290023201856</text:p>
              </table:table-cell>
              <table:table-cell office:value-type="float" office:value="2.39211136890951">
                <text:p>2.39211136890951</text:p>
              </table:table-cell>
            </table:table-row>
            <table:table-row>
              <table:table-cell office:value-type="float" office:value="249">
                <text:p>250</text:p>
              </table:table-cell>
              <table:table-cell office:value-type="float" office:value="249">
                <text:p>249</text:p>
              </table:table-cell>
              <table:table-cell office:value-type="float" office:value="-0.163434903047092">
                <text:p>-0.163434903047092</text:p>
              </table:table-cell>
              <table:table-cell office:value-type="float" office:value="0.0027700831024926">
                <text:p>0.0027700831024926</text:p>
              </table:table-cell>
              <table:table-cell office:value-type="float" office:value="0.168975069252077">
                <text:p>0.168975069252077</text:p>
              </table:table-cell>
              <table:table-cell office:value-type="float" office:value="0.335180055401662">
                <text:p>0.335180055401662</text:p>
              </table:table-cell>
              <table:table-cell office:value-type="float" office:value="0.501385041551246">
                <text:p>0.501385041551246</text:p>
              </table:table-cell>
              <table:table-cell office:value-type="float" office:value="0.667590027700831">
                <text:p>0.667590027700831</text:p>
              </table:table-cell>
              <table:table-cell office:value-type="float" office:value="0.833795013850415">
                <text:p>0.833795013850415</text:p>
              </table:table-cell>
              <table:table-cell office:value-type="float" office:value="1">
                <text:p>1</text:p>
              </table:table-cell>
              <table:table-cell office:value-type="float" office:value="1.13986013986014">
                <text:p>1.13986013986014</text:p>
              </table:table-cell>
              <table:table-cell office:value-type="float" office:value="1.27972027972028">
                <text:p>1.27972027972028</text:p>
              </table:table-cell>
              <table:table-cell office:value-type="float" office:value="1.41958041958042">
                <text:p>1.41958041958042</text:p>
              </table:table-cell>
              <table:table-cell office:value-type="float" office:value="1.55944055944056">
                <text:p>1.55944055944056</text:p>
              </table:table-cell>
              <table:table-cell office:value-type="float" office:value="1.6993006993007">
                <text:p>1.6993006993007</text:p>
              </table:table-cell>
              <table:table-cell office:value-type="float" office:value="1.83916083916084">
                <text:p>1.83916083916084</text:p>
              </table:table-cell>
              <table:table-cell office:value-type="float" office:value="1.97902097902098">
                <text:p>1.97902097902098</text:p>
              </table:table-cell>
              <table:table-cell office:value-type="float" office:value="2.11888111888112">
                <text:p>2.11888111888112</text:p>
              </table:table-cell>
              <table:table-cell office:value-type="float" office:value="2.25874125874126">
                <text:p>2.25874125874126</text:p>
              </table:table-cell>
              <table:table-cell office:value-type="float" office:value="2.3986013986014">
                <text:p>2.3986013986014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250">
                <text:p>250</text:p>
              </table:table-cell>
              <table:table-cell office:value-type="float" office:value="-0.166666666666667">
                <text:p>-0.166666666666667</text:p>
              </table:table-cell>
              <table:table-cell office:value-type="float" office:value="0">
                <text:p>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5">
                <text:p>0.5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1">
                <text:p>1</text:p>
              </table:table-cell>
              <table:table-cell office:value-type="float" office:value="1.14051522248244">
                <text:p>1.14051522248244</text:p>
              </table:table-cell>
              <table:table-cell office:value-type="float" office:value="1.28103044496487">
                <text:p>1.28103044496487</text:p>
              </table:table-cell>
              <table:table-cell office:value-type="float" office:value="1.42154566744731">
                <text:p>1.42154566744731</text:p>
              </table:table-cell>
              <table:table-cell office:value-type="float" office:value="1.56206088992974">
                <text:p>1.56206088992974</text:p>
              </table:table-cell>
              <table:table-cell office:value-type="float" office:value="1.70257611241218">
                <text:p>1.70257611241218</text:p>
              </table:table-cell>
              <table:table-cell office:value-type="float" office:value="1.84309133489461">
                <text:p>1.84309133489461</text:p>
              </table:table-cell>
              <table:table-cell office:value-type="float" office:value="1.98360655737705">
                <text:p>1.98360655737705</text:p>
              </table:table-cell>
              <table:table-cell office:value-type="float" office:value="2.12412177985948">
                <text:p>2.12412177985948</text:p>
              </table:table-cell>
              <table:table-cell office:value-type="float" office:value="2.26463700234192">
                <text:p>2.26463700234192</text:p>
              </table:table-cell>
              <table:table-cell office:value-type="float" office:value="2.40515222482435">
                <text:p>2.40515222482435</text:p>
              </table:table-cell>
            </table:table-row>
            <table:table-row>
              <table:table-cell office:value-type="float" office:value="251">
                <text:p>250</text:p>
              </table:table-cell>
              <table:table-cell office:value-type="float" office:value="251">
                <text:p>251</text:p>
              </table:table-cell>
              <table:table-cell office:value-type="float" office:value="-0.1731843575419">
                <text:p>-0.1731843575419</text:p>
              </table:table-cell>
              <table:table-cell office:value-type="float" office:value="-0.00558659217877144">
                <text:p>-0.00558659217877144</text:p>
              </table:table-cell>
              <table:table-cell office:value-type="float" office:value="0.162011173184357">
                <text:p>0.162011173184357</text:p>
              </table:table-cell>
              <table:table-cell office:value-type="float" office:value="0.329608938547486">
                <text:p>0.329608938547486</text:p>
              </table:table-cell>
              <table:table-cell office:value-type="float" office:value="0.497206703910614">
                <text:p>0.497206703910614</text:p>
              </table:table-cell>
              <table:table-cell office:value-type="float" office:value="0.664804469273743">
                <text:p>0.664804469273743</text:p>
              </table:table-cell>
              <table:table-cell office:value-type="float" office:value="0.832402234636871">
                <text:p>0.832402234636871</text:p>
              </table:table-cell>
              <table:table-cell office:value-type="float" office:value="1">
                <text:p>1</text:p>
              </table:table-cell>
              <table:table-cell office:value-type="float" office:value="1.14117647058824">
                <text:p>1.14117647058824</text:p>
              </table:table-cell>
              <table:table-cell office:value-type="float" office:value="1.28235294117647">
                <text:p>1.28235294117647</text:p>
              </table:table-cell>
              <table:table-cell office:value-type="float" office:value="1.42352941176471">
                <text:p>1.42352941176471</text:p>
              </table:table-cell>
              <table:table-cell office:value-type="float" office:value="1.56470588235294">
                <text:p>1.56470588235294</text:p>
              </table:table-cell>
              <table:table-cell office:value-type="float" office:value="1.70588235294118">
                <text:p>1.70588235294118</text:p>
              </table:table-cell>
              <table:table-cell office:value-type="float" office:value="1.84705882352941">
                <text:p>1.84705882352941</text:p>
              </table:table-cell>
              <table:table-cell office:value-type="float" office:value="1.98823529411765">
                <text:p>1.98823529411765</text:p>
              </table:table-cell>
              <table:table-cell office:value-type="float" office:value="2.12941176470588">
                <text:p>2.12941176470588</text:p>
              </table:table-cell>
              <table:table-cell office:value-type="float" office:value="2.27058823529412">
                <text:p>2.27058823529412</text:p>
              </table:table-cell>
              <table:table-cell office:value-type="float" office:value="2.41176470588235">
                <text:p>2.41176470588235</text:p>
              </table:table-cell>
            </table:table-row>
            <table:table-row>
              <table:table-cell office:value-type="float" office:value="252">
                <text:p>250</text:p>
              </table:table-cell>
              <table:table-cell office:value-type="float" office:value="252">
                <text:p>252</text:p>
              </table:table-cell>
              <table:table-cell office:value-type="float" office:value="-0.176470588235294">
                <text:p>-0.176470588235294</text:p>
              </table:table-cell>
              <table:table-cell office:value-type="float" office:value="-0.00840336134453823">
                <text:p>-0.00840336134453823</text:p>
              </table:table-cell>
              <table:table-cell office:value-type="float" office:value="0.159663865546218">
                <text:p>0.159663865546218</text:p>
              </table:table-cell>
              <table:table-cell office:value-type="float" office:value="0.327731092436975">
                <text:p>0.327731092436975</text:p>
              </table:table-cell>
              <table:table-cell office:value-type="float" office:value="0.495798319327731">
                <text:p>0.495798319327731</text:p>
              </table:table-cell>
              <table:table-cell office:value-type="float" office:value="0.663865546218487">
                <text:p>0.663865546218487</text:p>
              </table:table-cell>
              <table:table-cell office:value-type="float" office:value="0.831932773109244">
                <text:p>0.831932773109244</text:p>
              </table:table-cell>
              <table:table-cell office:value-type="float" office:value="1">
                <text:p>1</text:p>
              </table:table-cell>
              <table:table-cell office:value-type="float" office:value="1.14218009478673">
                <text:p>1.14218009478673</text:p>
              </table:table-cell>
              <table:table-cell office:value-type="float" office:value="1.28436018957346">
                <text:p>1.28436018957346</text:p>
              </table:table-cell>
              <table:table-cell office:value-type="float" office:value="1.42654028436019">
                <text:p>1.42654028436019</text:p>
              </table:table-cell>
              <table:table-cell office:value-type="float" office:value="1.56872037914692">
                <text:p>1.56872037914692</text:p>
              </table:table-cell>
              <table:table-cell office:value-type="float" office:value="1.71090047393365">
                <text:p>1.71090047393365</text:p>
              </table:table-cell>
              <table:table-cell office:value-type="float" office:value="1.85308056872038">
                <text:p>1.85308056872038</text:p>
              </table:table-cell>
              <table:table-cell office:value-type="float" office:value="1.99526066350711">
                <text:p>1.99526066350711</text:p>
              </table:table-cell>
              <table:table-cell office:value-type="float" office:value="2.13744075829384">
                <text:p>2.13744075829384</text:p>
              </table:table-cell>
              <table:table-cell office:value-type="float" office:value="2.27962085308057">
                <text:p>2.27962085308057</text:p>
              </table:table-cell>
              <table:table-cell office:value-type="float" office:value="2.4218009478673">
                <text:p>2.4218009478673</text:p>
              </table:table-cell>
            </table:table-row>
            <table:table-row>
              <table:table-cell office:value-type="float" office:value="253">
                <text:p>250</text:p>
              </table:table-cell>
              <table:table-cell office:value-type="float" office:value="253">
                <text:p>253</text:p>
              </table:table-cell>
              <table:table-cell office:value-type="float" office:value="-0.183098591549296">
                <text:p>-0.183098591549296</text:p>
              </table:table-cell>
              <table:table-cell office:value-type="float" office:value="-0.0140845070422539">
                <text:p>-0.0140845070422539</text:p>
              </table:table-cell>
              <table:table-cell office:value-type="float" office:value="0.154929577464788">
                <text:p>0.154929577464788</text:p>
              </table:table-cell>
              <table:table-cell office:value-type="float" office:value="0.323943661971831">
                <text:p>0.323943661971831</text:p>
              </table:table-cell>
              <table:table-cell office:value-type="float" office:value="0.492957746478873">
                <text:p>0.492957746478873</text:p>
              </table:table-cell>
              <table:table-cell office:value-type="float" office:value="0.661971830985915">
                <text:p>0.661971830985915</text:p>
              </table:table-cell>
              <table:table-cell office:value-type="float" office:value="0.830985915492958">
                <text:p>0.830985915492958</text:p>
              </table:table-cell>
              <table:table-cell office:value-type="float" office:value="1">
                <text:p>1</text:p>
              </table:table-cell>
              <table:table-cell office:value-type="float" office:value="1.14285714285714">
                <text:p>1.14285714285714</text:p>
              </table:table-cell>
              <table:table-cell office:value-type="float" office:value="1.28571428571429">
                <text:p>1.28571428571429</text:p>
              </table:table-cell>
              <table:table-cell office:value-type="float" office:value="1.42857142857143">
                <text:p>1.42857142857143</text:p>
              </table:table-cell>
              <table:table-cell office:value-type="float" office:value="1.57142857142857">
                <text:p>1.57142857142857</text:p>
              </table:table-cell>
              <table:table-cell office:value-type="float" office:value="1.71428571428571">
                <text:p>1.71428571428571</text:p>
              </table:table-cell>
              <table:table-cell office:value-type="float" office:value="1.85714285714286">
                <text:p>1.85714285714286</text:p>
              </table:table-cell>
              <table:table-cell office:value-type="float" office:value="2">
                <text:p>2</text:p>
              </table:table-cell>
              <table:table-cell office:value-type="float" office:value="2.14285714285714">
                <text:p>2.14285714285714</text:p>
              </table:table-cell>
              <table:table-cell office:value-type="float" office:value="2.28571428571428">
                <text:p>2.28571428571428</text:p>
              </table:table-cell>
              <table:table-cell office:value-type="float" office:value="2.42857142857143">
                <text:p>2.42857142857143</text:p>
              </table:table-cell>
            </table:table-row>
            <table:table-row>
              <table:table-cell office:value-type="float" office:value="254">
                <text:p>250</text:p>
              </table:table-cell>
              <table:table-cell office:value-type="float" office:value="254">
                <text:p>254</text:p>
              </table:table-cell>
              <table:table-cell office:value-type="float" office:value="-0.186440677966102">
                <text:p>-0.186440677966102</text:p>
              </table:table-cell>
              <table:table-cell office:value-type="float" office:value="-0.0169491525423733">
                <text:p>-0.0169491525423733</text:p>
              </table:table-cell>
              <table:table-cell office:value-type="float" office:value="0.152542372881356">
                <text:p>0.152542372881356</text:p>
              </table:table-cell>
              <table:table-cell office:value-type="float" office:value="0.322033898305084">
                <text:p>0.322033898305084</text:p>
              </table:table-cell>
              <table:table-cell office:value-type="float" office:value="0.491525423728813">
                <text:p>0.491525423728813</text:p>
              </table:table-cell>
              <table:table-cell office:value-type="float" office:value="0.661016949152542">
                <text:p>0.661016949152542</text:p>
              </table:table-cell>
              <table:table-cell office:value-type="float" office:value="0.830508474576271">
                <text:p>0.830508474576271</text:p>
              </table:table-cell>
              <table:table-cell office:value-type="float" office:value="1">
                <text:p>1</text:p>
              </table:table-cell>
              <table:table-cell office:value-type="float" office:value="1.14354066985646">
                <text:p>1.14354066985646</text:p>
              </table:table-cell>
              <table:table-cell office:value-type="float" office:value="1.28708133971292">
                <text:p>1.28708133971292</text:p>
              </table:table-cell>
              <table:table-cell office:value-type="float" office:value="1.43062200956938">
                <text:p>1.43062200956938</text:p>
              </table:table-cell>
              <table:table-cell office:value-type="float" office:value="1.57416267942584">
                <text:p>1.57416267942584</text:p>
              </table:table-cell>
              <table:table-cell office:value-type="float" office:value="1.7177033492823">
                <text:p>1.7177033492823</text:p>
              </table:table-cell>
              <table:table-cell office:value-type="float" office:value="1.86124401913876">
                <text:p>1.86124401913876</text:p>
              </table:table-cell>
              <table:table-cell office:value-type="float" office:value="2.00478468899521">
                <text:p>2.00478468899521</text:p>
              </table:table-cell>
              <table:table-cell office:value-type="float" office:value="2.14832535885167">
                <text:p>2.14832535885167</text:p>
              </table:table-cell>
              <table:table-cell office:value-type="float" office:value="2.29186602870813">
                <text:p>2.29186602870813</text:p>
              </table:table-cell>
              <table:table-cell office:value-type="float" office:value="2.43540669856459">
                <text:p>2.43540669856459</text:p>
              </table:table-cell>
            </table:table-row>
            <table:table-row>
              <table:table-cell office:value-type="float" office:value="255">
                <text:p>260</text:p>
              </table:table-cell>
              <table:table-cell office:value-type="float" office:value="255">
                <text:p>255</text:p>
              </table:table-cell>
              <table:table-cell office:value-type="float" office:value="-0.193181818181818">
                <text:p>-0.193181818181818</text:p>
              </table:table-cell>
              <table:table-cell office:value-type="float" office:value="-0.0227272727272732">
                <text:p>-0.0227272727272732</text:p>
              </table:table-cell>
              <table:table-cell office:value-type="float" office:value="0.147727272727272">
                <text:p>0.147727272727272</text:p>
              </table:table-cell>
              <table:table-cell office:value-type="float" office:value="0.318181818181818">
                <text:p>0.318181818181818</text:p>
              </table:table-cell>
              <table:table-cell office:value-type="float" office:value="0.488636363636363">
                <text:p>0.488636363636363</text:p>
              </table:table-cell>
              <table:table-cell office:value-type="float" office:value="0.659090909090909">
                <text:p>0.659090909090909</text:p>
              </table:table-cell>
              <table:table-cell office:value-type="float" office:value="0.829545454545455">
                <text:p>0.829545454545455</text:p>
              </table:table-cell>
              <table:table-cell office:value-type="float" office:value="1">
                <text:p>1</text:p>
              </table:table-cell>
              <table:table-cell office:value-type="float" office:value="1.14457831325301">
                <text:p>1.14457831325301</text:p>
              </table:table-cell>
              <table:table-cell office:value-type="float" office:value="1.28915662650602">
                <text:p>1.28915662650602</text:p>
              </table:table-cell>
              <table:table-cell office:value-type="float" office:value="1.43373493975904">
                <text:p>1.43373493975904</text:p>
              </table:table-cell>
              <table:table-cell office:value-type="float" office:value="1.57831325301205">
                <text:p>1.57831325301205</text:p>
              </table:table-cell>
              <table:table-cell office:value-type="float" office:value="1.72289156626506">
                <text:p>1.72289156626506</text:p>
              </table:table-cell>
              <table:table-cell office:value-type="float" office:value="1.86746987951807">
                <text:p>1.86746987951807</text:p>
              </table:table-cell>
              <table:table-cell office:value-type="float" office:value="2.01204819277108">
                <text:p>2.01204819277108</text:p>
              </table:table-cell>
              <table:table-cell office:value-type="float" office:value="2.15662650602409">
                <text:p>2.15662650602409</text:p>
              </table:table-cell>
              <table:table-cell office:value-type="float" office:value="2.30120481927711">
                <text:p>2.30120481927711</text:p>
              </table:table-cell>
              <table:table-cell office:value-type="float" office:value="2.44578313253012">
                <text:p>2.44578313253012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56">
                <text:p>256</text:p>
              </table:table-cell>
              <table:table-cell office:value-type="float" office:value="-0.2">
                <text:p>-0.2</text:p>
              </table:table-cell>
              <table:table-cell office:value-type="float" office:value="-0.0285714285714289">
                <text:p>-0.0285714285714289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0.314285714285714">
                <text:p>0.314285714285714</text:p>
              </table:table-cell>
              <table:table-cell office:value-type="float" office:value="0.485714285714286">
                <text:p>0.485714285714286</text:p>
              </table:table-cell>
              <table:table-cell office:value-type="float" office:value="0.657142857142857">
                <text:p>0.657142857142857</text:p>
              </table:table-cell>
              <table:table-cell office:value-type="float" office:value="0.828571428571429">
                <text:p>0.828571428571429</text:p>
              </table:table-cell>
              <table:table-cell office:value-type="float" office:value="1">
                <text:p>1</text:p>
              </table:table-cell>
              <table:table-cell office:value-type="float" office:value="1.1452784503632">
                <text:p>1.1452784503632</text:p>
              </table:table-cell>
              <table:table-cell office:value-type="float" office:value="1.29055690072639">
                <text:p>1.29055690072639</text:p>
              </table:table-cell>
              <table:table-cell office:value-type="float" office:value="1.43583535108959">
                <text:p>1.43583535108959</text:p>
              </table:table-cell>
              <table:table-cell office:value-type="float" office:value="1.58111380145278">
                <text:p>1.58111380145278</text:p>
              </table:table-cell>
              <table:table-cell office:value-type="float" office:value="1.72639225181598">
                <text:p>1.72639225181598</text:p>
              </table:table-cell>
              <table:table-cell office:value-type="float" office:value="1.87167070217918">
                <text:p>1.87167070217918</text:p>
              </table:table-cell>
              <table:table-cell office:value-type="float" office:value="2.01694915254237">
                <text:p>2.01694915254237</text:p>
              </table:table-cell>
              <table:table-cell office:value-type="float" office:value="2.16222760290557">
                <text:p>2.16222760290557</text:p>
              </table:table-cell>
              <table:table-cell office:value-type="float" office:value="2.30750605326876">
                <text:p>2.30750605326876</text:p>
              </table:table-cell>
              <table:table-cell office:value-type="float" office:value="2.45278450363196">
                <text:p>2.45278450363196</text:p>
              </table:table-cell>
            </table:table-row>
            <table:table-row>
              <table:table-cell office:value-type="float" office:value="257">
                <text:p>260</text:p>
              </table:table-cell>
              <table:table-cell office:value-type="float" office:value="257">
                <text:p>257</text:p>
              </table:table-cell>
              <table:table-cell office:value-type="float" office:value="-0.203438395415473">
                <text:p>-0.203438395415473</text:p>
              </table:table-cell>
              <table:table-cell office:value-type="float" office:value="-0.0315186246418342">
                <text:p>-0.0315186246418342</text:p>
              </table:table-cell>
              <table:table-cell office:value-type="float" office:value="0.140401146131805">
                <text:p>0.140401146131805</text:p>
              </table:table-cell>
              <table:table-cell office:value-type="float" office:value="0.312320916905444">
                <text:p>0.312320916905444</text:p>
              </table:table-cell>
              <table:table-cell office:value-type="float" office:value="0.484240687679083">
                <text:p>0.484240687679083</text:p>
              </table:table-cell>
              <table:table-cell office:value-type="float" office:value="0.656160458452722">
                <text:p>0.656160458452722</text:p>
              </table:table-cell>
              <table:table-cell office:value-type="float" office:value="0.828080229226361">
                <text:p>0.828080229226361</text:p>
              </table:table-cell>
              <table:table-cell office:value-type="float" office:value="1">
                <text:p>1</text:p>
              </table:table-cell>
              <table:table-cell office:value-type="float" office:value="1.14598540145985">
                <text:p>1.14598540145985</text:p>
              </table:table-cell>
              <table:table-cell office:value-type="float" office:value="1.29197080291971">
                <text:p>1.29197080291971</text:p>
              </table:table-cell>
              <table:table-cell office:value-type="float" office:value="1.43795620437956">
                <text:p>1.43795620437956</text:p>
              </table:table-cell>
              <table:table-cell office:value-type="float" office:value="1.58394160583942">
                <text:p>1.58394160583942</text:p>
              </table:table-cell>
              <table:table-cell office:value-type="float" office:value="1.72992700729927">
                <text:p>1.72992700729927</text:p>
              </table:table-cell>
              <table:table-cell office:value-type="float" office:value="1.87591240875912">
                <text:p>1.87591240875912</text:p>
              </table:table-cell>
              <table:table-cell office:value-type="float" office:value="2.02189781021898">
                <text:p>2.02189781021898</text:p>
              </table:table-cell>
              <table:table-cell office:value-type="float" office:value="2.16788321167883">
                <text:p>2.16788321167883</text:p>
              </table:table-cell>
              <table:table-cell office:value-type="float" office:value="2.31386861313868">
                <text:p>2.31386861313868</text:p>
              </table:table-cell>
              <table:table-cell office:value-type="float" office:value="2.45985401459854">
                <text:p>2.45985401459854</text:p>
              </table:table-cell>
            </table:table-row>
            <table:table-row>
              <table:table-cell office:value-type="float" office:value="258">
                <text:p>260</text:p>
              </table:table-cell>
              <table:table-cell office:value-type="float" office:value="258">
                <text:p>258</text:p>
              </table:table-cell>
              <table:table-cell office:value-type="float" office:value="-0.210374639769453">
                <text:p>-0.210374639769453</text:p>
              </table:table-cell>
              <table:table-cell office:value-type="float" office:value="-0.0374639769452452">
                <text:p>-0.0374639769452452</text:p>
              </table:table-cell>
              <table:table-cell office:value-type="float" office:value="0.135446685878962">
                <text:p>0.135446685878962</text:p>
              </table:table-cell>
              <table:table-cell office:value-type="float" office:value="0.30835734870317">
                <text:p>0.30835734870317</text:p>
              </table:table-cell>
              <table:table-cell office:value-type="float" office:value="0.481268011527377">
                <text:p>0.481268011527377</text:p>
              </table:table-cell>
              <table:table-cell office:value-type="float" office:value="0.654178674351585">
                <text:p>0.654178674351585</text:p>
              </table:table-cell>
              <table:table-cell office:value-type="float" office:value="0.827089337175793">
                <text:p>0.827089337175793</text:p>
              </table:table-cell>
              <table:table-cell office:value-type="float" office:value="1">
                <text:p>1</text:p>
              </table:table-cell>
              <table:table-cell office:value-type="float" office:value="1.14669926650367">
                <text:p>1.14669926650367</text:p>
              </table:table-cell>
              <table:table-cell office:value-type="float" office:value="1.29339853300733">
                <text:p>1.29339853300733</text:p>
              </table:table-cell>
              <table:table-cell office:value-type="float" office:value="1.440097799511">
                <text:p>1.440097799511</text:p>
              </table:table-cell>
              <table:table-cell office:value-type="float" office:value="1.58679706601467">
                <text:p>1.58679706601467</text:p>
              </table:table-cell>
              <table:table-cell office:value-type="float" office:value="1.73349633251834">
                <text:p>1.73349633251834</text:p>
              </table:table-cell>
              <table:table-cell office:value-type="float" office:value="1.880195599022">
                <text:p>1.880195599022</text:p>
              </table:table-cell>
              <table:table-cell office:value-type="float" office:value="2.02689486552567">
                <text:p>2.02689486552567</text:p>
              </table:table-cell>
              <table:table-cell office:value-type="float" office:value="2.17359413202934">
                <text:p>2.17359413202934</text:p>
              </table:table-cell>
              <table:table-cell office:value-type="float" office:value="2.32029339853301">
                <text:p>2.32029339853301</text:p>
              </table:table-cell>
              <table:table-cell office:value-type="float" office:value="2.46699266503667">
                <text:p>2.46699266503667</text:p>
              </table:table-cell>
            </table:table-row>
            <table:table-row>
              <table:table-cell office:value-type="float" office:value="259">
                <text:p>260</text:p>
              </table:table-cell>
              <table:table-cell office:value-type="float" office:value="259">
                <text:p>259</text:p>
              </table:table-cell>
              <table:table-cell office:value-type="float" office:value="-0.213872832369942">
                <text:p>-0.213872832369942</text:p>
              </table:table-cell>
              <table:table-cell office:value-type="float" office:value="-0.0404624277456651">
                <text:p>-0.0404624277456651</text:p>
              </table:table-cell>
              <table:table-cell office:value-type="float" office:value="0.132947976878612">
                <text:p>0.132947976878612</text:p>
              </table:table-cell>
              <table:table-cell office:value-type="float" office:value="0.30635838150289">
                <text:p>0.30635838150289</text:p>
              </table:table-cell>
              <table:table-cell office:value-type="float" office:value="0.479768786127167">
                <text:p>0.479768786127167</text:p>
              </table:table-cell>
              <table:table-cell office:value-type="float" office:value="0.653179190751445">
                <text:p>0.653179190751445</text:p>
              </table:table-cell>
              <table:table-cell office:value-type="float" office:value="0.826589595375723">
                <text:p>0.826589595375723</text:p>
              </table:table-cell>
              <table:table-cell office:value-type="float" office:value="1">
                <text:p>1</text:p>
              </table:table-cell>
              <table:table-cell office:value-type="float" office:value="1.14778325123153">
                <text:p>1.14778325123153</text:p>
              </table:table-cell>
              <table:table-cell office:value-type="float" office:value="1.29556650246305">
                <text:p>1.29556650246305</text:p>
              </table:table-cell>
              <table:table-cell office:value-type="float" office:value="1.44334975369458">
                <text:p>1.44334975369458</text:p>
              </table:table-cell>
              <table:table-cell office:value-type="float" office:value="1.59113300492611">
                <text:p>1.59113300492611</text:p>
              </table:table-cell>
              <table:table-cell office:value-type="float" office:value="1.73891625615763">
                <text:p>1.73891625615763</text:p>
              </table:table-cell>
              <table:table-cell office:value-type="float" office:value="1.88669950738916">
                <text:p>1.88669950738916</text:p>
              </table:table-cell>
              <table:table-cell office:value-type="float" office:value="2.03448275862069">
                <text:p>2.03448275862069</text:p>
              </table:table-cell>
              <table:table-cell office:value-type="float" office:value="2.18226600985222">
                <text:p>2.18226600985222</text:p>
              </table:table-cell>
              <table:table-cell office:value-type="float" office:value="2.33004926108374">
                <text:p>2.33004926108374</text:p>
              </table:table-cell>
              <table:table-cell office:value-type="float" office:value="2.47783251231527">
                <text:p>2.47783251231527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260">
                <text:p>260</text:p>
              </table:table-cell>
              <table:table-cell office:value-type="float" office:value="-0.22093023255814">
                <text:p>-0.22093023255814</text:p>
              </table:table-cell>
              <table:table-cell office:value-type="float" office:value="-0.0465116279069771">
                <text:p>-0.0465116279069771</text:p>
              </table:table-cell>
              <table:table-cell office:value-type="float" office:value="0.127906976744186">
                <text:p>0.127906976744186</text:p>
              </table:table-cell>
              <table:table-cell office:value-type="float" office:value="0.302325581395349">
                <text:p>0.302325581395349</text:p>
              </table:table-cell>
              <table:table-cell office:value-type="float" office:value="0.476744186046511">
                <text:p>0.476744186046511</text:p>
              </table:table-cell>
              <table:table-cell office:value-type="float" office:value="0.651162790697674">
                <text:p>0.651162790697674</text:p>
              </table:table-cell>
              <table:table-cell office:value-type="float" office:value="0.825581395348837">
                <text:p>0.825581395348837</text:p>
              </table:table-cell>
              <table:table-cell office:value-type="float" office:value="1">
                <text:p>1</text:p>
              </table:table-cell>
              <table:table-cell office:value-type="float" office:value="1.14851485148515">
                <text:p>1.14851485148515</text:p>
              </table:table-cell>
              <table:table-cell office:value-type="float" office:value="1.2970297029703">
                <text:p>1.2970297029703</text:p>
              </table:table-cell>
              <table:table-cell office:value-type="float" office:value="1.44554455445545">
                <text:p>1.44554455445545</text:p>
              </table:table-cell>
              <table:table-cell office:value-type="float" office:value="1.59405940594059">
                <text:p>1.59405940594059</text:p>
              </table:table-cell>
              <table:table-cell office:value-type="float" office:value="1.74257425742574">
                <text:p>1.74257425742574</text:p>
              </table:table-cell>
              <table:table-cell office:value-type="float" office:value="1.89108910891089">
                <text:p>1.89108910891089</text:p>
              </table:table-cell>
              <table:table-cell office:value-type="float" office:value="2.03960396039604">
                <text:p>2.03960396039604</text:p>
              </table:table-cell>
              <table:table-cell office:value-type="float" office:value="2.18811881188119">
                <text:p>2.18811881188119</text:p>
              </table:table-cell>
              <table:table-cell office:value-type="float" office:value="2.33663366336634">
                <text:p>2.33663366336634</text:p>
              </table:table-cell>
              <table:table-cell office:value-type="float" office:value="2.48514851485148">
                <text:p>2.48514851485148</text:p>
              </table:table-cell>
            </table:table-row>
            <table:table-row>
              <table:table-cell office:value-type="float" office:value="261">
                <text:p>260</text:p>
              </table:table-cell>
              <table:table-cell office:value-type="float" office:value="261">
                <text:p>261</text:p>
              </table:table-cell>
              <table:table-cell office:value-type="float" office:value="-0.224489795918367">
                <text:p>-0.224489795918367</text:p>
              </table:table-cell>
              <table:table-cell office:value-type="float" office:value="-0.0495626822157438">
                <text:p>-0.0495626822157438</text:p>
              </table:table-cell>
              <table:table-cell office:value-type="float" office:value="0.12536443148688">
                <text:p>0.12536443148688</text:p>
              </table:table-cell>
              <table:table-cell office:value-type="float" office:value="0.300291545189504">
                <text:p>0.300291545189504</text:p>
              </table:table-cell>
              <table:table-cell office:value-type="float" office:value="0.475218658892128">
                <text:p>0.475218658892128</text:p>
              </table:table-cell>
              <table:table-cell office:value-type="float" office:value="0.650145772594752">
                <text:p>0.650145772594752</text:p>
              </table:table-cell>
              <table:table-cell office:value-type="float" office:value="0.825072886297376">
                <text:p>0.825072886297376</text:p>
              </table:table-cell>
              <table:table-cell office:value-type="float" office:value="1">
                <text:p>1</text:p>
              </table:table-cell>
              <table:table-cell office:value-type="float" office:value="1.14925373134328">
                <text:p>1.14925373134328</text:p>
              </table:table-cell>
              <table:table-cell office:value-type="float" office:value="1.29850746268657">
                <text:p>1.29850746268657</text:p>
              </table:table-cell>
              <table:table-cell office:value-type="float" office:value="1.44776119402985">
                <text:p>1.44776119402985</text:p>
              </table:table-cell>
              <table:table-cell office:value-type="float" office:value="1.59701492537313">
                <text:p>1.59701492537313</text:p>
              </table:table-cell>
              <table:table-cell office:value-type="float" office:value="1.74626865671642">
                <text:p>1.74626865671642</text:p>
              </table:table-cell>
              <table:table-cell office:value-type="float" office:value="1.8955223880597">
                <text:p>1.8955223880597</text:p>
              </table:table-cell>
              <table:table-cell office:value-type="float" office:value="2.04477611940298">
                <text:p>2.04477611940298</text:p>
              </table:table-cell>
              <table:table-cell office:value-type="float" office:value="2.19402985074627">
                <text:p>2.19402985074627</text:p>
              </table:table-cell>
              <table:table-cell office:value-type="float" office:value="2.34328358208955">
                <text:p>2.34328358208955</text:p>
              </table:table-cell>
              <table:table-cell office:value-type="float" office:value="2.49253731343283">
                <text:p>2.49253731343283</text:p>
              </table:table-cell>
            </table:table-row>
            <table:table-row>
              <table:table-cell office:value-type="float" office:value="262">
                <text:p>260</text:p>
              </table:table-cell>
              <table:table-cell office:value-type="float" office:value="262">
                <text:p>262</text:p>
              </table:table-cell>
              <table:table-cell office:value-type="float" office:value="-0.2316715542522">
                <text:p>-0.2316715542522</text:p>
              </table:table-cell>
              <table:table-cell office:value-type="float" office:value="-0.0557184750733144">
                <text:p>-0.0557184750733144</text:p>
              </table:table-cell>
              <table:table-cell office:value-type="float" office:value="0.120234604105571">
                <text:p>0.120234604105571</text:p>
              </table:table-cell>
              <table:table-cell office:value-type="float" office:value="0.296187683284457">
                <text:p>0.296187683284457</text:p>
              </table:table-cell>
              <table:table-cell office:value-type="float" office:value="0.472140762463343">
                <text:p>0.472140762463343</text:p>
              </table:table-cell>
              <table:table-cell office:value-type="float" office:value="0.648093841642229">
                <text:p>0.648093841642229</text:p>
              </table:table-cell>
              <table:table-cell office:value-type="float" office:value="0.824046920821114">
                <text:p>0.824046920821114</text:p>
              </table:table-cell>
              <table:table-cell office:value-type="float" office:value="1">
                <text:p>1</text:p>
              </table:table-cell>
              <table:table-cell office:value-type="float" office:value="1.15">
                <text:p>1.15</text:p>
              </table:table-cell>
              <table:table-cell office:value-type="float" office:value="1.3">
                <text:p>1.3</text:p>
              </table:table-cell>
              <table:table-cell office:value-type="float" office:value="1.45">
                <text:p>1.45</text:p>
              </table:table-cell>
              <table:table-cell office:value-type="float" office:value="1.6">
                <text:p>1.6</text:p>
              </table:table-cell>
              <table:table-cell office:value-type="float" office:value="1.75">
                <text:p>1.75</text:p>
              </table:table-cell>
              <table:table-cell office:value-type="float" office:value="1.9">
                <text:p>1.9</text:p>
              </table:table-cell>
              <table:table-cell office:value-type="float" office:value="2.05">
                <text:p>2.05</text:p>
              </table:table-cell>
              <table:table-cell office:value-type="float" office:value="2.2">
                <text:p>2.2</text:p>
              </table:table-cell>
              <table:table-cell office:value-type="float" office:value="2.35">
                <text:p>2.3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float" office:value="263">
                <text:p>260</text:p>
              </table:table-cell>
              <table:table-cell office:value-type="float" office:value="263">
                <text:p>263</text:p>
              </table:table-cell>
              <table:table-cell office:value-type="float" office:value="-0.238938053097345">
                <text:p>-0.238938053097345</text:p>
              </table:table-cell>
              <table:table-cell office:value-type="float" office:value="-0.0619469026548678">
                <text:p>-0.0619469026548678</text:p>
              </table:table-cell>
              <table:table-cell office:value-type="float" office:value="0.11504424778761">
                <text:p>0.11504424778761</text:p>
              </table:table-cell>
              <table:table-cell office:value-type="float" office:value="0.292035398230088">
                <text:p>0.292035398230088</text:p>
              </table:table-cell>
              <table:table-cell office:value-type="float" office:value="0.469026548672566">
                <text:p>0.469026548672566</text:p>
              </table:table-cell>
              <table:table-cell office:value-type="float" office:value="0.646017699115044">
                <text:p>0.646017699115044</text:p>
              </table:table-cell>
              <table:table-cell office:value-type="float" office:value="0.823008849557522">
                <text:p>0.823008849557522</text:p>
              </table:table-cell>
              <table:table-cell office:value-type="float" office:value="1">
                <text:p>1</text:p>
              </table:table-cell>
              <table:table-cell office:value-type="float" office:value="1.15113350125945">
                <text:p>1.15113350125945</text:p>
              </table:table-cell>
              <table:table-cell office:value-type="float" office:value="1.30226700251889">
                <text:p>1.30226700251889</text:p>
              </table:table-cell>
              <table:table-cell office:value-type="float" office:value="1.45340050377834">
                <text:p>1.45340050377834</text:p>
              </table:table-cell>
              <table:table-cell office:value-type="float" office:value="1.60453400503778">
                <text:p>1.60453400503778</text:p>
              </table:table-cell>
              <table:table-cell office:value-type="float" office:value="1.75566750629723">
                <text:p>1.75566750629723</text:p>
              </table:table-cell>
              <table:table-cell office:value-type="float" office:value="1.90680100755667">
                <text:p>1.90680100755667</text:p>
              </table:table-cell>
              <table:table-cell office:value-type="float" office:value="2.05793450881612">
                <text:p>2.05793450881612</text:p>
              </table:table-cell>
              <table:table-cell office:value-type="float" office:value="2.20906801007557">
                <text:p>2.20906801007557</text:p>
              </table:table-cell>
              <table:table-cell office:value-type="float" office:value="2.36020151133501">
                <text:p>2.36020151133501</text:p>
              </table:table-cell>
              <table:table-cell office:value-type="float" office:value="2.51133501259446">
                <text:p>2.51133501259446</text:p>
              </table:table-cell>
            </table:table-row>
            <table:table-row>
              <table:table-cell office:value-type="float" office:value="264">
                <text:p>260</text:p>
              </table:table-cell>
              <table:table-cell office:value-type="float" office:value="264">
                <text:p>264</text:p>
              </table:table-cell>
              <table:table-cell office:value-type="float" office:value="-0.242603550295858">
                <text:p>-0.242603550295858</text:p>
              </table:table-cell>
              <table:table-cell office:value-type="float" office:value="-0.0650887573964503">
                <text:p>-0.0650887573964503</text:p>
              </table:table-cell>
              <table:table-cell office:value-type="float" office:value="0.112426035502958">
                <text:p>0.112426035502958</text:p>
              </table:table-cell>
              <table:table-cell office:value-type="float" office:value="0.289940828402367">
                <text:p>0.289940828402367</text:p>
              </table:table-cell>
              <table:table-cell office:value-type="float" office:value="0.467455621301775">
                <text:p>0.467455621301775</text:p>
              </table:table-cell>
              <table:table-cell office:value-type="float" office:value="0.644970414201183">
                <text:p>0.644970414201183</text:p>
              </table:table-cell>
              <table:table-cell office:value-type="float" office:value="0.822485207100592">
                <text:p>0.822485207100592</text:p>
              </table:table-cell>
              <table:table-cell office:value-type="float" office:value="1">
                <text:p>1</text:p>
              </table:table-cell>
              <table:table-cell office:value-type="float" office:value="1.15189873417722">
                <text:p>1.15189873417722</text:p>
              </table:table-cell>
              <table:table-cell office:value-type="float" office:value="1.30379746835443">
                <text:p>1.30379746835443</text:p>
              </table:table-cell>
              <table:table-cell office:value-type="float" office:value="1.45569620253165">
                <text:p>1.45569620253165</text:p>
              </table:table-cell>
              <table:table-cell office:value-type="float" office:value="1.60759493670886">
                <text:p>1.60759493670886</text:p>
              </table:table-cell>
              <table:table-cell office:value-type="float" office:value="1.75949367088608">
                <text:p>1.75949367088608</text:p>
              </table:table-cell>
              <table:table-cell office:value-type="float" office:value="1.91139240506329">
                <text:p>1.91139240506329</text:p>
              </table:table-cell>
              <table:table-cell office:value-type="float" office:value="2.06329113924051">
                <text:p>2.06329113924051</text:p>
              </table:table-cell>
              <table:table-cell office:value-type="float" office:value="2.21518987341772">
                <text:p>2.21518987341772</text:p>
              </table:table-cell>
              <table:table-cell office:value-type="float" office:value="2.36708860759493">
                <text:p>2.36708860759493</text:p>
              </table:table-cell>
              <table:table-cell office:value-type="float" office:value="2.51898734177215">
                <text:p>2.51898734177215</text:p>
              </table:table-cell>
            </table:table-row>
            <table:table-row>
              <table:table-cell office:value-type="float" office:value="265">
                <text:p>270</text:p>
              </table:table-cell>
              <table:table-cell office:value-type="float" office:value="265">
                <text:p>265</text:p>
              </table:table-cell>
              <table:table-cell office:value-type="float" office:value="-0.25">
                <text:p>-0.25</text:p>
              </table:table-cell>
              <table:table-cell office:value-type="float" office:value="-0.0714285714285718">
                <text:p>-0.0714285714285718</text:p>
              </table:table-cell>
              <table:table-cell office:value-type="float" office:value="0.107142857142857">
                <text:p>0.107142857142857</text:p>
              </table:table-cell>
              <table:table-cell office:value-type="float" office:value="0.285714285714285">
                <text:p>0.285714285714285</text:p>
              </table:table-cell>
              <table:table-cell office:value-type="float" office:value="0.464285714285714">
                <text:p>0.464285714285714</text:p>
              </table:table-cell>
              <table:table-cell office:value-type="float" office:value="0.642857142857143">
                <text:p>0.642857142857143</text:p>
              </table:table-cell>
              <table:table-cell office:value-type="float" office:value="0.821428571428571">
                <text:p>0.821428571428571</text:p>
              </table:table-cell>
              <table:table-cell office:value-type="float" office:value="1">
                <text:p>1</text:p>
              </table:table-cell>
              <table:table-cell office:value-type="float" office:value="1.15267175572519">
                <text:p>1.15267175572519</text:p>
              </table:table-cell>
              <table:table-cell office:value-type="float" office:value="1.30534351145038">
                <text:p>1.30534351145038</text:p>
              </table:table-cell>
              <table:table-cell office:value-type="float" office:value="1.45801526717557">
                <text:p>1.45801526717557</text:p>
              </table:table-cell>
              <table:table-cell office:value-type="float" office:value="1.61068702290076">
                <text:p>1.61068702290076</text:p>
              </table:table-cell>
              <table:table-cell office:value-type="float" office:value="1.76335877862595">
                <text:p>1.76335877862595</text:p>
              </table:table-cell>
              <table:table-cell office:value-type="float" office:value="1.91603053435114">
                <text:p>1.91603053435114</text:p>
              </table:table-cell>
              <table:table-cell office:value-type="float" office:value="2.06870229007633">
                <text:p>2.06870229007633</text:p>
              </table:table-cell>
              <table:table-cell office:value-type="float" office:value="2.22137404580153">
                <text:p>2.22137404580153</text:p>
              </table:table-cell>
              <table:table-cell office:value-type="float" office:value="2.37404580152672">
                <text:p>2.37404580152672</text:p>
              </table:table-cell>
              <table:table-cell office:value-type="float" office:value="2.52671755725191">
                <text:p>2.52671755725191</text:p>
              </table:table-cell>
            </table:table-row>
            <table:table-row>
              <table:table-cell office:value-type="float" office:value="266">
                <text:p>270</text:p>
              </table:table-cell>
              <table:table-cell office:value-type="float" office:value="266">
                <text:p>266</text:p>
              </table:table-cell>
              <table:table-cell office:value-type="float" office:value="-0.253731343283582">
                <text:p>-0.253731343283582</text:p>
              </table:table-cell>
              <table:table-cell office:value-type="float" office:value="-0.0746268656716422">
                <text:p>-0.0746268656716422</text:p>
              </table:table-cell>
              <table:table-cell office:value-type="float" office:value="0.104477611940298">
                <text:p>0.104477611940298</text:p>
              </table:table-cell>
              <table:table-cell office:value-type="float" office:value="0.283582089552239">
                <text:p>0.283582089552239</text:p>
              </table:table-cell>
              <table:table-cell office:value-type="float" office:value="0.462686567164179">
                <text:p>0.462686567164179</text:p>
              </table:table-cell>
              <table:table-cell office:value-type="float" office:value="0.641791044776119">
                <text:p>0.641791044776119</text:p>
              </table:table-cell>
              <table:table-cell office:value-type="float" office:value="0.82089552238806">
                <text:p>0.82089552238806</text:p>
              </table:table-cell>
              <table:table-cell office:value-type="float" office:value="1">
                <text:p>1</text:p>
              </table:table-cell>
              <table:table-cell office:value-type="float" office:value="1.15384615384615">
                <text:p>1.15384615384615</text:p>
              </table:table-cell>
              <table:table-cell office:value-type="float" office:value="1.30769230769231">
                <text:p>1.30769230769231</text:p>
              </table:table-cell>
              <table:table-cell office:value-type="float" office:value="1.46153846153846">
                <text:p>1.46153846153846</text:p>
              </table:table-cell>
              <table:table-cell office:value-type="float" office:value="1.61538461538461">
                <text:p>1.61538461538461</text:p>
              </table:table-cell>
              <table:table-cell office:value-type="float" office:value="1.76923076923077">
                <text:p>1.76923076923077</text:p>
              </table:table-cell>
              <table:table-cell office:value-type="float" office:value="1.92307692307692">
                <text:p>1.92307692307692</text:p>
              </table:table-cell>
              <table:table-cell office:value-type="float" office:value="2.07692307692308">
                <text:p>2.07692307692308</text:p>
              </table:table-cell>
              <table:table-cell office:value-type="float" office:value="2.23076923076923">
                <text:p>2.23076923076923</text:p>
              </table:table-cell>
              <table:table-cell office:value-type="float" office:value="2.38461538461538">
                <text:p>2.38461538461538</text:p>
              </table:table-cell>
              <table:table-cell office:value-type="float" office:value="2.53846153846154">
                <text:p>2.53846153846154</text:p>
              </table:table-cell>
            </table:table-row>
            <table:table-row>
              <table:table-cell office:value-type="float" office:value="267">
                <text:p>270</text:p>
              </table:table-cell>
              <table:table-cell office:value-type="float" office:value="267">
                <text:p>267</text:p>
              </table:table-cell>
              <table:table-cell office:value-type="float" office:value="-0.261261261261261">
                <text:p>-0.261261261261261</text:p>
              </table:table-cell>
              <table:table-cell office:value-type="float" office:value="-0.0810810810810816">
                <text:p>-0.0810810810810816</text:p>
              </table:table-cell>
              <table:table-cell office:value-type="float" office:value="0.0990990990990987">
                <text:p>0.0990990990990987</text:p>
              </table:table-cell>
              <table:table-cell office:value-type="float" office:value="0.279279279279279">
                <text:p>0.279279279279279</text:p>
              </table:table-cell>
              <table:table-cell office:value-type="float" office:value="0.459459459459459">
                <text:p>0.459459459459459</text:p>
              </table:table-cell>
              <table:table-cell office:value-type="float" office:value="0.63963963963964">
                <text:p>0.63963963963964</text:p>
              </table:table-cell>
              <table:table-cell office:value-type="float" office:value="0.81981981981982">
                <text:p>0.81981981981982</text:p>
              </table:table-cell>
              <table:table-cell office:value-type="float" office:value="1">
                <text:p>1</text:p>
              </table:table-cell>
              <table:table-cell office:value-type="float" office:value="1.15463917525773">
                <text:p>1.15463917525773</text:p>
              </table:table-cell>
              <table:table-cell office:value-type="float" office:value="1.30927835051546">
                <text:p>1.30927835051546</text:p>
              </table:table-cell>
              <table:table-cell office:value-type="float" office:value="1.4639175257732">
                <text:p>1.4639175257732</text:p>
              </table:table-cell>
              <table:table-cell office:value-type="float" office:value="1.61855670103093">
                <text:p>1.61855670103093</text:p>
              </table:table-cell>
              <table:table-cell office:value-type="float" office:value="1.77319587628866">
                <text:p>1.77319587628866</text:p>
              </table:table-cell>
              <table:table-cell office:value-type="float" office:value="1.92783505154639">
                <text:p>1.92783505154639</text:p>
              </table:table-cell>
              <table:table-cell office:value-type="float" office:value="2.08247422680412">
                <text:p>2.08247422680412</text:p>
              </table:table-cell>
              <table:table-cell office:value-type="float" office:value="2.23711340206185">
                <text:p>2.23711340206185</text:p>
              </table:table-cell>
              <table:table-cell office:value-type="float" office:value="2.39175257731959">
                <text:p>2.39175257731959</text:p>
              </table:table-cell>
              <table:table-cell office:value-type="float" office:value="2.54639175257732">
                <text:p>2.54639175257732</text:p>
              </table:table-cell>
            </table:table-row>
            <table:table-row>
              <table:table-cell office:value-type="float" office:value="268">
                <text:p>270</text:p>
              </table:table-cell>
              <table:table-cell office:value-type="float" office:value="268">
                <text:p>268</text:p>
              </table:table-cell>
              <table:table-cell office:value-type="float" office:value="-0.265060240963856">
                <text:p>-0.265060240963856</text:p>
              </table:table-cell>
              <table:table-cell office:value-type="float" office:value="-0.0843373493975907">
                <text:p>-0.0843373493975907</text:p>
              </table:table-cell>
              <table:table-cell office:value-type="float" office:value="0.0963855421686743">
                <text:p>0.0963855421686743</text:p>
              </table:table-cell>
              <table:table-cell office:value-type="float" office:value="0.277108433734939">
                <text:p>0.277108433734939</text:p>
              </table:table-cell>
              <table:table-cell office:value-type="float" office:value="0.457831325301205">
                <text:p>0.457831325301205</text:p>
              </table:table-cell>
              <table:table-cell office:value-type="float" office:value="0.63855421686747">
                <text:p>0.63855421686747</text:p>
              </table:table-cell>
              <table:table-cell office:value-type="float" office:value="0.819277108433735">
                <text:p>0.819277108433735</text:p>
              </table:table-cell>
              <table:table-cell office:value-type="float" office:value="1">
                <text:p>1</text:p>
              </table:table-cell>
              <table:table-cell office:value-type="float" office:value="1.15544041450777">
                <text:p>1.15544041450777</text:p>
              </table:table-cell>
              <table:table-cell office:value-type="float" office:value="1.31088082901554">
                <text:p>1.31088082901554</text:p>
              </table:table-cell>
              <table:table-cell office:value-type="float" office:value="1.46632124352332">
                <text:p>1.46632124352332</text:p>
              </table:table-cell>
              <table:table-cell office:value-type="float" office:value="1.62176165803109">
                <text:p>1.62176165803109</text:p>
              </table:table-cell>
              <table:table-cell office:value-type="float" office:value="1.77720207253886">
                <text:p>1.77720207253886</text:p>
              </table:table-cell>
              <table:table-cell office:value-type="float" office:value="1.93264248704663">
                <text:p>1.93264248704663</text:p>
              </table:table-cell>
              <table:table-cell office:value-type="float" office:value="2.0880829015544">
                <text:p>2.0880829015544</text:p>
              </table:table-cell>
              <table:table-cell office:value-type="float" office:value="2.24352331606217">
                <text:p>2.24352331606217</text:p>
              </table:table-cell>
              <table:table-cell office:value-type="float" office:value="2.39896373056995">
                <text:p>2.39896373056995</text:p>
              </table:table-cell>
              <table:table-cell office:value-type="float" office:value="2.55440414507772">
                <text:p>2.55440414507772</text:p>
              </table:table-cell>
            </table:table-row>
            <table:table-row>
              <table:table-cell office:value-type="float" office:value="269">
                <text:p>270</text:p>
              </table:table-cell>
              <table:table-cell office:value-type="float" office:value="269">
                <text:p>269</text:p>
              </table:table-cell>
              <table:table-cell office:value-type="float" office:value="-0.272727272727273">
                <text:p>-0.272727272727273</text:p>
              </table:table-cell>
              <table:table-cell office:value-type="float" office:value="-0.0909090909090913">
                <text:p>-0.0909090909090913</text:p>
              </table:table-cell>
              <table:table-cell office:value-type="float" office:value="0.0909090909090906">
                <text:p>0.0909090909090906</text:p>
              </table:table-cell>
              <table:table-cell office:value-type="float" office:value="0.272727272727272">
                <text:p>0.272727272727272</text:p>
              </table:table-cell>
              <table:table-cell office:value-type="float" office:value="0.454545454545454">
                <text:p>0.454545454545454</text:p>
              </table:table-cell>
              <table:table-cell office:value-type="float" office:value="0.636363636363636">
                <text:p>0.636363636363636</text:p>
              </table:table-cell>
              <table:table-cell office:value-type="float" office:value="0.818181818181818">
                <text:p>0.818181818181818</text:p>
              </table:table-cell>
              <table:table-cell office:value-type="float" office:value="1">
                <text:p>1</text:p>
              </table:table-cell>
              <table:table-cell office:value-type="float" office:value="1.15625">
                <text:p>1.15625</text:p>
              </table:table-cell>
              <table:table-cell office:value-type="float" office:value="1.3125">
                <text:p>1.3125</text:p>
              </table:table-cell>
              <table:table-cell office:value-type="float" office:value="1.46875">
                <text:p>1.46875</text:p>
              </table:table-cell>
              <table:table-cell office:value-type="float" office:value="1.625">
                <text:p>1.625</text:p>
              </table:table-cell>
              <table:table-cell office:value-type="float" office:value="1.78125">
                <text:p>1.78125</text:p>
              </table:table-cell>
              <table:table-cell office:value-type="float" office:value="1.9375">
                <text:p>1.9375</text:p>
              </table:table-cell>
              <table:table-cell office:value-type="float" office:value="2.09375">
                <text:p>2.09375</text:p>
              </table:table-cell>
              <table:table-cell office:value-type="float" office:value="2.25">
                <text:p>2.25</text:p>
              </table:table-cell>
              <table:table-cell office:value-type="float" office:value="2.40625">
                <text:p>2.40625</text:p>
              </table:table-cell>
              <table:table-cell office:value-type="float" office:value="2.5625">
                <text:p>2.5625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270">
                <text:p>270</text:p>
              </table:table-cell>
              <table:table-cell office:value-type="float" office:value="-0.280487804878049">
                <text:p>-0.280487804878049</text:p>
              </table:table-cell>
              <table:table-cell office:value-type="float" office:value="-0.0975609756097564">
                <text:p>-0.0975609756097564</text:p>
              </table:table-cell>
              <table:table-cell office:value-type="float" office:value="0.0853658536585363">
                <text:p>0.0853658536585363</text:p>
              </table:table-cell>
              <table:table-cell office:value-type="float" office:value="0.268292682926829">
                <text:p>0.268292682926829</text:p>
              </table:table-cell>
              <table:table-cell office:value-type="float" office:value="0.451219512195122">
                <text:p>0.451219512195122</text:p>
              </table:table-cell>
              <table:table-cell office:value-type="float" office:value="0.634146341463415">
                <text:p>0.634146341463415</text:p>
              </table:table-cell>
              <table:table-cell office:value-type="float" office:value="0.817073170731707">
                <text:p>0.817073170731707</text:p>
              </table:table-cell>
              <table:table-cell office:value-type="float" office:value="1">
                <text:p>1</text:p>
              </table:table-cell>
              <table:table-cell office:value-type="float" office:value="1.15748031496063">
                <text:p>1.15748031496063</text:p>
              </table:table-cell>
              <table:table-cell office:value-type="float" office:value="1.31496062992126">
                <text:p>1.31496062992126</text:p>
              </table:table-cell>
              <table:table-cell office:value-type="float" office:value="1.47244094488189">
                <text:p>1.47244094488189</text:p>
              </table:table-cell>
              <table:table-cell office:value-type="float" office:value="1.62992125984252">
                <text:p>1.62992125984252</text:p>
              </table:table-cell>
              <table:table-cell office:value-type="float" office:value="1.78740157480315">
                <text:p>1.78740157480315</text:p>
              </table:table-cell>
              <table:table-cell office:value-type="float" office:value="1.94488188976378">
                <text:p>1.94488188976378</text:p>
              </table:table-cell>
              <table:table-cell office:value-type="float" office:value="2.10236220472441">
                <text:p>2.10236220472441</text:p>
              </table:table-cell>
              <table:table-cell office:value-type="float" office:value="2.25984251968504">
                <text:p>2.25984251968504</text:p>
              </table:table-cell>
              <table:table-cell office:value-type="float" office:value="2.41732283464567">
                <text:p>2.41732283464567</text:p>
              </table:table-cell>
              <table:table-cell office:value-type="float" office:value="2.5748031496063">
                <text:p>2.5748031496063</text:p>
              </table:table-cell>
            </table:table-row>
            <table:table-row>
              <table:table-cell office:value-type="float" office:value="271">
                <text:p>270</text:p>
              </table:table-cell>
              <table:table-cell office:value-type="float" office:value="271">
                <text:p>271</text:p>
              </table:table-cell>
              <table:table-cell office:value-type="float" office:value="-0.284403669724771">
                <text:p>-0.284403669724771</text:p>
              </table:table-cell>
              <table:table-cell office:value-type="float" office:value="-0.100917431192661">
                <text:p>-0.100917431192661</text:p>
              </table:table-cell>
              <table:table-cell office:value-type="float" office:value="0.0825688073394493">
                <text:p>0.0825688073394493</text:p>
              </table:table-cell>
              <table:table-cell office:value-type="float" office:value="0.266055045871559">
                <text:p>0.266055045871559</text:p>
              </table:table-cell>
              <table:table-cell office:value-type="float" office:value="0.44954128440367">
                <text:p>0.44954128440367</text:p>
              </table:table-cell>
              <table:table-cell office:value-type="float" office:value="0.63302752293578">
                <text:p>0.63302752293578</text:p>
              </table:table-cell>
              <table:table-cell office:value-type="float" office:value="0.81651376146789">
                <text:p>0.81651376146789</text:p>
              </table:table-cell>
              <table:table-cell office:value-type="float" office:value="1">
                <text:p>1</text:p>
              </table:table-cell>
              <table:table-cell office:value-type="float" office:value="1.15831134564644">
                <text:p>1.15831134564644</text:p>
              </table:table-cell>
              <table:table-cell office:value-type="float" office:value="1.31662269129288">
                <text:p>1.31662269129288</text:p>
              </table:table-cell>
              <table:table-cell office:value-type="float" office:value="1.47493403693931">
                <text:p>1.47493403693931</text:p>
              </table:table-cell>
              <table:table-cell office:value-type="float" office:value="1.63324538258575">
                <text:p>1.63324538258575</text:p>
              </table:table-cell>
              <table:table-cell office:value-type="float" office:value="1.79155672823219">
                <text:p>1.79155672823219</text:p>
              </table:table-cell>
              <table:table-cell office:value-type="float" office:value="1.94986807387863">
                <text:p>1.94986807387863</text:p>
              </table:table-cell>
              <table:table-cell office:value-type="float" office:value="2.10817941952506">
                <text:p>2.10817941952506</text:p>
              </table:table-cell>
              <table:table-cell office:value-type="float" office:value="2.2664907651715">
                <text:p>2.2664907651715</text:p>
              </table:table-cell>
              <table:table-cell office:value-type="float" office:value="2.42480211081794">
                <text:p>2.42480211081794</text:p>
              </table:table-cell>
              <table:table-cell office:value-type="float" office:value="2.58311345646438">
                <text:p>2.58311345646438</text:p>
              </table:table-cell>
            </table:table-row>
            <table:table-row>
              <table:table-cell office:value-type="float" office:value="272">
                <text:p>270</text:p>
              </table:table-cell>
              <table:table-cell office:value-type="float" office:value="272">
                <text:p>272</text:p>
              </table:table-cell>
              <table:table-cell office:value-type="float" office:value="-0.292307692307692">
                <text:p>-0.292307692307692</text:p>
              </table:table-cell>
              <table:table-cell office:value-type="float" office:value="-0.107692307692308">
                <text:p>-0.107692307692308</text:p>
              </table:table-cell>
              <table:table-cell office:value-type="float" office:value="0.0769230769230767">
                <text:p>0.0769230769230767</text:p>
              </table:table-cell>
              <table:table-cell office:value-type="float" office:value="0.261538461538461">
                <text:p>0.261538461538461</text:p>
              </table:table-cell>
              <table:table-cell office:value-type="float" office:value="0.446153846153846">
                <text:p>0.446153846153846</text:p>
              </table:table-cell>
              <table:table-cell office:value-type="float" office:value="0.630769230769231">
                <text:p>0.630769230769231</text:p>
              </table:table-cell>
              <table:table-cell office:value-type="float" office:value="0.815384615384615">
                <text:p>0.815384615384615</text:p>
              </table:table-cell>
              <table:table-cell office:value-type="float" office:value="1">
                <text:p>1</text:p>
              </table:table-cell>
              <table:table-cell office:value-type="float" office:value="1.15915119363395">
                <text:p>1.15915119363395</text:p>
              </table:table-cell>
              <table:table-cell office:value-type="float" office:value="1.3183023872679">
                <text:p>1.3183023872679</text:p>
              </table:table-cell>
              <table:table-cell office:value-type="float" office:value="1.47745358090186">
                <text:p>1.47745358090186</text:p>
              </table:table-cell>
              <table:table-cell office:value-type="float" office:value="1.63660477453581">
                <text:p>1.63660477453581</text:p>
              </table:table-cell>
              <table:table-cell office:value-type="float" office:value="1.79575596816976">
                <text:p>1.79575596816976</text:p>
              </table:table-cell>
              <table:table-cell office:value-type="float" office:value="1.95490716180371">
                <text:p>1.95490716180371</text:p>
              </table:table-cell>
              <table:table-cell office:value-type="float" office:value="2.11405835543766">
                <text:p>2.11405835543766</text:p>
              </table:table-cell>
              <table:table-cell office:value-type="float" office:value="2.27320954907162">
                <text:p>2.27320954907162</text:p>
              </table:table-cell>
              <table:table-cell office:value-type="float" office:value="2.43236074270557">
                <text:p>2.43236074270557</text:p>
              </table:table-cell>
              <table:table-cell office:value-type="float" office:value="2.59151193633952">
                <text:p>2.59151193633952</text:p>
              </table:table-cell>
            </table:table-row>
            <table:table-row>
              <table:table-cell office:value-type="float" office:value="273">
                <text:p>270</text:p>
              </table:table-cell>
              <table:table-cell office:value-type="float" office:value="273">
                <text:p>273</text:p>
              </table:table-cell>
              <table:table-cell office:value-type="float" office:value="-0.296296296296296">
                <text:p>-0.296296296296296</text:p>
              </table:table-cell>
              <table:table-cell office:value-type="float" office:value="-0.111111111111111">
                <text:p>-0.111111111111111</text:p>
              </table:table-cell>
              <table:table-cell office:value-type="float" office:value="0.0740740740740738">
                <text:p>0.0740740740740738</text:p>
              </table:table-cell>
              <table:table-cell office:value-type="float" office:value="0.259259259259259">
                <text:p>0.259259259259259</text:p>
              </table:table-cell>
              <table:table-cell office:value-type="float" office:value="0.444444444444444">
                <text:p>0.444444444444444</text:p>
              </table:table-cell>
              <table:table-cell office:value-type="float" office:value="0.62962962962963">
                <text:p>0.62962962962963</text:p>
              </table:table-cell>
              <table:table-cell office:value-type="float" office:value="0.814814814814815">
                <text:p>0.814814814814815</text:p>
              </table:table-cell>
              <table:table-cell office:value-type="float" office:value="1">
                <text:p>1</text:p>
              </table:table-cell>
              <table:table-cell office:value-type="float" office:value="1.16">
                <text:p>1.16</text:p>
              </table:table-cell>
              <table:table-cell office:value-type="float" office:value="1.32">
                <text:p>1.32</text:p>
              </table:table-cell>
              <table:table-cell office:value-type="float" office:value="1.48">
                <text:p>1.48</text:p>
              </table:table-cell>
              <table:table-cell office:value-type="float" office:value="1.64">
                <text:p>1.64</text:p>
              </table:table-cell>
              <table:table-cell office:value-type="float" office:value="1.8">
                <text:p>1.8</text:p>
              </table:table-cell>
              <table:table-cell office:value-type="float" office:value="1.96">
                <text:p>1.96</text:p>
              </table:table-cell>
              <table:table-cell office:value-type="float" office:value="2.12">
                <text:p>2.12</text:p>
              </table:table-cell>
              <table:table-cell office:value-type="float" office:value="2.28">
                <text:p>2.28</text:p>
              </table:table-cell>
              <table:table-cell office:value-type="float" office:value="2.44">
                <text:p>2.44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float" office:value="274">
                <text:p>270</text:p>
              </table:table-cell>
              <table:table-cell office:value-type="float" office:value="274">
                <text:p>274</text:p>
              </table:table-cell>
              <table:table-cell office:value-type="float" office:value="-0.304347826086957">
                <text:p>-0.304347826086957</text:p>
              </table:table-cell>
              <table:table-cell office:value-type="float" office:value="-0.118012422360249">
                <text:p>-0.118012422360249</text:p>
              </table:table-cell>
              <table:table-cell office:value-type="float" office:value="0.0683229813664594">
                <text:p>0.0683229813664594</text:p>
              </table:table-cell>
              <table:table-cell office:value-type="float" office:value="0.254658385093167">
                <text:p>0.254658385093167</text:p>
              </table:table-cell>
              <table:table-cell office:value-type="float" office:value="0.440993788819876">
                <text:p>0.440993788819876</text:p>
              </table:table-cell>
              <table:table-cell office:value-type="float" office:value="0.627329192546584">
                <text:p>0.627329192546584</text:p>
              </table:table-cell>
              <table:table-cell office:value-type="float" office:value="0.813664596273292">
                <text:p>0.813664596273292</text:p>
              </table:table-cell>
              <table:table-cell office:value-type="float" office:value="1">
                <text:p>1</text:p>
              </table:table-cell>
              <table:table-cell office:value-type="float" office:value="1.16129032258065">
                <text:p>1.16129032258065</text:p>
              </table:table-cell>
              <table:table-cell office:value-type="float" office:value="1.32258064516129">
                <text:p>1.32258064516129</text:p>
              </table:table-cell>
              <table:table-cell office:value-type="float" office:value="1.48387096774193">
                <text:p>1.48387096774193</text:p>
              </table:table-cell>
              <table:table-cell office:value-type="float" office:value="1.64516129032258">
                <text:p>1.64516129032258</text:p>
              </table:table-cell>
              <table:table-cell office:value-type="float" office:value="1.80645161290322">
                <text:p>1.80645161290322</text:p>
              </table:table-cell>
              <table:table-cell office:value-type="float" office:value="1.96774193548387">
                <text:p>1.96774193548387</text:p>
              </table:table-cell>
              <table:table-cell office:value-type="float" office:value="2.12903225806451">
                <text:p>2.12903225806451</text:p>
              </table:table-cell>
              <table:table-cell office:value-type="float" office:value="2.29032258064516">
                <text:p>2.29032258064516</text:p>
              </table:table-cell>
              <table:table-cell office:value-type="float" office:value="2.4516129032258">
                <text:p>2.4516129032258</text:p>
              </table:table-cell>
              <table:table-cell office:value-type="float" office:value="2.61290322580645">
                <text:p>2.61290322580645</text:p>
              </table:table-cell>
            </table:table-row>
            <table:table-row>
              <table:table-cell office:value-type="float" office:value="275">
                <text:p>280</text:p>
              </table:table-cell>
              <table:table-cell office:value-type="float" office:value="275">
                <text:p>275</text:p>
              </table:table-cell>
              <table:table-cell office:value-type="float" office:value="-0.3125">
                <text:p>-0.3125</text:p>
              </table:table-cell>
              <table:table-cell office:value-type="float" office:value="-0.125">
                <text:p>-0.125</text:p>
              </table:table-cell>
              <table:table-cell office:value-type="float" office:value="0.0624999999999998">
                <text:p>0.0624999999999998</text:p>
              </table:table-cell>
              <table:table-cell office:value-type="float" office:value="0.25">
                <text:p>0.25</text:p>
              </table:table-cell>
              <table:table-cell office:value-type="float" office:value="0.4375">
                <text:p>0.4375</text:p>
              </table:table-cell>
              <table:table-cell office:value-type="float" office:value="0.625">
                <text:p>0.625</text:p>
              </table:table-cell>
              <table:table-cell office:value-type="float" office:value="0.8125">
                <text:p>0.8125</text:p>
              </table:table-cell>
              <table:table-cell office:value-type="float" office:value="1">
                <text:p>1</text:p>
              </table:table-cell>
              <table:table-cell office:value-type="float" office:value="1.16216216216216">
                <text:p>1.16216216216216</text:p>
              </table:table-cell>
              <table:table-cell office:value-type="float" office:value="1.32432432432432">
                <text:p>1.32432432432432</text:p>
              </table:table-cell>
              <table:table-cell office:value-type="float" office:value="1.48648648648649">
                <text:p>1.48648648648649</text:p>
              </table:table-cell>
              <table:table-cell office:value-type="float" office:value="1.64864864864865">
                <text:p>1.64864864864865</text:p>
              </table:table-cell>
              <table:table-cell office:value-type="float" office:value="1.81081081081081">
                <text:p>1.81081081081081</text:p>
              </table:table-cell>
              <table:table-cell office:value-type="float" office:value="1.97297297297297">
                <text:p>1.97297297297297</text:p>
              </table:table-cell>
              <table:table-cell office:value-type="float" office:value="2.13513513513513">
                <text:p>2.13513513513513</text:p>
              </table:table-cell>
              <table:table-cell office:value-type="float" office:value="2.2972972972973">
                <text:p>2.2972972972973</text:p>
              </table:table-cell>
              <table:table-cell office:value-type="float" office:value="2.45945945945946">
                <text:p>2.45945945945946</text:p>
              </table:table-cell>
              <table:table-cell office:value-type="float" office:value="2.62162162162162">
                <text:p>2.62162162162162</text:p>
              </table:table-cell>
            </table:table-row>
            <table:table-row>
              <table:table-cell office:value-type="float" office:value="276">
                <text:p>280</text:p>
              </table:table-cell>
              <table:table-cell office:value-type="float" office:value="276">
                <text:p>276</text:p>
              </table:table-cell>
              <table:table-cell office:value-type="float" office:value="-0.316614420062696">
                <text:p>-0.316614420062696</text:p>
              </table:table-cell>
              <table:table-cell office:value-type="float" office:value="-0.128526645768025">
                <text:p>-0.128526645768025</text:p>
              </table:table-cell>
              <table:table-cell office:value-type="float" office:value="0.0595611285266455">
                <text:p>0.0595611285266455</text:p>
              </table:table-cell>
              <table:table-cell office:value-type="float" office:value="0.247648902821316">
                <text:p>0.247648902821316</text:p>
              </table:table-cell>
              <table:table-cell office:value-type="float" office:value="0.435736677115987">
                <text:p>0.435736677115987</text:p>
              </table:table-cell>
              <table:table-cell office:value-type="float" office:value="0.623824451410658">
                <text:p>0.623824451410658</text:p>
              </table:table-cell>
              <table:table-cell office:value-type="float" office:value="0.811912225705329">
                <text:p>0.811912225705329</text:p>
              </table:table-cell>
              <table:table-cell office:value-type="float" office:value="1">
                <text:p>1</text:p>
              </table:table-cell>
              <table:table-cell office:value-type="float" office:value="1.16304347826087">
                <text:p>1.16304347826087</text:p>
              </table:table-cell>
              <table:table-cell office:value-type="float" office:value="1.32608695652174">
                <text:p>1.32608695652174</text:p>
              </table:table-cell>
              <table:table-cell office:value-type="float" office:value="1.48913043478261">
                <text:p>1.48913043478261</text:p>
              </table:table-cell>
              <table:table-cell office:value-type="float" office:value="1.65217391304348">
                <text:p>1.65217391304348</text:p>
              </table:table-cell>
              <table:table-cell office:value-type="float" office:value="1.81521739130435">
                <text:p>1.81521739130435</text:p>
              </table:table-cell>
              <table:table-cell office:value-type="float" office:value="1.97826086956522">
                <text:p>1.97826086956522</text:p>
              </table:table-cell>
              <table:table-cell office:value-type="float" office:value="2.14130434782609">
                <text:p>2.14130434782609</text:p>
              </table:table-cell>
              <table:table-cell office:value-type="float" office:value="2.30434782608696">
                <text:p>2.30434782608696</text:p>
              </table:table-cell>
              <table:table-cell office:value-type="float" office:value="2.46739130434782">
                <text:p>2.46739130434782</text:p>
              </table:table-cell>
              <table:table-cell office:value-type="float" office:value="2.63043478260869">
                <text:p>2.63043478260869</text:p>
              </table:table-cell>
            </table:table-row>
            <table:table-row>
              <table:table-cell office:value-type="float" office:value="277">
                <text:p>280</text:p>
              </table:table-cell>
              <table:table-cell office:value-type="float" office:value="277">
                <text:p>277</text:p>
              </table:table-cell>
              <table:table-cell office:value-type="float" office:value="-0.324921135646688">
                <text:p>-0.324921135646688</text:p>
              </table:table-cell>
              <table:table-cell office:value-type="float" office:value="-0.135646687697161">
                <text:p>-0.135646687697161</text:p>
              </table:table-cell>
              <table:table-cell office:value-type="float" office:value="0.0536277602523655">
                <text:p>0.0536277602523655</text:p>
              </table:table-cell>
              <table:table-cell office:value-type="float" office:value="0.242902208201892">
                <text:p>0.242902208201892</text:p>
              </table:table-cell>
              <table:table-cell office:value-type="float" office:value="0.432176656151419">
                <text:p>0.432176656151419</text:p>
              </table:table-cell>
              <table:table-cell office:value-type="float" office:value="0.621451104100946">
                <text:p>0.621451104100946</text:p>
              </table:table-cell>
              <table:table-cell office:value-type="float" office:value="0.810725552050473">
                <text:p>0.810725552050473</text:p>
              </table:table-cell>
              <table:table-cell office:value-type="float" office:value="1">
                <text:p>1</text:p>
              </table:table-cell>
              <table:table-cell office:value-type="float" office:value="1.16393442622951">
                <text:p>1.16393442622951</text:p>
              </table:table-cell>
              <table:table-cell office:value-type="float" office:value="1.32786885245902">
                <text:p>1.32786885245902</text:p>
              </table:table-cell>
              <table:table-cell office:value-type="float" office:value="1.49180327868852">
                <text:p>1.49180327868852</text:p>
              </table:table-cell>
              <table:table-cell office:value-type="float" office:value="1.65573770491803">
                <text:p>1.65573770491803</text:p>
              </table:table-cell>
              <table:table-cell office:value-type="float" office:value="1.81967213114754">
                <text:p>1.81967213114754</text:p>
              </table:table-cell>
              <table:table-cell office:value-type="float" office:value="1.98360655737705">
                <text:p>1.98360655737705</text:p>
              </table:table-cell>
              <table:table-cell office:value-type="float" office:value="2.14754098360656">
                <text:p>2.14754098360656</text:p>
              </table:table-cell>
              <table:table-cell office:value-type="float" office:value="2.31147540983606">
                <text:p>2.31147540983606</text:p>
              </table:table-cell>
              <table:table-cell office:value-type="float" office:value="2.47540983606557">
                <text:p>2.47540983606557</text:p>
              </table:table-cell>
              <table:table-cell office:value-type="float" office:value="2.63934426229508">
                <text:p>2.63934426229508</text:p>
              </table:table-cell>
            </table:table-row>
            <table:table-row>
              <table:table-cell office:value-type="float" office:value="278">
                <text:p>280</text:p>
              </table:table-cell>
              <table:table-cell office:value-type="float" office:value="278">
                <text:p>278</text:p>
              </table:table-cell>
              <table:table-cell office:value-type="float" office:value="-0.329113924050633">
                <text:p>-0.329113924050633</text:p>
              </table:table-cell>
              <table:table-cell office:value-type="float" office:value="-0.139240506329114">
                <text:p>-0.139240506329114</text:p>
              </table:table-cell>
              <table:table-cell office:value-type="float" office:value="0.0506329113924047">
                <text:p>0.0506329113924047</text:p>
              </table:table-cell>
              <table:table-cell office:value-type="float" office:value="0.240506329113924">
                <text:p>0.240506329113924</text:p>
              </table:table-cell>
              <table:table-cell office:value-type="float" office:value="0.430379746835443">
                <text:p>0.430379746835443</text:p>
              </table:table-cell>
              <table:table-cell office:value-type="float" office:value="0.620253164556962">
                <text:p>0.620253164556962</text:p>
              </table:table-cell>
              <table:table-cell office:value-type="float" office:value="0.810126582278481">
                <text:p>0.810126582278481</text:p>
              </table:table-cell>
              <table:table-cell office:value-type="float" office:value="1">
                <text:p>1</text:p>
              </table:table-cell>
              <table:table-cell office:value-type="float" office:value="1.16528925619835">
                <text:p>1.16528925619835</text:p>
              </table:table-cell>
              <table:table-cell office:value-type="float" office:value="1.33057851239669">
                <text:p>1.33057851239669</text:p>
              </table:table-cell>
              <table:table-cell office:value-type="float" office:value="1.49586776859504">
                <text:p>1.49586776859504</text:p>
              </table:table-cell>
              <table:table-cell office:value-type="float" office:value="1.66115702479339">
                <text:p>1.66115702479339</text:p>
              </table:table-cell>
              <table:table-cell office:value-type="float" office:value="1.82644628099173">
                <text:p>1.82644628099173</text:p>
              </table:table-cell>
              <table:table-cell office:value-type="float" office:value="1.99173553719008">
                <text:p>1.99173553719008</text:p>
              </table:table-cell>
              <table:table-cell office:value-type="float" office:value="2.15702479338843">
                <text:p>2.15702479338843</text:p>
              </table:table-cell>
              <table:table-cell office:value-type="float" office:value="2.32231404958678">
                <text:p>2.32231404958678</text:p>
              </table:table-cell>
              <table:table-cell office:value-type="float" office:value="2.48760330578512">
                <text:p>2.48760330578512</text:p>
              </table:table-cell>
              <table:table-cell office:value-type="float" office:value="2.65289256198347">
                <text:p>2.65289256198347</text:p>
              </table:table-cell>
            </table:table-row>
            <table:table-row>
              <table:table-cell office:value-type="float" office:value="279">
                <text:p>280</text:p>
              </table:table-cell>
              <table:table-cell office:value-type="float" office:value="279">
                <text:p>279</text:p>
              </table:table-cell>
              <table:table-cell office:value-type="float" office:value="-0.337579617834395">
                <text:p>-0.337579617834395</text:p>
              </table:table-cell>
              <table:table-cell office:value-type="float" office:value="-0.146496815286625">
                <text:p>-0.146496815286625</text:p>
              </table:table-cell>
              <table:table-cell office:value-type="float" office:value="0.044585987261146">
                <text:p>0.044585987261146</text:p>
              </table:table-cell>
              <table:table-cell office:value-type="float" office:value="0.235668789808917">
                <text:p>0.235668789808917</text:p>
              </table:table-cell>
              <table:table-cell office:value-type="float" office:value="0.426751592356688">
                <text:p>0.426751592356688</text:p>
              </table:table-cell>
              <table:table-cell office:value-type="float" office:value="0.617834394904458">
                <text:p>0.617834394904458</text:p>
              </table:table-cell>
              <table:table-cell office:value-type="float" office:value="0.808917197452229">
                <text:p>0.808917197452229</text:p>
              </table:table-cell>
              <table:table-cell office:value-type="float" office:value="1">
                <text:p>1</text:p>
              </table:table-cell>
              <table:table-cell office:value-type="float" office:value="1.16620498614958">
                <text:p>1.16620498614958</text:p>
              </table:table-cell>
              <table:table-cell office:value-type="float" office:value="1.33240997229917">
                <text:p>1.33240997229917</text:p>
              </table:table-cell>
              <table:table-cell office:value-type="float" office:value="1.49861495844875">
                <text:p>1.49861495844875</text:p>
              </table:table-cell>
              <table:table-cell office:value-type="float" office:value="1.66481994459834">
                <text:p>1.66481994459834</text:p>
              </table:table-cell>
              <table:table-cell office:value-type="float" office:value="1.83102493074792">
                <text:p>1.83102493074792</text:p>
              </table:table-cell>
              <table:table-cell office:value-type="float" office:value="1.99722991689751">
                <text:p>1.99722991689751</text:p>
              </table:table-cell>
              <table:table-cell office:value-type="float" office:value="2.16343490304709">
                <text:p>2.16343490304709</text:p>
              </table:table-cell>
              <table:table-cell office:value-type="float" office:value="2.32963988919667">
                <text:p>2.32963988919667</text:p>
              </table:table-cell>
              <table:table-cell office:value-type="float" office:value="2.49584487534626">
                <text:p>2.49584487534626</text:p>
              </table:table-cell>
              <table:table-cell office:value-type="float" office:value="2.66204986149584">
                <text:p>2.66204986149584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280">
                <text:p>280</text:p>
              </table:table-cell>
              <table:table-cell office:value-type="float" office:value="-0.346153846153846">
                <text:p>-0.346153846153846</text:p>
              </table:table-cell>
              <table:table-cell office:value-type="float" office:value="-0.153846153846154">
                <text:p>-0.153846153846154</text:p>
              </table:table-cell>
              <table:table-cell office:value-type="float" office:value="0.0384615384615381">
                <text:p>0.0384615384615381</text:p>
              </table:table-cell>
              <table:table-cell office:value-type="float" office:value="0.23076923076923">
                <text:p>0.23076923076923</text:p>
              </table:table-cell>
              <table:table-cell office:value-type="float" office:value="0.423076923076923">
                <text:p>0.423076923076923</text:p>
              </table:table-cell>
              <table:table-cell office:value-type="float" office:value="0.615384615384615">
                <text:p>0.615384615384615</text:p>
              </table:table-cell>
              <table:table-cell office:value-type="float" office:value="0.807692307692308">
                <text:p>0.807692307692308</text:p>
              </table:table-cell>
              <table:table-cell office:value-type="float" office:value="1">
                <text:p>1</text:p>
              </table:table-cell>
              <table:table-cell office:value-type="float" office:value="1.16713091922006">
                <text:p>1.16713091922006</text:p>
              </table:table-cell>
              <table:table-cell office:value-type="float" office:value="1.33426183844011">
                <text:p>1.33426183844011</text:p>
              </table:table-cell>
              <table:table-cell office:value-type="float" office:value="1.50139275766017">
                <text:p>1.50139275766017</text:p>
              </table:table-cell>
              <table:table-cell office:value-type="float" office:value="1.66852367688022">
                <text:p>1.66852367688022</text:p>
              </table:table-cell>
              <table:table-cell office:value-type="float" office:value="1.83565459610028">
                <text:p>1.83565459610028</text:p>
              </table:table-cell>
              <table:table-cell office:value-type="float" office:value="2.00278551532033">
                <text:p>2.00278551532033</text:p>
              </table:table-cell>
              <table:table-cell office:value-type="float" office:value="2.16991643454039">
                <text:p>2.16991643454039</text:p>
              </table:table-cell>
              <table:table-cell office:value-type="float" office:value="2.33704735376044">
                <text:p>2.33704735376044</text:p>
              </table:table-cell>
              <table:table-cell office:value-type="float" office:value="2.5041782729805">
                <text:p>2.5041782729805</text:p>
              </table:table-cell>
              <table:table-cell office:value-type="float" office:value="2.67130919220056">
                <text:p>2.67130919220056</text:p>
              </table:table-cell>
            </table:table-row>
            <table:table-row>
              <table:table-cell office:value-type="float" office:value="281">
                <text:p>280</text:p>
              </table:table-cell>
              <table:table-cell office:value-type="float" office:value="281">
                <text:p>281</text:p>
              </table:table-cell>
              <table:table-cell office:value-type="float" office:value="-0.35048231511254">
                <text:p>-0.35048231511254</text:p>
              </table:table-cell>
              <table:table-cell office:value-type="float" office:value="-0.157556270096463">
                <text:p>-0.157556270096463</text:p>
              </table:table-cell>
              <table:table-cell office:value-type="float" office:value="0.0353697749196138">
                <text:p>0.0353697749196138</text:p>
              </table:table-cell>
              <table:table-cell office:value-type="float" office:value="0.228295819935691">
                <text:p>0.228295819935691</text:p>
              </table:table-cell>
              <table:table-cell office:value-type="float" office:value="0.421221864951768">
                <text:p>0.421221864951768</text:p>
              </table:table-cell>
              <table:table-cell office:value-type="float" office:value="0.614147909967846">
                <text:p>0.614147909967846</text:p>
              </table:table-cell>
              <table:table-cell office:value-type="float" office:value="0.807073954983923">
                <text:p>0.807073954983923</text:p>
              </table:table-cell>
              <table:table-cell office:value-type="float" office:value="1">
                <text:p>1</text:p>
              </table:table-cell>
              <table:table-cell office:value-type="float" office:value="1.16806722689076">
                <text:p>1.16806722689076</text:p>
              </table:table-cell>
              <table:table-cell office:value-type="float" office:value="1.33613445378151">
                <text:p>1.33613445378151</text:p>
              </table:table-cell>
              <table:table-cell office:value-type="float" office:value="1.50420168067227">
                <text:p>1.50420168067227</text:p>
              </table:table-cell>
              <table:table-cell office:value-type="float" office:value="1.67226890756302">
                <text:p>1.67226890756302</text:p>
              </table:table-cell>
              <table:table-cell office:value-type="float" office:value="1.84033613445378">
                <text:p>1.84033613445378</text:p>
              </table:table-cell>
              <table:table-cell office:value-type="float" office:value="2.00840336134454">
                <text:p>2.00840336134454</text:p>
              </table:table-cell>
              <table:table-cell office:value-type="float" office:value="2.17647058823529">
                <text:p>2.17647058823529</text:p>
              </table:table-cell>
              <table:table-cell office:value-type="float" office:value="2.34453781512605">
                <text:p>2.34453781512605</text:p>
              </table:table-cell>
              <table:table-cell office:value-type="float" office:value="2.51260504201681">
                <text:p>2.51260504201681</text:p>
              </table:table-cell>
              <table:table-cell office:value-type="float" office:value="2.68067226890756">
                <text:p>2.68067226890756</text:p>
              </table:table-cell>
            </table:table-row>
            <table:table-row>
              <table:table-cell office:value-type="float" office:value="282">
                <text:p>280</text:p>
              </table:table-cell>
              <table:table-cell office:value-type="float" office:value="282">
                <text:p>282</text:p>
              </table:table-cell>
              <table:table-cell office:value-type="float" office:value="-0.359223300970874">
                <text:p>-0.359223300970874</text:p>
              </table:table-cell>
              <table:table-cell office:value-type="float" office:value="-0.165048543689321">
                <text:p>-0.165048543689321</text:p>
              </table:table-cell>
              <table:table-cell office:value-type="float" office:value="0.0291262135922327">
                <text:p>0.0291262135922327</text:p>
              </table:table-cell>
              <table:table-cell office:value-type="float" office:value="0.223300970873786">
                <text:p>0.223300970873786</text:p>
              </table:table-cell>
              <table:table-cell office:value-type="float" office:value="0.41747572815534">
                <text:p>0.41747572815534</text:p>
              </table:table-cell>
              <table:table-cell office:value-type="float" office:value="0.611650485436893">
                <text:p>0.611650485436893</text:p>
              </table:table-cell>
              <table:table-cell office:value-type="float" office:value="0.805825242718446">
                <text:p>0.805825242718446</text:p>
              </table:table-cell>
              <table:table-cell office:value-type="float" office:value="1">
                <text:p>1</text:p>
              </table:table-cell>
              <table:table-cell office:value-type="float" office:value="1.16901408450704">
                <text:p>1.16901408450704</text:p>
              </table:table-cell>
              <table:table-cell office:value-type="float" office:value="1.33802816901408">
                <text:p>1.33802816901408</text:p>
              </table:table-cell>
              <table:table-cell office:value-type="float" office:value="1.50704225352113">
                <text:p>1.50704225352113</text:p>
              </table:table-cell>
              <table:table-cell office:value-type="float" office:value="1.67605633802817">
                <text:p>1.67605633802817</text:p>
              </table:table-cell>
              <table:table-cell office:value-type="float" office:value="1.84507042253521">
                <text:p>1.84507042253521</text:p>
              </table:table-cell>
              <table:table-cell office:value-type="float" office:value="2.01408450704225">
                <text:p>2.01408450704225</text:p>
              </table:table-cell>
              <table:table-cell office:value-type="float" office:value="2.18309859154929">
                <text:p>2.18309859154929</text:p>
              </table:table-cell>
              <table:table-cell office:value-type="float" office:value="2.35211267605634">
                <text:p>2.35211267605634</text:p>
              </table:table-cell>
              <table:table-cell office:value-type="float" office:value="2.52112676056338">
                <text:p>2.52112676056338</text:p>
              </table:table-cell>
              <table:table-cell office:value-type="float" office:value="2.69014084507042">
                <text:p>2.69014084507042</text:p>
              </table:table-cell>
            </table:table-row>
            <table:table-row>
              <table:table-cell office:value-type="float" office:value="283">
                <text:p>280</text:p>
              </table:table-cell>
              <table:table-cell office:value-type="float" office:value="283">
                <text:p>283</text:p>
              </table:table-cell>
              <table:table-cell office:value-type="float" office:value="-0.368078175895766">
                <text:p>-0.368078175895766</text:p>
              </table:table-cell>
              <table:table-cell office:value-type="float" office:value="-0.172638436482085">
                <text:p>-0.172638436482085</text:p>
              </table:table-cell>
              <table:table-cell office:value-type="float" office:value="0.0228013029315958">
                <text:p>0.0228013029315958</text:p>
              </table:table-cell>
              <table:table-cell office:value-type="float" office:value="0.218241042345277">
                <text:p>0.218241042345277</text:p>
              </table:table-cell>
              <table:table-cell office:value-type="float" office:value="0.413680781758957">
                <text:p>0.413680781758957</text:p>
              </table:table-cell>
              <table:table-cell office:value-type="float" office:value="0.609120521172638">
                <text:p>0.609120521172638</text:p>
              </table:table-cell>
              <table:table-cell office:value-type="float" office:value="0.804560260586319">
                <text:p>0.804560260586319</text:p>
              </table:table-cell>
              <table:table-cell office:value-type="float" office:value="1">
                <text:p>1</text:p>
              </table:table-cell>
              <table:table-cell office:value-type="float" office:value="1.1699716713881">
                <text:p>1.1699716713881</text:p>
              </table:table-cell>
              <table:table-cell office:value-type="float" office:value="1.3399433427762">
                <text:p>1.3399433427762</text:p>
              </table:table-cell>
              <table:table-cell office:value-type="float" office:value="1.50991501416431">
                <text:p>1.50991501416431</text:p>
              </table:table-cell>
              <table:table-cell office:value-type="float" office:value="1.67988668555241">
                <text:p>1.67988668555241</text:p>
              </table:table-cell>
              <table:table-cell office:value-type="float" office:value="1.84985835694051">
                <text:p>1.84985835694051</text:p>
              </table:table-cell>
              <table:table-cell office:value-type="float" office:value="2.01983002832861">
                <text:p>2.01983002832861</text:p>
              </table:table-cell>
              <table:table-cell office:value-type="float" office:value="2.18980169971671">
                <text:p>2.18980169971671</text:p>
              </table:table-cell>
              <table:table-cell office:value-type="float" office:value="2.35977337110481">
                <text:p>2.35977337110481</text:p>
              </table:table-cell>
              <table:table-cell office:value-type="float" office:value="2.52974504249292">
                <text:p>2.52974504249292</text:p>
              </table:table-cell>
              <table:table-cell office:value-type="float" office:value="2.69971671388102">
                <text:p>2.69971671388102</text:p>
              </table:table-cell>
            </table:table-row>
            <table:table-row>
              <table:table-cell office:value-type="float" office:value="284">
                <text:p>280</text:p>
              </table:table-cell>
              <table:table-cell office:value-type="float" office:value="284">
                <text:p>284</text:p>
              </table:table-cell>
              <table:table-cell office:value-type="float" office:value="-0.372549019607843">
                <text:p>-0.372549019607843</text:p>
              </table:table-cell>
              <table:table-cell office:value-type="float" office:value="-0.176470588235295">
                <text:p>-0.176470588235295</text:p>
              </table:table-cell>
              <table:table-cell office:value-type="float" office:value="0.0196078431372546">
                <text:p>0.0196078431372546</text:p>
              </table:table-cell>
              <table:table-cell office:value-type="float" office:value="0.215686274509804">
                <text:p>0.215686274509804</text:p>
              </table:table-cell>
              <table:table-cell office:value-type="float" office:value="0.411764705882353">
                <text:p>0.411764705882353</text:p>
              </table:table-cell>
              <table:table-cell office:value-type="float" office:value="0.607843137254902">
                <text:p>0.607843137254902</text:p>
              </table:table-cell>
              <table:table-cell office:value-type="float" office:value="0.803921568627451">
                <text:p>0.803921568627451</text:p>
              </table:table-cell>
              <table:table-cell office:value-type="float" office:value="1">
                <text:p>1</text:p>
              </table:table-cell>
              <table:table-cell office:value-type="float" office:value="1.17142857142857">
                <text:p>1.17142857142857</text:p>
              </table:table-cell>
              <table:table-cell office:value-type="float" office:value="1.34285714285714">
                <text:p>1.34285714285714</text:p>
              </table:table-cell>
              <table:table-cell office:value-type="float" office:value="1.51428571428571">
                <text:p>1.51428571428571</text:p>
              </table:table-cell>
              <table:table-cell office:value-type="float" office:value="1.68571428571429">
                <text:p>1.68571428571429</text:p>
              </table:table-cell>
              <table:table-cell office:value-type="float" office:value="1.85714285714286">
                <text:p>1.85714285714286</text:p>
              </table:table-cell>
              <table:table-cell office:value-type="float" office:value="2.02857142857143">
                <text:p>2.02857142857143</text:p>
              </table:table-cell>
              <table:table-cell office:value-type="float" office:value="2.2">
                <text:p>2.2</text:p>
              </table:table-cell>
              <table:table-cell office:value-type="float" office:value="2.37142857142857">
                <text:p>2.37142857142857</text:p>
              </table:table-cell>
              <table:table-cell office:value-type="float" office:value="2.54285714285714">
                <text:p>2.54285714285714</text:p>
              </table:table-cell>
              <table:table-cell office:value-type="float" office:value="2.71428571428571">
                <text:p>2.71428571428571</text:p>
              </table:table-cell>
            </table:table-row>
            <table:table-row>
              <table:table-cell office:value-type="float" office:value="285">
                <text:p>290</text:p>
              </table:table-cell>
              <table:table-cell office:value-type="float" office:value="285">
                <text:p>285</text:p>
              </table:table-cell>
              <table:table-cell office:value-type="float" office:value="-0.381578947368421">
                <text:p>-0.381578947368421</text:p>
              </table:table-cell>
              <table:table-cell office:value-type="float" office:value="-0.18421052631579">
                <text:p>-0.18421052631579</text:p>
              </table:table-cell>
              <table:table-cell office:value-type="float" office:value="0.0131578947368418">
                <text:p>0.0131578947368418</text:p>
              </table:table-cell>
              <table:table-cell office:value-type="float" office:value="0.210526315789473">
                <text:p>0.210526315789473</text:p>
              </table:table-cell>
              <table:table-cell office:value-type="float" office:value="0.407894736842105">
                <text:p>0.407894736842105</text:p>
              </table:table-cell>
              <table:table-cell office:value-type="float" office:value="0.605263157894737">
                <text:p>0.605263157894737</text:p>
              </table:table-cell>
              <table:table-cell office:value-type="float" office:value="0.802631578947368">
                <text:p>0.802631578947368</text:p>
              </table:table-cell>
              <table:table-cell office:value-type="float" office:value="1">
                <text:p>1</text:p>
              </table:table-cell>
              <table:table-cell office:value-type="float" office:value="1.17241379310345">
                <text:p>1.17241379310345</text:p>
              </table:table-cell>
              <table:table-cell office:value-type="float" office:value="1.3448275862069">
                <text:p>1.3448275862069</text:p>
              </table:table-cell>
              <table:table-cell office:value-type="float" office:value="1.51724137931034">
                <text:p>1.51724137931034</text:p>
              </table:table-cell>
              <table:table-cell office:value-type="float" office:value="1.68965517241379">
                <text:p>1.68965517241379</text:p>
              </table:table-cell>
              <table:table-cell office:value-type="float" office:value="1.86206896551724">
                <text:p>1.86206896551724</text:p>
              </table:table-cell>
              <table:table-cell office:value-type="float" office:value="2.03448275862069">
                <text:p>2.03448275862069</text:p>
              </table:table-cell>
              <table:table-cell office:value-type="float" office:value="2.20689655172414">
                <text:p>2.20689655172414</text:p>
              </table:table-cell>
              <table:table-cell office:value-type="float" office:value="2.37931034482758">
                <text:p>2.37931034482758</text:p>
              </table:table-cell>
              <table:table-cell office:value-type="float" office:value="2.55172413793103">
                <text:p>2.55172413793103</text:p>
              </table:table-cell>
              <table:table-cell office:value-type="float" office:value="2.72413793103448">
                <text:p>2.72413793103448</text:p>
              </table:table-cell>
            </table:table-row>
            <table:table-row>
              <table:table-cell office:value-type="float" office:value="286">
                <text:p>290</text:p>
              </table:table-cell>
              <table:table-cell office:value-type="float" office:value="286">
                <text:p>286</text:p>
              </table:table-cell>
              <table:table-cell office:value-type="float" office:value="-0.390728476821192">
                <text:p>-0.390728476821192</text:p>
              </table:table-cell>
              <table:table-cell office:value-type="float" office:value="-0.192052980132451">
                <text:p>-0.192052980132451</text:p>
              </table:table-cell>
              <table:table-cell office:value-type="float" office:value="0.00662251655629109">
                <text:p>0.00662251655629109</text:p>
              </table:table-cell>
              <table:table-cell office:value-type="float" office:value="0.205298013245033">
                <text:p>0.205298013245033</text:p>
              </table:table-cell>
              <table:table-cell office:value-type="float" office:value="0.403973509933775">
                <text:p>0.403973509933775</text:p>
              </table:table-cell>
              <table:table-cell office:value-type="float" office:value="0.602649006622516">
                <text:p>0.602649006622516</text:p>
              </table:table-cell>
              <table:table-cell office:value-type="float" office:value="0.801324503311258">
                <text:p>0.801324503311258</text:p>
              </table:table-cell>
              <table:table-cell office:value-type="float" office:value="1">
                <text:p>1</text:p>
              </table:table-cell>
              <table:table-cell office:value-type="float" office:value="1.17341040462428">
                <text:p>1.17341040462428</text:p>
              </table:table-cell>
              <table:table-cell office:value-type="float" office:value="1.34682080924855">
                <text:p>1.34682080924855</text:p>
              </table:table-cell>
              <table:table-cell office:value-type="float" office:value="1.52023121387283">
                <text:p>1.52023121387283</text:p>
              </table:table-cell>
              <table:table-cell office:value-type="float" office:value="1.69364161849711">
                <text:p>1.69364161849711</text:p>
              </table:table-cell>
              <table:table-cell office:value-type="float" office:value="1.86705202312139">
                <text:p>1.86705202312139</text:p>
              </table:table-cell>
              <table:table-cell office:value-type="float" office:value="2.04046242774566">
                <text:p>2.04046242774566</text:p>
              </table:table-cell>
              <table:table-cell office:value-type="float" office:value="2.21387283236994">
                <text:p>2.21387283236994</text:p>
              </table:table-cell>
              <table:table-cell office:value-type="float" office:value="2.38728323699422">
                <text:p>2.38728323699422</text:p>
              </table:table-cell>
              <table:table-cell office:value-type="float" office:value="2.5606936416185">
                <text:p>2.5606936416185</text:p>
              </table:table-cell>
              <table:table-cell office:value-type="float" office:value="2.73410404624277">
                <text:p>2.73410404624277</text:p>
              </table:table-cell>
            </table:table-row>
            <table:table-row>
              <table:table-cell office:value-type="float" office:value="287">
                <text:p>290</text:p>
              </table:table-cell>
              <table:table-cell office:value-type="float" office:value="287">
                <text:p>287</text:p>
              </table:table-cell>
              <table:table-cell office:value-type="float" office:value="-0.395348837209302">
                <text:p>-0.395348837209302</text:p>
              </table:table-cell>
              <table:table-cell office:value-type="float" office:value="-0.196013289036545">
                <text:p>-0.196013289036545</text:p>
              </table:table-cell>
              <table:table-cell office:value-type="float" office:value="0.00332225913621231">
                <text:p>0.00332225913621231</text:p>
              </table:table-cell>
              <table:table-cell office:value-type="float" office:value="0.20265780730897">
                <text:p>0.20265780730897</text:p>
              </table:table-cell>
              <table:table-cell office:value-type="float" office:value="0.401993355481727">
                <text:p>0.401993355481727</text:p>
              </table:table-cell>
              <table:table-cell office:value-type="float" office:value="0.601328903654485">
                <text:p>0.601328903654485</text:p>
              </table:table-cell>
              <table:table-cell office:value-type="float" office:value="0.800664451827242">
                <text:p>0.800664451827242</text:p>
              </table:table-cell>
              <table:table-cell office:value-type="float" office:value="1">
                <text:p>1</text:p>
              </table:table-cell>
              <table:table-cell office:value-type="float" office:value="1.17441860465116">
                <text:p>1.17441860465116</text:p>
              </table:table-cell>
              <table:table-cell office:value-type="float" office:value="1.34883720930233">
                <text:p>1.34883720930233</text:p>
              </table:table-cell>
              <table:table-cell office:value-type="float" office:value="1.52325581395349">
                <text:p>1.52325581395349</text:p>
              </table:table-cell>
              <table:table-cell office:value-type="float" office:value="1.69767441860465">
                <text:p>1.69767441860465</text:p>
              </table:table-cell>
              <table:table-cell office:value-type="float" office:value="1.87209302325581">
                <text:p>1.87209302325581</text:p>
              </table:table-cell>
              <table:table-cell office:value-type="float" office:value="2.04651162790698">
                <text:p>2.04651162790698</text:p>
              </table:table-cell>
              <table:table-cell office:value-type="float" office:value="2.22093023255814">
                <text:p>2.22093023255814</text:p>
              </table:table-cell>
              <table:table-cell office:value-type="float" office:value="2.3953488372093">
                <text:p>2.3953488372093</text:p>
              </table:table-cell>
              <table:table-cell office:value-type="float" office:value="2.56976744186046">
                <text:p>2.56976744186046</text:p>
              </table:table-cell>
              <table:table-cell office:value-type="float" office:value="2.74418604651163">
                <text:p>2.74418604651163</text:p>
              </table:table-cell>
            </table:table-row>
            <table:table-row>
              <table:table-cell office:value-type="float" office:value="288">
                <text:p>290</text:p>
              </table:table-cell>
              <table:table-cell office:value-type="float" office:value="288">
                <text:p>288</text:p>
              </table:table-cell>
              <table:table-cell office:value-type="float" office:value="-0.404682274247492">
                <text:p>-0.404682274247492</text:p>
              </table:table-cell>
              <table:table-cell office:value-type="float" office:value="-0.204013377926422">
                <text:p>-0.204013377926422</text:p>
              </table:table-cell>
              <table:table-cell office:value-type="float" office:value="-0.00334448160535139">
                <text:p>-0.00334448160535139</text:p>
              </table:table-cell>
              <table:table-cell office:value-type="float" office:value="0.197324414715719">
                <text:p>0.197324414715719</text:p>
              </table:table-cell>
              <table:table-cell office:value-type="float" office:value="0.397993311036789">
                <text:p>0.397993311036789</text:p>
              </table:table-cell>
              <table:table-cell office:value-type="float" office:value="0.598662207357859">
                <text:p>0.598662207357859</text:p>
              </table:table-cell>
              <table:table-cell office:value-type="float" office:value="0.79933110367893">
                <text:p>0.79933110367893</text:p>
              </table:table-cell>
              <table:table-cell office:value-type="float" office:value="1">
                <text:p>1</text:p>
              </table:table-cell>
              <table:table-cell office:value-type="float" office:value="1.17543859649123">
                <text:p>1.17543859649123</text:p>
              </table:table-cell>
              <table:table-cell office:value-type="float" office:value="1.35087719298246">
                <text:p>1.35087719298246</text:p>
              </table:table-cell>
              <table:table-cell office:value-type="float" office:value="1.52631578947368">
                <text:p>1.52631578947368</text:p>
              </table:table-cell>
              <table:table-cell office:value-type="float" office:value="1.70175438596491">
                <text:p>1.70175438596491</text:p>
              </table:table-cell>
              <table:table-cell office:value-type="float" office:value="1.87719298245614">
                <text:p>1.87719298245614</text:p>
              </table:table-cell>
              <table:table-cell office:value-type="float" office:value="2.05263157894737">
                <text:p>2.05263157894737</text:p>
              </table:table-cell>
              <table:table-cell office:value-type="float" office:value="2.22807017543859">
                <text:p>2.22807017543859</text:p>
              </table:table-cell>
              <table:table-cell office:value-type="float" office:value="2.40350877192982">
                <text:p>2.40350877192982</text:p>
              </table:table-cell>
              <table:table-cell office:value-type="float" office:value="2.57894736842105">
                <text:p>2.57894736842105</text:p>
              </table:table-cell>
              <table:table-cell office:value-type="float" office:value="2.75438596491228">
                <text:p>2.75438596491228</text:p>
              </table:table-cell>
            </table:table-row>
            <table:table-row>
              <table:table-cell office:value-type="float" office:value="289">
                <text:p>290</text:p>
              </table:table-cell>
              <table:table-cell office:value-type="float" office:value="289">
                <text:p>289</text:p>
              </table:table-cell>
              <table:table-cell office:value-type="float" office:value="-0.414141414141414">
                <text:p>-0.414141414141414</text:p>
              </table:table-cell>
              <table:table-cell office:value-type="float" office:value="-0.212121212121212">
                <text:p>-0.212121212121212</text:p>
              </table:table-cell>
              <table:table-cell office:value-type="float" office:value="-0.0101010101010104">
                <text:p>-0.0101010101010104</text:p>
              </table:table-cell>
              <table:table-cell office:value-type="float" office:value="0.191919191919192">
                <text:p>0.191919191919192</text:p>
              </table:table-cell>
              <table:table-cell office:value-type="float" office:value="0.393939393939394">
                <text:p>0.393939393939394</text:p>
              </table:table-cell>
              <table:table-cell office:value-type="float" office:value="0.595959595959596">
                <text:p>0.595959595959596</text:p>
              </table:table-cell>
              <table:table-cell office:value-type="float" office:value="0.797979797979798">
                <text:p>0.797979797979798</text:p>
              </table:table-cell>
              <table:table-cell office:value-type="float" office:value="1">
                <text:p>1</text:p>
              </table:table-cell>
              <table:table-cell office:value-type="float" office:value="1.17647058823529">
                <text:p>1.17647058823529</text:p>
              </table:table-cell>
              <table:table-cell office:value-type="float" office:value="1.35294117647059">
                <text:p>1.35294117647059</text:p>
              </table:table-cell>
              <table:table-cell office:value-type="float" office:value="1.52941176470588">
                <text:p>1.52941176470588</text:p>
              </table:table-cell>
              <table:table-cell office:value-type="float" office:value="1.70588235294118">
                <text:p>1.70588235294118</text:p>
              </table:table-cell>
              <table:table-cell office:value-type="float" office:value="1.88235294117647">
                <text:p>1.88235294117647</text:p>
              </table:table-cell>
              <table:table-cell office:value-type="float" office:value="2.05882352941176">
                <text:p>2.05882352941176</text:p>
              </table:table-cell>
              <table:table-cell office:value-type="float" office:value="2.23529411764706">
                <text:p>2.23529411764706</text:p>
              </table:table-cell>
              <table:table-cell office:value-type="float" office:value="2.41176470588235">
                <text:p>2.41176470588235</text:p>
              </table:table-cell>
              <table:table-cell office:value-type="float" office:value="2.58823529411765">
                <text:p>2.58823529411765</text:p>
              </table:table-cell>
              <table:table-cell office:value-type="float" office:value="2.76470588235294">
                <text:p>2.76470588235294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290">
                <text:p>290</text:p>
              </table:table-cell>
              <table:table-cell office:value-type="float" office:value="-0.418918918918919">
                <text:p>-0.418918918918919</text:p>
              </table:table-cell>
              <table:table-cell office:value-type="float" office:value="-0.216216216216217">
                <text:p>-0.216216216216217</text:p>
              </table:table-cell>
              <table:table-cell office:value-type="float" office:value="-0.013513513513514">
                <text:p>-0.013513513513514</text:p>
              </table:table-cell>
              <table:table-cell office:value-type="float" office:value="0.189189189189189">
                <text:p>0.189189189189189</text:p>
              </table:table-cell>
              <table:table-cell office:value-type="float" office:value="0.391891891891892">
                <text:p>0.391891891891892</text:p>
              </table:table-cell>
              <table:table-cell office:value-type="float" office:value="0.594594594594594">
                <text:p>0.594594594594594</text:p>
              </table:table-cell>
              <table:table-cell office:value-type="float" office:value="0.797297297297297">
                <text:p>0.797297297297297</text:p>
              </table:table-cell>
              <table:table-cell office:value-type="float" office:value="1">
                <text:p>1</text:p>
              </table:table-cell>
              <table:table-cell office:value-type="float" office:value="1.17751479289941">
                <text:p>1.17751479289941</text:p>
              </table:table-cell>
              <table:table-cell office:value-type="float" office:value="1.35502958579882">
                <text:p>1.35502958579882</text:p>
              </table:table-cell>
              <table:table-cell office:value-type="float" office:value="1.53254437869822">
                <text:p>1.53254437869822</text:p>
              </table:table-cell>
              <table:table-cell office:value-type="float" office:value="1.71005917159763">
                <text:p>1.71005917159763</text:p>
              </table:table-cell>
              <table:table-cell office:value-type="float" office:value="1.88757396449704">
                <text:p>1.88757396449704</text:p>
              </table:table-cell>
              <table:table-cell office:value-type="float" office:value="2.06508875739645">
                <text:p>2.06508875739645</text:p>
              </table:table-cell>
              <table:table-cell office:value-type="float" office:value="2.24260355029586">
                <text:p>2.24260355029586</text:p>
              </table:table-cell>
              <table:table-cell office:value-type="float" office:value="2.42011834319526">
                <text:p>2.42011834319526</text:p>
              </table:table-cell>
              <table:table-cell office:value-type="float" office:value="2.59763313609467">
                <text:p>2.59763313609467</text:p>
              </table:table-cell>
              <table:table-cell office:value-type="float" office:value="2.77514792899408">
                <text:p>2.77514792899408</text:p>
              </table:table-cell>
            </table:table-row>
            <table:table-row>
              <table:table-cell office:value-type="float" office:value="291">
                <text:p>290</text:p>
              </table:table-cell>
              <table:table-cell office:value-type="float" office:value="291">
                <text:p>291</text:p>
              </table:table-cell>
              <table:table-cell office:value-type="float" office:value="-0.428571428571429">
                <text:p>-0.428571428571429</text:p>
              </table:table-cell>
              <table:table-cell office:value-type="float" office:value="-0.224489795918368">
                <text:p>-0.224489795918368</text:p>
              </table:table-cell>
              <table:table-cell office:value-type="float" office:value="-0.0204081632653066">
                <text:p>-0.0204081632653066</text:p>
              </table:table-cell>
              <table:table-cell office:value-type="float" office:value="0.183673469387755">
                <text:p>0.183673469387755</text:p>
              </table:table-cell>
              <table:table-cell office:value-type="float" office:value="0.387755102040816">
                <text:p>0.387755102040816</text:p>
              </table:table-cell>
              <table:table-cell office:value-type="float" office:value="0.591836734693877">
                <text:p>0.591836734693877</text:p>
              </table:table-cell>
              <table:table-cell office:value-type="float" office:value="0.795918367346939">
                <text:p>0.795918367346939</text:p>
              </table:table-cell>
              <table:table-cell office:value-type="float" office:value="1">
                <text:p>1</text:p>
              </table:table-cell>
              <table:table-cell office:value-type="float" office:value="1.17857142857143">
                <text:p>1.17857142857143</text:p>
              </table:table-cell>
              <table:table-cell office:value-type="float" office:value="1.35714285714286">
                <text:p>1.35714285714286</text:p>
              </table:table-cell>
              <table:table-cell office:value-type="float" office:value="1.53571428571429">
                <text:p>1.53571428571429</text:p>
              </table:table-cell>
              <table:table-cell office:value-type="float" office:value="1.71428571428571">
                <text:p>1.71428571428571</text:p>
              </table:table-cell>
              <table:table-cell office:value-type="float" office:value="1.89285714285714">
                <text:p>1.89285714285714</text:p>
              </table:table-cell>
              <table:table-cell office:value-type="float" office:value="2.07142857142857">
                <text:p>2.07142857142857</text:p>
              </table:table-cell>
              <table:table-cell office:value-type="float" office:value="2.25">
                <text:p>2.25</text:p>
              </table:table-cell>
              <table:table-cell office:value-type="float" office:value="2.42857142857143">
                <text:p>2.42857142857143</text:p>
              </table:table-cell>
              <table:table-cell office:value-type="float" office:value="2.60714285714285">
                <text:p>2.60714285714285</text:p>
              </table:table-cell>
              <table:table-cell office:value-type="float" office:value="2.78571428571428">
                <text:p>2.78571428571428</text:p>
              </table:table-cell>
            </table:table-row>
            <table:table-row>
              <table:table-cell office:value-type="float" office:value="292">
                <text:p>290</text:p>
              </table:table-cell>
              <table:table-cell office:value-type="float" office:value="292">
                <text:p>292</text:p>
              </table:table-cell>
              <table:table-cell office:value-type="float" office:value="-0.438356164383562">
                <text:p>-0.438356164383562</text:p>
              </table:table-cell>
              <table:table-cell office:value-type="float" office:value="-0.232876712328768">
                <text:p>-0.232876712328768</text:p>
              </table:table-cell>
              <table:table-cell office:value-type="float" office:value="-0.0273972602739732">
                <text:p>-0.0273972602739732</text:p>
              </table:table-cell>
              <table:table-cell office:value-type="float" office:value="0.178082191780822">
                <text:p>0.178082191780822</text:p>
              </table:table-cell>
              <table:table-cell office:value-type="float" office:value="0.383561643835616">
                <text:p>0.383561643835616</text:p>
              </table:table-cell>
              <table:table-cell office:value-type="float" office:value="0.589041095890411">
                <text:p>0.589041095890411</text:p>
              </table:table-cell>
              <table:table-cell office:value-type="float" office:value="0.794520547945205">
                <text:p>0.794520547945205</text:p>
              </table:table-cell>
              <table:table-cell office:value-type="float" office:value="1">
                <text:p>1</text:p>
              </table:table-cell>
              <table:table-cell office:value-type="float" office:value="1.17964071856287">
                <text:p>1.17964071856287</text:p>
              </table:table-cell>
              <table:table-cell office:value-type="float" office:value="1.35928143712575">
                <text:p>1.35928143712575</text:p>
              </table:table-cell>
              <table:table-cell office:value-type="float" office:value="1.53892215568862">
                <text:p>1.53892215568862</text:p>
              </table:table-cell>
              <table:table-cell office:value-type="float" office:value="1.7185628742515">
                <text:p>1.7185628742515</text:p>
              </table:table-cell>
              <table:table-cell office:value-type="float" office:value="1.89820359281437">
                <text:p>1.89820359281437</text:p>
              </table:table-cell>
              <table:table-cell office:value-type="float" office:value="2.07784431137724">
                <text:p>2.07784431137724</text:p>
              </table:table-cell>
              <table:table-cell office:value-type="float" office:value="2.25748502994012">
                <text:p>2.25748502994012</text:p>
              </table:table-cell>
              <table:table-cell office:value-type="float" office:value="2.43712574850299">
                <text:p>2.43712574850299</text:p>
              </table:table-cell>
              <table:table-cell office:value-type="float" office:value="2.61676646706587">
                <text:p>2.61676646706587</text:p>
              </table:table-cell>
              <table:table-cell office:value-type="float" office:value="2.79640718562874">
                <text:p>2.79640718562874</text:p>
              </table:table-cell>
            </table:table-row>
            <table:table-row>
              <table:table-cell office:value-type="float" office:value="293">
                <text:p>290</text:p>
              </table:table-cell>
              <table:table-cell office:value-type="float" office:value="293">
                <text:p>293</text:p>
              </table:table-cell>
              <table:table-cell office:value-type="float" office:value="-0.443298969072165">
                <text:p>-0.443298969072165</text:p>
              </table:table-cell>
              <table:table-cell office:value-type="float" office:value="-0.237113402061856">
                <text:p>-0.237113402061856</text:p>
              </table:table-cell>
              <table:table-cell office:value-type="float" office:value="-0.0309278350515467">
                <text:p>-0.0309278350515467</text:p>
              </table:table-cell>
              <table:table-cell office:value-type="float" office:value="0.175257731958762">
                <text:p>0.175257731958762</text:p>
              </table:table-cell>
              <table:table-cell office:value-type="float" office:value="0.381443298969072">
                <text:p>0.381443298969072</text:p>
              </table:table-cell>
              <table:table-cell office:value-type="float" office:value="0.587628865979381">
                <text:p>0.587628865979381</text:p>
              </table:table-cell>
              <table:table-cell office:value-type="float" office:value="0.793814432989691">
                <text:p>0.793814432989691</text:p>
              </table:table-cell>
              <table:table-cell office:value-type="float" office:value="1">
                <text:p>1</text:p>
              </table:table-cell>
              <table:table-cell office:value-type="float" office:value="1.18072289156626">
                <text:p>1.18072289156626</text:p>
              </table:table-cell>
              <table:table-cell office:value-type="float" office:value="1.36144578313253">
                <text:p>1.36144578313253</text:p>
              </table:table-cell>
              <table:table-cell office:value-type="float" office:value="1.54216867469879">
                <text:p>1.54216867469879</text:p>
              </table:table-cell>
              <table:table-cell office:value-type="float" office:value="1.72289156626506">
                <text:p>1.72289156626506</text:p>
              </table:table-cell>
              <table:table-cell office:value-type="float" office:value="1.90361445783132">
                <text:p>1.90361445783132</text:p>
              </table:table-cell>
              <table:table-cell office:value-type="float" office:value="2.08433734939759">
                <text:p>2.08433734939759</text:p>
              </table:table-cell>
              <table:table-cell office:value-type="float" office:value="2.26506024096385">
                <text:p>2.26506024096385</text:p>
              </table:table-cell>
              <table:table-cell office:value-type="float" office:value="2.44578313253012">
                <text:p>2.44578313253012</text:p>
              </table:table-cell>
              <table:table-cell office:value-type="float" office:value="2.62650602409638">
                <text:p>2.62650602409638</text:p>
              </table:table-cell>
              <table:table-cell office:value-type="float" office:value="2.80722891566265">
                <text:p>2.80722891566265</text:p>
              </table:table-cell>
            </table:table-row>
            <table:table-row>
              <table:table-cell office:value-type="float" office:value="294">
                <text:p>290</text:p>
              </table:table-cell>
              <table:table-cell office:value-type="float" office:value="294">
                <text:p>294</text:p>
              </table:table-cell>
              <table:table-cell office:value-type="float" office:value="-0.453287197231834">
                <text:p>-0.453287197231834</text:p>
              </table:table-cell>
              <table:table-cell office:value-type="float" office:value="-0.245674740484429">
                <text:p>-0.245674740484429</text:p>
              </table:table-cell>
              <table:table-cell office:value-type="float" office:value="-0.0380622837370246">
                <text:p>-0.0380622837370246</text:p>
              </table:table-cell>
              <table:table-cell office:value-type="float" office:value="0.16955017301038">
                <text:p>0.16955017301038</text:p>
              </table:table-cell>
              <table:table-cell office:value-type="float" office:value="0.377162629757785">
                <text:p>0.377162629757785</text:p>
              </table:table-cell>
              <table:table-cell office:value-type="float" office:value="0.58477508650519">
                <text:p>0.58477508650519</text:p>
              </table:table-cell>
              <table:table-cell office:value-type="float" office:value="0.792387543252595">
                <text:p>0.792387543252595</text:p>
              </table:table-cell>
              <table:table-cell office:value-type="float" office:value="1">
                <text:p>1</text:p>
              </table:table-cell>
              <table:table-cell office:value-type="float" office:value="1.18181818181818">
                <text:p>1.18181818181818</text:p>
              </table:table-cell>
              <table:table-cell office:value-type="float" office:value="1.36363636363636">
                <text:p>1.36363636363636</text:p>
              </table:table-cell>
              <table:table-cell office:value-type="float" office:value="1.54545454545454">
                <text:p>1.54545454545454</text:p>
              </table:table-cell>
              <table:table-cell office:value-type="float" office:value="1.72727272727273">
                <text:p>1.72727272727273</text:p>
              </table:table-cell>
              <table:table-cell office:value-type="float" office:value="1.90909090909091">
                <text:p>1.90909090909091</text:p>
              </table:table-cell>
              <table:table-cell office:value-type="float" office:value="2.09090909090909">
                <text:p>2.09090909090909</text:p>
              </table:table-cell>
              <table:table-cell office:value-type="float" office:value="2.27272727272727">
                <text:p>2.27272727272727</text:p>
              </table:table-cell>
              <table:table-cell office:value-type="float" office:value="2.45454545454545">
                <text:p>2.45454545454545</text:p>
              </table:table-cell>
              <table:table-cell office:value-type="float" office:value="2.63636363636363">
                <text:p>2.63636363636363</text:p>
              </table:table-cell>
              <table:table-cell office:value-type="float" office:value="2.81818181818182">
                <text:p>2.81818181818182</text:p>
              </table:table-cell>
            </table:table-row>
            <table:table-row>
              <table:table-cell office:value-type="float" office:value="295">
                <text:p>300</text:p>
              </table:table-cell>
              <table:table-cell office:value-type="float" office:value="295">
                <text:p>295</text:p>
              </table:table-cell>
              <table:table-cell office:value-type="float" office:value="-0.463414634146342">
                <text:p>-0.463414634146342</text:p>
              </table:table-cell>
              <table:table-cell office:value-type="float" office:value="-0.254355400696865">
                <text:p>-0.254355400696865</text:p>
              </table:table-cell>
              <table:table-cell office:value-type="float" office:value="-0.0452961672473871">
                <text:p>-0.0452961672473871</text:p>
              </table:table-cell>
              <table:table-cell office:value-type="float" office:value="0.16376306620209">
                <text:p>0.16376306620209</text:p>
              </table:table-cell>
              <table:table-cell office:value-type="float" office:value="0.372822299651568">
                <text:p>0.372822299651568</text:p>
              </table:table-cell>
              <table:table-cell office:value-type="float" office:value="0.581881533101045">
                <text:p>0.581881533101045</text:p>
              </table:table-cell>
              <table:table-cell office:value-type="float" office:value="0.790940766550523">
                <text:p>0.790940766550523</text:p>
              </table:table-cell>
              <table:table-cell office:value-type="float" office:value="1">
                <text:p>1</text:p>
              </table:table-cell>
              <table:table-cell office:value-type="float" office:value="1.18292682926829">
                <text:p>1.18292682926829</text:p>
              </table:table-cell>
              <table:table-cell office:value-type="float" office:value="1.36585365853658">
                <text:p>1.36585365853658</text:p>
              </table:table-cell>
              <table:table-cell office:value-type="float" office:value="1.54878048780488">
                <text:p>1.54878048780488</text:p>
              </table:table-cell>
              <table:table-cell office:value-type="float" office:value="1.73170731707317">
                <text:p>1.73170731707317</text:p>
              </table:table-cell>
              <table:table-cell office:value-type="float" office:value="1.91463414634146">
                <text:p>1.91463414634146</text:p>
              </table:table-cell>
              <table:table-cell office:value-type="float" office:value="2.09756097560975">
                <text:p>2.09756097560975</text:p>
              </table:table-cell>
              <table:table-cell office:value-type="float" office:value="2.28048780487805">
                <text:p>2.28048780487805</text:p>
              </table:table-cell>
              <table:table-cell office:value-type="float" office:value="2.46341463414634">
                <text:p>2.46341463414634</text:p>
              </table:table-cell>
              <table:table-cell office:value-type="float" office:value="2.64634146341463">
                <text:p>2.64634146341463</text:p>
              </table:table-cell>
              <table:table-cell office:value-type="float" office:value="2.82926829268292">
                <text:p>2.82926829268292</text:p>
              </table:table-cell>
            </table:table-row>
            <table:table-row>
              <table:table-cell office:value-type="float" office:value="296">
                <text:p>300</text:p>
              </table:table-cell>
              <table:table-cell office:value-type="float" office:value="296">
                <text:p>296</text:p>
              </table:table-cell>
              <table:table-cell office:value-type="float" office:value="-0.468531468531469">
                <text:p>-0.468531468531469</text:p>
              </table:table-cell>
              <table:table-cell office:value-type="float" office:value="-0.258741258741259">
                <text:p>-0.258741258741259</text:p>
              </table:table-cell>
              <table:table-cell office:value-type="float" office:value="-0.0489510489510494">
                <text:p>-0.0489510489510494</text:p>
              </table:table-cell>
              <table:table-cell office:value-type="float" office:value="0.160839160839161">
                <text:p>0.160839160839161</text:p>
              </table:table-cell>
              <table:table-cell office:value-type="float" office:value="0.37062937062937">
                <text:p>0.37062937062937</text:p>
              </table:table-cell>
              <table:table-cell office:value-type="float" office:value="0.58041958041958">
                <text:p>0.58041958041958</text:p>
              </table:table-cell>
              <table:table-cell office:value-type="float" office:value="0.79020979020979">
                <text:p>0.79020979020979</text:p>
              </table:table-cell>
              <table:table-cell office:value-type="float" office:value="1">
                <text:p>1</text:p>
              </table:table-cell>
              <table:table-cell office:value-type="float" office:value="1.1840490797546">
                <text:p>1.1840490797546</text:p>
              </table:table-cell>
              <table:table-cell office:value-type="float" office:value="1.3680981595092">
                <text:p>1.3680981595092</text:p>
              </table:table-cell>
              <table:table-cell office:value-type="float" office:value="1.5521472392638">
                <text:p>1.5521472392638</text:p>
              </table:table-cell>
              <table:table-cell office:value-type="float" office:value="1.7361963190184">
                <text:p>1.7361963190184</text:p>
              </table:table-cell>
              <table:table-cell office:value-type="float" office:value="1.920245398773">
                <text:p>1.920245398773</text:p>
              </table:table-cell>
              <table:table-cell office:value-type="float" office:value="2.10429447852761">
                <text:p>2.10429447852761</text:p>
              </table:table-cell>
              <table:table-cell office:value-type="float" office:value="2.28834355828221">
                <text:p>2.28834355828221</text:p>
              </table:table-cell>
              <table:table-cell office:value-type="float" office:value="2.47239263803681">
                <text:p>2.47239263803681</text:p>
              </table:table-cell>
              <table:table-cell office:value-type="float" office:value="2.65644171779141">
                <text:p>2.65644171779141</text:p>
              </table:table-cell>
              <table:table-cell office:value-type="float" office:value="2.84049079754601">
                <text:p>2.84049079754601</text:p>
              </table:table-cell>
            </table:table-row>
            <table:table-row>
              <table:table-cell office:value-type="float" office:value="297">
                <text:p>300</text:p>
              </table:table-cell>
              <table:table-cell office:value-type="float" office:value="297">
                <text:p>297</text:p>
              </table:table-cell>
              <table:table-cell office:value-type="float" office:value="-0.47887323943662">
                <text:p>-0.47887323943662</text:p>
              </table:table-cell>
              <table:table-cell office:value-type="float" office:value="-0.267605633802817">
                <text:p>-0.267605633802817</text:p>
              </table:table-cell>
              <table:table-cell office:value-type="float" office:value="-0.0563380281690145">
                <text:p>-0.0563380281690145</text:p>
              </table:table-cell>
              <table:table-cell office:value-type="float" office:value="0.154929577464788">
                <text:p>0.154929577464788</text:p>
              </table:table-cell>
              <table:table-cell office:value-type="float" office:value="0.366197183098591">
                <text:p>0.366197183098591</text:p>
              </table:table-cell>
              <table:table-cell office:value-type="float" office:value="0.577464788732394">
                <text:p>0.577464788732394</text:p>
              </table:table-cell>
              <table:table-cell office:value-type="float" office:value="0.788732394366197">
                <text:p>0.788732394366197</text:p>
              </table:table-cell>
              <table:table-cell office:value-type="float" office:value="1">
                <text:p>1</text:p>
              </table:table-cell>
              <table:table-cell office:value-type="float" office:value="1.18518518518519">
                <text:p>1.18518518518519</text:p>
              </table:table-cell>
              <table:table-cell office:value-type="float" office:value="1.37037037037037">
                <text:p>1.37037037037037</text:p>
              </table:table-cell>
              <table:table-cell office:value-type="float" office:value="1.55555555555555">
                <text:p>1.55555555555555</text:p>
              </table:table-cell>
              <table:table-cell office:value-type="float" office:value="1.74074074074074">
                <text:p>1.74074074074074</text:p>
              </table:table-cell>
              <table:table-cell office:value-type="float" office:value="1.92592592592592">
                <text:p>1.92592592592592</text:p>
              </table:table-cell>
              <table:table-cell office:value-type="float" office:value="2.11111111111111">
                <text:p>2.11111111111111</text:p>
              </table:table-cell>
              <table:table-cell office:value-type="float" office:value="2.29629629629629">
                <text:p>2.29629629629629</text:p>
              </table:table-cell>
              <table:table-cell office:value-type="float" office:value="2.48148148148148">
                <text:p>2.48148148148148</text:p>
              </table:table-cell>
              <table:table-cell office:value-type="float" office:value="2.66666666666666">
                <text:p>2.66666666666666</text:p>
              </table:table-cell>
              <table:table-cell office:value-type="float" office:value="2.85185185185185">
                <text:p>2.85185185185185</text:p>
              </table:table-cell>
            </table:table-row>
            <table:table-row>
              <table:table-cell office:value-type="float" office:value="298">
                <text:p>300</text:p>
              </table:table-cell>
              <table:table-cell office:value-type="float" office:value="298">
                <text:p>298</text:p>
              </table:table-cell>
              <table:table-cell office:value-type="float" office:value="-0.48936170212766">
                <text:p>-0.48936170212766</text:p>
              </table:table-cell>
              <table:table-cell office:value-type="float" office:value="-0.276595744680851">
                <text:p>-0.276595744680851</text:p>
              </table:table-cell>
              <table:table-cell office:value-type="float" office:value="-0.063829787234043">
                <text:p>-0.063829787234043</text:p>
              </table:table-cell>
              <table:table-cell office:value-type="float" office:value="0.148936170212766">
                <text:p>0.148936170212766</text:p>
              </table:table-cell>
              <table:table-cell office:value-type="float" office:value="0.361702127659574">
                <text:p>0.361702127659574</text:p>
              </table:table-cell>
              <table:table-cell office:value-type="float" office:value="0.574468085106383">
                <text:p>0.574468085106383</text:p>
              </table:table-cell>
              <table:table-cell office:value-type="float" office:value="0.787234042553191">
                <text:p>0.787234042553191</text:p>
              </table:table-cell>
              <table:table-cell office:value-type="float" office:value="1">
                <text:p>1</text:p>
              </table:table-cell>
              <table:table-cell office:value-type="float" office:value="1.18633540372671">
                <text:p>1.18633540372671</text:p>
              </table:table-cell>
              <table:table-cell office:value-type="float" office:value="1.37267080745342">
                <text:p>1.37267080745342</text:p>
              </table:table-cell>
              <table:table-cell office:value-type="float" office:value="1.55900621118012">
                <text:p>1.55900621118012</text:p>
              </table:table-cell>
              <table:table-cell office:value-type="float" office:value="1.74534161490683">
                <text:p>1.74534161490683</text:p>
              </table:table-cell>
              <table:table-cell office:value-type="float" office:value="1.93167701863354">
                <text:p>1.93167701863354</text:p>
              </table:table-cell>
              <table:table-cell office:value-type="float" office:value="2.11801242236025">
                <text:p>2.11801242236025</text:p>
              </table:table-cell>
              <table:table-cell office:value-type="float" office:value="2.30434782608696">
                <text:p>2.30434782608696</text:p>
              </table:table-cell>
              <table:table-cell office:value-type="float" office:value="2.49068322981366">
                <text:p>2.49068322981366</text:p>
              </table:table-cell>
              <table:table-cell office:value-type="float" office:value="2.67701863354037">
                <text:p>2.67701863354037</text:p>
              </table:table-cell>
              <table:table-cell office:value-type="float" office:value="2.86335403726708">
                <text:p>2.86335403726708</text:p>
              </table:table-cell>
            </table:table-row>
            <table:table-row>
              <table:table-cell office:value-type="float" office:value="299">
                <text:p>300</text:p>
              </table:table-cell>
              <table:table-cell office:value-type="float" office:value="299">
                <text:p>299</text:p>
              </table:table-cell>
              <table:table-cell office:value-type="float" office:value="-0.5">
                <text:p>-0.5</text:p>
              </table:table-cell>
              <table:table-cell office:value-type="float" office:value="-0.285714285714286">
                <text:p>-0.285714285714286</text:p>
              </table:table-cell>
              <table:table-cell office:value-type="float" office:value="-0.0714285714285718">
                <text:p>-0.0714285714285718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0.357142857142857">
                <text:p>0.357142857142857</text:p>
              </table:table-cell>
              <table:table-cell office:value-type="float" office:value="0.571428571428571">
                <text:p>0.571428571428571</text:p>
              </table:table-cell>
              <table:table-cell office:value-type="float" office:value="0.785714285714286">
                <text:p>0.785714285714286</text:p>
              </table:table-cell>
              <table:table-cell office:value-type="float" office:value="1">
                <text:p>1</text:p>
              </table:table-cell>
              <table:table-cell office:value-type="float" office:value="1.1875">
                <text:p>1.1875</text:p>
              </table:table-cell>
              <table:table-cell office:value-type="float" office:value="1.375">
                <text:p>1.375</text:p>
              </table:table-cell>
              <table:table-cell office:value-type="float" office:value="1.5625">
                <text:p>1.5625</text:p>
              </table:table-cell>
              <table:table-cell office:value-type="float" office:value="1.75">
                <text:p>1.75</text:p>
              </table:table-cell>
              <table:table-cell office:value-type="float" office:value="1.9375">
                <text:p>1.9375</text:p>
              </table:table-cell>
              <table:table-cell office:value-type="float" office:value="2.125">
                <text:p>2.125</text:p>
              </table:table-cell>
              <table:table-cell office:value-type="float" office:value="2.3125">
                <text:p>2.3125</text:p>
              </table:table-cell>
              <table:table-cell office:value-type="float" office:value="2.5">
                <text:p>2.5</text:p>
              </table:table-cell>
              <table:table-cell office:value-type="float" office:value="2.6875">
                <text:p>2.6875</text:p>
              </table:table-cell>
              <table:table-cell office:value-type="float" office:value="2.875">
                <text:p>2.875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-0.505376344086022">
                <text:p>-0.505376344086022</text:p>
              </table:table-cell>
              <table:table-cell office:value-type="float" office:value="-0.290322580645162">
                <text:p>-0.290322580645162</text:p>
              </table:table-cell>
              <table:table-cell office:value-type="float" office:value="-0.0752688172043015">
                <text:p>-0.0752688172043015</text:p>
              </table:table-cell>
              <table:table-cell office:value-type="float" office:value="0.139784946236559">
                <text:p>0.139784946236559</text:p>
              </table:table-cell>
              <table:table-cell office:value-type="float" office:value="0.354838709677419">
                <text:p>0.354838709677419</text:p>
              </table:table-cell>
              <table:table-cell office:value-type="float" office:value="0.56989247311828">
                <text:p>0.56989247311828</text:p>
              </table:table-cell>
              <table:table-cell office:value-type="float" office:value="0.78494623655914">
                <text:p>0.78494623655914</text:p>
              </table:table-cell>
              <table:table-cell office:value-type="float" office:value="1">
                <text:p>1</text:p>
              </table:table-cell>
              <table:table-cell office:value-type="float" office:value="1.18867924528302">
                <text:p>1.18867924528302</text:p>
              </table:table-cell>
              <table:table-cell office:value-type="float" office:value="1.37735849056604">
                <text:p>1.37735849056604</text:p>
              </table:table-cell>
              <table:table-cell office:value-type="float" office:value="1.56603773584906">
                <text:p>1.56603773584906</text:p>
              </table:table-cell>
              <table:table-cell office:value-type="float" office:value="1.75471698113207">
                <text:p>1.75471698113207</text:p>
              </table:table-cell>
              <table:table-cell office:value-type="float" office:value="1.94339622641509">
                <text:p>1.94339622641509</text:p>
              </table:table-cell>
              <table:table-cell office:value-type="float" office:value="2.13207547169811">
                <text:p>2.13207547169811</text:p>
              </table:table-cell>
              <table:table-cell office:value-type="float" office:value="2.32075471698113">
                <text:p>2.32075471698113</text:p>
              </table:table-cell>
              <table:table-cell office:value-type="float" office:value="2.50943396226415">
                <text:p>2.50943396226415</text:p>
              </table:table-cell>
              <table:table-cell office:value-type="float" office:value="2.69811320754717">
                <text:p>2.69811320754717</text:p>
              </table:table-cell>
              <table:table-cell office:value-type="float" office:value="2.88679245283019">
                <text:p>2.88679245283019</text:p>
              </table:table-cell>
            </table:table-row>
            <table:table-row>
              <table:table-cell office:value-type="float" office:value="301">
                <text:p>300</text:p>
              </table:table-cell>
              <table:table-cell office:value-type="float" office:value="301">
                <text:p>301</text:p>
              </table:table-cell>
              <table:table-cell office:value-type="float" office:value="-0.516245487364621">
                <text:p>-0.516245487364621</text:p>
              </table:table-cell>
              <table:table-cell office:value-type="float" office:value="-0.299638989169675">
                <text:p>-0.299638989169675</text:p>
              </table:table-cell>
              <table:table-cell office:value-type="float" office:value="-0.0830324909747295">
                <text:p>-0.0830324909747295</text:p>
              </table:table-cell>
              <table:table-cell office:value-type="float" office:value="0.133574007220216">
                <text:p>0.133574007220216</text:p>
              </table:table-cell>
              <table:table-cell office:value-type="float" office:value="0.350180505415162">
                <text:p>0.350180505415162</text:p>
              </table:table-cell>
              <table:table-cell office:value-type="float" office:value="0.566787003610108">
                <text:p>0.566787003610108</text:p>
              </table:table-cell>
              <table:table-cell office:value-type="float" office:value="0.783393501805054">
                <text:p>0.783393501805054</text:p>
              </table:table-cell>
              <table:table-cell office:value-type="float" office:value="1">
                <text:p>1</text:p>
              </table:table-cell>
              <table:table-cell office:value-type="float" office:value="1.18987341772152">
                <text:p>1.18987341772152</text:p>
              </table:table-cell>
              <table:table-cell office:value-type="float" office:value="1.37974683544304">
                <text:p>1.37974683544304</text:p>
              </table:table-cell>
              <table:table-cell office:value-type="float" office:value="1.56962025316456">
                <text:p>1.56962025316456</text:p>
              </table:table-cell>
              <table:table-cell office:value-type="float" office:value="1.75949367088608">
                <text:p>1.75949367088608</text:p>
              </table:table-cell>
              <table:table-cell office:value-type="float" office:value="1.94936708860759">
                <text:p>1.94936708860759</text:p>
              </table:table-cell>
              <table:table-cell office:value-type="float" office:value="2.13924050632911">
                <text:p>2.13924050632911</text:p>
              </table:table-cell>
              <table:table-cell office:value-type="float" office:value="2.32911392405063">
                <text:p>2.32911392405063</text:p>
              </table:table-cell>
              <table:table-cell office:value-type="float" office:value="2.51898734177215">
                <text:p>2.51898734177215</text:p>
              </table:table-cell>
              <table:table-cell office:value-type="float" office:value="2.70886075949367">
                <text:p>2.70886075949367</text:p>
              </table:table-cell>
              <table:table-cell office:value-type="float" office:value="2.89873417721519">
                <text:p>2.89873417721519</text:p>
              </table:table-cell>
            </table:table-row>
            <table:table-row>
              <table:table-cell office:value-type="float" office:value="302">
                <text:p>300</text:p>
              </table:table-cell>
              <table:table-cell office:value-type="float" office:value="302">
                <text:p>302</text:p>
              </table:table-cell>
              <table:table-cell office:value-type="float" office:value="-0.527272727272727">
                <text:p>-0.527272727272727</text:p>
              </table:table-cell>
              <table:table-cell office:value-type="float" office:value="-0.309090909090909">
                <text:p>-0.309090909090909</text:p>
              </table:table-cell>
              <table:table-cell office:value-type="float" office:value="-0.090909090909091">
                <text:p>-0.090909090909091</text:p>
              </table:table-cell>
              <table:table-cell office:value-type="float" office:value="0.127272727272727">
                <text:p>0.127272727272727</text:p>
              </table:table-cell>
              <table:table-cell office:value-type="float" office:value="0.345454545454545">
                <text:p>0.345454545454545</text:p>
              </table:table-cell>
              <table:table-cell office:value-type="float" office:value="0.563636363636364">
                <text:p>0.563636363636364</text:p>
              </table:table-cell>
              <table:table-cell office:value-type="float" office:value="0.781818181818182">
                <text:p>0.781818181818182</text:p>
              </table:table-cell>
              <table:table-cell office:value-type="float" office:value="1">
                <text:p>1</text:p>
              </table:table-cell>
              <table:table-cell office:value-type="float" office:value="1.19108280254777">
                <text:p>1.19108280254777</text:p>
              </table:table-cell>
              <table:table-cell office:value-type="float" office:value="1.38216560509554">
                <text:p>1.38216560509554</text:p>
              </table:table-cell>
              <table:table-cell office:value-type="float" office:value="1.57324840764331">
                <text:p>1.57324840764331</text:p>
              </table:table-cell>
              <table:table-cell office:value-type="float" office:value="1.76433121019108">
                <text:p>1.76433121019108</text:p>
              </table:table-cell>
              <table:table-cell office:value-type="float" office:value="1.95541401273885">
                <text:p>1.95541401273885</text:p>
              </table:table-cell>
              <table:table-cell office:value-type="float" office:value="2.14649681528662">
                <text:p>2.14649681528662</text:p>
              </table:table-cell>
              <table:table-cell office:value-type="float" office:value="2.33757961783439">
                <text:p>2.33757961783439</text:p>
              </table:table-cell>
              <table:table-cell office:value-type="float" office:value="2.52866242038216">
                <text:p>2.52866242038216</text:p>
              </table:table-cell>
              <table:table-cell office:value-type="float" office:value="2.71974522292993">
                <text:p>2.71974522292993</text:p>
              </table:table-cell>
              <table:table-cell office:value-type="float" office:value="2.91082802547771">
                <text:p>2.91082802547771</text:p>
              </table:table-cell>
            </table:table-row>
            <table:table-row>
              <table:table-cell office:value-type="float" office:value="303">
                <text:p>300</text:p>
              </table:table-cell>
              <table:table-cell office:value-type="float" office:value="303">
                <text:p>303</text:p>
              </table:table-cell>
              <table:table-cell office:value-type="float" office:value="-0.538461538461539">
                <text:p>-0.538461538461539</text:p>
              </table:table-cell>
              <table:table-cell office:value-type="float" office:value="-0.318681318681319">
                <text:p>-0.318681318681319</text:p>
              </table:table-cell>
              <table:table-cell office:value-type="float" office:value="-0.0989010989010994">
                <text:p>-0.0989010989010994</text:p>
              </table:table-cell>
              <table:table-cell office:value-type="float" office:value="0.12087912087912">
                <text:p>0.12087912087912</text:p>
              </table:table-cell>
              <table:table-cell office:value-type="float" office:value="0.34065934065934">
                <text:p>0.34065934065934</text:p>
              </table:table-cell>
              <table:table-cell office:value-type="float" office:value="0.56043956043956">
                <text:p>0.56043956043956</text:p>
              </table:table-cell>
              <table:table-cell office:value-type="float" office:value="0.78021978021978">
                <text:p>0.78021978021978</text:p>
              </table:table-cell>
              <table:table-cell office:value-type="float" office:value="1">
                <text:p>1</text:p>
              </table:table-cell>
              <table:table-cell office:value-type="float" office:value="1.19230769230769">
                <text:p>1.19230769230769</text:p>
              </table:table-cell>
              <table:table-cell office:value-type="float" office:value="1.38461538461538">
                <text:p>1.38461538461538</text:p>
              </table:table-cell>
              <table:table-cell office:value-type="float" office:value="1.57692307692308">
                <text:p>1.57692307692308</text:p>
              </table:table-cell>
              <table:table-cell office:value-type="float" office:value="1.76923076923077">
                <text:p>1.76923076923077</text:p>
              </table:table-cell>
              <table:table-cell office:value-type="float" office:value="1.96153846153846">
                <text:p>1.96153846153846</text:p>
              </table:table-cell>
              <table:table-cell office:value-type="float" office:value="2.15384615384615">
                <text:p>2.15384615384615</text:p>
              </table:table-cell>
              <table:table-cell office:value-type="float" office:value="2.34615384615384">
                <text:p>2.34615384615384</text:p>
              </table:table-cell>
              <table:table-cell office:value-type="float" office:value="2.53846153846154">
                <text:p>2.53846153846154</text:p>
              </table:table-cell>
              <table:table-cell office:value-type="float" office:value="2.73076923076923">
                <text:p>2.73076923076923</text:p>
              </table:table-cell>
              <table:table-cell office:value-type="float" office:value="2.92307692307692">
                <text:p>2.92307692307692</text:p>
              </table:table-cell>
            </table:table-row>
            <table:table-row>
              <table:table-cell office:value-type="float" office:value="304">
                <text:p>300</text:p>
              </table:table-cell>
              <table:table-cell office:value-type="float" office:value="304">
                <text:p>304</text:p>
              </table:table-cell>
              <table:table-cell office:value-type="float" office:value="-0.544117647058824">
                <text:p>-0.544117647058824</text:p>
              </table:table-cell>
              <table:table-cell office:value-type="float" office:value="-0.323529411764706">
                <text:p>-0.323529411764706</text:p>
              </table:table-cell>
              <table:table-cell office:value-type="float" office:value="-0.102941176470589">
                <text:p>-0.102941176470589</text:p>
              </table:table-cell>
              <table:table-cell office:value-type="float" office:value="0.117647058823529">
                <text:p>0.117647058823529</text:p>
              </table:table-cell>
              <table:table-cell office:value-type="float" office:value="0.338235294117647">
                <text:p>0.338235294117647</text:p>
              </table:table-cell>
              <table:table-cell office:value-type="float" office:value="0.558823529411765">
                <text:p>0.558823529411765</text:p>
              </table:table-cell>
              <table:table-cell office:value-type="float" office:value="0.779411764705882">
                <text:p>0.779411764705882</text:p>
              </table:table-cell>
              <table:table-cell office:value-type="float" office:value="1">
                <text:p>1</text:p>
              </table:table-cell>
              <table:table-cell office:value-type="float" office:value="1.19292604501608">
                <text:p>1.19292604501608</text:p>
              </table:table-cell>
              <table:table-cell office:value-type="float" office:value="1.38585209003215">
                <text:p>1.38585209003215</text:p>
              </table:table-cell>
              <table:table-cell office:value-type="float" office:value="1.57877813504823">
                <text:p>1.57877813504823</text:p>
              </table:table-cell>
              <table:table-cell office:value-type="float" office:value="1.77170418006431">
                <text:p>1.77170418006431</text:p>
              </table:table-cell>
              <table:table-cell office:value-type="float" office:value="1.96463022508039">
                <text:p>1.96463022508039</text:p>
              </table:table-cell>
              <table:table-cell office:value-type="float" office:value="2.15755627009646">
                <text:p>2.15755627009646</text:p>
              </table:table-cell>
              <table:table-cell office:value-type="float" office:value="2.35048231511254">
                <text:p>2.35048231511254</text:p>
              </table:table-cell>
              <table:table-cell office:value-type="float" office:value="2.54340836012862">
                <text:p>2.54340836012862</text:p>
              </table:table-cell>
              <table:table-cell office:value-type="float" office:value="2.73633440514469">
                <text:p>2.73633440514469</text:p>
              </table:table-cell>
              <table:table-cell office:value-type="float" office:value="2.92926045016077">
                <text:p>2.92926045016077</text:p>
              </table:table-cell>
            </table:table-row>
            <table:table-row>
              <table:table-cell office:value-type="float" office:value="305">
                <text:p>310</text:p>
              </table:table-cell>
              <table:table-cell office:value-type="float" office:value="305">
                <text:p>305</text:p>
              </table:table-cell>
              <table:table-cell office:value-type="float" office:value="-0.555555555555556">
                <text:p>-0.555555555555556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-0.111111111111112">
                <text:p>-0.111111111111112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555555555555555">
                <text:p>0.555555555555555</text:p>
              </table:table-cell>
              <table:table-cell office:value-type="float" office:value="0.777777777777778">
                <text:p>0.777777777777778</text:p>
              </table:table-cell>
              <table:table-cell office:value-type="float" office:value="1">
                <text:p>1</text:p>
              </table:table-cell>
              <table:table-cell office:value-type="float" office:value="1.19417475728155">
                <text:p>1.19417475728155</text:p>
              </table:table-cell>
              <table:table-cell office:value-type="float" office:value="1.38834951456311">
                <text:p>1.38834951456311</text:p>
              </table:table-cell>
              <table:table-cell office:value-type="float" office:value="1.58252427184466">
                <text:p>1.58252427184466</text:p>
              </table:table-cell>
              <table:table-cell office:value-type="float" office:value="1.77669902912621">
                <text:p>1.77669902912621</text:p>
              </table:table-cell>
              <table:table-cell office:value-type="float" office:value="1.97087378640777">
                <text:p>1.97087378640777</text:p>
              </table:table-cell>
              <table:table-cell office:value-type="float" office:value="2.16504854368932">
                <text:p>2.16504854368932</text:p>
              </table:table-cell>
              <table:table-cell office:value-type="float" office:value="2.35922330097087">
                <text:p>2.35922330097087</text:p>
              </table:table-cell>
              <table:table-cell office:value-type="float" office:value="2.55339805825243">
                <text:p>2.55339805825243</text:p>
              </table:table-cell>
              <table:table-cell office:value-type="float" office:value="2.74757281553398">
                <text:p>2.74757281553398</text:p>
              </table:table-cell>
              <table:table-cell office:value-type="float" office:value="2.94174757281553">
                <text:p>2.94174757281553</text:p>
              </table:table-cell>
            </table:table-row>
            <table:table-row>
              <table:table-cell office:value-type="float" office:value="306">
                <text:p>310</text:p>
              </table:table-cell>
              <table:table-cell office:value-type="float" office:value="306">
                <text:p>306</text:p>
              </table:table-cell>
              <table:table-cell office:value-type="float" office:value="-0.567164179104478">
                <text:p>-0.567164179104478</text:p>
              </table:table-cell>
              <table:table-cell office:value-type="float" office:value="-0.343283582089553">
                <text:p>-0.343283582089553</text:p>
              </table:table-cell>
              <table:table-cell office:value-type="float" office:value="-0.119402985074627">
                <text:p>-0.119402985074627</text:p>
              </table:table-cell>
              <table:table-cell office:value-type="float" office:value="0.104477611940298">
                <text:p>0.104477611940298</text:p>
              </table:table-cell>
              <table:table-cell office:value-type="float" office:value="0.328358208955224">
                <text:p>0.328358208955224</text:p>
              </table:table-cell>
              <table:table-cell office:value-type="float" office:value="0.552238805970149">
                <text:p>0.552238805970149</text:p>
              </table:table-cell>
              <table:table-cell office:value-type="float" office:value="0.776119402985075">
                <text:p>0.776119402985075</text:p>
              </table:table-cell>
              <table:table-cell office:value-type="float" office:value="1">
                <text:p>1</text:p>
              </table:table-cell>
              <table:table-cell office:value-type="float" office:value="1.19543973941368">
                <text:p>1.19543973941368</text:p>
              </table:table-cell>
              <table:table-cell office:value-type="float" office:value="1.39087947882736">
                <text:p>1.39087947882736</text:p>
              </table:table-cell>
              <table:table-cell office:value-type="float" office:value="1.58631921824104">
                <text:p>1.58631921824104</text:p>
              </table:table-cell>
              <table:table-cell office:value-type="float" office:value="1.78175895765472">
                <text:p>1.78175895765472</text:p>
              </table:table-cell>
              <table:table-cell office:value-type="float" office:value="1.9771986970684">
                <text:p>1.9771986970684</text:p>
              </table:table-cell>
              <table:table-cell office:value-type="float" office:value="2.17263843648208">
                <text:p>2.17263843648208</text:p>
              </table:table-cell>
              <table:table-cell office:value-type="float" office:value="2.36807817589576">
                <text:p>2.36807817589576</text:p>
              </table:table-cell>
              <table:table-cell office:value-type="float" office:value="2.56351791530944">
                <text:p>2.56351791530944</text:p>
              </table:table-cell>
              <table:table-cell office:value-type="float" office:value="2.75895765472313">
                <text:p>2.75895765472313</text:p>
              </table:table-cell>
              <table:table-cell office:value-type="float" office:value="2.95439739413681">
                <text:p>2.95439739413681</text:p>
              </table:table-cell>
            </table:table-row>
            <table:table-row>
              <table:table-cell office:value-type="float" office:value="307">
                <text:p>310</text:p>
              </table:table-cell>
              <table:table-cell office:value-type="float" office:value="307">
                <text:p>307</text:p>
              </table:table-cell>
              <table:table-cell office:value-type="float" office:value="-0.573033707865169">
                <text:p>-0.573033707865169</text:p>
              </table:table-cell>
              <table:table-cell office:value-type="float" office:value="-0.348314606741574">
                <text:p>-0.348314606741574</text:p>
              </table:table-cell>
              <table:table-cell office:value-type="float" office:value="-0.123595505617978">
                <text:p>-0.123595505617978</text:p>
              </table:table-cell>
              <table:table-cell office:value-type="float" office:value="0.101123595505618">
                <text:p>0.101123595505618</text:p>
              </table:table-cell>
              <table:table-cell office:value-type="float" office:value="0.325842696629213">
                <text:p>0.325842696629213</text:p>
              </table:table-cell>
              <table:table-cell office:value-type="float" office:value="0.550561797752809">
                <text:p>0.550561797752809</text:p>
              </table:table-cell>
              <table:table-cell office:value-type="float" office:value="0.775280898876404">
                <text:p>0.775280898876404</text:p>
              </table:table-cell>
              <table:table-cell office:value-type="float" office:value="1">
                <text:p>1</text:p>
              </table:table-cell>
              <table:table-cell office:value-type="float" office:value="1.19672131147541">
                <text:p>1.19672131147541</text:p>
              </table:table-cell>
              <table:table-cell office:value-type="float" office:value="1.39344262295082">
                <text:p>1.39344262295082</text:p>
              </table:table-cell>
              <table:table-cell office:value-type="float" office:value="1.59016393442623">
                <text:p>1.59016393442623</text:p>
              </table:table-cell>
              <table:table-cell office:value-type="float" office:value="1.78688524590164">
                <text:p>1.78688524590164</text:p>
              </table:table-cell>
              <table:table-cell office:value-type="float" office:value="1.98360655737705">
                <text:p>1.98360655737705</text:p>
              </table:table-cell>
              <table:table-cell office:value-type="float" office:value="2.18032786885246">
                <text:p>2.18032786885246</text:p>
              </table:table-cell>
              <table:table-cell office:value-type="float" office:value="2.37704918032787">
                <text:p>2.37704918032787</text:p>
              </table:table-cell>
              <table:table-cell office:value-type="float" office:value="2.57377049180328">
                <text:p>2.57377049180328</text:p>
              </table:table-cell>
              <table:table-cell office:value-type="float" office:value="2.77049180327869">
                <text:p>2.77049180327869</text:p>
              </table:table-cell>
              <table:table-cell office:value-type="float" office:value="2.9672131147541">
                <text:p>2.9672131147541</text:p>
              </table:table-cell>
            </table:table-row>
            <table:table-row>
              <table:table-cell office:value-type="float" office:value="308">
                <text:p>310</text:p>
              </table:table-cell>
              <table:table-cell office:value-type="float" office:value="308">
                <text:p>308</text:p>
              </table:table-cell>
              <table:table-cell office:value-type="float" office:value="-0.584905660377359">
                <text:p>-0.584905660377359</text:p>
              </table:table-cell>
              <table:table-cell office:value-type="float" office:value="-0.358490566037736">
                <text:p>-0.358490566037736</text:p>
              </table:table-cell>
              <table:table-cell office:value-type="float" office:value="-0.132075471698114">
                <text:p>-0.132075471698114</text:p>
              </table:table-cell>
              <table:table-cell office:value-type="float" office:value="0.0943396226415091">
                <text:p>0.0943396226415091</text:p>
              </table:table-cell>
              <table:table-cell office:value-type="float" office:value="0.320754716981132">
                <text:p>0.320754716981132</text:p>
              </table:table-cell>
              <table:table-cell office:value-type="float" office:value="0.547169811320755">
                <text:p>0.547169811320755</text:p>
              </table:table-cell>
              <table:table-cell office:value-type="float" office:value="0.773584905660377">
                <text:p>0.773584905660377</text:p>
              </table:table-cell>
              <table:table-cell office:value-type="float" office:value="1">
                <text:p>1</text:p>
              </table:table-cell>
              <table:table-cell office:value-type="float" office:value="1.19736842105263">
                <text:p>1.19736842105263</text:p>
              </table:table-cell>
              <table:table-cell office:value-type="float" office:value="1.39473684210526">
                <text:p>1.39473684210526</text:p>
              </table:table-cell>
              <table:table-cell office:value-type="float" office:value="1.59210526315789">
                <text:p>1.59210526315789</text:p>
              </table:table-cell>
              <table:table-cell office:value-type="float" office:value="1.78947368421053">
                <text:p>1.78947368421053</text:p>
              </table:table-cell>
              <table:table-cell office:value-type="float" office:value="1.98684210526316">
                <text:p>1.98684210526316</text:p>
              </table:table-cell>
              <table:table-cell office:value-type="float" office:value="2.18421052631579">
                <text:p>2.18421052631579</text:p>
              </table:table-cell>
              <table:table-cell office:value-type="float" office:value="2.38157894736842">
                <text:p>2.38157894736842</text:p>
              </table:table-cell>
              <table:table-cell office:value-type="float" office:value="2.57894736842105">
                <text:p>2.57894736842105</text:p>
              </table:table-cell>
              <table:table-cell office:value-type="float" office:value="2.77631578947368">
                <text:p>2.77631578947368</text:p>
              </table:table-cell>
              <table:table-cell office:value-type="float" office:value="2.97368421052631">
                <text:p>2.97368421052631</text:p>
              </table:table-cell>
            </table:table-row>
            <table:table-row>
              <table:table-cell office:value-type="float" office:value="309">
                <text:p>310</text:p>
              </table:table-cell>
              <table:table-cell office:value-type="float" office:value="309">
                <text:p>309</text:p>
              </table:table-cell>
              <table:table-cell office:value-type="float" office:value="-0.596958174904943">
                <text:p>-0.596958174904943</text:p>
              </table:table-cell>
              <table:table-cell office:value-type="float" office:value="-0.368821292775666">
                <text:p>-0.368821292775666</text:p>
              </table:table-cell>
              <table:table-cell office:value-type="float" office:value="-0.140684410646388">
                <text:p>-0.140684410646388</text:p>
              </table:table-cell>
              <table:table-cell office:value-type="float" office:value="0.0874524714828894">
                <text:p>0.0874524714828894</text:p>
              </table:table-cell>
              <table:table-cell office:value-type="float" office:value="0.315589353612167">
                <text:p>0.315589353612167</text:p>
              </table:table-cell>
              <table:table-cell office:value-type="float" office:value="0.543726235741445">
                <text:p>0.543726235741445</text:p>
              </table:table-cell>
              <table:table-cell office:value-type="float" office:value="0.771863117870722">
                <text:p>0.771863117870722</text:p>
              </table:table-cell>
              <table:table-cell office:value-type="float" office:value="1">
                <text:p>1</text:p>
              </table:table-cell>
              <table:table-cell office:value-type="float" office:value="1.19867549668874">
                <text:p>1.19867549668874</text:p>
              </table:table-cell>
              <table:table-cell office:value-type="float" office:value="1.39735099337748">
                <text:p>1.39735099337748</text:p>
              </table:table-cell>
              <table:table-cell office:value-type="float" office:value="1.59602649006622">
                <text:p>1.59602649006622</text:p>
              </table:table-cell>
              <table:table-cell office:value-type="float" office:value="1.79470198675497">
                <text:p>1.79470198675497</text:p>
              </table:table-cell>
              <table:table-cell office:value-type="float" office:value="1.99337748344371">
                <text:p>1.99337748344371</text:p>
              </table:table-cell>
              <table:table-cell office:value-type="float" office:value="2.19205298013245">
                <text:p>2.19205298013245</text:p>
              </table:table-cell>
              <table:table-cell office:value-type="float" office:value="2.39072847682119">
                <text:p>2.39072847682119</text:p>
              </table:table-cell>
              <table:table-cell office:value-type="float" office:value="2.58940397350993">
                <text:p>2.58940397350993</text:p>
              </table:table-cell>
              <table:table-cell office:value-type="float" office:value="2.78807947019867">
                <text:p>2.78807947019867</text:p>
              </table:table-cell>
              <table:table-cell office:value-type="float" office:value="2.98675496688741">
                <text:p>2.98675496688741</text:p>
              </table:table-cell>
            </table:table-row>
            <table:table-row>
              <table:table-cell office:value-type="float" office:value="310">
                <text:p>310</text:p>
              </table:table-cell>
              <table:table-cell office:value-type="float" office:value="310">
                <text:p>310</text:p>
              </table:table-cell>
              <table:table-cell office:value-type="float" office:value="-0.609195402298851">
                <text:p>-0.609195402298851</text:p>
              </table:table-cell>
              <table:table-cell office:value-type="float" office:value="-0.379310344827587">
                <text:p>-0.379310344827587</text:p>
              </table:table-cell>
              <table:table-cell office:value-type="float" office:value="-0.149425287356322">
                <text:p>-0.149425287356322</text:p>
              </table:table-cell>
              <table:table-cell office:value-type="float" office:value="0.0804597701149422">
                <text:p>0.0804597701149422</text:p>
              </table:table-cell>
              <table:table-cell office:value-type="float" office:value="0.310344827586207">
                <text:p>0.310344827586207</text:p>
              </table:table-cell>
              <table:table-cell office:value-type="float" office:value="0.540229885057471">
                <text:p>0.540229885057471</text:p>
              </table:table-cell>
              <table:table-cell office:value-type="float" office:value="0.770114942528736">
                <text:p>0.770114942528736</text:p>
              </table:table-cell>
              <table:table-cell office:value-type="float" office:value="1">
                <text:p>1</text:p>
              </table:table-cell>
              <table:table-cell office:value-type="float" office:value="1.2">
                <text:p>1.2</text:p>
              </table:table-cell>
              <table:table-cell office:value-type="float" office:value="1.4">
                <text:p>1.4</text:p>
              </table:table-cell>
              <table:table-cell office:value-type="float" office:value="1.6">
                <text:p>1.6</text:p>
              </table:table-cell>
              <table:table-cell office:value-type="float" office:value="1.8">
                <text:p>1.8</text:p>
              </table:table-cell>
              <table:table-cell office:value-type="float" office:value="2">
                <text:p>2</text:p>
              </table:table-cell>
              <table:table-cell office:value-type="float" office:value="2.2">
                <text:p>2.2</text:p>
              </table:table-cell>
              <table:table-cell office:value-type="float" office:value="2.4">
                <text:p>2.4</text:p>
              </table:table-cell>
              <table:table-cell office:value-type="float" office:value="2.6">
                <text:p>2.6</text:p>
              </table:table-cell>
              <table:table-cell office:value-type="float" office:value="2.8">
                <text:p>2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11">
                <text:p>310</text:p>
              </table:table-cell>
              <table:table-cell office:value-type="float" office:value="311">
                <text:p>311</text:p>
              </table:table-cell>
              <table:table-cell office:value-type="float" office:value="-0.615384615384616">
                <text:p>-0.615384615384616</text:p>
              </table:table-cell>
              <table:table-cell office:value-type="float" office:value="-0.384615384615385">
                <text:p>-0.384615384615385</text:p>
              </table:table-cell>
              <table:table-cell office:value-type="float" office:value="-0.153846153846154">
                <text:p>-0.153846153846154</text:p>
              </table:table-cell>
              <table:table-cell office:value-type="float" office:value="0.0769230769230767">
                <text:p>0.0769230769230767</text:p>
              </table:table-cell>
              <table:table-cell office:value-type="float" office:value="0.307692307692307">
                <text:p>0.307692307692307</text:p>
              </table:table-cell>
              <table:table-cell office:value-type="float" office:value="0.538461538461538">
                <text:p>0.538461538461538</text:p>
              </table:table-cell>
              <table:table-cell office:value-type="float" office:value="0.769230769230769">
                <text:p>0.769230769230769</text:p>
              </table:table-cell>
              <table:table-cell office:value-type="float" office:value="1">
                <text:p>1</text:p>
              </table:table-cell>
              <table:table-cell office:value-type="float" office:value="1.20066889632107">
                <text:p>1.20066889632107</text:p>
              </table:table-cell>
              <table:table-cell office:value-type="float" office:value="1.40133779264214">
                <text:p>1.40133779264214</text:p>
              </table:table-cell>
              <table:table-cell office:value-type="float" office:value="1.60200668896321">
                <text:p>1.60200668896321</text:p>
              </table:table-cell>
              <table:table-cell office:value-type="float" office:value="1.80267558528428">
                <text:p>1.80267558528428</text:p>
              </table:table-cell>
              <table:table-cell office:value-type="float" office:value="2.00334448160535">
                <text:p>2.00334448160535</text:p>
              </table:table-cell>
              <table:table-cell office:value-type="float" office:value="2.20401337792642">
                <text:p>2.20401337792642</text:p>
              </table:table-cell>
              <table:table-cell office:value-type="float" office:value="2.40468227424749">
                <text:p>2.40468227424749</text:p>
              </table:table-cell>
              <table:table-cell office:value-type="float" office:value="2.60535117056856">
                <text:p>2.60535117056856</text:p>
              </table:table-cell>
              <table:table-cell office:value-type="float" office:value="2.80602006688963">
                <text:p>2.80602006688963</text:p>
              </table:table-cell>
              <table:table-cell office:value-type="float" office:value="3.0066889632107">
                <text:p>3.0066889632107</text:p>
              </table:table-cell>
            </table:table-row>
            <table:table-row>
              <table:table-cell office:value-type="float" office:value="312">
                <text:p>310</text:p>
              </table:table-cell>
              <table:table-cell office:value-type="float" office:value="312">
                <text:p>312</text:p>
              </table:table-cell>
              <table:table-cell office:value-type="float" office:value="-0.627906976744187">
                <text:p>-0.627906976744187</text:p>
              </table:table-cell>
              <table:table-cell office:value-type="float" office:value="-0.395348837209303">
                <text:p>-0.395348837209303</text:p>
              </table:table-cell>
              <table:table-cell office:value-type="float" office:value="-0.162790697674419">
                <text:p>-0.162790697674419</text:p>
              </table:table-cell>
              <table:table-cell office:value-type="float" office:value="0.0697674418604646">
                <text:p>0.0697674418604646</text:p>
              </table:table-cell>
              <table:table-cell office:value-type="float" office:value="0.302325581395348">
                <text:p>0.302325581395348</text:p>
              </table:table-cell>
              <table:table-cell office:value-type="float" office:value="0.534883720930232">
                <text:p>0.534883720930232</text:p>
              </table:table-cell>
              <table:table-cell office:value-type="float" office:value="0.767441860465116">
                <text:p>0.767441860465116</text:p>
              </table:table-cell>
              <table:table-cell office:value-type="float" office:value="1">
                <text:p>1</text:p>
              </table:table-cell>
              <table:table-cell office:value-type="float" office:value="1.2020202020202">
                <text:p>1.2020202020202</text:p>
              </table:table-cell>
              <table:table-cell office:value-type="float" office:value="1.4040404040404">
                <text:p>1.4040404040404</text:p>
              </table:table-cell>
              <table:table-cell office:value-type="float" office:value="1.60606060606061">
                <text:p>1.60606060606061</text:p>
              </table:table-cell>
              <table:table-cell office:value-type="float" office:value="1.80808080808081">
                <text:p>1.80808080808081</text:p>
              </table:table-cell>
              <table:table-cell office:value-type="float" office:value="2.01010101010101">
                <text:p>2.01010101010101</text:p>
              </table:table-cell>
              <table:table-cell office:value-type="float" office:value="2.21212121212121">
                <text:p>2.21212121212121</text:p>
              </table:table-cell>
              <table:table-cell office:value-type="float" office:value="2.41414141414141">
                <text:p>2.41414141414141</text:p>
              </table:table-cell>
              <table:table-cell office:value-type="float" office:value="2.61616161616161">
                <text:p>2.61616161616161</text:p>
              </table:table-cell>
              <table:table-cell office:value-type="float" office:value="2.81818181818182">
                <text:p>2.81818181818182</text:p>
              </table:table-cell>
              <table:table-cell office:value-type="float" office:value="3.02020202020202">
                <text:p>3.02020202020202</text:p>
              </table:table-cell>
            </table:table-row>
            <table:table-row>
              <table:table-cell office:value-type="float" office:value="313">
                <text:p>310</text:p>
              </table:table-cell>
              <table:table-cell office:value-type="float" office:value="313">
                <text:p>313</text:p>
              </table:table-cell>
              <table:table-cell office:value-type="float" office:value="-0.640625000000001">
                <text:p>-0.640625000000001</text:p>
              </table:table-cell>
              <table:table-cell office:value-type="float" office:value="-0.406250000000001">
                <text:p>-0.406250000000001</text:p>
              </table:table-cell>
              <table:table-cell office:value-type="float" office:value="-0.171875000000001">
                <text:p>-0.171875000000001</text:p>
              </table:table-cell>
              <table:table-cell office:value-type="float" office:value="0.0624999999999994">
                <text:p>0.0624999999999994</text:p>
              </table:table-cell>
              <table:table-cell office:value-type="float" office:value="0.296875">
                <text:p>0.296875</text:p>
              </table:table-cell>
              <table:table-cell office:value-type="float" office:value="0.53125">
                <text:p>0.53125</text:p>
              </table:table-cell>
              <table:table-cell office:value-type="float" office:value="0.765625">
                <text:p>0.765625</text:p>
              </table:table-cell>
              <table:table-cell office:value-type="float" office:value="1">
                <text:p>1</text:p>
              </table:table-cell>
              <table:table-cell office:value-type="float" office:value="1.2027027027027">
                <text:p>1.2027027027027</text:p>
              </table:table-cell>
              <table:table-cell office:value-type="float" office:value="1.4054054054054">
                <text:p>1.4054054054054</text:p>
              </table:table-cell>
              <table:table-cell office:value-type="float" office:value="1.60810810810811">
                <text:p>1.60810810810811</text:p>
              </table:table-cell>
              <table:table-cell office:value-type="float" office:value="1.81081081081081">
                <text:p>1.81081081081081</text:p>
              </table:table-cell>
              <table:table-cell office:value-type="float" office:value="2.01351351351351">
                <text:p>2.01351351351351</text:p>
              </table:table-cell>
              <table:table-cell office:value-type="float" office:value="2.21621621621621">
                <text:p>2.21621621621621</text:p>
              </table:table-cell>
              <table:table-cell office:value-type="float" office:value="2.41891891891892">
                <text:p>2.41891891891892</text:p>
              </table:table-cell>
              <table:table-cell office:value-type="float" office:value="2.62162162162162">
                <text:p>2.62162162162162</text:p>
              </table:table-cell>
              <table:table-cell office:value-type="float" office:value="2.82432432432432">
                <text:p>2.82432432432432</text:p>
              </table:table-cell>
              <table:table-cell office:value-type="float" office:value="3.02702702702702">
                <text:p>3.02702702702702</text:p>
              </table:table-cell>
            </table:table-row>
            <table:table-row>
              <table:table-cell office:value-type="float" office:value="314">
                <text:p>310</text:p>
              </table:table-cell>
              <table:table-cell office:value-type="float" office:value="314">
                <text:p>314</text:p>
              </table:table-cell>
              <table:table-cell office:value-type="float" office:value="-0.653543307086615">
                <text:p>-0.653543307086615</text:p>
              </table:table-cell>
              <table:table-cell office:value-type="float" office:value="-0.41732283464567">
                <text:p>-0.41732283464567</text:p>
              </table:table-cell>
              <table:table-cell office:value-type="float" office:value="-0.181102362204725">
                <text:p>-0.181102362204725</text:p>
              </table:table-cell>
              <table:table-cell office:value-type="float" office:value="0.0551181102362199">
                <text:p>0.0551181102362199</text:p>
              </table:table-cell>
              <table:table-cell office:value-type="float" office:value="0.291338582677165">
                <text:p>0.291338582677165</text:p>
              </table:table-cell>
              <table:table-cell office:value-type="float" office:value="0.52755905511811">
                <text:p>0.52755905511811</text:p>
              </table:table-cell>
              <table:table-cell office:value-type="float" office:value="0.763779527559055">
                <text:p>0.763779527559055</text:p>
              </table:table-cell>
              <table:table-cell office:value-type="float" office:value="1">
                <text:p>1</text:p>
              </table:table-cell>
              <table:table-cell office:value-type="float" office:value="1.20408163265306">
                <text:p>1.20408163265306</text:p>
              </table:table-cell>
              <table:table-cell office:value-type="float" office:value="1.40816326530612">
                <text:p>1.40816326530612</text:p>
              </table:table-cell>
              <table:table-cell office:value-type="float" office:value="1.61224489795918">
                <text:p>1.61224489795918</text:p>
              </table:table-cell>
              <table:table-cell office:value-type="float" office:value="1.81632653061224">
                <text:p>1.81632653061224</text:p>
              </table:table-cell>
              <table:table-cell office:value-type="float" office:value="2.0204081632653">
                <text:p>2.0204081632653</text:p>
              </table:table-cell>
              <table:table-cell office:value-type="float" office:value="2.22448979591837">
                <text:p>2.22448979591837</text:p>
              </table:table-cell>
              <table:table-cell office:value-type="float" office:value="2.42857142857143">
                <text:p>2.42857142857143</text:p>
              </table:table-cell>
              <table:table-cell office:value-type="float" office:value="2.63265306122449">
                <text:p>2.63265306122449</text:p>
              </table:table-cell>
              <table:table-cell office:value-type="float" office:value="2.83673469387755">
                <text:p>2.83673469387755</text:p>
              </table:table-cell>
              <table:table-cell office:value-type="float" office:value="3.04081632653061">
                <text:p>3.04081632653061</text:p>
              </table:table-cell>
            </table:table-row>
            <table:table-row>
              <table:table-cell office:value-type="float" office:value="315">
                <text:p>320</text:p>
              </table:table-cell>
              <table:table-cell office:value-type="float" office:value="315">
                <text:p>315</text:p>
              </table:table-cell>
              <table:table-cell office:value-type="float" office:value="-0.6600790513834">
                <text:p>-0.6600790513834</text:p>
              </table:table-cell>
              <table:table-cell office:value-type="float" office:value="-0.422924901185771">
                <text:p>-0.422924901185771</text:p>
              </table:table-cell>
              <table:table-cell office:value-type="float" office:value="-0.185770750988143">
                <text:p>-0.185770750988143</text:p>
              </table:table-cell>
              <table:table-cell office:value-type="float" office:value="0.0513833992094857">
                <text:p>0.0513833992094857</text:p>
              </table:table-cell>
              <table:table-cell office:value-type="float" office:value="0.288537549407114">
                <text:p>0.288537549407114</text:p>
              </table:table-cell>
              <table:table-cell office:value-type="float" office:value="0.525691699604743">
                <text:p>0.525691699604743</text:p>
              </table:table-cell>
              <table:table-cell office:value-type="float" office:value="0.762845849802371">
                <text:p>0.762845849802371</text:p>
              </table:table-cell>
              <table:table-cell office:value-type="float" office:value="1">
                <text:p>1</text:p>
              </table:table-cell>
              <table:table-cell office:value-type="float" office:value="1.20477815699659">
                <text:p>1.20477815699659</text:p>
              </table:table-cell>
              <table:table-cell office:value-type="float" office:value="1.40955631399317">
                <text:p>1.40955631399317</text:p>
              </table:table-cell>
              <table:table-cell office:value-type="float" office:value="1.61433447098976">
                <text:p>1.61433447098976</text:p>
              </table:table-cell>
              <table:table-cell office:value-type="float" office:value="1.81911262798635">
                <text:p>1.81911262798635</text:p>
              </table:table-cell>
              <table:table-cell office:value-type="float" office:value="2.02389078498293">
                <text:p>2.02389078498293</text:p>
              </table:table-cell>
              <table:table-cell office:value-type="float" office:value="2.22866894197952">
                <text:p>2.22866894197952</text:p>
              </table:table-cell>
              <table:table-cell office:value-type="float" office:value="2.43344709897611">
                <text:p>2.43344709897611</text:p>
              </table:table-cell>
              <table:table-cell office:value-type="float" office:value="2.63822525597269">
                <text:p>2.63822525597269</text:p>
              </table:table-cell>
              <table:table-cell office:value-type="float" office:value="2.84300341296928">
                <text:p>2.84300341296928</text:p>
              </table:table-cell>
              <table:table-cell office:value-type="float" office:value="3.04778156996587">
                <text:p>3.04778156996587</text:p>
              </table:table-cell>
            </table:table-row>
            <table:table-row>
              <table:table-cell office:value-type="float" office:value="316">
                <text:p>320</text:p>
              </table:table-cell>
              <table:table-cell office:value-type="float" office:value="316">
                <text:p>316</text:p>
              </table:table-cell>
              <table:table-cell office:value-type="float" office:value="-0.673306772908367">
                <text:p>-0.673306772908367</text:p>
              </table:table-cell>
              <table:table-cell office:value-type="float" office:value="-0.434262948207172">
                <text:p>-0.434262948207172</text:p>
              </table:table-cell>
              <table:table-cell office:value-type="float" office:value="-0.195219123505977">
                <text:p>-0.195219123505977</text:p>
              </table:table-cell>
              <table:table-cell office:value-type="float" office:value="0.0438247011952186">
                <text:p>0.0438247011952186</text:p>
              </table:table-cell>
              <table:table-cell office:value-type="float" office:value="0.282868525896414">
                <text:p>0.282868525896414</text:p>
              </table:table-cell>
              <table:table-cell office:value-type="float" office:value="0.521912350597609">
                <text:p>0.521912350597609</text:p>
              </table:table-cell>
              <table:table-cell office:value-type="float" office:value="0.760956175298805">
                <text:p>0.760956175298805</text:p>
              </table:table-cell>
              <table:table-cell office:value-type="float" office:value="1">
                <text:p>1</text:p>
              </table:table-cell>
              <table:table-cell office:value-type="float" office:value="1.20618556701031">
                <text:p>1.20618556701031</text:p>
              </table:table-cell>
              <table:table-cell office:value-type="float" office:value="1.41237113402062">
                <text:p>1.41237113402062</text:p>
              </table:table-cell>
              <table:table-cell office:value-type="float" office:value="1.61855670103093">
                <text:p>1.61855670103093</text:p>
              </table:table-cell>
              <table:table-cell office:value-type="float" office:value="1.82474226804124">
                <text:p>1.82474226804124</text:p>
              </table:table-cell>
              <table:table-cell office:value-type="float" office:value="2.03092783505155">
                <text:p>2.03092783505155</text:p>
              </table:table-cell>
              <table:table-cell office:value-type="float" office:value="2.23711340206185">
                <text:p>2.23711340206185</text:p>
              </table:table-cell>
              <table:table-cell office:value-type="float" office:value="2.44329896907216">
                <text:p>2.44329896907216</text:p>
              </table:table-cell>
              <table:table-cell office:value-type="float" office:value="2.64948453608247">
                <text:p>2.64948453608247</text:p>
              </table:table-cell>
              <table:table-cell office:value-type="float" office:value="2.85567010309278">
                <text:p>2.85567010309278</text:p>
              </table:table-cell>
              <table:table-cell office:value-type="float" office:value="3.06185567010309">
                <text:p>3.06185567010309</text:p>
              </table:table-cell>
            </table:table-row>
            <table:table-row>
              <table:table-cell office:value-type="float" office:value="317">
                <text:p>320</text:p>
              </table:table-cell>
              <table:table-cell office:value-type="float" office:value="317">
                <text:p>317</text:p>
              </table:table-cell>
              <table:table-cell office:value-type="float" office:value="-0.686746987951808">
                <text:p>-0.686746987951808</text:p>
              </table:table-cell>
              <table:table-cell office:value-type="float" office:value="-0.445783132530121">
                <text:p>-0.445783132530121</text:p>
              </table:table-cell>
              <table:table-cell office:value-type="float" office:value="-0.204819277108434">
                <text:p>-0.204819277108434</text:p>
              </table:table-cell>
              <table:table-cell office:value-type="float" office:value="0.0361445783132526">
                <text:p>0.0361445783132526</text:p>
              </table:table-cell>
              <table:table-cell office:value-type="float" office:value="0.277108433734939">
                <text:p>0.277108433734939</text:p>
              </table:table-cell>
              <table:table-cell office:value-type="float" office:value="0.518072289156626">
                <text:p>0.518072289156626</text:p>
              </table:table-cell>
              <table:table-cell office:value-type="float" office:value="0.759036144578313">
                <text:p>0.759036144578313</text:p>
              </table:table-cell>
              <table:table-cell office:value-type="float" office:value="1">
                <text:p>1</text:p>
              </table:table-cell>
              <table:table-cell office:value-type="float" office:value="1.20689655172414">
                <text:p>1.20689655172414</text:p>
              </table:table-cell>
              <table:table-cell office:value-type="float" office:value="1.41379310344828">
                <text:p>1.41379310344828</text:p>
              </table:table-cell>
              <table:table-cell office:value-type="float" office:value="1.62068965517241">
                <text:p>1.62068965517241</text:p>
              </table:table-cell>
              <table:table-cell office:value-type="float" office:value="1.82758620689655">
                <text:p>1.82758620689655</text:p>
              </table:table-cell>
              <table:table-cell office:value-type="float" office:value="2.03448275862069">
                <text:p>2.03448275862069</text:p>
              </table:table-cell>
              <table:table-cell office:value-type="float" office:value="2.24137931034483">
                <text:p>2.24137931034483</text:p>
              </table:table-cell>
              <table:table-cell office:value-type="float" office:value="2.44827586206896">
                <text:p>2.44827586206896</text:p>
              </table:table-cell>
              <table:table-cell office:value-type="float" office:value="2.6551724137931">
                <text:p>2.6551724137931</text:p>
              </table:table-cell>
              <table:table-cell office:value-type="float" office:value="2.86206896551724">
                <text:p>2.86206896551724</text:p>
              </table:table-cell>
              <table:table-cell office:value-type="float" office:value="3.06896551724138">
                <text:p>3.06896551724138</text:p>
              </table:table-cell>
            </table:table-row>
            <table:table-row>
              <table:table-cell office:value-type="float" office:value="318">
                <text:p>320</text:p>
              </table:table-cell>
              <table:table-cell office:value-type="float" office:value="318">
                <text:p>318</text:p>
              </table:table-cell>
              <table:table-cell office:value-type="float" office:value="-0.693548387096775">
                <text:p>-0.693548387096775</text:p>
              </table:table-cell>
              <table:table-cell office:value-type="float" office:value="-0.451612903225807">
                <text:p>-0.451612903225807</text:p>
              </table:table-cell>
              <table:table-cell office:value-type="float" office:value="-0.209677419354839">
                <text:p>-0.209677419354839</text:p>
              </table:table-cell>
              <table:table-cell office:value-type="float" office:value="0.0322580645161286">
                <text:p>0.0322580645161286</text:p>
              </table:table-cell>
              <table:table-cell office:value-type="float" office:value="0.274193548387096">
                <text:p>0.274193548387096</text:p>
              </table:table-cell>
              <table:table-cell office:value-type="float" office:value="0.516129032258064">
                <text:p>0.516129032258064</text:p>
              </table:table-cell>
              <table:table-cell office:value-type="float" office:value="0.758064516129032">
                <text:p>0.758064516129032</text:p>
              </table:table-cell>
              <table:table-cell office:value-type="float" office:value="1">
                <text:p>1</text:p>
              </table:table-cell>
              <table:table-cell office:value-type="float" office:value="1.2076124567474">
                <text:p>1.2076124567474</text:p>
              </table:table-cell>
              <table:table-cell office:value-type="float" office:value="1.41522491349481">
                <text:p>1.41522491349481</text:p>
              </table:table-cell>
              <table:table-cell office:value-type="float" office:value="1.62283737024221">
                <text:p>1.62283737024221</text:p>
              </table:table-cell>
              <table:table-cell office:value-type="float" office:value="1.83044982698962">
                <text:p>1.83044982698962</text:p>
              </table:table-cell>
              <table:table-cell office:value-type="float" office:value="2.03806228373702">
                <text:p>2.03806228373702</text:p>
              </table:table-cell>
              <table:table-cell office:value-type="float" office:value="2.24567474048443">
                <text:p>2.24567474048443</text:p>
              </table:table-cell>
              <table:table-cell office:value-type="float" office:value="2.45328719723183">
                <text:p>2.45328719723183</text:p>
              </table:table-cell>
              <table:table-cell office:value-type="float" office:value="2.66089965397924">
                <text:p>2.66089965397924</text:p>
              </table:table-cell>
              <table:table-cell office:value-type="float" office:value="2.86851211072664">
                <text:p>2.86851211072664</text:p>
              </table:table-cell>
              <table:table-cell office:value-type="float" office:value="3.07612456747405">
                <text:p>3.07612456747405</text:p>
              </table:table-cell>
            </table:table-row>
            <table:table-row>
              <table:table-cell office:value-type="float" office:value="319">
                <text:p>320</text:p>
              </table:table-cell>
              <table:table-cell office:value-type="float" office:value="319">
                <text:p>319</text:p>
              </table:table-cell>
              <table:table-cell office:value-type="float" office:value="-0.707317073170732">
                <text:p>-0.707317073170732</text:p>
              </table:table-cell>
              <table:table-cell office:value-type="float" office:value="-0.463414634146342">
                <text:p>-0.463414634146342</text:p>
              </table:table-cell>
              <table:table-cell office:value-type="float" office:value="-0.219512195121952">
                <text:p>-0.219512195121952</text:p>
              </table:table-cell>
              <table:table-cell office:value-type="float" office:value="0.0243902439024386">
                <text:p>0.0243902439024386</text:p>
              </table:table-cell>
              <table:table-cell office:value-type="float" office:value="0.268292682926829">
                <text:p>0.268292682926829</text:p>
              </table:table-cell>
              <table:table-cell office:value-type="float" office:value="0.512195121951219">
                <text:p>0.512195121951219</text:p>
              </table:table-cell>
              <table:table-cell office:value-type="float" office:value="0.75609756097561">
                <text:p>0.75609756097561</text:p>
              </table:table-cell>
              <table:table-cell office:value-type="float" office:value="1">
                <text:p>1</text:p>
              </table:table-cell>
              <table:table-cell office:value-type="float" office:value="1.20905923344948">
                <text:p>1.20905923344948</text:p>
              </table:table-cell>
              <table:table-cell office:value-type="float" office:value="1.41811846689895">
                <text:p>1.41811846689895</text:p>
              </table:table-cell>
              <table:table-cell office:value-type="float" office:value="1.62717770034843">
                <text:p>1.62717770034843</text:p>
              </table:table-cell>
              <table:table-cell office:value-type="float" office:value="1.83623693379791">
                <text:p>1.83623693379791</text:p>
              </table:table-cell>
              <table:table-cell office:value-type="float" office:value="2.04529616724739">
                <text:p>2.04529616724739</text:p>
              </table:table-cell>
              <table:table-cell office:value-type="float" office:value="2.25435540069686">
                <text:p>2.25435540069686</text:p>
              </table:table-cell>
              <table:table-cell office:value-type="float" office:value="2.46341463414634">
                <text:p>2.46341463414634</text:p>
              </table:table-cell>
              <table:table-cell office:value-type="float" office:value="2.67247386759582">
                <text:p>2.67247386759582</text:p>
              </table:table-cell>
              <table:table-cell office:value-type="float" office:value="2.88153310104529">
                <text:p>2.88153310104529</text:p>
              </table:table-cell>
              <table:table-cell office:value-type="float" office:value="3.09059233449477">
                <text:p>3.09059233449477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320">
                <text:p>320</text:p>
              </table:table-cell>
              <table:table-cell office:value-type="float" office:value="-0.721311475409836">
                <text:p>-0.721311475409836</text:p>
              </table:table-cell>
              <table:table-cell office:value-type="float" office:value="-0.475409836065574">
                <text:p>-0.475409836065574</text:p>
              </table:table-cell>
              <table:table-cell office:value-type="float" office:value="-0.229508196721312">
                <text:p>-0.229508196721312</text:p>
              </table:table-cell>
              <table:table-cell office:value-type="float" office:value="0.0163934426229504">
                <text:p>0.0163934426229504</text:p>
              </table:table-cell>
              <table:table-cell office:value-type="float" office:value="0.262295081967213">
                <text:p>0.262295081967213</text:p>
              </table:table-cell>
              <table:table-cell office:value-type="float" office:value="0.508196721311475">
                <text:p>0.508196721311475</text:p>
              </table:table-cell>
              <table:table-cell office:value-type="float" office:value="0.754098360655738">
                <text:p>0.754098360655738</text:p>
              </table:table-cell>
              <table:table-cell office:value-type="float" office:value="1">
                <text:p>1</text:p>
              </table:table-cell>
              <table:table-cell office:value-type="float" office:value="1.20979020979021">
                <text:p>1.20979020979021</text:p>
              </table:table-cell>
              <table:table-cell office:value-type="float" office:value="1.41958041958042">
                <text:p>1.41958041958042</text:p>
              </table:table-cell>
              <table:table-cell office:value-type="float" office:value="1.62937062937063">
                <text:p>1.62937062937063</text:p>
              </table:table-cell>
              <table:table-cell office:value-type="float" office:value="1.83916083916084">
                <text:p>1.83916083916084</text:p>
              </table:table-cell>
              <table:table-cell office:value-type="float" office:value="2.04895104895105">
                <text:p>2.04895104895105</text:p>
              </table:table-cell>
              <table:table-cell office:value-type="float" office:value="2.25874125874126">
                <text:p>2.25874125874126</text:p>
              </table:table-cell>
              <table:table-cell office:value-type="float" office:value="2.46853146853147">
                <text:p>2.46853146853147</text:p>
              </table:table-cell>
              <table:table-cell office:value-type="float" office:value="2.67832167832168">
                <text:p>2.67832167832168</text:p>
              </table:table-cell>
              <table:table-cell office:value-type="float" office:value="2.88811188811189">
                <text:p>2.88811188811189</text:p>
              </table:table-cell>
              <table:table-cell office:value-type="float" office:value="3.0979020979021">
                <text:p>3.0979020979021</text:p>
              </table:table-cell>
            </table:table-row>
            <table:table-row>
              <table:table-cell office:value-type="float" office:value="321">
                <text:p>320</text:p>
              </table:table-cell>
              <table:table-cell office:value-type="float" office:value="321">
                <text:p>321</text:p>
              </table:table-cell>
              <table:table-cell office:value-type="float" office:value="-0.728395061728395">
                <text:p>-0.728395061728395</text:p>
              </table:table-cell>
              <table:table-cell office:value-type="float" office:value="-0.481481481481482">
                <text:p>-0.481481481481482</text:p>
              </table:table-cell>
              <table:table-cell office:value-type="float" office:value="-0.234567901234568">
                <text:p>-0.234567901234568</text:p>
              </table:table-cell>
              <table:table-cell office:value-type="float" office:value="0.0123456790123453">
                <text:p>0.0123456790123453</text:p>
              </table:table-cell>
              <table:table-cell office:value-type="float" office:value="0.259259259259259">
                <text:p>0.259259259259259</text:p>
              </table:table-cell>
              <table:table-cell office:value-type="float" office:value="0.506172839506173">
                <text:p>0.506172839506173</text:p>
              </table:table-cell>
              <table:table-cell office:value-type="float" office:value="0.753086419753086">
                <text:p>0.753086419753086</text:p>
              </table:table-cell>
              <table:table-cell office:value-type="float" office:value="1">
                <text:p>1</text:p>
              </table:table-cell>
              <table:table-cell office:value-type="float" office:value="1.21052631578947">
                <text:p>1.21052631578947</text:p>
              </table:table-cell>
              <table:table-cell office:value-type="float" office:value="1.42105263157895">
                <text:p>1.42105263157895</text:p>
              </table:table-cell>
              <table:table-cell office:value-type="float" office:value="1.63157894736842">
                <text:p>1.63157894736842</text:p>
              </table:table-cell>
              <table:table-cell office:value-type="float" office:value="1.84210526315789">
                <text:p>1.84210526315789</text:p>
              </table:table-cell>
              <table:table-cell office:value-type="float" office:value="2.05263157894737">
                <text:p>2.05263157894737</text:p>
              </table:table-cell>
              <table:table-cell office:value-type="float" office:value="2.26315789473684">
                <text:p>2.26315789473684</text:p>
              </table:table-cell>
              <table:table-cell office:value-type="float" office:value="2.47368421052631">
                <text:p>2.47368421052631</text:p>
              </table:table-cell>
              <table:table-cell office:value-type="float" office:value="2.68421052631579">
                <text:p>2.68421052631579</text:p>
              </table:table-cell>
              <table:table-cell office:value-type="float" office:value="2.89473684210526">
                <text:p>2.89473684210526</text:p>
              </table:table-cell>
              <table:table-cell office:value-type="float" office:value="3.10526315789474">
                <text:p>3.10526315789474</text:p>
              </table:table-cell>
            </table:table-row>
            <table:table-row>
              <table:table-cell office:value-type="float" office:value="322">
                <text:p>320</text:p>
              </table:table-cell>
              <table:table-cell office:value-type="float" office:value="322">
                <text:p>322</text:p>
              </table:table-cell>
              <table:table-cell office:value-type="float" office:value="-0.742738589211618">
                <text:p>-0.742738589211618</text:p>
              </table:table-cell>
              <table:table-cell office:value-type="float" office:value="-0.493775933609959">
                <text:p>-0.493775933609959</text:p>
              </table:table-cell>
              <table:table-cell office:value-type="float" office:value="-0.244813278008299">
                <text:p>-0.244813278008299</text:p>
              </table:table-cell>
              <table:table-cell office:value-type="float" office:value="0.00414937759336065">
                <text:p>0.00414937759336065</text:p>
              </table:table-cell>
              <table:table-cell office:value-type="float" office:value="0.253112033195021">
                <text:p>0.253112033195021</text:p>
              </table:table-cell>
              <table:table-cell office:value-type="float" office:value="0.50207468879668">
                <text:p>0.50207468879668</text:p>
              </table:table-cell>
              <table:table-cell office:value-type="float" office:value="0.75103734439834">
                <text:p>0.75103734439834</text:p>
              </table:table-cell>
              <table:table-cell office:value-type="float" office:value="1">
                <text:p>1</text:p>
              </table:table-cell>
              <table:table-cell office:value-type="float" office:value="1.2112676056338">
                <text:p>1.2112676056338</text:p>
              </table:table-cell>
              <table:table-cell office:value-type="float" office:value="1.42253521126761">
                <text:p>1.42253521126761</text:p>
              </table:table-cell>
              <table:table-cell office:value-type="float" office:value="1.63380281690141">
                <text:p>1.63380281690141</text:p>
              </table:table-cell>
              <table:table-cell office:value-type="float" office:value="1.84507042253521">
                <text:p>1.84507042253521</text:p>
              </table:table-cell>
              <table:table-cell office:value-type="float" office:value="2.05633802816901">
                <text:p>2.05633802816901</text:p>
              </table:table-cell>
              <table:table-cell office:value-type="float" office:value="2.26760563380282">
                <text:p>2.26760563380282</text:p>
              </table:table-cell>
              <table:table-cell office:value-type="float" office:value="2.47887323943662">
                <text:p>2.47887323943662</text:p>
              </table:table-cell>
              <table:table-cell office:value-type="float" office:value="2.69014084507042">
                <text:p>2.69014084507042</text:p>
              </table:table-cell>
              <table:table-cell office:value-type="float" office:value="2.90140845070422">
                <text:p>2.90140845070422</text:p>
              </table:table-cell>
              <table:table-cell office:value-type="float" office:value="3.11267605633803">
                <text:p>3.11267605633803</text:p>
              </table:table-cell>
            </table:table-row>
            <table:table-row>
              <table:table-cell office:value-type="float" office:value="323">
                <text:p>320</text:p>
              </table:table-cell>
              <table:table-cell office:value-type="float" office:value="323">
                <text:p>323</text:p>
              </table:table-cell>
              <table:table-cell office:value-type="float" office:value="-0.757322175732218">
                <text:p>-0.757322175732218</text:p>
              </table:table-cell>
              <table:table-cell office:value-type="float" office:value="-0.506276150627615">
                <text:p>-0.506276150627615</text:p>
              </table:table-cell>
              <table:table-cell office:value-type="float" office:value="-0.255230125523013">
                <text:p>-0.255230125523013</text:p>
              </table:table-cell>
              <table:table-cell office:value-type="float" office:value="-0.00418410041841044">
                <text:p>-0.00418410041841044</text:p>
              </table:table-cell>
              <table:table-cell office:value-type="float" office:value="0.246861924686192">
                <text:p>0.246861924686192</text:p>
              </table:table-cell>
              <table:table-cell office:value-type="float" office:value="0.497907949790795">
                <text:p>0.497907949790795</text:p>
              </table:table-cell>
              <table:table-cell office:value-type="float" office:value="0.748953974895397">
                <text:p>0.748953974895397</text:p>
              </table:table-cell>
              <table:table-cell office:value-type="float" office:value="1">
                <text:p>1</text:p>
              </table:table-cell>
              <table:table-cell office:value-type="float" office:value="1.21276595744681">
                <text:p>1.21276595744681</text:p>
              </table:table-cell>
              <table:table-cell office:value-type="float" office:value="1.42553191489362">
                <text:p>1.42553191489362</text:p>
              </table:table-cell>
              <table:table-cell office:value-type="float" office:value="1.63829787234042">
                <text:p>1.63829787234042</text:p>
              </table:table-cell>
              <table:table-cell office:value-type="float" office:value="1.85106382978723">
                <text:p>1.85106382978723</text:p>
              </table:table-cell>
              <table:table-cell office:value-type="float" office:value="2.06382978723404">
                <text:p>2.06382978723404</text:p>
              </table:table-cell>
              <table:table-cell office:value-type="float" office:value="2.27659574468085">
                <text:p>2.27659574468085</text:p>
              </table:table-cell>
              <table:table-cell office:value-type="float" office:value="2.48936170212766">
                <text:p>2.48936170212766</text:p>
              </table:table-cell>
              <table:table-cell office:value-type="float" office:value="2.70212765957447">
                <text:p>2.70212765957447</text:p>
              </table:table-cell>
              <table:table-cell office:value-type="float" office:value="2.91489361702127">
                <text:p>2.91489361702127</text:p>
              </table:table-cell>
              <table:table-cell office:value-type="float" office:value="3.12765957446808">
                <text:p>3.12765957446808</text:p>
              </table:table-cell>
            </table:table-row>
            <table:table-row>
              <table:table-cell office:value-type="float" office:value="324">
                <text:p>320</text:p>
              </table:table-cell>
              <table:table-cell office:value-type="float" office:value="324">
                <text:p>324</text:p>
              </table:table-cell>
              <table:table-cell office:value-type="float" office:value="-0.764705882352941">
                <text:p>-0.764705882352941</text:p>
              </table:table-cell>
              <table:table-cell office:value-type="float" office:value="-0.512605042016807">
                <text:p>-0.512605042016807</text:p>
              </table:table-cell>
              <table:table-cell office:value-type="float" office:value="-0.260504201680673">
                <text:p>-0.260504201680673</text:p>
              </table:table-cell>
              <table:table-cell office:value-type="float" office:value="-0.00840336134453823">
                <text:p>-0.00840336134453823</text:p>
              </table:table-cell>
              <table:table-cell office:value-type="float" office:value="0.243697478991596">
                <text:p>0.243697478991596</text:p>
              </table:table-cell>
              <table:table-cell office:value-type="float" office:value="0.495798319327731">
                <text:p>0.495798319327731</text:p>
              </table:table-cell>
              <table:table-cell office:value-type="float" office:value="0.747899159663865">
                <text:p>0.747899159663865</text:p>
              </table:table-cell>
              <table:table-cell office:value-type="float" office:value="1">
                <text:p>1</text:p>
              </table:table-cell>
              <table:table-cell office:value-type="float" office:value="1.2135231316726">
                <text:p>1.2135231316726</text:p>
              </table:table-cell>
              <table:table-cell office:value-type="float" office:value="1.4270462633452">
                <text:p>1.4270462633452</text:p>
              </table:table-cell>
              <table:table-cell office:value-type="float" office:value="1.64056939501779">
                <text:p>1.64056939501779</text:p>
              </table:table-cell>
              <table:table-cell office:value-type="float" office:value="1.85409252669039">
                <text:p>1.85409252669039</text:p>
              </table:table-cell>
              <table:table-cell office:value-type="float" office:value="2.06761565836299">
                <text:p>2.06761565836299</text:p>
              </table:table-cell>
              <table:table-cell office:value-type="float" office:value="2.28113879003559">
                <text:p>2.28113879003559</text:p>
              </table:table-cell>
              <table:table-cell office:value-type="float" office:value="2.49466192170818">
                <text:p>2.49466192170818</text:p>
              </table:table-cell>
              <table:table-cell office:value-type="float" office:value="2.70818505338078">
                <text:p>2.70818505338078</text:p>
              </table:table-cell>
              <table:table-cell office:value-type="float" office:value="2.92170818505338">
                <text:p>2.92170818505338</text:p>
              </table:table-cell>
              <table:table-cell office:value-type="float" office:value="3.13523131672598">
                <text:p>3.13523131672598</text:p>
              </table:table-cell>
            </table:table-row>
            <table:table-row>
              <table:table-cell office:value-type="float" office:value="325">
                <text:p>330</text:p>
              </table:table-cell>
              <table:table-cell office:value-type="float" office:value="325">
                <text:p>325</text:p>
              </table:table-cell>
              <table:table-cell office:value-type="float" office:value="-0.779661016949153">
                <text:p>-0.779661016949153</text:p>
              </table:table-cell>
              <table:table-cell office:value-type="float" office:value="-0.52542372881356">
                <text:p>-0.52542372881356</text:p>
              </table:table-cell>
              <table:table-cell office:value-type="float" office:value="-0.271186440677967">
                <text:p>-0.271186440677967</text:p>
              </table:table-cell>
              <table:table-cell office:value-type="float" office:value="-0.0169491525423735">
                <text:p>-0.0169491525423735</text:p>
              </table:table-cell>
              <table:table-cell office:value-type="float" office:value="0.23728813559322">
                <text:p>0.23728813559322</text:p>
              </table:table-cell>
              <table:table-cell office:value-type="float" office:value="0.491525423728813">
                <text:p>0.491525423728813</text:p>
              </table:table-cell>
              <table:table-cell office:value-type="float" office:value="0.745762711864407">
                <text:p>0.745762711864407</text:p>
              </table:table-cell>
              <table:table-cell office:value-type="float" office:value="1">
                <text:p>1</text:p>
              </table:table-cell>
              <table:table-cell office:value-type="float" office:value="1.21428571428571">
                <text:p>1.21428571428571</text:p>
              </table:table-cell>
              <table:table-cell office:value-type="float" office:value="1.42857142857143">
                <text:p>1.42857142857143</text:p>
              </table:table-cell>
              <table:table-cell office:value-type="float" office:value="1.64285714285714">
                <text:p>1.64285714285714</text:p>
              </table:table-cell>
              <table:table-cell office:value-type="float" office:value="1.85714285714286">
                <text:p>1.85714285714286</text:p>
              </table:table-cell>
              <table:table-cell office:value-type="float" office:value="2.07142857142857">
                <text:p>2.07142857142857</text:p>
              </table:table-cell>
              <table:table-cell office:value-type="float" office:value="2.28571428571428">
                <text:p>2.28571428571428</text:p>
              </table:table-cell>
              <table:table-cell office:value-type="float" office:value="2.5">
                <text:p>2.5</text:p>
              </table:table-cell>
              <table:table-cell office:value-type="float" office:value="2.71428571428571">
                <text:p>2.71428571428571</text:p>
              </table:table-cell>
              <table:table-cell office:value-type="float" office:value="2.92857142857143">
                <text:p>2.92857142857143</text:p>
              </table:table-cell>
              <table:table-cell office:value-type="float" office:value="3.14285714285714">
                <text:p>3.14285714285714</text:p>
              </table:table-cell>
            </table:table-row>
            <table:table-row>
              <table:table-cell office:value-type="float" office:value="326">
                <text:p>330</text:p>
              </table:table-cell>
              <table:table-cell office:value-type="float" office:value="326">
                <text:p>326</text:p>
              </table:table-cell>
              <table:table-cell office:value-type="float" office:value="-0.787234042553192">
                <text:p>-0.787234042553192</text:p>
              </table:table-cell>
              <table:table-cell office:value-type="float" office:value="-0.531914893617022">
                <text:p>-0.531914893617022</text:p>
              </table:table-cell>
              <table:table-cell office:value-type="float" office:value="-0.276595744680852">
                <text:p>-0.276595744680852</text:p>
              </table:table-cell>
              <table:table-cell office:value-type="float" office:value="-0.0212765957446814">
                <text:p>-0.0212765957446814</text:p>
              </table:table-cell>
              <table:table-cell office:value-type="float" office:value="0.234042553191489">
                <text:p>0.234042553191489</text:p>
              </table:table-cell>
              <table:table-cell office:value-type="float" office:value="0.489361702127659">
                <text:p>0.489361702127659</text:p>
              </table:table-cell>
              <table:table-cell office:value-type="float" office:value="0.74468085106383">
                <text:p>0.74468085106383</text:p>
              </table:table-cell>
              <table:table-cell office:value-type="float" office:value="1">
                <text:p>1</text:p>
              </table:table-cell>
              <table:table-cell office:value-type="float" office:value="1.21505376344086">
                <text:p>1.21505376344086</text:p>
              </table:table-cell>
              <table:table-cell office:value-type="float" office:value="1.43010752688172">
                <text:p>1.43010752688172</text:p>
              </table:table-cell>
              <table:table-cell office:value-type="float" office:value="1.64516129032258">
                <text:p>1.64516129032258</text:p>
              </table:table-cell>
              <table:table-cell office:value-type="float" office:value="1.86021505376344">
                <text:p>1.86021505376344</text:p>
              </table:table-cell>
              <table:table-cell office:value-type="float" office:value="2.0752688172043">
                <text:p>2.0752688172043</text:p>
              </table:table-cell>
              <table:table-cell office:value-type="float" office:value="2.29032258064516">
                <text:p>2.29032258064516</text:p>
              </table:table-cell>
              <table:table-cell office:value-type="float" office:value="2.50537634408602">
                <text:p>2.50537634408602</text:p>
              </table:table-cell>
              <table:table-cell office:value-type="float" office:value="2.72043010752688">
                <text:p>2.72043010752688</text:p>
              </table:table-cell>
              <table:table-cell office:value-type="float" office:value="2.93548387096774">
                <text:p>2.93548387096774</text:p>
              </table:table-cell>
              <table:table-cell office:value-type="float" office:value="3.1505376344086">
                <text:p>3.1505376344086</text:p>
              </table:table-cell>
            </table:table-row>
            <table:table-row>
              <table:table-cell office:value-type="float" office:value="327">
                <text:p>330</text:p>
              </table:table-cell>
              <table:table-cell office:value-type="float" office:value="327">
                <text:p>327</text:p>
              </table:table-cell>
              <table:table-cell office:value-type="float" office:value="-0.802575107296138">
                <text:p>-0.802575107296138</text:p>
              </table:table-cell>
              <table:table-cell office:value-type="float" office:value="-0.545064377682404">
                <text:p>-0.545064377682404</text:p>
              </table:table-cell>
              <table:table-cell office:value-type="float" office:value="-0.28755364806867">
                <text:p>-0.28755364806867</text:p>
              </table:table-cell>
              <table:table-cell office:value-type="float" office:value="-0.0300429184549362">
                <text:p>-0.0300429184549362</text:p>
              </table:table-cell>
              <table:table-cell office:value-type="float" office:value="0.227467811158798">
                <text:p>0.227467811158798</text:p>
              </table:table-cell>
              <table:table-cell office:value-type="float" office:value="0.484978540772532">
                <text:p>0.484978540772532</text:p>
              </table:table-cell>
              <table:table-cell office:value-type="float" office:value="0.742489270386266">
                <text:p>0.742489270386266</text:p>
              </table:table-cell>
              <table:table-cell office:value-type="float" office:value="1">
                <text:p>1</text:p>
              </table:table-cell>
              <table:table-cell office:value-type="float" office:value="1.2158273381295">
                <text:p>1.2158273381295</text:p>
              </table:table-cell>
              <table:table-cell office:value-type="float" office:value="1.43165467625899">
                <text:p>1.43165467625899</text:p>
              </table:table-cell>
              <table:table-cell office:value-type="float" office:value="1.64748201438849">
                <text:p>1.64748201438849</text:p>
              </table:table-cell>
              <table:table-cell office:value-type="float" office:value="1.86330935251799">
                <text:p>1.86330935251799</text:p>
              </table:table-cell>
              <table:table-cell office:value-type="float" office:value="2.07913669064748">
                <text:p>2.07913669064748</text:p>
              </table:table-cell>
              <table:table-cell office:value-type="float" office:value="2.29496402877698">
                <text:p>2.29496402877698</text:p>
              </table:table-cell>
              <table:table-cell office:value-type="float" office:value="2.51079136690647">
                <text:p>2.51079136690647</text:p>
              </table:table-cell>
              <table:table-cell office:value-type="float" office:value="2.72661870503597">
                <text:p>2.72661870503597</text:p>
              </table:table-cell>
              <table:table-cell office:value-type="float" office:value="2.94244604316547">
                <text:p>2.94244604316547</text:p>
              </table:table-cell>
              <table:table-cell office:value-type="float" office:value="3.15827338129496">
                <text:p>3.15827338129496</text:p>
              </table:table-cell>
            </table:table-row>
            <table:table-row>
              <table:table-cell office:value-type="float" office:value="328">
                <text:p>330</text:p>
              </table:table-cell>
              <table:table-cell office:value-type="float" office:value="328">
                <text:p>328</text:p>
              </table:table-cell>
              <table:table-cell office:value-type="float" office:value="-0.810344827586208">
                <text:p>-0.810344827586208</text:p>
              </table:table-cell>
              <table:table-cell office:value-type="float" office:value="-0.551724137931035">
                <text:p>-0.551724137931035</text:p>
              </table:table-cell>
              <table:table-cell office:value-type="float" office:value="-0.293103448275863">
                <text:p>-0.293103448275863</text:p>
              </table:table-cell>
              <table:table-cell office:value-type="float" office:value="-0.0344827586206902">
                <text:p>-0.0344827586206902</text:p>
              </table:table-cell>
              <table:table-cell office:value-type="float" office:value="0.224137931034482">
                <text:p>0.224137931034482</text:p>
              </table:table-cell>
              <table:table-cell office:value-type="float" office:value="0.482758620689655">
                <text:p>0.482758620689655</text:p>
              </table:table-cell>
              <table:table-cell office:value-type="float" office:value="0.741379310344827">
                <text:p>0.741379310344827</text:p>
              </table:table-cell>
              <table:table-cell office:value-type="float" office:value="1">
                <text:p>1</text:p>
              </table:table-cell>
              <table:table-cell office:value-type="float" office:value="1.21660649819495">
                <text:p>1.21660649819495</text:p>
              </table:table-cell>
              <table:table-cell office:value-type="float" office:value="1.43321299638989">
                <text:p>1.43321299638989</text:p>
              </table:table-cell>
              <table:table-cell office:value-type="float" office:value="1.64981949458484">
                <text:p>1.64981949458484</text:p>
              </table:table-cell>
              <table:table-cell office:value-type="float" office:value="1.86642599277978">
                <text:p>1.86642599277978</text:p>
              </table:table-cell>
              <table:table-cell office:value-type="float" office:value="2.08303249097473">
                <text:p>2.08303249097473</text:p>
              </table:table-cell>
              <table:table-cell office:value-type="float" office:value="2.29963898916967">
                <text:p>2.29963898916967</text:p>
              </table:table-cell>
              <table:table-cell office:value-type="float" office:value="2.51624548736462">
                <text:p>2.51624548736462</text:p>
              </table:table-cell>
              <table:table-cell office:value-type="float" office:value="2.73285198555957">
                <text:p>2.73285198555957</text:p>
              </table:table-cell>
              <table:table-cell office:value-type="float" office:value="2.94945848375451">
                <text:p>2.94945848375451</text:p>
              </table:table-cell>
              <table:table-cell office:value-type="float" office:value="3.16606498194946">
                <text:p>3.16606498194946</text:p>
              </table:table-cell>
            </table:table-row>
            <table:table-row>
              <table:table-cell office:value-type="float" office:value="329">
                <text:p>330</text:p>
              </table:table-cell>
              <table:table-cell office:value-type="float" office:value="329">
                <text:p>329</text:p>
              </table:table-cell>
              <table:table-cell office:value-type="float" office:value="-0.82608695652174">
                <text:p>-0.82608695652174</text:p>
              </table:table-cell>
              <table:table-cell office:value-type="float" office:value="-0.565217391304349">
                <text:p>-0.565217391304349</text:p>
              </table:table-cell>
              <table:table-cell office:value-type="float" office:value="-0.304347826086957">
                <text:p>-0.304347826086957</text:p>
              </table:table-cell>
              <table:table-cell office:value-type="float" office:value="-0.0434782608695659">
                <text:p>-0.0434782608695659</text:p>
              </table:table-cell>
              <table:table-cell office:value-type="float" office:value="0.217391304347826">
                <text:p>0.217391304347826</text:p>
              </table:table-cell>
              <table:table-cell office:value-type="float" office:value="0.478260869565217">
                <text:p>0.478260869565217</text:p>
              </table:table-cell>
              <table:table-cell office:value-type="float" office:value="0.739130434782609">
                <text:p>0.739130434782609</text:p>
              </table:table-cell>
              <table:table-cell office:value-type="float" office:value="1">
                <text:p>1</text:p>
              </table:table-cell>
              <table:table-cell office:value-type="float" office:value="1.21739130434783">
                <text:p>1.21739130434783</text:p>
              </table:table-cell>
              <table:table-cell office:value-type="float" office:value="1.43478260869565">
                <text:p>1.43478260869565</text:p>
              </table:table-cell>
              <table:table-cell office:value-type="float" office:value="1.65217391304348">
                <text:p>1.65217391304348</text:p>
              </table:table-cell>
              <table:table-cell office:value-type="float" office:value="1.8695652173913">
                <text:p>1.8695652173913</text:p>
              </table:table-cell>
              <table:table-cell office:value-type="float" office:value="2.08695652173913">
                <text:p>2.08695652173913</text:p>
              </table:table-cell>
              <table:table-cell office:value-type="float" office:value="2.30434782608696">
                <text:p>2.30434782608696</text:p>
              </table:table-cell>
              <table:table-cell office:value-type="float" office:value="2.52173913043478">
                <text:p>2.52173913043478</text:p>
              </table:table-cell>
              <table:table-cell office:value-type="float" office:value="2.73913043478261">
                <text:p>2.73913043478261</text:p>
              </table:table-cell>
              <table:table-cell office:value-type="float" office:value="2.95652173913043">
                <text:p>2.95652173913043</text:p>
              </table:table-cell>
              <table:table-cell office:value-type="float" office:value="3.17391304347826">
                <text:p>3.17391304347826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330">
                <text:p>330</text:p>
              </table:table-cell>
              <table:table-cell office:value-type="float" office:value="-0.83406113537118">
                <text:p>-0.83406113537118</text:p>
              </table:table-cell>
              <table:table-cell office:value-type="float" office:value="-0.572052401746726">
                <text:p>-0.572052401746726</text:p>
              </table:table-cell>
              <table:table-cell office:value-type="float" office:value="-0.310043668122271">
                <text:p>-0.310043668122271</text:p>
              </table:table-cell>
              <table:table-cell office:value-type="float" office:value="-0.048034934497817">
                <text:p>-0.048034934497817</text:p>
              </table:table-cell>
              <table:table-cell office:value-type="float" office:value="0.213973799126637">
                <text:p>0.213973799126637</text:p>
              </table:table-cell>
              <table:table-cell office:value-type="float" office:value="0.475982532751091">
                <text:p>0.475982532751091</text:p>
              </table:table-cell>
              <table:table-cell office:value-type="float" office:value="0.737991266375546">
                <text:p>0.737991266375546</text:p>
              </table:table-cell>
              <table:table-cell office:value-type="float" office:value="1">
                <text:p>1</text:p>
              </table:table-cell>
              <table:table-cell office:value-type="float" office:value="1.21739130434783">
                <text:p>1.21739130434783</text:p>
              </table:table-cell>
              <table:table-cell office:value-type="float" office:value="1.43478260869565">
                <text:p>1.43478260869565</text:p>
              </table:table-cell>
              <table:table-cell office:value-type="float" office:value="1.65217391304348">
                <text:p>1.65217391304348</text:p>
              </table:table-cell>
              <table:table-cell office:value-type="float" office:value="1.8695652173913">
                <text:p>1.8695652173913</text:p>
              </table:table-cell>
              <table:table-cell office:value-type="float" office:value="2.08695652173913">
                <text:p>2.08695652173913</text:p>
              </table:table-cell>
              <table:table-cell office:value-type="float" office:value="2.30434782608696">
                <text:p>2.30434782608696</text:p>
              </table:table-cell>
              <table:table-cell office:value-type="float" office:value="2.52173913043478">
                <text:p>2.52173913043478</text:p>
              </table:table-cell>
              <table:table-cell office:value-type="float" office:value="2.73913043478261">
                <text:p>2.73913043478261</text:p>
              </table:table-cell>
              <table:table-cell office:value-type="float" office:value="2.95652173913043">
                <text:p>2.95652173913043</text:p>
              </table:table-cell>
              <table:table-cell office:value-type="float" office:value="3.17391304347826">
                <text:p>3.17391304347826</text:p>
              </table:table-cell>
            </table:table-row>
            <table:table-row>
              <table:table-cell office:value-type="float" office:value="331">
                <text:p>330</text:p>
              </table:table-cell>
              <table:table-cell office:value-type="float" office:value="331">
                <text:p>331</text:p>
              </table:table-cell>
              <table:table-cell office:value-type="float" office:value="-0.850220264317181">
                <text:p>-0.850220264317181</text:p>
              </table:table-cell>
              <table:table-cell office:value-type="float" office:value="-0.585903083700441">
                <text:p>-0.585903083700441</text:p>
              </table:table-cell>
              <table:table-cell office:value-type="float" office:value="-0.321585903083701">
                <text:p>-0.321585903083701</text:p>
              </table:table-cell>
              <table:table-cell office:value-type="float" office:value="-0.0572687224669608">
                <text:p>-0.0572687224669608</text:p>
              </table:table-cell>
              <table:table-cell office:value-type="float" office:value="0.207048458149779">
                <text:p>0.207048458149779</text:p>
              </table:table-cell>
              <table:table-cell office:value-type="float" office:value="0.47136563876652">
                <text:p>0.47136563876652</text:p>
              </table:table-cell>
              <table:table-cell office:value-type="float" office:value="0.73568281938326">
                <text:p>0.73568281938326</text:p>
              </table:table-cell>
              <table:table-cell office:value-type="float" office:value="1">
                <text:p>1</text:p>
              </table:table-cell>
              <table:table-cell office:value-type="float" office:value="1.21818181818182">
                <text:p>1.21818181818182</text:p>
              </table:table-cell>
              <table:table-cell office:value-type="float" office:value="1.43636363636364">
                <text:p>1.43636363636364</text:p>
              </table:table-cell>
              <table:table-cell office:value-type="float" office:value="1.65454545454545">
                <text:p>1.65454545454545</text:p>
              </table:table-cell>
              <table:table-cell office:value-type="float" office:value="1.87272727272727">
                <text:p>1.87272727272727</text:p>
              </table:table-cell>
              <table:table-cell office:value-type="float" office:value="2.09090909090909">
                <text:p>2.09090909090909</text:p>
              </table:table-cell>
              <table:table-cell office:value-type="float" office:value="2.30909090909091">
                <text:p>2.30909090909091</text:p>
              </table:table-cell>
              <table:table-cell office:value-type="float" office:value="2.52727272727273">
                <text:p>2.52727272727273</text:p>
              </table:table-cell>
              <table:table-cell office:value-type="float" office:value="2.74545454545454">
                <text:p>2.74545454545454</text:p>
              </table:table-cell>
              <table:table-cell office:value-type="float" office:value="2.96363636363636">
                <text:p>2.96363636363636</text:p>
              </table:table-cell>
              <table:table-cell office:value-type="float" office:value="3.18181818181818">
                <text:p>3.18181818181818</text:p>
              </table:table-cell>
            </table:table-row>
            <table:table-row>
              <table:table-cell office:value-type="float" office:value="332">
                <text:p>330</text:p>
              </table:table-cell>
              <table:table-cell office:value-type="float" office:value="332">
                <text:p>332</text:p>
              </table:table-cell>
              <table:table-cell office:value-type="float" office:value="-0.858407079646018">
                <text:p>-0.858407079646018</text:p>
              </table:table-cell>
              <table:table-cell office:value-type="float" office:value="-0.592920353982302">
                <text:p>-0.592920353982302</text:p>
              </table:table-cell>
              <table:table-cell office:value-type="float" office:value="-0.327433628318585">
                <text:p>-0.327433628318585</text:p>
              </table:table-cell>
              <table:table-cell office:value-type="float" office:value="-0.0619469026548678">
                <text:p>-0.0619469026548678</text:p>
              </table:table-cell>
              <table:table-cell office:value-type="float" office:value="0.203539823008849">
                <text:p>0.203539823008849</text:p>
              </table:table-cell>
              <table:table-cell office:value-type="float" office:value="0.469026548672566">
                <text:p>0.469026548672566</text:p>
              </table:table-cell>
              <table:table-cell office:value-type="float" office:value="0.734513274336283">
                <text:p>0.734513274336283</text:p>
              </table:table-cell>
              <table:table-cell office:value-type="float" office:value="1">
                <text:p>1</text:p>
              </table:table-cell>
              <table:table-cell office:value-type="float" office:value="1.21897810218978">
                <text:p>1.21897810218978</text:p>
              </table:table-cell>
              <table:table-cell office:value-type="float" office:value="1.43795620437956">
                <text:p>1.43795620437956</text:p>
              </table:table-cell>
              <table:table-cell office:value-type="float" office:value="1.65693430656934">
                <text:p>1.65693430656934</text:p>
              </table:table-cell>
              <table:table-cell office:value-type="float" office:value="1.87591240875912">
                <text:p>1.87591240875912</text:p>
              </table:table-cell>
              <table:table-cell office:value-type="float" office:value="2.0948905109489">
                <text:p>2.0948905109489</text:p>
              </table:table-cell>
              <table:table-cell office:value-type="float" office:value="2.31386861313868">
                <text:p>2.31386861313868</text:p>
              </table:table-cell>
              <table:table-cell office:value-type="float" office:value="2.53284671532847">
                <text:p>2.53284671532847</text:p>
              </table:table-cell>
              <table:table-cell office:value-type="float" office:value="2.75182481751825">
                <text:p>2.75182481751825</text:p>
              </table:table-cell>
              <table:table-cell office:value-type="float" office:value="2.97080291970803">
                <text:p>2.97080291970803</text:p>
              </table:table-cell>
              <table:table-cell office:value-type="float" office:value="3.18978102189781">
                <text:p>3.18978102189781</text:p>
              </table:table-cell>
            </table:table-row>
            <table:table-row>
              <table:table-cell office:value-type="float" office:value="333">
                <text:p>330</text:p>
              </table:table-cell>
              <table:table-cell office:value-type="float" office:value="333">
                <text:p>333</text:p>
              </table:table-cell>
              <table:table-cell office:value-type="float" office:value="-0.875">
                <text:p>-0.875</text:p>
              </table:table-cell>
              <table:table-cell office:value-type="float" office:value="-0.607142857142858">
                <text:p>-0.607142857142858</text:p>
              </table:table-cell>
              <table:table-cell office:value-type="float" office:value="-0.339285714285715">
                <text:p>-0.339285714285715</text:p>
              </table:table-cell>
              <table:table-cell office:value-type="float" office:value="-0.0714285714285718">
                <text:p>-0.0714285714285718</text:p>
              </table:table-cell>
              <table:table-cell office:value-type="float" office:value="0.196428571428571">
                <text:p>0.196428571428571</text:p>
              </table:table-cell>
              <table:table-cell office:value-type="float" office:value="0.464285714285714">
                <text:p>0.464285714285714</text:p>
              </table:table-cell>
              <table:table-cell office:value-type="float" office:value="0.732142857142857">
                <text:p>0.732142857142857</text:p>
              </table:table-cell>
              <table:table-cell office:value-type="float" office:value="1">
                <text:p>1</text:p>
              </table:table-cell>
              <table:table-cell office:value-type="float" office:value="1.21978021978022">
                <text:p>1.21978021978022</text:p>
              </table:table-cell>
              <table:table-cell office:value-type="float" office:value="1.43956043956044">
                <text:p>1.43956043956044</text:p>
              </table:table-cell>
              <table:table-cell office:value-type="float" office:value="1.65934065934066">
                <text:p>1.65934065934066</text:p>
              </table:table-cell>
              <table:table-cell office:value-type="float" office:value="1.87912087912088">
                <text:p>1.87912087912088</text:p>
              </table:table-cell>
              <table:table-cell office:value-type="float" office:value="2.0989010989011">
                <text:p>2.0989010989011</text:p>
              </table:table-cell>
              <table:table-cell office:value-type="float" office:value="2.31868131868132">
                <text:p>2.31868131868132</text:p>
              </table:table-cell>
              <table:table-cell office:value-type="float" office:value="2.53846153846154">
                <text:p>2.53846153846154</text:p>
              </table:table-cell>
              <table:table-cell office:value-type="float" office:value="2.75824175824176">
                <text:p>2.75824175824176</text:p>
              </table:table-cell>
              <table:table-cell office:value-type="float" office:value="2.97802197802198">
                <text:p>2.97802197802198</text:p>
              </table:table-cell>
              <table:table-cell office:value-type="float" office:value="3.1978021978022">
                <text:p>3.1978021978022</text:p>
              </table:table-cell>
            </table:table-row>
            <table:table-row>
              <table:table-cell office:value-type="float" office:value="334">
                <text:p>330</text:p>
              </table:table-cell>
              <table:table-cell office:value-type="float" office:value="334">
                <text:p>334</text:p>
              </table:table-cell>
              <table:table-cell office:value-type="float" office:value="-0.883408071748879">
                <text:p>-0.883408071748879</text:p>
              </table:table-cell>
              <table:table-cell office:value-type="float" office:value="-0.614349775784754">
                <text:p>-0.614349775784754</text:p>
              </table:table-cell>
              <table:table-cell office:value-type="float" office:value="-0.345291479820628">
                <text:p>-0.345291479820628</text:p>
              </table:table-cell>
              <table:table-cell office:value-type="float" office:value="-0.0762331838565027">
                <text:p>-0.0762331838565027</text:p>
              </table:table-cell>
              <table:table-cell office:value-type="float" office:value="0.192825112107623">
                <text:p>0.192825112107623</text:p>
              </table:table-cell>
              <table:table-cell office:value-type="float" office:value="0.461883408071749">
                <text:p>0.461883408071749</text:p>
              </table:table-cell>
              <table:table-cell office:value-type="float" office:value="0.730941704035874">
                <text:p>0.730941704035874</text:p>
              </table:table-cell>
              <table:table-cell office:value-type="float" office:value="1">
                <text:p>1</text:p>
              </table:table-cell>
              <table:table-cell office:value-type="float" office:value="1.21978021978022">
                <text:p>1.21978021978022</text:p>
              </table:table-cell>
              <table:table-cell office:value-type="float" office:value="1.43956043956044">
                <text:p>1.43956043956044</text:p>
              </table:table-cell>
              <table:table-cell office:value-type="float" office:value="1.65934065934066">
                <text:p>1.65934065934066</text:p>
              </table:table-cell>
              <table:table-cell office:value-type="float" office:value="1.87912087912088">
                <text:p>1.87912087912088</text:p>
              </table:table-cell>
              <table:table-cell office:value-type="float" office:value="2.0989010989011">
                <text:p>2.0989010989011</text:p>
              </table:table-cell>
              <table:table-cell office:value-type="float" office:value="2.31868131868132">
                <text:p>2.31868131868132</text:p>
              </table:table-cell>
              <table:table-cell office:value-type="float" office:value="2.53846153846154">
                <text:p>2.53846153846154</text:p>
              </table:table-cell>
              <table:table-cell office:value-type="float" office:value="2.75824175824176">
                <text:p>2.75824175824176</text:p>
              </table:table-cell>
              <table:table-cell office:value-type="float" office:value="2.97802197802198">
                <text:p>2.97802197802198</text:p>
              </table:table-cell>
              <table:table-cell office:value-type="float" office:value="3.1978021978022">
                <text:p>3.1978021978022</text:p>
              </table:table-cell>
            </table:table-row>
            <table:table-row>
              <table:table-cell office:value-type="float" office:value="335">
                <text:p>340</text:p>
              </table:table-cell>
              <table:table-cell office:value-type="float" office:value="335">
                <text:p>335</text:p>
              </table:table-cell>
              <table:table-cell office:value-type="float" office:value="-0.891891891891892">
                <text:p>-0.891891891891892</text:p>
              </table:table-cell>
              <table:table-cell office:value-type="float" office:value="-0.621621621621622">
                <text:p>-0.621621621621622</text:p>
              </table:table-cell>
              <table:table-cell office:value-type="float" office:value="-0.351351351351352">
                <text:p>-0.351351351351352</text:p>
              </table:table-cell>
              <table:table-cell office:value-type="float" office:value="-0.0810810810810816">
                <text:p>-0.0810810810810816</text:p>
              </table:table-cell>
              <table:table-cell office:value-type="float" office:value="0.189189189189189">
                <text:p>0.189189189189189</text:p>
              </table:table-cell>
              <table:table-cell office:value-type="float" office:value="0.459459459459459">
                <text:p>0.459459459459459</text:p>
              </table:table-cell>
              <table:table-cell office:value-type="float" office:value="0.72972972972973">
                <text:p>0.72972972972973</text:p>
              </table:table-cell>
              <table:table-cell office:value-type="float" office:value="1">
                <text:p>1</text:p>
              </table:table-cell>
              <table:table-cell office:value-type="float" office:value="1.22058823529412">
                <text:p>1.22058823529412</text:p>
              </table:table-cell>
              <table:table-cell office:value-type="float" office:value="1.44117647058823">
                <text:p>1.44117647058823</text:p>
              </table:table-cell>
              <table:table-cell office:value-type="float" office:value="1.66176470588235">
                <text:p>1.66176470588235</text:p>
              </table:table-cell>
              <table:table-cell office:value-type="float" office:value="1.88235294117647">
                <text:p>1.88235294117647</text:p>
              </table:table-cell>
              <table:table-cell office:value-type="float" office:value="2.10294117647059">
                <text:p>2.10294117647059</text:p>
              </table:table-cell>
              <table:table-cell office:value-type="float" office:value="2.3235294117647">
                <text:p>2.3235294117647</text:p>
              </table:table-cell>
              <table:table-cell office:value-type="float" office:value="2.54411764705882">
                <text:p>2.54411764705882</text:p>
              </table:table-cell>
              <table:table-cell office:value-type="float" office:value="2.76470588235294">
                <text:p>2.76470588235294</text:p>
              </table:table-cell>
              <table:table-cell office:value-type="float" office:value="2.98529411764706">
                <text:p>2.98529411764706</text:p>
              </table:table-cell>
              <table:table-cell office:value-type="float" office:value="3.20588235294117">
                <text:p>3.20588235294117</text:p>
              </table:table-cell>
            </table:table-row>
            <table:table-row>
              <table:table-cell office:value-type="float" office:value="336">
                <text:p>340</text:p>
              </table:table-cell>
              <table:table-cell office:value-type="float" office:value="336">
                <text:p>336</text:p>
              </table:table-cell>
              <table:table-cell office:value-type="float" office:value="-0.909090909090909">
                <text:p>-0.909090909090909</text:p>
              </table:table-cell>
              <table:table-cell office:value-type="float" office:value="-0.636363636363637">
                <text:p>-0.636363636363637</text:p>
              </table:table-cell>
              <table:table-cell office:value-type="float" office:value="-0.363636363636364">
                <text:p>-0.363636363636364</text:p>
              </table:table-cell>
              <table:table-cell office:value-type="float" office:value="-0.0909090909090913">
                <text:p>-0.0909090909090913</text:p>
              </table:table-cell>
              <table:table-cell office:value-type="float" office:value="0.181818181818182">
                <text:p>0.181818181818182</text:p>
              </table:table-cell>
              <table:table-cell office:value-type="float" office:value="0.454545454545454">
                <text:p>0.454545454545454</text:p>
              </table:table-cell>
              <table:table-cell office:value-type="float" office:value="0.727272727272727">
                <text:p>0.727272727272727</text:p>
              </table:table-cell>
              <table:table-cell office:value-type="float" office:value="1">
                <text:p>1</text:p>
              </table:table-cell>
              <table:table-cell office:value-type="float" office:value="1.22058823529412">
                <text:p>1.22058823529412</text:p>
              </table:table-cell>
              <table:table-cell office:value-type="float" office:value="1.44117647058823">
                <text:p>1.44117647058823</text:p>
              </table:table-cell>
              <table:table-cell office:value-type="float" office:value="1.66176470588235">
                <text:p>1.66176470588235</text:p>
              </table:table-cell>
              <table:table-cell office:value-type="float" office:value="1.88235294117647">
                <text:p>1.88235294117647</text:p>
              </table:table-cell>
              <table:table-cell office:value-type="float" office:value="2.10294117647059">
                <text:p>2.10294117647059</text:p>
              </table:table-cell>
              <table:table-cell office:value-type="float" office:value="2.3235294117647">
                <text:p>2.3235294117647</text:p>
              </table:table-cell>
              <table:table-cell office:value-type="float" office:value="2.54411764705882">
                <text:p>2.54411764705882</text:p>
              </table:table-cell>
              <table:table-cell office:value-type="float" office:value="2.76470588235294">
                <text:p>2.76470588235294</text:p>
              </table:table-cell>
              <table:table-cell office:value-type="float" office:value="2.98529411764706">
                <text:p>2.98529411764706</text:p>
              </table:table-cell>
              <table:table-cell office:value-type="float" office:value="3.20588235294117">
                <text:p>3.20588235294117</text:p>
              </table:table-cell>
            </table:table-row>
            <table:table-row>
              <table:table-cell office:value-type="float" office:value="337">
                <text:p>340</text:p>
              </table:table-cell>
              <table:table-cell office:value-type="float" office:value="337">
                <text:p>337</text:p>
              </table:table-cell>
              <table:table-cell office:value-type="float" office:value="-0.917808219178082">
                <text:p>-0.917808219178082</text:p>
              </table:table-cell>
              <table:table-cell office:value-type="float" office:value="-0.643835616438357">
                <text:p>-0.643835616438357</text:p>
              </table:table-cell>
              <table:table-cell office:value-type="float" office:value="-0.36986301369863">
                <text:p>-0.36986301369863</text:p>
              </table:table-cell>
              <table:table-cell office:value-type="float" office:value="-0.0958904109589045">
                <text:p>-0.0958904109589045</text:p>
              </table:table-cell>
              <table:table-cell office:value-type="float" office:value="0.178082191780822">
                <text:p>0.178082191780822</text:p>
              </table:table-cell>
              <table:table-cell office:value-type="float" office:value="0.452054794520548">
                <text:p>0.452054794520548</text:p>
              </table:table-cell>
              <table:table-cell office:value-type="float" office:value="0.726027397260274">
                <text:p>0.726027397260274</text:p>
              </table:table-cell>
              <table:table-cell office:value-type="float" office:value="1">
                <text:p>1</text:p>
              </table:table-cell>
              <table:table-cell office:value-type="float" office:value="1.22140221402214">
                <text:p>1.22140221402214</text:p>
              </table:table-cell>
              <table:table-cell office:value-type="float" office:value="1.44280442804428">
                <text:p>1.44280442804428</text:p>
              </table:table-cell>
              <table:table-cell office:value-type="float" office:value="1.66420664206642">
                <text:p>1.66420664206642</text:p>
              </table:table-cell>
              <table:table-cell office:value-type="float" office:value="1.88560885608856">
                <text:p>1.88560885608856</text:p>
              </table:table-cell>
              <table:table-cell office:value-type="float" office:value="2.1070110701107">
                <text:p>2.1070110701107</text:p>
              </table:table-cell>
              <table:table-cell office:value-type="float" office:value="2.32841328413284">
                <text:p>2.32841328413284</text:p>
              </table:table-cell>
              <table:table-cell office:value-type="float" office:value="2.54981549815498">
                <text:p>2.54981549815498</text:p>
              </table:table-cell>
              <table:table-cell office:value-type="float" office:value="2.77121771217712">
                <text:p>2.77121771217712</text:p>
              </table:table-cell>
              <table:table-cell office:value-type="float" office:value="2.99261992619926">
                <text:p>2.99261992619926</text:p>
              </table:table-cell>
              <table:table-cell office:value-type="float" office:value="3.2140221402214">
                <text:p>3.2140221402214</text:p>
              </table:table-cell>
            </table:table-row>
            <table:table-row>
              <table:table-cell office:value-type="float" office:value="338">
                <text:p>340</text:p>
              </table:table-cell>
              <table:table-cell office:value-type="float" office:value="338">
                <text:p>338</text:p>
              </table:table-cell>
              <table:table-cell office:value-type="float" office:value="-0.926605504587156">
                <text:p>-0.926605504587156</text:p>
              </table:table-cell>
              <table:table-cell office:value-type="float" office:value="-0.651376146788991">
                <text:p>-0.651376146788991</text:p>
              </table:table-cell>
              <table:table-cell office:value-type="float" office:value="-0.376146788990826">
                <text:p>-0.376146788990826</text:p>
              </table:table-cell>
              <table:table-cell office:value-type="float" office:value="-0.100917431192661">
                <text:p>-0.100917431192661</text:p>
              </table:table-cell>
              <table:table-cell office:value-type="float" office:value="0.174311926605504">
                <text:p>0.174311926605504</text:p>
              </table:table-cell>
              <table:table-cell office:value-type="float" office:value="0.44954128440367">
                <text:p>0.44954128440367</text:p>
              </table:table-cell>
              <table:table-cell office:value-type="float" office:value="0.724770642201835">
                <text:p>0.724770642201835</text:p>
              </table:table-cell>
              <table:table-cell office:value-type="float" office:value="1">
                <text:p>1</text:p>
              </table:table-cell>
              <table:table-cell office:value-type="float" office:value="1.22140221402214">
                <text:p>1.22140221402214</text:p>
              </table:table-cell>
              <table:table-cell office:value-type="float" office:value="1.44280442804428">
                <text:p>1.44280442804428</text:p>
              </table:table-cell>
              <table:table-cell office:value-type="float" office:value="1.66420664206642">
                <text:p>1.66420664206642</text:p>
              </table:table-cell>
              <table:table-cell office:value-type="float" office:value="1.88560885608856">
                <text:p>1.88560885608856</text:p>
              </table:table-cell>
              <table:table-cell office:value-type="float" office:value="2.1070110701107">
                <text:p>2.1070110701107</text:p>
              </table:table-cell>
              <table:table-cell office:value-type="float" office:value="2.32841328413284">
                <text:p>2.32841328413284</text:p>
              </table:table-cell>
              <table:table-cell office:value-type="float" office:value="2.54981549815498">
                <text:p>2.54981549815498</text:p>
              </table:table-cell>
              <table:table-cell office:value-type="float" office:value="2.77121771217712">
                <text:p>2.77121771217712</text:p>
              </table:table-cell>
              <table:table-cell office:value-type="float" office:value="2.99261992619926">
                <text:p>2.99261992619926</text:p>
              </table:table-cell>
              <table:table-cell office:value-type="float" office:value="3.2140221402214">
                <text:p>3.2140221402214</text:p>
              </table:table-cell>
            </table:table-row>
            <table:table-row>
              <table:table-cell office:value-type="float" office:value="339">
                <text:p>340</text:p>
              </table:table-cell>
              <table:table-cell office:value-type="float" office:value="339">
                <text:p>339</text:p>
              </table:table-cell>
              <table:table-cell office:value-type="float" office:value="-0.944444444444445">
                <text:p>-0.944444444444445</text:p>
              </table:table-cell>
              <table:table-cell office:value-type="float" office:value="-0.666666666666667">
                <text:p>-0.666666666666667</text:p>
              </table:table-cell>
              <table:table-cell office:value-type="float" office:value="-0.388888888888889">
                <text:p>-0.388888888888889</text:p>
              </table:table-cell>
              <table:table-cell office:value-type="float" office:value="-0.111111111111111">
                <text:p>-0.111111111111111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0.444444444444444">
                <text:p>0.444444444444444</text:p>
              </table:table-cell>
              <table:table-cell office:value-type="float" office:value="0.722222222222222">
                <text:p>0.722222222222222</text:p>
              </table:table-cell>
              <table:table-cell office:value-type="float" office:value="1">
                <text:p>1</text:p>
              </table:table-cell>
              <table:table-cell office:value-type="float" office:value="1.22222222222222">
                <text:p>1.22222222222222</text:p>
              </table:table-cell>
              <table:table-cell office:value-type="float" office:value="1.44444444444444">
                <text:p>1.44444444444444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1.88888888888889">
                <text:p>1.88888888888889</text:p>
              </table:table-cell>
              <table:table-cell office:value-type="float" office:value="2.11111111111111">
                <text:p>2.11111111111111</text:p>
              </table:table-cell>
              <table:table-cell office:value-type="float" office:value="2.33333333333333">
                <text:p>2.33333333333333</text:p>
              </table:table-cell>
              <table:table-cell office:value-type="float" office:value="2.55555555555555">
                <text:p>2.55555555555555</text:p>
              </table:table-cell>
              <table:table-cell office:value-type="float" office:value="2.77777777777778">
                <text:p>2.77777777777778</text:p>
              </table:table-cell>
              <table:table-cell office:value-type="float" office:value="3">
                <text:p>3</text:p>
              </table:table-cell>
              <table:table-cell office:value-type="float" office:value="3.22222222222222">
                <text:p>3.22222222222222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340">
                <text:p>340</text:p>
              </table:table-cell>
              <table:table-cell office:value-type="float" office:value="-0.953488372093023">
                <text:p>-0.953488372093023</text:p>
              </table:table-cell>
              <table:table-cell office:value-type="float" office:value="-0.674418604651163">
                <text:p>-0.674418604651163</text:p>
              </table:table-cell>
              <table:table-cell office:value-type="float" office:value="-0.395348837209303">
                <text:p>-0.395348837209303</text:p>
              </table:table-cell>
              <table:table-cell office:value-type="float" office:value="-0.116279069767442">
                <text:p>-0.116279069767442</text:p>
              </table:table-cell>
              <table:table-cell office:value-type="float" office:value="0.162790697674418">
                <text:p>0.162790697674418</text:p>
              </table:table-cell>
              <table:table-cell office:value-type="float" office:value="0.441860465116279">
                <text:p>0.441860465116279</text:p>
              </table:table-cell>
              <table:table-cell office:value-type="float" office:value="0.72093023255814">
                <text:p>0.72093023255814</text:p>
              </table:table-cell>
              <table:table-cell office:value-type="float" office:value="1">
                <text:p>1</text:p>
              </table:table-cell>
              <table:table-cell office:value-type="float" office:value="1.22222222222222">
                <text:p>1.22222222222222</text:p>
              </table:table-cell>
              <table:table-cell office:value-type="float" office:value="1.44444444444444">
                <text:p>1.44444444444444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1.88888888888889">
                <text:p>1.88888888888889</text:p>
              </table:table-cell>
              <table:table-cell office:value-type="float" office:value="2.11111111111111">
                <text:p>2.11111111111111</text:p>
              </table:table-cell>
              <table:table-cell office:value-type="float" office:value="2.33333333333333">
                <text:p>2.33333333333333</text:p>
              </table:table-cell>
              <table:table-cell office:value-type="float" office:value="2.55555555555555">
                <text:p>2.55555555555555</text:p>
              </table:table-cell>
              <table:table-cell office:value-type="float" office:value="2.77777777777778">
                <text:p>2.77777777777778</text:p>
              </table:table-cell>
              <table:table-cell office:value-type="float" office:value="3">
                <text:p>3</text:p>
              </table:table-cell>
              <table:table-cell office:value-type="float" office:value="3.22222222222222">
                <text:p>3.22222222222222</text:p>
              </table:table-cell>
            </table:table-row>
            <table:table-row>
              <table:table-cell office:value-type="float" office:value="341">
                <text:p>340</text:p>
              </table:table-cell>
              <table:table-cell office:value-type="float" office:value="341">
                <text:p>341</text:p>
              </table:table-cell>
              <table:table-cell office:value-type="float" office:value="-0.962616822429907">
                <text:p>-0.962616822429907</text:p>
              </table:table-cell>
              <table:table-cell office:value-type="float" office:value="-0.682242990654206">
                <text:p>-0.682242990654206</text:p>
              </table:table-cell>
              <table:table-cell office:value-type="float" office:value="-0.401869158878505">
                <text:p>-0.401869158878505</text:p>
              </table:table-cell>
              <table:table-cell office:value-type="float" office:value="-0.121495327102804">
                <text:p>-0.121495327102804</text:p>
              </table:table-cell>
              <table:table-cell office:value-type="float" office:value="0.158878504672897">
                <text:p>0.158878504672897</text:p>
              </table:table-cell>
              <table:table-cell office:value-type="float" office:value="0.439252336448598">
                <text:p>0.439252336448598</text:p>
              </table:table-cell>
              <table:table-cell office:value-type="float" office:value="0.719626168224299">
                <text:p>0.719626168224299</text:p>
              </table:table-cell>
              <table:table-cell office:value-type="float" office:value="1">
                <text:p>1</text:p>
              </table:table-cell>
              <table:table-cell office:value-type="float" office:value="1.22222222222222">
                <text:p>1.22222222222222</text:p>
              </table:table-cell>
              <table:table-cell office:value-type="float" office:value="1.44444444444444">
                <text:p>1.44444444444444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1.88888888888889">
                <text:p>1.88888888888889</text:p>
              </table:table-cell>
              <table:table-cell office:value-type="float" office:value="2.11111111111111">
                <text:p>2.11111111111111</text:p>
              </table:table-cell>
              <table:table-cell office:value-type="float" office:value="2.33333333333333">
                <text:p>2.33333333333333</text:p>
              </table:table-cell>
              <table:table-cell office:value-type="float" office:value="2.55555555555555">
                <text:p>2.55555555555555</text:p>
              </table:table-cell>
              <table:table-cell office:value-type="float" office:value="2.77777777777778">
                <text:p>2.77777777777778</text:p>
              </table:table-cell>
              <table:table-cell office:value-type="float" office:value="3">
                <text:p>3</text:p>
              </table:table-cell>
              <table:table-cell office:value-type="float" office:value="3.22222222222222">
                <text:p>3.22222222222222</text:p>
              </table:table-cell>
            </table:table-row>
            <table:table-row>
              <table:table-cell office:value-type="float" office:value="342">
                <text:p>340</text:p>
              </table:table-cell>
              <table:table-cell office:value-type="float" office:value="342">
                <text:p>342</text:p>
              </table:table-cell>
              <table:table-cell office:value-type="float" office:value="-0.971830985915494">
                <text:p>-0.971830985915494</text:p>
              </table:table-cell>
              <table:table-cell office:value-type="float" office:value="-0.690140845070424">
                <text:p>-0.690140845070424</text:p>
              </table:table-cell>
              <table:table-cell office:value-type="float" office:value="-0.408450704225353">
                <text:p>-0.408450704225353</text:p>
              </table:table-cell>
              <table:table-cell office:value-type="float" office:value="-0.126760563380282">
                <text:p>-0.126760563380282</text:p>
              </table:table-cell>
              <table:table-cell office:value-type="float" office:value="0.154929577464788">
                <text:p>0.154929577464788</text:p>
              </table:table-cell>
              <table:table-cell office:value-type="float" office:value="0.436619718309859">
                <text:p>0.436619718309859</text:p>
              </table:table-cell>
              <table:table-cell office:value-type="float" office:value="0.718309859154929">
                <text:p>0.718309859154929</text:p>
              </table:table-cell>
              <table:table-cell office:value-type="float" office:value="1">
                <text:p>1</text:p>
              </table:table-cell>
              <table:table-cell office:value-type="float" office:value="1.22304832713755">
                <text:p>1.22304832713755</text:p>
              </table:table-cell>
              <table:table-cell office:value-type="float" office:value="1.44609665427509">
                <text:p>1.44609665427509</text:p>
              </table:table-cell>
              <table:table-cell office:value-type="float" office:value="1.66914498141264">
                <text:p>1.66914498141264</text:p>
              </table:table-cell>
              <table:table-cell office:value-type="float" office:value="1.89219330855019">
                <text:p>1.89219330855019</text:p>
              </table:table-cell>
              <table:table-cell office:value-type="float" office:value="2.11524163568773">
                <text:p>2.11524163568773</text:p>
              </table:table-cell>
              <table:table-cell office:value-type="float" office:value="2.33828996282528">
                <text:p>2.33828996282528</text:p>
              </table:table-cell>
              <table:table-cell office:value-type="float" office:value="2.56133828996282">
                <text:p>2.56133828996282</text:p>
              </table:table-cell>
              <table:table-cell office:value-type="float" office:value="2.78438661710037">
                <text:p>2.78438661710037</text:p>
              </table:table-cell>
              <table:table-cell office:value-type="float" office:value="3.00743494423792">
                <text:p>3.00743494423792</text:p>
              </table:table-cell>
              <table:table-cell office:value-type="float" office:value="3.23048327137546">
                <text:p>3.23048327137546</text:p>
              </table:table-cell>
            </table:table-row>
            <table:table-row>
              <table:table-cell office:value-type="float" office:value="343">
                <text:p>340</text:p>
              </table:table-cell>
              <table:table-cell office:value-type="float" office:value="343">
                <text:p>343</text:p>
              </table:table-cell>
              <table:table-cell office:value-type="float" office:value="-0.981132075471699">
                <text:p>-0.981132075471699</text:p>
              </table:table-cell>
              <table:table-cell office:value-type="float" office:value="-0.698113207547171">
                <text:p>-0.698113207547171</text:p>
              </table:table-cell>
              <table:table-cell office:value-type="float" office:value="-0.415094339622642">
                <text:p>-0.415094339622642</text:p>
              </table:table-cell>
              <table:table-cell office:value-type="float" office:value="-0.132075471698114">
                <text:p>-0.132075471698114</text:p>
              </table:table-cell>
              <table:table-cell office:value-type="float" office:value="0.150943396226415">
                <text:p>0.150943396226415</text:p>
              </table:table-cell>
              <table:table-cell office:value-type="float" office:value="0.433962264150943">
                <text:p>0.433962264150943</text:p>
              </table:table-cell>
              <table:table-cell office:value-type="float" office:value="0.716981132075472">
                <text:p>0.716981132075472</text:p>
              </table:table-cell>
              <table:table-cell office:value-type="float" office:value="1">
                <text:p>1</text:p>
              </table:table-cell>
              <table:table-cell office:value-type="float" office:value="1.22304832713755">
                <text:p>1.22304832713755</text:p>
              </table:table-cell>
              <table:table-cell office:value-type="float" office:value="1.44609665427509">
                <text:p>1.44609665427509</text:p>
              </table:table-cell>
              <table:table-cell office:value-type="float" office:value="1.66914498141264">
                <text:p>1.66914498141264</text:p>
              </table:table-cell>
              <table:table-cell office:value-type="float" office:value="1.89219330855019">
                <text:p>1.89219330855019</text:p>
              </table:table-cell>
              <table:table-cell office:value-type="float" office:value="2.11524163568773">
                <text:p>2.11524163568773</text:p>
              </table:table-cell>
              <table:table-cell office:value-type="float" office:value="2.33828996282528">
                <text:p>2.33828996282528</text:p>
              </table:table-cell>
              <table:table-cell office:value-type="float" office:value="2.56133828996282">
                <text:p>2.56133828996282</text:p>
              </table:table-cell>
              <table:table-cell office:value-type="float" office:value="2.78438661710037">
                <text:p>2.78438661710037</text:p>
              </table:table-cell>
              <table:table-cell office:value-type="float" office:value="3.00743494423792">
                <text:p>3.00743494423792</text:p>
              </table:table-cell>
              <table:table-cell office:value-type="float" office:value="3.23048327137546">
                <text:p>3.23048327137546</text:p>
              </table:table-cell>
            </table:table-row>
            <table:table-row>
              <table:table-cell office:value-type="float" office:value="344">
                <text:p>340</text:p>
              </table:table-cell>
              <table:table-cell office:value-type="float" office:value="344">
                <text:p>344</text:p>
              </table:table-cell>
              <table:table-cell office:value-type="float" office:value="-0.990521327014219">
                <text:p>-0.990521327014219</text:p>
              </table:table-cell>
              <table:table-cell office:value-type="float" office:value="-0.706161137440759">
                <text:p>-0.706161137440759</text:p>
              </table:table-cell>
              <table:table-cell office:value-type="float" office:value="-0.4218009478673">
                <text:p>-0.4218009478673</text:p>
              </table:table-cell>
              <table:table-cell office:value-type="float" office:value="-0.13744075829384">
                <text:p>-0.13744075829384</text:p>
              </table:table-cell>
              <table:table-cell office:value-type="float" office:value="0.14691943127962">
                <text:p>0.14691943127962</text:p>
              </table:table-cell>
              <table:table-cell office:value-type="float" office:value="0.43127962085308">
                <text:p>0.43127962085308</text:p>
              </table:table-cell>
              <table:table-cell office:value-type="float" office:value="0.71563981042654">
                <text:p>0.71563981042654</text:p>
              </table:table-cell>
              <table:table-cell office:value-type="float" office:value="1">
                <text:p>1</text:p>
              </table:table-cell>
              <table:table-cell office:value-type="float" office:value="1.22304832713755">
                <text:p>1.22304832713755</text:p>
              </table:table-cell>
              <table:table-cell office:value-type="float" office:value="1.44609665427509">
                <text:p>1.44609665427509</text:p>
              </table:table-cell>
              <table:table-cell office:value-type="float" office:value="1.66914498141264">
                <text:p>1.66914498141264</text:p>
              </table:table-cell>
              <table:table-cell office:value-type="float" office:value="1.89219330855019">
                <text:p>1.89219330855019</text:p>
              </table:table-cell>
              <table:table-cell office:value-type="float" office:value="2.11524163568773">
                <text:p>2.11524163568773</text:p>
              </table:table-cell>
              <table:table-cell office:value-type="float" office:value="2.33828996282528">
                <text:p>2.33828996282528</text:p>
              </table:table-cell>
              <table:table-cell office:value-type="float" office:value="2.56133828996282">
                <text:p>2.56133828996282</text:p>
              </table:table-cell>
              <table:table-cell office:value-type="float" office:value="2.78438661710037">
                <text:p>2.78438661710037</text:p>
              </table:table-cell>
              <table:table-cell office:value-type="float" office:value="3.00743494423792">
                <text:p>3.00743494423792</text:p>
              </table:table-cell>
              <table:table-cell office:value-type="float" office:value="3.23048327137546">
                <text:p>3.23048327137546</text:p>
              </table:table-cell>
            </table:table-row>
            <table:table-row>
              <table:table-cell office:value-type="float" office:value="345">
                <text:p>350</text:p>
              </table:table-cell>
              <table:table-cell office:value-type="float" office:value="345">
                <text:p>345</text:p>
              </table:table-cell>
              <table:table-cell office:value-type="float" office:value="-1">
                <text:p>-1</text:p>
              </table:table-cell>
              <table:table-cell office:value-type="float" office:value="-0.714285714285715">
                <text:p>-0.714285714285715</text:p>
              </table:table-cell>
              <table:table-cell office:value-type="float" office:value="-0.428571428571429">
                <text:p>-0.428571428571429</text:p>
              </table:table-cell>
              <table:table-cell office:value-type="float" office:value="-0.142857142857143">
                <text:p>-0.142857142857143</text:p>
              </table:table-cell>
              <table:table-cell office:value-type="float" office:value="0.142857142857142">
                <text:p>0.142857142857142</text:p>
              </table:table-cell>
              <table:table-cell office:value-type="float" office:value="0.428571428571428">
                <text:p>0.428571428571428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1">
                <text:p>1</text:p>
              </table:table-cell>
              <table:table-cell office:value-type="float" office:value="1.22304832713755">
                <text:p>1.22304832713755</text:p>
              </table:table-cell>
              <table:table-cell office:value-type="float" office:value="1.44609665427509">
                <text:p>1.44609665427509</text:p>
              </table:table-cell>
              <table:table-cell office:value-type="float" office:value="1.66914498141264">
                <text:p>1.66914498141264</text:p>
              </table:table-cell>
              <table:table-cell office:value-type="float" office:value="1.89219330855019">
                <text:p>1.89219330855019</text:p>
              </table:table-cell>
              <table:table-cell office:value-type="float" office:value="2.11524163568773">
                <text:p>2.11524163568773</text:p>
              </table:table-cell>
              <table:table-cell office:value-type="float" office:value="2.33828996282528">
                <text:p>2.33828996282528</text:p>
              </table:table-cell>
              <table:table-cell office:value-type="float" office:value="2.56133828996282">
                <text:p>2.56133828996282</text:p>
              </table:table-cell>
              <table:table-cell office:value-type="float" office:value="2.78438661710037">
                <text:p>2.78438661710037</text:p>
              </table:table-cell>
              <table:table-cell office:value-type="float" office:value="3.00743494423792">
                <text:p>3.00743494423792</text:p>
              </table:table-cell>
              <table:table-cell office:value-type="float" office:value="3.23048327137546">
                <text:p>3.23048327137546</text:p>
              </table:table-cell>
            </table:table-row>
            <table:table-row>
              <table:table-cell office:value-type="float" office:value="346">
                <text:p>350</text:p>
              </table:table-cell>
              <table:table-cell office:value-type="float" office:value="346">
                <text:p>346</text:p>
              </table:table-cell>
              <table:table-cell office:value-type="float" office:value="-1.00956937799043">
                <text:p>-1.00956937799043</text:p>
              </table:table-cell>
              <table:table-cell office:value-type="float" office:value="-0.722488038277513">
                <text:p>-0.722488038277513</text:p>
              </table:table-cell>
              <table:table-cell office:value-type="float" office:value="-0.435406698564594">
                <text:p>-0.435406698564594</text:p>
              </table:table-cell>
              <table:table-cell office:value-type="float" office:value="-0.148325358851675">
                <text:p>-0.148325358851675</text:p>
              </table:table-cell>
              <table:table-cell office:value-type="float" office:value="0.138755980861244">
                <text:p>0.138755980861244</text:p>
              </table:table-cell>
              <table:table-cell office:value-type="float" office:value="0.425837320574162">
                <text:p>0.425837320574162</text:p>
              </table:table-cell>
              <table:table-cell office:value-type="float" office:value="0.712918660287081">
                <text:p>0.712918660287081</text:p>
              </table:table-cell>
              <table:table-cell office:value-type="float" office:value="1">
                <text:p>1</text:p>
              </table:table-cell>
              <table:table-cell office:value-type="float" office:value="1.22304832713755">
                <text:p>1.22304832713755</text:p>
              </table:table-cell>
              <table:table-cell office:value-type="float" office:value="1.44609665427509">
                <text:p>1.44609665427509</text:p>
              </table:table-cell>
              <table:table-cell office:value-type="float" office:value="1.66914498141264">
                <text:p>1.66914498141264</text:p>
              </table:table-cell>
              <table:table-cell office:value-type="float" office:value="1.89219330855019">
                <text:p>1.89219330855019</text:p>
              </table:table-cell>
              <table:table-cell office:value-type="float" office:value="2.11524163568773">
                <text:p>2.11524163568773</text:p>
              </table:table-cell>
              <table:table-cell office:value-type="float" office:value="2.33828996282528">
                <text:p>2.33828996282528</text:p>
              </table:table-cell>
              <table:table-cell office:value-type="float" office:value="2.56133828996282">
                <text:p>2.56133828996282</text:p>
              </table:table-cell>
              <table:table-cell office:value-type="float" office:value="2.78438661710037">
                <text:p>2.78438661710037</text:p>
              </table:table-cell>
              <table:table-cell office:value-type="float" office:value="3.00743494423792">
                <text:p>3.00743494423792</text:p>
              </table:table-cell>
              <table:table-cell office:value-type="float" office:value="3.23048327137546">
                <text:p>3.23048327137546</text:p>
              </table:table-cell>
            </table:table-row>
            <table:table-row>
              <table:table-cell office:value-type="float" office:value="347">
                <text:p>350</text:p>
              </table:table-cell>
              <table:table-cell office:value-type="float" office:value="347">
                <text:p>347</text:p>
              </table:table-cell>
              <table:table-cell office:value-type="float" office:value="-1.01923076923077">
                <text:p>-1.01923076923077</text:p>
              </table:table-cell>
              <table:table-cell office:value-type="float" office:value="-0.730769230769232">
                <text:p>-0.730769230769232</text:p>
              </table:table-cell>
              <table:table-cell office:value-type="float" office:value="-0.442307692307693">
                <text:p>-0.442307692307693</text:p>
              </table:table-cell>
              <table:table-cell office:value-type="float" office:value="-0.153846153846154">
                <text:p>-0.153846153846154</text:p>
              </table:table-cell>
              <table:table-cell office:value-type="float" office:value="0.134615384615384">
                <text:p>0.134615384615384</text:p>
              </table:table-cell>
              <table:table-cell office:value-type="float" office:value="0.423076923076923">
                <text:p>0.423076923076923</text:p>
              </table:table-cell>
              <table:table-cell office:value-type="float" office:value="0.711538461538461">
                <text:p>0.711538461538461</text:p>
              </table:table-cell>
              <table:table-cell office:value-type="float" office:value="1">
                <text:p>1</text:p>
              </table:table-cell>
              <table:table-cell office:value-type="float" office:value="1.22304832713755">
                <text:p>1.22304832713755</text:p>
              </table:table-cell>
              <table:table-cell office:value-type="float" office:value="1.44609665427509">
                <text:p>1.44609665427509</text:p>
              </table:table-cell>
              <table:table-cell office:value-type="float" office:value="1.66914498141264">
                <text:p>1.66914498141264</text:p>
              </table:table-cell>
              <table:table-cell office:value-type="float" office:value="1.89219330855019">
                <text:p>1.89219330855019</text:p>
              </table:table-cell>
              <table:table-cell office:value-type="float" office:value="2.11524163568773">
                <text:p>2.11524163568773</text:p>
              </table:table-cell>
              <table:table-cell office:value-type="float" office:value="2.33828996282528">
                <text:p>2.33828996282528</text:p>
              </table:table-cell>
              <table:table-cell office:value-type="float" office:value="2.56133828996282">
                <text:p>2.56133828996282</text:p>
              </table:table-cell>
              <table:table-cell office:value-type="float" office:value="2.78438661710037">
                <text:p>2.78438661710037</text:p>
              </table:table-cell>
              <table:table-cell office:value-type="float" office:value="3.00743494423792">
                <text:p>3.00743494423792</text:p>
              </table:table-cell>
              <table:table-cell office:value-type="float" office:value="3.23048327137546">
                <text:p>3.23048327137546</text:p>
              </table:table-cell>
            </table:table-row>
            <table:table-row>
              <table:table-cell office:value-type="float" office:value="348">
                <text:p>350</text:p>
              </table:table-cell>
              <table:table-cell office:value-type="float" office:value="348">
                <text:p>348</text:p>
              </table:table-cell>
              <table:table-cell office:value-type="float" office:value="-1.02898550724638">
                <text:p>-1.02898550724638</text:p>
              </table:table-cell>
              <table:table-cell office:value-type="float" office:value="-0.73913043478261">
                <text:p>-0.73913043478261</text:p>
              </table:table-cell>
              <table:table-cell office:value-type="float" office:value="-0.449275362318841">
                <text:p>-0.449275362318841</text:p>
              </table:table-cell>
              <table:table-cell office:value-type="float" office:value="-0.159420289855073">
                <text:p>-0.159420289855073</text:p>
              </table:table-cell>
              <table:table-cell office:value-type="float" office:value="0.130434782608695">
                <text:p>0.130434782608695</text:p>
              </table:table-cell>
              <table:table-cell office:value-type="float" office:value="0.420289855072463">
                <text:p>0.420289855072463</text:p>
              </table:table-cell>
              <table:table-cell office:value-type="float" office:value="0.710144927536232">
                <text:p>0.710144927536232</text:p>
              </table:table-cell>
              <table:table-cell office:value-type="float" office:value="1">
                <text:p>1</text:p>
              </table:table-cell>
              <table:table-cell office:value-type="float" office:value="1.22304832713755">
                <text:p>1.22304832713755</text:p>
              </table:table-cell>
              <table:table-cell office:value-type="float" office:value="1.44609665427509">
                <text:p>1.44609665427509</text:p>
              </table:table-cell>
              <table:table-cell office:value-type="float" office:value="1.66914498141264">
                <text:p>1.66914498141264</text:p>
              </table:table-cell>
              <table:table-cell office:value-type="float" office:value="1.89219330855019">
                <text:p>1.89219330855019</text:p>
              </table:table-cell>
              <table:table-cell office:value-type="float" office:value="2.11524163568773">
                <text:p>2.11524163568773</text:p>
              </table:table-cell>
              <table:table-cell office:value-type="float" office:value="2.33828996282528">
                <text:p>2.33828996282528</text:p>
              </table:table-cell>
              <table:table-cell office:value-type="float" office:value="2.56133828996282">
                <text:p>2.56133828996282</text:p>
              </table:table-cell>
              <table:table-cell office:value-type="float" office:value="2.78438661710037">
                <text:p>2.78438661710037</text:p>
              </table:table-cell>
              <table:table-cell office:value-type="float" office:value="3.00743494423792">
                <text:p>3.00743494423792</text:p>
              </table:table-cell>
              <table:table-cell office:value-type="float" office:value="3.23048327137546">
                <text:p>3.23048327137546</text:p>
              </table:table-cell>
            </table:table-row>
            <table:table-row>
              <table:table-cell office:value-type="float" office:value="349">
                <text:p>350</text:p>
              </table:table-cell>
              <table:table-cell office:value-type="float" office:value="349">
                <text:p>349</text:p>
              </table:table-cell>
              <table:table-cell office:value-type="float" office:value="-1.02898550724638">
                <text:p>-1.02898550724638</text:p>
              </table:table-cell>
              <table:table-cell office:value-type="float" office:value="-0.73913043478261">
                <text:p>-0.73913043478261</text:p>
              </table:table-cell>
              <table:table-cell office:value-type="float" office:value="-0.449275362318841">
                <text:p>-0.449275362318841</text:p>
              </table:table-cell>
              <table:table-cell office:value-type="float" office:value="-0.159420289855073">
                <text:p>-0.159420289855073</text:p>
              </table:table-cell>
              <table:table-cell office:value-type="float" office:value="0.130434782608695">
                <text:p>0.130434782608695</text:p>
              </table:table-cell>
              <table:table-cell office:value-type="float" office:value="0.420289855072463">
                <text:p>0.420289855072463</text:p>
              </table:table-cell>
              <table:table-cell office:value-type="float" office:value="0.710144927536232">
                <text:p>0.710144927536232</text:p>
              </table:table-cell>
              <table:table-cell office:value-type="float" office:value="1">
                <text:p>1</text:p>
              </table:table-cell>
              <table:table-cell office:value-type="float" office:value="1.22304832713755">
                <text:p>1.22304832713755</text:p>
              </table:table-cell>
              <table:table-cell office:value-type="float" office:value="1.44609665427509">
                <text:p>1.44609665427509</text:p>
              </table:table-cell>
              <table:table-cell office:value-type="float" office:value="1.66914498141264">
                <text:p>1.66914498141264</text:p>
              </table:table-cell>
              <table:table-cell office:value-type="float" office:value="1.89219330855019">
                <text:p>1.89219330855019</text:p>
              </table:table-cell>
              <table:table-cell office:value-type="float" office:value="2.11524163568773">
                <text:p>2.11524163568773</text:p>
              </table:table-cell>
              <table:table-cell office:value-type="float" office:value="2.33828996282528">
                <text:p>2.33828996282528</text:p>
              </table:table-cell>
              <table:table-cell office:value-type="float" office:value="2.56133828996282">
                <text:p>2.56133828996282</text:p>
              </table:table-cell>
              <table:table-cell office:value-type="float" office:value="2.78438661710037">
                <text:p>2.78438661710037</text:p>
              </table:table-cell>
              <table:table-cell office:value-type="float" office:value="3.00743494423792">
                <text:p>3.00743494423792</text:p>
              </table:table-cell>
              <table:table-cell office:value-type="float" office:value="3.23048327137546">
                <text:p>3.23048327137546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  <table:table-cell office:value-type="float" office:value="-1.03883495145631">
                <text:p>-1.03883495145631</text:p>
              </table:table-cell>
              <table:table-cell office:value-type="float" office:value="-0.747572815533981">
                <text:p>-0.747572815533981</text:p>
              </table:table-cell>
              <table:table-cell office:value-type="float" office:value="-0.456310679611651">
                <text:p>-0.456310679611651</text:p>
              </table:table-cell>
              <table:table-cell office:value-type="float" office:value="-0.165048543689321">
                <text:p>-0.165048543689321</text:p>
              </table:table-cell>
              <table:table-cell office:value-type="float" office:value="0.126213592233009">
                <text:p>0.126213592233009</text:p>
              </table:table-cell>
              <table:table-cell office:value-type="float" office:value="0.417475728155339">
                <text:p>0.417475728155339</text:p>
              </table:table-cell>
              <table:table-cell office:value-type="float" office:value="0.70873786407767">
                <text:p>0.70873786407767</text:p>
              </table:table-cell>
              <table:table-cell office:value-type="float" office:value="1">
                <text:p>1</text:p>
              </table:table-cell>
              <table:table-cell office:value-type="float" office:value="1.22222222222222">
                <text:p>1.22222222222222</text:p>
              </table:table-cell>
              <table:table-cell office:value-type="float" office:value="1.44444444444444">
                <text:p>1.44444444444444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1.88888888888889">
                <text:p>1.88888888888889</text:p>
              </table:table-cell>
              <table:table-cell office:value-type="float" office:value="2.11111111111111">
                <text:p>2.11111111111111</text:p>
              </table:table-cell>
              <table:table-cell office:value-type="float" office:value="2.33333333333333">
                <text:p>2.33333333333333</text:p>
              </table:table-cell>
              <table:table-cell office:value-type="float" office:value="2.55555555555555">
                <text:p>2.55555555555555</text:p>
              </table:table-cell>
              <table:table-cell office:value-type="float" office:value="2.77777777777778">
                <text:p>2.77777777777778</text:p>
              </table:table-cell>
              <table:table-cell office:value-type="float" office:value="3">
                <text:p>3</text:p>
              </table:table-cell>
              <table:table-cell office:value-type="float" office:value="3.22222222222222">
                <text:p>3.22222222222222</text:p>
              </table:table-cell>
            </table:table-row>
            <table:table-row>
              <table:table-cell office:value-type="float" office:value="351">
                <text:p>350</text:p>
              </table:table-cell>
              <table:table-cell office:value-type="float" office:value="351">
                <text:p>351</text:p>
              </table:table-cell>
              <table:table-cell office:value-type="float" office:value="-1.04878048780488">
                <text:p>-1.04878048780488</text:p>
              </table:table-cell>
              <table:table-cell office:value-type="float" office:value="-0.756097560975611">
                <text:p>-0.756097560975611</text:p>
              </table:table-cell>
              <table:table-cell office:value-type="float" office:value="-0.463414634146342">
                <text:p>-0.463414634146342</text:p>
              </table:table-cell>
              <table:table-cell office:value-type="float" office:value="-0.170731707317074">
                <text:p>-0.170731707317074</text:p>
              </table:table-cell>
              <table:table-cell office:value-type="float" office:value="0.121951219512195">
                <text:p>0.121951219512195</text:p>
              </table:table-cell>
              <table:table-cell office:value-type="float" office:value="0.414634146341463">
                <text:p>0.414634146341463</text:p>
              </table:table-cell>
              <table:table-cell office:value-type="float" office:value="0.707317073170732">
                <text:p>0.707317073170732</text:p>
              </table:table-cell>
              <table:table-cell office:value-type="float" office:value="1">
                <text:p>1</text:p>
              </table:table-cell>
              <table:table-cell office:value-type="float" office:value="1.22222222222222">
                <text:p>1.22222222222222</text:p>
              </table:table-cell>
              <table:table-cell office:value-type="float" office:value="1.44444444444444">
                <text:p>1.44444444444444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1.88888888888889">
                <text:p>1.88888888888889</text:p>
              </table:table-cell>
              <table:table-cell office:value-type="float" office:value="2.11111111111111">
                <text:p>2.11111111111111</text:p>
              </table:table-cell>
              <table:table-cell office:value-type="float" office:value="2.33333333333333">
                <text:p>2.33333333333333</text:p>
              </table:table-cell>
              <table:table-cell office:value-type="float" office:value="2.55555555555555">
                <text:p>2.55555555555555</text:p>
              </table:table-cell>
              <table:table-cell office:value-type="float" office:value="2.77777777777778">
                <text:p>2.77777777777778</text:p>
              </table:table-cell>
              <table:table-cell office:value-type="float" office:value="3">
                <text:p>3</text:p>
              </table:table-cell>
              <table:table-cell office:value-type="float" office:value="3.22222222222222">
                <text:p>3.22222222222222</text:p>
              </table:table-cell>
            </table:table-row>
            <table:table-row>
              <table:table-cell office:value-type="float" office:value="352">
                <text:p>350</text:p>
              </table:table-cell>
              <table:table-cell office:value-type="float" office:value="352">
                <text:p>352</text:p>
              </table:table-cell>
              <table:table-cell office:value-type="float" office:value="-1.05882352941177">
                <text:p>-1.05882352941177</text:p>
              </table:table-cell>
              <table:table-cell office:value-type="float" office:value="-0.764705882352942">
                <text:p>-0.764705882352942</text:p>
              </table:table-cell>
              <table:table-cell office:value-type="float" office:value="-0.470588235294118">
                <text:p>-0.470588235294118</text:p>
              </table:table-cell>
              <table:table-cell office:value-type="float" office:value="-0.176470588235295">
                <text:p>-0.176470588235295</text:p>
              </table:table-cell>
              <table:table-cell office:value-type="float" office:value="0.117647058823529">
                <text:p>0.117647058823529</text:p>
              </table:table-cell>
              <table:table-cell office:value-type="float" office:value="0.411764705882353">
                <text:p>0.411764705882353</text:p>
              </table:table-cell>
              <table:table-cell office:value-type="float" office:value="0.705882352941176">
                <text:p>0.705882352941176</text:p>
              </table:table-cell>
              <table:table-cell office:value-type="float" office:value="1">
                <text:p>1</text:p>
              </table:table-cell>
              <table:table-cell office:value-type="float" office:value="1.22222222222222">
                <text:p>1.22222222222222</text:p>
              </table:table-cell>
              <table:table-cell office:value-type="float" office:value="1.44444444444444">
                <text:p>1.44444444444444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1.88888888888889">
                <text:p>1.88888888888889</text:p>
              </table:table-cell>
              <table:table-cell office:value-type="float" office:value="2.11111111111111">
                <text:p>2.11111111111111</text:p>
              </table:table-cell>
              <table:table-cell office:value-type="float" office:value="2.33333333333333">
                <text:p>2.33333333333333</text:p>
              </table:table-cell>
              <table:table-cell office:value-type="float" office:value="2.55555555555555">
                <text:p>2.55555555555555</text:p>
              </table:table-cell>
              <table:table-cell office:value-type="float" office:value="2.77777777777778">
                <text:p>2.77777777777778</text:p>
              </table:table-cell>
              <table:table-cell office:value-type="float" office:value="3">
                <text:p>3</text:p>
              </table:table-cell>
              <table:table-cell office:value-type="float" office:value="3.22222222222222">
                <text:p>3.22222222222222</text:p>
              </table:table-cell>
            </table:table-row>
            <table:table-row>
              <table:table-cell office:value-type="float" office:value="353">
                <text:p>350</text:p>
              </table:table-cell>
              <table:table-cell office:value-type="float" office:value="353">
                <text:p>353</text:p>
              </table:table-cell>
              <table:table-cell office:value-type="float" office:value="-1.05882352941177">
                <text:p>-1.05882352941177</text:p>
              </table:table-cell>
              <table:table-cell office:value-type="float" office:value="-0.764705882352942">
                <text:p>-0.764705882352942</text:p>
              </table:table-cell>
              <table:table-cell office:value-type="float" office:value="-0.470588235294118">
                <text:p>-0.470588235294118</text:p>
              </table:table-cell>
              <table:table-cell office:value-type="float" office:value="-0.176470588235295">
                <text:p>-0.176470588235295</text:p>
              </table:table-cell>
              <table:table-cell office:value-type="float" office:value="0.117647058823529">
                <text:p>0.117647058823529</text:p>
              </table:table-cell>
              <table:table-cell office:value-type="float" office:value="0.411764705882353">
                <text:p>0.411764705882353</text:p>
              </table:table-cell>
              <table:table-cell office:value-type="float" office:value="0.705882352941176">
                <text:p>0.705882352941176</text:p>
              </table:table-cell>
              <table:table-cell office:value-type="float" office:value="1">
                <text:p>1</text:p>
              </table:table-cell>
              <table:table-cell office:value-type="float" office:value="1.22140221402214">
                <text:p>1.22140221402214</text:p>
              </table:table-cell>
              <table:table-cell office:value-type="float" office:value="1.44280442804428">
                <text:p>1.44280442804428</text:p>
              </table:table-cell>
              <table:table-cell office:value-type="float" office:value="1.66420664206642">
                <text:p>1.66420664206642</text:p>
              </table:table-cell>
              <table:table-cell office:value-type="float" office:value="1.88560885608856">
                <text:p>1.88560885608856</text:p>
              </table:table-cell>
              <table:table-cell office:value-type="float" office:value="2.1070110701107">
                <text:p>2.1070110701107</text:p>
              </table:table-cell>
              <table:table-cell office:value-type="float" office:value="2.32841328413284">
                <text:p>2.32841328413284</text:p>
              </table:table-cell>
              <table:table-cell office:value-type="float" office:value="2.54981549815498">
                <text:p>2.54981549815498</text:p>
              </table:table-cell>
              <table:table-cell office:value-type="float" office:value="2.77121771217712">
                <text:p>2.77121771217712</text:p>
              </table:table-cell>
              <table:table-cell office:value-type="float" office:value="2.99261992619926">
                <text:p>2.99261992619926</text:p>
              </table:table-cell>
              <table:table-cell office:value-type="float" office:value="3.2140221402214">
                <text:p>3.2140221402214</text:p>
              </table:table-cell>
            </table:table-row>
            <table:table-row>
              <table:table-cell office:value-type="float" office:value="354">
                <text:p>350</text:p>
              </table:table-cell>
              <table:table-cell office:value-type="float" office:value="354">
                <text:p>354</text:p>
              </table:table-cell>
              <table:table-cell office:value-type="float" office:value="-1.06896551724138">
                <text:p>-1.06896551724138</text:p>
              </table:table-cell>
              <table:table-cell office:value-type="float" office:value="-0.773399014778326">
                <text:p>-0.773399014778326</text:p>
              </table:table-cell>
              <table:table-cell office:value-type="float" office:value="-0.477832512315272">
                <text:p>-0.477832512315272</text:p>
              </table:table-cell>
              <table:table-cell office:value-type="float" office:value="-0.182266009852217">
                <text:p>-0.182266009852217</text:p>
              </table:table-cell>
              <table:table-cell office:value-type="float" office:value="0.113300492610837">
                <text:p>0.113300492610837</text:p>
              </table:table-cell>
              <table:table-cell office:value-type="float" office:value="0.408866995073891">
                <text:p>0.408866995073891</text:p>
              </table:table-cell>
              <table:table-cell office:value-type="float" office:value="0.704433497536946">
                <text:p>0.704433497536946</text:p>
              </table:table-cell>
              <table:table-cell office:value-type="float" office:value="1">
                <text:p>1</text:p>
              </table:table-cell>
              <table:table-cell office:value-type="float" office:value="1.22140221402214">
                <text:p>1.22140221402214</text:p>
              </table:table-cell>
              <table:table-cell office:value-type="float" office:value="1.44280442804428">
                <text:p>1.44280442804428</text:p>
              </table:table-cell>
              <table:table-cell office:value-type="float" office:value="1.66420664206642">
                <text:p>1.66420664206642</text:p>
              </table:table-cell>
              <table:table-cell office:value-type="float" office:value="1.88560885608856">
                <text:p>1.88560885608856</text:p>
              </table:table-cell>
              <table:table-cell office:value-type="float" office:value="2.1070110701107">
                <text:p>2.1070110701107</text:p>
              </table:table-cell>
              <table:table-cell office:value-type="float" office:value="2.32841328413284">
                <text:p>2.32841328413284</text:p>
              </table:table-cell>
              <table:table-cell office:value-type="float" office:value="2.54981549815498">
                <text:p>2.54981549815498</text:p>
              </table:table-cell>
              <table:table-cell office:value-type="float" office:value="2.77121771217712">
                <text:p>2.77121771217712</text:p>
              </table:table-cell>
              <table:table-cell office:value-type="float" office:value="2.99261992619926">
                <text:p>2.99261992619926</text:p>
              </table:table-cell>
              <table:table-cell office:value-type="float" office:value="3.2140221402214">
                <text:p>3.2140221402214</text:p>
              </table:table-cell>
            </table:table-row>
            <table:table-row>
              <table:table-cell office:value-type="float" office:value="355">
                <text:p>360</text:p>
              </table:table-cell>
              <table:table-cell office:value-type="float" office:value="355">
                <text:p>355</text:p>
              </table:table-cell>
              <table:table-cell office:value-type="float" office:value="-1.06896551724138">
                <text:p>-1.06896551724138</text:p>
              </table:table-cell>
              <table:table-cell office:value-type="float" office:value="-0.773399014778326">
                <text:p>-0.773399014778326</text:p>
              </table:table-cell>
              <table:table-cell office:value-type="float" office:value="-0.477832512315272">
                <text:p>-0.477832512315272</text:p>
              </table:table-cell>
              <table:table-cell office:value-type="float" office:value="-0.182266009852217">
                <text:p>-0.182266009852217</text:p>
              </table:table-cell>
              <table:table-cell office:value-type="float" office:value="0.113300492610837">
                <text:p>0.113300492610837</text:p>
              </table:table-cell>
              <table:table-cell office:value-type="float" office:value="0.408866995073891">
                <text:p>0.408866995073891</text:p>
              </table:table-cell>
              <table:table-cell office:value-type="float" office:value="0.704433497536946">
                <text:p>0.704433497536946</text:p>
              </table:table-cell>
              <table:table-cell office:value-type="float" office:value="1">
                <text:p>1</text:p>
              </table:table-cell>
              <table:table-cell office:value-type="float" office:value="1.22058823529412">
                <text:p>1.22058823529412</text:p>
              </table:table-cell>
              <table:table-cell office:value-type="float" office:value="1.44117647058823">
                <text:p>1.44117647058823</text:p>
              </table:table-cell>
              <table:table-cell office:value-type="float" office:value="1.66176470588235">
                <text:p>1.66176470588235</text:p>
              </table:table-cell>
              <table:table-cell office:value-type="float" office:value="1.88235294117647">
                <text:p>1.88235294117647</text:p>
              </table:table-cell>
              <table:table-cell office:value-type="float" office:value="2.10294117647059">
                <text:p>2.10294117647059</text:p>
              </table:table-cell>
              <table:table-cell office:value-type="float" office:value="2.3235294117647">
                <text:p>2.3235294117647</text:p>
              </table:table-cell>
              <table:table-cell office:value-type="float" office:value="2.54411764705882">
                <text:p>2.54411764705882</text:p>
              </table:table-cell>
              <table:table-cell office:value-type="float" office:value="2.76470588235294">
                <text:p>2.76470588235294</text:p>
              </table:table-cell>
              <table:table-cell office:value-type="float" office:value="2.98529411764706">
                <text:p>2.98529411764706</text:p>
              </table:table-cell>
              <table:table-cell office:value-type="float" office:value="3.20588235294117">
                <text:p>3.20588235294117</text:p>
              </table:table-cell>
            </table:table-row>
            <table:table-row>
              <table:table-cell office:value-type="float" office:value="356">
                <text:p>360</text:p>
              </table:table-cell>
              <table:table-cell office:value-type="float" office:value="356">
                <text:p>356</text:p>
              </table:table-cell>
              <table:table-cell office:value-type="float" office:value="-1.07920792079208">
                <text:p>-1.07920792079208</text:p>
              </table:table-cell>
              <table:table-cell office:value-type="float" office:value="-0.782178217821783">
                <text:p>-0.782178217821783</text:p>
              </table:table-cell>
              <table:table-cell office:value-type="float" office:value="-0.485148514851486">
                <text:p>-0.485148514851486</text:p>
              </table:table-cell>
              <table:table-cell office:value-type="float" office:value="-0.188118811881189">
                <text:p>-0.188118811881189</text:p>
              </table:table-cell>
              <table:table-cell office:value-type="float" office:value="0.108910891089109">
                <text:p>0.108910891089109</text:p>
              </table:table-cell>
              <table:table-cell office:value-type="float" office:value="0.405940594059406">
                <text:p>0.405940594059406</text:p>
              </table:table-cell>
              <table:table-cell office:value-type="float" office:value="0.702970297029703">
                <text:p>0.702970297029703</text:p>
              </table:table-cell>
              <table:table-cell office:value-type="float" office:value="1">
                <text:p>1</text:p>
              </table:table-cell>
              <table:table-cell office:value-type="float" office:value="1.22058823529412">
                <text:p>1.22058823529412</text:p>
              </table:table-cell>
              <table:table-cell office:value-type="float" office:value="1.44117647058823">
                <text:p>1.44117647058823</text:p>
              </table:table-cell>
              <table:table-cell office:value-type="float" office:value="1.66176470588235">
                <text:p>1.66176470588235</text:p>
              </table:table-cell>
              <table:table-cell office:value-type="float" office:value="1.88235294117647">
                <text:p>1.88235294117647</text:p>
              </table:table-cell>
              <table:table-cell office:value-type="float" office:value="2.10294117647059">
                <text:p>2.10294117647059</text:p>
              </table:table-cell>
              <table:table-cell office:value-type="float" office:value="2.3235294117647">
                <text:p>2.3235294117647</text:p>
              </table:table-cell>
              <table:table-cell office:value-type="float" office:value="2.54411764705882">
                <text:p>2.54411764705882</text:p>
              </table:table-cell>
              <table:table-cell office:value-type="float" office:value="2.76470588235294">
                <text:p>2.76470588235294</text:p>
              </table:table-cell>
              <table:table-cell office:value-type="float" office:value="2.98529411764706">
                <text:p>2.98529411764706</text:p>
              </table:table-cell>
              <table:table-cell office:value-type="float" office:value="3.20588235294117">
                <text:p>3.20588235294117</text:p>
              </table:table-cell>
            </table:table-row>
            <table:table-row>
              <table:table-cell office:value-type="float" office:value="357">
                <text:p>360</text:p>
              </table:table-cell>
              <table:table-cell office:value-type="float" office:value="357">
                <text:p>357</text:p>
              </table:table-cell>
              <table:table-cell office:value-type="float" office:value="-1.07920792079208">
                <text:p>-1.07920792079208</text:p>
              </table:table-cell>
              <table:table-cell office:value-type="float" office:value="-0.782178217821783">
                <text:p>-0.782178217821783</text:p>
              </table:table-cell>
              <table:table-cell office:value-type="float" office:value="-0.485148514851486">
                <text:p>-0.485148514851486</text:p>
              </table:table-cell>
              <table:table-cell office:value-type="float" office:value="-0.188118811881189">
                <text:p>-0.188118811881189</text:p>
              </table:table-cell>
              <table:table-cell office:value-type="float" office:value="0.108910891089109">
                <text:p>0.108910891089109</text:p>
              </table:table-cell>
              <table:table-cell office:value-type="float" office:value="0.405940594059406">
                <text:p>0.405940594059406</text:p>
              </table:table-cell>
              <table:table-cell office:value-type="float" office:value="0.702970297029703">
                <text:p>0.702970297029703</text:p>
              </table:table-cell>
              <table:table-cell office:value-type="float" office:value="1">
                <text:p>1</text:p>
              </table:table-cell>
              <table:table-cell office:value-type="float" office:value="1.21978021978022">
                <text:p>1.21978021978022</text:p>
              </table:table-cell>
              <table:table-cell office:value-type="float" office:value="1.43956043956044">
                <text:p>1.43956043956044</text:p>
              </table:table-cell>
              <table:table-cell office:value-type="float" office:value="1.65934065934066">
                <text:p>1.65934065934066</text:p>
              </table:table-cell>
              <table:table-cell office:value-type="float" office:value="1.87912087912088">
                <text:p>1.87912087912088</text:p>
              </table:table-cell>
              <table:table-cell office:value-type="float" office:value="2.0989010989011">
                <text:p>2.0989010989011</text:p>
              </table:table-cell>
              <table:table-cell office:value-type="float" office:value="2.31868131868132">
                <text:p>2.31868131868132</text:p>
              </table:table-cell>
              <table:table-cell office:value-type="float" office:value="2.53846153846154">
                <text:p>2.53846153846154</text:p>
              </table:table-cell>
              <table:table-cell office:value-type="float" office:value="2.75824175824176">
                <text:p>2.75824175824176</text:p>
              </table:table-cell>
              <table:table-cell office:value-type="float" office:value="2.97802197802198">
                <text:p>2.97802197802198</text:p>
              </table:table-cell>
              <table:table-cell office:value-type="float" office:value="3.1978021978022">
                <text:p>3.1978021978022</text:p>
              </table:table-cell>
            </table:table-row>
            <table:table-row>
              <table:table-cell office:value-type="float" office:value="358">
                <text:p>360</text:p>
              </table:table-cell>
              <table:table-cell office:value-type="float" office:value="358">
                <text:p>358</text:p>
              </table:table-cell>
              <table:table-cell office:value-type="float" office:value="-1.07920792079208">
                <text:p>-1.07920792079208</text:p>
              </table:table-cell>
              <table:table-cell office:value-type="float" office:value="-0.782178217821783">
                <text:p>-0.782178217821783</text:p>
              </table:table-cell>
              <table:table-cell office:value-type="float" office:value="-0.485148514851486">
                <text:p>-0.485148514851486</text:p>
              </table:table-cell>
              <table:table-cell office:value-type="float" office:value="-0.188118811881189">
                <text:p>-0.188118811881189</text:p>
              </table:table-cell>
              <table:table-cell office:value-type="float" office:value="0.108910891089109">
                <text:p>0.108910891089109</text:p>
              </table:table-cell>
              <table:table-cell office:value-type="float" office:value="0.405940594059406">
                <text:p>0.405940594059406</text:p>
              </table:table-cell>
              <table:table-cell office:value-type="float" office:value="0.702970297029703">
                <text:p>0.702970297029703</text:p>
              </table:table-cell>
              <table:table-cell office:value-type="float" office:value="1">
                <text:p>1</text:p>
              </table:table-cell>
              <table:table-cell office:value-type="float" office:value="1.21978021978022">
                <text:p>1.21978021978022</text:p>
              </table:table-cell>
              <table:table-cell office:value-type="float" office:value="1.43956043956044">
                <text:p>1.43956043956044</text:p>
              </table:table-cell>
              <table:table-cell office:value-type="float" office:value="1.65934065934066">
                <text:p>1.65934065934066</text:p>
              </table:table-cell>
              <table:table-cell office:value-type="float" office:value="1.87912087912088">
                <text:p>1.87912087912088</text:p>
              </table:table-cell>
              <table:table-cell office:value-type="float" office:value="2.0989010989011">
                <text:p>2.0989010989011</text:p>
              </table:table-cell>
              <table:table-cell office:value-type="float" office:value="2.31868131868132">
                <text:p>2.31868131868132</text:p>
              </table:table-cell>
              <table:table-cell office:value-type="float" office:value="2.53846153846154">
                <text:p>2.53846153846154</text:p>
              </table:table-cell>
              <table:table-cell office:value-type="float" office:value="2.75824175824176">
                <text:p>2.75824175824176</text:p>
              </table:table-cell>
              <table:table-cell office:value-type="float" office:value="2.97802197802198">
                <text:p>2.97802197802198</text:p>
              </table:table-cell>
              <table:table-cell office:value-type="float" office:value="3.1978021978022">
                <text:p>3.1978021978022</text:p>
              </table:table-cell>
            </table:table-row>
            <table:table-row>
              <table:table-cell office:value-type="float" office:value="359">
                <text:p>360</text:p>
              </table:table-cell>
              <table:table-cell office:value-type="float" office:value="359">
                <text:p>359</text:p>
              </table:table-cell>
              <table:table-cell office:value-type="float" office:value="-1.08955223880597">
                <text:p>-1.08955223880597</text:p>
              </table:table-cell>
              <table:table-cell office:value-type="float" office:value="-0.791044776119404">
                <text:p>-0.791044776119404</text:p>
              </table:table-cell>
              <table:table-cell office:value-type="float" office:value="-0.492537313432836">
                <text:p>-0.492537313432836</text:p>
              </table:table-cell>
              <table:table-cell office:value-type="float" office:value="-0.194029850746269">
                <text:p>-0.194029850746269</text:p>
              </table:table-cell>
              <table:table-cell office:value-type="float" office:value="0.104477611940298">
                <text:p>0.104477611940298</text:p>
              </table:table-cell>
              <table:table-cell office:value-type="float" office:value="0.402985074626865">
                <text:p>0.402985074626865</text:p>
              </table:table-cell>
              <table:table-cell office:value-type="float" office:value="0.701492537313433">
                <text:p>0.701492537313433</text:p>
              </table:table-cell>
              <table:table-cell office:value-type="float" office:value="1">
                <text:p>1</text:p>
              </table:table-cell>
              <table:table-cell office:value-type="float" office:value="1.21897810218978">
                <text:p>1.21897810218978</text:p>
              </table:table-cell>
              <table:table-cell office:value-type="float" office:value="1.43795620437956">
                <text:p>1.43795620437956</text:p>
              </table:table-cell>
              <table:table-cell office:value-type="float" office:value="1.65693430656934">
                <text:p>1.65693430656934</text:p>
              </table:table-cell>
              <table:table-cell office:value-type="float" office:value="1.87591240875912">
                <text:p>1.87591240875912</text:p>
              </table:table-cell>
              <table:table-cell office:value-type="float" office:value="2.0948905109489">
                <text:p>2.0948905109489</text:p>
              </table:table-cell>
              <table:table-cell office:value-type="float" office:value="2.31386861313868">
                <text:p>2.31386861313868</text:p>
              </table:table-cell>
              <table:table-cell office:value-type="float" office:value="2.53284671532847">
                <text:p>2.53284671532847</text:p>
              </table:table-cell>
              <table:table-cell office:value-type="float" office:value="2.75182481751825">
                <text:p>2.75182481751825</text:p>
              </table:table-cell>
              <table:table-cell office:value-type="float" office:value="2.97080291970803">
                <text:p>2.97080291970803</text:p>
              </table:table-cell>
              <table:table-cell office:value-type="float" office:value="3.18978102189781">
                <text:p>3.18978102189781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360">
                <text:p>360</text:p>
              </table:table-cell>
              <table:table-cell office:value-type="float" office:value="-1.08955223880597">
                <text:p>-1.08955223880597</text:p>
              </table:table-cell>
              <table:table-cell office:value-type="float" office:value="-0.791044776119404">
                <text:p>-0.791044776119404</text:p>
              </table:table-cell>
              <table:table-cell office:value-type="float" office:value="-0.492537313432836">
                <text:p>-0.492537313432836</text:p>
              </table:table-cell>
              <table:table-cell office:value-type="float" office:value="-0.194029850746269">
                <text:p>-0.194029850746269</text:p>
              </table:table-cell>
              <table:table-cell office:value-type="float" office:value="0.104477611940298">
                <text:p>0.104477611940298</text:p>
              </table:table-cell>
              <table:table-cell office:value-type="float" office:value="0.402985074626865">
                <text:p>0.402985074626865</text:p>
              </table:table-cell>
              <table:table-cell office:value-type="float" office:value="0.701492537313433">
                <text:p>0.701492537313433</text:p>
              </table:table-cell>
              <table:table-cell office:value-type="float" office:value="1">
                <text:p>1</text:p>
              </table:table-cell>
              <table:table-cell office:value-type="float" office:value="1.21818181818182">
                <text:p>1.21818181818182</text:p>
              </table:table-cell>
              <table:table-cell office:value-type="float" office:value="1.43636363636364">
                <text:p>1.43636363636364</text:p>
              </table:table-cell>
              <table:table-cell office:value-type="float" office:value="1.65454545454545">
                <text:p>1.65454545454545</text:p>
              </table:table-cell>
              <table:table-cell office:value-type="float" office:value="1.87272727272727">
                <text:p>1.87272727272727</text:p>
              </table:table-cell>
              <table:table-cell office:value-type="float" office:value="2.09090909090909">
                <text:p>2.09090909090909</text:p>
              </table:table-cell>
              <table:table-cell office:value-type="float" office:value="2.30909090909091">
                <text:p>2.30909090909091</text:p>
              </table:table-cell>
              <table:table-cell office:value-type="float" office:value="2.52727272727273">
                <text:p>2.52727272727273</text:p>
              </table:table-cell>
              <table:table-cell office:value-type="float" office:value="2.74545454545454">
                <text:p>2.74545454545454</text:p>
              </table:table-cell>
              <table:table-cell office:value-type="float" office:value="2.96363636363636">
                <text:p>2.96363636363636</text:p>
              </table:table-cell>
              <table:table-cell office:value-type="float" office:value="3.18181818181818">
                <text:p>3.18181818181818</text:p>
              </table:table-cell>
            </table:table-row>
            <table:table-row>
              <table:table-cell office:value-type="float" office:value="361">
                <text:p>360</text:p>
              </table:table-cell>
              <table:table-cell office:value-type="float" office:value="361">
                <text:p>361</text:p>
              </table:table-cell>
              <table:table-cell office:value-type="float" office:value="-1.08955223880597">
                <text:p>-1.08955223880597</text:p>
              </table:table-cell>
              <table:table-cell office:value-type="float" office:value="-0.791044776119404">
                <text:p>-0.791044776119404</text:p>
              </table:table-cell>
              <table:table-cell office:value-type="float" office:value="-0.492537313432836">
                <text:p>-0.492537313432836</text:p>
              </table:table-cell>
              <table:table-cell office:value-type="float" office:value="-0.194029850746269">
                <text:p>-0.194029850746269</text:p>
              </table:table-cell>
              <table:table-cell office:value-type="float" office:value="0.104477611940298">
                <text:p>0.104477611940298</text:p>
              </table:table-cell>
              <table:table-cell office:value-type="float" office:value="0.402985074626865">
                <text:p>0.402985074626865</text:p>
              </table:table-cell>
              <table:table-cell office:value-type="float" office:value="0.701492537313433">
                <text:p>0.701492537313433</text:p>
              </table:table-cell>
              <table:table-cell office:value-type="float" office:value="1">
                <text:p>1</text:p>
              </table:table-cell>
              <table:table-cell office:value-type="float" office:value="1.21739130434783">
                <text:p>1.21739130434783</text:p>
              </table:table-cell>
              <table:table-cell office:value-type="float" office:value="1.43478260869565">
                <text:p>1.43478260869565</text:p>
              </table:table-cell>
              <table:table-cell office:value-type="float" office:value="1.65217391304348">
                <text:p>1.65217391304348</text:p>
              </table:table-cell>
              <table:table-cell office:value-type="float" office:value="1.8695652173913">
                <text:p>1.8695652173913</text:p>
              </table:table-cell>
              <table:table-cell office:value-type="float" office:value="2.08695652173913">
                <text:p>2.08695652173913</text:p>
              </table:table-cell>
              <table:table-cell office:value-type="float" office:value="2.30434782608696">
                <text:p>2.30434782608696</text:p>
              </table:table-cell>
              <table:table-cell office:value-type="float" office:value="2.52173913043478">
                <text:p>2.52173913043478</text:p>
              </table:table-cell>
              <table:table-cell office:value-type="float" office:value="2.73913043478261">
                <text:p>2.73913043478261</text:p>
              </table:table-cell>
              <table:table-cell office:value-type="float" office:value="2.95652173913043">
                <text:p>2.95652173913043</text:p>
              </table:table-cell>
              <table:table-cell office:value-type="float" office:value="3.17391304347826">
                <text:p>3.17391304347826</text:p>
              </table:table-cell>
            </table:table-row>
            <table:table-row>
              <table:table-cell office:value-type="float" office:value="362">
                <text:p>360</text:p>
              </table:table-cell>
              <table:table-cell office:value-type="float" office:value="362">
                <text:p>362</text:p>
              </table:table-cell>
              <table:table-cell office:value-type="float" office:value="-1.08955223880597">
                <text:p>-1.08955223880597</text:p>
              </table:table-cell>
              <table:table-cell office:value-type="float" office:value="-0.791044776119404">
                <text:p>-0.791044776119404</text:p>
              </table:table-cell>
              <table:table-cell office:value-type="float" office:value="-0.492537313432836">
                <text:p>-0.492537313432836</text:p>
              </table:table-cell>
              <table:table-cell office:value-type="float" office:value="-0.194029850746269">
                <text:p>-0.194029850746269</text:p>
              </table:table-cell>
              <table:table-cell office:value-type="float" office:value="0.104477611940298">
                <text:p>0.104477611940298</text:p>
              </table:table-cell>
              <table:table-cell office:value-type="float" office:value="0.402985074626865">
                <text:p>0.402985074626865</text:p>
              </table:table-cell>
              <table:table-cell office:value-type="float" office:value="0.701492537313433">
                <text:p>0.701492537313433</text:p>
              </table:table-cell>
              <table:table-cell office:value-type="float" office:value="1">
                <text:p>1</text:p>
              </table:table-cell>
              <table:table-cell office:value-type="float" office:value="1.21660649819495">
                <text:p>1.21660649819495</text:p>
              </table:table-cell>
              <table:table-cell office:value-type="float" office:value="1.43321299638989">
                <text:p>1.43321299638989</text:p>
              </table:table-cell>
              <table:table-cell office:value-type="float" office:value="1.64981949458484">
                <text:p>1.64981949458484</text:p>
              </table:table-cell>
              <table:table-cell office:value-type="float" office:value="1.86642599277978">
                <text:p>1.86642599277978</text:p>
              </table:table-cell>
              <table:table-cell office:value-type="float" office:value="2.08303249097473">
                <text:p>2.08303249097473</text:p>
              </table:table-cell>
              <table:table-cell office:value-type="float" office:value="2.29963898916967">
                <text:p>2.29963898916967</text:p>
              </table:table-cell>
              <table:table-cell office:value-type="float" office:value="2.51624548736462">
                <text:p>2.51624548736462</text:p>
              </table:table-cell>
              <table:table-cell office:value-type="float" office:value="2.73285198555957">
                <text:p>2.73285198555957</text:p>
              </table:table-cell>
              <table:table-cell office:value-type="float" office:value="2.94945848375451">
                <text:p>2.94945848375451</text:p>
              </table:table-cell>
              <table:table-cell office:value-type="float" office:value="3.16606498194946">
                <text:p>3.16606498194946</text:p>
              </table:table-cell>
            </table:table-row>
            <table:table-row>
              <table:table-cell office:value-type="float" office:value="363">
                <text:p>360</text:p>
              </table:table-cell>
              <table:table-cell office:value-type="float" office:value="363">
                <text:p>363</text:p>
              </table:table-cell>
              <table:table-cell office:value-type="float" office:value="-1.08955223880597">
                <text:p>-1.08955223880597</text:p>
              </table:table-cell>
              <table:table-cell office:value-type="float" office:value="-0.791044776119404">
                <text:p>-0.791044776119404</text:p>
              </table:table-cell>
              <table:table-cell office:value-type="float" office:value="-0.492537313432836">
                <text:p>-0.492537313432836</text:p>
              </table:table-cell>
              <table:table-cell office:value-type="float" office:value="-0.194029850746269">
                <text:p>-0.194029850746269</text:p>
              </table:table-cell>
              <table:table-cell office:value-type="float" office:value="0.104477611940298">
                <text:p>0.104477611940298</text:p>
              </table:table-cell>
              <table:table-cell office:value-type="float" office:value="0.402985074626865">
                <text:p>0.402985074626865</text:p>
              </table:table-cell>
              <table:table-cell office:value-type="float" office:value="0.701492537313433">
                <text:p>0.701492537313433</text:p>
              </table:table-cell>
              <table:table-cell office:value-type="float" office:value="1">
                <text:p>1</text:p>
              </table:table-cell>
              <table:table-cell office:value-type="float" office:value="1.2158273381295">
                <text:p>1.2158273381295</text:p>
              </table:table-cell>
              <table:table-cell office:value-type="float" office:value="1.43165467625899">
                <text:p>1.43165467625899</text:p>
              </table:table-cell>
              <table:table-cell office:value-type="float" office:value="1.64748201438849">
                <text:p>1.64748201438849</text:p>
              </table:table-cell>
              <table:table-cell office:value-type="float" office:value="1.86330935251799">
                <text:p>1.86330935251799</text:p>
              </table:table-cell>
              <table:table-cell office:value-type="float" office:value="2.07913669064748">
                <text:p>2.07913669064748</text:p>
              </table:table-cell>
              <table:table-cell office:value-type="float" office:value="2.29496402877698">
                <text:p>2.29496402877698</text:p>
              </table:table-cell>
              <table:table-cell office:value-type="float" office:value="2.51079136690647">
                <text:p>2.51079136690647</text:p>
              </table:table-cell>
              <table:table-cell office:value-type="float" office:value="2.72661870503597">
                <text:p>2.72661870503597</text:p>
              </table:table-cell>
              <table:table-cell office:value-type="float" office:value="2.94244604316547">
                <text:p>2.94244604316547</text:p>
              </table:table-cell>
              <table:table-cell office:value-type="float" office:value="3.15827338129496">
                <text:p>3.15827338129496</text:p>
              </table:table-cell>
            </table:table-row>
            <table:table-row>
              <table:table-cell office:value-type="float" office:value="364">
                <text:p>360</text:p>
              </table:table-cell>
              <table:table-cell office:value-type="float" office:value="364">
                <text:p>364</text:p>
              </table:table-cell>
              <table:table-cell office:value-type="float" office:value="-1.08955223880597">
                <text:p>-1.08955223880597</text:p>
              </table:table-cell>
              <table:table-cell office:value-type="float" office:value="-0.791044776119404">
                <text:p>-0.791044776119404</text:p>
              </table:table-cell>
              <table:table-cell office:value-type="float" office:value="-0.492537313432836">
                <text:p>-0.492537313432836</text:p>
              </table:table-cell>
              <table:table-cell office:value-type="float" office:value="-0.194029850746269">
                <text:p>-0.194029850746269</text:p>
              </table:table-cell>
              <table:table-cell office:value-type="float" office:value="0.104477611940298">
                <text:p>0.104477611940298</text:p>
              </table:table-cell>
              <table:table-cell office:value-type="float" office:value="0.402985074626865">
                <text:p>0.402985074626865</text:p>
              </table:table-cell>
              <table:table-cell office:value-type="float" office:value="0.701492537313433">
                <text:p>0.701492537313433</text:p>
              </table:table-cell>
              <table:table-cell office:value-type="float" office:value="1">
                <text:p>1</text:p>
              </table:table-cell>
              <table:table-cell office:value-type="float" office:value="1.2158273381295">
                <text:p>1.2158273381295</text:p>
              </table:table-cell>
              <table:table-cell office:value-type="float" office:value="1.43165467625899">
                <text:p>1.43165467625899</text:p>
              </table:table-cell>
              <table:table-cell office:value-type="float" office:value="1.64748201438849">
                <text:p>1.64748201438849</text:p>
              </table:table-cell>
              <table:table-cell office:value-type="float" office:value="1.86330935251799">
                <text:p>1.86330935251799</text:p>
              </table:table-cell>
              <table:table-cell office:value-type="float" office:value="2.07913669064748">
                <text:p>2.07913669064748</text:p>
              </table:table-cell>
              <table:table-cell office:value-type="float" office:value="2.29496402877698">
                <text:p>2.29496402877698</text:p>
              </table:table-cell>
              <table:table-cell office:value-type="float" office:value="2.51079136690647">
                <text:p>2.51079136690647</text:p>
              </table:table-cell>
              <table:table-cell office:value-type="float" office:value="2.72661870503597">
                <text:p>2.72661870503597</text:p>
              </table:table-cell>
              <table:table-cell office:value-type="float" office:value="2.94244604316547">
                <text:p>2.94244604316547</text:p>
              </table:table-cell>
              <table:table-cell office:value-type="float" office:value="3.15827338129496">
                <text:p>3.15827338129496</text:p>
              </table:table-cell>
            </table:table-row>
            <table:table-row>
              <table:table-cell office:value-type="float" office:value="365">
                <text:p>370</text:p>
              </table:table-cell>
              <table:table-cell office:value-type="float" office:value="365">
                <text:p>365</text:p>
              </table:table-cell>
              <table:table-cell office:value-type="float" office:value="-1.08955223880597">
                <text:p>-1.08955223880597</text:p>
              </table:table-cell>
              <table:table-cell office:value-type="float" office:value="-0.791044776119404">
                <text:p>-0.791044776119404</text:p>
              </table:table-cell>
              <table:table-cell office:value-type="float" office:value="-0.492537313432836">
                <text:p>-0.492537313432836</text:p>
              </table:table-cell>
              <table:table-cell office:value-type="float" office:value="-0.194029850746269">
                <text:p>-0.194029850746269</text:p>
              </table:table-cell>
              <table:table-cell office:value-type="float" office:value="0.104477611940298">
                <text:p>0.104477611940298</text:p>
              </table:table-cell>
              <table:table-cell office:value-type="float" office:value="0.402985074626865">
                <text:p>0.402985074626865</text:p>
              </table:table-cell>
              <table:table-cell office:value-type="float" office:value="0.701492537313433">
                <text:p>0.701492537313433</text:p>
              </table:table-cell>
              <table:table-cell office:value-type="float" office:value="1">
                <text:p>1</text:p>
              </table:table-cell>
              <table:table-cell office:value-type="float" office:value="1.21505376344086">
                <text:p>1.21505376344086</text:p>
              </table:table-cell>
              <table:table-cell office:value-type="float" office:value="1.43010752688172">
                <text:p>1.43010752688172</text:p>
              </table:table-cell>
              <table:table-cell office:value-type="float" office:value="1.64516129032258">
                <text:p>1.64516129032258</text:p>
              </table:table-cell>
              <table:table-cell office:value-type="float" office:value="1.86021505376344">
                <text:p>1.86021505376344</text:p>
              </table:table-cell>
              <table:table-cell office:value-type="float" office:value="2.0752688172043">
                <text:p>2.0752688172043</text:p>
              </table:table-cell>
              <table:table-cell office:value-type="float" office:value="2.29032258064516">
                <text:p>2.29032258064516</text:p>
              </table:table-cell>
              <table:table-cell office:value-type="float" office:value="2.50537634408602">
                <text:p>2.50537634408602</text:p>
              </table:table-cell>
              <table:table-cell office:value-type="float" office:value="2.72043010752688">
                <text:p>2.72043010752688</text:p>
              </table:table-cell>
              <table:table-cell office:value-type="float" office:value="2.93548387096774">
                <text:p>2.93548387096774</text:p>
              </table:table-cell>
              <table:table-cell office:value-type="float" office:value="3.1505376344086">
                <text:p>3.15053763440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