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2A300000203A4D92973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style:style>
    <style:style style:name="P2" style:family="paragraph" style:parent-style-name="Text_20_body">
      <style:paragraph-properties fo:text-align="center" style:justify-single-word="false"/>
      <style:text-properties style:font-name="Times New Roman2" fo:font-size="18pt" fo:font-weight="bold"/>
    </style:style>
    <style:style style:name="P3" style:family="paragraph" style:parent-style-name="Text_20_body">
      <style:paragraph-properties fo:text-align="center" style:justify-single-word="false"/>
    </style:style>
    <style:style style:name="P4" style:family="paragraph" style:parent-style-name="Heading_20_4">
      <style:paragraph-properties fo:margin-left="1cm" fo:margin-right="1cm" fo:margin-top="0cm" fo:margin-bottom="0.499cm" fo:text-indent="0cm" style:auto-text-indent="false"/>
    </style:style>
    <style:style style:name="P5" style:family="paragraph" style:parent-style-name="Quotations">
      <style:text-properties fo:font-weight="bold"/>
    </style:style>
    <style:style style:name="P6" style:family="paragraph" style:parent-style-name="Quotations" style:list-style-name="L2">
      <style:paragraph-properties fo:margin-top="0cm" fo:margin-bottom="0cm"/>
    </style:style>
    <style:style style:name="P7" style:family="paragraph" style:parent-style-name="Quotations" style:list-style-name="L2"/>
    <style:style style:name="P8" style:family="paragraph" style:parent-style-name="Quotations" style:list-style-name="L3">
      <style:paragraph-properties fo:margin-top="0cm" fo:margin-bottom="0cm"/>
    </style:style>
    <style:style style:name="P9" style:family="paragraph" style:parent-style-name="Quotations" style:list-style-name="L3"/>
    <style:style style:name="P10" style:family="paragraph" style:parent-style-name="Standard">
      <style:paragraph-properties fo:break-before="page"/>
      <style:text-properties style:font-name="Times New Roman2"/>
    </style:style>
    <style:style style:name="P11" style:family="paragraph" style:parent-style-name="Heading_20_4">
      <style:text-properties style:font-name="Times New Roman2"/>
    </style:style>
    <style:style style:name="T1" style:family="text">
      <style:text-properties fo:font-weight="bold"/>
    </style:style>
    <style:style style:name="T2" style:family="text">
      <style:text-properties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Solar Cycle 24 Prediction </text:p>
      <text:p text:style-name="P3"><text:span text:style-name="T1">Presented by the NOAA </text:span><text:a xlink:type="simple" xlink:href="http://www.sec.noaa.gov/index.html"><text:span text:style-name="T2">Space Environment Center (SEC) </text:span></text:a></text:p>
      <text:p text:style-name="Quotations">The official NOAA, NASA, and ISES Solar Cycle 24 prediction was released by the Solar Cycle 24 Prediction Panel on April 25, 2007. The <text:a xlink:type="simple" xlink:href="http://www.sec.noaa.gov/SolarCycle/SC24/Oct_2006.html"><text:span text:style-name="T2">Prediction Panel</text:span></text:a> included members from NOAA, NASA, ISES and other US and International representatives. Press Briefings and presentations at the SEC Space Weather Workshop, plus additional announcements and information from the Panel are linked below. The Panel expects to update this prediction annually. </text:p>
      <text:p text:style-name="Quotations">The Panel considered all Predictions of Solar Cycle 24 they found in the literature or received directly from an author. The <text:a xlink:type="simple" xlink:href="http://www.sec.noaa.gov/SolarCycle/SC24/May_24_2007_table.pdf"><text:span text:style-name="T2">May 24, 2007 List</text:span></text:a> shows the predictions considered. </text:p>
      <text:h text:style-name="P4" text:outline-level="4"><text:a xlink:type="simple" xlink:href="http://www.sec.noaa.gov/SolarCycle/SC24/PressRelease.html"><text:span text:style-name="T2">April 25, 2007 NOAA Press Release</text:span></text:a> </text:h>
      <text:p text:style-name="Quotations"><text:a xlink:type="simple" xlink:href="http://www.sec.noaa.gov/SolarCycle/SC24/media-advisory.html"><text:span text:style-name="T2">Media Advisory </text:span></text:a></text:p>
      <text:p text:style-name="P5">Press Briefing </text:p>
      <text:list text:style-name="L2">
        <text:list-item>
          <text:p text:style-name="P6"><text:a xlink:type="simple" xlink:href="http://www.sec.noaa.gov/SolarCycle/SC24/Press_Briefing_Biesecker.ppt"><text:span text:style-name="T2">Solar Cycles 24 Consensus Prediction (PPT)</text:span></text:a><text:span text:style-name="T1"> – Douglas Biesecker</text:span>, <text:span text:style-name="T1">scientist, NOAA Space Environment Center; chair, Solar Cycle 24 Prediction Panel</text:span> </text:p>
        </text:list-item>
        <text:list-item>
          <text:p text:style-name="P6"><text:a xlink:type="simple" xlink:href="http://www.sec.noaa.gov/SolarCycle/SC24/Pesnell_slides.ppt"><text:span text:style-name="T2">NASA and Solar Cycle Predictions (PPT)</text:span></text:a><text:span text:style-name="T1"> – W. Dean Pesnell, project scientist, Solar Dynamics Observatory, NASA Goddard Space Flight Center; member, Solar Cycle 24 Prediction Panel </text:span></text:p>
        </text:list-item>
        <text:list-item>
          <text:p text:style-name="P6"><text:span text:style-name="T1">Economic Impacts</text:span> – <text:span text:style-name="T1">Daniel Baker, director, Laboratory for Atmospheric and Space Physics, University of Colorado, Boulder; chair, Committee on Solar and Space Physics, National Research Council</text:span> </text:p>
          <text:list>
            <text:list-item>
              <text:p text:style-name="P6"><text:a xlink:type="simple" xlink:href="http://www.sec.noaa.gov/SolarCycle/SC24/Baker_slide1.png"><text:span text:style-name="T2">Economic Impacts</text:span></text:a> -- <text:a xlink:type="simple" xlink:href="http://www.sec.noaa.gov/SolarCycle/SC24/Baker_slide1a.png">Layer 1</text:a> -- <text:a xlink:type="simple" xlink:href="http://www.sec.noaa.gov/SolarCycle/SC24/Baker_slide1b.png">Layer 2</text:a> -- <text:a xlink:type="simple" xlink:href="http://www.sec.noaa.gov/SolarCycle/SC24/Baker_slide1c.png">Layer 3</text:a> </text:p>
            </text:list-item>
          </text:list>
        </text:list-item>
        <text:list-item>
          <text:p text:style-name="P6"><text:a xlink:type="simple" xlink:href="http://www.sec.noaa.gov/SolarCycle/SC24/Baker_slide2.png"><text:span text:style-name="T2">Solar Cycles</text:span></text:a> </text:p>
        </text:list-item>
        <text:list-item>
          <text:p text:style-name="P6"><text:a xlink:type="simple" xlink:href="http://www.sec.noaa.gov/SolarCycle/SC24/Baker_slide3.png"><text:span text:style-name="T2">Space Studies Board Economic Impacts Study</text:span></text:a> </text:p>
        </text:list-item>
        <text:list-item>
          <text:p text:style-name="P6"><text:a xlink:type="simple" xlink:href="http://www.sec.noaa.gov/SolarCycle/SC24/impacts.html"><text:span text:style-name="T2">Impacts of Space Weather on the Economy</text:span></text:a> </text:p>
        </text:list-item>
        <text:list-item>
          <text:p text:style-name="P7"><text:span text:style-name="T1">Joseph Kunches, chief, Forecast Center, NOAA Space Environment Center</text:span> </text:p>
        </text:list-item>
      </text:list>
      <text:p text:style-name="Quotations"><text:a xlink:type="simple" xlink:href="http://www.sec.noaa.gov/SolarCycle/SC24/Statement_01.html"><text:span text:style-name="T2">Consensus Statement of the Solar Cycle 24 Prediction Panel </text:span></text:a><text:span text:style-name="T1">– March 2007 </text:span></text:p>
      <text:p text:style-name="Quotations"><text:span text:style-name="T1">April 25, 2007 Solar Cycle 24 Prediction presentations at the SEC </text:span><text:a xlink:type="simple" xlink:href="http://www.sec.noaa.gov/sww/index.html"><text:span text:style-name="T2">Space Weather Workshop</text:span></text:a> </text:p>
      <text:list text:style-name="L3">
        <text:list-item>
          <text:p text:style-name="P8"><text:a xlink:type="simple" xlink:href="http://www.sec.noaa.gov/SolarCycle/SC24/Biesecker.ppt"><text:span text:style-name="T2">Solar Cycle 24 Consensus Prediction (PPT) </text:span></text:a><text:span text:style-name="T1">– Douglas Biesecker, NOAA, SEC</text:span> </text:p>
        </text:list-item>
        <text:list-item>
          <text:p text:style-name="P8"><text:a xlink:type="simple" xlink:href="http://www.sec.noaa.gov/SolarCycle/SC24/Baker.ppt"><text:span text:style-name="T2">Societal and Economic Aspects of Space Weather (PPT)</text:span></text:a><text:span text:style-name="T1"> – Daniel Baker, LASP/University of Colorado</text:span> </text:p>
        </text:list-item>
        <text:list-item>
          <text:p text:style-name="P8"><text:a xlink:type="simple" xlink:href="http://www.sec.noaa.gov/SolarCycle/SC24/Barker.ppt"><text:span text:style-name="T2">Meeting the Challenges of Nature: The Impact of Space Weather on Marine Positioning Services (PPT) </text:span></text:a><text:span text:style-name="T1">– Richard Barker, Fugro Chance Inc</text:span> </text:p>
        </text:list-item>
        <text:list-item>
          <text:p text:style-name="P8"><text:a xlink:type="simple" xlink:href="http://www.sec.noaa.gov/SolarCycle/SC24/Pesnell.ppt"><text:span text:style-name="T2">Why NASA Needs a Prediction of the Solar Cycle (PPT)</text:span></text:a><text:span text:style-name="T1"> – W. Dean Pesnell, NASA GSFC</text:span> </text:p>
        </text:list-item>
        <text:list-item>
          <text:p text:style-name="P9"><text:span text:style-name="T1">The Sun's Role in Past, Current and Future Climate Change – Caspar Ammann, NCAR CGD &amp; HAO</text:span> </text:p>
        </text:list-item>
      </text:list>
      <text:p text:style-name="Quotations"><text:a xlink:type="simple" xlink:href="http://www.sec.noaa.gov/SolarCycle/SC24/Oct_2006.html"><text:span text:style-name="T2">News from the Solar Cycle 24 Prediction Panel</text:span></text:a><text:span text:style-name="T1"> -- Oct 2006 </text:span></text:p>
      <text:p text:style-name="P3"><draw:frame draw:style-name="fr1" draw:name="graphics1" text:anchor-type="paragraph" svg:width="17.59cm" svg:height="13.436cm" draw:z-index="0"><draw:image xlink:href="Pictures/2000000100002A300000203A4D929730.svm" xlink:type="simple" xlink:show="embed" xlink:actuate="onLoad"/></draw:frame> </text:p>
      <text:p text:style-name="Text_20_body">The official Solar Cycle 24 prediction is for Sunspot Number and begins March 2008. The graph shows a simple interpolation from the current date to March 2008. For additional information or comments, contact Doug.Biesecker@noaa.gov </text:p>
      <text:p text:style-name="P1"/>
      <text:p text:style-name="P1"/>
      <text:p text:style-name="P10"/>
      <text:p text:style-name="P1"/>
      <text:h text:style-name="P11" text:outline-level="4">News from the Solar Cycle 24 Prediction Panel</text:h>
      <text:p text:style-name="P5">October 13, 2006</text:p>
      <text:p text:style-name="Quotations">During the week of Oct 2-6, 2006, the Solar Cycle 24 Prediction Panel met to begin deliberations towards achieving a consensus prediction for the maximum amplitude and timing of the 24th solar cycle. The panel expects to issue a preliminary prediction in the spring of 2007. The panel also expects to issue updates to this prediction on an annual basis until a final prediction is issued, approximately 30 months after cycle 24 has begun. </text:p>
      <text:p text:style-name="Quotations">There are more than 30 wide ranging predictions, both published and submitted directly to the panel, which are being considered. Significant progress in the development of new predictive techniques has been made since the cycle 23 panel report (Joselyn et al., 1997). The panel will consider all new, relevant information submitted to it at any time (<text:a xlink:type="simple" xlink:href="mailto:submit.cycle24@noaa.gov">submit.cycle24@noaa.gov</text:a>) up until the panel issues a final prediction. The Solar Cycle 24 Prediction Panel is organized and chaired by NOAA and funded by NASA.</text:p>
      <text:p text:style-name="Quotations">The voting members of the Solar Cycle 24 Prediction Panel are: Douglas Biesecker (Chair), Mausumi Dikpati, Kathlene Dowdy, David Hathaway, Todd Hoeksema, Eric Kihn, Ronald van der Linden, Henrik Lundstedt, Dean Pesnell, Leif Svalgaard, and Richard Thompson. O.C. St. Cyr and Joseph Kunches are ex-officio members. </text:p>
      <text:p text:style-name="Quotations">The following, invited consultants, participated in the panel meeting: Paul Charbonneau, Matthew Penn, Mark Rast, Keith Strong, Andrey Tlatov, and Steven Tobias.</text:p>
      <text:p text:style-name="Quotations">Subsequent to the meeting, Mark Rast has been named as a voting panel member.</text:p>
      <text:p text:style-name="P1"/>
      <text:p text:style-name="P1"/>
      <text:p text:style-name="P1"/>
      <text:p text:style-name="P1"/>
      <text:p text:style-name="P1"/>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http://www.sec.noaa.gov/SolarCycle/SC24/index.html<text:tab/><text:tab/>Page <text:page-number text:select-page="current">2</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8-01-03T19:25:09</meta:creation-date>
    <dc:date>2008-01-03T20:29:00</dc:date>
    <dc:language>en-US</dc:language>
    <meta:editing-cycles>3</meta:editing-cycles>
    <meta:editing-duration>PT1H3M52S</meta:editing-duration>
    <meta:template xlink:type="simple" xlink:actuate="onRequest" xlink:role="template" xlink:href="../../../../../Application%20Data/StarOffice8/user/template/Howell%20document.ott" xlink:title="Howell document" meta:date="2008-01-03T19:25:08"/>
    <meta:user-defined meta:name="Info 1"/>
    <meta:user-defined meta:name="Info 2"/>
    <meta:user-defined meta:name="Info 3"/>
    <meta:user-defined meta:name="Info 4"/>
    <meta:document-statistic meta:table-count="0" meta:image-count="1" meta:object-count="0" meta:page-count="3" meta:paragraph-count="34" meta:word-count="622" meta:character-count="4053"/>
  </office:meta>
</office:document-meta>
</file>