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ell - Howell - Lies, Damned Lies, and Scientists</text:p>
      <text:p text:style-name="Standard">/home/bill/Climate/References/Howell - Lies, Damned Lies, and Scientists</text:p>
      <text:p text:style-name="Standard"/>
      <text:p text:style-name="Standard"/>
      <text:p text:style-name="Standard">This is a dummy-file, to catalog and link to documents and presentations for this project, which is housed in a different directory.</text:p>
      <text:p text:style-name="Standard"/>
      <text:p text:style-name="Standard"/>
      <text:p text:style-name="P3">WAIT – look at Howell's climate <text:s/>references in:</text:p>
      <text:p text:style-name="P3"><text:tab/><text:span text:style-name="T3">“</text:span><text:a xlink:type="simple" xlink:href="../../../References/0_References%20-%20papers,%20reports%20etc.ods" office:name="/home/bill/References/0_References - papers, reports etc.ods"><text:span text:style-name="T2">/home/bill/References/0_References - papers, reports etc.ods</text:span></text:a><text:span text:style-name="T3">”!!</text:span></text:p>
      <text:p text:style-name="P3"/>
      <text:p text:style-name="Standard"/>
      <text:p text:style-name="P2">Text document:</text:p>
      <text:p text:style-name="Standard">/home/bill/Climate/Lies, damned lies, and scientists/Howell - Lies, Damned Lies, and Scientists 090724.odt</text:p>
      <text:p text:style-name="Standard">/home/bill/Climate/Lies, damned lies, and scientists/</text:p>
      <text:p text:style-name="Standard">/home/bill/Climate/Lies, damned lies, and scientists/</text:p>
      <text:p text:style-name="Standard">/home/bill/Climate/Lies, damned lies, and scientists/</text:p>
      <text:p text:style-name="Standard"/>
      <text:p text:style-name="Standard"/>
      <text:p text:style-name="Standard"/>
      <text:p text:style-name="P2">Presentatio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6T13:31:17</meta:creation-date>
    <dc:date>2010-02-26T13:40:26</dc:date>
    <meta:editing-duration>PT00H09M10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12" meta:word-count="83" meta:character-count="665"/>
  </office:meta>
</office:document-meta>
</file>