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Helvetica, Geneva, Swiss, SunSans-Regular"/>
    <style:font-face style:name="StarSymbol" svg:font-family="StarSymbol"/>
    <style:font-face style:name="Times New Roman" svg:font-family="'Times New Roman', Georgia, Time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cm" style:rel-width="100%" table:align="left"/>
    </style:style>
    <style:style style:name="Table1.A" style:family="table-column">
      <style:table-column-properties style:column-width="8.701cm" style:rel-column-width="32418*"/>
    </style:style>
    <style:style style:name="Table1.B" style:family="table-column">
      <style:table-column-properties style:column-width="8.888cm" style:rel-column-width="33116*"/>
    </style:style>
    <style:style style:name="Table1.A1" style:family="table-cell">
      <style:table-cell-properties fo:padding="0.106cm" fo:border="none"/>
    </style:style>
    <style:style style:name="P1" style:family="paragraph" style:parent-style-name="Header">
      <style:text-properties fo:color="#c0c0c0"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break-before="page"/>
    </style:style>
    <style:style style:name="P12" style:family="paragraph" style:parent-style-name="Standard">
      <style:paragraph-properties fo:break-before="page"/>
      <style:text-properties fo:font-size="12pt" style:font-size-asian="12pt" style:font-size-complex="12pt"/>
    </style:style>
    <style:style style:name="P13" style:family="paragraph" style:parent-style-name="Standard">
      <style:paragraph-properties fo:break-before="page"/>
      <style:text-properties fo:font-weight="normal" style:font-weight-asian="normal" style:font-weight-complex="normal"/>
    </style:style>
    <style:style style:name="P14" style:family="paragraph" style:parent-style-name="Heading_20_1">
      <style:paragraph-properties fo:break-before="page"/>
    </style:style>
    <style:style style:name="P15" style:family="paragraph" style:parent-style-name="Standard">
      <style:paragraph-properties fo:margin-left="2.011cm" fo:margin-right="0cm"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16" style:family="paragraph" style:parent-style-name="Standard">
      <style:paragraph-properties fo:margin-left="2.011cm" fo:margin-right="0cm" fo:text-align="start" style:justify-single-word="false" fo:text-indent="0cm" style:auto-text-indent="false"/>
      <style:text-properties fo:font-size="14pt" fo:font-style="italic" style:font-size-asian="14pt" style:font-style-asian="italic" style:font-size-complex="14pt" style:font-style-complex="italic"/>
    </style:style>
    <style:style style:name="P17" style:family="paragraph" style:parent-style-name="Standard">
      <style:paragraph-properties fo:margin-left="2.963cm" fo:margin-right="0cm"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margin-left="2.963cm" fo:margin-right="0cm" fo:text-indent="0cm" style:auto-text-indent="false"/>
      <style:text-properties fo:font-size="14pt" fo:font-style="italic" style:font-size-asian="14pt" style:font-style-asian="italic" style:font-size-complex="14pt" style:font-style-complex="italic"/>
    </style:style>
    <style:style style:name="P19" style:family="paragraph" style:parent-style-name="Standard">
      <style:paragraph-properties fo:margin-left="4.128cm" fo:margin-right="0cm"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20" style:family="paragraph" style:parent-style-name="Standard">
      <style:paragraph-properties fo:margin-left="4.789cm" fo:margin-right="2.037cm"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21" style:family="paragraph" style:parent-style-name="Standard">
      <style:paragraph-properties fo:margin-left="5.345cm" fo:margin-right="2.037cm"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22" style:family="paragraph" style:parent-style-name="Standard">
      <style:paragraph-properties fo:margin-left="2.011cm" fo:margin-right="1.984cm"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23" style:family="paragraph" style:parent-style-name="Heading_20_2">
      <style:text-properties fo:font-weight="bold" style:font-weight-asian="bold" style:font-weight-complex="bold"/>
    </style:style>
    <style:style style:name="P24" style:family="paragraph" style:parent-style-name="Heading_20_2">
      <style:text-properties fo:font-weight="normal" style:font-weight-asian="normal" style:font-weight-complex="normal"/>
    </style:style>
    <style:style style:name="P25" style:family="paragraph" style:parent-style-name="Text_20_body">
      <style:text-properties fo:font-size="12pt" style:font-size-asian="12pt" style:font-size-complex="12pt"/>
    </style:style>
    <style:style style:name="P26" style:family="paragraph" style:parent-style-name="Text_20_body">
      <style:paragraph-properties fo:margin-left="2.011cm" fo:margin-right="0cm" fo:text-indent="-1.984cm" style:auto-text-indent="false">
        <style:tab-stops/>
      </style:paragraph-properties>
      <style:text-properties fo:font-size="10pt" style:font-size-asian="10pt" style:font-size-complex="10pt"/>
    </style:style>
    <style:style style:name="P27" style:family="paragraph" style:parent-style-name="Text_20_body">
      <style:paragraph-properties fo:margin-top="0cm" fo:margin-bottom="0cm" fo:text-align="center" style:justify-single-word="false"/>
      <style:text-properties fo:font-size="11pt" fo:font-style="italic" fo:font-weight="bold" style:font-size-asian="11pt" style:font-size-complex="11pt"/>
    </style:style>
    <style:style style:name="P28" style:family="paragraph" style:parent-style-name="Text_20_body">
      <style:paragraph-properties fo:margin-top="0cm" fo:margin-bottom="0cm" fo:text-align="start" style:justify-single-word="false"/>
      <style:text-properties fo:font-size="11pt" fo:font-style="italic" fo:font-weight="bold" style:font-size-asian="11pt" style:font-size-complex="11pt"/>
    </style:style>
    <style:style style:name="P29" style:family="paragraph" style:parent-style-name="Text_20_body">
      <style:paragraph-properties fo:margin-top="0cm" fo:margin-bottom="0cm" fo:text-align="start" style:justify-single-word="false"/>
      <style:text-properties fo:color="#ff0000" fo:font-size="11pt" fo:font-style="italic" fo:font-weight="bold" style:font-size-asian="11pt" style:font-size-complex="11pt"/>
    </style:style>
    <style:style style:name="P30" style:family="paragraph" style:parent-style-name="Text_20_body">
      <style:paragraph-properties fo:margin-top="0cm" fo:margin-bottom="0cm"/>
      <style:text-properties fo:font-size="10pt"/>
    </style:style>
    <style:style style:name="P31" style:family="paragraph" style:parent-style-name="Horizontal_20_Line">
      <style:text-properties fo:font-size="12pt" style:font-size-asian="12pt" style:font-size-complex="12pt"/>
    </style:style>
    <style:style style:name="P32" style:family="paragraph" style:parent-style-name="Heading_20_1">
      <style:paragraph-properties fo:text-align="center" style:justify-single-word="false"/>
    </style:style>
    <style:style style:name="P33" style:family="paragraph" style:parent-style-name="Heading_20_1">
      <style:paragraph-properties fo:text-align="center" style:justify-single-word="false"/>
      <style:text-properties fo:font-weight="bold" style:font-weight-asian="bold" style:font-weight-complex="bold"/>
    </style:style>
    <style:style style:name="P34" style:family="paragraph" style:parent-style-name="Standard">
      <style:paragraph-properties fo:margin-left="2.99cm" fo:margin-right="0cm" fo:text-align="start" style:justify-single-word="false" fo:text-indent="0cm" style:auto-text-indent="false"/>
      <style:text-properties fo:font-size="14pt" fo:font-style="italic" style:font-size-asian="14pt" style:font-style-asian="italic" style:font-size-complex="14pt" style:font-style-complex="italic"/>
    </style:style>
    <style:style style:name="P35" style:family="paragraph" style:parent-style-name="Standard">
      <style:paragraph-properties fo:margin-left="3.942cm" fo:margin-right="0cm" fo:text-align="start" style:justify-single-word="false" fo:text-indent="0cm" style:auto-text-indent="false"/>
      <style:text-properties fo:font-size="14pt" fo:font-style="italic" style:font-size-asian="14pt" style:font-style-asian="italic" style:font-size-complex="14pt" style:font-style-complex="italic"/>
    </style:style>
    <style:style style:name="P36" style:family="paragraph" style:parent-style-name="Contents_20_1">
      <style:paragraph-properties>
        <style:tab-stops>
          <style:tab-stop style:position="17.59cm" style:type="right" style:leader-style="dotted" style:leader-text="."/>
        </style:tab-stops>
      </style:paragraph-properties>
    </style:style>
    <style:style style:name="P37" style:family="paragraph" style:parent-style-name="Contents_20_2">
      <style:paragraph-properties>
        <style:tab-stops>
          <style:tab-stop style:position="17.09cm" style:type="right" style:leader-style="dotted" style:leader-text="."/>
        </style:tab-stops>
      </style:paragraph-properties>
    </style:style>
    <style:style style:name="P38" style:family="paragraph" style:parent-style-name="Standard">
      <style:paragraph-properties fo:margin-left="1.984cm" fo:margin-right="0cm" fo:text-indent="0cm" style:auto-text-indent="false"/>
      <style:text-properties fo:font-size="14pt" fo:font-style="italic" style:font-size-asian="14pt" style:font-style-asian="italic" style:font-size-complex="14pt" style:font-style-complex="italic"/>
    </style:style>
    <style:style style:name="P39" style:family="paragraph" style:parent-style-name="Standard">
      <style:paragraph-properties fo:margin-left="3.016cm" fo:margin-right="0cm" fo:text-indent="0cm" style:auto-text-indent="false"/>
      <style:text-properties fo:font-size="14pt" fo:font-style="italic" style:font-size-asian="14pt" style:font-style-asian="italic" style:font-size-complex="14pt" style:font-style-complex="italic"/>
    </style:style>
    <style:style style:name="P40" style:family="paragraph" style:parent-style-name="Standard">
      <style:text-properties fo:font-weight="normal" style:font-weight-asian="normal" style:font-weight-complex="normal"/>
    </style:style>
    <style:style style:name="P41" style:family="paragraph" style:parent-style-name="Standard" style:list-style-name="L7">
      <style:text-properties fo:font-weight="normal" style:font-weight-asian="normal" style:font-weight-complex="normal"/>
    </style:style>
    <style:style style:name="P42" style:family="paragraph" style:parent-style-name="Standard" style:list-style-name="L8">
      <style:text-properties fo:font-weight="normal" style:font-weight-asian="normal" style:font-weight-complex="normal"/>
    </style:style>
    <style:style style:name="P43"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44"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45" style:family="paragraph" style:parent-style-name="Standard">
      <style:text-properties fo:font-size="14pt" fo:font-weight="bold" style:font-size-asian="14pt" style:font-weight-asian="bold" style:font-size-complex="14pt" style:font-weight-complex="bold"/>
    </style:style>
    <style:style style:name="P46" style:family="paragraph" style:parent-style-name="Standard">
      <style:text-properties fo:font-size="12pt" fo:font-weight="normal" style:font-size-asian="12pt" style:font-weight-asian="normal" style:font-size-complex="12pt" style:font-weight-complex="normal"/>
    </style:style>
    <style:style style:name="P47" style:family="paragraph" style:parent-style-name="Standard" style:list-style-name="L5"/>
    <style:style style:name="P48" style:family="paragraph" style:parent-style-name="Standard">
      <style:paragraph-properties fo:margin-left="1.251cm" fo:margin-right="0cm" fo:text-indent="0cm" style:auto-text-indent="false"/>
    </style:style>
    <style:style style:name="P49" style:family="paragraph" style:parent-style-name="Standard">
      <style:paragraph-properties fo:margin-left="1.251cm" fo:margin-right="0cm"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50" style:family="paragraph" style:parent-style-name="Standard">
      <style:paragraph-properties fo:margin-left="1.251cm" fo:margin-right="0cm" fo:text-indent="0cm" style:auto-text-indent="false"/>
      <style:text-properties fo:font-size="14pt" fo:font-style="italic" style:font-size-asian="14pt" style:font-style-asian="italic" style:font-size-complex="14pt" style:font-style-complex="italic"/>
    </style:style>
    <style:style style:name="P51" style:family="paragraph" style:parent-style-name="Standard">
      <style:paragraph-properties fo:margin-left="4.974cm" fo:margin-right="0cm" fo:text-align="start" style:justify-single-word="false" fo:text-indent="0cm" style:auto-text-indent="false"/>
      <style:text-properties fo:font-size="14pt" fo:font-style="italic" style:font-size-asian="14pt" style:font-style-asian="italic" style:font-size-complex="14pt" style:font-style-complex="italic"/>
    </style:style>
    <style:style style:name="P52" style:family="paragraph" style:parent-style-name="Standard">
      <style:paragraph-properties fo:margin-left="2.011cm" fo:margin-right="1.984cm"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53" style:family="paragraph" style:parent-style-name="Standard">
      <style:paragraph-properties fo:break-before="page"/>
    </style:style>
    <style:style style:name="P54" style:family="paragraph" style:parent-style-name="Standard">
      <style:paragraph-properties fo:margin-left="5.318cm" fo:margin-right="0cm" fo:text-indent="-2.355cm" style:auto-text-indent="false">
        <style:tab-stops/>
      </style:paragraph-properties>
      <style:text-properties fo:font-size="14pt" fo:font-style="italic" style:font-size-asian="14pt" style:font-style-asian="italic" style:font-size-complex="14pt" style:font-style-complex="italic"/>
    </style:style>
    <style:style style:name="P55" style:family="paragraph" style:parent-style-name="Standard">
      <style:paragraph-properties fo:margin-left="4.895cm" fo:margin-right="0cm" fo:text-indent="-2.355cm" style:auto-text-indent="false">
        <style:tab-stops/>
      </style:paragraph-properties>
      <style:text-properties fo:font-size="14pt" fo:font-style="italic" style:font-size-asian="14pt" style:font-style-asian="italic" style:font-size-complex="14pt" style:font-style-complex="italic"/>
    </style:style>
    <style:style style:name="P56" style:family="paragraph" style:parent-style-name="Standard">
      <style:paragraph-properties fo:margin-left="2.99cm" fo:margin-right="0cm" fo:text-align="start" style:justify-single-word="false" fo:text-indent="0cm" style:auto-text-indent="false"/>
      <style:text-properties fo:font-size="14pt" fo:font-style="italic" style:font-size-asian="14pt" style:font-style-asian="italic" style:font-size-complex="14pt" style:font-style-complex="italic"/>
    </style:style>
    <style:style style:name="P57" style:family="paragraph" style:parent-style-name="Standard">
      <style:paragraph-properties fo:margin-left="2.011cm" fo:margin-right="0cm" fo:text-align="start" style:justify-single-word="false" fo:text-indent="0cm" style:auto-text-indent="false"/>
      <style:text-properties fo:font-size="14pt" fo:font-style="italic" style:font-size-asian="14pt" style:font-style-asian="italic" style:font-size-complex="14pt" style:font-style-complex="italic"/>
    </style:style>
    <style:style style:name="P58" style:family="paragraph" style:parent-style-name="Contents_20_2">
      <style:paragraph-properties>
        <style:tab-stops>
          <style:tab-stop style:position="17.09cm" style:type="right" style:leader-style="dotted" style:leader-text="."/>
        </style:tab-stops>
      </style:paragraph-properties>
    </style:style>
    <style:style style:name="P59" style:family="paragraph" style:parent-style-name="Contents_20_2">
      <style:paragraph-properties fo:margin-left="-0.026cm" fo:margin-right="0cm" fo:text-indent="0cm" style:auto-text-indent="false">
        <style:tab-stops>
          <style:tab-stop style:position="17.09cm" style:type="right" style:leader-style="dotted" style:leader-text="."/>
        </style:tab-stops>
      </style:paragraph-properties>
    </style:style>
    <style:style style:name="P60" style:family="paragraph" style:parent-style-name="Text_20_body" style:list-style-name="L3">
      <style:text-properties fo:font-size="10pt"/>
    </style:style>
    <style:style style:name="P61" style:family="paragraph" style:parent-style-name="Text_20_body" style:list-style-name="L1">
      <style:paragraph-properties fo:margin-top="0cm" fo:margin-bottom="0cm"/>
      <style:text-properties fo:font-size="10pt"/>
    </style:style>
    <style:style style:name="P62" style:family="paragraph" style:parent-style-name="Text_20_body" style:list-style-name="L2">
      <style:paragraph-properties fo:margin-top="0cm" fo:margin-bottom="0cm"/>
      <style:text-properties fo:font-size="10pt"/>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color="#000000" style:font-name="Arial"/>
    </style:style>
    <style:style style:name="T11" style:family="text">
      <style:text-properties fo:color="#000000" style:font-name="Times New Roman"/>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Lies, Damned Lies, and Scientists:</text:p>
      <text:p text:style-name="P4">The Kyoto Premise Example</text:p>
      <text:p text:style-name="P2">The Strategically Evil Scientist, Apr09</text:p>
      <text:p text:style-name="P5"/>
      <text:p text:style-name="P5"/>
      <text:p text:style-name="P5">You won't like this paper, or at least that's my hope. <text:s/>Hopefully it's objectionable to you, chaklenging <text:s/>your respect for scientists, threatening your feeling that there is a certain and knowable logic and order to the world, and promoting the opinions of fools, liars, madmen, and criminal intent (such as the author) who can't be right. <text:s/>If the themes of this paper are anywhere close to some kind of reality, then my guess is tht most readers will not be able to get past their belief systems, to swallow any of it. <text:s/>Knowing their own truth, they'll know that I'm a liar or heretic. <text:s/>Data and analysis are no match for beliefs, be they beliefs of a scientist or another. <text:s/></text:p>
      <text:p text:style-name="P5"/>
      <text:p text:style-name="P5">But something must be learned from the massive fiasco of <text:s/>“Global Warming” science, and it has nothing to do with the climate. <text:s text:c="2"/>Articles that address the core problems with scientitic thinking are <text:s/>extremely rare, possibly understood only by those in the humanities and not the scientists themselves. <text:s/>Perhaps if I and others are the “extreme bad guys”, the path will be clear for others to follow without diluting and camouflaging the themes to invisibility, adding to ourt awareness of the too-often near total failure of rational, logical, and scientific thinking, especially in subject of even modest complexity, and most especially of politically-correct issues .</text:p>
      <text:p text:style-name="P5"/>
      <text:p text:style-name="P5">The phrase “Kyoto Premise” is used on this paper to capture the essence of what the public has been led to believe by scientists. <text:s/></text:p>
      <text:p text:style-name="P5"/>
      <text:p text:style-name="P22">The Kyoto Premise is the presumption that anthropogenic Green-House Gases (GHGs) [have had, are having, will have] a catastrophic impact on the climate, ergo the environment, ergo mankind. </text:p>
      <text:p text:style-name="P5"/>
      <text:p text:style-name="P5">Whether it matches the exact wording used by a scientist or scientific institution or not, they are ultimately responsibile for the relatively uncontested dominance of this peception, and must be accountable for it. <text:s/>Silence doesn't prove complicity, but it certainly proves the failure of a scientist or a scientific institution.</text:p>
      <text:p text:style-name="P5"/>
      <text:p text:style-name="P5">This paper isn't about the “truth” on climate change. <text:s/>It is about the consistent, enduring, and catastrophic failure of rational, logical, and scientific thinking by the VAST majority of scientists. <text:s/>It's not whether you're right or wrong, it's whether you actually think in the manner you claim to think. <text:s text:c="2"/>It's whether your presumptuos convictions are a product of your own thinking, or whether you are merely bloing with the politically correct winds of science. <text:s/></text:p>
      <text:p text:style-name="P5"/>
      <text:p text:style-name="P5"/>
      <text:p text:style-name="P49">The Kyoto Premise is a fraud</text:p>
      <text:p text:style-name="P49"><text:soft-page-break/><text:tab/>by government and academic research scientists,</text:p>
      <text:p text:style-name="P49"><text:tab/>Amplified by govenment policy analysts</text:p>
      <text:p text:style-name="P49"><text:tab/><text:tab/>and taken to a lunatic scream by</text:p>
      <text:p text:style-name="P49"><text:tab/><text:tab/>Environmentalists and the media.</text:p>
      <text:p text:style-name="P5"/>
      <text:p text:style-name="P5"/>
      <text:p text:style-name="P5">Perhaps for very complex subjects, the tools of classical science – rational, logical, and scientific thinking – are inadequate. <text:s/>Perhaps the humanities have always known this.</text:p>
      <text:p text:style-name="P5"/>
      <text:p text:style-name="P49">Most of the world's best climate scientists, aren't climate scientists.</text:p>
      <text:p text:style-name="P49"><text:tab/>Many aren't scientists. </text:p>
      <text:p text:style-name="P49"><text:tab/>They just happen to be strong thinkers, </text:p>
      <text:p text:style-name="P49"><text:tab/><text:tab/>Something most often associated with neiher official title nor credentials.</text:p>
      <text:p text:style-name="P5"/>
      <text:p text:style-name="P5"/>
      <text:p text:style-name="P9">endtitlepage</text:p>
      <text:p text:style-name="P12"/>
      <text:p text:style-name="P9"/>
      <text:p text:style-name="P9"/>
      <text:p text:style-name="P9"/>
      <text:p text:style-name="P9"/>
      <text:p text:style-name="P25"/>
      <text:p text:style-name="Horizontal_20_Line"/>
      <text:p text:style-name="P25"/>
      <text:p text:style-name="P27">Copyright © 2008 All content is owned by William Neil Howell, except when otherwise specified.</text:p>
      <text:p text:style-name="P29"><text:span text:style-name="T2">Note:</text:span> <text:s text:c="2"/>presumably the following graphs belong to the publishers of their respective papers.</text:p>
      <text:p text:style-name="P29"><text:tab/>???? </text:p>
      <text:p text:style-name="P29"><text:tab/></text:p>
      <text:p text:style-name="P29"/>
      <text:p text:style-name="P30"><text:line-break/>Permission is granted to copy, distribute and/or modify this image under either: </text:p>
      <table:table table:name="Table1" table:style-name="Table1">
        <table:table-column table:style-name="Table1.A"/>
        <table:table-column table:style-name="Table1.B"/>
        <table:table-row>
          <table:table-cell table:style-name="Table1.A1" office:value-type="string">
            <text:p text:style-name="Table_20_Contents"><draw:a xlink:type="simple" xlink:href="http://www.gnu.org/"><draw:frame draw:style-name="fr1" draw:name="graphics26" text:anchor-type="as-char" svg:width="0.847cm" svg:height="0.847cm" draw:z-index="0"><draw:image xlink:href="../../../../Website/gnu-head-mini.png" xlink:type="simple" xlink:show="embed" xlink:actuate="onLoad"/></draw:frame></draw:a></text:p>
          </table:table-cell>
          <table:table-cell table:style-name="Table1.A1" office:value-type="string">
            <text:p text:style-name="Table_20_Contents"><text:span text:style-name="T4">The </text:span><text:a xlink:type="simple" xlink:href="http://www.gnu.org/licenses/gpl.txt"><text:span text:style-name="T4">GNU Free Documentation License</text:span></text:a><text:span text:style-name="T4">; with no Invariant Sections, Front-Cover Texts, or Back-Cover Texts.</text:span></text:p>
          </table:table-cell>
        </table:table-row>
        <table:table-row>
          <table:table-cell table:style-name="Table1.A1" office:value-type="string">
            <text:p text:style-name="Table_20_Contents"><draw:a xlink:type="simple" xlink:href="http://creativecommons.org/licenses/by-nc-sa/3.0/"><draw:frame draw:style-name="fr1" draw:name="graphics27" text:anchor-type="as-char" svg:width="2.328cm" svg:height="0.82cm" draw:z-index="1"><draw:image xlink:href="../../../../Website/Creative%20commons.png" xlink:type="simple" xlink:show="embed" xlink:actuate="onLoad"/><svg:desc>Creative Commons License</svg:desc></draw:frame></draw:a></text:p>
          </table:table-cell>
          <table:table-cell table:style-name="Table1.A1" office:value-type="string">
            <text:p text:style-name="Table_20_Contents"><text:a xlink:type="simple" xlink:href="http://creativecommons.org/licenses/by-nc-sa/3.0/"><text:span text:style-name="T4">Creative Commons Attribution-Noncommercial-Share Alike 3.0 Unported License</text:span></text:a><text:span text:style-name="T4">.</text:span></text:p>
          </table:table-cell>
        </table:table-row>
      </table:table>
      <text:p text:style-name="P30">It is expected that reusers of this webpage will:</text:p>
      <text:list text:style-name="L1">
        <text:list-item>
          <text:p text:style-name="P61">Acknowledge William Neil Howell and/or the specific author of content or images on this page as indicated, as the source of the image.</text:p>
        </text:list-item>
      </text:list>
      <text:list text:style-name="L2">
        <text:list-item>
          <text:p text:style-name="P62">Provide a link or reference back to this specific page.</text:p>
        </text:list-item>
      </text:list>
      <text:list text:style-name="L3">
        <text:list-item>
          <text:p text:style-name="P60">Allow any modifications made to the content to also be reused under the terms of one or both of the licenses noted above. </text:p>
        </text:list-item>
      </text:list>
      <text:p text:style-name="P31"/>
      <text:p text:style-name="P28"/>
      <text:p text:style-name="P25">Versions:</text:p>
      <text:p text:style-name="P26">10Apr09<text:tab/>initial outline, ignoring 2007 versions of the document</text:p>
      <text:p text:style-name="P26"/>
      <text:p text:style-name="P11"/>
      <text:p text:style-name="P6">Table of Contents</text:p>
      <text:p text:style-name="Standard"/>
      <text:p text:style-name="Standard"/>
      <text:p text:style-name="Standard"/>
      <text:table-of-content text:style-name="Sect1" text:name="Table of Contents2">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36">Introduction<text:tab/>6</text:p>
          <text:p text:style-name="P36">Part I - The Kyoto Premise: Scientific Foundations<text:tab/>8</text:p>
          <text:p text:style-name="P37">The Kyoto Premise<text:tab/>8</text:p>
          <text:p text:style-name="P37">Dysfunctional, Delinquent, and Dishonest Thinking (D-cubed)<text:tab/>9</text:p>
          <text:p text:style-name="P37">Scientific Foundations <text:tab/>9</text:p>
          <text:p text:style-name="P37"/>
          <text:p text:style-name="P36">Part II - The Kyoto Premise: Thoughts about the Thinking<text:tab/>10</text:p>
          <text:p text:style-name="P37">The Precautionary Principle<text:tab/>10</text:p>
          <text:p text:style-name="P37">Why did ANYONE EVER Believe this?<text:tab/>10</text:p>
          <text:p text:style-name="P37">Education, Training, Experience and Fame – yet still an Idiot<text:tab/>10</text:p>
          <text:p text:style-name="P37">The Best Climate Scientists aren't Scientists (Thank God?)<text:tab/>10</text:p>
          <text:p text:style-name="P37">Beyond Scientists, and beyond Climate - Other D-Cubed Examples?<text:tab/>10</text:p>
          <text:p text:style-name="P37">Such Wonderful Thoughts at the Base of It<text:tab/>11</text:p>
          <text:p text:style-name="P37">Confirmational Bias – a Current Fad<text:tab/>11</text:p>
          <text:p text:style-name="P37">Confabulation Theory and the Attack on Bayes Theorm of Statistics<text:tab/>11</text:p>
          <text:p text:style-name="P37"/>
          <text:p text:style-name="P36">Part III – Rhyme versus Reason - The Nature of D-cubed Thinking<text:tab/>12</text:p>
          <text:p text:style-name="P37">Beyond the Myth of the Impractical Genius – Good at Programmed Behaviour, Programmed Beliefs<text:tab/>13</text:p>
          <text:p text:style-name="P37">Zeros and Low-Dimensional Thinking<text:tab/>13</text:p>
          <text:p text:style-name="P37">Blowing in the winds of politically-correct science<text:tab/>13</text:p>
          <text:p text:style-name="P37">Science Fashions, Science Cults, Science Religions<text:tab/>13</text:p>
          <text:p text:style-name="P37">The Theory of Universal Dishonesty, Delinquency, and Dysfunctionality<text:tab/>13</text:p>
          <text:p text:style-name="P37">A Stranger to one's Own Thoughts<text:tab/>13</text:p>
          <text:p text:style-name="P37">Make-Over the Blemishes<text:tab/>13</text:p>
          <text:p text:style-name="P37">Cover Thine Ass<text:tab/>14</text:p>
          <text:p text:style-name="P37">The Modern Monks<text:tab/>14</text:p>
          <text:p text:style-name="P37">Just Who are we Promoting?<text:tab/>14</text:p>
          <text:p text:style-name="P37">Misconceptions of Betrayal – Economic Interest versus Publicly Funded Scientists<text:tab/>14</text:p>
          <text:p text:style-name="P37">A failure of scientists, but not science (yet)<text:tab/>14</text:p>
          <text:p text:style-name="P37">Policy and Science – A toxic conceptual cocktail<text:tab/>14</text:p>
          <text:p text:style-name="P37">Hard Humanities over Easy Science<text:tab/>14</text:p>
          <text:p text:style-name="P37">Religions over Science (and the sun god)<text:tab/>15</text:p>
          <text:p text:style-name="P37"/>
          <text:p text:style-name="P36">Part IV – In Praise of D-cubed Thinking<text:tab/>16</text:p>
          <text:p text:style-name="P37">Logic is an Emergent Property<text:tab/>16</text:p>
          <text:p text:style-name="P37">Cheating Theory, not Logic, is how You Succeed in Life<text:tab/>16</text:p>
          <text:p text:style-name="P37"><text:soft-page-break/>Modes of Thinking<text:tab/>16</text:p>
          <text:p text:style-name="P37">Complexity, Knowledge, and Chance<text:tab/>16</text:p>
          <text:p text:style-name="P37">At the Edge of Chaos and Beyond<text:tab/>16</text:p>
          <text:p text:style-name="P37">Dichotomies are a Lie<text:tab/>17</text:p>
          <text:p text:style-name="P37">Evolutionary Theory – and its MisInterpretation<text:tab/>17</text:p>
          <text:p text:style-name="P37">Who's Afraid of the Big, Bad Scientist?<text:tab/>17</text:p>
          <text:p text:style-name="P37">Multiple Conflicting Hypothesis – one personal defence<text:tab/>17</text:p>
          <text:p text:style-name="P37">Dark Origins but Happy Outlook – (Amazing accomplishments because of D^3, not in spite of <text:s/>it)<text:tab/>17</text:p>
          <text:p text:style-name="P37"/>
          <text:p text:style-name="P59">The Loss of Enlightenment?</text:p>
          <text:p text:style-name="P37"/>
          <text:p text:style-name="P36">Conclusions<text:tab/>18</text:p>
          <text:p text:style-name="P37">Old news – recurring theme throughout history<text:tab/>18</text:p>
          <text:p text:style-name="P37">We can't Predict Who is Right<text:tab/>18</text:p>
          <text:p text:style-name="P37">Who next do we put on the pedestal?<text:tab/>18</text:p>
          <text:p text:style-name="P37">Happily Ever After?....<text:tab/>18</text:p>
          <text:p text:style-name="P37"/>
          <text:p text:style-name="P36">Appendix I - <text:s/>D-cubed Scientists and Institutions<text:tab/>20</text:p>
        </text:index-body>
      </text:table-of-content>
      <text:p text:style-name="P5"/>
      <text:h text:style-name="P14" text:outline-level="1">Introduction</text:h>
      <text:p text:style-name="Standard"/>
      <text:p text:style-name="P7">A Betrayal of the Public, and of Science Itself</text:p>
      <text:p text:style-name="P7">...by the vast majority of Scientists</text:p>
      <text:p text:style-name="Standard"/>
      <text:p text:style-name="Standard"/>
      <text:p text:style-name="Standard">“Global Warming” has morphed into the phrase “Climate Change”, and no doubt the new catch-phrase will again evolve as the scientific community scrambles to cover its collective, fat, spoiled butt. <text:s/>In this paper, I've adopted the phrase “Kyoto Premise” to avoid the fluid, shifting connotations of the popular terms. </text:p>
      <text:p text:style-name="Standard"/>
      <text:p text:style-name="Standard">The “Kyoto Premise” is the greatest science initiative in history. <text:s text:c="2"/>Our carbon-based fuels pathway to destruction is expected to affect all mankind unless we radically reduce our usage. <text:s/>This perception has overwhelmed even our fears of annialation by nuclear wapons and the hypothesized winter to follow it. <text:s/>This in spite of the very real proliferation of nuclear weapons and the potential for accelerated proliferation to rogue states in the near future. <text:s/>Measured by the historical and projected future science, policy, and economic expenditures, by the percentage and number of scientists involved, and by the grip that this issue has on the World's population, Global Warming is far beyond the scale of most science challenges. <text:s/>It has enjoyed the agressive support of the vast majority of scientists from a huge range of areas of science and specialties within those areas. <text:s/>One could not have an issue for which so many scientists are convinced of their collective position, so certain of the outcome should mankind fail to respond. <text:s/>One could not have a better polling of the entire community of scientists. <text:s text:c="2"/>One could not have a better subject for the study of the thinking and behaviour of the entire scientific community.</text:p>
      <text:p text:style-name="Standard"/>
      <text:p text:style-name="Standard">The political dimensions of the issue have matched its scientific grandeur. <text:s/>The self-righteousness of environmentalists, the media, politicians, and religious groups have been easily matched by that of the scientists themselves. <text:s/>Indeed, scientists themselves have been key political leaders and drivers. <text:s/>Rarely have the personal political philosophies and affiliations of scientists been so intricatly and thoroughly mixed with their science. <text:s text:c="2"/>Quick to condemn, intolerant of alternative belief systems, and often vindictive in their persecution of non-believers, it is often difficult to distinguish the behaviour of the scientists from political and reigious groups that we sometimes worry about. <text:s/>Perhaps that speaks volumes itself. </text:p>
      <text:p text:style-name="Standard"/>
      <text:p text:style-name="Standard">Scientists should be nailed to the cross of ther 1998-2003 belief systems, recognizing that </text:p>
      <text:p text:style-name="Standard"/>
      <text:p text:style-name="Standard">Are you afraid of challenging essentially all of the worlds scientists, including the top scientists, on their home turf? <text:s/>Surely it doesn't make sense to believe that years of education, training, and experience can be bested by the unwashed public? <text:s/>Peer accolades, Nobel prizes, leaders of the world's great science institutes, recognition by all of society, well loved and respected media science-stars – all in agreement that the science is settled, beyond question. <text:s/>To challenge that, surely this would be insanity?</text:p>
      <text:p text:style-name="Standard"/>
      <text:p text:style-name="Standard">Nuts! <text:s/>Hell no! <text:s/>Effectively <text:span text:style-name="T3">ALL</text:span> the scientists suck on this issue! <text:s/>Not only should you question them, <text:soft-page-break/>you must. <text:s/>They have proven their base nature – and that is the real issue, the great gift of the Kyoto Premise. <text:s/>It's really not about the climate at all. <text:s/>It is essentially a meticulous documentation of the <text:s/>catastrophic failure of rational, logical, and scientific thinking by essentially ALL scientists. <text:s/>Moreover, this failure starts with the inital simple data and analysis. <text:s/>Don't worry too much about the complexities when your opponents fall flat on their face at the starting line. </text:p>
      <text:p text:style-name="Standard"/>
      <text:p text:style-name="Standard">If you challenge ALL the scientists, does this mean you're right? <text:s/>Absolutely NOT! <text:s/>All chances say that your ideas will be as bad or worse than them. <text:s/>But it's your tax money, and the policies will end up costing you and your children, with little chance of any payback, and lots of chances for huge policy-induced damage to everyone. <text:s/>The disciples of the Kyoto Premise will cost you a huge amount, with an extremely low probability of any benefit or protection whatsoever. <text:s/>So if you are going to screw up, why not screw up by spending resources on problems YOU have as priorities?</text:p>
      <text:p text:style-name="Standard"/>
      <text:p text:style-name="Standard">Furthermore, it is an objective of this paper to convince you that while you can expect to screw up, you can't possibly match the widespread damage of consensus science. <text:s/>And while you may screw up, a few rare indviduals, classed as liars, lunatics, heretics, and fools, WILL crush the vast, vast majority of scientists. <text:s/>That is a constant in hustory – all of the kings scientists, Nobel Prize winners, and blue blood scientists - crushed and defeated absolutely, with every scientific revolution and many non-revolutions. <text:s/>None of them will be able to see this, but they will rewrite their own personal beief history post event to pretend that they were part of it. <text:s/></text:p>
      <text:p text:style-name="Standard"/>
      <text:p text:style-name="Standard">We can already easily see this. <text:s/>Most of the world's best climate scientists aren't climate scientists, and many aren't climate scientists at all. <text:s/>A very bright, critical truck drivber, politician, engineer, teacher, lawyer can easily defeat the entire scientific community. <text:s/>By now, the internet has allowed a crystal clear pcture to emerge, one that absolutely could not have emerged from the “peer reviewed” journals.</text:p>
      <text:p text:style-name="Standard"/>
      <text:p text:style-name="Standard">It is far less likely that anything will be done about “the D-cubed thinking” of scientists, nor perhaps can anything be done to save ourselves from our own stupidity. <text:s/>But we should remember that scientific enightenment has ended before on a world-wide scale, at the very least with ancient Hellinistic Greece (post Plato and Aristotle pre-scientific thinking), and possible a couple of thousand years previously in Egypt and Mesopotamia. <text:s/>Maybe now we know why, or at least perhaps we have hints of why, but that is the subject of another paper....</text:p>
      <text:p text:style-name="Standard"/>
      <text:p text:style-name="Standard"><text:span text:style-name="T7">Given the scale of communications resources (read Propaganda) of the scientific/ policy community, and the eloquence and perceived impartiality and credibility of its members, it's unlikely that the public will fully realize the scale of the betrayal of scientists </text:span><text:span text:style-name="T6">- <text:s/>their betrayal of science itself, and of the public.</text:span></text:p>
      <text:p text:style-name="P10"/>
      <text:p text:style-name="Standard">So get out there and kick some scientific butt.., <text:s/>You'll probably lose, but in trying you will already have beat most scientists at their own game.</text:p>
      <text:p text:style-name="Standard"/>
      <text:p text:style-name="Standard">Strangely, with such a dark introduction, it is NOT at all my intent to be pessimistic. <text:s/>The verdict above is a critique of scientists from the perspective of what they claim to be – rational, logical, and scientific. <text:s/>Beyond their “immediate realm of training/programming” they clearly are not the above, and the higher they rise in0prestige, management or community, the less likely these traits seem to apply. <text:s text:c="2"/>That is <text:soft-page-break/>actually a good thing. <text:s/>If you are confused now, hopefully after reading this paper you will end up with an optimistic and open atitude. <text:s/>And of course, by that time you won't believe a thing I say.</text:p>
      <text:p text:style-name="P11"/>
      <text:p text:style-name="Standard"/>
      <text:h text:style-name="P32" text:outline-level="1">Part I - The Kyoto Premise: Junk Science Foundations</text:h>
      <text:p text:style-name="P5"/>
      <text:p text:style-name="P5"/>
      <text:p text:style-name="P22">The Kyoto Premise is the presumption that anthropogenic Green-House Gases (GHGs) [have had, are having, will have] a catastrophic impact on the climate, ergo the environment, ergo mankind. </text:p>
      <text:p text:style-name="P15"/>
      <text:p text:style-name="P15">The Kyoto Premise is a fraud </text:p>
      <text:p text:style-name="P17">Created by government and academic Research Scientists,</text:p>
      <text:p text:style-name="P19">Amplified by government Policy Analysts, and</text:p>
      <text:p text:style-name="P20">Taken to a lunatic scream by </text:p>
      <text:p text:style-name="P21">Environmentalists and the Media.</text:p>
      <text:p text:style-name="P5"/>
      <text:p text:style-name="P5"/>
      <text:h text:style-name="P23" text:outline-level="2">The Kyoto Premise</text:h>
      <text:p text:style-name="P5"/>
      <text:p text:style-name="P5">As defined above, the Kyoto Premise is the key concept that has been sold to the Public by research scientists paid by that same public. <text:s text:c="2"/>A crisp definition is essential at this point to avoid confusion, as scientists change their story over time to protect their image. <text:s/>But this article intends to hold the vast majority of scientists to the story they told at the height of the frenzy, during the period ~1998-2002 plus or minus a few years either way. <text:s/>Things were absolutely certain then from a scientific perspective. <text:s/>So-called skeptics (realists is a better term) were virtually non-existant, as well well-formulated and disseminated arguments against the religion of the Kyoto Premise were difficult to find, and nearly impossible to publish. <text:s/></text:p>
      <text:p text:style-name="P5"/>
      <text:p text:style-name="P5">During this period, most of the scientists who later became leading skeptics still believed in the Kyoto Premise. <text:s text:c="2"/>It was the historians who objected the most. <text:s/>Perhaps they had an advantage – acutely aware of the nature of people who try to rewrite history and who try to obliterate the historical perspective by burning books, they objected to the implications of rewriting the history books to conform to the infamous “hockey stick” graph of temperatures. <text:s text:c="2"/>In my opinion, that graph is the greatest fraud of all science history, and it enjoyed the strong support of essentially all scientists. <text:s/>But more of that later. </text:p>
      <text:p text:style-name="Standard"/>
      <text:p text:style-name="Standard">Scientfic knowledge has certainly progressed and changed since that time, and it is an objective of scientists to adapt to new data and analysis. <text:s/>But as we'll see in later sections, the long-term foundations have not necessarily changed in 50 to 150 years. <text:s/>Radical changes in thinking occurred on the basis of fraudulant, flawed, and poorly interpreted data, and scientists who dared to challenge the catastrophic failure of thinking by virtually ALL of the scientists were extraordinarily rare. <text:s/></text:p>
      <text:p text:style-name="Standard"><text:soft-page-break/></text:p>
      <text:p text:style-name="Standard">Scientists were clearly NOT thinking, and the most esteemed scientific journals such as Science and Nature, as well as popular science magazines such as Scientific American served only to propagate the new religion. <text:s/>When needed the most, the media poured gasoline on the fire, as did almost all scientists. <text:s/>Luckily, as we shall see later, very, very few of the world's strong thinkers are in science, and it thanks largely to these ?? non-scientists, and a very, very few scientists (less than 1,000 or 10,000 to one) to </text:p>
      <text:p text:style-name="Standard"/>
      <text:p text:style-name="P5">It is perhaps harder to judge younger scientists, who came into science since the “dark days”. </text:p>
      <text:p text:style-name="P5"/>
      <text:p text:style-name="P5"/>
      <text:p text:style-name="P45">The Seven Sisters - <text:s/></text:p>
      <text:p text:style-name="P5"/>
      <text:p text:style-name="P5">In the distant past of the oil industry, seven major integrated oil companies dominted the global oil industry: <text:s/>, ...? <text:s/></text:p>
      <text:p text:style-name="Text_20_body"><text:span text:style-name="T10">Exxon (Esso), Shell, BP, Gulf, Texaco, Mobil, Socal (Chevron) -- plus an eighth, the Compagnie Francaise Des Pétroles (CFP-Total).</text:span><text:span text:style-name="T11"><text:line-break/></text:span></text:p>
      <text:p text:style-name="P5"/>
      <text:p text:style-name="P5">Environmentalists enthusiastically took up the label, the “Seven sisters” as a symbol of corporate corruption and irresponsibility. <text:s/>I stoutly disagree with this assessment, as I generally disagree with everything about enviornmentalists. <text:s text:c="3"/>It is only fitting to list sevcn profoundly dishonest and dysfunctional and delinquent scientific pillars underlying the Kyoto Premise, and to use the pejorative term “Seven Sisters“ for those who truely desrve it, the scientist and environmentalists who broght us this crap. <text:s text:c="2"/>At least the oil companies bring us great product at a great price and science to boot. <text:s/>Nothing of the same can by said of Kyotoists.</text:p>
      <text:p text:style-name="P5"/>
      <text:p text:style-name="P5"/>
      <text:list text:style-name="L7">
        <text:list-item>
          <text:p text:style-name="P41">The vastly dominant GHG – in tems of its effect on climate</text:p>
        </text:list-item>
        <text:list-item>
          <text:p text:style-name="P41">The hockey stick graph of temperature</text:p>
        </text:list-item>
        <text:list-item>
          <text:p text:style-name="P41">The hockey stick graph of CO2</text:p>
        </text:list-item>
        <text:list-item>
          <text:p text:style-name="P41">Glaciation cycles – CO2, temperature and causality</text:p>
        </text:list-item>
        <text:list-item>
          <text:p text:style-name="P41">General Circulation Models (GCMs- also stated as Global Climate Models)</text:p>
        </text:list-item>
        <text:list-item>
          <text:p text:style-name="P41">The Precautionary Principle</text:p>
        </text:list-item>
      </text:list>
      <text:p text:style-name="P5"/>
      <text:p text:style-name="P5">Of course, there is far, far more catastrophically bad thinking by scientists underlying the Kyoto Premise – frankly most of the science seems to be like that. <text:s/>More junk science</text:p>
      <text:list text:style-name="L8">
        <text:list-item>
          <text:p text:style-name="P42">polar bears</text:p>
        </text:list-item>
        <text:list-item>
          <text:p text:style-name="P42">hurricanes</text:p>
        </text:list-item>
        <text:list-item>
          <text:p text:style-name="P42">sea levels</text:p>
        </text:list-item>
        <text:list-item>
          <text:p text:style-name="P42">etc, etc, etc <text:s/></text:p>
        </text:list-item>
      </text:list>
      <text:p text:style-name="P5"/>
      <text:p text:style-name="P5">Becaue there is a growing flood of books that clearly point out many of the catastrophic thnking by scientists underlying the Kyoto Premise, I have not delved into detail in this paper. <text:s/>Ian Plimer, Brad Carter, Tim Ball, Tim Ptterson, Jan Veizer, and many many other authors have done much better than I <text:soft-page-break/>could in documenting this. <text:s/>Tim Ball especially took many personal hits from scientists over many years, but has always stuck to his guns. <text:s text:c="2"/>Never forget, though that many of the most important people to take on the vast majority of scientists were non-scientists. <text:s/></text:p>
      <text:p text:style-name="P5">In as much as environmentalists (and possibly most scientists) regard the long past </text:p>
      <text:p text:style-name="P5"/>
      <text:p text:style-name="P5"/>
      <text:p text:style-name="P5"/>
      <text:p text:style-name="P45">CO2 is a time-lagged fuzzy thermometer – it variations above 40-60 ppm have NO significant effect on climate </text:p>
      <text:p text:style-name="P5"/>
      <text:p text:style-name="P5"/>
      <text:h text:style-name="Heading_20_2" text:outline-level="2">Dysfunctional, Delinquent, and Dishonest Thinking (D-cubed)</text:h>
      <text:p text:style-name="Standard"/>
      <text:p text:style-name="Standard"><text:tab/>Individual</text:p>
      <text:p text:style-name="Standard"/>
      <text:p text:style-name="Standard"><text:tab/>Collective</text:p>
      <text:p text:style-name="Standard"/>
      <text:p text:style-name="P5"/>
      <text:h text:style-name="Heading_20_2" text:outline-level="2">Scientific Foundations or Scientific Snake Oil?</text:h>
      <text:p text:style-name="P5"/>
      <text:p text:style-name="P5"/>
      <text:p text:style-name="P13"/>
      <text:h text:style-name="P33" text:outline-level="1">Part II - The Kyoto Premise: Thoughts about the Thinking</text:h>
      <text:p text:style-name="Standard"/>
      <text:p text:style-name="Standard"/>
      <text:p text:style-name="P49">Beware the man or organization who who claims to speak for science, as none can do more than provide their opinion.</text:p>
      <text:p text:style-name="Standard"/>
      <text:p text:style-name="P38">Those who fail to learn from the lessons of history</text:p>
      <text:p text:style-name="P39">are doomed to repeat it, ....</text:p>
      <text:p text:style-name="P38">Whereas those who learn from the lessons of history, </text:p>
      <text:p text:style-name="P18">Well, they too are doomed to repeat it.</text:p>
      <text:p text:style-name="Standard"/>
      <text:p text:style-name="P50">That the Kyoto Premise is Junk Science in the extreme is an entirely appropriate </text:p>
      <text:p text:style-name="P50"><text:tab/>reflection of the vast majority of scientists.</text:p>
      <text:p text:style-name="Standard"/>
      <text:h text:style-name="P23" text:outline-level="2">Why did ANYONE EVER Believe this? <text:s/>Why did so very, very few NEVER believe it?</text:h>
      <text:p text:style-name="P5"/>
      <text:p text:style-name="P5"/>
      <text:p text:style-name="P5">The are NO universal geniuses </text:p>
      <text:p text:style-name="P5"/>
      <text:p text:style-name="P5">Clearly Nobel Prize winners aren't very smart – or at least not smart enough to conclude an easy fraud, </text:p>
      <text:p text:style-name="P5"/>
      <text:h text:style-name="Heading_20_2" text:outline-level="2">It's the Scientists, Stupid</text:h>
      <text:p text:style-name="Standard"/>
      <text:p text:style-name="Standard">It is NOT funding, corporations, governmnets, environmentalists, nor the media – its the scientists</text:p>
      <text:p text:style-name="Standard"/>
      <text:p text:style-name="Standard"/>
      <text:p text:style-name="P45">The UN-IPCC – A bible for Non-Thinking Scientists (ALL the scientists)</text:p>
      <text:p text:style-name="Standard"/>
      <text:p text:style-name="Standard"/>
      <text:h text:style-name="Heading_20_2" text:outline-level="2">It's the Sun, Stupid / </text:h>
      <text:p text:style-name="Standard"/>
      <text:p text:style-name="Standard">Sun &amp; astronomy – </text:p>
      <text:p text:style-name="Standard">first great lesson - basis for religion and rational thinking, logic, scientific thinking</text:p>
      <text:p text:style-name="Standard">- <text:s/>second great lesson – dealing with complexity</text:p>
      <text:h text:style-name="Heading_20_2" text:outline-level="2"><text:soft-page-break/>The Precautionary Principle</text:h>
      <text:p text:style-name="P5"/>
      <text:p text:style-name="P5"/>
      <text:p text:style-name="P5"/>
      <text:h text:style-name="P24" text:outline-level="2"/>
      <text:p text:style-name="P5">In spite of the “Theory of Universal Stupidity, Dishonesty, and Dysfunctionality” of this paper, scientists aren't all dumb. <text:s/></text:p>
      <text:p text:style-name="P5"/>
      <text:p text:style-name="P5"><text:tab/>CO2 is a time-lagged, fuzzy thermometer</text:p>
      <text:p text:style-name="P5"/>
      <text:p text:style-name="P5"><text:tab/>Mantra of self destruction and evil corporations</text:p>
      <text:p text:style-name="P5"/>
      <text:p text:style-name="P5"><text:tab/>“Political” scientists</text:p>
      <text:p text:style-name="P5"/>
      <text:p text:style-name="P5"/>
      <text:p text:style-name="Standard"/>
      <text:p text:style-name="Standard"/>
      <text:h text:style-name="Heading_20_2" text:outline-level="2">Education, Training, Experience and Fame – yet still an Idiot</text:h>
      <text:p text:style-name="Standard"/>
      <text:p text:style-name="Standard"/>
      <text:p text:style-name="Standard"/>
      <text:h text:style-name="Heading_20_2" text:outline-level="2">The Best Climate Scientists aren't Scientists (Thank God?)</text:h>
      <text:p text:style-name="Standard"/>
      <text:p text:style-name="Standard"/>
      <text:p text:style-name="Standard"/>
      <text:h text:style-name="Heading_20_2" text:outline-level="2"><text:span text:style-name="T1"/></text:h>
      <text:h text:style-name="Heading_20_2" text:outline-level="2">Such Wonderful Thoughts at the Base of It</text:h>
      <text:p text:style-name="Standard"/>
      <text:p text:style-name="Standard">In spite of everything stated so far in this Part, there has been a huge mass of great climate-related science. <text:s/>Ingenious implementation of proxies, creative interpretation of the data, and hurculean efforts to build consistent, coherent climate models. <text:s/>Just about every mathematical and statistical tool has been thrown at the problem, and climate science has becauome a source of toolsets for the rest of the <text:s/>scientific community. <text:s/></text:p>
      <text:p text:style-name="Standard"/>
      <text:p text:style-name="Standard">Most of this is well beyond my capabilities to emulate or properly implent the tools, much less would I have been able to create or imagine them in the first place. <text:s/></text:p>
      <text:p text:style-name="Standard"/>
      <text:p text:style-name="Standard"><text:soft-page-break/></text:p>
      <text:p text:style-name="Standard"><text:span text:style-name="T10">Exxon (Esso), Shell, BP, Gulf, Texaco, Mobil, Socal (Chevron) -- plus an eighth, the Compagnie Francaise Des Pétroles (CFP-Total).</text:span><text:span text:style-name="T11"><text:line-break/></text:span></text:p>
      <text:p text:style-name="Standard"/>
      <text:p text:style-name="Standard"/>
      <text:p text:style-name="P44">Living in Glass Houses</text:p>
      <text:p text:style-name="Standard"/>
      <text:p text:style-name="Standard">Scientists have probably always been the same. <text:s/>But only in the modern era are the scientific papers, presentations, and videos as easily available to the public. <text:s/>More importantly, lay people who discover catastrophic failures in those papers can find confirmation in communities of their chosing, without the dishonest smothering of the blemishes that is a characteristic of all organisations, especially thse who <text:s/>neither have to convince clients to pay for their services, and who cannot be fired. <text:s text:c="2"/>Furthermore, it is now easy to see the genesis of ideas, and how often the professional scientists have always taken <text:s/>advantage of free ideas from the non-professionals. <text:s/>Where else do these conditions surpass those of academia and government science? <text:s/></text:p>
      <text:p text:style-name="Standard"/>
      <text:p text:style-name="Standard">But the internet has removed the blancket of protection and silence from scientists, in the same way that it has empowered people with far less time and none of the resources of the professionals. <text:s text:c="2"/>Scientists have not yet learned just how easy it is to spot their failures, individually and collectively, and how it is now clear that often the best thinking can be found outside of hte professional community. <text:s/></text:p>
      <text:p text:style-name="Standard"/>
      <text:p text:style-name="Standard">Examples: <text:s/>Canada – McItrck, MacIntyre, Essex, , </text:p>
      <text:p text:style-name="Standard"/>
      <text:p text:style-name="Standard"/>
      <text:p text:style-name="P45">The Media - Floundering in an Age where their readership is better informed and skilled than they are</text:p>
      <text:p text:style-name="Standard"/>
      <text:p text:style-name="Standard">Has not learned how to pick the “right messengers”. <text:s/>They are laughably consistent in picking the wrong scientists, with the wrong analysis based on junk data, and with the wrong timing. <text:s text:c="2"/>Nor does the media seem to have any memory at all, that being provided on occasion by outsiders. <text:s/>Perhaps on the short term they are happy with their marketing, but maybe there is a solid reason for younger generations for moving away from the mainstream media, and to put their trust in kooks in preference to the media.</text:p>
      <text:p text:style-name="Standard"/>
      <text:p text:style-name="Standard">In Canada, the National Post was the ONLY major media to consistently entertain alternate thoughts, the ONLY major media to be able to pick the needle of truth out from the sca of junk science, the ONLY major media to at least sometimes pick out five or ten radical individuals in Canada with a chance at correct scientific thinking from amongst the hundreds of thousands of other scientists who had perhaps no chance at doing so.</text:p>
      <text:p text:style-name="Standard"/>
      <text:p text:style-name="P45">The Media – Selling damaged goods, cannibalizing on past credibility </text:p>
      <text:p text:style-name="P46"/>
      <text:p text:style-name="P46"/>
      <text:p text:style-name="P45"><text:soft-page-break/>Marshall McLuhan had it wrong: </text:p>
      <text:p text:style-name="Standard"/>
      <text:p text:style-name="P50">Not: The medium is the message</text:p>
      <text:p text:style-name="P54">Instead: <text:s/>The media is a contentless message, </text:p>
      <text:p text:style-name="P55"><text:tab/>....and will ultimately perish because of this</text:p>
      <text:p text:style-name="Standard"/>
      <text:p text:style-name="Standard">The availability of new media continues to revolutionize information creation, distribution and consumption. <text:s text:c="2"/>Marshall McLuan understood that consumers would flock to new new media because it was more colorful, richer in imagery and sound, <text:s/>and projected social avant-guardism. <text:s/>But he failed to notice that the messages were becoming more shallow, to the point of being based on nothing. <text:s/>Much of today's prominent beliefs as pushed by the media are unsubstantiated garbage, based on bad or non-existent data, no good analysis, and no thought.</text:p>
      <text:p text:style-name="Standard"/>
      <text:p text:style-name="Standard"/>
      <text:p text:style-name="Standard">McLuhan quotes <text:s/>http://www.marshallmcluhan.com/</text:p>
      <text:p text:style-name="Standard"/>
      <text:p text:style-name="P48">Only puny secrets need protection. <text:s/>Big discoveries are protected by public incredulity.</text:p>
      <text:p text:style-name="Standard"/>
      <text:p text:style-name="P48">You mean my whole fallacy's wrong?</text:p>
      <text:p text:style-name="P48"/>
      <text:p text:style-name="P48">I may be wrong , but I'm never in doubt.</text:p>
      <text:p text:style-name="Standard"/>
      <text:p text:style-name="Standard"><text:a xlink:type="simple" xlink:href="http://en.wikipedia.org/wiki/Marshall_McLuhan">http://en.wikipedia.org/wiki/Marshall_McLuhan</text:a> </text:p>
      <text:p text:style-name="Standard">Instead of tending towards a vast <text:a xlink:type="simple" xlink:href="http://en.wikipedia.org/wiki/Alexandrian_library">Alexandrian library</text:a> the world has become a <text:a xlink:type="simple" xlink:href="http://en.wikipedia.org/wiki/Computer">computer</text:a>, an electronic brain, exactly as an infantile piece of <text:a xlink:type="simple" xlink:href="http://en.wikipedia.org/wiki/Science_fiction">science fiction</text:a>. And as our senses have gone outside us, <text:a xlink:type="simple" xlink:href="http://en.wikipedia.org/wiki/Authoritarianism">Big Brother</text:a> goes inside. So, unless aware of this dynamic, we shall at once move into a phase of panic terrors, exactly befitting a small world of tribal drums, total interdependence, and superimposed co-existence. [...] Terror is the normal state of any oral society, for in it everything affects everything all the time. [...] In our long striving to recover for the <text:a xlink:type="simple" xlink:href="http://en.wikipedia.org/wiki/Western_world">Western world</text:a> a unity of sensibility and of thought and feeling we have no more been prepared to accept the tribal consequences of such unity than we were ready for the fragmentation of the human psyche by print culture.<text:bookmark text:name="cite_ref-32"/><text:a xlink:type="simple" xlink:href="http://en.wikipedia.org/wiki/Marshall_McLuhan#cite_note-32">[33]</text:a></text:p>
      <text:p text:style-name="Standard"/>
      <text:p text:style-name="Standard"><text:a xlink:type="simple" xlink:href="http://en.wikipedia.org/wiki/Marshall_McLuhan">http://en.wikipedia.org/wiki/Marshall_McLuhan</text:a></text:p>
      <text:p text:style-name="Standard">McLuhan's most widely known work, <text:a xlink:type="simple" xlink:href="http://en.wikipedia.org/wiki/Understanding_Media"><text:span text:style-name="T5">Understanding Media: The Extensions of Man</text:span></text:a> (1964), is a pioneering study in media theory. In it McLuhan proposed that <text:a xlink:type="simple" xlink:href="http://en.wikipedia.org/wiki/Mass_media">media</text:a> themselves, not the content they carry, should be the focus of study — popularly quoted as "the medium is the message". McLuhan's insight was that a medium affects the society in which it plays a role not by the content delivered over the medium, but by the characteristics of the medium itself. McLuhan pointed to the <text:a xlink:type="simple" xlink:href="http://en.wikipedia.org/wiki/Light_bulb">light bulb</text:a> as a clear demonstration of this concept. A light bulb does not have content in the way that a newspaper has articles or a television has programs, yet it is a medium that has a social effect; that is, a light bulb enables people to create spaces during nighttime that would otherwise be enveloped by darkness. He describes the light bulb as a medium without any content. McLuhan states that "a light bulb creates an environment by its mere presence."<text:bookmark text:name="cite_ref-39"/><text:a xlink:type="simple" xlink:href="http://en.wikipedia.org/wiki/Marshall_McLuhan#cite_note-39">[40]</text:a> More controversially, he postulated that content had little effect on society — in other words, it did not matter if television broadcasts children's shows or violent <text:soft-page-break/>programming, to illustrate one example — the effect of television on society would be identical. He noted that all media have characteristics that engage the viewer in different ways; for instance, a passage in a book could be reread at will, but a movie had to be screened again in its entirety to study any individual part of it.</text:p>
      <text:p text:style-name="Standard"/>
      <text:p text:style-name="Standard">The impacts of internet could not have been<text:span text:style-name="T10">Exxon (Esso), Shell, BP, Gulf, Texaco, Mobil, Socal (Chevron) -- plus an eighth, the Compagnie Francaise Des Pétroles (CFP-Total).</text:span><text:span text:style-name="T11"><text:line-break/></text:span> predicted by McLuhan nor anyone else. <text:s/>The revolution f internet technologies, and of they way that they are used, continues. <text:s/></text:p>
      <text:p text:style-name="Standard"/>
      <text:p text:style-name="P50">The first victim of war is innocence</text:p>
      <text:p text:style-name="P50"><text:tab/>The first victim oflight is darkness.</text:p>
      <text:p text:style-name="Standard"/>
      <text:p text:style-name="Standard">Examples: <text:s/>abandonnement of Scientific American, Science, and Nature as “pushers of junk science” and “pushers of a political agenda” rather than science. <text:s/>They fucking suck.</text:p>
      <text:p text:style-name="Standard"/>
      <text:p text:style-name="Standard"/>
      <text:p text:style-name="P45">The Future of the media</text:p>
      <text:p text:style-name="Standard"/>
      <text:p text:style-name="Standard">Belongs to organisations that will be able to do at least one of these well:</text:p>
      <text:list text:style-name="L5">
        <text:list-item>
          <text:p text:style-name="P47">Quickly identify what their readership want to hear, and pump out the junk</text:p>
        </text:list-item>
        <text:list-item>
          <text:p text:style-name="P47">Manuacfure consensus – who cares about substance</text:p>
        </text:list-item>
        <text:list-item>
          <text:p text:style-name="P47">Quickly pick out the real radicals, the strong thinkers who the media currently cannot find</text:p>
        </text:list-item>
        <text:list-item>
          <text:p text:style-name="P47">Create focussed, productive communities, get results quickly, then move on</text:p>
        </text:list-item>
      </text:list>
      <text:p text:style-name="Standard"/>
      <text:p text:style-name="Standard"/>
      <text:p text:style-name="Standard">endsection</text:p>
      <text:p text:style-name="P11"/>
      <text:h text:style-name="Heading_20_1" text:outline-level="1">Part III – Rhyme versus Reason - The Nature of D-cubed Thinking</text:h>
      <text:p text:style-name="Standard"/>
      <text:p text:style-name="Standard">The Real Issue behind the Kyoto Premise has nothing to do at all with the Climate. <text:s/></text:p>
      <text:p text:style-name="Standard"/>
      <text:p text:style-name="Standard"/>
      <text:p text:style-name="Standard"/>
      <text:h text:style-name="Heading_20_2" text:outline-level="2">Good at Programmed Behaviour, Programmed Beliefs</text:h>
      <text:p text:style-name="Standard"/>
      <text:p text:style-name="Standard">Filtered reality</text:p>
      <text:p text:style-name="Standard">Emotions, patterns, beliefs</text:p>
      <text:p text:style-name="Standard"/>
      <text:h text:style-name="Heading_20_2" text:outline-level="2">Puppets on a String &amp; Robots - <text:s/>Beyond the Myth of the Impractical Genius</text:h>
      <text:p text:style-name="Standard"/>
      <text:p text:style-name="Standard"/>
      <text:p text:style-name="Standard"/>
      <text:h text:style-name="Heading_20_2" text:outline-level="2">Zeros and Low-Dimensional Thinking</text:h>
      <text:p text:style-name="Standard"/>
      <text:p text:style-name="Standard"/>
      <text:p text:style-name="Standard"/>
      <text:h text:style-name="Heading_20_2" text:outline-level="2">Blowing in the winds of politically-correct science</text:h>
      <text:p text:style-name="Standard"/>
      <text:p text:style-name="Standard"/>
      <text:p text:style-name="Standard"/>
      <text:h text:style-name="Heading_20_2" text:outline-level="2">Science Fashions, Science Cults, Science Religions</text:h>
      <text:p text:style-name="Standard"/>
      <text:p text:style-name="P5">For by then, the Kyoto Premise had become a full-fledge scientific religion, having passed through the “science fdashionunassailable by data or analysis</text:p>
      <text:p text:style-name="Standard"/>
      <text:h text:style-name="Heading_20_2" text:outline-level="2">The Theory of Universal Dishonesty, Delinquency, and Dysfunctionality</text:h>
      <text:p text:style-name="Standard"/>
      <text:p text:style-name="Standard"/>
      <text:p text:style-name="Standard"/>
      <text:h text:style-name="Heading_20_2" text:outline-level="2"><text:soft-page-break/>A Stranger to one's Own Thoughts</text:h>
      <text:p text:style-name="Standard"/>
      <text:p text:style-name="Standard"/>
      <text:p text:style-name="Standard"/>
      <text:p text:style-name="Standard"/>
      <text:h text:style-name="Heading_20_2" text:outline-level="2">Confirmational Bias – a Current Fashion</text:h>
      <text:p text:style-name="Standard"/>
      <text:p text:style-name="Standard"/>
      <text:p text:style-name="Standard"/>
      <text:p text:style-name="Standard"/>
      <text:h text:style-name="Heading_20_2" text:outline-level="2">Make-Over the Blemishes</text:h>
      <text:p text:style-name="Standard"/>
      <text:p text:style-name="Standard"/>
      <text:p text:style-name="Standard"/>
      <text:p text:style-name="Standard"/>
      <text:h text:style-name="Heading_20_2" text:outline-level="2">Cover Thine Ass</text:h>
      <text:p text:style-name="Standard"/>
      <text:p text:style-name="Standard"/>
      <text:p text:style-name="Standard"/>
      <text:h text:style-name="Heading_20_2" text:outline-level="2">The Modern Monks</text:h>
      <text:p text:style-name="Standard"/>
      <text:p text:style-name="Standard"/>
      <text:p text:style-name="Standard"/>
      <text:h text:style-name="Heading_20_2" text:outline-level="2">Just Who are we Promoting?</text:h>
      <text:p text:style-name="Standard"/>
      <text:p text:style-name="Standard"/>
      <text:p text:style-name="Standard"/>
      <text:h text:style-name="Heading_20_2" text:outline-level="2">Misconceptions of Betrayal – Economic Interest versus Publicly Funded Scientists</text:h>
      <text:p text:style-name="Standard"/>
      <text:p text:style-name="Standard"/>
      <text:p text:style-name="Standard"/>
      <text:h text:style-name="Heading_20_2" text:outline-level="2"><text:soft-page-break/></text:h>
      <text:p text:style-name="Standard"/>
      <text:p text:style-name="Standard"/>
      <text:h text:style-name="Heading_20_2" text:outline-level="2"/>
      <text:p text:style-name="Standard"/>
      <text:p text:style-name="Standard"/>
      <text:h text:style-name="Heading_20_2" text:outline-level="2">Policy and Science – A toxic conceptual cocktail</text:h>
      <text:p text:style-name="Standard"/>
      <text:p text:style-name="Standard"/>
      <text:p text:style-name="Standard"/>
      <text:h text:style-name="Heading_20_2" text:outline-level="2">Hard Humanities over Easy Science</text:h>
      <text:p text:style-name="Standard"/>
      <text:p text:style-name="Standard"/>
      <text:p text:style-name="Standard"/>
      <text:h text:style-name="Heading_20_2" text:outline-level="2">Religions over Science (and the sun god)</text:h>
      <text:p text:style-name="Standard"/>
      <text:p text:style-name="Standard"/>
      <text:p text:style-name="Standard"/>
      <text:p text:style-name="Standard"/>
      <text:h text:style-name="Heading_20_2" text:outline-level="2">He who cries “Thief” is often the Thief, “Liar” is the Liar</text:h>
      <text:p text:style-name="Standard"/>
      <text:p text:style-name="Standard"/>
      <text:p text:style-name="Standard"/>
      <text:p text:style-name="P11"/>
      <text:p text:style-name="Standard"/>
      <text:h text:style-name="Heading_20_1" text:outline-level="1">Part IV – In Praise of D-cubed Thinking</text:h>
      <text:p text:style-name="Standard"/>
      <text:p text:style-name="Standard"/>
      <text:p text:style-name="P16">In the end, the crooks and cheats become the heros.</text:p>
      <text:p text:style-name="P34">They are often the only ones who can save us from the straightjacket of our beliefs, </text:p>
      <text:p text:style-name="P35">our obligations to fulfill social committments beyond our measure,</text:p>
      <text:p text:style-name="P51">our inability to face new challenges,</text:p>
      <text:p text:style-name="P51"><text:tab/>and to gain from new opportunities.</text:p>
      <text:p text:style-name="P34">When there is no way of avoiding the hurt, the changes, </text:p>
      <text:p text:style-name="P34"><text:tab/>they at least ensure that part of society can survive.</text:p>
      <text:p text:style-name="P16">It is thanks to them that we can escape from the pathway to oblivion, </text:p>
      <text:p text:style-name="P16"><text:tab/>And build something new and better.</text:p>
      <text:p text:style-name="Standard"/>
      <text:p text:style-name="Standard"/>
      <text:p text:style-name="Standard"/>
      <text:h text:style-name="Heading_20_2" text:outline-level="2">Logic is an Emergent Property</text:h>
      <text:p text:style-name="Standard"/>
      <text:p text:style-name="Standard"/>
      <text:h text:style-name="Heading_20_2" text:outline-level="2">Cheating Theory, not Logic, is how You Succeed in Life</text:h>
      <text:p text:style-name="Standard"/>
      <text:p text:style-name="Standard"/>
      <text:p text:style-name="Standard"/>
      <text:h text:style-name="Heading_20_2" text:outline-level="2">Modes of Thinking</text:h>
      <text:p text:style-name="P5"/>
      <text:p text:style-name="P5"><text:tab/>Rational, Logical, and Scientific Reason</text:p>
      <text:p text:style-name="P5"/>
      <text:p text:style-name="P5"><text:tab/>Models and Reality</text:p>
      <text:p text:style-name="P5"/>
      <text:p text:style-name="P5"><text:tab/>Pattern Matching</text:p>
      <text:p text:style-name="P5"/>
      <text:p text:style-name="P5"><text:tab/>From Random walk to Evolutionary Theory</text:p>
      <text:p text:style-name="P5"/>
      <text:p text:style-name="P5"><text:tab/>Lucky Mistakes and the Fool on the Hill</text:p>
      <text:p text:style-name="P5"/>
      <text:p text:style-name="P5"><text:soft-page-break/><text:tab/>A Place for Madness and Obstinacy</text:p>
      <text:p text:style-name="P5"/>
      <text:p text:style-name="P5"/>
      <text:p text:style-name="P5"/>
      <text:h text:style-name="Heading_20_2" text:outline-level="2">Complexity, Knowledge, and Chance</text:h>
      <text:p text:style-name="P5"/>
      <text:p text:style-name="P5"/>
      <text:p text:style-name="P5"/>
      <text:h text:style-name="Heading_20_2" text:outline-level="2">At the Edge of Chaos and Beyond</text:h>
      <text:p text:style-name="P5"/>
      <text:p text:style-name="P5"/>
      <text:p text:style-name="P5"/>
      <text:h text:style-name="Heading_20_2" text:outline-level="2">Dichotomies are a Lie</text:h>
      <text:p text:style-name="P5"/>
      <text:p text:style-name="P5"/>
      <text:p text:style-name="P5"/>
      <text:h text:style-name="Heading_20_2" text:outline-level="2">Cheating, Parasitism, and Stupidity</text:h>
      <text:p text:style-name="P5"/>
      <text:p text:style-name="P5"/>
      <text:p text:style-name="P5"/>
      <text:h text:style-name="Heading_20_2" text:outline-level="2">Evolutionary Theory – and its MisInterpretation</text:h>
      <text:p text:style-name="Standard"/>
      <text:p text:style-name="Standard"><text:tab/>Competitive Markets evolve beyond the capabilities of their best agents</text:p>
      <text:p text:style-name="Standard"/>
      <text:p text:style-name="Standard"><text:tab/>In Search of the 1,000 year memory</text:p>
      <text:p text:style-name="Standard"/>
      <text:p text:style-name="Standard"><text:tab/>Diversity as Hope</text:p>
      <text:p text:style-name="Standard"/>
      <text:p text:style-name="Standard"/>
      <text:p text:style-name="Standard"/>
      <text:p text:style-name="Standard"/>
      <text:h text:style-name="Heading_20_2" text:outline-level="2">Confabulation Theory and the Attack on Bayes Theorm of Statistics</text:h>
      <text:p text:style-name="Standard"/>
      <text:p text:style-name="Standard"/>
      <text:p text:style-name="Standard"/>
      <text:h text:style-name="Heading_20_2" text:outline-level="2"><text:soft-page-break/>Who's Afraid of the Big, Bad Scientist?</text:h>
      <text:p text:style-name="Standard"/>
      <text:p text:style-name="Standard"/>
      <text:p text:style-name="Standard"/>
      <text:h text:style-name="Heading_20_2" text:outline-level="2">Multiple Conflicting Hypothesis – one personal defence</text:h>
      <text:p text:style-name="Standard"/>
      <text:p text:style-name="Standard"/>
      <text:p text:style-name="Standard"/>
      <text:h text:style-name="Heading_20_2" text:outline-level="2">Dark Origins but Happy Outlook – (Amazing accomplishments because of D^3, not in spite of <text:s/>it)</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h text:style-name="Heading_20_1" text:outline-level="1">Part V. The Loss of Enlightenment?</text:h>
      <text:p text:style-name="Standard"/>
      <text:p text:style-name="Standard"/>
      <text:p text:style-name="P50">Quote from Luccio Russo</text:p>
      <text:p text:style-name="Standard"><text:tab/><text:tab/>Luccio Russo “The Forgotten Revolution”</text:p>
      <text:p text:style-name="Standard"/>
      <text:p text:style-name="Standard"/>
      <text:h text:style-name="Heading_20_2" text:outline-level="2">A failure of scientists, but not science (yet)</text:h>
      <text:p text:style-name="Standard"/>
      <text:h text:style-name="Heading_20_2" text:outline-level="2">Beyond Scientists, and beyond Climat<text:span text:style-name="T1">e - Other D-Cubed Examples?</text:span></text:h>
      <text:p text:style-name="Standard"><text:tab/>Dioxins</text:p>
      <text:p text:style-name="Standard"/>
      <text:p text:style-name="Standard"><text:tab/>CFCs and the Ozone Hole</text:p>
      <text:p text:style-name="Standard"/>
      <text:p text:style-name="Standard"><text:tab/>Tobacco Smoking and Cancer</text:p>
      <text:p text:style-name="Standard"/>
      <text:p text:style-name="Standard"><text:tab/>Human Diets</text:p>
      <text:p text:style-name="Standard"/>
      <text:p text:style-name="Standard"/>
      <text:p text:style-name="Standard"/>
      <text:p text:style-name="Standard">endsection</text:p>
      <text:p text:style-name="P11"/>
      <text:p text:style-name="Standard"/>
      <text:h text:style-name="Heading_20_1" text:outline-level="1">Conclusions</text:h>
      <text:p text:style-name="Standard"/>
      <text:h text:style-name="Heading_20_2" text:outline-level="2">Old news – recurring theme throughout history</text:h>
      <text:p text:style-name="Standard"/>
      <text:p text:style-name="Standard"/>
      <text:p text:style-name="Standard"/>
      <text:h text:style-name="Heading_20_2" text:outline-level="2">We can't Predict Who is Right</text:h>
      <text:p text:style-name="Standard"/>
      <text:p text:style-name="Standard"/>
      <text:h text:style-name="Heading_20_2" text:outline-level="2">Castles in the Sand – One Example so far</text:h>
      <text:p text:style-name="Standard"/>
      <text:p text:style-name="Standard"/>
      <text:p text:style-name="Standard"/>
      <text:h text:style-name="Heading_20_2" text:outline-level="2">Who next do we put on the pedestal?</text:h>
      <text:p text:style-name="Standard"/>
      <text:p text:style-name="Standard"/>
      <text:p text:style-name="Standard"/>
      <text:h text:style-name="Heading_20_2" text:outline-level="2">Happily Ever After?....</text:h>
      <text:p text:style-name="Standard"/>
      <text:p text:style-name="Standard"/>
      <text:p text:style-name="P50">Competitive systems always evolve </text:p>
      <text:p text:style-name="P50"><text:tab/>beyond the capacities of their strongest members,</text:p>
      <text:p text:style-name="P50"><text:tab/>Consensus thinking is anchored by the laggards.</text:p>
      <text:p text:style-name="Standard"/>
      <text:p text:style-name="Standard"/>
      <text:p text:style-name="Standard">Am I right? <text:s/>Could I possibly be right? <text:s/>No, of course not. <text:s/>There is far more to this than I could possibly know or understand. <text:s/>But based on what I've seen of scientists with the Kyoto Premise, neither is anybody else right. <text:s/>Rare individuals can break the mold, but perhaps only under the right circumstances, and there is a very real possibilty that there are no rela geniuses.</text:p>
      <text:p text:style-name="Standard"/>
      <text:p text:style-name="Standard">But a “Multiple Conflicting Hypothesis” mindset doesn't really care. <text:s/>Being right, and being wrong, are given assumptions. <text:s/>The key for me, at least, is to not believe I have the answer, or event the preferred answer. <text:s/>Failing that, I magically transform imnto a believeer and a proponent. <text:s/></text:p>
      <text:p text:style-name="Standard"><text:soft-page-break/></text:p>
      <text:p text:style-name="Standard">Seeing that sickness in others, I wish to avoid it as best I can, but not realy believing that I really can.</text:p>
      <text:p text:style-name="Standard"/>
      <text:p text:style-name="Standard"/>
      <text:p text:style-name="Standard"/>
      <text:p text:style-name="Standard"/>
      <text:p text:style-name="Standard"/>
      <text:p text:style-name="Standard">endsection</text:p>
      <text:p text:style-name="P11"/>
      <text:p text:style-name="Standard"/>
      <text:h text:style-name="Heading_20_1" text:outline-level="1">Appendix I - <text:s/>D-cubed Scientists and Institutions</text:h>
      <text:p text:style-name="Standard"/>
      <text:p text:style-name="Standard">Personal Reflections</text:p>
      <text:p text:style-name="Standard">Jackass Stupid? - your local scientists and scientifici institutions</text:p>
      <text:p text:style-name="Standard">No good government scientists</text:p>
      <text:p text:style-name="Standard"/>
      <text:p text:style-name="Standard"/>
      <text:p text:style-name="P8">Appendix II -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Standard"/>
      <text:p text:style-name="Standard"/>
      <text:p text:style-name="Standard"/>
      <text:p text:style-name="Standard"/>
      <text:p text:style-name="Standard"/>
      <text:p text:style-name="Standard"/>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Helvetica, Geneva, Swiss, SunSans-Regular"/>
    <style:font-face style:name="StarSymbol" svg:font-family="StarSymbol"/>
    <style:font-face style:name="Times New Roman" svg:font-family="'Times New Roman', Georgia, Time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c0c0c0"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Lies, Damned Lies, and Scientists: The Kyoto Premise Example <text:s/>www.BillHowell.ca<text:tab/>Page <text:page-number text:select-page="current">27</text:page-number> of <text:page-count>27</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ill Howell</meta:initial-creator>
    <meta:creation-date>2009-04-10T11:58:47</meta:creation-date>
    <dc:creator>Bill Howell</dc:creator>
    <dc:date>2009-07-24T23:25:24</dc:date>
    <meta:editing-cycles>88</meta:editing-cycles>
    <meta:editing-duration>PT13H53M52S</meta:editing-duration>
    <meta:user-defined meta:name="Info 1"/>
    <meta:user-defined meta:name="Info 2"/>
    <meta:user-defined meta:name="Info 3"/>
    <meta:user-defined meta:name="Info 4"/>
    <meta:document-statistic meta:table-count="1" meta:image-count="2" meta:object-count="0" meta:page-count="27" meta:paragraph-count="280" meta:word-count="5039" meta:character-count="31225"/>
  </office:meta>
</office:document-meta>
</file>