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P2" style:family="paragraph" style:parent-style-name="Standard"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2" fo:font-weight="bold" style:font-weight-asian="bold" style:font-weight-complex="bold"/>
    </style:style>
    <style:style style:name="P4" style:family="paragraph" style:parent-style-name="Standard">
      <style:text-properties style:font-name="Times New Roman2" fo:font-style="italic" style:font-style-asian="italic" style:font-style-complex="italic"/>
    </style:style>
    <style:style style:name="P5" style:family="paragraph" style:parent-style-name="Standard">
      <style:paragraph-properties fo:break-before="page"/>
      <style:text-properties style:font-name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Lies, Damned Lies, and Scientists: The Kyoto Premise Example</text:p>
      <text:p text:style-name="P1">22Dec07, Bill Howell, <text:s/>second start, from a fresh perspective</text:p>
      <text:p text:style-name="P1"/>
      <text:p text:style-name="P1"/>
      <text:p text:style-name="P1"/>
      <text:p text:style-name="P1"/>
      <text:p text:style-name="P3">Abstract</text:p>
      <text:p text:style-name="P1"/>
      <text:p text:style-name="P1">Harsh, but not vindictive. <text:s/></text:p>
      <text:p text:style-name="P1">Disappointed, but hopeful.</text:p>
      <text:p text:style-name="P1">Amazement of what has aand is accomplished.</text:p>
      <text:p text:style-name="P1">Power beyond logic, beyond belief.</text:p>
      <text:p text:style-name="P1"/>
      <text:p text:style-name="P1"/>
      <text:p text:style-name="P1"/>
      <text:p text:style-name="P1"/>
      <text:p text:style-name="P3">1. <text:s text:c="2"/>Introduction</text:p>
      <text:p text:style-name="P4"/>
      <text:p text:style-name="P4">"...The Kyoto Premise is a fraud</text:p>
      <text:p text:style-name="P4"><text:s text:c="7"/>by government and academic research scientists,</text:p>
      <text:p text:style-name="P4"><text:s text:c="11"/>amplified by government policy analysts, </text:p>
      <text:p text:style-name="P4"><text:s text:c="16"/>and, of course, taken to a lunatic scream by environmentalists and the media..."</text:p>
      <text:p text:style-name="P1"/>
      <text:p text:style-name="P1"/>
      <text:p text:style-name="P1"/>
      <text:p text:style-name="P1"/>
      <text:p text:style-name="P1"/>
      <text:p text:style-name="P3">2. <text:s text:c="2"/>D-Cubed Thinking and the Kyoto Premise: When virtually all scientists fail, globally. </text:p>
      <text:p text:style-name="P4"/>
      <text:p text:style-name="P4">"...It's not whether you win or lose. <text:s/></text:p>
      <text:p text:style-name="P4"><text:s text:c="9"/>It's how you play the game..."</text:p>
      <text:p text:style-name="P1"/>
      <text:p text:style-name="P1"/>
      <text:p text:style-name="P1"/>
      <text:p text:style-name="P1">Who's right? <text:s text:c="2"/>Who cares?</text:p>
      <text:p text:style-name="P1">Scientific consensus is an oxymoron</text:p>
      <text:p text:style-name="P1">Democracy as a smothering influence (Fareed Zhakaria, essential undemocratic basis)</text:p>
      <text:p text:style-name="P1"/>
      <text:p text:style-name="P1"/>
      <text:p text:style-name="P1"/>
      <text:p text:style-name="P3">3. <text:s/>Climate Change: <text:s/>It's the Sun, Stupid! <text:s/></text:p>
      <text:p text:style-name="P3"><text:s text:c="9"/>(That's you, scientists of today!)</text:p>
      <text:p text:style-name="P1"/>
      <text:p text:style-name="P4">"...Every day and season's played,</text:p>
      <text:p text:style-name="P4"><text:s text:c="10"/>by the power of the sun.</text:p>
      <text:p text:style-name="P4"><text:s text:c="15"/>And every civilisation's prayed,</text:p>
      <text:p text:style-name="P4"><text:s text:c="20"/>to avoid its capricious run.</text:p>
      <text:p text:style-name="P4"/>
      <text:p text:style-name="P4"><text:s text:c="5"/>Except our scientists of the day, </text:p>
      <text:p text:style-name="P4"><text:s text:c="10"/>who've found their own untruth,</text:p>
      <text:p text:style-name="P4"><text:s text:c="15"/>neither fact nor belief well founded, </text:p>
      <text:p text:style-name="P4"><text:s text:c="20"/>illegitimate and uncouth..."</text:p>
      <text:p text:style-name="P1"/>
      <text:p text:style-name="P1"/>
      <text:p text:style-name="P1">Funding for: <text:s/>solar physics, astronomy, atmospheric physics, geomagnetics, </text:p>
      <text:p text:style-name="P1"/>
      <text:p text:style-name="P1"/>
      <text:p text:style-name="P1"/>
      <text:p text:style-name="P1"/>
      <text:p text:style-name="P3">4. <text:s/>Excuses, excuses, excuses... <text:s/>You're FIRED!</text:p>
      <text:p text:style-name="P1"/>
      <text:p text:style-name="P4">"...It's NOT the funding.</text:p>
      <text:p text:style-name="P4"><text:s text:c="10"/>It's not the environmentalist, nor the media.</text:p>
      <text:p text:style-name="P4"><text:s text:c="15"/>It's not the management, not the policy types, </text:p>
      <text:p text:style-name="P4"><text:s text:c="20"/>and it's not your mother nor your teacher.</text:p>
      <text:p text:style-name="P4"><text:s text:c="5"/>It's the scientists...."</text:p>
      <text:p text:style-name="P1"/>
      <text:p text:style-name="P1"/>
      <text:p text:style-name="P1"/>
      <text:p text:style-name="P1"/>
      <text:p text:style-name="P1"/>
      <text:p text:style-name="P3">5. <text:s/>Blowin' in the Wind: <text:s/>The Fiction of the Silent Majority</text:p>
      <text:p text:style-name="P1"/>
      <text:p text:style-name="P1">(With apologies to Abraham Lincoln)</text:p>
      <text:p text:style-name="P4">"...You can fool all of the scientists some of the time,</text:p>
      <text:p text:style-name="P4"><text:s text:c="8"/>Almost all of the scientists all of the time,</text:p>
      <text:p text:style-name="P4"><text:s text:c="12"/>But you can't fool a tiny fraction of the scientists for all time..."</text:p>
      <text:p text:style-name="P1"/>
      <text:p text:style-name="P1"/>
      <text:p text:style-name="P1"/>
      <text:p text:style-name="P1"/>
      <text:p text:style-name="P1"/>
      <text:p text:style-name="P3">6. <text:s/>The Kyoto Premise as a Religion of Scientists</text:p>
      <text:p text:style-name="P1"/>
      <text:p text:style-name="P4">"...Most people are believers.</text:p>
      <text:p text:style-name="P4"><text:s text:c="9"/>There are very, very, very few critical thinkers.</text:p>
      <text:p text:style-name="P4"><text:s text:c="14"/>Most scientists are like most people..."</text:p>
      <text:p text:style-name="P1"/>
      <text:p text:style-name="P1"/>
      <text:p text:style-name="P1"/>
      <text:p text:style-name="P1"/>
      <text:p text:style-name="P1">The Kyoto Premise is an exception - it's perhaps the rule.</text:p>
      <text:p text:style-name="P1"/>
      <text:p text:style-name="P1">If minds change, it's only the belief, and not the way they function.</text:p>
      <text:p text:style-name="P1"/>
      <text:p text:style-name="P1">Is the West losing its grip yet again? <text:s text:c="2"/>Will communism become the protectorate of rational thinking, just as Islam was for the Ancient Greek and Latin knowledge? <text:s/></text:p>
      <text:p text:style-name="P1"/>
      <text:p text:style-name="P1"/>
      <text:p text:style-name="P1"/>
      <text:p text:style-name="P1"/>
      <text:p text:style-name="P3">7. <text:s text:c="2"/>The Law of Universal Stupidity</text:p>
      <text:p text:style-name="P1"/>
      <text:p text:style-name="P4">"...Your OK, I'm not OK.</text:p>
      <text:p text:style-name="P4"><text:s text:c="8"/>I'm OK, you're not OK.</text:p>
      <text:p text:style-name="P4"><text:s text:c="11"/>We're both screwed.</text:p>
      <text:p text:style-name="P4"><text:s text:c="14"/>We're all Stupid.."</text:p>
      <text:p text:style-name="P1"/>
      <text:p text:style-name="P1"/>
      <text:p text:style-name="P1"/>
      <text:p text:style-name="P1">8. <text:s text:c="2"/>Dangerous Liaisons - Policy corruption of science</text:p>
      <text:p text:style-name="P1"/>
      <text:p text:style-name="P1">Far worse than the supposed and misplaced corporate corruption of science</text:p>
      <text:p text:style-name="P1"/>
      <text:p text:style-name="P1"/>
      <text:p text:style-name="P1"/>
      <text:p text:style-name="P3">9. <text:s/>Post-rational science, or is this humanities?</text:p>
      <text:p text:style-name="P1"/>
      <text:p text:style-name="P4">"...When artifacts and hidden variables obscure measurement,</text:p>
      <text:p text:style-name="P4"><text:s text:c="11"/>When the story is but partially told, </text:p>
      <text:p text:style-name="P4"><text:s text:c="15"/>When the tools are universal function approximators,</text:p>
      <text:p text:style-name="P4"><text:s text:c="20"/>and when multiple conflicting hypothesis hold,</text:p>
      <text:p text:style-name="P4"/>
      <text:p text:style-name="P4"><text:s text:c="5"/>Beware the scientists with the answers,</text:p>
      <text:p text:style-name="P4"><text:s text:c="10"/>Who say you'll not understand</text:p>
      <text:p text:style-name="P4"><text:s text:c="15"/>who berate the thoughts of others</text:p>
      <text:p text:style-name="P4"><text:s text:c="20"/></text:p>
      <text:p text:style-name="P4"><text:s text:c="5"/>Darwin's theory of evolution &amp; random walk theory</text:p>
      <text:p text:style-name="P4"><text:s text:c="5"/>Beyond cognitive limits of most or all scientists</text:p>
      <text:p text:style-name="P4"><text:s text:c="5"/>Then logic is an emergent property.</text:p>
      <text:p text:style-name="P4"><text:s text:c="5"/>Of course, it was rarely a question of logic anyways..."</text:p>
      <text:p text:style-name="P1"><text:s text:c="10"/></text:p>
      <text:p text:style-name="P1"/>
      <text:p text:style-name="P1">Of course, this applies to me as well.</text:p>
      <text:p text:style-name="P1">Confabulation theory</text:p>
      <text:p text:style-name="P1"/>
      <text:p text:style-name="P1"/>
      <text:p text:style-name="P5"/>
      <text:p text:style-name="P2">Appendix: <text:s/>D-Cubed Thinking of the Kyoto Premise: <text:s/>Selected examples</text:p>
      <text:p text:style-name="P1"/>
      <text:p text:style-name="P1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4</text:page-number> of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12-22T18:02:33</meta:creation-date>
    <dc:date>2007-12-23T11:26:43</dc:date>
    <dc:language>en-US</dc:language>
    <meta:editing-cycles>9</meta:editing-cycles>
    <meta:editing-duration>PT17H22M29S</meta:editing-duration>
    <meta:template xlink:type="simple" xlink:actuate="onRequest" xlink:role="template" xlink:href="../../../../Application%20Data/StarOffice8/user/template/Howell%20document.ott" xlink:title="Howell document" meta:date="2007-12-22T18:02:3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3" meta:word-count="485" meta:character-count="3478"/>
  </office:meta>
</office:document-meta>
</file>