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fo:font-size="16pt" fo:font-weight="bold" style:font-size-asian="16pt" style:font-weight-asian="bold" style:font-size-complex="16pt" style:font-weight-complex="bold"/>
    </style:style>
    <style:style style:name="P2" style:family="paragraph" style:parent-style-name="Standard">
      <style:text-properties style:font-name="Times New Roman2"/>
    </style:style>
    <style:style style:name="P3" style:family="paragraph" style:parent-style-name="Text_20_body" style:list-style-name="L1">
      <style:paragraph-properties fo:margin-top="0cm" fo:margin-bottom="0cm"/>
    </style:style>
    <style:style style:name="P4" style:family="paragraph" style:parent-style-name="Text_20_body" style:list-style-name="L1"/>
    <style:style style:name="P5" style:family="paragraph" style:parent-style-name="Text_20_body" style:list-style-name="L2">
      <style:paragraph-properties fo:margin-top="0cm" fo:margin-bottom="0cm"/>
    </style:style>
    <style:style style:name="P6" style:family="paragraph" style:parent-style-name="Text_20_body" style:list-style-name="L2"/>
    <style:style style:name="P7" style:family="paragraph" style:parent-style-name="Text_20_body" style:list-style-name="L3">
      <style:paragraph-properties fo:margin-top="0cm" fo:margin-bottom="0cm"/>
    </style:style>
    <style:style style:name="P8" style:family="paragraph" style:parent-style-name="Text_20_body" style:list-style-name="L3"/>
    <style:style style:name="T1" style:family="text">
      <style:text-properties fo:font-weight="bold"/>
    </style:style>
    <style:style style:name="T2" style:family="text">
      <style:text-properties fo:color="#00ae0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ga Life, Mega Death - a brief explanation for communications.odt</text:p>
      <text:p text:style-name="P2"/>
      <text:p text:style-name="P2"><text:line-break/><text:span text:style-name="T1">1.  Mega Life, Mega Death, and the invisible hand of the sun: Towards a quasi-predictive model for the rise and fall of civilisations</text:span><text:line-break/>http://www.billhowell.ca/Civilisations and sun/Howell - Mega-Life, Mega-Death and the Sun II, towards a quasi-predictive model of the rise and fall of civilisations.pdf<text:line-break/><text:a xlink:type="simple" xlink:href="http://www.billhowell.ca/Civilisations%20and%20sun/Howell%20-%20Mega-Life,%20Mega-Death%20and%20the%20Sun%20II,%20towards%20a%20quasi-predictive%20model%20of%20the%20rise%20and%20fall%20of%20civilisations.pdf">http://www.billhowell.ca/Civilisations and sun/Howell - Mega-Life, Mega-Death and the Sun II, towards a quasi-predictive model of the rise and fall of civilisations.pdf</text:a><text:line-break/>A higher-quality historical timeline is n the separate file:<text:line-break/><text:a xlink:type="simple" xlink:href="http://www.billhowell.ca/Civilisations%20and%20sun/Howell%20-%20Solar%20insolation%20for%20civilisations.pdf">http://www.billhowell.ca/Civilisations and sun/Howell - Solar insolation for civilisations.pdf</text:a><text:line-break/><text:line-break/>This is a "conceptual framework" (bit of an empty shell right now) of what my father and I have been working on.  The essence of our theme is an analysis of history from the perspective of the sun, as a "signature or influence" on history, and certainly NOT as a dominant factor.  History is about societal and human evolution, and people-centric analysis are key.  But can we discern a solar signature, and not just for climate?<text:line-break/><text:line-break/>Several quick points:</text:p>
      <text:list text:style-name="L1">
        <text:list-item>
          <text:p text:style-name="P3"><text:span text:style-name="T1">The title as a whip</text:span> -   The overwhelming trend in history is positive and enlightening.  In spite of that, everything I do migrates to catastrophes and pessimism.  So "Mega Life" is there to force me, and any readers, to try to put the proper, positive light on history!!  (It's hard, I guess it's much easier to describe catastrophes, and we have some morbid attraction for them?)</text:p>
        </text:list-item>
        <text:list-item>
          <text:p text:style-name="P3"><text:span text:style-name="T1">A tongue-twister theme with symbolic allusion - </text:span> "<text:span text:style-name="T2">Butterflies in the Clouds and the Milankovic wandering of glaciers and greener pastures</text:span>"  <text:s text:c="2"/>The pathetic imagery of a butterfly in an Indonesia jungle that flaps its wings and causes hurricanes in the USA, seemed to have <text:s/>caught on far too literally and may be a testament to the intellectual instability of many. <text:s/>Well, this phrase alludes to THE butterfly - Maunder's chart of the progression of sunspots by solar latitude, and these flapping wings do move the climate!! <text:s/>The greener pastures allude to the great excesses in agricultural productivity, that may have drifted up in latittude and altitude as the Milankovic-driven insolation has increased gradually - i.e. the center of grapvity of the dominant civilisations seems to follow this?</text:p>
        </text:list-item>
        <text:list-item>
          <text:p text:style-name="P3"><text:span text:style-name="T1">There is no "heart" yet</text:span> -  Sun-centric historical analysis is the core of what we are doing, but there is no content in the "concept fraamework" document yet.  Willie W-H Soon's book "The Maunder Minimum" is an excellent prototype that I have in storage back in Ottawa. </text:p>
        </text:list-item>
        <text:list-item>
          <text:p text:style-name="P3"><text:span text:style-name="T1">Family project, not a scientific paper</text:span> -  Donna Howell was my sister.  She got through much of her Masters in Archaelogy, but ultimately dropped out.  A sufferer from extreme depressions since her early teens, she committed suicide in the early 1990s, so this is kind of a tribute to her.  My father has always been a history  buff, and in spite of many heart attacks and serious strokes, he still remembers far more history than I will ever know.  It's fun because I just ride along, and its something my mother can help with too! </text:p>
        </text:list-item>
        <text:list-item>
          <text:p text:style-name="P4"><text:span text:style-name="T1">Mayan weight</text:span> -  Strange, but you, my sister, and my father all are/were interested in the Maya (but of course not exclusively).  My father also did a lot of reading on the coastal and plains indians. </text:p>
        </text:list-item>
      </text:list>
      <text:p text:style-name="Text_20_body">Be wary of some caveats besides the obvious preliminary nature of the concept development.</text:p>
      <text:list text:style-name="L2">
        <text:list-item>
          <text:p text:style-name="P5"><text:span text:style-name="T1">Time-shift error</text:span> -  NOTE: the solar activity timeline probably has an 85 year error due to an early misinterpretation of Solanki's data basis.  I am just leaving it like that - it's too easy to fall into the trap of having the chart drive your thinking instead of the real history. </text:p>
        </text:list-item>
        <text:list-item>
          <text:p text:style-name="P5"><text:span text:style-name="T1">Linear-like insolation increases since several thousand years ago</text:span> -  Is this real or just an artifact or error in my use of an insolation program?  I have only an initial response from the author, but nothing on this follow-up question.</text:p>
        </text:list-item>
        <text:list-item>
          <text:p text:style-name="P5"><text:span text:style-name="T1">Tapping conversion from sunspot to irradiance </text:span>-  note that this is only ONE of many features of solar output!!!   It's easy to fall into the trap of thinking a single series can describe the sun!  Furthermore, I have adjusted scale so that the Solanki decadal averages refkect more closely the sunspot ccle just to give a feel for the latter, but this is inappropriate for energy considerations!! </text:p>
        </text:list-item>
        <text:list-item>
          <text:p text:style-name="P6"><text:span text:style-name="T1">How does one classify solar (or chaotic) behaviour?</text:span> -  I've settled on "freezers, scorchers, smoothies, and rocky roads" as a start, but apparently chaotic time series don't lead to clean descriptions.  Mandlebrot fractals and other chaos analysis are obvious tools.  I have NOT yet rebuilt Paul Charbonneau's univariate chaotic model of solar behaviour (he sent me a paper).  Just one more thing to do before I die.</text:p>
        </text:list-item>
      </text:list>
      <text:p text:style-name="Text_20_body">There are a huge number of fun questions.  Here are a couple that I mentioned/ didn't mention yesterday:</text:p>
      <text:list text:style-name="L3">
        <text:list-item>
          <text:p text:style-name="P7">Have societies/ civilisations collapsed because of increasing heat/ humidity?  This is an obvious gap in our coverage, and is partially inspired by my "air conditioner theory for foreign development" &lt;grin&gt;.  The Mayans and the Kymer might be examples, but we haven't really analysed this yet (I haven't even looked at the Kymer).  There may also be African examples.  Why aren't there mega-civilisations iin the tropics of the Amazon and Congo? </text:p>
        </text:list-item>
        <text:list-item>
          <text:p text:style-name="P8">Wars of affluence/ wars of desperation - <text:s/>He we are talking about major campaigns of conquest across civilisations, or period of many inter-societal wars. <text:s/>There seem to be more of the "wars of affluence". <text:s/>We throught that Gengis Khan might be an example of a war of desperation (leave a failing local environment, and survive by conquest), but I'm just not sure and haven't really done our work.</text:p>
        </text:list-item>
      </text:list>
      <text:p text:style-name="Text_20_body"><text:line-break/><text:line-break/><text:line-break/><text:line-break/><text:line-break/><text:line-break/>Mr. Bill Howell  <text:line-break/>IJCNN07 Orlando Publicity Chair   www.ijcnn2007.org<text:line-break/>1-403-889-6792   Bill@BillHowell.ca  www.BillHowell.ca<text:line-break/>P.O. Box 2387 Station M, Calgary, Alberta T2P 3C1<text:line-break/><text:line-break/><text:line-break/></text:p>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5-23T10:43:29</meta:creation-date>
    <dc:date>2007-05-23T10:51:56</dc:date>
    <dc:language>en-US</dc:language>
    <meta:editing-cycles>3</meta:editing-cycles>
    <meta:editing-duration>PT8M27S</meta:editing-duration>
    <meta:template xlink:type="simple" xlink:actuate="onRequest" xlink:role="template" xlink:href="../../../../Application%20Data/StarOffice8/user/template/Howell%20document.ott" xlink:title="Howell document" meta:date="2007-05-23T10:43:29"/>
    <meta:user-defined meta:name="Info 1"/>
    <meta:user-defined meta:name="Info 2"/>
    <meta:user-defined meta:name="Info 3"/>
    <meta:user-defined meta:name="Info 4"/>
    <meta:document-statistic meta:table-count="0" meta:image-count="0" meta:object-count="0" meta:page-count="3" meta:paragraph-count="18" meta:word-count="976" meta:character-count="5914"/>
  </office:meta>
</office:document-meta>
</file>