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3" svg:font-family="'Times New Roman'" style:font-family-generic="roman"/>
    <style:font-face style:name="Times New Roman1" svg:font-family="'Times New Roman'" style:font-adornments="Bold" style:font-family-generic="roman"/>
    <style:font-face style:name="Times New Roman2" svg:font-family="'Times New Roman'" style:font-adornments="Bold Italic" style:font-family-generic="roman"/>
    <style:font-face style:name="Times New Roman" svg:font-family="'Times New Roman'" style:font-adornments="Regular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text-properties fo:color="#b3b3b3" fo:font-size="10pt" officeooo:paragraph-rsid="001ae6cc" style:font-size-asian="10pt" style:font-size-complex="10pt"/>
    </style:style>
    <style:style style:name="P2" style:family="paragraph" style:parent-style-name="Standard">
      <style:text-properties style:font-name="Times New Roman3"/>
    </style:style>
    <style:style style:name="P3" style:family="paragraph" style:parent-style-name="Standard">
      <style:text-properties style:font-name="Times New Roman3" fo:font-size="16pt" fo:font-weight="bold" officeooo:rsid="0037e35e" officeooo:paragraph-rsid="0037e35e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Times New Roman3" officeooo:paragraph-rsid="00277384"/>
    </style:style>
    <style:style style:name="P5" style:family="paragraph" style:parent-style-name="Standard">
      <style:text-properties style:font-name="Times New Roman3" officeooo:rsid="005ec381" officeooo:paragraph-rsid="005ec381"/>
    </style:style>
    <style:style style:name="P6" style:family="paragraph" style:parent-style-name="Standard">
      <style:text-properties style:font-name="Times New Roman3" fo:font-size="12pt" officeooo:rsid="00629ef3" officeooo:paragraph-rsid="00631df4" style:font-size-asian="12pt" style:font-size-complex="12pt"/>
    </style:style>
    <style:style style:name="P7" style:family="paragraph" style:parent-style-name="Standard">
      <style:text-properties style:font-name="Times New Roman3" fo:font-size="12pt" officeooo:rsid="00629ef3" officeooo:paragraph-rsid="002f8ea9" style:font-size-asian="12pt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Heading_20_1">
      <style:text-properties style:font-name="Times New Roman3" fo:font-size="16pt" fo:font-weight="bold" officeooo:rsid="006ab2a2" officeooo:paragraph-rsid="006b4b91" style:font-size-asian="16pt" style:font-weight-asian="bold" style:font-size-complex="16pt" style:font-weight-complex="bold"/>
    </style:style>
    <style:style style:name="P10" style:family="paragraph" style:parent-style-name="Heading_20_1">
      <style:text-properties officeooo:paragraph-rsid="006b4b91"/>
    </style:style>
    <style:style style:name="P11" style:family="paragraph" style:parent-style-name="Text_20_body">
      <style:text-properties officeooo:rsid="002c73c1" officeooo:paragraph-rsid="006b4b91"/>
    </style:style>
    <style:style style:name="P12" style:family="paragraph" style:parent-style-name="Heading_20_2">
      <style:text-properties officeooo:rsid="00264cde" officeooo:paragraph-rsid="006b4b91"/>
    </style:style>
    <style:style style:name="P13" style:family="paragraph" style:parent-style-name="Heading_20_2">
      <style:text-properties officeooo:paragraph-rsid="006b4b91"/>
    </style:style>
    <style:style style:name="P14" style:family="paragraph" style:parent-style-name="Heading_20_3">
      <style:text-properties officeooo:rsid="002c73c1" officeooo:paragraph-rsid="006b4b91"/>
    </style:style>
    <style:style style:name="P15" style:family="paragraph" style:parent-style-name="Heading_20_3">
      <style:text-properties officeooo:paragraph-rsid="006b4b91"/>
    </style:style>
    <style:style style:name="P16" style:family="paragraph" style:parent-style-name="Standard">
      <style:text-properties fo:language="en" fo:country="US" officeooo:paragraph-rsid="001cafae"/>
    </style:style>
    <style:style style:name="P17" style:family="paragraph" style:parent-style-name="Standard">
      <style:text-properties fo:font-size="12pt" fo:font-weight="normal" officeooo:rsid="00277384" officeooo:paragraph-rsid="006b4b91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size="12pt" fo:font-weight="normal" officeooo:rsid="00292735" officeooo:paragraph-rsid="006b4b91" style:font-size-asian="12pt" style:font-weight-asian="normal" style:font-size-complex="12pt" style:font-weight-complex="normal"/>
    </style:style>
    <style:style style:name="P19" style:family="paragraph" style:parent-style-name="Standard">
      <style:text-properties fo:font-size="12pt" fo:font-weight="normal" officeooo:rsid="0022a85a" officeooo:paragraph-rsid="006b4b91" style:font-size-asian="12pt" style:font-weight-asian="normal" style:font-size-complex="12pt" style:font-weight-complex="normal"/>
    </style:style>
    <style:style style:name="P20" style:family="paragraph" style:parent-style-name="Standard">
      <style:text-properties fo:font-size="12pt" fo:font-weight="normal" officeooo:rsid="0037e35e" officeooo:paragraph-rsid="006b4b91" style:font-size-asian="12pt" style:font-weight-asian="normal" style:font-size-complex="12pt" style:font-weight-complex="normal"/>
    </style:style>
    <style:style style:name="P21" style:family="paragraph" style:parent-style-name="Standard">
      <style:text-properties fo:font-size="12pt" fo:font-weight="normal" officeooo:rsid="002b77ea" officeooo:paragraph-rsid="006b4b91" style:font-size-asian="12pt" style:font-weight-asian="normal" style:font-size-complex="12pt" style:font-weight-complex="normal"/>
    </style:style>
    <style:style style:name="P22" style:family="paragraph" style:parent-style-name="Standard">
      <style:text-properties fo:font-size="12pt" fo:font-weight="normal" officeooo:rsid="002afc6a" officeooo:paragraph-rsid="006b4b91" style:font-size-asian="12pt" style:font-weight-asian="normal" style:font-size-complex="12pt" style:font-weight-complex="normal"/>
    </style:style>
    <style:style style:name="P23" style:family="paragraph" style:parent-style-name="Standard">
      <style:text-properties fo:font-size="12pt" officeooo:rsid="002afc6a" officeooo:paragraph-rsid="006b4b91" style:font-size-asian="12pt" style:font-size-complex="12pt"/>
    </style:style>
    <style:style style:name="P24" style:family="paragraph" style:parent-style-name="Standard">
      <style:text-properties fo:font-size="12pt" officeooo:rsid="00264cde" officeooo:paragraph-rsid="006b4b91" style:font-size-asian="12pt" style:font-size-complex="12pt"/>
    </style:style>
    <style:style style:name="P25" style:family="paragraph" style:parent-style-name="Standard">
      <style:text-properties fo:font-size="12pt" officeooo:rsid="003b27a8" officeooo:paragraph-rsid="006b4b91" style:font-size-asian="12pt" style:font-size-complex="12pt"/>
    </style:style>
    <style:style style:name="P26" style:family="paragraph" style:parent-style-name="Standard">
      <style:text-properties fo:font-size="12pt" officeooo:rsid="002c73c1" officeooo:paragraph-rsid="006b4b91" style:font-size-asian="12pt" style:font-size-complex="12pt"/>
    </style:style>
    <style:style style:name="P27" style:family="paragraph" style:parent-style-name="Standard">
      <style:text-properties fo:font-size="12pt" officeooo:paragraph-rsid="006b4b91" style:font-size-asian="12pt" style:font-size-complex="12pt"/>
    </style:style>
    <style:style style:name="P28" style:family="paragraph" style:parent-style-name="Standard">
      <style:text-properties officeooo:paragraph-rsid="006b4b91"/>
    </style:style>
    <style:style style:name="P29" style:family="paragraph" style:parent-style-name="Standard">
      <style:text-properties style:font-name="Times New Roman3"/>
    </style:style>
    <style:style style:name="P30" style:family="paragraph" style:parent-style-name="Contents_20_3">
      <style:paragraph-properties>
        <style:tab-stops>
          <style:tab-stop style:position="16.591cm" style:type="right" style:leader-style="dotted" style:leader-text="."/>
        </style:tab-stops>
      </style:paragraph-properties>
    </style:style>
    <style:style style:name="P31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32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T1" style:family="text">
      <style:text-properties officeooo:rsid="001ae6c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77384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ae6cc" style:font-size-asian="10pt" style:font-size-complex="10pt"/>
    </style:style>
    <style:style style:name="T6" style:family="text">
      <style:text-properties officeooo:rsid="0037e35e"/>
    </style:style>
    <style:style style:name="T7" style:family="text">
      <style:text-properties officeooo:rsid="002c73c1"/>
    </style:style>
    <style:style style:name="T8" style:family="text">
      <style:text-properties officeooo:rsid="00264cd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9" text:outline-level="1"><text:bookmark-start text:name="__RefHeading___Toc20285_77415937"/><text:span text:style-name="T6">Specialized epiDNA-</text:span>NNs for <text:span text:style-name="T7">MindCode</text:span><text:bookmark-end text:name="__RefHeading___Toc20285_77415937"/></text:h>
      <text:p text:style-name="P4"><text:a xlink:type="simple" xlink:href="http://www.BillHowell.ca/" text:style-name="Internet_20_link" text:visited-style-name="Visited_20_Internet_20_Link"><text:span text:style-name="T2">www.BillHowell.ca</text:span></text:a><text:span text:style-name="T2">, </text:span><text:span text:style-name="T3">Hussar Sundowners, Alberta </text:span></text:p>
      <text:p text:style-name="P4"><text:span text:style-name="T5">150225 initial sketch of ideas &amp; approach</text:span><text:span text:style-name="T4">, </text:span></text:p>
      <text:p text:style-name="P2"/>
      <text:p text:style-name="P2"/>
      <text:h text:style-name="Heading_20_1" text:outline-level="1"><text:bookmark-start text:name="__RefHeading__459_1465811063"/>Summary<text:bookmark-end text:name="__RefHeading__459_1465811063"/></text:h>
      <text:p text:style-name="P2"/>
      <text:p text:style-name="P7">???</text:p>
      <text:p text:style-name="P6"/>
      <text:p text:style-name="P2"/>
      <text:p text:style-name="P3">Short : </text:p>
      <text:table-of-content text:style-name="Sect1" text:protected="true" text:name="Table of Contents3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3_Head">
            <text:p text:style-name="Contents_20_Heading">Table of Contents</text:p>
          </text:index-title>
          <text:p text:style-name="P31"><text:a xlink:type="simple" xlink:href="#__RefHeading___Toc20285_77415937" text:style-name="Index_20_Link" text:visited-style-name="Index_20_Link">Specialized epiDNA-NNs for MindCode<text:tab/>1</text:a></text:p>
          <text:p text:style-name="P31"><text:a xlink:type="simple" xlink:href="#__RefHeading__459_1465811063" text:style-name="Index_20_Link" text:visited-style-name="Index_20_Link">Summary<text:tab/>1</text:a></text:p>
          <text:p text:style-name="P31"><text:a xlink:type="simple" xlink:href="#__RefHeading___Toc20287_77415937" text:style-name="Index_20_Link" text:visited-style-name="Index_20_Link">Specialized epiDNA-NNs for MindCode<text:tab/>1</text:a></text:p>
          <text:p text:style-name="P32"><text:a xlink:type="simple" xlink:href="#__RefHeading__11992_847778684" text:style-name="Index_20_Link" text:visited-style-name="Index_20_Link">Random, scattered, specialised<text:tab/>1</text:a></text:p>
          <text:p text:style-name="P32"><text:a xlink:type="simple" xlink:href="#__RefHeading__8911_847778684" text:style-name="Index_20_Link" text:visited-style-name="Index_20_Link">Auditory and other Time Series<text:tab/>2</text:a></text:p>
          <text:p text:style-name="P32"><text:a xlink:type="simple" xlink:href="#__RefHeading__8913_847778684" text:style-name="Index_20_Link" text:visited-style-name="Index_20_Link">Vision and other Spatio-Temporal<text:tab/>2</text:a></text:p>
          <text:p text:style-name="P32"><text:a xlink:type="simple" xlink:href="#__RefHeading__8919_847778684" text:style-name="Index_20_Link" text:visited-style-name="Index_20_Link">Motor cortex and control<text:tab/>2</text:a></text:p>
          <text:p text:style-name="P32"><text:a xlink:type="simple" xlink:href="#__RefHeading__11994_847778684" text:style-name="Index_20_Link" text:visited-style-name="Index_20_Link">The Rich Club<text:tab/>2</text:a></text:p>
          <text:p text:style-name="P32"><text:a xlink:type="simple" xlink:href="#__RefHeading__8921_847778684" text:style-name="Index_20_Link" text:visited-style-name="Index_20_Link">Cognition<text:tab/>2</text:a></text:p>
          <text:p text:style-name="P30"><text:a xlink:type="simple" xlink:href="#__RefHeading__8923_847778684" text:style-name="Index_20_Link" text:visited-style-name="Index_20_Link">Confabulation<text:tab/>2</text:a></text:p>
          <text:p text:style-name="P32"><text:a xlink:type="simple" xlink:href="#__RefHeading__8917_847778684" text:style-name="Index_20_Link" text:visited-style-name="Index_20_Link">Attention and Consciousness<text:tab/>2</text:a></text:p>
          <text:p text:style-name="P32"><text:a xlink:type="simple" xlink:href="#__RefHeading__11475_847778684" text:style-name="Index_20_Link" text:visited-style-name="Index_20_Link">Language<text:tab/>2</text:a></text:p>
          <text:p text:style-name="P32"><text:a xlink:type="simple" xlink:href="#__RefHeading__11461_847778684" text:style-name="Index_20_Link" text:visited-style-name="Index_20_Link">Behaviours<text:tab/>2</text:a></text:p>
          <text:p text:style-name="P32"><text:a xlink:type="simple" xlink:href="#__RefHeading__11463_847778684" text:style-name="Index_20_Link" text:visited-style-name="Index_20_Link">Personalities<text:tab/>2</text:a></text:p>
          <text:p text:style-name="P32"><text:a xlink:type="simple" xlink:href="#__RefHeading__11465_847778684" text:style-name="Index_20_Link" text:visited-style-name="Index_20_Link">Creativity<text:tab/>2</text:a></text:p>
        </text:index-body>
      </text:table-of-content>
      <text:p text:style-name="P5">­</text:p>
      <text:p text:style-name="P16">endpage</text:p>
      <text:p text:style-name="P2"/>
      <text:p text:style-name="P2"/>
      <text:p text:style-name="P2"/>
      <text:h text:style-name="P10" text:outline-level="1"><text:bookmark-start text:name="__RefHeading___Toc20287_77415937"/><text:span text:style-name="T6">Specialized epiDNA-</text:span>NNs for <text:span text:style-name="T7">MindCode </text:span><text:bookmark-end text:name="__RefHeading___Toc20287_77415937"/></text:h>
      <text:p text:style-name="P19"/>
      <text:p text:style-name="P19"/>
      <text:h text:style-name="P13" text:outline-level="2"><text:bookmark-start text:name="__RefHeading__11992_847778684"/>Random, scattered, specialised<text:bookmark-end text:name="__RefHeading__11992_847778684"/></text:h>
      <text:p text:style-name="P20"/>
      <text:p text:style-name="P21">From ANN research</text:p>
      <text:p text:style-name="P17">highly [powerful, effective, fast, efficient, measurable, evolvable] </text:p>
      <text:p text:style-name="P17"/>
      <text:p text:style-name="P23">Primarily epigenetic-like approach to building new codes</text:p>
      <text:p text:style-name="P22"/>
      <text:p text:style-name="P27"/>
      <text:h text:style-name="P13" text:outline-level="2"><text:bookmark-start text:name="__RefHeading__8911_847778684"/><text:soft-page-break/><text:span text:style-name="T8">Auditory and other </text:span>Time Series<text:bookmark-end text:name="__RefHeading__8911_847778684"/></text:h>
      <text:p text:style-name="P24">Cochlea and Temporal lobes</text:p>
      <text:p text:style-name="P24"/>
      <text:p text:style-name="P24"/>
      <text:p text:style-name="P24"/>
      <text:h text:style-name="P13" text:outline-level="2"><text:bookmark-start text:name="__RefHeading__8913_847778684"/>Vision and other Spatio-Temporal<text:bookmark-end text:name="__RefHeading__8913_847778684"/></text:h>
      <text:p text:style-name="P27"/>
      <text:p text:style-name="P27"/>
      <text:h text:style-name="P13" text:outline-level="2"><text:bookmark-start text:name="__RefHeading__8919_847778684"/>Motor cortex<text:span text:style-name="T8"> and </text:span>control <text:bookmark-end text:name="__RefHeading__8919_847778684"/></text:h>
      <text:p text:style-name="P24">(Penfield, Stephen Grossberg, Jun Wang)</text:p>
      <text:p text:style-name="P27"/>
      <text:p text:style-name="P27"/>
      <text:h text:style-name="P13" text:outline-level="2"><text:bookmark-start text:name="__RefHeading__11994_847778684"/>The Rich Club <text:bookmark-end text:name="__RefHeading__11994_847778684"/></text:h>
      <text:p text:style-name="P25"/>
      <text:p text:style-name="P25">Olaf Sporns</text:p>
      <text:p text:style-name="P27"/>
      <text:p text:style-name="P27"/>
      <text:h text:style-name="P13" text:outline-level="2"><text:bookmark-start text:name="__RefHeading__8921_847778684"/>Cognition<text:bookmark-end text:name="__RefHeading__8921_847778684"/></text:h>
      <text:p text:style-name="P24"/>
      <text:h text:style-name="P15" text:outline-level="3"><text:bookmark-start text:name="__RefHeading__8923_847778684"/>Confabulation<text:bookmark-end text:name="__RefHeading__8923_847778684"/></text:h>
      <text:p text:style-name="P27"/>
      <text:h text:style-name="P14" text:outline-level="3"/>
      <text:p text:style-name="P11"/>
      <text:p text:style-name="P11"/>
      <text:p text:style-name="P27"/>
      <text:h text:style-name="P13" text:outline-level="2"><text:bookmark-start text:name="__RefHeading__8917_847778684"/><text:span text:style-name="T8">Attention and </text:span>Consciousness<text:bookmark-end text:name="__RefHeading__8917_847778684"/></text:h>
      <text:p text:style-name="P24"/>
      <text:p text:style-name="P24">John Taylor's</text:p>
      <text:p text:style-name="P27"/>
      <text:p text:style-name="P28"/>
      <text:h text:style-name="P12" text:outline-level="2"><text:bookmark-start text:name="__RefHeading__11475_847778684"/>Language<text:bookmark-end text:name="__RefHeading__11475_847778684"/></text:h>
      <text:p text:style-name="P28"/>
      <text:p text:style-name="P28"/>
      <text:p text:style-name="P28"/>
      <text:p text:style-name="P28"/>
      <text:h text:style-name="P13" text:outline-level="2"><text:bookmark-start text:name="__RefHeading__11461_847778684"/><text:span text:style-name="T7">B</text:span>ehav<text:span text:style-name="T8">i</text:span>ours<text:bookmark-end text:name="__RefHeading__11461_847778684"/></text:h>
      <text:p text:style-name="P28"/>
      <text:p text:style-name="P28"/>
      <text:h text:style-name="P13" text:outline-level="2"><text:bookmark-start text:name="__RefHeading__11463_847778684"/><text:span text:style-name="T7">P</text:span>ersonalities<text:bookmark-end text:name="__RefHeading__11463_847778684"/></text:h>
      <text:p text:style-name="P28"/>
      <text:p text:style-name="P28"/>
      <text:p text:style-name="P28"/>
      <text:h text:style-name="P13" text:outline-level="2"><text:bookmark-start text:name="__RefHeading__11465_847778684"/><text:span text:style-name="T7">C</text:span>reativity<text:bookmark-end text:name="__RefHeading__11465_847778684"/></text:h>
      <text:p text:style-name="P26"/>
      <text:p text:style-name="P26"><text:soft-page-break/></text:p>
      <text:p text:style-name="P18"/>
      <text:p text:style-name="P8"/>
      <text:p text:style-name="Standard">e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3" svg:font-family="'Times New Roman'" style:font-family-generic="roman"/>
    <style:font-face style:name="Times New Roman1" svg:font-family="'Times New Roman'" style:font-adornments="Bold" style:font-family-generic="roman"/>
    <style:font-face style:name="Times New Roman2" svg:font-family="'Times New Roman'" style:font-adornments="Bold Italic" style:font-family-generic="roman"/>
    <style:font-face style:name="Times New Roman" svg:font-family="'Times New Roman'" style:font-adornments="Regular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Regular" style:font-family-generic="roman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style:font-name="Times New Roman1" fo:font-family="'Times New Roman'" style:font-style-name="Bold" style:font-family-generic="roman" fo:font-size="115%" fo:font-style="normal" style:text-underline-style="solid" style:text-underline-width="auto" style:text-underline-color="font-color" fo:font-weight="bold" style:font-size-asian="115%" style:font-style-asian="normal" style:font-weight-asian="bold" style:font-size-complex="115%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/>
      <style:text-properties style:font-name="Times New Roman1" fo:font-family="'Times New Roman'" style:font-style-name="Bold" style:font-family-generic="roman" fo:font-size="12pt" fo:font-style="normal" fo:font-weight="bold" style:font-name-asian="Droid Sans Fallback" style:font-family-asian="'Droid Sans Fallback'" style:font-family-generic-asian="system" style:font-pitch-asian="variable" style:font-size-asian="14pt" style:font-style-asian="normal" style:font-weight-asian="bold" style:font-name-complex="DejaVu Sans" style:font-family-complex="'DejaVu Sans'" style:font-family-generic-complex="system" style:font-pitch-complex="variable" style:font-size-complex="14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Times New Roman2" fo:font-family="'Times New Roman'" style:font-style-name="Bold Italic" style:font-family-generic="roman" fo:font-size="14pt" fo:font-style="italic" fo:font-weight="bold" style:font-size-asian="14pt" style:font-style-asian="italic" style:font-weight-asian="bold" style:font-size-complex="14pt" style:font-style-complex="italic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b3b3b3" fo:font-size="10pt" officeooo:paragraph-rsid="001ae6cc" style:font-size-asian="10pt" style:font-size-complex="10pt"/>
    </style:style>
    <style:style style:name="MT1" style:family="text"/>
    <style:style style:name="MT2" style:family="text">
      <style:text-properties officeooo:rsid="001ae6cc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a xlink:type="simple" xlink:href="http://www.BillHowell.ca/" text:style-name="Internet_20_link" text:visited-style-name="Visited_20_Internet_20_Link">www.BillHowell.ca</text:a> <text:tab/><text:span text:style-name="MT2">Howell 150225 - Evolving epiDNA-NNs.odt</text:span> <text:tab/>Page <text:page-number text:select-page="current">3</text:page-number> of <text:page-count>3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 Howell</meta:initial-creator>
    <meta:creation-date>2013-05-19T18:41:16</meta:creation-date>
    <dc:date>2020-02-28T11:04:45.943402907</dc:date>
    <meta:editing-duration>P8DT1H1M55S</meta:editing-duration>
    <meta:editing-cycles>81</meta:editing-cycles>
    <meta:generator>LibreOffice/5.2.7.2$Linux_X86_64 LibreOffice_project/20m0$Build-2</meta:generator>
    <dc:title>Howell 130519 Adolph Hitler :  Unwitting “puppet on a string” of Joseph Stalin?</dc:title>
    <dc:creator>www.BillHowell.ca </dc:creator>
    <meta:document-statistic meta:table-count="0" meta:image-count="0" meta:object-count="0" meta:page-count="3" meta:paragraph-count="46" meta:word-count="149" meta:character-count="1058" meta:non-whitespace-character-count="946"/>
  </office:meta>
</office:document-meta>
</file>