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officeooo:rsid="001cafae" officeooo:paragraph-rsid="001cafae"/>
    </style:style>
    <style:style style:name="P4" style:family="paragraph" style:parent-style-name="Standard">
      <style:text-properties style:font-name="Times New Roman3" officeooo:paragraph-rsid="00277384"/>
    </style:style>
    <style:style style:name="P5" style:family="paragraph" style:parent-style-name="Standard">
      <style:text-properties style:font-name="Times New Roman3" officeooo:rsid="005ec381" officeooo:paragraph-rsid="005ec381"/>
    </style:style>
    <style:style style:name="P6" style:family="paragraph" style:parent-style-name="Standard">
      <style:text-properties style:font-name="Times New Roman3" fo:font-size="16pt" fo:font-weight="bold" officeooo:rsid="006c7c4e" officeooo:paragraph-rsid="006c7c4e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3" officeooo:rsid="006c7c4e" officeooo:paragraph-rsid="006c7c4e"/>
    </style:style>
    <style:style style:name="P8" style:family="paragraph" style:parent-style-name="Standard">
      <style:text-properties fo:font-size="12pt" fo:font-weight="normal" officeooo:rsid="002c73c1" officeooo:paragraph-rsid="006b276b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ae6cc" officeooo:paragraph-rsid="006b276b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64cde" officeooo:paragraph-rsid="006b276b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37e35e" officeooo:paragraph-rsid="006b276b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officeooo:rsid="00629ef3" officeooo:paragraph-rsid="006b276b" style:font-size-asian="12pt" style:font-size-complex="12pt"/>
    </style:style>
    <style:style style:name="P13" style:family="paragraph" style:parent-style-name="Standard">
      <style:text-properties fo:font-size="12pt" officeooo:rsid="00264cde" officeooo:paragraph-rsid="006b276b" style:font-size-asian="12pt" style:font-size-complex="12pt"/>
    </style:style>
    <style:style style:name="P14" style:family="paragraph" style:parent-style-name="Standard">
      <style:text-properties fo:font-size="12pt" officeooo:rsid="004ea0f2" officeooo:paragraph-rsid="006b276b" style:font-size-asian="12pt" style:font-size-complex="12pt"/>
    </style:style>
    <style:style style:name="P15" style:family="paragraph" style:parent-style-name="Standard">
      <style:text-properties fo:font-size="12pt" officeooo:rsid="003b27a8" officeooo:paragraph-rsid="006b276b" style:font-size-asian="12pt" style:font-size-complex="12pt"/>
    </style:style>
    <style:style style:name="P16" style:family="paragraph" style:parent-style-name="Standard">
      <style:text-properties fo:font-size="12pt" officeooo:rsid="0037e35e" officeooo:paragraph-rsid="006b276b" style:font-size-asian="12pt" style:font-size-complex="12pt"/>
    </style:style>
    <style:style style:name="P17" style:family="paragraph" style:parent-style-name="Standard">
      <style:text-properties fo:font-size="12pt" officeooo:rsid="002f8ea9" officeooo:paragraph-rsid="006b276b" style:font-size-asian="12pt" style:font-size-complex="12pt"/>
    </style:style>
    <style:style style:name="P18" style:family="paragraph" style:parent-style-name="Standard">
      <style:text-properties fo:font-size="12pt" officeooo:rsid="004849fb" officeooo:paragraph-rsid="006b276b" style:font-size-asian="12pt" style:font-size-complex="12pt"/>
    </style:style>
    <style:style style:name="P19" style:family="paragraph" style:parent-style-name="Standard">
      <style:text-properties fo:font-size="12pt" officeooo:rsid="004d520d" officeooo:paragraph-rsid="006b276b" style:font-size-asian="12pt" style:font-size-complex="12pt"/>
    </style:style>
    <style:style style:name="P20" style:family="paragraph" style:parent-style-name="Standard">
      <style:text-properties fo:font-size="12pt" officeooo:rsid="003065a7" officeooo:paragraph-rsid="006b276b" style:font-size-asian="12pt" style:font-size-complex="12pt"/>
    </style:style>
    <style:style style:name="P21" style:family="paragraph" style:parent-style-name="Standard">
      <style:text-properties fo:font-size="12pt" officeooo:rsid="002c73c1" officeooo:paragraph-rsid="006b276b" style:font-size-asian="12pt" style:font-size-complex="12pt"/>
    </style:style>
    <style:style style:name="P22" style:family="paragraph" style:parent-style-name="Standard">
      <style:text-properties fo:font-size="12pt" officeooo:rsid="002afc6a" officeooo:paragraph-rsid="006b276b" style:font-size-asian="12pt" style:font-size-complex="12pt"/>
    </style:style>
    <style:style style:name="P23" style:family="paragraph" style:parent-style-name="Standard">
      <style:text-properties fo:font-size="12pt" officeooo:rsid="005d5543" officeooo:paragraph-rsid="006b276b" style:font-size-asian="12pt" style:font-size-complex="12pt"/>
    </style:style>
    <style:style style:name="P24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break-before="page"/>
      <style:text-properties style:font-name="Times New Roman3"/>
    </style:style>
    <style:style style:name="P27" style:family="paragraph" style:parent-style-name="Heading_20_3">
      <style:text-properties officeooo:paragraph-rsid="006b276b"/>
    </style:style>
    <style:style style:name="P28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29" style:family="paragraph" style:parent-style-name="Standard" style:list-style-name="L1">
      <style:text-properties fo:font-size="12pt" officeooo:rsid="00629ef3" officeooo:paragraph-rsid="006b276b" style:font-size-asian="12pt" style:font-size-complex="12pt"/>
    </style:style>
    <style:style style:name="P30" style:family="paragraph" style:parent-style-name="Standard">
      <style:text-properties fo:font-size="12pt" fo:font-weight="normal" officeooo:rsid="002c73c1" officeooo:paragraph-rsid="006b276b" style:font-size-asian="12pt" style:font-weight-asian="normal" style:font-size-complex="12pt" style:font-weight-complex="normal"/>
    </style:style>
    <style:style style:name="P31" style:family="paragraph" style:parent-style-name="Heading_20_1">
      <style:text-properties officeooo:rsid="006c7c4e" officeooo:paragraph-rsid="006c7c4e"/>
    </style:style>
    <style:style style:name="P32" style:family="paragraph" style:parent-style-name="Heading_20_2">
      <style:text-properties officeooo:paragraph-rsid="006b276b"/>
    </style:style>
    <style:style style:name="P33" style:family="paragraph" style:parent-style-name="Heading_20_2">
      <style:text-properties fo:font-size="12pt" officeooo:rsid="00264cde" officeooo:paragraph-rsid="006b276b" style:font-size-asian="12pt" style:font-size-complex="12pt"/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384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e6cc" style:font-size-asian="10pt" style:font-size-complex="10pt"/>
    </style:style>
    <style:style style:name="T6" style:family="text">
      <style:text-properties fo:font-size="10pt" officeooo:rsid="006c7c4e" style:font-size-asian="10pt" style:font-size-complex="10pt"/>
    </style:style>
    <style:style style:name="T7" style:family="text">
      <style:text-properties officeooo:rsid="0037e35e"/>
    </style:style>
    <style:style style:name="T8" style:family="text">
      <style:text-properties officeooo:rsid="00474909"/>
    </style:style>
    <style:style style:name="T9" style:family="text">
      <style:text-properties officeooo:rsid="0053367d"/>
    </style:style>
    <style:style style:name="T10" style:family="text">
      <style:text-properties officeooo:rsid="005d5543"/>
    </style:style>
    <style:style style:name="T11" style:family="text">
      <style:text-properties officeooo:rsid="0060f4c8"/>
    </style:style>
    <style:style style:name="T12" style:family="text">
      <style:text-properties officeooo:rsid="0069ef5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[Neurological, biological] basis for epiDNA coding</text:p>
      <text:p text:style-name="P4"><text:a xlink:type="simple" xlink:href="http://www.BillHowell.ca/" text:style-name="Internet_20_link" text:visited-style-name="Visited_20_Internet_20_Link"><text:span text:style-name="T2">www.BillHowell.ca</text:span></text:a></text:p>
      <text:p text:style-name="P4"><text:span text:style-name="T6">25Feb2015</text:span><text:span text:style-name="T5"> initial sketch of ideas &amp; approach</text:span></text:p>
      <text:p text:style-name="P7"><text:span text:style-name="T5">2</text:span><text:span text:style-name="T4">8Feb2020 split off from main document for ease of work</text:span></text:p>
      <text:p text:style-name="P2"/>
      <text:p text:style-name="P2"/>
      <text:h text:style-name="Heading_20_1" text:outline-level="1"><text:bookmark-start text:name="__RefHeading__459_1465811063"/>Summary<text:bookmark-end text:name="__RefHeading__459_1465811063"/></text:h>
      <text:p text:style-name="Standard"/>
      <text:p text:style-name="Standard">???</text:p>
      <text:p text:style-name="Standard"/>
      <text:p text:style-name="Standard"/>
      <text:p text:style-name="Standard"/>
      <text:p text:style-name="Standard"/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24"><text:a xlink:type="simple" xlink:href="#__RefHeading__459_1465811063" text:style-name="Index_20_Link" text:visited-style-name="Index_20_Link">Summary<text:tab/>1</text:a></text:p>
          <text:p text:style-name="P24"><text:a xlink:type="simple" xlink:href="#__RefHeading___Toc11902_77415937" text:style-name="Index_20_Link" text:visited-style-name="Index_20_Link">[Neurological, biological] basis for epiDNA coding<text:tab/>2</text:a></text:p>
          <text:p text:style-name="P25"><text:a xlink:type="simple" xlink:href="#__RefHeading__11750_8477786841" text:style-name="Index_20_Link" text:visited-style-name="Index_20_Link">Single-cell pathogens [virus, bacteria, microbes] as epiDNA information and computing devices<text:tab/>2</text:a></text:p>
          <text:p text:style-name="P28"><text:a xlink:type="simple" xlink:href="#__RefHeading__3159_1320406871" text:style-name="Index_20_Link" text:visited-style-name="Index_20_Link">[virus, bacteria, microbes] (and indeed any cell) have sophisticate information processing<text:tab/>2</text:a></text:p>
          <text:p text:style-name="P28"><text:a xlink:type="simple" xlink:href="#__RefHeading__11752_8477786841" text:style-name="Index_20_Link" text:visited-style-name="Index_20_Link">Communication (signaling) within bacterial colonies<text:tab/>2</text:a></text:p>
          <text:p text:style-name="P28"><text:a xlink:type="simple" xlink:href="#__RefHeading__3161_1320406871" text:style-name="Index_20_Link" text:visited-style-name="Index_20_Link">micro-tubules as another possible processing element?<text:tab/>2</text:a></text:p>
          <text:p text:style-name="P28"><text:a xlink:type="simple" xlink:href="#__RefHeading__11754_8477786841" text:style-name="Index_20_Link" text:visited-style-name="Index_20_Link">finite automata (Israeli scientists)<text:tab/>2</text:a></text:p>
          <text:p text:style-name="P25"><text:a xlink:type="simple" xlink:href="#__RefHeading__11555_8477786841" text:style-name="Index_20_Link" text:visited-style-name="Index_20_Link">Instinct<text:tab/>2</text:a></text:p>
          <text:p text:style-name="P28"><text:a xlink:type="simple" xlink:href="#__RefHeading__3163_1320406871" text:style-name="Index_20_Link" text:visited-style-name="Index_20_Link">Identical human twins - [behaviours, personality, social]<text:tab/>2</text:a></text:p>
          <text:p text:style-name="P25"><text:a xlink:type="simple" xlink:href="#__RefHeading__11647_8477786841" text:style-name="Index_20_Link" text:visited-style-name="Index_20_Link">[Recurring, redundant] sequences of DNA<text:tab/>3</text:a></text:p>
          <text:p text:style-name="P25"><text:a xlink:type="simple" xlink:href="#__RefHeading__3165_1320406871" text:style-name="Index_20_Link" text:visited-style-name="Index_20_Link">micro-RNA<text:tab/>3</text:a></text:p>
          <text:p text:style-name="P25"><text:a xlink:type="simple" xlink:href="#__RefHeading__3167_1320406871" text:style-name="Index_20_Link" text:visited-style-name="Index_20_Link">Re-usability of DNA<text:tab/>3</text:a></text:p>
          <text:p text:style-name="P25"><text:a xlink:type="simple" xlink:href="#__RefHeading__11649_8477786841" text:style-name="Index_20_Link" text:visited-style-name="Index_20_Link">Weightless neuro-computation<text:tab/>3</text:a></text:p>
          <text:p text:style-name="P25"><text:a xlink:type="simple" xlink:href="#__RefHeading__11402_84777868411" text:style-name="Index_20_Link" text:visited-style-name="Index_20_Link">Brain [disorders, disease, damage], function and epiDNA<text:tab/>3</text:a></text:p>
          <text:p text:style-name="P25"><text:a xlink:type="simple" xlink:href="#__RefHeading__11404_84777868411" text:style-name="Index_20_Link" text:visited-style-name="Index_20_Link">Current status of epiDNA research for [neurons, assemblies, regions, global] brain<text:tab/>3</text:a></text:p>
          <text:p text:style-name="P28"><text:a xlink:type="simple" xlink:href="#__RefHeading__11406_84777868411" text:style-name="Index_20_Link" text:visited-style-name="Index_20_Link">Israeli scientists - finite automata for viral treatments of pathogens<text:tab/>3</text:a></text:p>
          <text:p text:style-name="P28"><text:a xlink:type="simple" xlink:href="#__RefHeading__11408_84777868411" text:style-name="Index_20_Link" text:visited-style-name="Index_20_Link">Michael Meany ?Meaney? (Douglas Hospital, McGill U) - epigenetic role in behaviour<text:tab/>3</text:a></text:p>
          <text:p text:style-name="P25"><text:a xlink:type="simple" xlink:href="#__RefHeading__11756_8477786841" text:style-name="Index_20_Link" text:visited-style-name="Index_20_Link">Human neurome project<text:tab/>3</text:a></text:p>
          <text:p text:style-name="P25"><text:a xlink:type="simple" xlink:href="#__RefHeading__3169_1320406871" text:style-name="Index_20_Link" text:visited-style-name="Index_20_Link">Concept neurons (Asim Roy, Quian Quiroga)<text:tab/>4</text:a></text:p>
          <text:p text:style-name="P25"><text:a xlink:type="simple" xlink:href="#__RefHeading___Toc3716_774159371" text:style-name="Index_20_Link" text:visited-style-name="Index_20_Link">Memory molecules (Bernie Widrow etc)<text:tab/>4</text:a></text:p>
        </text:index-body>
      </text:table-of-content>
      <text:p text:style-name="P5">­</text:p>
      <text:p text:style-name="P3">end<text:span text:style-name="T11">section</text:span></text:p>
      <text:p text:style-name="P26"/>
      <text:h text:style-name="P31" text:outline-level="1"><text:bookmark-start text:name="__RefHeading___Toc11902_77415937"/>Introduction<text:bookmark-end text:name="__RefHeading___Toc11902_77415937"/></text:h>
      <text:p text:style-name="P13"/>
      <text:p text:style-name="P13"/>
      <text:p text:style-name="P13"/>
      <text:p text:style-name="P12">Cellular processes </text:p>
      <text:p text:style-name="P12">DNA</text:p>
      <text:p text:style-name="P12"><text:span text:style-name="T12">m</text:span>RNA</text:p>
      <text:p text:style-name="P12">epigenetics</text:p>
      <text:p text:style-name="P12">synaptic plasticity</text:p>
      <text:p text:style-name="P12">neuro-modulation</text:p>
      <text:p text:style-name="P12">Other processes</text:p>
      <text:list xml:id="list5050098616085522647" text:style-name="L1">
        <text:list-item>
          <text:p text:style-name="P29">Glial cells</text:p>
        </text:list-item>
      </text:list>
      <text:p text:style-name="P12"/>
      <text:p text:style-name="P13"/>
      <text:h text:style-name="Heading_20_2" text:outline-level="2"><text:bookmark-start text:name="__RefHeading__11750_8477786841"/>Single-cell pathogens [virus, bacteria, microbes] as <text:span text:style-name="T7">epiDNA <text:s/>information and </text:span>computing devices<text:span text:style-name="T7"> </text:span><text:bookmark-end text:name="__RefHeading__11750_8477786841"/></text:h>
      <text:p text:style-name="P13"/>
      <text:p text:style-name="P13"/>
      <text:h text:style-name="P27" text:outline-level="3"><text:bookmark-start text:name="__RefHeading__3159_1320406871"/>[virus, bacteria, microbes] (and indeed any cell) have sophisticate information processing<text:bookmark-end text:name="__RefHeading__3159_1320406871"/></text:h>
      <text:p text:style-name="P14">- <text:s/>based on DNA and sensing (if not learning?!?). <text:s/>Why would nature throw that capability away for neurons, the penultimate information processing cells?</text:p>
      <text:p text:style-name="P14"/>
      <text:p text:style-name="P14"/>
      <text:p text:style-name="P13"/>
      <text:h text:style-name="P27" text:outline-level="3"><text:bookmark-start text:name="__RefHeading__11752_8477786841"/>Communication (signaling) within bacterial colonies <text:bookmark-end text:name="__RefHeading__11752_8477786841"/></text:h>
      <text:p text:style-name="P13"/>
      <text:p text:style-name="P13"/>
      <text:p text:style-name="P13"/>
      <text:h text:style-name="P27" text:outline-level="3"><text:bookmark-start text:name="__RefHeading__3161_1320406871"/>micro-tubules as another possible processing element?<text:bookmark-end text:name="__RefHeading__3161_1320406871"/></text:h>
      <text:p text:style-name="P15">mitosis &amp; meiosis - cell division</text:p>
      <text:p text:style-name="P13"/>
      <text:p text:style-name="P13"/>
      <text:p text:style-name="P14"/>
      <text:p text:style-name="P13"/>
      <text:h text:style-name="P27" text:outline-level="3"><text:bookmark-start text:name="__RefHeading__11754_8477786841"/>finite automata (Israeli scientists)<text:bookmark-end text:name="__RefHeading__11754_8477786841"/></text:h>
      <text:p text:style-name="P16"/>
      <text:p text:style-name="P13"/>
      <text:h text:style-name="P32" text:outline-level="2"><text:bookmark-start text:name="__RefHeading__11555_8477786841"/>Instinct <text:bookmark-end text:name="__RefHeading__11555_8477786841"/></text:h>
      <text:p text:style-name="P17"/>
      <text:p text:style-name="P17"/>
      <text:p text:style-name="P17"/>
      <text:h text:style-name="P27" text:outline-level="3"><text:bookmark-start text:name="__RefHeading__3163_1320406871"/>Identical human twins - [behaviou<text:span text:style-name="T8">r</text:span>s, personality, social]<text:bookmark-end text:name="__RefHeading__3163_1320406871"/></text:h>
      <text:p text:style-name="P17"/>
      <text:p text:style-name="P17"/>
      <text:p text:style-name="P17"/>
      <text:h text:style-name="P32" text:outline-level="2"><text:bookmark-start text:name="__RefHeading__11647_8477786841"/><text:soft-page-break/>[Recurring, redundant] sequences of DNA<text:bookmark-end text:name="__RefHeading__11647_8477786841"/></text:h>
      <text:p text:style-name="P17"/>
      <text:p text:style-name="P17"/>
      <text:p text:style-name="P17"/>
      <text:h text:style-name="P32" text:outline-level="2"><text:bookmark-start text:name="__RefHeading__3165_1320406871"/>micro-RNA<text:bookmark-end text:name="__RefHeading__3165_1320406871"/></text:h>
      <text:p text:style-name="P13"/>
      <text:p text:style-name="P13"/>
      <text:p text:style-name="P17"/>
      <text:h text:style-name="P32" text:outline-level="2"><text:bookmark-start text:name="__RefHeading__3167_1320406871"/>Re-usability of DNA <text:bookmark-end text:name="__RefHeading__3167_1320406871"/></text:h>
      <text:p text:style-name="P18">[architecture, data, function, process, opSys, consciousness, behaviour, personality, sociality, political] <text:s/>overloading</text:p>
      <text:p text:style-name="P18"/>
      <text:p text:style-name="P19">m-RNA is copied and reused - why not epiDNA?</text:p>
      <text:p text:style-name="P19"/>
      <text:p text:style-name="P19"/>
      <text:p text:style-name="P19"/>
      <text:p text:style-name="P17"/>
      <text:h text:style-name="P32" text:outline-level="2"><text:bookmark-start text:name="__RefHeading__11649_8477786841"/>Weightless neuro-computation<text:bookmark-end text:name="__RefHeading__11649_8477786841"/></text:h>
      <text:p text:style-name="P20"/>
      <text:p text:style-name="P20">?reference I saw once ? </text:p>
      <text:p text:style-name="P17"/>
      <text:p text:style-name="P17"/>
      <text:h text:style-name="P33" text:outline-level="2"/>
      <text:p text:style-name="P13"/>
      <text:p text:style-name="P13"/>
      <text:h text:style-name="P32" text:outline-level="2"><text:bookmark-start text:name="__RefHeading__11402_84777868411"/>Brain [disorders, disease, damage], function and epiDNA<text:bookmark-end text:name="__RefHeading__11402_84777868411"/></text:h>
      <text:p text:style-name="P13"/>
      <text:p text:style-name="P21">"genetic" predispositions to [auto-immune, degenerative] conditions </text:p>
      <text:p text:style-name="P21"><text:s/>Alzheimer's, Parkinson's</text:p>
      <text:p text:style-name="P13"/>
      <text:p text:style-name="P13"/>
      <text:p text:style-name="P13"/>
      <text:h text:style-name="P32" text:outline-level="2"><text:bookmark-start text:name="__RefHeading__11404_84777868411"/>Current status of epiDNA research for [neurons, assemblies, regions, global] brain<text:bookmark-end text:name="__RefHeading__11404_84777868411"/></text:h>
      <text:p text:style-name="P13"/>
      <text:h text:style-name="P27" text:outline-level="3"><text:bookmark-start text:name="__RefHeading__11406_84777868411"/>Israeli scientists - finite automata for viral treatments of pathogens <text:bookmark-end text:name="__RefHeading__11406_84777868411"/></text:h>
      <text:p text:style-name="P22"/>
      <text:p text:style-name="P22"/>
      <text:p text:style-name="P13"/>
      <text:h text:style-name="P27" text:outline-level="3"><text:bookmark-start text:name="__RefHeading__11408_84777868411"/>Michael Meany <text:span text:style-name="T10">?Meaney? </text:span>(Douglas Hospital, McGill U) - epigenetic role in behaviour<text:bookmark-end text:name="__RefHeading__11408_84777868411"/></text:h>
      <text:p text:style-name="P23">[Lamarckian, Mendelian, mixed, other] heredity</text:p>
      <text:p text:style-name="P9"/>
      <text:p text:style-name="P9"/>
      <text:h text:style-name="P32" text:outline-level="2"><text:bookmark-start text:name="__RefHeading__11756_8477786841"/>Human neurome project<text:bookmark-end text:name="__RefHeading__11756_8477786841"/></text:h>
      <text:p text:style-name="P10"/>
      <text:p text:style-name="P11">http://news.virginia.edu/content/uva-researchers-helping-chart-biomedicines-next-frontier-human-neurome</text:p>
      <text:p text:style-name="P10"><text:soft-page-break/></text:p>
      <text:p text:style-name="P10"/>
      <text:h text:style-name="P32" text:outline-level="2"><text:bookmark-start text:name="__RefHeading__3169_1320406871"/>Concept neurons (Asim Roy, Quian Quiroga)<text:bookmark-end text:name="__RefHeading__3169_1320406871"/></text:h>
      <text:p text:style-name="P10"/>
      <text:p text:style-name="P10"/>
      <text:p text:style-name="P10"/>
      <text:h text:style-name="P32" text:outline-level="2"><text:bookmark-start text:name="__RefHeading___Toc3716_774159371"/><text:span text:style-name="T9">Memory molecules (</text:span>Bernie Widrow etc<text:span text:style-name="T9">)</text:span><text:bookmark-end text:name="__RefHeading___Toc3716_774159371"/></text:h>
      <text:p text:style-name="P8"/>
      <text:p text:style-name="P10"/>
      <text:p text:style-name="P10"/>
      <text:p text:style-name="P10"/>
      <text:p text:style-name="P10"/>
      <text:p text:style-name="P8">endsection</text:p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4</text:page-number> of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1:07:18.982854551</dc:date>
    <meta:editing-duration>P8DT1H5M10S</meta:editing-duration>
    <meta:editing-cycles>82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4" meta:paragraph-count="68" meta:word-count="372" meta:character-count="2861" meta:non-whitespace-character-count="2543"/>
  </office:meta>
</office:document-meta>
</file>