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3" officeooo:rsid="005ec381" officeooo:paragraph-rsid="005ec381"/>
    </style:style>
    <style:style style:name="P5" style:family="paragraph" style:parent-style-name="Standard">
      <style:text-properties style:font-name="Times New Roman3" officeooo:rsid="006c7c4e" officeooo:paragraph-rsid="006c2d00"/>
    </style:style>
    <style:style style:name="P6" style:family="paragraph" style:parent-style-name="Standard">
      <style:text-properties style:font-name="Times New Roman3" officeooo:paragraph-rsid="006c2d00"/>
    </style:style>
    <style:style style:name="P7" style:family="paragraph" style:parent-style-name="Standard">
      <style:text-properties style:font-name="Times New Roman3" officeooo:paragraph-rsid="001cafa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277384" officeooo:paragraph-rsid="006c2d00" style:font-size-asian="12pt" style:font-size-complex="12pt"/>
    </style:style>
    <style:style style:name="P10" style:family="paragraph" style:parent-style-name="Standard">
      <style:text-properties fo:font-size="12pt" fo:font-weight="normal" officeooo:rsid="00277384" officeooo:paragraph-rsid="006c2d00" style:font-size-asian="12pt" style:font-weight-asian="normal" style:font-size-complex="12pt" style:font-weight-complex="normal"/>
    </style:style>
    <style:style style:name="P11" style:family="paragraph" style:parent-style-name="Heading_20_2">
      <style:text-properties officeooo:paragraph-rsid="006c4bc0"/>
    </style:style>
    <style:style style:name="P1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3" style:family="paragraph" style:parent-style-name="Text_20_body">
      <style:text-properties fo:font-size="12pt" officeooo:rsid="002afc6a" officeooo:paragraph-rsid="006c4bc0" style:font-size-asian="12pt" style:font-size-complex="12pt"/>
    </style:style>
    <style:style style:name="P14" style:family="paragraph" style:parent-style-name="Standard">
      <style:text-properties style:font-name="Times New Roman3" fo:font-size="12pt" fo:font-weight="normal" officeooo:rsid="0037e35e" officeooo:paragraph-rsid="006d6668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officeooo:rsid="00277384" officeooo:paragraph-rsid="006c4bc0" style:font-size-asian="12pt" style:font-size-complex="12pt"/>
    </style:style>
    <style:style style:name="P16" style:family="paragraph" style:parent-style-name="Standard">
      <style:text-properties fo:font-size="12pt" officeooo:rsid="00292735" officeooo:paragraph-rsid="006c4bc0" style:font-size-asian="12pt" style:font-size-complex="12pt"/>
    </style:style>
    <style:style style:name="P17" style:family="paragraph" style:parent-style-name="Standard">
      <style:text-properties fo:font-size="12pt" officeooo:rsid="002afc6a" officeooo:paragraph-rsid="006c4bc0" style:font-size-asian="12pt" style:font-size-complex="12pt"/>
    </style:style>
    <style:style style:name="P18" style:family="paragraph" style:parent-style-name="Standard">
      <style:text-properties fo:font-size="12pt" officeooo:rsid="002c73c1" officeooo:paragraph-rsid="006c4bc0" style:font-size-asian="12pt" style:font-size-complex="12pt"/>
    </style:style>
    <style:style style:name="P19" style:family="paragraph" style:parent-style-name="Standard">
      <style:text-properties fo:font-size="12pt" officeooo:rsid="00264cde" officeooo:paragraph-rsid="006c4bc0" style:font-size-asian="12pt" style:font-size-complex="12pt"/>
    </style:style>
    <style:style style:name="P20" style:family="paragraph" style:parent-style-name="Standard">
      <style:text-properties fo:font-size="12pt" officeooo:rsid="00474909" officeooo:paragraph-rsid="006c4bc0" style:font-size-asian="12pt" style:font-size-complex="12pt"/>
    </style:style>
    <style:style style:name="P21" style:family="paragraph" style:parent-style-name="Standard">
      <style:text-properties officeooo:rsid="002cd29e" officeooo:paragraph-rsid="006c4bc0"/>
    </style:style>
    <style:style style:name="P22" style:family="paragraph" style:parent-style-name="Standard">
      <style:text-properties officeooo:paragraph-rsid="006c4bc0"/>
    </style:style>
    <style:style style:name="P23" style:family="paragraph" style:parent-style-name="Heading_20_1">
      <style:text-properties style:font-name="Times New Roman3" fo:font-size="16pt" fo:font-weight="bold" officeooo:rsid="006ab2a2" officeooo:paragraph-rsid="006c4bc0" style:font-size-asian="16pt" style:font-weight-asian="bold" style:font-size-complex="16pt" style:font-weight-complex="bold"/>
    </style:style>
    <style:style style:name="P24" style:family="paragraph" style:parent-style-name="Heading_20_1">
      <style:text-properties fo:font-size="12pt" officeooo:rsid="00264cde" officeooo:paragraph-rsid="006c4bc0" style:font-size-asian="12pt" style:font-size-complex="12pt"/>
    </style:style>
    <style:style style:name="P25" style:family="paragraph" style:parent-style-name="Heading_20_1">
      <style:text-properties officeooo:paragraph-rsid="006c4bc0"/>
    </style:style>
    <style:style style:name="P26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cd29e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e6cc" style:font-size-asian="10pt" style:font-size-complex="10pt"/>
    </style:style>
    <style:style style:name="T6" style:family="text">
      <style:text-properties fo:font-size="10pt" officeooo:rsid="006c7c4e" style:font-size-asian="10pt" style:font-size-complex="10pt"/>
    </style:style>
    <style:style style:name="T7" style:family="text">
      <style:text-properties officeooo:rsid="00292735"/>
    </style:style>
    <style:style style:name="T8" style:family="text">
      <style:text-properties officeooo:rsid="002f8ea9"/>
    </style:style>
    <style:style style:name="T9" style:family="text">
      <style:text-properties officeooo:rsid="00452246"/>
    </style:style>
    <style:style style:name="T10" style:family="text">
      <style:text-properties officeooo:rsid="002cd29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3" text:outline-level="1"><text:bookmark-start text:name="__RefHeading___Toc23099_77415937"/>Dynamic <text:span text:style-name="T7">epi</text:span>DNA<text:span text:style-name="T8">-NN</text:span> coding<text:span text:style-name="T9"> of [architecture, data, functions, processes, operating systems, conciousness, behaviours, personalities]</text:span><text:bookmark-end text:name="__RefHeading___Toc23099_77415937"/></text:h>
      <text:p text:style-name="P6"><text:a xlink:type="simple" xlink:href="http://www.BillHowell.ca/" text:style-name="Internet_20_link" text:visited-style-name="Visited_20_Internet_20_Link"><text:span text:style-name="T2">www.BillHowell.ca</text:span></text:a></text:p>
      <text:p text:style-name="P6"><text:span text:style-name="T6">25Feb2015</text:span><text:span text:style-name="T5"> initial sketch of ideas &amp; approach</text:span></text:p>
      <text:p text:style-name="P5"><text:span text:style-name="T5">2</text:span><text:span text:style-name="T4">8Feb2020 split off from main document for ease of work</text:span></text:p>
      <text:p text:style-name="P14">[architecture, data, functions, processes, operating systems, conciousness, behaviours, personalities, creativity]</text:p>
      <text:p text:style-name="P2"/>
      <text:p text:style-name="P3"/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26"><text:a xlink:type="simple" xlink:href="#__RefHeading___Toc23099_77415937" text:style-name="Index_20_Link" text:visited-style-name="Index_20_Link">Dynamic epiDNA-NN coding of [architecture, data, functions, processes, operating systems, conciousness, behaviours, personalities]<text:tab/>1</text:a></text:p>
          <text:p text:style-name="P26"><text:a xlink:type="simple" xlink:href="#__RefHeading__8936_847778684" text:style-name="Index_20_Link" text:visited-style-name="Index_20_Link">Dynamic epiDNA-NN coding of [architecture, data, functions, processes, operating systems, conciousness, behaviours, personalities]<text:tab/>1</text:a></text:p>
          <text:p text:style-name="P12"><text:a xlink:type="simple" xlink:href="#__RefHeading__11487_847778684" text:style-name="Index_20_Link" text:visited-style-name="Index_20_Link">New coding<text:tab/>1</text:a></text:p>
          <text:p text:style-name="P12"><text:a xlink:type="simple" xlink:href="#__RefHeading__11489_847778684" text:style-name="Index_20_Link" text:visited-style-name="Index_20_Link">Re-coding<text:tab/>2</text:a></text:p>
          <text:p text:style-name="P12"><text:a xlink:type="simple" xlink:href="#__RefHeading__11491_847778684" text:style-name="Index_20_Link" text:visited-style-name="Index_20_Link">Trash collection<text:tab/>2</text:a></text:p>
          <text:p text:style-name="P12"><text:a xlink:type="simple" xlink:href="#__RefHeading__11435_847778684" text:style-name="Index_20_Link" text:visited-style-name="Index_20_Link">MindCode control of [neurons, assemblies, regions, global] brain<text:tab/>2</text:a></text:p>
          <text:p text:style-name="P12"><text:a xlink:type="simple" xlink:href="#__RefHeading__3195_132040687" text:style-name="Index_20_Link" text:visited-style-name="Index_20_Link">Devolving to the dumbest level<text:tab/>2</text:a></text:p>
        </text:index-body>
      </text:table-of-content>
      <text:p text:style-name="P4">­</text:p>
      <text:p text:style-name="P7"/>
      <text:h text:style-name="P24" text:outline-level="1"><text:span text:style-name="T3"/></text:h>
      <text:h text:style-name="P25" text:outline-level="1"><text:bookmark-start text:name="__RefHeading__8936_847778684"/>Dynamic <text:span text:style-name="T7">epi</text:span>DNA<text:span text:style-name="T8">-NN</text:span> coding<text:span text:style-name="T9"> of [architecture, data, functions, processes, operating systems, conciousness, behaviours, personalities]</text:span><text:bookmark-end text:name="__RefHeading__8936_847778684"/></text:h>
      <text:p text:style-name="P15"/>
      <text:p text:style-name="P15"/>
      <text:p text:style-name="P16">Discussion until now mostly ["feed-forward-centric" NNs, static epi-DNA coding]. </text:p>
      <text:p text:style-name="P15"/>
      <text:p text:style-name="P16">Systemic stability versus component stability (eg RNNs)</text:p>
      <text:p text:style-name="P16"/>
      <text:p text:style-name="P16">neurotransmitters [dopamine, serotonin, noradrenalin, acetocholine] <text:s/></text:p>
      <text:p text:style-name="P17"/>
      <text:p text:style-name="P13"/>
      <text:h text:style-name="P11" text:outline-level="2"><text:bookmark-start text:name="__RefHeading__11487_847778684"/>New coding<text:bookmark-end text:name="__RefHeading__11487_847778684"/></text:h>
      <text:p text:style-name="P22"/>
      <text:p text:style-name="P22"/>
      <text:p text:style-name="P22"/>
      <text:p text:style-name="P21">Borrowing of code</text:p>
      <text:p text:style-name="P22"/>
      <text:p text:style-name="P22"/>
      <text:p text:style-name="P22"/>
      <text:p text:style-name="P22"/>
      <text:p text:style-name="P22"/>
      <text:p text:style-name="P22"/>
      <text:h text:style-name="P11" text:outline-level="2"><text:bookmark-start text:name="__RefHeading__11489_847778684"/><text:soft-page-break/><text:span text:style-name="T10">R</text:span>e-coding<text:bookmark-end text:name="__RefHeading__11489_847778684"/></text:h>
      <text:p text:style-name="P22"/>
      <text:p text:style-name="P22"/>
      <text:p text:style-name="P22"/>
      <text:h text:style-name="P11" text:outline-level="2"><text:bookmark-start text:name="__RefHeading__11491_847778684"/><text:span text:style-name="T10">T</text:span>rash collection<text:bookmark-end text:name="__RefHeading__11491_847778684"/></text:h>
      <text:p text:style-name="P22"/>
      <text:p text:style-name="P22"/>
      <text:p text:style-name="P16"/>
      <text:p text:style-name="P18"/>
      <text:h text:style-name="P11" text:outline-level="2"><text:bookmark-start text:name="__RefHeading__11435_847778684"/>MindCode control of [neurons, assemblies, regions, global] brain<text:bookmark-end text:name="__RefHeading__11435_847778684"/></text:h>
      <text:p text:style-name="P19"/>
      <text:p text:style-name="P20">Lyapunov-Krasovski stability analysis</text:p>
      <text:p text:style-name="P19"/>
      <text:p text:style-name="P19"/>
      <text:p text:style-name="P19"/>
      <text:p text:style-name="P19"/>
      <text:h text:style-name="P11" text:outline-level="2"><text:bookmark-start text:name="__RefHeading__3195_132040687"/>Devolving to the dumbest level<text:bookmark-end text:name="__RefHeading__3195_132040687"/></text:h>
      <text:p text:style-name="P20"/>
      <text:p text:style-name="P20">especially for von Neuman Mindcode - gradualy reduce the types and number of capabilities until performance [speed, accuracy, architecture, functional morphism] are negatively affect</text:p>
      <text:p text:style-name="P15"/>
      <text:p text:style-name="P15"/>
      <text:p text:style-name="P9"/>
      <text:p text:style-name="P9"/>
      <text:p text:style-name="P10"/>
      <text:p text:style-name="P8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2</text:page-number> of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2:15:47.235654087</dc:date>
    <meta:editing-duration>P8DT1H42M28S</meta:editing-duration>
    <meta:editing-cycles>83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2" meta:paragraph-count="28" meta:word-count="189" meta:character-count="1558" meta:non-whitespace-character-count="1392"/>
  </office:meta>
</office:document-meta>
</file>