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imes New Roman4" svg:font-family="'Times New Roman'" style:font-family-generic="roman"/>
    <style:font-face style:name="Times New Roman2" svg:font-family="'Times New Roman'" style:font-adornments="Bold" style:font-family-generic="roman"/>
    <style:font-face style:name="Times New Roman3"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text-properties fo:color="#b3b3b3" fo:font-size="10pt" officeooo:paragraph-rsid="001ae6cc" style:font-size-asian="10pt" style:font-size-complex="10pt"/>
    </style:style>
    <style:style style:name="P2" style:family="paragraph" style:parent-style-name="Standard">
      <style:text-properties style:font-name="Times New Roman4"/>
    </style:style>
    <style:style style:name="P3" style:family="paragraph" style:parent-style-name="Standard">
      <style:text-properties style:font-name="Times New Roman4" fo:font-size="16pt" fo:font-weight="bold" officeooo:rsid="0037e35e" officeooo:paragraph-rsid="0037e35e" style:font-size-asian="16pt" style:font-weight-asian="bold" style:font-size-complex="16pt" style:font-weight-complex="bold"/>
    </style:style>
    <style:style style:name="P4" style:family="paragraph" style:parent-style-name="Standard">
      <style:text-properties style:font-name="Times New Roman4" fo:font-size="16pt" fo:font-weight="bold" officeooo:rsid="006b7db4" officeooo:paragraph-rsid="006b7db4" style:font-size-asian="16pt" style:font-weight-asian="bold" style:font-size-complex="16pt" style:font-weight-complex="bold"/>
    </style:style>
    <style:style style:name="P5" style:family="paragraph" style:parent-style-name="Standard">
      <style:text-properties style:font-name="Times New Roman4" officeooo:rsid="005ec381" officeooo:paragraph-rsid="005ec381"/>
    </style:style>
    <style:style style:name="P6" style:family="paragraph" style:parent-style-name="Standard">
      <style:text-properties style:font-name="Times New Roman4" fo:font-size="12pt" officeooo:rsid="00629ef3" officeooo:paragraph-rsid="00631df4" style:font-size-asian="12pt" style:font-size-complex="12pt"/>
    </style:style>
    <style:style style:name="P7" style:family="paragraph" style:parent-style-name="Standard">
      <style:text-properties style:font-name="Times New Roman4" fo:font-size="12pt" officeooo:rsid="00629ef3" officeooo:paragraph-rsid="002f8ea9" style:font-size-asian="12pt"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officeooo:rsid="002f8ea9" officeooo:paragraph-rsid="006b7db4" style:font-size-asian="12pt" style:font-size-complex="12pt"/>
    </style:style>
    <style:style style:name="P10" style:family="paragraph" style:parent-style-name="Standard">
      <style:text-properties fo:font-size="12pt" officeooo:rsid="00322d70" officeooo:paragraph-rsid="006b7db4" style:font-size-asian="12pt" style:font-size-complex="12pt"/>
    </style:style>
    <style:style style:name="P11" style:family="paragraph" style:parent-style-name="Standard">
      <style:text-properties fo:font-size="12pt" officeooo:rsid="0034c5d4" officeooo:paragraph-rsid="006b7db4" style:font-size-asian="12pt" style:font-size-complex="12pt"/>
    </style:style>
    <style:style style:name="P12" style:family="paragraph" style:parent-style-name="Standard">
      <style:text-properties fo:font-size="12pt" officeooo:rsid="002c73c1" officeooo:paragraph-rsid="006b7db4" style:font-size-asian="12pt" style:font-size-complex="12pt"/>
    </style:style>
    <style:style style:name="P13" style:family="paragraph" style:parent-style-name="Standard">
      <style:text-properties fo:font-size="12pt" fo:font-weight="normal" officeooo:rsid="002cd29e" officeooo:paragraph-rsid="006b7db4" style:font-size-asian="12pt" style:font-weight-asian="normal" style:font-size-complex="12pt" style:font-weight-complex="normal"/>
    </style:style>
    <style:style style:name="P14" style:family="paragraph" style:parent-style-name="Standard">
      <style:text-properties fo:language="en" fo:country="US" officeooo:paragraph-rsid="001cafae"/>
    </style:style>
    <style:style style:name="P15" style:family="paragraph" style:parent-style-name="Standard">
      <style:text-properties officeooo:rsid="002f8ea9" officeooo:paragraph-rsid="006b7db4"/>
    </style:style>
    <style:style style:name="P16" style:family="paragraph" style:parent-style-name="Standard">
      <style:text-properties officeooo:paragraph-rsid="006b7db4"/>
    </style:style>
    <style:style style:name="P17" style:family="paragraph" style:parent-style-name="Heading_20_3">
      <style:text-properties fo:font-size="12pt" officeooo:rsid="00322d70" officeooo:paragraph-rsid="006b7db4" style:font-size-asian="12pt" style:font-size-complex="12pt"/>
    </style:style>
    <style:style style:name="P18" style:family="paragraph" style:parent-style-name="Heading_20_3">
      <style:text-properties officeooo:paragraph-rsid="006b7db4"/>
    </style:style>
    <style:style style:name="P19" style:family="paragraph" style:parent-style-name="Standard">
      <style:paragraph-properties fo:break-before="page"/>
      <style:text-properties style:font-name="Times New Roman4"/>
    </style:style>
    <style:style style:name="P20" style:family="paragraph" style:parent-style-name="Contents_20_1">
      <style:paragraph-properties>
        <style:tab-stops>
          <style:tab-stop style:position="17.59cm" style:type="right" style:leader-style="dotted" style:leader-text="."/>
        </style:tab-stops>
      </style:paragraph-properties>
    </style:style>
    <style:style style:name="P21" style:family="paragraph" style:parent-style-name="Contents_20_2">
      <style:paragraph-properties>
        <style:tab-stops>
          <style:tab-stop style:position="17.09cm" style:type="right" style:leader-style="dotted" style:leader-text="."/>
        </style:tab-stops>
      </style:paragraph-properties>
    </style:style>
    <style:style style:name="P22" style:family="paragraph" style:parent-style-name="Contents_20_3">
      <style:paragraph-properties>
        <style:tab-stops>
          <style:tab-stop style:position="16.591cm" style:type="right" style:leader-style="dotted" style:leader-text="."/>
        </style:tab-stops>
      </style:paragraph-properties>
    </style:style>
    <style:style style:name="P23" style:family="paragraph" style:parent-style-name="Heading_20_2">
      <style:text-properties officeooo:rsid="0034c5d4" officeooo:paragraph-rsid="006b7db4"/>
    </style:style>
    <style:style style:name="P24" style:family="paragraph" style:parent-style-name="Heading_20_2">
      <style:text-properties officeooo:rsid="0034c5d4" officeooo:paragraph-rsid="006bbd92"/>
    </style:style>
    <style:style style:name="P25" style:family="paragraph" style:parent-style-name="Heading_20_2">
      <style:text-properties officeooo:paragraph-rsid="006b7db4"/>
    </style:style>
    <style:style style:name="P26" style:family="paragraph" style:parent-style-name="Heading_20_2">
      <style:text-properties fo:font-size="12pt" officeooo:rsid="0034c5d4" officeooo:paragraph-rsid="006b7db4" style:font-size-asian="12pt" style:font-size-complex="12pt"/>
    </style:style>
    <style:style style:name="P27" style:family="paragraph" style:parent-style-name="Heading_20_2">
      <style:text-properties officeooo:paragraph-rsid="006bbd92"/>
    </style:style>
    <style:style style:name="P28" style:family="paragraph" style:parent-style-name="Heading_20_3">
      <style:text-properties officeooo:paragraph-rsid="006bbd92"/>
    </style:style>
    <style:style style:name="P29" style:family="paragraph" style:parent-style-name="Standard">
      <style:text-properties officeooo:paragraph-rsid="006b7db4"/>
    </style:style>
    <style:style style:name="P30" style:family="paragraph" style:parent-style-name="Standard">
      <style:text-properties officeooo:rsid="005467b5" officeooo:paragraph-rsid="006bbd92"/>
    </style:style>
    <style:style style:name="P31" style:family="paragraph" style:parent-style-name="Standard">
      <style:text-properties officeooo:rsid="0053367d" officeooo:paragraph-rsid="006bbd92"/>
    </style:style>
    <style:style style:name="P32" style:family="paragraph" style:parent-style-name="Standard">
      <style:text-properties fo:font-size="12pt" officeooo:rsid="0053367d" officeooo:paragraph-rsid="006bbd92" style:font-size-asian="12pt" style:font-size-complex="12pt"/>
    </style:style>
    <style:style style:name="P33" style:family="paragraph" style:parent-style-name="Standard">
      <style:text-properties fo:font-size="12pt" officeooo:rsid="002c73c1" officeooo:paragraph-rsid="006bbd92" style:font-size-asian="12pt" style:font-size-complex="12pt"/>
    </style:style>
    <style:style style:name="P34" style:family="paragraph" style:parent-style-name="Standard">
      <style:text-properties fo:font-size="12pt" officeooo:rsid="002c73c1" officeooo:paragraph-rsid="006b7db4" style:font-size-asian="12pt" style:font-size-complex="12pt"/>
    </style:style>
    <style:style style:name="P35" style:family="paragraph" style:parent-style-name="Standard">
      <style:text-properties fo:font-size="12pt" officeooo:rsid="0034c5d4" officeooo:paragraph-rsid="006b7db4" style:font-size-asian="12pt" style:font-size-complex="12pt"/>
    </style:style>
    <style:style style:name="P36" style:family="paragraph" style:parent-style-name="Standard">
      <style:text-properties fo:font-size="12pt" officeooo:rsid="0034c5d4" officeooo:paragraph-rsid="006bbd92" style:font-size-asian="12pt" style:font-size-complex="12pt"/>
    </style:style>
    <style:style style:name="P37" style:family="paragraph" style:parent-style-name="Standard">
      <style:text-properties fo:font-size="12pt" officeooo:rsid="002afc6a" officeooo:paragraph-rsid="006bbd92" style:font-size-asian="12pt" style:font-size-complex="12pt"/>
    </style:style>
    <style:style style:name="P38" style:family="paragraph" style:parent-style-name="Standard">
      <style:text-properties fo:font-size="12pt" officeooo:rsid="002f8ea9" officeooo:paragraph-rsid="006bbd92" style:font-size-asian="12pt" style:font-size-complex="12pt"/>
    </style:style>
    <style:style style:name="P39" style:family="paragraph" style:parent-style-name="Standard">
      <style:text-properties fo:font-size="12pt" officeooo:rsid="003e790b" officeooo:paragraph-rsid="006bbd92" style:font-size-asian="12pt" style:font-size-complex="12pt"/>
    </style:style>
    <style:style style:name="P40" style:family="paragraph" style:parent-style-name="Standard">
      <style:text-properties fo:font-size="12pt" officeooo:rsid="00322d70" officeooo:paragraph-rsid="006bbd92" style:font-size-asian="12pt" style:font-size-complex="12pt"/>
    </style:style>
    <style:style style:name="P41" style:family="paragraph" style:parent-style-name="Standard">
      <style:text-properties fo:font-size="12pt" officeooo:rsid="003d87bd" officeooo:paragraph-rsid="006bbd92" style:font-size-asian="12pt" style:font-size-complex="12pt"/>
    </style:style>
    <style:style style:name="P42" style:family="paragraph" style:parent-style-name="Standard">
      <style:text-properties fo:font-size="12pt" officeooo:rsid="0051a009" officeooo:paragraph-rsid="006bbd92" style:font-size-asian="12pt" style:font-size-complex="12pt"/>
    </style:style>
    <style:style style:name="P43" style:family="paragraph" style:parent-style-name="Standard">
      <style:text-properties fo:font-size="12pt" officeooo:rsid="0047ccf8" officeooo:paragraph-rsid="006bbd92" style:font-size-asian="12pt" style:font-size-complex="12pt"/>
    </style:style>
    <style:style style:name="P44" style:family="paragraph" style:parent-style-name="Standard">
      <style:text-properties fo:font-size="12pt" officeooo:rsid="00505727" officeooo:paragraph-rsid="006bbd92" style:font-size-asian="12pt" style:font-size-complex="12pt"/>
    </style:style>
    <style:style style:name="P45" style:family="paragraph" style:parent-style-name="Standard">
      <style:text-properties fo:font-size="12pt" officeooo:rsid="005138f2" officeooo:paragraph-rsid="006bbd92" style:font-size-asian="12pt" style:font-size-complex="12pt"/>
    </style:style>
    <style:style style:name="P46" style:family="paragraph" style:parent-style-name="Standard">
      <style:text-properties fo:font-size="12pt" officeooo:rsid="003f9c2f" officeooo:paragraph-rsid="006bbd92" style:font-size-asian="12pt" style:font-size-complex="12pt"/>
    </style:style>
    <style:style style:name="P47" style:family="paragraph" style:parent-style-name="Standard">
      <style:text-properties fo:font-size="12pt" officeooo:rsid="004468c9" officeooo:paragraph-rsid="006bbd92" style:font-size-asian="12pt" style:font-size-complex="12pt"/>
    </style:style>
    <style:style style:name="P48" style:family="paragraph" style:parent-style-name="Standard">
      <style:text-properties fo:font-size="12pt" officeooo:rsid="00435eca" officeooo:paragraph-rsid="006bbd92" style:font-size-asian="12pt" style:font-size-complex="12pt"/>
    </style:style>
    <style:style style:name="P49" style:family="paragraph" style:parent-style-name="Standard">
      <style:text-properties fo:font-size="12pt" officeooo:rsid="00452246" officeooo:paragraph-rsid="006bbd92" style:font-size-asian="12pt" style:font-size-complex="12pt"/>
    </style:style>
    <style:style style:name="P50" style:family="paragraph" style:parent-style-name="Standard">
      <style:text-properties fo:font-size="12pt" fo:font-weight="normal" officeooo:rsid="00452246" officeooo:paragraph-rsid="006bbd92" style:font-size-asian="12pt" style:font-weight-asian="normal" style:font-size-complex="12pt" style:font-weight-complex="normal"/>
    </style:style>
    <style:style style:name="P51" style:family="paragraph" style:parent-style-name="Standard">
      <style:text-properties fo:font-size="12pt" fo:font-weight="normal" officeooo:rsid="003f9c2f" officeooo:paragraph-rsid="006bbd92" style:font-size-asian="12pt" style:font-weight-asian="normal" style:font-size-complex="12pt" style:font-weight-complex="normal"/>
    </style:style>
    <style:style style:name="P52" style:family="paragraph" style:parent-style-name="Standard">
      <style:text-properties fo:font-size="12pt" fo:font-weight="normal" officeooo:rsid="00445052" officeooo:paragraph-rsid="006bbd92" style:font-size-asian="12pt" style:font-weight-asian="normal" style:font-size-complex="12pt" style:font-weight-complex="normal"/>
    </style:style>
    <style:style style:name="P53" style:family="paragraph" style:parent-style-name="Standard">
      <style:text-properties style:font-name="Times New Roman1" fo:font-size="12pt" officeooo:rsid="0053367d" officeooo:paragraph-rsid="006bbd92" style:font-size-asian="12pt" style:font-name-complex="Times New Roman1" style:font-size-complex="12pt"/>
    </style:style>
    <style:style style:name="P54" style:family="paragraph" style:parent-style-name="Standard">
      <style:text-properties officeooo:paragraph-rsid="006bbd92"/>
    </style:style>
    <style:style style:name="P55" style:family="paragraph" style:parent-style-name="Standard">
      <style:text-properties style:font-name="Times New Roman4" officeooo:paragraph-rsid="00277384"/>
    </style:style>
    <style:style style:name="P56" style:family="paragraph" style:parent-style-name="Standard">
      <style:text-properties style:font-name="Times New Roman4" officeooo:rsid="006c7c4e" officeooo:paragraph-rsid="006dbaa8"/>
    </style:style>
    <style:style style:name="P57" style:family="paragraph" style:parent-style-name="Standard">
      <style:text-properties style:font-name="Times New Roman4" officeooo:paragraph-rsid="006dbaa8"/>
    </style:style>
    <style:style style:name="P58" style:family="paragraph" style:parent-style-name="Heading_20_1">
      <style:text-properties officeooo:paragraph-rsid="006b7db4"/>
    </style:style>
    <style:style style:name="T1" style:family="text">
      <style:text-properties officeooo:rsid="001ae6cc"/>
    </style:style>
    <style:style style:name="T2" style:family="text">
      <style:text-properties fo:font-size="12pt" style:font-size-asian="12pt" style:font-size-complex="12pt"/>
    </style:style>
    <style:style style:name="T3" style:family="text">
      <style:text-properties fo:font-size="12pt" officeooo:rsid="00277384" style:font-size-asian="12pt" style:font-size-complex="12pt"/>
    </style:style>
    <style:style style:name="T4" style:family="text">
      <style:text-properties fo:font-size="10pt" style:font-size-asian="10pt" style:font-size-complex="10pt"/>
    </style:style>
    <style:style style:name="T5" style:family="text">
      <style:text-properties fo:font-size="10pt" officeooo:rsid="001ae6cc" style:font-size-asian="10pt" style:font-size-complex="10pt"/>
    </style:style>
    <style:style style:name="T6" style:family="text">
      <style:text-properties fo:font-size="10pt" officeooo:rsid="00277384" style:font-size-asian="10pt" style:font-size-complex="10pt"/>
    </style:style>
    <style:style style:name="T7" style:family="text">
      <style:text-properties fo:font-size="10pt" officeooo:rsid="006c7c4e" style:font-size-asian="10pt" style:font-size-complex="10pt"/>
    </style:style>
    <style:style style:name="T8" style:family="text">
      <style:text-properties officeooo:rsid="00322d70"/>
    </style:style>
    <style:style style:name="T9" style:family="text">
      <style:text-properties officeooo:rsid="0034c5d4"/>
    </style:style>
    <style:style style:name="T10" style:family="text">
      <style:text-properties officeooo:rsid="002c73c1"/>
    </style:style>
    <style:style style:name="T11" style:family="text">
      <style:text-properties officeooo:rsid="006b7db4"/>
    </style:style>
    <style:style style:name="T12" style:family="text">
      <style:text-properties fo:font-size="16pt" officeooo:rsid="002cd29e" style:font-size-asian="16pt" style:font-size-complex="16pt"/>
    </style:style>
    <style:style style:name="T13" style:family="text">
      <style:text-properties fo:font-size="16pt" officeooo:rsid="006b7db4" style:font-size-asian="16pt" style:font-size-complex="16pt"/>
    </style:style>
    <style:style style:name="T14" style:family="text">
      <style:text-properties officeooo:rsid="005467b5"/>
    </style:style>
    <style:style style:name="T15" style:family="text">
      <style:text-properties officeooo:rsid="00554cbe"/>
    </style:style>
    <style:style style:name="T16" style:family="text">
      <style:text-properties officeooo:rsid="003d87bd"/>
    </style:style>
    <style:style style:name="T17" style:family="text">
      <style:text-properties officeooo:rsid="0051a009"/>
    </style:style>
    <style:style style:name="T18" style:family="text">
      <style:text-properties officeooo:rsid="00505727"/>
    </style:style>
    <style:style style:name="T19" style:family="text">
      <style:text-properties officeooo:rsid="005138f2"/>
    </style:style>
    <style:style style:name="T20" style:family="text">
      <style:text-properties officeooo:rsid="00452246"/>
    </style:style>
    <style:style style:name="T21" style:family="text">
      <style:text-properties fo:font-weight="normal" style:font-weight-asian="normal" style:font-weight-complex="normal"/>
    </style:style>
    <style:style style:name="T22" style:family="text">
      <style:text-properties fo:font-weight="normal" officeooo:rsid="00408fb2" style:font-weight-asian="normal" style:font-weight-complex="normal"/>
    </style:style>
    <style:style style:name="T23" style:family="text">
      <style:text-properties fo:font-weight="normal" officeooo:rsid="00435eca" style:font-weight-asian="normal" style:font-weight-complex="normal"/>
    </style:style>
    <style:style style:name="T24" style:family="text">
      <style:text-properties fo:font-weight="normal" officeooo:rsid="00445052" style:font-weight-asian="normal" style:font-weight-complex="normal"/>
    </style:style>
    <style:style style:name="T25" style:family="text">
      <style:text-properties fo:font-weight="normal" officeooo:rsid="00452246" style:font-weight-asian="normal" style:font-weight-complex="normal"/>
    </style:style>
    <style:style style:name="T26" style:family="text">
      <style:text-properties fo:font-weight="normal" officeooo:rsid="0037e35e"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Static epiDNA-NN </text:p>
      <text:p text:style-name="P57"><text:a xlink:type="simple" xlink:href="http://www.BillHowell.ca/" text:style-name="Internet_20_link" text:visited-style-name="Visited_20_Internet_20_Link"><text:span text:style-name="T2">www.BillHowell.ca</text:span></text:a></text:p>
      <text:p text:style-name="P57"><text:span text:style-name="T7">25Feb2015</text:span><text:span text:style-name="T5"> initial sketch of ideas &amp; approach</text:span></text:p>
      <text:p text:style-name="P56"><text:span text:style-name="T5">2</text:span><text:span text:style-name="T4">8Feb2020 split off from main document for ease of work</text:span></text:p>
      <text:p text:style-name="P57"><text:span text:style-name="T6"/></text:p>
      <text:p text:style-name="P2"/>
      <text:p text:style-name="P2"/>
      <text:h text:style-name="Heading_20_1" text:outline-level="1"><text:bookmark-start text:name="__RefHeading__459_1465811063"/>Summary<text:bookmark-end text:name="__RefHeading__459_1465811063"/></text:h>
      <text:p text:style-name="P2"/>
      <text:p text:style-name="P7">???</text:p>
      <text:p text:style-name="P6"/>
      <text:p text:style-name="P2"/>
      <text:p text:style-name="P3">Short : </text:p>
      <text:table-of-content text:style-name="Sect1" text:protected="true" text:name="Table of Contents3">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3_Head">
            <text:p text:style-name="Contents_20_Heading">Table of Contents</text:p>
          </text:index-title>
          <text:p text:style-name="P20"><text:a xlink:type="simple" xlink:href="#__RefHeading__459_1465811063" text:style-name="Index_20_Link" text:visited-style-name="Index_20_Link">Summary<text:tab/>1</text:a></text:p>
          <text:p text:style-name="P20"><text:a xlink:type="simple" xlink:href="#__RefHeading___Toc19616_77415937" text:style-name="Index_20_Link" text:visited-style-name="Index_20_Link">Static epiDNA-NN coding of [architecture, data, functions, processes, operating systems, conciousness, behaviours, personalities]<text:tab/>3</text:a></text:p>
          <text:p text:style-name="P21"><text:a xlink:type="simple" xlink:href="#__RefHeading__11685_847778684" text:style-name="Index_20_Link" text:visited-style-name="Index_20_Link">epiDNA-NN basics<text:tab/>3</text:a></text:p>
          <text:p text:style-name="P22"><text:a xlink:type="simple" xlink:href="#__RefHeading__11689_847778684" text:style-name="Index_20_Link" text:visited-style-name="Index_20_Link">Timing circuits and systems<text:tab/>3</text:a></text:p>
          <text:p text:style-name="P22"><text:a xlink:type="simple" xlink:href="#__RefHeading__11691_847778684" text:style-name="Index_20_Link" text:visited-style-name="Index_20_Link">Create, edit<text:tab/>3</text:a></text:p>
          <text:p text:style-name="P22"><text:a xlink:type="simple" xlink:href="#__RefHeading__11693_847778684" text:style-name="Index_20_Link" text:visited-style-name="Index_20_Link">Copy, move, delete<text:tab/>3</text:a></text:p>
          <text:p text:style-name="P22"><text:a xlink:type="simple" xlink:href="#__RefHeading__11695_847778684" text:style-name="Index_20_Link" text:visited-style-name="Index_20_Link">Control [jumps, loops]<text:tab/>3</text:a></text:p>
          <text:p text:style-name="P22"><text:a xlink:type="simple" xlink:href="#__RefHeading__11697_847778684" text:style-name="Index_20_Link" text:visited-style-name="Index_20_Link">Objects, modules<text:tab/>3</text:a></text:p>
          <text:p text:style-name="P21"><text:a xlink:type="simple" xlink:href="#__RefHeading__11431_8477786841" text:style-name="Index_20_Link" text:visited-style-name="Index_20_Link">epiDNA-NN representations<text:tab/>3</text:a></text:p>
          <text:p text:style-name="P22"><text:a xlink:type="simple" xlink:href="#__RefHeading__11449_8477786841" text:style-name="Index_20_Link" text:visited-style-name="Index_20_Link">Architecture<text:tab/>3</text:a></text:p>
          <text:p text:style-name="P22"><text:a xlink:type="simple" xlink:href="#__RefHeading__11433_8477786841" text:style-name="Index_20_Link" text:visited-style-name="Index_20_Link">Data<text:tab/>3</text:a></text:p>
          <text:p text:style-name="P22"><text:a xlink:type="simple" xlink:href="#__RefHeading__11451_8477786841" text:style-name="Index_20_Link" text:visited-style-name="Index_20_Link">Functions<text:tab/>4</text:a></text:p>
          <text:p text:style-name="P22"><text:a xlink:type="simple" xlink:href="#__RefHeading__11453_8477786841" text:style-name="Index_20_Link" text:visited-style-name="Index_20_Link">Processes<text:tab/>4</text:a></text:p>
          <text:p text:style-name="P22"><text:a xlink:type="simple" xlink:href="#__RefHeading__11455_8477786841" text:style-name="Index_20_Link" text:visited-style-name="Index_20_Link">Operating systems<text:tab/>4</text:a></text:p>
          <text:p text:style-name="P21"><text:a xlink:type="simple" xlink:href="#__RefHeading__11699_847778684" text:style-name="Index_20_Link" text:visited-style-name="Index_20_Link">epiDNA-NN learning<text:tab/>4</text:a></text:p>
          <text:p text:style-name="P21"><text:a xlink:type="simple" xlink:href="#__RefHeading__11701_847778684" text:style-name="Index_20_Link" text:visited-style-name="Index_20_Link">epiDNA-NN evolution<text:tab/>4</text:a></text:p>
          <text:p text:style-name="P21"><text:a xlink:type="simple" xlink:href="#__RefHeading__11738_847778684" text:style-name="Index_20_Link" text:visited-style-name="Index_20_Link">epiDNA-NN cognition<text:tab/>4</text:a></text:p>
          <text:p text:style-name="P21"><text:a xlink:type="simple" xlink:href="#__RefHeading__11703_847778684" text:style-name="Index_20_Link" text:visited-style-name="Index_20_Link">epiDNA-NN multi-states<text:tab/>4</text:a></text:p>
        </text:index-body>
      </text:table-of-content>
      <text:p text:style-name="P5">­</text:p>
      <text:p text:style-name="P14">endpage</text:p>
      <text:p text:style-name="P2"/>
      <text:p text:style-name="P2"/>
      <text:p text:style-name="P19"/>
      <text:h text:style-name="P58" text:outline-level="1"><text:bookmark-start text:name="__RefHeading___Toc19616_77415937"/><text:span text:style-name="T13">S</text:span><text:span text:style-name="T12">tatic epiDNA-NN coding of [architecture, data, functions, processes, operating systems, conciousness, behaviours, personalities]</text:span><text:bookmark-end text:name="__RefHeading___Toc19616_77415937"/></text:h>
      <text:p text:style-name="P16"/>
      <text:p text:style-name="P16"/>
      <text:h text:style-name="P27" text:outline-level="2"><text:span text:style-name="T14">epiDNA-neurons - overall</text:span> structure</text:h>
      <text:p text:style-name="P54"/>
      <text:p text:style-name="P31">Internal machine(s)</text:p>
      <text:p text:style-name="P31"/>
      <text:p text:style-name="P31">Axons</text:p>
      <text:p text:style-name="P31"/>
      <text:p text:style-name="P31">Dendrites</text:p>
      <text:p text:style-name="P31"/>
      <text:p text:style-name="P31">Synapses</text:p>
      <text:p text:style-name="P31"/>
      <text:p text:style-name="P31"/>
      <text:p text:style-name="P31">Neuromodulators<text:span text:style-name="T14"> - goes with synapses</text:span></text:p>
      <text:p text:style-name="P31"/>
      <text:p text:style-name="P30">Glial cells - dunno where to put this, probably </text:p>
      <text:p text:style-name="P31"/>
      <text:p text:style-name="P30">Neuro-electric fields - <text:s/>probably with axons &amp; dendrites</text:p>
      <text:p text:style-name="P30"/>
      <text:p text:style-name="P30"/>
      <text:p text:style-name="P30"/>
      <text:p text:style-name="P31"/>
      <text:h text:style-name="P27" text:outline-level="2"><text:bookmark-start text:name="__RefHeading___Toc3726_77415937"/>epiDNA-neurons - Internal <text:span text:style-name="T14">architecture</text:span><text:bookmark-end text:name="__RefHeading___Toc3726_77415937"/></text:h>
      <text:p text:style-name="P30"/>
      <text:p text:style-name="P54">McCulloch-Pits</text:p>
      <text:p text:style-name="P32"/>
      <text:p text:style-name="P32">Adeline/Madeline</text:p>
      <text:p text:style-name="P32"/>
      <text:p text:style-name="P32">Instar-Outstar</text:p>
      <text:p text:style-name="P32"/>
      <text:p text:style-name="P32"/>
      <text:p text:style-name="P32">Simulated Annealing<text:span text:style-name="T15"> - usually at network level, but...</text:span></text:p>
      <text:p text:style-name="P32"/>
      <text:p text:style-name="P32"/>
      <text:p text:style-name="P32">"Standard" ANN continuous input/output with non-linear transform</text:p>
      <text:p text:style-name="P32"/>
      <text:p text:style-name="P32">Cohen Grossberg</text:p>
      <text:p text:style-name="P32"/>
      <text:p text:style-name="P53">M. A. Cohen, and S. Grossberg, “Absolute stability of global pattern formation and parallel memory storage by competitive neural networks,” IEEE Trans. Syst., Man, Cybern., vol. 13, no. 15, pp. 815-821, Sep. 1983.</text:p>
      <text:p text:style-name="P33"/>
      <text:p text:style-name="P30">finite automata</text:p>
      <text:p text:style-name="P30"><text:soft-page-break/></text:p>
      <text:p text:style-name="P30">Cellular Neural Networks (CNNs) </text:p>
      <text:p text:style-name="P30"/>
      <text:p text:style-name="P30"/>
      <text:p text:style-name="P30"/>
      <text:p text:style-name="P30"/>
      <text:p text:style-name="P16"/>
      <text:h text:style-name="P23" text:outline-level="2"><text:bookmark-start text:name="__RefHeading__11685_847778684"/>epiDNA-NN basics<text:bookmark-end text:name="__RefHeading__11685_847778684"/></text:h>
      <text:h text:style-name="P24" text:outline-level="2">epiDNA-neuron basics</text:h>
      <text:p text:style-name="P37"/>
      <text:h text:style-name="P28" text:outline-level="3"><text:bookmark-start text:name="__RefHeading__11665_847778684"/>Timing circuits<text:span text:style-name="T8"> and systems</text:span><text:bookmark-end text:name="__RefHeading__11665_847778684"/></text:h>
      <text:p text:style-name="P38"/>
      <text:p text:style-name="P41">- melatonin cycles</text:p>
      <text:p text:style-name="P40">- systems below in Section "MindCode representations"</text:p>
      <text:p text:style-name="P36"/>
      <text:p text:style-name="P39">absolute time - action [at, <text:s/>after] specific instance</text:p>
      <text:p text:style-name="P39">relative time - <text:s/>action [for, after] so much time duration</text:p>
      <text:p text:style-name="P39"/>
      <text:p text:style-name="P39">sleep(t_r, or t_a) <text:s/>[process, neuron, ???] </text:p>
      <text:p text:style-name="P39">wake(t_r, or t_a) [process, neuron, ???] </text:p>
      <text:p text:style-name="P39">act()</text:p>
      <text:p text:style-name="P39">act_sequence()</text:p>
      <text:p text:style-name="P39"/>
      <text:p text:style-name="P39">sleep_conditional(boolean expr; t_r, or t_a) <text:s/>[process, neuron, ???] </text:p>
      <text:p text:style-name="P39">wake_conditional(boolean expr; t_r, or t_a) [process, neuron, ???] </text:p>
      <text:p text:style-name="P39">act_conditional()</text:p>
      <text:p text:style-name="P39">act_sequence_conditional()</text:p>
      <text:p text:style-name="P39"/>
      <text:p text:style-name="P39"/>
      <text:p text:style-name="P39">These depend on [phase, state] :</text:p>
      <text:p text:style-name="P39">set_phase()</text:p>
      <text:p text:style-name="P39">set_state()</text:p>
      <text:p text:style-name="P39"/>
      <text:p text:style-name="P39">sleep_fractal(t_r, or t_a) <text:s/>[process, neuron, ???] </text:p>
      <text:p text:style-name="P39">wake_fractal(t_r, or t_a) <text:s/>[process, neuron, ???] </text:p>
      <text:p text:style-name="P38"/>
      <text:p text:style-name="P39">sleep_fractal_conditional([phase, state], boolean expr; t_r, or t_a) [process, neuron, ???] </text:p>
      <text:p text:style-name="P39">wake_fractal_conditional([phase, state], boolean expr; t_r, or t_a) [process, neuron, ???] </text:p>
      <text:p text:style-name="P39"/>
      <text:p text:style-name="P39">act_sequence_conditional()</text:p>
      <text:p text:style-name="P39"/>
      <text:p text:style-name="P39"/>
      <text:p text:style-name="P39">act_fractal_conditional(()</text:p>
      <text:p text:style-name="P39">act_fractal_conditional(sequence()</text:p>
      <text:p text:style-name="P39"/>
      <text:p text:style-name="P40">- <text:span text:style-name="T16">see also "Timing circuits &amp; systems"</text:span> below in Section "MindCode representations"</text:p>
      <text:p text:style-name="P36"><text:soft-page-break/></text:p>
      <text:p text:style-name="P36"/>
      <text:p text:style-name="P16"/>
      <text:h text:style-name="P17" text:outline-level="3"/>
      <text:h text:style-name="P18" text:outline-level="3"><text:bookmark-start text:name="__RefHeading__11689_847778684"/>Timing circuits<text:span text:style-name="T8"> and systems</text:span><text:bookmark-end text:name="__RefHeading__11689_847778684"/></text:h>
      <text:p text:style-name="P9"/>
      <text:p text:style-name="P11"/>
      <text:p text:style-name="P9"/>
      <text:h text:style-name="P18" text:outline-level="3"><text:bookmark-start text:name="__RefHeading__11711_847778684"/>"Cognition in a neuron" <text:span text:style-name="T11">- [grandmother, conept] cells</text:span><text:bookmark-end text:name="__RefHeading__11711_847778684"/></text:h>
      <text:p text:style-name="P11"/>
      <text:p text:style-name="P11"/>
      <text:p text:style-name="P9"/>
      <text:h text:style-name="P18" text:outline-level="3"><text:bookmark-start text:name="__RefHeading__11691_847778684"/>Create, edit<text:bookmark-end text:name="__RefHeading__11691_847778684"/></text:h>
      <text:p text:style-name="P10"/>
      <text:p text:style-name="P10"/>
      <text:p text:style-name="P9"/>
      <text:h text:style-name="P18" text:outline-level="3"><text:bookmark-start text:name="__RefHeading__11693_847778684"/>Copy, move, delete<text:bookmark-end text:name="__RefHeading__11693_847778684"/></text:h>
      <text:p text:style-name="P10">- needed for "moving computations" as well</text:p>
      <text:p text:style-name="P9"/>
      <text:p text:style-name="P9"/>
      <text:h text:style-name="P18" text:outline-level="3"><text:bookmark-start text:name="__RefHeading__11695_847778684"/><text:span text:style-name="T8">Control </text:span>[jumps, loops]<text:bookmark-end text:name="__RefHeading__11695_847778684"/></text:h>
      <text:p text:style-name="P9"/>
      <text:p text:style-name="P16"/>
      <text:p text:style-name="P9"/>
      <text:h text:style-name="P18" text:outline-level="3"><text:bookmark-start text:name="__RefHeading__11697_847778684"/><text:span text:style-name="T8">O</text:span>bjects, modules<text:bookmark-end text:name="__RefHeading__11697_847778684"/></text:h>
      <text:p text:style-name="P12"/>
      <text:p text:style-name="P12"/>
      <text:p text:style-name="P12"/>
      <text:h text:style-name="P27" text:outline-level="2">Weighted inputs</text:h>
      <text:p text:style-name="P43"/>
      <text:p text:style-name="P43">For now, just assume that this is regulated by the number of synaptic inputs from a single source neuron. <text:s/>As another alternative, spiking frequency etc have also been used for weighting. <text:s/></text:p>
      <text:p text:style-name="P33"/>
      <text:p text:style-name="P33"/>
      <text:h text:style-name="P27" text:outline-level="2"><text:bookmark-start text:name="__RefHeading__3183_132040687"/>Un-weighted inputs<text:bookmark-end text:name="__RefHeading__3183_132040687"/></text:h>
      <text:p text:style-name="P33"/>
      <text:p text:style-name="P33"/>
      <text:p text:style-name="P43">Having unweighted inputs does not eliminate the possibility of also having weighted inputs from the same source neuron, a different one, or self-feedback to the neuron under consideration. <text:s/>Or visa-versa.</text:p>
      <text:p text:style-name="P33"/>
      <text:p text:style-name="P43"/>
      <text:h text:style-name="P27" text:outline-level="2"><text:bookmark-start text:name="__RefHeading__3185_132040687"/><text:span text:style-name="T17">Spiking signal</text:span> representations<text:span text:style-name="T18"> </text:span><text:bookmark-end text:name="__RefHeading__3185_132040687"/></text:h>
      <text:p text:style-name="P44">Provide ALL of the following as options : </text:p>
      <text:p text:style-name="P44"/>
      <text:p text:style-name="P45">0. <text:s/>[linear, log, dB, etc] encoding</text:p>
      <text:p text:style-name="P45"/>
      <text:p text:style-name="P45"><text:soft-page-break/></text:p>
      <text:p text:style-name="P45">0a. <text:s/>input-type [scaling, transformation]</text:p>
      <text:p text:style-name="P44"/>
      <text:p text:style-name="P44"/>
      <text:p text:style-name="P44">1. <text:s/><text:span text:style-name="T19">frequency of input representations </text:span></text:p>
      <text:p text:style-name="P44"/>
      <text:p text:style-name="P44"/>
      <text:p text:style-name="P45">2. <text:s/>[bit, byte, etc] representations by single or multiple epiNNs (eg Purkinje cells)</text:p>
      <text:p text:style-name="P44"/>
      <text:p text:style-name="P44"/>
      <text:p text:style-name="P45">3. <text:s/>difference comparator </text:p>
      <text:p text:style-name="P45"/>
      <text:p text:style-name="P45"/>
      <text:p text:style-name="P45">4. <text:s/>phase [comparators, transformations]</text:p>
      <text:p text:style-name="P45"/>
      <text:p text:style-name="P45"/>
      <text:p text:style-name="P45">5. [Gabor, Hilbert, cepstral, ...] tranformations</text:p>
      <text:p text:style-name="P45"/>
      <text:p text:style-name="P45"/>
      <text:p text:style-name="P45">6. <text:s/>temporal difference (Barto &amp; Sutton, French group)</text:p>
      <text:p text:style-name="P45"/>
      <text:p text:style-name="P45"/>
      <text:p text:style-name="P45">7. [ADP, Bayesion, Confabulation, ...] controlled</text:p>
      <text:p text:style-name="P43"/>
      <text:p text:style-name="P43"/>
      <text:p text:style-name="P45">8. <text:s/>Spiking as a language</text:p>
      <text:p text:style-name="P43"/>
      <text:p text:style-name="P42"/>
      <text:p text:style-name="P42">9. <text:s/>Spiking expectations - [response on input, signals only on request (polling)]</text:p>
      <text:p text:style-name="P42"/>
      <text:p text:style-name="P42"/>
      <text:p text:style-name="P42"/>
      <text:p text:style-name="P42"/>
      <text:h text:style-name="P25" text:outline-level="2"><text:bookmark-start text:name="__RefHeading__11431_8477786841"/><text:span text:style-name="T9">epiDNA-NN</text:span> representations <text:bookmark-end text:name="__RefHeading__11431_8477786841"/></text:h>
      <text:p text:style-name="P12"/>
      <text:p text:style-name="P12"/>
      <text:p text:style-name="P9"/>
      <text:p text:style-name="P12"/>
      <text:h text:style-name="P18" text:outline-level="3"><text:bookmark-start text:name="__RefHeading__11449_8477786841"/>Architecture<text:bookmark-end text:name="__RefHeading__11449_8477786841"/></text:h>
      <text:p text:style-name="P12"/>
      <text:p text:style-name="P12"/>
      <text:h text:style-name="P18" text:outline-level="3"><text:bookmark-start text:name="__RefHeading__11433_8477786841"/>Data <text:bookmark-end text:name="__RefHeading__11433_8477786841"/></text:h>
      <text:p text:style-name="P12">Bernie Widrow etc </text:p>
      <text:p text:style-name="P12"/>
      <text:p text:style-name="P43">[Integer, real, complex] number representations<text:span text:style-name="T18"> - epiDNA-NNs</text:span></text:p>
      <text:p text:style-name="P33"/>
      <text:p text:style-name="P33"/>
      <text:p text:style-name="P43"><text:soft-page-break/>1. For ANNs (for example, in classical MLP-ANNs), it is conventionally assumed that magnitudes are represented within a neuron or at least in its axons and dendrites.</text:p>
      <text:p text:style-name="P43"/>
      <text:p text:style-name="P43">2. <text:s/>memory molecules </text:p>
      <text:p text:style-name="P43"/>
      <text:p text:style-name="P43">3. <text:s/>epiDNA-NN structures for magnitudes ????</text:p>
      <text:p text:style-name="P43"/>
      <text:p text:style-name="P43">4. <text:s/>Confabulation theory offers yet another representation ?????</text:p>
      <text:p text:style-name="P43"/>
      <text:p text:style-name="P43">5. <text:s/>"Von Neuman inside" avoids this internal representation issue</text:p>
      <text:p text:style-name="P33"/>
      <text:p text:style-name="P43">[Integer, real, complex] number inter-neuron communication</text:p>
      <text:p text:style-name="P33"/>
      <text:p text:style-name="P43">1. For ANNs (for example, in classical MLP-ANNs), it is conventionally assumed that magnitudes are communicated across axons and dendrites. <text:s/></text:p>
      <text:p text:style-name="P43"/>
      <text:p text:style-name="P43">2. <text:s/>For spiking ANNs, magnitudes ahve sometimes been represented as frequencies, but the whole issue may be problematic as to some researchers magnitude communication of this nature does not seem to fit well with neuron behaviour.</text:p>
      <text:p text:style-name="P43"/>
      <text:p text:style-name="P33"/>
      <text:p text:style-name="P12"/>
      <text:h text:style-name="P18" text:outline-level="3"><text:bookmark-start text:name="__RefHeading__11451_8477786841"/>Functions<text:bookmark-end text:name="__RefHeading__11451_8477786841"/></text:h>
      <text:p text:style-name="P12"/>
      <text:p text:style-name="P12"/>
      <text:p text:style-name="P12"/>
      <text:p text:style-name="P12"/>
      <text:p text:style-name="P12"/>
      <text:h text:style-name="P18" text:outline-level="3"><text:bookmark-start text:name="__RefHeading__11453_8477786841"/><text:span text:style-name="T10">P</text:span>rocesses<text:bookmark-end text:name="__RefHeading__11453_8477786841"/></text:h>
      <text:p text:style-name="P15"/>
      <text:p text:style-name="P15"/>
      <text:p text:style-name="P15">MindCode reading</text:p>
      <text:p text:style-name="P15"/>
      <text:p text:style-name="P15"/>
      <text:p text:style-name="P15">MindCode writing</text:p>
      <text:p text:style-name="P16"/>
      <text:h text:style-name="P18" text:outline-level="3"><text:bookmark-start text:name="__RefHeading__11455_8477786841"/><text:span text:style-name="T10">O</text:span>perating systems<text:bookmark-end text:name="__RefHeading__11455_8477786841"/></text:h>
      <text:p text:style-name="P12"/>
      <text:p text:style-name="P12"/>
      <text:p text:style-name="P39"/>
      <text:h text:style-name="P27" text:outline-level="2"><text:bookmark-start text:name="__RefHeading__3189_132040687"/>Using epiDNA-neuron code <text:bookmark-end text:name="__RefHeading__3189_132040687"/></text:h>
      <text:p text:style-name="P46"/>
      <text:p text:style-name="P46"/>
      <text:h text:style-name="P28" text:outline-level="3"><text:bookmark-start text:name="__RefHeading__3191_132040687"/><text:span text:style-name="T20">C</text:span>alls <text:span text:style-name="T20">for [architecture, data, functions, processes, operating systems, consciousness, behaviours, personalities]</text:span><text:bookmark-end text:name="__RefHeading__3191_132040687"/></text:h>
      <text:p text:style-name="P46"/>
      <text:p text:style-name="P46"/>
      <text:p text:style-name="P46"><text:soft-page-break/>Calling <text:span text:style-name="T21">is easy with conventional computing languages, as that is handled by the language itself, and a programmer only has to worry about selecting and using the correct functions, </text:span><text:span text:style-name="T22">and the language [compiler, interpreter] itself handles the calls, presumably by comparisons down a hash table. <text:s/></text:span><text:span text:style-name="T23"><text:s/>?backum-claus normative form? </text:span></text:p>
      <text:p text:style-name="P50"/>
      <text:p text:style-name="P46"><text:span text:style-name="T23">Analogous </text:span><text:span text:style-name="T24">to ?hash? tables, </text:span><text:span text:style-name="T23">"crawling long the DNA" mechanisms a</text:span><text:span text:style-name="T24">re seemingly</text:span><text:span text:style-name="T23"> also used in biology. <text:s/>A question arises, however, </text:span><text:span text:style-name="T25">whether </text:span><text:span text:style-name="T24">other approach</text:span><text:span text:style-name="T25">es are possible or </text:span><text:span text:style-name="T24">necessary </text:span><text:span text:style-name="T23">for </text:span><text:span text:style-name="T25">[</text:span><text:span text:style-name="T23">long-distance</text:span><text:span text:style-name="T25">, fasater, more efficient]</text:span><text:span text:style-name="T23"> </text:span><text:span text:style-name="T21">calling of </text:span><text:span text:style-name="T26">[architecture, data, functions, processes, operating systems, conciousness, behaviours, personalities, creativity]</text:span><text:span text:style-name="T21"> </text:span><text:span text:style-name="T23">by epiDNA-[neurons, NNs]</text:span><text:span text:style-name="T24">,</text:span><text:span text:style-name="T23"> at far-distant sites of the genome. <text:s/></text:span><text:span text:style-name="T24">Computational chemistry does provide that possibility, albeit not confirmed in vivo as far as my limited knowledge goes. <text:s/></text:span></text:p>
      <text:p text:style-name="P51"/>
      <text:p text:style-name="P51"/>
      <text:p text:style-name="P50">Call-by-name</text:p>
      <text:p text:style-name="P50"/>
      <text:p text:style-name="P50"/>
      <text:p text:style-name="P50">Call-by-value</text:p>
      <text:p text:style-name="P50"/>
      <text:p text:style-name="P50"/>
      <text:p text:style-name="P50">Short-term memory</text:p>
      <text:p text:style-name="P50">chemical arithmetic (the cell is not just a bag of water) - bulk, surface, organelle etc</text:p>
      <text:p text:style-name="P50">summation of log relations -&gt; multiplication</text:p>
      <text:p text:style-name="P50">hippocampal working memory)</text:p>
      <text:p text:style-name="P50"/>
      <text:p text:style-name="P50"/>
      <text:p text:style-name="P50">Long-term memory (cortical, perhaps molecular?)</text:p>
      <text:p text:style-name="P50"/>
      <text:p text:style-name="P50"/>
      <text:p text:style-name="P50">Functional programming</text:p>
      <text:p text:style-name="P50"/>
      <text:p text:style-name="P51"/>
      <text:p text:style-name="P50">Fields [electric current, voltage]</text:p>
      <text:p text:style-name="P50"/>
      <text:p text:style-name="P52"/>
      <text:p text:style-name="P47"><text:span text:style-name="T21">Synaptic connection</text:span><text:span text:style-name="T25">s</text:span></text:p>
      <text:p text:style-name="P51"/>
      <text:p text:style-name="P51"/>
      <text:h text:style-name="P28" text:outline-level="3"><text:bookmark-start text:name="__RefHeading__3193_132040687"/>Using data<text:bookmark-end text:name="__RefHeading__3193_132040687"/></text:h>
      <text:p text:style-name="P48"/>
      <text:p text:style-name="P48"/>
      <text:p text:style-name="P38"/>
      <text:h text:style-name="P28" text:outline-level="3"><text:bookmark-start text:name="__RefHeading__11667_847778684"/>Create, edit<text:span text:style-name="T16"> code</text:span><text:bookmark-end text:name="__RefHeading__11667_847778684"/></text:h>
      <text:p text:style-name="P40"/>
      <text:p text:style-name="P40"/>
      <text:p text:style-name="P38"/>
      <text:h text:style-name="P28" text:outline-level="3"><text:bookmark-start text:name="__RefHeading__11669_847778684"/>Copy, move, delete<text:bookmark-end text:name="__RefHeading__11669_847778684"/></text:h>
      <text:p text:style-name="P40">- needed for "moving computations" as well</text:p>
      <text:p text:style-name="P38"><text:soft-page-break/></text:p>
      <text:p text:style-name="P38"/>
      <text:h text:style-name="P28" text:outline-level="3"><text:bookmark-start text:name="__RefHeading__11671_847778684"/><text:span text:style-name="T8">Control </text:span>[jumps, loops]<text:bookmark-end text:name="__RefHeading__11671_847778684"/></text:h>
      <text:p text:style-name="P38"/>
      <text:p text:style-name="P54"/>
      <text:p text:style-name="P38"/>
      <text:h text:style-name="P28" text:outline-level="3"><text:bookmark-start text:name="__RefHeading__11673_847778684"/><text:span text:style-name="T8">O</text:span>bjects, modules<text:bookmark-end text:name="__RefHeading__11673_847778684"/></text:h>
      <text:p text:style-name="P33"/>
      <text:p text:style-name="P33"/>
      <text:p text:style-name="P38"/>
      <text:h text:style-name="P28" text:outline-level="3"><text:bookmark-start text:name="__RefHeading__11675_847778684"/>"Cognition in a neuron"<text:bookmark-end text:name="__RefHeading__11675_847778684"/></text:h>
      <text:p text:style-name="P36"/>
      <text:p text:style-name="P33"/>
      <text:p text:style-name="P33"/>
      <text:p text:style-name="P12"/>
      <text:h text:style-name="P27" text:outline-level="2"><text:span text:style-name="T9">epiDNA-neuron</text:span> learning</text:h>
      <text:p text:style-name="P33"/>
      <text:p text:style-name="P49"/>
      <text:p text:style-name="P49">epigenetic modifications to DNA expression</text:p>
      <text:p text:style-name="P49"/>
      <text:p text:style-name="P49">Information-carrying molecules (proteins, mRNA, etc, etc)</text:p>
      <text:p text:style-name="P49"/>
      <text:p text:style-name="P49"/>
      <text:p text:style-name="P49">synaptic modification</text:p>
      <text:p text:style-name="P49"/>
      <text:p text:style-name="P33"/>
      <text:p text:style-name="P49"/>
      <text:p text:style-name="P49">axon-dendrite growth</text:p>
      <text:p text:style-name="P49"/>
      <text:p text:style-name="P49"/>
      <text:p text:style-name="P12"/>
      <text:p text:style-name="P12"/>
      <text:h text:style-name="P25" text:outline-level="2"><text:bookmark-start text:name="__RefHeading__11701_847778684"/><text:span text:style-name="T9">epiDNA-NN</text:span> evolution<text:bookmark-end text:name="__RefHeading__11701_847778684"/></text:h>
      <text:p text:style-name="P9"/>
      <text:p text:style-name="P9"/>
      <text:p text:style-name="P9"/>
      <text:h text:style-name="P26" text:outline-level="2"><text:bookmark-start text:name="__RefHeading__11738_847778684"/>epiDNA-NN cognition<text:bookmark-end text:name="__RefHeading__11738_847778684"/></text:h>
      <text:p text:style-name="P9"/>
      <text:p text:style-name="P9"/>
      <text:h text:style-name="P26" text:outline-level="2"><text:bookmark-start text:name="__RefHeading__11703_847778684"/>epiDNA-NN multi-states<text:bookmark-end text:name="__RefHeading__11703_847778684"/></text:h>
      <text:p text:style-name="P9"/>
      <text:p text:style-name="P13"/>
      <text:p text:style-name="P8"/>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imes New Roman4" svg:font-family="'Times New Roman'" style:font-family-generic="roman"/>
    <style:font-face style:name="Times New Roman2" svg:font-family="'Times New Roman'" style:font-adornments="Bold" style:font-family-generic="roman"/>
    <style:font-face style:name="Times New Roman3"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Times New Roman2" fo:font-family="'Times New Roman'" style:font-style-name="Bold" style:font-family-generic="roman" fo:font-size="115%" fo:font-style="normal" style:text-underline-style="solid" style:text-underline-width="auto" style:text-underline-color="font-color" fo:font-weight="bold" style:font-size-asian="115%" style:font-style-asian="normal" style:font-weight-asian="bold" style:font-size-complex="115%" style:font-style-complex="normal"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Times New Roman2" fo:font-family="'Times New Roman'" style:font-style-name="Bold" style:font-family-generic="roman" fo:font-size="12pt" fo:font-style="normal" fo:font-weight="bold" style:font-name-asian="Droid Sans Fallback" style:font-family-asian="'Droid Sans Fallback'" style:font-family-generic-asian="system" style:font-pitch-asian="variable" style:font-size-asian="14pt" style:font-style-asian="normal" style:font-weight-asian="bold" style:font-name-complex="DejaVu Sans" style:font-family-complex="'DejaVu Sans'" style:font-family-generic-complex="system" style:font-pitch-complex="variable"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59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writing-mode="page"/>
      <style:text-properties style:font-name="Times New Roman3" fo:font-family="'Times New Roman'" style:font-style-name="Bold Italic" style:font-family-generic="roman"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b3b3b3" fo:font-size="10pt" officeooo:paragraph-rsid="001ae6cc" style:font-size-asian="10pt" style:font-size-complex="10pt"/>
    </style:style>
    <style:style style:name="MT1" style:family="text"/>
    <style:style style:name="MT2" style:family="text">
      <style:text-properties officeooo:rsid="001ae6c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BillHowell.ca/" text:style-name="Internet_20_link" text:visited-style-name="Visited_20_Internet_20_Link">www.BillHowell.ca</text:a> <text:tab/><text:span text:style-name="MT2">Howell 150225 - Evolving epiDNA-NNs.odt</text:span> <text:tab/>Page <text:page-number text:select-page="current">8</text:page-number> of <text:page-count>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3-05-19T18:41:16</meta:creation-date>
    <dc:date>2020-02-28T11:08:24.222884998</dc:date>
    <meta:editing-duration>P8DT1H17M40S</meta:editing-duration>
    <meta:editing-cycles>83</meta:editing-cycles>
    <meta:generator>LibreOffice/5.2.7.2$Linux_X86_64 LibreOffice_project/20m0$Build-2</meta:generator>
    <dc:title>Howell 130519 Adolph Hitler :  Unwitting “puppet on a string” of Joseph Stalin?</dc:title>
    <dc:creator>www.BillHowell.ca </dc:creator>
    <meta:document-statistic meta:table-count="0" meta:image-count="0" meta:object-count="0" meta:page-count="8" meta:paragraph-count="146" meta:word-count="869" meta:character-count="6425" meta:non-whitespace-character-count="5645"/>
  </office:meta>
</office:document-meta>
</file>