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fo:color="#b3b3b3" fo:font-size="10pt" officeooo:paragraph-rsid="001ae6cc" style:font-size-asian="10pt" style:font-size-complex="10pt"/>
    </style:style>
    <style:style style:name="P2" style:family="paragraph" style:parent-style-name="Standard">
      <style:text-properties style:font-name="Times New Roman3"/>
    </style:style>
    <style:style style:name="P3" style:family="paragraph" style:parent-style-name="Standard">
      <style:text-properties style:font-name="Times New Roman3" fo:font-size="16pt" fo:font-weight="bold" officeooo:rsid="0037e35e" officeooo:paragraph-rsid="0037e35e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3" officeooo:rsid="005ec381" officeooo:paragraph-rsid="005ec381"/>
    </style:style>
    <style:style style:name="P5" style:family="paragraph" style:parent-style-name="Standard">
      <style:text-properties style:font-name="Times New Roman3" officeooo:rsid="006c7c4e" officeooo:paragraph-rsid="006c2d00"/>
    </style:style>
    <style:style style:name="P6" style:family="paragraph" style:parent-style-name="Standard">
      <style:text-properties style:font-name="Times New Roman3" officeooo:paragraph-rsid="006c2d00"/>
    </style:style>
    <style:style style:name="P7" style:family="paragraph" style:parent-style-name="Standard">
      <style:text-properties style:font-name="Times New Roman3" officeooo:paragraph-rsid="001cafa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normal" officeooo:rsid="00277384" officeooo:paragraph-rsid="006c2d00" style:font-size-asian="12pt" style:font-weight-asian="normal" style:font-size-complex="12pt" style:font-weight-complex="normal"/>
    </style:style>
    <style:style style:name="P10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officeooo:paragraph-rsid="006d286d"/>
    </style:style>
    <style:style style:name="P13" style:family="paragraph" style:parent-style-name="Standard">
      <style:text-properties style:font-name="Times New Roman3" fo:font-size="12pt" officeooo:rsid="00277384" officeooo:paragraph-rsid="006c2d00" style:font-size-asian="12pt" style:font-size-complex="12pt"/>
    </style:style>
    <style:style style:name="P14" style:family="paragraph" style:parent-style-name="Standard">
      <style:text-properties fo:font-size="12pt" officeooo:rsid="00277384" officeooo:paragraph-rsid="006d286d" style:font-size-asian="12pt" style:font-size-complex="12pt"/>
    </style:style>
    <style:style style:name="P15" style:family="paragraph" style:parent-style-name="Standard">
      <style:text-properties fo:font-size="12pt" officeooo:rsid="00466c9a" officeooo:paragraph-rsid="006d286d" style:font-size-asian="12pt" style:font-size-complex="12pt"/>
    </style:style>
    <style:style style:name="P16" style:family="paragraph" style:parent-style-name="Standard">
      <style:text-properties fo:font-size="12pt" officeooo:rsid="005d5543" officeooo:paragraph-rsid="006d286d" style:font-size-asian="12pt" style:font-size-complex="12pt"/>
    </style:style>
    <style:style style:name="P17" style:family="paragraph" style:parent-style-name="Standard">
      <style:text-properties fo:font-size="12pt" officeooo:rsid="005d9436" officeooo:paragraph-rsid="006d286d" style:font-size-asian="12pt" style:font-size-complex="12pt"/>
    </style:style>
    <style:style style:name="P18" style:family="paragraph" style:parent-style-name="Standard">
      <style:text-properties officeooo:paragraph-rsid="006d286d"/>
    </style:style>
    <style:style style:name="P19" style:family="paragraph" style:parent-style-name="Heading_20_1">
      <style:text-properties style:font-name="Times New Roman3" fo:font-size="16pt" fo:font-weight="bold" officeooo:rsid="00474909" officeooo:paragraph-rsid="006d286d" style:font-size-asian="16pt" style:font-weight-asian="bold" style:font-size-complex="16pt" style:font-weight-complex="bold"/>
    </style:style>
    <style:style style:name="P20" style:family="paragraph" style:parent-style-name="Heading_20_1">
      <style:text-properties officeooo:rsid="00474909" officeooo:paragraph-rsid="006d286d"/>
    </style:style>
    <style:style style:name="T1" style:family="text">
      <style:text-properties officeooo:rsid="001ae6c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ae6cc" style:font-size-asian="10pt" style:font-size-complex="10pt"/>
    </style:style>
    <style:style style:name="T5" style:family="text">
      <style:text-properties fo:font-size="10pt" officeooo:rsid="006c7c4e" style:font-size-asian="10pt" style:font-size-complex="10pt"/>
    </style:style>
    <style:style style:name="T6" style:family="text">
      <style:text-properties officeooo:rsid="005d943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9" text:outline-level="1"><text:bookmark-start text:name="__RefHeading___Toc21433_77415937"/>Questions, not answers <text:bookmark-end text:name="__RefHeading___Toc21433_77415937"/></text:h>
      <text:p text:style-name="P6"><text:a xlink:type="simple" xlink:href="http://www.BillHowell.ca/" text:style-name="Internet_20_link" text:visited-style-name="Visited_20_Internet_20_Link"><text:span text:style-name="T2">www.BillHowell.ca</text:span></text:a></text:p>
      <text:p text:style-name="P6"><text:span text:style-name="T5">25Feb2015</text:span><text:span text:style-name="T4"> initial sketch of ideas &amp; approach</text:span></text:p>
      <text:p text:style-name="P5"><text:span text:style-name="T4">2</text:span><text:span text:style-name="T3">8Feb2020 split off from main document for ease of work</text:span></text:p>
      <text:p text:style-name="P13"/>
      <text:p text:style-name="P2"/>
      <text:p text:style-name="P3"/>
      <text:table-of-content text:style-name="Sect1" text:protected="true" text:name="Table of Contents3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3_Head">
            <text:p text:style-name="Contents_20_Heading">Table of Contents</text:p>
          </text:index-title>
          <text:p text:style-name="P11"><text:a xlink:type="simple" xlink:href="#__RefHeading___Toc21433_77415937" text:style-name="Index_20_Link" text:visited-style-name="Index_20_Link">Questions, not answers<text:tab/>1</text:a></text:p>
          <text:p text:style-name="P11"><text:a xlink:type="simple" xlink:href="#__RefHeading__3199_132040687" text:style-name="Index_20_Link" text:visited-style-name="Index_20_Link">Questions, not answers<text:tab/>1</text:a></text:p>
          <text:p text:style-name="P10"><text:a xlink:type="simple" xlink:href="#__RefHeading__11574_847778684" text:style-name="Index_20_Link" text:visited-style-name="Index_20_Link">Conclusions and [random, scattered] future possibilities<text:tab/>1</text:a></text:p>
          <text:p text:style-name="P10"><text:a xlink:type="simple" xlink:href="#__RefHeading___Toc3728_77415937" text:style-name="Index_20_Link" text:visited-style-name="Index_20_Link">Questions?<text:tab/>1</text:a></text:p>
        </text:index-body>
      </text:table-of-content>
      <text:p text:style-name="P4">­</text:p>
      <text:p text:style-name="P7"/>
      <text:h text:style-name="P20" text:outline-level="1"><text:bookmark-start text:name="__RefHeading__3199_132040687"/>Questions, not answers <text:bookmark-end text:name="__RefHeading__3199_132040687"/></text:h>
      <text:p text:style-name="P18"/>
      <text:p text:style-name="P18"/>
      <text:p text:style-name="P18"/>
      <text:h text:style-name="P12" text:outline-level="2"><text:bookmark-start text:name="__RefHeading__11574_847778684"/>Conclusions and [random, scattered] future possibilities<text:bookmark-end text:name="__RefHeading__11574_847778684"/></text:h>
      <text:p text:style-name="P14"/>
      <text:p text:style-name="P15"/>
      <text:p text:style-name="P14"/>
      <text:h text:style-name="P12" text:outline-level="2"><text:bookmark-start text:name="__RefHeading___Toc3728_77415937"/>Questions?<text:bookmark-end text:name="__RefHeading___Toc3728_77415937"/></text:h>
      <text:p text:style-name="P16"/>
      <text:p text:style-name="P16"/>
      <text:p text:style-name="P16">Is it possible for a [layer, network] of Turing machines to take on Super-Turing properties?</text:p>
      <text:p text:style-name="P16"/>
      <text:p text:style-name="P16"/>
      <text:p text:style-name="P16">Obviously, if at least one <text:span text:style-name="T6">[</text:span>node<text:span text:style-name="T6"> or</text:span> neuron<text:span text:style-name="T6">, region</text:span>] is Super-Turing, then there is a chance that the whole system is, but under what conditions is that NOT the case?</text:p>
      <text:p text:style-name="P16"/>
      <text:p text:style-name="P17">Can a network of Super-Turing machines go beyond Super-Turing? <text:s/>(ultra-Turing or whatever?)</text:p>
      <text:p text:style-name="P17"/>
      <text:p text:style-name="P17">What classes of np-hard problems might be reduced to computable order by [fractals, fractional order calculus, quantum computing, SuperTuring] machines?</text:p>
      <text:p text:style-name="P14"/>
      <text:p text:style-name="P14"/>
      <text:p text:style-name="P9"/>
      <text:p text:style-name="P8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family="'Times New Roman'" style:font-style-name="Bold" style:font-family-generic="roman" fo:font-size="115%" fo:font-style="normal" style:text-underline-style="solid" style:text-underline-width="auto" style:text-underline-color="font-color" fo:font-weight="bold" style:font-size-asian="115%" style:font-style-asian="normal" style:font-weight-asian="bold" style:font-size-complex="115%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/>
      <style:text-properties style:font-name="Times New Roman1" fo:font-family="'Times New Roman'" style:font-style-name="Bold" style:font-family-generic="roman" fo:font-size="12pt" fo:font-style="normal" fo:font-weight="bold" style:font-name-asian="Droid Sans Fallback" style:font-family-asian="'Droid Sans Fallback'" style:font-family-generic-asian="system" style:font-pitch-asian="variable" style:font-size-asian="14pt" style:font-style-asian="normal" style:font-weight-asian="bold" style:font-name-complex="DejaVu Sans" style:font-family-complex="'DejaVu Sans'" style:font-family-generic-complex="system" style:font-pitch-complex="variable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imes New Roman2" fo:font-family="'Times New Roman'" style:font-style-name="Bold Italic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b3b3b3" fo:font-size="10pt" officeooo:paragraph-rsid="001ae6cc" style:font-size-asian="10pt" style:font-size-complex="10pt"/>
    </style:style>
    <style:style style:name="MT1" style:family="text"/>
    <style:style style:name="MT2" style:family="text">
      <style:text-properties officeooo:rsid="001ae6c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BillHowell.ca/" text:style-name="Internet_20_link" text:visited-style-name="Visited_20_Internet_20_Link">www.BillHowell.ca</text:a> <text:tab/><text:span text:style-name="MT2">Howell 150225 - Evolving epiDNA-NNs.odt</text:span> 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3-05-19T18:41:16</meta:creation-date>
    <dc:date>2020-02-28T11:15:28.821293286</dc:date>
    <meta:editing-duration>P8DT1H5M53S</meta:editing-duration>
    <meta:editing-cycles>82</meta:editing-cycles>
    <meta:generator>LibreOffice/5.2.7.2$Linux_X86_64 LibreOffice_project/20m0$Build-2</meta:generator>
    <dc:title>Howell 130519 Adolph Hitler :  Unwitting “puppet on a string” of Joseph Stalin?</dc:title>
    <dc:creator>www.BillHowell.ca </dc:creator>
    <meta:document-statistic meta:table-count="0" meta:image-count="0" meta:object-count="0" meta:page-count="1" meta:paragraph-count="19" meta:word-count="140" meta:character-count="941" meta:non-whitespace-character-count="815"/>
  </office:meta>
</office:document-meta>
</file>