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text-properties fo:color="#b3b3b3" fo:font-size="10pt" officeooo:paragraph-rsid="001ae6cc" style:font-size-asian="10pt" style:font-size-complex="10pt"/>
    </style:style>
    <style:style style:name="P2" style:family="paragraph" style:parent-style-name="Standard">
      <style:text-properties style:font-name="Times New Roman3"/>
    </style:style>
    <style:style style:name="P3" style:family="paragraph" style:parent-style-name="Standard">
      <style:text-properties style:font-name="Times New Roman3" fo:font-size="16pt" fo:font-weight="bold" officeooo:rsid="0037e35e" officeooo:paragraph-rsid="0037e35e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3" officeooo:rsid="005ec381" officeooo:paragraph-rsid="005ec381"/>
    </style:style>
    <style:style style:name="P5" style:family="paragraph" style:parent-style-name="Standard">
      <style:text-properties style:font-name="Times New Roman3" officeooo:rsid="006c7c4e" officeooo:paragraph-rsid="006c2d00"/>
    </style:style>
    <style:style style:name="P6" style:family="paragraph" style:parent-style-name="Standard">
      <style:text-properties style:font-name="Times New Roman3" officeooo:paragraph-rsid="006c2d00"/>
    </style:style>
    <style:style style:name="P7" style:family="paragraph" style:parent-style-name="Standard">
      <style:text-properties style:font-name="Times New Roman3" officeooo:paragraph-rsid="001cafa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fo:font-size="12pt" officeooo:rsid="00277384" officeooo:paragraph-rsid="006c2d00" style:font-size-asian="12pt" style:font-size-complex="12pt"/>
    </style:style>
    <style:style style:name="P10" style:family="paragraph" style:parent-style-name="Standard">
      <style:text-properties fo:font-size="12pt" fo:font-weight="normal" officeooo:rsid="00277384" officeooo:paragraph-rsid="006c2d00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3"/>
    </style:style>
    <style:style style:name="P12" style:family="paragraph" style:parent-style-name="Standard">
      <style:text-properties style:font-name="Times New Roman3" fo:font-size="12pt" fo:font-weight="normal" officeooo:rsid="0037e35e" officeooo:paragraph-rsid="006e16e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3" officeooo:paragraph-rsid="006d881b"/>
    </style:style>
    <style:style style:name="P14" style:family="paragraph" style:parent-style-name="Standard">
      <style:text-properties fo:font-size="12pt" fo:font-weight="normal" officeooo:rsid="00277384" officeooo:paragraph-rsid="006d881b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f8ea9" officeooo:paragraph-rsid="006d881b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37e35e" officeooo:paragraph-rsid="006d881b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text-properties fo:font-size="12pt" fo:font-weight="normal" officeooo:rsid="002c73c1" officeooo:paragraph-rsid="006d881b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2c73c1" officeooo:paragraph-rsid="006d881b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ae6cc" officeooo:paragraph-rsid="006d881b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2afc6a" officeooo:paragraph-rsid="006d881b" style:font-size-asian="12pt" style:font-weight-asian="normal" style:font-size-complex="12pt" style:font-weight-complex="normal"/>
    </style:style>
    <style:style style:name="P21" style:family="paragraph" style:parent-style-name="Standard" style:list-style-name="L5">
      <style:text-properties fo:font-size="12pt" fo:font-weight="normal" officeooo:rsid="002b77ea" officeooo:paragraph-rsid="006d881b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2b77ea" officeooo:paragraph-rsid="006d881b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435eca" officeooo:paragraph-rsid="006d881b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1e9235" officeooo:paragraph-rsid="006d881b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1bb93b" officeooo:paragraph-rsid="006d881b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23d512" officeooo:paragraph-rsid="006d881b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weight="normal" officeooo:rsid="0024efee" officeooo:paragraph-rsid="006d881b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officeooo:rsid="001fb3a5" officeooo:paragraph-rsid="006d881b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text-properties fo:font-size="12pt" fo:font-weight="normal" officeooo:rsid="001cafae" officeooo:paragraph-rsid="006d881b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fo:font-weight="normal" officeooo:rsid="001cafae" officeooo:paragraph-rsid="006d881b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normal" officeooo:rsid="003065a7" officeooo:paragraph-rsid="006d881b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fo:font-weight="normal" officeooo:rsid="003b27a8" officeooo:paragraph-rsid="006d881b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fo:font-weight="normal" officeooo:rsid="005d5543" officeooo:paragraph-rsid="006d881b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font-weight="normal" officeooo:paragraph-rsid="006d881b" style:font-size-asian="12pt" style:font-weight-asian="normal" style:font-size-complex="12pt" style:font-weight-complex="normal"/>
    </style:style>
    <style:style style:name="P35" style:family="paragraph" style:parent-style-name="Standard">
      <style:text-properties officeooo:paragraph-rsid="006d881b"/>
    </style:style>
    <style:style style:name="P3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7" style:family="paragraph" style:parent-style-name="Standard" style:list-style-name="L4">
      <style:paragraph-properties fo:margin-left="0.953cm" fo:margin-right="0cm" fo:text-indent="-0.45cm" style:auto-text-indent="false">
        <style:tab-stops>
          <style:tab-stop style:position="0.026cm"/>
        </style:tab-stops>
      </style:paragraph-properties>
      <style:text-properties fo:font-size="12pt" fo:font-weight="normal" officeooo:rsid="001cafae" officeooo:paragraph-rsid="006d881b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margin-left="0.953cm" fo:margin-right="0cm" fo:text-indent="-0.45cm" style:auto-text-indent="false">
        <style:tab-stops>
          <style:tab-stop style:position="0.026cm"/>
        </style:tab-stops>
      </style:paragraph-properties>
      <style:text-properties fo:font-size="12pt" fo:font-weight="normal" officeooo:rsid="001bb93b" officeooo:paragraph-rsid="006d881b" style:font-size-asian="12pt" style:font-weight-asian="normal" style:font-size-complex="12pt" style:font-weight-complex="normal"/>
    </style:style>
    <style:style style:name="P39" style:family="paragraph" style:parent-style-name="Standard" style:list-style-name="L4" style:master-page-name="">
      <style:paragraph-properties fo:margin-left="0.953cm" fo:margin-right="0cm" fo:text-indent="-0.45cm" style:auto-text-indent="false" style:page-number="auto">
        <style:tab-stops>
          <style:tab-stop style:position="0.026cm"/>
        </style:tab-stops>
      </style:paragraph-properties>
      <style:text-properties fo:font-size="12pt" fo:font-weight="normal" officeooo:rsid="001bb93b" officeooo:paragraph-rsid="006d881b" style:font-size-asian="12pt" style:font-weight-asian="normal" style:font-size-complex="12pt" style:font-weight-complex="normal"/>
    </style:style>
    <style:style style:name="P40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41" style:family="paragraph" style:parent-style-name="Heading_20_2">
      <style:text-properties officeooo:paragraph-rsid="006d881b"/>
    </style:style>
    <style:style style:name="P42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44" style:family="paragraph" style:parent-style-name="Heading_20_3">
      <style:text-properties officeooo:rsid="002f8ea9" officeooo:paragraph-rsid="006d881b"/>
    </style:style>
    <style:style style:name="P45" style:family="paragraph" style:parent-style-name="Heading_20_3">
      <style:text-properties officeooo:paragraph-rsid="006d881b"/>
    </style:style>
    <style:style style:name="P46" style:family="paragraph" style:parent-style-name="Heading_20_1">
      <style:text-properties officeooo:paragraph-rsid="006d881b"/>
    </style:style>
    <style:style style:name="T1" style:family="text">
      <style:text-properties officeooo:rsid="001ae6c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ae6cc" style:font-size-asian="10pt" style:font-size-complex="10pt"/>
    </style:style>
    <style:style style:name="T5" style:family="text">
      <style:text-properties fo:font-size="10pt" officeooo:rsid="006c7c4e" style:font-size-asian="10pt" style:font-size-complex="10pt"/>
    </style:style>
    <style:style style:name="T6" style:family="text">
      <style:text-properties officeooo:rsid="0039b993"/>
    </style:style>
    <style:style style:name="T7" style:family="text">
      <style:text-properties officeooo:rsid="002c73c1"/>
    </style:style>
    <style:style style:name="T8" style:family="text">
      <style:text-properties officeooo:rsid="002f8ea9"/>
    </style:style>
    <style:style style:name="T9" style:family="text">
      <style:text-properties officeooo:rsid="0037e35e"/>
    </style:style>
    <style:style style:name="T10" style:family="text">
      <style:text-properties officeooo:rsid="002afc6a"/>
    </style:style>
    <style:style style:name="T11" style:family="text">
      <style:text-properties officeooo:rsid="0067f78c"/>
    </style:style>
    <style:style style:name="T12" style:family="text">
      <style:text-properties officeooo:rsid="00658f52"/>
    </style:style>
    <style:style style:name="T13" style:family="text">
      <style:text-properties officeooo:rsid="001e9235"/>
    </style:style>
    <style:style style:name="T14" style:family="text">
      <style:text-properties officeooo:rsid="005d5543"/>
    </style:style>
    <style:style style:name="T15" style:family="text">
      <style:text-properties officeooo:rsid="0023d512"/>
    </style:style>
    <style:style style:name="T16" style:family="text">
      <style:text-properties officeooo:rsid="001fb3a5"/>
    </style:style>
    <style:style style:name="T17" style:family="text">
      <style:text-properties officeooo:rsid="001ed6b0"/>
    </style:style>
    <style:style style:name="T18" style:family="text">
      <style:text-properties officeooo:rsid="0024ae1f"/>
    </style:style>
    <style:style style:name="T19" style:family="text">
      <style:text-properties officeooo:rsid="0024efee"/>
    </style:style>
    <style:style style:name="T20" style:family="text">
      <style:text-properties officeooo:rsid="003bb228"/>
    </style:style>
    <style:style style:name="T21" style:family="text">
      <style:text-properties officeooo:rsid="002b77e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6"><text:bookmark-start text:name="__RefHeading___Toc21717_77415937"/>Introduction <text:span text:style-name="T6">- </text:span>Conceptual <text:span text:style-name="T7">pseudo-b</text:span>asis<text:span text:style-name="T8"> for MindCode</text:span><text:bookmark-end text:name="__RefHeading___Toc21717_77415937"/></text:p>
      <text:p text:style-name="P6"><text:a xlink:type="simple" xlink:href="http://www.BillHowell.ca/" text:style-name="Internet_20_link" text:visited-style-name="Visited_20_Internet_20_Link"><text:span text:style-name="T2">www.BillHowell.ca</text:span></text:a></text:p>
      <text:p text:style-name="P6"><text:span text:style-name="T5">25Feb2015</text:span><text:span text:style-name="T4"> initial sketch of ideas &amp; approach</text:span></text:p>
      <text:p text:style-name="P5"><text:span text:style-name="T4">2</text:span><text:span text:style-name="T3">8Feb2020 split off from main document for ease of work</text:span></text:p>
      <text:p text:style-name="P12">[architecture, data, functions, processes, operating systems, conciousness, behaviours, personalities, creativity]</text:p>
      <text:p text:style-name="P2"/>
      <text:p text:style-name="P3"/>
      <text:table-of-content text:style-name="Sect1" text:protected="true" text:name="Table of Contents3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3_Head">
            <text:p text:style-name="Contents_20_Heading">Table of Contents</text:p>
          </text:index-title>
          <text:p text:style-name="P43"><text:a xlink:type="simple" xlink:href="#__RefHeading__11978_847778684" text:style-name="Index_20_Link" text:visited-style-name="Index_20_Link">Introduction - Conceptual pseudo-basis for MindCode<text:tab/>1</text:a></text:p>
          <text:p text:style-name="P40"><text:a xlink:type="simple" xlink:href="#__RefHeading__11539_847778684" text:style-name="Index_20_Link" text:visited-style-name="Index_20_Link">What is MindCode?<text:tab/>1</text:a></text:p>
          <text:p text:style-name="P42"><text:a xlink:type="simple" xlink:href="#__RefHeading__11541_847778684" text:style-name="Index_20_Link" text:visited-style-name="Index_20_Link">Contrast to the historical basis of ANNs<text:tab/>1</text:a></text:p>
          <text:p text:style-name="P42"><text:a xlink:type="simple" xlink:href="#__RefHeading__11543_847778684" text:style-name="Index_20_Link" text:visited-style-name="Index_20_Link">Related ANN work<text:tab/>2</text:a></text:p>
          <text:p text:style-name="P42"><text:a xlink:type="simple" xlink:href="#__RefHeading__11545_847778684" text:style-name="Index_20_Link" text:visited-style-name="Index_20_Link">Genetic algorithms<text:tab/>2</text:a></text:p>
          <text:p text:style-name="P42"><text:a xlink:type="simple" xlink:href="#__RefHeading__11547_847778684" text:style-name="Index_20_Link" text:visited-style-name="Index_20_Link">Computational neuro-genetic programming, NeuCube (Kasabov)<text:tab/>2</text:a></text:p>
          <text:p text:style-name="P42"><text:a xlink:type="simple" xlink:href="#__RefHeading__11549_847778684" text:style-name="Index_20_Link" text:visited-style-name="Index_20_Link">Biological [neurons, cell assemblies, brain regions, whole brain]<text:tab/>2</text:a></text:p>
          <text:p text:style-name="P42"><text:a xlink:type="simple" xlink:href="#__RefHeading__11378_847778684" text:style-name="Index_20_Link" text:visited-style-name="Index_20_Link">DNA versus genetics<text:tab/>2</text:a></text:p>
          <text:p text:style-name="P42"><text:a xlink:type="simple" xlink:href="#__RefHeading__11381_847778684" text:style-name="Index_20_Link" text:visited-style-name="Index_20_Link">DNA, RNA, mRNA etc coding<text:tab/>2</text:a></text:p>
          <text:p text:style-name="P42"><text:a xlink:type="simple" xlink:href="#__RefHeading__11551_847778684" text:style-name="Index_20_Link" text:visited-style-name="Index_20_Link">DNA is a natural for a Turing-like machine<text:tab/>2</text:a></text:p>
          <text:p text:style-name="P42"><text:a xlink:type="simple" xlink:href="#__RefHeading__11553_847778684" text:style-name="Index_20_Link" text:visited-style-name="Index_20_Link">Information processing roles for other molecules are likely<text:tab/>2</text:a></text:p>
          <text:p text:style-name="P42"><text:a xlink:type="simple" xlink:href="#__RefHeading__3149_132040687" text:style-name="Index_20_Link" text:visited-style-name="Index_20_Link">Combinatorial chemistry<text:tab/>2</text:a></text:p>
          <text:p text:style-name="P42"><text:a xlink:type="simple" xlink:href="#__RefHeading__11376_847778684" text:style-name="Index_20_Link" text:visited-style-name="Index_20_Link">Artificial Neural Networks<text:tab/>2</text:a></text:p>
          <text:p text:style-name="P42"><text:a xlink:type="simple" xlink:href="#__RefHeading__940_106232608" text:style-name="Index_20_Link" text:visited-style-name="Index_20_Link">Personal biases<text:tab/>3</text:a></text:p>
          <text:p text:style-name="P42"><text:a xlink:type="simple" xlink:href="#__RefHeading__3151_132040687" text:style-name="Index_20_Link" text:visited-style-name="Index_20_Link">Initial simplifying meta-structure - [epiDNA-neuraons, epiDNA-NNs, MindCode]<text:tab/>3</text:a></text:p>
          <text:p text:style-name="P42"><text:a xlink:type="simple" xlink:href="#__RefHeading__3153_132040687" text:style-name="Index_20_Link" text:visited-style-name="Index_20_Link">Meta-structural dimensions - [architecture, data, functions, processes, operating systems, conciousness, behaviours, personalities].<text:tab/>3</text:a></text:p>
          <text:p text:style-name="P42"><text:a xlink:type="simple" xlink:href="#__RefHeading__3155_132040687" text:style-name="Index_20_Link" text:visited-style-name="Index_20_Link">Random, scattered conjectures (Multiple conflicting hypothesis)<text:tab/>3</text:a></text:p>
          <text:p text:style-name="P42"><text:a xlink:type="simple" xlink:href="#__RefHeading__3157_132040687" text:style-name="Index_20_Link" text:visited-style-name="Index_20_Link">post-[rational, logical, scientific] thinking<text:tab/>4</text:a></text:p>
          <text:p text:style-name="P42"><text:a xlink:type="simple" xlink:href="#__RefHeading___Toc3762_77415937" text:style-name="Index_20_Link" text:visited-style-name="Index_20_Link">Conjectures :<text:tab/>4</text:a></text:p>
        </text:index-body>
      </text:table-of-content>
      <text:p text:style-name="P4">­</text:p>
      <text:p text:style-name="P7"/>
      <text:p text:style-name="P2"/>
      <text:h text:style-name="P46" text:outline-level="1"><text:bookmark-start text:name="__RefHeading__11978_847778684"/>Introduction <text:span text:style-name="T6">- </text:span>Conceptual <text:span text:style-name="T7">pseudo-b</text:span>asis<text:span text:style-name="T8"> for MindCode</text:span><text:bookmark-end text:name="__RefHeading__11978_847778684"/></text:h>
      <text:p text:style-name="P13"/>
      <text:p text:style-name="P34"/>
      <text:h text:style-name="P41" text:outline-level="2"><text:bookmark-start text:name="__RefHeading__11539_847778684"/>What is MindCode?<text:bookmark-end text:name="__RefHeading__11539_847778684"/></text:h>
      <text:p text:style-name="P15"/>
      <text:p text:style-name="P16">[architecture, data, functions, processes, operating systems, conciousness, behaviours, personalities, creativity]</text:p>
      <text:p text:style-name="P15"/>
      <text:p text:style-name="P15"/>
      <text:h text:style-name="P45" text:outline-level="3"><text:bookmark-start text:name="__RefHeading__11541_847778684"/>Contrast to the historical basis of ANNs <text:bookmark-end text:name="__RefHeading__11541_847778684"/></text:h>
      <text:p text:style-name="P15"/>
      <text:p text:style-name="P15">reference Howell 2006</text:p>
      <text:p text:style-name="P34"/>
      <text:p text:style-name="P34"><text:soft-page-break/></text:p>
      <text:p text:style-name="P34"/>
      <text:p text:style-name="P34"/>
      <text:p text:style-name="P34"/>
      <text:h text:style-name="P45" text:outline-level="3"><text:bookmark-start text:name="__RefHeading__11543_847778684"/>Related ANN work<text:bookmark-end text:name="__RefHeading__11543_847778684"/></text:h>
      <text:p text:style-name="P15"/>
      <text:p text:style-name="P15"/>
      <text:h text:style-name="P45" text:outline-level="3"><text:bookmark-start text:name="__RefHeading__11545_847778684"/>Genetic algorithms<text:bookmark-end text:name="__RefHeading__11545_847778684"/></text:h>
      <text:p text:style-name="P15"/>
      <text:p text:style-name="P15"/>
      <text:h text:style-name="P45" text:outline-level="3"><text:bookmark-start text:name="__RefHeading__11547_847778684"/>Computational neuro-genetic programming, NeuCube<text:span text:style-name="T9"> (Kasabov)</text:span><text:bookmark-end text:name="__RefHeading__11547_847778684"/></text:h>
      <text:p text:style-name="P15"/>
      <text:p text:style-name="P15"/>
      <text:p text:style-name="P18"/>
      <text:p text:style-name="P18"/>
      <text:h text:style-name="P45" text:outline-level="3"><text:bookmark-start text:name="__RefHeading__11549_847778684"/>Biological [neurons, cell assemblies, brain regions, whole brain]<text:bookmark-end text:name="__RefHeading__11549_847778684"/></text:h>
      <text:p text:style-name="P15"/>
      <text:p text:style-name="P15"/>
      <text:p text:style-name="P19"/>
      <text:h text:style-name="P45" text:outline-level="3"><text:bookmark-start text:name="__RefHeading__11378_847778684"/>DNA <text:span text:style-name="T10">versus genetics</text:span><text:bookmark-end text:name="__RefHeading__11378_847778684"/></text:h>
      <text:p text:style-name="P34"/>
      <text:p text:style-name="P20">My impression is that genes comprise less than 1% of 3.2 Giga base-pair human genome </text:p>
      <text:p text:style-name="P34"/>
      <text:p text:style-name="P34"/>
      <text:p text:style-name="P34"/>
      <text:h text:style-name="P45" text:outline-level="3"><text:bookmark-start text:name="__RefHeading__11381_847778684"/>DNA<text:span text:style-name="T10">, RNA, mRNA etc coding</text:span><text:bookmark-end text:name="__RefHeading__11381_847778684"/></text:h>
      <text:p text:style-name="P34"/>
      <text:p text:style-name="P20">DNA <text:span text:style-name="T11">([</text:span>C,G,A,T<text:span text:style-name="T11">]</text:span> ignoring U) is at first view binary code, but is it really?</text:p>
      <text:p text:style-name="P34"/>
      <text:p text:style-name="P15"/>
      <text:p text:style-name="P22"><text:s/></text:p>
      <text:h text:style-name="P45" text:outline-level="3"><text:bookmark-start text:name="__RefHeading__11551_847778684"/>DNA is a natural for a Turing-like machine<text:bookmark-end text:name="__RefHeading__11551_847778684"/></text:h>
      <text:p text:style-name="P35"/>
      <text:p text:style-name="P35"/>
      <text:p text:style-name="P35"/>
      <text:h text:style-name="P44" text:outline-level="3"><text:bookmark-start text:name="__RefHeading__11553_847778684"/>Information processing roles for other molecules are <text:span text:style-name="T12">likely</text:span><text:bookmark-end text:name="__RefHeading__11553_847778684"/></text:h>
      <text:p text:style-name="P20"/>
      <text:p text:style-name="P15">After all, enzymes for example can be looked at from an information perspective.</text:p>
      <text:p text:style-name="P15"/>
      <text:p text:style-name="P15"/>
      <text:p text:style-name="P15"/>
      <text:h text:style-name="P45" text:outline-level="3"><text:bookmark-start text:name="__RefHeading__3149_132040687"/>Combinatorial chemistry <text:bookmark-end text:name="__RefHeading__3149_132040687"/></text:h>
      <text:p text:style-name="P23"/>
      <text:p text:style-name="P23"/>
      <text:p text:style-name="P20"/>
      <text:p text:style-name="P19"/>
      <text:h text:style-name="P45" text:outline-level="3"><text:bookmark-start text:name="__RefHeading__11376_847778684"/><text:soft-page-break/><text:span text:style-name="T8">Artificial </text:span>Neural Networks<text:bookmark-end text:name="__RefHeading__11376_847778684"/></text:h>
      <text:p text:style-name="P19"/>
      <text:p text:style-name="P19">Hebbian learning<text:span text:style-name="T13"> - <text:s/>Donald Hebb</text:span></text:p>
      <text:p text:style-name="P19">reinforcement learning</text:p>
      <text:p text:style-name="P19">temporal difference learning<text:span text:style-name="T13"> - Barto &amp; Sutton</text:span></text:p>
      <text:p text:style-name="P24">[versus, plus] * [Confabulation, Bayesian] statistics<text:span text:style-name="T14">, Hidden Markov Models, Decision Trees</text:span></text:p>
      <text:p text:style-name="P24"><text:span text:style-name="T15">D</text:span>eep <text:span text:style-name="T15">L</text:span>earning <text:span text:style-name="T15">NNs <text:s/>(</text:span>Russians, Kuhunio Fukushima, Hinton&amp;LeCunn, <text:span text:style-name="T15">Juergen </text:span>Schmidhuber<text:span text:style-name="T15">)</text:span></text:p>
      <text:p text:style-name="P25"/>
      <text:p text:style-name="P26">memory molecules (Cricks, ?female Spanish?, Bernie Widrow)</text:p>
      <text:p text:style-name="P27">finite automata (2 Israeli scientists)</text:p>
      <text:p text:style-name="P27"/>
      <text:p text:style-name="P19">Mesoscale analysis of EEG<text:span text:style-name="T15"> <text:s/>(</text:span>Walter Freeman<text:span text:style-name="T13">, Robert Kozma, Qian Quiroga)</text:span></text:p>
      <text:p text:style-name="P19">Rich Club of fMRI (Olaf Sporns)</text:p>
      <text:p text:style-name="P28"><text:span text:style-name="T1">r</text:span>e-incarnation<text:span text:style-name="T15"> <text:s/>(Bill Howell)</text:span></text:p>
      <text:p text:style-name="P28"/>
      <text:p text:style-name="P25"/>
      <text:p text:style-name="P19">Pattern recognition &amp; classification</text:p>
      <text:p text:style-name="P27">[existence, uniqueness, stability, convergence] of solutions</text:p>
      <text:p text:style-name="P30"/>
      <text:p text:style-name="P30"><text:span text:style-name="T16">NO, why waste your time? <text:s text:c="2"/>- </text:span>finite &amp; cellular automata</text:p>
      <text:p text:style-name="P30"><text:span text:style-name="T17">untyped lambda calculus &amp; universal computers (Church, Alan </text:span>Turing<text:span text:style-name="T18">)</text:span></text:p>
      <text:list xml:id="list6022502243552337149" text:style-name="L1">
        <text:list-item>
          <text:p text:style-name="P29"><text:span text:style-name="T18">with neural networks </text:span><text:s/><text:span text:style-name="T18">(Robert Hecht-Nielson) </text:span></text:p>
        </text:list-item>
        <text:list-item>
          <text:p text:style-name="P29">super-Turing <text:span text:style-name="T18">with recurrent neural networks (Hava Siegelmann)</text:span></text:p>
        </text:list-item>
        <text:list-item>
          <text:p text:style-name="P29"><text:span text:style-name="T19">re-</text:span>usable DNA coding in each neuron<text:span text:style-name="T18"> - micro-RNA, MindCode</text:span></text:p>
        </text:list-item>
      </text:list>
      <text:p text:style-name="P25">Hamilton-Lyapunov-Krasovski stability analysis</text:p>
      <text:p text:style-name="P25">[Approximate, Adaptive] Dynamic Programming<text:span text:style-name="T20"> - Hamilton-Jacobi-Bellman</text:span></text:p>
      <text:p text:style-name="P19"/>
      <text:p text:style-name="P34"/>
      <text:p text:style-name="P31">Chaos, and multi-fractals <text:s/>(Freeman, Kozma, Mandelbrot)</text:p>
      <text:p text:style-name="P31"/>
      <text:p text:style-name="P31"/>
      <text:p text:style-name="P34"/>
      <text:h text:style-name="P45" text:outline-level="3"><text:bookmark-start text:name="__RefHeading__940_106232608"/>Personal biases<text:bookmark-end text:name="__RefHeading__940_106232608"/></text:h>
      <text:p text:style-name="P19"/>
      <text:p text:style-name="P32"/>
      <text:h text:style-name="P45" text:outline-level="3"><text:bookmark-start text:name="__RefHeading__3151_132040687"/>Initial simplifying meta-structure - [epiDNA-neuraons, epiDNA-NNs, MindCode]<text:bookmark-end text:name="__RefHeading__3151_132040687"/></text:h>
      <text:p text:style-name="P32"/>
      <text:p text:style-name="P19"/>
      <text:h text:style-name="P45" text:outline-level="3"><text:bookmark-start text:name="__RefHeading__3153_132040687"/>Meta-structural dimensions - <text:span text:style-name="T10">[architecture, data, functions, processes, operating systems, conciousness, behaviours, personalities]. </text:span><text:bookmark-end text:name="__RefHeading__3153_132040687"/></text:h>
      <text:p text:style-name="P32"/>
      <text:p text:style-name="P32"/>
      <text:p text:style-name="P32"/>
      <text:p text:style-name="P32"/>
      <text:p text:style-name="P32"/>
      <text:h text:style-name="P45" text:outline-level="3"><text:bookmark-start text:name="__RefHeading__3155_132040687"/>Random, scattered conjectures (Multiple conflicting hypothesis)<text:span text:style-name="T21"> </text:span><text:bookmark-end text:name="__RefHeading__3155_132040687"/></text:h>
      <text:p text:style-name="P22">- extremely sparse sampling</text:p>
      <text:p text:style-name="P33"><text:soft-page-break/></text:p>
      <text:p text:style-name="P19">Multiple conflicting hypothesis</text:p>
      <text:p text:style-name="P19"/>
      <text:p text:style-name="P19"/>
      <text:h text:style-name="P45" text:outline-level="3"><text:bookmark-start text:name="__RefHeading__3157_132040687"/>post-[rational, logical, scientific] thinking<text:bookmark-end text:name="__RefHeading__3157_132040687"/></text:h>
      <text:list xml:id="list7548780021612959138" text:style-name="L4">
        <text:list-item>
          <text:p text:style-name="P39">randomness<text:span text:style-name="T14"> - Extreme Learning Machines, Echo State Networks</text:span></text:p>
        </text:list-item>
        <text:list-item>
          <text:p text:style-name="P37">non-gradient approaches - <text:span text:style-name="T14">Particle Swarm Optimisation (</text:span>PSO<text:span text:style-name="T14">)</text:span>, chaos, Monte Carlo</text:p>
        </text:list-item>
        <text:list-item>
          <text:p text:style-name="P38">pattern recognition</text:p>
        </text:list-item>
        <text:list-item>
          <text:p text:style-name="P38"/>
        </text:list-item>
      </text:list>
      <text:p text:style-name="P22"/>
      <text:h text:style-name="P45" text:outline-level="3"><text:bookmark-start text:name="__RefHeading___Toc3762_77415937"/>Conjectures : <text:bookmark-end text:name="__RefHeading___Toc3762_77415937"/></text:h>
      <text:list xml:id="list6205421701792663162" text:style-name="L5">
        <text:list-item>
          <text:p text:style-name="P21">We ALL have extreme [number, dimensionality] of behaviours &amp; personalities, only a small portion of which ever get expressed during our lifetime. <text:s/></text:p>
        </text:list-item>
        <text:list-item>
          <text:p text:style-name="P21">We can undergo [gradual, rapid, instantaneous] shifts to previously unused behaviours. </text:p>
        </text:list-item>
        <text:list-item>
          <text:p text:style-name="P17">Must necessarily borrow from known computer science concepts, but expect that biology violates and transcends this more than it follows it!</text:p>
        </text:list-item>
      </text:list>
      <text:p text:style-name="P18"/>
      <text:p text:style-name="P34"/>
      <text:p text:style-name="P34"/>
      <text:p text:style-name="P34"/>
      <text:p text:style-name="P34"/>
      <text:p text:style-name="P14"/>
      <text:p text:style-name="P9"/>
      <text:p text:style-name="P9"/>
      <text:p text:style-name="P10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 Italic" style:font-family-generic="roman"/>
    <style:font-face style:name="Times New Roman" svg:font-family="'Times New Roman'" style:font-adornments="Regular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Bold" style:font-family-generic="roman" fo:font-size="115%" fo:font-style="normal" style:text-underline-style="solid" style:text-underline-width="auto" style:text-underline-color="font-color" fo:font-weight="bold" style:font-size-asian="115%" style:font-style-asian="normal" style:font-weight-asian="bold" style:font-size-complex="115%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/>
      <style:text-properties style:font-name="Times New Roman1" fo:font-family="'Times New Roman'" style:font-style-name="Bold" style:font-family-generic="roman" fo:font-size="12pt" fo:font-style="normal" fo:font-weight="bold" style:font-name-asian="Droid Sans Fallback" style:font-family-asian="'Droid Sans Fallback'" style:font-family-generic-asian="system" style:font-pitch-asian="variable" style:font-size-asian="14pt" style:font-style-asian="normal" style:font-weight-asian="bold" style:font-name-complex="DejaVu Sans" style:font-family-complex="'DejaVu Sans'" style:font-family-generic-complex="system" style:font-pitch-complex="variable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 style:writing-mode="page"/>
      <style:text-properties style:font-name="Times New Roman2" fo:font-family="'Times New Roman'" style:font-style-name="Bold Italic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dex_20_Link" style:display-name="Index Link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3b3b3" fo:font-size="10pt" officeooo:paragraph-rsid="001ae6cc" style:font-size-asian="10pt" style:font-size-complex="10pt"/>
    </style:style>
    <style:style style:name="MT1" style:family="text"/>
    <style:style style:name="MT2" style:family="text">
      <style:text-properties officeooo:rsid="001ae6c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BillHowell.ca/" text:style-name="Internet_20_link" text:visited-style-name="Visited_20_Internet_20_Link">www.BillHowell.ca</text:a> <text:tab/><text:span text:style-name="MT2">Howell 150225 - Evolving epiDNA-NNs.odt</text:span> <text:tab/>Page <text:page-number text:select-page="current">4</text:page-number> 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3-05-19T18:41:16</meta:creation-date>
    <dc:date>2020-02-28T12:15:27.067724194</dc:date>
    <meta:editing-duration>P8DT2H1M</meta:editing-duration>
    <meta:editing-cycles>83</meta:editing-cycles>
    <meta:generator>LibreOffice/5.2.7.2$Linux_X86_64 LibreOffice_project/20m0$Build-2</meta:generator>
    <dc:title>Howell 130519 Adolph Hitler :  Unwitting “puppet on a string” of Joseph Stalin?</dc:title>
    <dc:creator>www.BillHowell.ca </dc:creator>
    <meta:document-statistic meta:table-count="0" meta:image-count="0" meta:object-count="0" meta:page-count="4" meta:paragraph-count="82" meta:word-count="536" meta:character-count="4049" meta:non-whitespace-character-count="3582"/>
  </office:meta>
</office:document-meta>
</file>