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imes New Roman3" svg:font-family="'Times New Roman'" style:font-family-generic="roman"/>
    <style:font-face style:name="Times New Roman1" svg:font-family="'Times New Roman'" style:font-adornments="Bold" style:font-family-generic="roman"/>
    <style:font-face style:name="Times New Roman2" svg:font-family="'Times New Roman'" style:font-adornments="Bold Italic" style:font-family-generic="roman"/>
    <style:font-face style:name="Times New Roman" svg:font-family="'Times New Roman'" style:font-adornments="Regular" style:font-family-generic="roman"/>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Header">
      <style:text-properties fo:color="#b3b3b3" fo:font-size="10pt" officeooo:paragraph-rsid="001ae6cc" style:font-size-asian="10pt" style:font-size-complex="10pt"/>
    </style:style>
    <style:style style:name="P2" style:family="paragraph" style:parent-style-name="Standard">
      <style:text-properties style:font-name="Times New Roman3"/>
    </style:style>
    <style:style style:name="P3" style:family="paragraph" style:parent-style-name="Standard">
      <style:text-properties style:font-name="Times New Roman3" fo:font-size="16pt" fo:font-weight="bold" officeooo:rsid="0037e35e" officeooo:paragraph-rsid="0037e35e" style:font-size-asian="16pt" style:font-weight-asian="bold" style:font-size-complex="16pt" style:font-weight-complex="bold"/>
    </style:style>
    <style:style style:name="P4" style:family="paragraph" style:parent-style-name="Standard">
      <style:text-properties style:font-name="Times New Roman3" officeooo:rsid="005ec381" officeooo:paragraph-rsid="005ec381"/>
    </style:style>
    <style:style style:name="P5" style:family="paragraph" style:parent-style-name="Standard">
      <style:text-properties style:font-name="Times New Roman3" officeooo:rsid="006c7c4e" officeooo:paragraph-rsid="006c2d00"/>
    </style:style>
    <style:style style:name="P6" style:family="paragraph" style:parent-style-name="Standard">
      <style:text-properties style:font-name="Times New Roman3" officeooo:paragraph-rsid="006c2d00"/>
    </style:style>
    <style:style style:name="P7" style:family="paragraph" style:parent-style-name="Standard">
      <style:text-properties style:font-name="Times New Roman3" officeooo:paragraph-rsid="001cafae"/>
    </style:style>
    <style:style style:name="P8" style:family="paragraph" style:parent-style-name="Standard">
      <style:text-properties fo:font-size="12pt" style:font-size-asian="12pt" style:font-size-complex="12pt"/>
    </style:style>
    <style:style style:name="P9" style:family="paragraph" style:parent-style-name="Standard">
      <style:text-properties fo:font-size="12pt" officeooo:rsid="00277384" officeooo:paragraph-rsid="006c2d00" style:font-size-asian="12pt" style:font-size-complex="12pt"/>
    </style:style>
    <style:style style:name="P10" style:family="paragraph" style:parent-style-name="Standard">
      <style:text-properties fo:font-size="12pt" fo:font-weight="normal" officeooo:rsid="00277384" officeooo:paragraph-rsid="006c2d00" style:font-size-asian="12pt" style:font-weight-asian="normal" style:font-size-complex="12pt" style:font-weight-complex="normal"/>
    </style:style>
    <style:style style:name="P11" style:family="paragraph" style:parent-style-name="Contents_20_2">
      <style:paragraph-properties>
        <style:tab-stops>
          <style:tab-stop style:position="17.09cm" style:type="right" style:leader-style="dotted" style:leader-text="."/>
        </style:tab-stops>
      </style:paragraph-properties>
    </style:style>
    <style:style style:name="P12" style:family="paragraph" style:parent-style-name="Heading_20_3">
      <style:text-properties officeooo:paragraph-rsid="006d5d37"/>
    </style:style>
    <style:style style:name="P13" style:family="paragraph" style:parent-style-name="Contents_20_1">
      <style:paragraph-properties>
        <style:tab-stops>
          <style:tab-stop style:position="17.59cm" style:type="right" style:leader-style="dotted" style:leader-text="."/>
        </style:tab-stops>
      </style:paragraph-properties>
    </style:style>
    <style:style style:name="P14" style:family="paragraph" style:parent-style-name="Standard">
      <style:text-properties style:font-name="Times New Roman3" fo:font-size="12pt" officeooo:rsid="00277384" officeooo:paragraph-rsid="006c2d00" style:font-size-asian="12pt" style:font-size-complex="12pt"/>
    </style:style>
    <style:style style:name="P15" style:family="paragraph" style:parent-style-name="Standard">
      <style:text-properties fo:font-size="12pt" officeooo:rsid="00277384" officeooo:paragraph-rsid="006d5d37" style:font-size-asian="12pt" style:font-size-complex="12pt"/>
    </style:style>
    <style:style style:name="P16" style:family="paragraph" style:parent-style-name="Standard">
      <style:text-properties fo:font-size="12pt" officeooo:rsid="002afc6a" officeooo:paragraph-rsid="006d5d37" style:font-size-asian="12pt" style:font-size-complex="12pt"/>
    </style:style>
    <style:style style:name="P17" style:family="paragraph" style:parent-style-name="Standard">
      <style:text-properties fo:font-size="12pt" officeooo:rsid="002f8ea9" officeooo:paragraph-rsid="006d5d37" style:font-size-asian="12pt" style:font-size-complex="12pt"/>
    </style:style>
    <style:style style:name="P18" style:family="paragraph" style:parent-style-name="Standard">
      <style:text-properties fo:font-size="12pt" officeooo:rsid="003065a7" officeooo:paragraph-rsid="006d5d37" style:font-size-asian="12pt" style:font-size-complex="12pt"/>
    </style:style>
    <style:style style:name="P19" style:family="paragraph" style:parent-style-name="Standard">
      <style:text-properties fo:font-size="12pt" officeooo:rsid="004c6fc8" officeooo:paragraph-rsid="006d5d37" style:font-size-asian="12pt" style:font-size-complex="12pt"/>
    </style:style>
    <style:style style:name="P20" style:family="paragraph" style:parent-style-name="Standard">
      <style:text-properties officeooo:paragraph-rsid="006d5d37"/>
    </style:style>
    <style:style style:name="P21" style:family="paragraph" style:parent-style-name="Heading_20_1">
      <style:text-properties style:font-name="Times New Roman3" fo:font-size="16pt" fo:font-weight="bold" officeooo:rsid="006ab2a2" officeooo:paragraph-rsid="006d5d37" style:font-size-asian="16pt" style:font-weight-asian="bold" style:font-size-complex="16pt" style:font-weight-complex="bold"/>
    </style:style>
    <style:style style:name="P22" style:family="paragraph" style:parent-style-name="Heading_20_1">
      <style:text-properties officeooo:paragraph-rsid="006d5d37"/>
    </style:style>
    <style:style style:name="P23" style:family="paragraph" style:parent-style-name="Heading_20_2">
      <style:text-properties officeooo:paragraph-rsid="006d5d37"/>
    </style:style>
    <style:style style:name="P24" style:family="paragraph" style:parent-style-name="Contents_20_3">
      <style:paragraph-properties>
        <style:tab-stops>
          <style:tab-stop style:position="16.591cm" style:type="right" style:leader-style="dotted" style:leader-text="."/>
        </style:tab-stops>
      </style:paragraph-properties>
    </style:style>
    <style:style style:name="P25" style:family="paragraph" style:parent-style-name="Text_20_body">
      <style:text-properties fo:font-size="12pt" officeooo:rsid="002c73c1" officeooo:paragraph-rsid="006d5d37" style:font-size-asian="12pt" style:font-size-complex="12pt"/>
    </style:style>
    <style:style style:name="P26" style:family="paragraph" style:parent-style-name="Text_20_body">
      <style:text-properties fo:font-size="12pt" officeooo:rsid="002f8ea9" officeooo:paragraph-rsid="006d5d37" style:font-size-asian="12pt" style:font-size-complex="12pt"/>
    </style:style>
    <style:style style:name="T1" style:family="text">
      <style:text-properties officeooo:rsid="001ae6cc"/>
    </style:style>
    <style:style style:name="T2" style:family="text">
      <style:text-properties fo:font-size="12pt" style:font-size-asian="12pt" style:font-size-complex="12pt"/>
    </style:style>
    <style:style style:name="T3" style:family="text">
      <style:text-properties fo:font-size="10pt" style:font-size-asian="10pt" style:font-size-complex="10pt"/>
    </style:style>
    <style:style style:name="T4" style:family="text">
      <style:text-properties fo:font-size="10pt" officeooo:rsid="001ae6cc" style:font-size-asian="10pt" style:font-size-complex="10pt"/>
    </style:style>
    <style:style style:name="T5" style:family="text">
      <style:text-properties fo:font-size="10pt" officeooo:rsid="006c7c4e" style:font-size-asian="10pt" style:font-size-complex="10pt"/>
    </style:style>
    <style:style style:name="T6" style:family="text">
      <style:text-properties officeooo:rsid="006d5d37"/>
    </style:style>
    <style:style style:name="T7" style:family="text">
      <style:text-properties officeooo:rsid="002cd29e"/>
    </style:style>
    <style:style style:name="T8" style:family="text">
      <style:text-properties officeooo:rsid="002f8ea9"/>
    </style:style>
    <style:style style:name="T9" style:family="text">
      <style:text-properties officeooo:rsid="004ea0f2"/>
    </style:style>
    <style:style style:name="T10" style:family="text">
      <style:text-properties officeooo:rsid="00322d70"/>
    </style:style>
    <style:style style:name="T11" style:family="text">
      <style:text-properties officeooo:rsid="003065a7"/>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P21" text:outline-level="1"><text:bookmark-start text:name="__RefHeading___Toc21567_77415937"/>Assumed "rules of the game<text:span text:style-name="T6">"</text:span><text:bookmark-end text:name="__RefHeading___Toc21567_77415937"/></text:h>
      <text:p text:style-name="P6"><text:a xlink:type="simple" xlink:href="http://www.BillHowell.ca/" text:style-name="Internet_20_link" text:visited-style-name="Visited_20_Internet_20_Link"><text:span text:style-name="T2">www.BillHowell.ca</text:span></text:a></text:p>
      <text:p text:style-name="P6"><text:span text:style-name="T5">25Feb2015</text:span><text:span text:style-name="T4"> initial sketch of ideas &amp; approach</text:span></text:p>
      <text:p text:style-name="P5"><text:span text:style-name="T4">2</text:span><text:span text:style-name="T3">8Feb2020 split off from main document for ease of work</text:span></text:p>
      <text:p text:style-name="P14"/>
      <text:p text:style-name="P2"/>
      <text:p text:style-name="P3"/>
      <text:table-of-content text:style-name="Sect1" text:protected="true" text:name="Table of Contents3">
        <text:table-of-content-source text:outline-level="3">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3_Head">
            <text:p text:style-name="Contents_20_Heading">Table of Contents</text:p>
          </text:index-title>
          <text:p text:style-name="P13"><text:a xlink:type="simple" xlink:href="#__RefHeading___Toc21567_77415937" text:style-name="Index_20_Link" text:visited-style-name="Index_20_Link">Assumed "rules of the game"<text:tab/>1</text:a></text:p>
          <text:p text:style-name="P13"><text:a xlink:type="simple" xlink:href="#__RefHeading__11485_847778684" text:style-name="Index_20_Link" text:visited-style-name="Index_20_Link">Assumed "rules of the game"<text:tab/>1</text:a></text:p>
          <text:p text:style-name="P11"><text:a xlink:type="simple" xlink:href="#__RefHeading__11567_847778684" text:style-name="Index_20_Link" text:visited-style-name="Index_20_Link">Use known biological mechanisms where possible, [ANNs, conjecture, patches] patches otherwise<text:tab/>1</text:a></text:p>
          <text:p text:style-name="P24"><text:a xlink:type="simple" xlink:href="#__RefHeading__11559_847778684" text:style-name="Index_20_Link" text:visited-style-name="Index_20_Link">Spiking neurons<text:tab/>1</text:a></text:p>
          <text:p text:style-name="P24"><text:a xlink:type="simple" xlink:href="#__RefHeading__11651_847778684" text:style-name="Index_20_Link" text:visited-style-name="Index_20_Link">Weightless neuro-computation<text:tab/>2</text:a></text:p>
          <text:p text:style-name="P24"><text:a xlink:type="simple" xlink:href="#__RefHeading__11570_847778684" text:style-name="Index_20_Link" text:visited-style-name="Index_20_Link">Neurons can't fire all of the time, therefore computations must wander<text:tab/>2</text:a></text:p>
          <text:p text:style-name="P24"><text:a xlink:type="simple" xlink:href="#__RefHeading__11653_847778684" text:style-name="Index_20_Link" text:visited-style-name="Index_20_Link">Asynchrony and Synchrony<text:tab/>2</text:a></text:p>
          <text:p text:style-name="P24"><text:a xlink:type="simple" xlink:href="#__RefHeading__11663_847778684" text:style-name="Index_20_Link" text:visited-style-name="Index_20_Link">Parallelism as a non-issue<text:tab/>2</text:a></text:p>
          <text:p text:style-name="P24"><text:a xlink:type="simple" xlink:href="#__RefHeading__11655_847778684" text:style-name="Index_20_Link" text:visited-style-name="Index_20_Link">Multi-scalar structure - epiDNA-neurons, epiDNA-NNs, MindCode<text:tab/>2</text:a></text:p>
          <text:p text:style-name="P24"><text:a xlink:type="simple" xlink:href="#__RefHeading__3177_132040687" text:style-name="Index_20_Link" text:visited-style-name="Index_20_Link">[Re-usability, garbage collection] of epiDNA coding at multiple [code, time, architecture, system] scales<text:tab/>2</text:a></text:p>
          <text:p text:style-name="P24"><text:a xlink:type="simple" xlink:href="#__RefHeading__3179_132040687" text:style-name="Index_20_Link" text:visited-style-name="Index_20_Link">Can MindCode help with "real" [DNA, genetics, biology, neurology, psychology, sociology, politics]?<text:tab/>2</text:a></text:p>
          <text:p text:style-name="P24"><text:a xlink:type="simple" xlink:href="#__RefHeading__11657_847778684" text:style-name="Index_20_Link" text:visited-style-name="Index_20_Link">"Multiple Conflicting Hypothesis" - [practices, approach] for MindCode components and MindCode itself<text:tab/>2</text:a></text:p>
        </text:index-body>
      </text:table-of-content>
      <text:p text:style-name="P4">­</text:p>
      <text:p text:style-name="P7"/>
      <text:p text:style-name="Standard"/>
      <text:h text:style-name="P22" text:outline-level="1"><text:bookmark-start text:name="__RefHeading__11485_847778684"/>Assumed "rules of the game" <text:bookmark-end text:name="__RefHeading__11485_847778684"/></text:h>
      <text:p text:style-name="P20"/>
      <text:p text:style-name="P20">If possible, strive for biological basis, but as the entire concept is NOT supported (yet) by biology, and our knowledge of biology is extremely incomplete in that we have NO idea of how things really work, <text:span text:style-name="T7">so </text:span>don't be overly constrained on <text:span text:style-name="T7">strict biological equivalence.</text:span></text:p>
      <text:p text:style-name="P25"/>
      <text:p text:style-name="P16"/>
      <text:h text:style-name="P23" text:outline-level="2"><text:bookmark-start text:name="__RefHeading__11567_847778684"/><text:span text:style-name="T8">Use</text:span> <text:span text:style-name="T8">known </text:span>biological mechanisms<text:span text:style-name="T8"> where possible, [ANNs, conjecture, patches] patches otherwise</text:span><text:bookmark-end text:name="__RefHeading__11567_847778684"/></text:h>
      <text:p text:style-name="P16"/>
      <text:p text:style-name="P16"/>
      <text:h text:style-name="P12" text:outline-level="3"><text:bookmark-start text:name="__RefHeading__11559_847778684"/>Spiking neurons <text:bookmark-end text:name="__RefHeading__11559_847778684"/></text:h>
      <text:p text:style-name="P26"/>
      <text:p text:style-name="P26">Biological realism REQUIRES a spiking neuron basis<text:span text:style-name="T9">, whatever that signifies</text:span>. <text:s/>However, even in the absence of any biological evidence to date<text:span text:style-name="T9"> (actuallyh, there is evidence to suggest otherwise!)</text:span>, it is possible that research has not yet identified other modalities of biological information processing, so one should not absolutely out the traditional "non-linear, continuous weighted sum of inputs" concept that dominates ANN research, nor count out the possibility of non-spiking binary or limited-set outputs. <text:s text:c="2"/><text:soft-page-break/>For example, neurotransmitter effects are known to some degree, and there is some interest a the possible information processing role for glial cells beyond their identified physiological support to neurons. <text:s text:c="2"/></text:p>
      <text:p text:style-name="P17"/>
      <text:h text:style-name="P12" text:outline-level="3"><text:bookmark-start text:name="__RefHeading__11651_847778684"/>Weightless neuro-computation<text:bookmark-end text:name="__RefHeading__11651_847778684"/></text:h>
      <text:p text:style-name="P18">?reference I saw once ? </text:p>
      <text:p text:style-name="P17"/>
      <text:p text:style-name="P17"/>
      <text:h text:style-name="P12" text:outline-level="3"><text:bookmark-start text:name="__RefHeading__11570_847778684"/>Neurons can't fire all of the time, <text:span text:style-name="T8">therefore </text:span>computations must wander<text:bookmark-end text:name="__RefHeading__11570_847778684"/></text:h>
      <text:p text:style-name="P17"/>
      <text:p text:style-name="P20"/>
      <text:p text:style-name="P17"/>
      <text:h text:style-name="P12" text:outline-level="3"><text:bookmark-start text:name="__RefHeading__11653_847778684"/>Asynchron<text:span text:style-name="T10">y and </text:span>Synchrony <text:bookmark-end text:name="__RefHeading__11653_847778684"/></text:h>
      <text:p text:style-name="P17">- possibly via </text:p>
      <text:p text:style-name="P17">- <text:s/></text:p>
      <text:p text:style-name="P17"/>
      <text:p text:style-name="P20"/>
      <text:h text:style-name="P12" text:outline-level="3"><text:bookmark-start text:name="__RefHeading__11663_847778684"/><text:span text:style-name="T10">P</text:span>arallelism<text:span text:style-name="T10"> as a non-issue</text:span><text:bookmark-end text:name="__RefHeading__11663_847778684"/></text:h>
      <text:p text:style-name="P16"/>
      <text:p text:style-name="P16"/>
      <text:p text:style-name="P20"/>
      <text:h text:style-name="P12" text:outline-level="3"><text:bookmark-start text:name="__RefHeading__11655_847778684"/>Multi-scalar structure - epiDNA-neurons, epiDNA-NNs, MindCode<text:bookmark-end text:name="__RefHeading__11655_847778684"/></text:h>
      <text:p text:style-name="P16"/>
      <text:p text:style-name="P16"/>
      <text:p text:style-name="P16"/>
      <text:h text:style-name="P12" text:outline-level="3"><text:bookmark-start text:name="__RefHeading__3177_132040687"/>[Re-usability, garbage collection] of epiDNA coding at multiple [code, time, architecture, system] scales<text:bookmark-end text:name="__RefHeading__3177_132040687"/></text:h>
      <text:p text:style-name="P19"/>
      <text:p text:style-name="P19"/>
      <text:p text:style-name="P16"/>
      <text:h text:style-name="P12" text:outline-level="3"><text:bookmark-start text:name="__RefHeading__3179_132040687"/>Can MindCode help with "real" [DNA, genetics, biology, neurology, psychology, sociology, politics]?<text:bookmark-end text:name="__RefHeading__3179_132040687"/></text:h>
      <text:p text:style-name="P19">Probably not, but we'll claim this anyways in order to be competitive liars.</text:p>
      <text:p text:style-name="P19"/>
      <text:p text:style-name="P19"/>
      <text:p text:style-name="P19"/>
      <text:h text:style-name="P12" text:outline-level="3"><text:bookmark-start text:name="__RefHeading__11657_847778684"/>"Multiple Conflicting Hypothesis" <text:span text:style-name="T11">- [practices, approach] for </text:span>MindCode<text:span text:style-name="T11"> components and</text:span> MindCode itself<text:bookmark-end text:name="__RefHeading__11657_847778684"/></text:h>
      <text:p text:style-name="P17">- open, evolving definitions</text:p>
      <text:p text:style-name="P17">- </text:p>
      <text:p text:style-name="P17"/>
      <text:p text:style-name="P20"/>
      <text:p text:style-name="P15"/>
      <text:p text:style-name="P9"/>
      <text:p text:style-name="P10"/>
      <text:p text:style-name="P8"/>
      <text:p text:style-name="Standard"><text:soft-page-break/>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imes New Roman3" svg:font-family="'Times New Roman'" style:font-family-generic="roman"/>
    <style:font-face style:name="Times New Roman1" svg:font-family="'Times New Roman'" style:font-adornments="Bold" style:font-family-generic="roman"/>
    <style:font-face style:name="Times New Roman2" svg:font-family="'Times New Roman'" style:font-adornments="Bold Italic" style:font-family-generic="roman"/>
    <style:font-face style:name="Times New Roman" svg:font-family="'Times New Roman'" style:font-adornments="Regular" style:font-family-generic="roman"/>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Regular" style:font-family-generic="roman"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loext:contextual-spacing="false" fo:text-indent="0cm" style:auto-text-indent="false"/>
      <style:text-properties style:font-name="Times New Roman1" fo:font-family="'Times New Roman'" style:font-style-name="Bold" style:font-family-generic="roman" fo:font-size="115%" fo:font-style="normal" style:text-underline-style="solid" style:text-underline-width="auto" style:text-underline-color="font-color" fo:font-weight="bold" style:font-size-asian="115%" style:font-style-asian="normal" style:font-weight-asian="bold" style:font-size-complex="115%" style:font-style-complex="normal"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style:text-properties style:font-name="Times New Roman1" fo:font-family="'Times New Roman'" style:font-style-name="Bold" style:font-family-generic="roman" fo:font-size="12pt" fo:font-style="normal" fo:font-weight="bold" style:font-name-asian="Droid Sans Fallback" style:font-family-asian="'Droid Sans Fallback'" style:font-family-generic-asian="system" style:font-pitch-asian="variable" style:font-size-asian="14pt" style:font-style-asian="normal" style:font-weight-asian="bold" style:font-name-complex="DejaVu Sans" style:font-family-complex="'DejaVu Sans'" style:font-family-generic-complex="system" style:font-pitch-complex="variable" style:font-size-complex="14pt" style:font-style-complex="normal"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5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591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loext:contextual-spacing="false" fo:text-indent="0cm" style:auto-text-indent="false" style:writing-mode="page"/>
      <style:text-properties style:font-name="Times New Roman2" fo:font-family="'Times New Roman'" style:font-style-name="Bold Italic" style:font-family-generic="roman" fo:font-size="14pt" fo:font-style="italic" fo:font-weight="bold" style:font-size-asian="14pt" style:font-style-asian="italic" style:font-weight-asian="bold" style:font-size-complex="14pt" style:font-style-complex="italic"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b3b3b3" fo:font-size="10pt" officeooo:paragraph-rsid="001ae6cc" style:font-size-asian="10pt" style:font-size-complex="10pt"/>
    </style:style>
    <style:style style:name="MT1" style:family="text"/>
    <style:style style:name="MT2" style:family="text">
      <style:text-properties officeooo:rsid="001ae6cc"/>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BillHowell.ca/" text:style-name="Internet_20_link" text:visited-style-name="Visited_20_Internet_20_Link">www.BillHowell.ca</text:a> <text:tab/><text:span text:style-name="MT2">Howell 150225 - Evolving epiDNA-NNs.odt</text:span> <text:tab/>Page <text:page-number text:select-page="current">3</text:page-number> of <text:page-count>3</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3-05-19T18:41:16</meta:creation-date>
    <dc:date>2020-02-28T11:17:58.412908237</dc:date>
    <meta:editing-duration>P8DT1H6M14S</meta:editing-duration>
    <meta:editing-cycles>82</meta:editing-cycles>
    <meta:generator>LibreOffice/5.2.7.2$Linux_X86_64 LibreOffice_project/20m0$Build-2</meta:generator>
    <dc:title>Howell 130519 Adolph Hitler :  Unwitting “puppet on a string” of Joseph Stalin?</dc:title>
    <dc:creator>www.BillHowell.ca </dc:creator>
    <meta:document-statistic meta:table-count="0" meta:image-count="0" meta:object-count="0" meta:page-count="3" meta:paragraph-count="39" meta:word-count="392" meta:character-count="2734" meta:non-whitespace-character-count="2365"/>
  </office:meta>
</office:document-meta>
</file>