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fo:color="#b3b3b3" fo:font-size="10pt" officeooo:paragraph-rsid="001ae6cc" style:font-size-asian="10pt" style:font-size-complex="10pt"/>
    </style:style>
    <style:style style:name="P2" style:family="paragraph" style:parent-style-name="Standard">
      <style:text-properties style:font-name="Times New Roman3"/>
    </style:style>
    <style:style style:name="P3" style:family="paragraph" style:parent-style-name="Standard">
      <style:text-properties style:font-name="Times New Roman3" fo:font-size="16pt" fo:font-weight="bold" officeooo:rsid="0037e35e" officeooo:paragraph-rsid="0037e35e" style:font-size-asian="16pt" style:font-weight-asian="bold" style:font-size-complex="16pt" style:font-weight-complex="bold"/>
    </style:style>
    <style:style style:name="P4" style:family="paragraph" style:parent-style-name="Standard">
      <style:text-properties style:font-name="Times New Roman3" officeooo:rsid="005ec381" officeooo:paragraph-rsid="005ec381"/>
    </style:style>
    <style:style style:name="P5" style:family="paragraph" style:parent-style-name="Standard">
      <style:text-properties style:font-name="Times New Roman3" officeooo:rsid="006c7c4e" officeooo:paragraph-rsid="006c2d00"/>
    </style:style>
    <style:style style:name="P6" style:family="paragraph" style:parent-style-name="Standard">
      <style:text-properties style:font-name="Times New Roman3" officeooo:paragraph-rsid="006c2d00"/>
    </style:style>
    <style:style style:name="P7" style:family="paragraph" style:parent-style-name="Standard">
      <style:text-properties style:font-name="Times New Roman3" officeooo:paragraph-rsid="001cafae"/>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fo:font-weight="normal" officeooo:rsid="00277384" officeooo:paragraph-rsid="006c2d00" style:font-size-asian="12pt" style:font-weight-asian="normal" style:font-size-complex="12pt" style:font-weight-complex="normal"/>
    </style:style>
    <style:style style:name="P10" style:family="paragraph" style:parent-style-name="Heading_20_3">
      <style:text-properties officeooo:paragraph-rsid="006cb965"/>
    </style:style>
    <style:style style:name="P11" style:family="paragraph" style:parent-style-name="Standard">
      <style:text-properties style:font-name="Times New Roman3" fo:font-size="12pt" fo:font-weight="normal" officeooo:rsid="0037e35e" officeooo:paragraph-rsid="006d9242" style:font-size-asian="12pt" style:font-weight-asian="normal" style:font-size-complex="12pt" style:font-weight-complex="normal"/>
    </style:style>
    <style:style style:name="P12" style:family="paragraph" style:parent-style-name="Standard">
      <style:text-properties fo:font-size="12pt" officeooo:paragraph-rsid="006cb965" style:font-size-asian="12pt" style:font-size-complex="12pt"/>
    </style:style>
    <style:style style:name="P13" style:family="paragraph" style:parent-style-name="Standard">
      <style:text-properties fo:font-size="12pt" officeooo:rsid="00264cde" style:font-size-asian="12pt" style:font-size-complex="12pt"/>
    </style:style>
    <style:style style:name="P14" style:family="paragraph" style:parent-style-name="Standard">
      <style:text-properties fo:font-size="12pt" fo:font-weight="normal" officeooo:rsid="0022a85a" officeooo:paragraph-rsid="006cb965" style:font-size-asian="12pt" style:font-weight-asian="normal" style:font-size-complex="12pt" style:font-weight-complex="normal"/>
    </style:style>
    <style:style style:name="P15" style:family="paragraph" style:parent-style-name="Standard">
      <style:text-properties fo:font-size="12pt" fo:font-weight="normal" officeooo:rsid="0024efee" officeooo:paragraph-rsid="006cb965" style:font-size-asian="12pt" style:font-weight-asian="normal" style:font-size-complex="12pt" style:font-weight-complex="normal"/>
    </style:style>
    <style:style style:name="P16" style:family="paragraph" style:parent-style-name="Standard">
      <style:text-properties fo:font-size="12pt" fo:font-weight="normal" officeooo:rsid="002f8ea9" officeooo:paragraph-rsid="006cb965" style:font-size-asian="12pt" style:font-weight-asian="normal" style:font-size-complex="12pt" style:font-weight-complex="normal"/>
    </style:style>
    <style:style style:name="P17" style:family="paragraph" style:parent-style-name="Standard" style:list-style-name="L1">
      <style:text-properties fo:font-size="12pt" fo:font-weight="normal" officeooo:rsid="00483a3c" officeooo:paragraph-rsid="006cb965" style:font-size-asian="12pt" style:font-weight-asian="normal" style:font-size-complex="12pt" style:font-weight-complex="normal"/>
    </style:style>
    <style:style style:name="P18" style:family="paragraph" style:parent-style-name="Standard">
      <style:text-properties fo:font-size="12pt" fo:font-weight="normal" officeooo:rsid="00483a3c" officeooo:paragraph-rsid="006cb965" style:font-size-asian="12pt" style:font-weight-asian="normal" style:font-size-complex="12pt" style:font-weight-complex="normal"/>
    </style:style>
    <style:style style:name="P19" style:family="paragraph" style:parent-style-name="Standard" style:list-style-name="L1">
      <style:text-properties fo:font-size="12pt" fo:font-weight="normal" officeooo:rsid="004849fb" officeooo:paragraph-rsid="006cb965" style:font-size-asian="12pt" style:font-weight-asian="normal" style:font-size-complex="12pt" style:font-weight-complex="normal"/>
    </style:style>
    <style:style style:name="P20" style:family="paragraph" style:parent-style-name="Standard" style:list-style-name="L1">
      <style:text-properties fo:font-size="12pt" fo:font-weight="normal" officeooo:rsid="004c6fc8" officeooo:paragraph-rsid="006cb965" style:font-size-asian="12pt" style:font-weight-asian="normal" style:font-size-complex="12pt" style:font-weight-complex="normal"/>
    </style:style>
    <style:style style:name="P21" style:family="paragraph" style:parent-style-name="Standard">
      <style:text-properties fo:font-size="12pt" fo:font-weight="normal" officeooo:rsid="001ae6cc" officeooo:paragraph-rsid="006cb965" style:font-size-asian="12pt" style:font-weight-asian="normal" style:font-size-complex="12pt" style:font-weight-complex="normal"/>
    </style:style>
    <style:style style:name="P22" style:family="paragraph" style:parent-style-name="Standard">
      <style:text-properties fo:font-size="12pt" fo:font-weight="normal" officeooo:rsid="004ea0f2" officeooo:paragraph-rsid="006cb965" style:font-size-asian="12pt" style:font-weight-asian="normal" style:font-size-complex="12pt" style:font-weight-complex="normal"/>
    </style:style>
    <style:style style:name="P23" style:family="paragraph" style:parent-style-name="Standard">
      <style:text-properties fo:font-size="12pt" fo:font-weight="normal" officeooo:rsid="00474909" officeooo:paragraph-rsid="006cb965" style:font-size-asian="12pt" style:font-weight-asian="normal" style:font-size-complex="12pt" style:font-weight-complex="normal"/>
    </style:style>
    <style:style style:name="P24" style:family="paragraph" style:parent-style-name="Standard">
      <style:text-properties fo:font-size="12pt" fo:font-weight="normal" officeooo:rsid="00631df4" officeooo:paragraph-rsid="006cb965" style:font-size-asian="12pt" style:font-weight-asian="normal" style:font-size-complex="12pt" style:font-weight-complex="normal"/>
    </style:style>
    <style:style style:name="P25" style:family="paragraph" style:parent-style-name="Standard">
      <style:text-properties fo:font-size="12pt" fo:font-weight="normal" officeooo:rsid="002111a6" officeooo:paragraph-rsid="006cb965" style:font-size-asian="12pt" style:font-weight-asian="normal" style:font-size-complex="12pt" style:font-weight-complex="normal"/>
    </style:style>
    <style:style style:name="P26" style:family="paragraph" style:parent-style-name="Standard">
      <style:text-properties fo:font-size="12pt" fo:font-weight="normal" officeooo:rsid="0025b151" officeooo:paragraph-rsid="006cb965" style:font-size-asian="12pt" style:font-weight-asian="normal" style:font-size-complex="12pt" style:font-weight-complex="normal"/>
    </style:style>
    <style:style style:name="P27" style:family="paragraph" style:parent-style-name="Standard">
      <style:text-properties fo:font-size="12pt" fo:font-weight="normal" officeooo:rsid="002afc6a" officeooo:paragraph-rsid="006cb965" style:font-size-asian="12pt" style:font-weight-asian="normal" style:font-size-complex="12pt" style:font-weight-complex="normal"/>
    </style:style>
    <style:style style:name="P28" style:family="paragraph" style:parent-style-name="Standard">
      <style:text-properties fo:font-size="12pt" fo:font-weight="normal" officeooo:paragraph-rsid="006cb965" style:font-size-asian="12pt" style:font-weight-asian="normal" style:font-size-complex="12pt" style:font-weight-complex="normal"/>
    </style:style>
    <style:style style:name="P29" style:family="paragraph" style:parent-style-name="Contents_20_2">
      <style:paragraph-properties>
        <style:tab-stops>
          <style:tab-stop style:position="17.09cm" style:type="right" style:leader-style="dotted" style:leader-text="."/>
        </style:tab-stops>
      </style:paragraph-properties>
    </style:style>
    <style:style style:name="P30" style:family="paragraph" style:parent-style-name="Heading_20_1">
      <style:text-properties style:font-name="Times New Roman3" fo:font-size="16pt" fo:font-weight="bold" officeooo:rsid="006ab2a2" officeooo:paragraph-rsid="006cb965" style:font-size-asian="16pt" style:font-weight-asian="bold" style:font-size-complex="16pt" style:font-weight-complex="bold"/>
    </style:style>
    <style:style style:name="P31" style:family="paragraph" style:parent-style-name="Heading_20_1">
      <style:text-properties fo:font-size="12pt" fo:font-weight="normal" officeooo:paragraph-rsid="006cb965" style:font-size-asian="12pt" style:font-weight-asian="normal" style:font-size-complex="12pt" style:font-weight-complex="normal"/>
    </style:style>
    <style:style style:name="P32" style:family="paragraph" style:parent-style-name="Heading_20_1">
      <style:text-properties officeooo:paragraph-rsid="006cb965"/>
    </style:style>
    <style:style style:name="P33" style:family="paragraph" style:parent-style-name="Contents_20_1">
      <style:paragraph-properties>
        <style:tab-stops>
          <style:tab-stop style:position="17.59cm" style:type="right" style:leader-style="dotted" style:leader-text="."/>
        </style:tab-stops>
      </style:paragraph-properties>
    </style:style>
    <style:style style:name="P34" style:family="paragraph" style:parent-style-name="Contents_20_3">
      <style:paragraph-properties>
        <style:tab-stops>
          <style:tab-stop style:position="16.591cm" style:type="right" style:leader-style="dotted" style:leader-text="."/>
        </style:tab-stops>
      </style:paragraph-properties>
    </style:style>
    <style:style style:name="P35" style:family="paragraph" style:parent-style-name="Heading_20_2">
      <style:text-properties officeooo:paragraph-rsid="006cb965"/>
    </style:style>
    <style:style style:name="T1" style:family="text">
      <style:text-properties officeooo:rsid="001ae6cc"/>
    </style:style>
    <style:style style:name="T2" style:family="text">
      <style:text-properties fo:font-size="12pt" style:font-size-asian="12pt" style:font-size-complex="12pt"/>
    </style:style>
    <style:style style:name="T3" style:family="text">
      <style:text-properties fo:font-size="12pt" officeooo:rsid="003b27a8" style:font-size-asian="12pt" style:font-size-complex="12pt"/>
    </style:style>
    <style:style style:name="T4" style:family="text">
      <style:text-properties fo:font-size="12pt" officeooo:rsid="00631df4" style:font-size-asian="12pt" style:font-size-complex="12pt"/>
    </style:style>
    <style:style style:name="T5" style:family="text">
      <style:text-properties fo:font-size="12pt" fo:font-weight="normal" officeooo:rsid="00631df4" style:font-size-asian="12pt" style:font-weight-asian="normal" style:font-size-complex="12pt" style:font-weight-complex="normal"/>
    </style:style>
    <style:style style:name="T6" style:family="text">
      <style:text-properties fo:font-size="10pt" style:font-size-asian="10pt" style:font-size-complex="10pt"/>
    </style:style>
    <style:style style:name="T7" style:family="text">
      <style:text-properties fo:font-size="10pt" officeooo:rsid="001ae6cc" style:font-size-asian="10pt" style:font-size-complex="10pt"/>
    </style:style>
    <style:style style:name="T8" style:family="text">
      <style:text-properties fo:font-size="10pt" officeooo:rsid="006c7c4e" style:font-size-asian="10pt" style:font-size-complex="10pt"/>
    </style:style>
    <style:style style:name="T9" style:family="text">
      <style:text-properties officeooo:rsid="002afc6a"/>
    </style:style>
    <style:style style:name="T10" style:family="text">
      <style:text-properties officeooo:rsid="004849fb"/>
    </style:style>
    <style:style style:name="T11" style:family="text">
      <style:text-properties officeooo:rsid="004aadd9"/>
    </style:style>
    <style:style style:name="T12" style:family="text">
      <style:text-properties officeooo:rsid="0051a009"/>
    </style:style>
    <style:style style:name="T13" style:family="text">
      <style:text-properties officeooo:rsid="0022a85a"/>
    </style:style>
    <style:style style:name="T14" style:family="text">
      <style:text-properties officeooo:rsid="001cafae"/>
    </style:style>
    <style:style style:name="T15" style:family="text">
      <style:text-properties officeooo:rsid="0052004f"/>
    </style:style>
    <style:style style:name="T16" style:family="text">
      <style:text-properties fo:font-weight="normal" officeooo:rsid="0022a85a" style:font-weight-asian="normal" style:font-weight-complex="normal"/>
    </style:style>
    <style:style style:name="T17" style:family="text">
      <style:text-properties fo:font-weight="normal" officeooo:rsid="00631df4" style:font-weight-asian="normal" style:font-weight-complex="normal"/>
    </style:style>
    <style:style style:name="T18" style:family="text">
      <style:text-properties officeooo:rsid="00631df4"/>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30" text:outline-level="1"><text:bookmark-start text:name="__RefHeading___Toc22004_77415937"/>MindCode <text:span text:style-name="T9">- arbitrary selections from </text:span>"Multiple <text:span text:style-name="T9">Conflicting Hypothesis</text:span>"<text:bookmark-end text:name="__RefHeading___Toc22004_77415937"/></text:h>
      <text:p text:style-name="P6"><text:a xlink:type="simple" xlink:href="http://www.BillHowell.ca/" text:style-name="Internet_20_link" text:visited-style-name="Visited_20_Internet_20_Link"><text:span text:style-name="T2">www.BillHowell.ca</text:span></text:a></text:p>
      <text:p text:style-name="P6"><text:span text:style-name="T8">25Feb2015</text:span><text:span text:style-name="T7"> initial sketch of ideas &amp; approach</text:span></text:p>
      <text:p text:style-name="P5"><text:span text:style-name="T7">2</text:span><text:span text:style-name="T6">8Feb2020 split off from main document for ease of work</text:span></text:p>
      <text:p text:style-name="P11">[architecture, data, functions, processes, operating systems, conciousness, behaviours, personalities, creativity]</text:p>
      <text:p text:style-name="P2"/>
      <text:p text:style-name="P3"/>
      <text:table-of-content text:style-name="Sect1" text:protected="true" text:name="Table of Contents3">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3_Head">
            <text:p text:style-name="Contents_20_Heading">Table of Contents</text:p>
          </text:index-title>
          <text:p text:style-name="P33"><text:a xlink:type="simple" xlink:href="#__RefHeading___Toc22004_77415937" text:style-name="Index_20_Link" text:visited-style-name="Index_20_Link">MindCode - arbitrary selections from "Multiple Conflicting Hypothesis"<text:tab/>1</text:a></text:p>
          <text:p text:style-name="P33"><text:a xlink:type="simple" xlink:href="#__RefHeading__8905_847778684" text:style-name="Index_20_Link" text:visited-style-name="Index_20_Link">MindCode - arbitrary selections from "Multiple Conflicting Hypothesis"<text:tab/>1</text:a></text:p>
          <text:p text:style-name="P29"><text:a xlink:type="simple" xlink:href="#__RefHeading__3171_132040687" text:style-name="Index_20_Link" text:visited-style-name="Index_20_Link">General description of a MindCode system<text:tab/>1</text:a></text:p>
          <text:p text:style-name="P34"><text:a xlink:type="simple" xlink:href="#__RefHeading__944_106232608" text:style-name="Index_20_Link" text:visited-style-name="Index_20_Link">No, I don't know how neurons know how to say no (Donald Hebb, Gerald Pollack, French guy)<text:tab/>2</text:a></text:p>
          <text:p text:style-name="P34"><text:a xlink:type="simple" xlink:href="#__RefHeading__3173_132040687" text:style-name="Index_20_Link" text:visited-style-name="Index_20_Link">Floating ground (langmuir probes, etc)<text:tab/>2</text:a></text:p>
          <text:p text:style-name="P34"><text:a xlink:type="simple" xlink:href="#__RefHeading__3175_132040687" text:style-name="Index_20_Link" text:visited-style-name="Index_20_Link">Category theoretical<text:tab/>2</text:a></text:p>
          <text:p text:style-name="P34"><text:a xlink:type="simple" xlink:href="#__RefHeading___Toc3720_77415937" text:style-name="Index_20_Link" text:visited-style-name="Index_20_Link">Go Super-Turing or go home (David Fogel, Hava Siegelmann)<text:tab/>2</text:a></text:p>
          <text:p text:style-name="P34"><text:a xlink:type="simple" xlink:href="#__RefHeading__948_106232608" text:style-name="Index_20_Link" text:visited-style-name="Index_20_Link">Staggering around aimlessly is the only way to get there (de Jager, Guangbin Huang)<text:tab/>2</text:a></text:p>
          <text:p text:style-name="P34"><text:a xlink:type="simple" xlink:href="#__RefHeading__950_106232608" text:style-name="Index_20_Link" text:visited-style-name="Index_20_Link">Adding method to the madness - supervised and unsupervised learning<text:tab/>3</text:a></text:p>
          <text:p text:style-name="P34"><text:a xlink:type="simple" xlink:href="#__RefHeading__952_106232608" text:style-name="Index_20_Link" text:visited-style-name="Index_20_Link">Self-similar scales of [time, distance, frequency] (Benoit Mandelbrot)<text:tab/>3</text:a></text:p>
          <text:p text:style-name="P34"><text:a xlink:type="simple" xlink:href="#__RefHeading___Toc3722_77415937" text:style-name="Index_20_Link" text:visited-style-name="Index_20_Link">The Rich Club (Olaf Sporns)<text:tab/>3</text:a></text:p>
          <text:p text:style-name="P34"><text:a xlink:type="simple" xlink:href="#__RefHeading__954_106232608" text:style-name="Index_20_Link" text:visited-style-name="Index_20_Link">Shape-shifting ghosts - functional morphisms (Jun Wang)<text:tab/>3</text:a></text:p>
          <text:p text:style-name="P34"><text:a xlink:type="simple" xlink:href="#__RefHeading__956_106232608" text:style-name="Index_20_Link" text:visited-style-name="Index_20_Link">The medium is the message - (Marshall MacLuhen)<text:tab/>3</text:a></text:p>
          <text:p text:style-name="P34"><text:a xlink:type="simple" xlink:href="#__RefHeading__958_106232608" text:style-name="Index_20_Link" text:visited-style-name="Index_20_Link">Without a conscience, everything is meaningless (John Taylor)<text:tab/>3</text:a></text:p>
          <text:p text:style-name="P34"><text:a xlink:type="simple" xlink:href="#__RefHeading__960_106232608" text:style-name="Index_20_Link" text:visited-style-name="Index_20_Link">Without a personality, what's your point?<text:tab/>3</text:a></text:p>
          <text:p text:style-name="P34"><text:a xlink:type="simple" xlink:href="#__RefHeading__8907_847778684" text:style-name="Index_20_Link" text:visited-style-name="Index_20_Link">Agents<text:tab/>3</text:a></text:p>
          <text:p text:style-name="P34"><text:a xlink:type="simple" xlink:href="#__RefHeading__11400_847778684" text:style-name="Index_20_Link" text:visited-style-name="Index_20_Link">Diversity, rather than optimality, is the better part of evolution, but it's nice to have both<text:tab/>3</text:a></text:p>
        </text:index-body>
      </text:table-of-content>
      <text:p text:style-name="P4">­</text:p>
      <text:p text:style-name="P7"/>
      <text:p text:style-name="P13"/>
      <text:h text:style-name="P31" text:outline-level="1"/>
      <text:h text:style-name="P32" text:outline-level="1"><text:bookmark-start text:name="__RefHeading__8905_847778684"/>MindCode <text:span text:style-name="T9">- arbitrary selections from </text:span>"Multiple <text:span text:style-name="T9">Conflicting Hypothesis</text:span>"<text:bookmark-end text:name="__RefHeading__8905_847778684"/></text:h>
      <text:p text:style-name="P15"/>
      <text:p text:style-name="P16">Too many concepts to work with them all at the initial stages - so must arbitrarily reduce the basis of epiDNA-NNs.</text:p>
      <text:p text:style-name="P16"/>
      <text:p text:style-name="P16"/>
      <text:h text:style-name="P35" text:outline-level="2"><text:bookmark-start text:name="__RefHeading__3171_132040687"/>General description of a MindCode system<text:bookmark-end text:name="__RefHeading__3171_132040687"/></text:h>
      <text:p text:style-name="P18"/>
      <text:p text:style-name="P18">This will evolve over time, but for now a simple description might be : </text:p>
      <text:p text:style-name="P18"/>
      <text:p text:style-name="P18">MindCode <text:span text:style-name="T10">object</text:span> : </text:p>
      <text:list xml:id="list6295702638046923156" text:style-name="L1">
        <text:list-item>
          <text:p text:style-name="P17">[global specifications </text:p>
          <text:list>
            <text:list-item>
              <text:p text:style-name="P19">interfaces to other "machines" - eg autonomous vehicle driving system </text:p>
              <text:list>
                <text:list-item>
                  <text:p text:style-name="P19"><text:soft-page-break/>commands [to, from] MindCode</text:p>
                </text:list-item>
              </text:list>
            </text:list-item>
            <text:list-item>
              <text:p text:style-name="P19"><text:span text:style-name="T11">initialization </text:span>of the global object <text:span text:style-name="T11">[default, exceptions]</text:span></text:p>
            </text:list-item>
            <text:list-item>
              <text:p text:style-name="P19">learning <text:span text:style-name="T11">by</text:span> the global object </text:p>
            </text:list-item>
            <text:list-item>
              <text:p text:style-name="P19">evolution of the global object </text:p>
            </text:list-item>
            <text:list-item>
              <text:p text:style-name="P20">reusability of code, garbage collection</text:p>
            </text:list-item>
          </text:list>
        </text:list-item>
        <text:list-item>
          <text:p text:style-name="P17">[region1 specifications </text:p>
        </text:list-item>
        <text:list-item>
          <text:p text:style-name="P17">....</text:p>
        </text:list-item>
        <text:list-item>
          <text:p text:style-name="P17">[</text:p>
        </text:list-item>
      </text:list>
      <text:p text:style-name="P18"/>
      <text:p text:style-name="P18">MindCode Example1 - von Neuman machine, <text:span text:style-name="T10">?? epiDNA-neurons, </text:span>ELM epiDNA-NN, <text:s/>Spiking axons-dendrites</text:p>
      <text:p text:style-name="P16"/>
      <text:p text:style-name="P16"/>
      <text:p text:style-name="P28"/>
      <text:h text:style-name="P10" text:outline-level="3"><text:bookmark-start text:name="__RefHeading__944_106232608"/><text:span text:style-name="T1">No, </text:span>I don't know how neurons know <text:span text:style-name="T12">how to say no</text:span> <text:span text:style-name="T13">(Donald Hebb, Gerald Pollack, French guy)</text:span><text:bookmark-end text:name="__RefHeading__944_106232608"/></text:h>
      <text:p text:style-name="P21"/>
      <text:p text:style-name="P21"/>
      <text:p text:style-name="P21">Inter-cellular electric [field, flows] drive axon, dendrite, synapse growth [direction, length, branching]</text:p>
      <text:p text:style-name="P21">G<text:span text:style-name="T14">erald Pollack's "EZ water" concept - the 4th phase of water, cell physiology, and neuron/synapse processes [ontogeny, physiology, epi-DNA, learning, evolution, collaboration-competition]</text:span></text:p>
      <text:p text:style-name="P21"/>
      <text:p text:style-name="P21"/>
      <text:p text:style-name="P21"/>
      <text:h text:style-name="P10" text:outline-level="3"><text:bookmark-start text:name="__RefHeading__3173_132040687"/>Floating ground <text:span text:style-name="T15">(langmuir probes, etc)</text:span><text:bookmark-end text:name="__RefHeading__3173_132040687"/></text:h>
      <text:p text:style-name="P22"/>
      <text:p text:style-name="P22">Electical ground reference is very important, and it is not clear to me whether there is "universal grounding" given the intracellular electrolytes, this seams reasonable) or "floating grounding" (given the packed [neuron, glial, other] cells, and very thin intercellular sheets of electrolytes, this also seems reasonable for certain ranges of frequencies and durations). <text:s/></text:p>
      <text:p text:style-name="P22"/>
      <text:p text:style-name="P21"/>
      <text:h text:style-name="P10" text:outline-level="3"><text:bookmark-start text:name="__RefHeading__3175_132040687"/>Category theoretical<text:bookmark-end text:name="__RefHeading__3175_132040687"/></text:h>
      <text:p text:style-name="P23"/>
      <text:p text:style-name="P21"/>
      <text:p text:style-name="P21"/>
      <text:h text:style-name="P10" text:outline-level="3"><text:bookmark-start text:name="__RefHeading___Toc3720_77415937"/>Go Super-Turing or go home<text:span text:style-name="T13"> (</text:span><text:span text:style-name="T5">David Fogel, </text:span><text:span text:style-name="T16">Hava Siegelmann</text:span><text:span text:style-name="T17">)</text:span><text:bookmark-end text:name="__RefHeading___Toc3720_77415937"/></text:h>
      <text:p text:style-name="P21"/>
      <text:p text:style-name="P24">True learning requires SERIOUS evolution <text:s/>(David Fogel)</text:p>
      <text:p text:style-name="P24"/>
      <text:p text:style-name="P24"/>
      <text:p text:style-name="P21"/>
      <text:h text:style-name="P10" text:outline-level="3"><text:bookmark-start text:name="__RefHeading__948_106232608"/>Staggering around aimlessly is the only way to get there <text:span text:style-name="T13"><text:s/>(de Jager, Guangbin Huang)</text:span><text:bookmark-end text:name="__RefHeading__948_106232608"/></text:h>
      <text:p text:style-name="P21"/>
      <text:p text:style-name="P21"/>
      <text:p text:style-name="P21"/>
      <text:h text:style-name="P10" text:outline-level="3"><text:bookmark-start text:name="__RefHeading__950_106232608"/><text:soft-page-break/>Adding method to the madness - supervised and unsupervised learning<text:bookmark-end text:name="__RefHeading__950_106232608"/></text:h>
      <text:p text:style-name="P25"/>
      <text:p text:style-name="P21"/>
      <text:p text:style-name="P21"/>
      <text:h text:style-name="P10" text:outline-level="3"><text:bookmark-start text:name="__RefHeading__952_106232608"/>Self-similar scales of [time, distance, frequency] <text:span text:style-name="T13"><text:s text:c="2"/>(Benoit Mandelbrot)</text:span><text:bookmark-end text:name="__RefHeading__952_106232608"/></text:h>
      <text:p text:style-name="P21"/>
      <text:p text:style-name="P21"/>
      <text:p text:style-name="P12"/>
      <text:h text:style-name="P10" text:outline-level="3"><text:bookmark-start text:name="__RefHeading___Toc3722_77415937"/>The Rich Club <text:span text:style-name="T18">(</text:span><text:span text:style-name="T3">Olaf Sporns</text:span><text:span text:style-name="T4">)</text:span><text:bookmark-end text:name="__RefHeading___Toc3722_77415937"/></text:h>
      <text:p text:style-name="P12"/>
      <text:p text:style-name="P21"/>
      <text:p text:style-name="P21"/>
      <text:h text:style-name="P10" text:outline-level="3"><text:bookmark-start text:name="__RefHeading__954_106232608"/>Shape-shifting ghosts - functional morphisms<text:span text:style-name="T13"> (Jun Wang)</text:span><text:bookmark-end text:name="__RefHeading__954_106232608"/></text:h>
      <text:p text:style-name="P25"/>
      <text:p text:style-name="P25"/>
      <text:p text:style-name="P25"/>
      <text:h text:style-name="P10" text:outline-level="3"><text:bookmark-start text:name="__RefHeading__956_106232608"/>The medium is the message - <text:span text:style-name="T13"><text:s/>(Marshall MacLuhen)</text:span><text:bookmark-end text:name="__RefHeading__956_106232608"/></text:h>
      <text:p text:style-name="P25"/>
      <text:p text:style-name="P21"/>
      <text:p text:style-name="P21"/>
      <text:h text:style-name="P10" text:outline-level="3"><text:bookmark-start text:name="__RefHeading__958_106232608"/>Without a conscience, everything is meaningless<text:span text:style-name="T13"> (John Taylor)</text:span><text:bookmark-end text:name="__RefHeading__958_106232608"/></text:h>
      <text:p text:style-name="P25"/>
      <text:p text:style-name="P25"/>
      <text:p text:style-name="P25"/>
      <text:h text:style-name="P10" text:outline-level="3"><text:bookmark-start text:name="__RefHeading__960_106232608"/>Without a personality, what's your point?<text:bookmark-end text:name="__RefHeading__960_106232608"/></text:h>
      <text:p text:style-name="P21"/>
      <text:p text:style-name="P21"/>
      <text:h text:style-name="P10" text:outline-level="3"><text:bookmark-start text:name="__RefHeading__8907_847778684"/>Agents<text:bookmark-end text:name="__RefHeading__8907_847778684"/></text:h>
      <text:p text:style-name="P26"/>
      <text:p text:style-name="P21"/>
      <text:p text:style-name="P21"/>
      <text:h text:style-name="P35" text:outline-level="2"><text:bookmark-start text:name="__RefHeading__962_106232608"/><text:bookmark-end text:name="__RefHeading__962_106232608"/></text:h>
      <text:p text:style-name="P14"/>
      <text:p text:style-name="P14"/>
      <text:h text:style-name="P10" text:outline-level="3"><text:bookmark-start text:name="__RefHeading__11400_847778684"/>Diversity, rather than optimality, is the better part of evolution, but it's nice to have both<text:bookmark-end text:name="__RefHeading__11400_847778684"/></text:h>
      <text:p text:style-name="P27"/>
      <text:p text:style-name="P27">As a first shot, the examples in this paper employ only one concept for a each [architecture, data, functions, processes, operating systems, conciousness, behaviours, personalities]. <text:s/>That is certainly not the intent for MindCode, but it's a start.</text:p>
      <text:p text:style-name="P27"/>
      <text:p text:style-name="P14"/>
      <text:p text:style-name="P9"/>
      <text:p text:style-name="P8"/>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Times New Roman1" fo:font-family="'Times New Roman'" style:font-style-name="Bold" style:font-family-generic="roman" fo:font-size="115%" fo:font-style="normal" style:text-underline-style="solid" style:text-underline-width="auto" style:text-underline-color="font-color" fo:font-weight="bold" style:font-size-asian="115%" style:font-style-asian="normal" style:font-weight-asian="bold" style:font-size-complex="115%" style:font-style-complex="normal"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Times New Roman1" fo:font-family="'Times New Roman'" style:font-style-name="Bold" style:font-family-generic="roman" fo:font-size="12pt" fo:font-style="normal" fo:font-weight="bold" style:font-name-asian="Droid Sans Fallback" style:font-family-asian="'Droid Sans Fallback'" style:font-family-generic-asian="system" style:font-pitch-asian="variable" style:font-size-asian="14pt" style:font-style-asian="normal" style:font-weight-asian="bold" style:font-name-complex="DejaVu Sans" style:font-family-complex="'DejaVu Sans'" style:font-family-generic-complex="system" style:font-pitch-complex="variable" style:font-size-complex="14pt" style:font-style-complex="normal"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writing-mode="page"/>
      <style:text-properties style:font-name="Times New Roman2" fo:font-family="'Times New Roman'" style:font-style-name="Bold Italic" style:font-family-generic="roman"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officeooo:paragraph-rsid="001ae6cc" style:font-size-asian="10pt" style:font-size-complex="10pt"/>
    </style:style>
    <style:style style:name="MT1" style:family="text"/>
    <style:style style:name="MT2" style:family="text">
      <style:text-properties officeooo:rsid="001ae6c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BillHowell.ca/" text:style-name="Internet_20_link" text:visited-style-name="Visited_20_Internet_20_Link">www.BillHowell.ca</text:a> <text:tab/><text:span text:style-name="MT2">Howell 150225 - Evolving epiDNA-NNs.odt</text:span> <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9T18:41:16</meta:creation-date>
    <dc:date>2020-02-28T12:15:58.691625843</dc:date>
    <meta:editing-duration>P8DT1H53M58S</meta:editing-duration>
    <meta:editing-cycles>83</meta:editing-cycles>
    <meta:generator>LibreOffice/5.2.7.2$Linux_X86_64 LibreOffice_project/20m0$Build-2</meta:generator>
    <dc:title>Howell 130519 Adolph Hitler :  Unwitting “puppet on a string” of Joseph Stalin?</dc:title>
    <dc:creator>www.BillHowell.ca </dc:creator>
    <meta:document-statistic meta:table-count="0" meta:image-count="0" meta:object-count="0" meta:page-count="3" meta:paragraph-count="61" meta:word-count="569" meta:character-count="3823" meta:non-whitespace-character-count="3307"/>
  </office:meta>
</office:document-meta>
</file>