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fo:font-size="16pt" fo:font-weight="bold" officeooo:rsid="006ab2a2" officeooo:paragraph-rsid="006ab2a2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3" officeooo:rsid="005ec381" officeooo:paragraph-rsid="005ec381"/>
    </style:style>
    <style:style style:name="P6" style:family="paragraph" style:parent-style-name="Standard">
      <style:text-properties style:font-name="Times New Roman3" fo:font-size="12pt" officeooo:rsid="00629ef3" officeooo:paragraph-rsid="00631df4" style:font-size-asian="12pt" style:font-size-complex="12pt"/>
    </style:style>
    <style:style style:name="P7" style:family="paragraph" style:parent-style-name="Standard">
      <style:text-properties style:font-name="Times New Roman3" fo:font-size="12pt" officeooo:rsid="00629ef3" officeooo:paragraph-rsid="002f8ea9" style:font-size-asian="12pt" style:font-size-complex="12pt"/>
    </style:style>
    <style:style style:name="P8" style:family="paragraph" style:parent-style-name="Standard">
      <style:text-properties style:font-name="Times New Roman3" officeooo:rsid="006c7c4e" officeooo:paragraph-rsid="006c4145"/>
    </style:style>
    <style:style style:name="P9" style:family="paragraph" style:parent-style-name="Standard">
      <style:text-properties style:font-name="Times New Roman3" officeooo:paragraph-rsid="006c4145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rsid="00277384" style:font-size-asian="12pt" style:font-size-complex="12pt"/>
    </style:style>
    <style:style style:name="P12" style:family="paragraph" style:parent-style-name="Standard">
      <style:text-properties fo:font-size="12pt" fo:font-weight="normal" officeooo:rsid="00277384" officeooo:paragraph-rsid="006a2c4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56e56c" officeooo:paragraph-rsid="006a2c4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59401f" officeooo:paragraph-rsid="006a2c41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55a92a" officeooo:paragraph-rsid="006a2c4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5b3a58" officeooo:paragraph-rsid="006a2c4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5712ee" officeooo:paragraph-rsid="006a2c4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53367d" officeooo:paragraph-rsid="006a2c41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57bfea" officeooo:paragraph-rsid="006a2c41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paragraph-rsid="006a2c41" style:font-size-asian="12pt" style:font-weight-asian="normal" style:font-size-complex="12pt" style:font-weight-complex="normal"/>
    </style:style>
    <style:style style:name="P21" style:family="paragraph" style:parent-style-name="Standard">
      <style:text-properties fo:language="en" fo:country="US" officeooo:paragraph-rsid="001cafae"/>
    </style:style>
    <style:style style:name="P22" style:family="paragraph" style:parent-style-name="Standard">
      <style:paragraph-properties fo:break-before="page"/>
      <style:text-properties style:font-name="Times New Roman3"/>
    </style:style>
    <style:style style:name="P23" style:family="paragraph" style:parent-style-name="Standard">
      <style:text-properties style:font-name="Times New Roman3" fo:font-size="12pt" officeooo:rsid="00277384" officeooo:paragraph-rsid="006c4145" style:font-size-asian="12pt" style:font-size-complex="12pt"/>
    </style:style>
    <style:style style:name="P24" style:family="paragraph" style:parent-style-name="Heading_20_1">
      <style:text-properties officeooo:paragraph-rsid="006a2c41"/>
    </style:style>
    <style:style style:name="P2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e6cc" style:font-size-asian="10pt" style:font-size-complex="10pt"/>
    </style:style>
    <style:style style:name="T5" style:family="text">
      <style:text-properties fo:font-size="10pt" officeooo:rsid="006c7c4e" style:font-size-asian="10pt" style:font-size-complex="10pt"/>
    </style:style>
    <style:style style:name="T6" style:family="text">
      <style:text-properties officeooo:rsid="0053367d"/>
    </style:style>
    <style:style style:name="T7" style:family="text">
      <style:text-properties officeooo:rsid="0056e56c"/>
    </style:style>
    <style:style style:name="T8" style:family="text">
      <style:text-properties officeooo:rsid="005712ee"/>
    </style:style>
    <style:style style:name="T9" style:family="text">
      <style:text-properties officeooo:rsid="005b3a5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Historical [DNA, Protein, Evolutionary Computing, ANN] hybrid basis for epiDNA-NNs</text:p>
      <text:p text:style-name="P9"><text:a xlink:type="simple" xlink:href="http://www.BillHowell.ca/" text:style-name="Internet_20_link" text:visited-style-name="Visited_20_Internet_20_Link"><text:span text:style-name="T2">www.BillHowell.ca</text:span></text:a></text:p>
      <text:p text:style-name="P9"><text:span text:style-name="T5">25Feb2015</text:span><text:span text:style-name="T4"> initial sketch of ideas &amp; approach</text:span></text:p>
      <text:p text:style-name="P8"><text:span text:style-name="T4">2</text:span><text:span text:style-name="T3">8Feb2020 split off from main document for ease of work</text:span></text:p>
      <text:p text:style-name="P23"/>
      <text:p text:style-name="P2"/>
      <text:h text:style-name="Heading_20_1" text:outline-level="1"><text:bookmark-start text:name="__RefHeading__459_1465811063"/>Summary<text:bookmark-end text:name="__RefHeading__459_1465811063"/></text:h>
      <text:p text:style-name="P2"/>
      <text:p text:style-name="P7">???</text:p>
      <text:p text:style-name="P6"/>
      <text:p text:style-name="P2"/>
      <text:p text:style-name="P3">Short : </text:p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25"><text:a xlink:type="simple" xlink:href="#__RefHeading__459_1465811063" text:style-name="Index_20_Link" text:visited-style-name="Index_20_Link">Summary<text:tab/>1</text:a></text:p>
          <text:p text:style-name="P25"><text:a xlink:type="simple" xlink:href="#__RefHeading___Toc11788_77415937" text:style-name="Index_20_Link" text:visited-style-name="Index_20_Link">Historical [DNA, Protein, Evolutionary Computing, ANN] hybrid basis for epiDNA-NNs<text:tab/>2</text:a></text:p>
        </text:index-body>
      </text:table-of-content>
      <text:p text:style-name="P5">­</text:p>
      <text:p text:style-name="P21">endpage</text:p>
      <text:p text:style-name="P2"/>
      <text:p text:style-name="P2"/>
      <text:p text:style-name="P22"/>
      <text:p text:style-name="P11"/>
      <text:h text:style-name="P24" text:outline-level="1"><text:bookmark-start text:name="__RefHeading___Toc11788_77415937"/><text:span text:style-name="T8">Historical </text:span>[<text:span text:style-name="T8">DNA, Protein, </text:span>Evolutionary Computing<text:span text:style-name="T8">, ANN</text:span>] hybrid<text:span text:style-name="T6"> basis for epiDNA-NNs</text:span><text:bookmark-end text:name="__RefHeading___Toc11788_77415937"/></text:h>
      <text:p text:style-name="P20"/>
      <text:p text:style-name="P20"/>
      <text:p text:style-name="P20"/>
      <text:p text:style-name="P13">David B. Fogel, ed 1998 "Evolutionary Computation: The fossil record" <text:s/>IEEE Press, <text:s/>641p <text:s/>ISBN 0-7803-3481-7</text:p>
      <text:p text:style-name="P20"/>
      <text:p text:style-name="P20"/>
      <text:p text:style-name="P14"><text:span text:style-name="T9">+**********</text:span>*********<text:span text:style-name="T9">+ </text:span></text:p>
      <text:p text:style-name="P15">!!!!!!!!</text:p>
      <text:p text:style-name="P15">Roberto R. Kampfner, Michael Conrad 1983 "Computational modeling of evolutionary learning processes in the brain" Bulletin of Mathematic Biology, v45 n6 pp931-968<text:span text:style-name="T7"> in [Fogel 1998]</text:span></text:p>
      <text:p text:style-name="P15"/>
      <text:p text:style-name="P14">p485h0.05 "... <text:s text:c="2"/>One idea in the selection circuits model is that certain forms of ontogenetic learning involve mechanisms analogous to the variation and selection mechanisms responsible for phylogenesis. <text:s text:c="2"/>..."</text:p>
      <text:p text:style-name="P14"/>
      <text:p text:style-name="P15">p487<text:span text:style-name="T9">h0.4</text:span> <text:s/>Conrad, M <text:s/>1974a,b Selection circuits model, </text:p>
      <text:p text:style-name="P15"><text:s text:c="2"/>1. brain consists of enzymatic neurons (firing properties)</text:p>
      <text:p text:style-name="P15"><text:s text:c="2"/>2. important forms of learning are mediated by changes in the excitase composition of enzymatic neurons</text:p>
      <text:p text:style-name="P15"/>
      <text:p text:style-name="P16">p488h0.75 <text:s/>Figure 2 - <text:s/>Biochemical correlates of the enzymatic neuron</text:p>
      <text:p text:style-name="P15"/>
      <text:p text:style-name="P16">p490h0.25 <text:s/>"... <text:s text:c="2"/>There are two possible mechanisms of transfer [...from more fit to less fit neurons...] which were considered in the original description of the model. <text:s/>One involves the export of excitase RNA from the fittest to less fit neuirons through glial channels. <text:s/>This mechanism has some analogies to the generation of variety in the immune system and to recombinant DNA processes. <text:s text:c="2"/>The second mechanism involves the random production of inducers precorrelated to specific excitase genes and the transport of these from the more fit to the less fit neurons. <text:s/>This mechanism has some analogies to processes involved in gene regulation. <text:s/>The algorithms described here are compatible with both mechanisms. <text:s text:c="2"/>..."</text:p>
      <text:p text:style-name="P16"/>
      <text:p text:style-name="P16"/>
      <text:p text:style-name="P16"/>
      <text:p text:style-name="P16"/>
      <text:p text:style-name="P15"/>
      <text:p text:style-name="P16">+******************+</text:p>
      <text:p text:style-name="P15"/>
      <text:p text:style-name="P15"/>
      <text:p text:style-name="P15">Conrad, M <text:s/><text:span text:style-name="T7">1972 "Information processing in molecular systems" Currents ?Mod.? Biology, v5 pp1-14</text:span></text:p>
      <text:p text:style-name="P15"/>
      <text:p text:style-name="P15">Conrad, M <text:s/><text:span text:style-name="T7">1974 "Evolutionary learning circuits" Journal of Theoretical Biology, v46 pp167-188</text:span></text:p>
      <text:p text:style-name="P15"><text:soft-page-break/></text:p>
      <text:p text:style-name="P15">Conrad, M <text:s/><text:span text:style-name="T7">1974 "Molecular information processing in the CNS, Parts I and II" Physics and mathematics of the nervous system, Eds. M. Conrad, W. Guttinger, M. Dal Cin, Heidleberg : Springer</text:span></text:p>
      <text:p text:style-name="P15"/>
      <text:p text:style-name="P15">Conrad, M <text:s/>1974 <text:span text:style-name="T7">"</text:span>Molecular automata"<text:span text:style-name="T7"> Physics and mathematics of the nervous system, Eds. M. Conrad, W. Guttinger, M. Dal Cin, Heidleberg : Springer</text:span></text:p>
      <text:p text:style-name="P20"/>
      <text:p text:style-name="P15">Conrad, M <text:s/>197<text:span text:style-name="T8">6</text:span> <text:span text:style-name="T7">"Complimentary molecular models of learning and memory" BioSystems v8 pp119-138</text:span></text:p>
      <text:p text:style-name="P15"/>
      <text:p text:style-name="P17">Kampfner, R. 1981 "Computational modeling of evolutionary learning" PhD Thesis, Uof Michigan, Ann Arbor</text:p>
      <text:p text:style-name="P17"/>
      <text:p text:style-name="P17"/>
      <text:p text:style-name="P13"/>
      <text:p text:style-name="P20"/>
      <text:p text:style-name="P18"><text:span text:style-name="T7">David</text:span> Fogel - checkers, chess &amp; Kasparov versus Deep Blue</text:p>
      <text:p text:style-name="P20"/>
      <text:p text:style-name="P19">Finite State Machines -&gt; <text:s/>?finite automata?</text:p>
      <text:p text:style-name="P20"/>
      <text:p text:style-name="P20"/>
      <text:p text:style-name="P20"/>
      <text:p text:style-name="P20"/>
      <text:p text:style-name="P18">endsection</text:p>
      <text:p text:style-name="P12"/>
      <text:p text:style-name="P10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3</text:page-number> 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1:29:50.580212462</dc:date>
    <meta:editing-duration>P8DT1H2M15S</meta:editing-duration>
    <meta:editing-cycles>82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3" meta:paragraph-count="35" meta:word-count="418" meta:character-count="2882" meta:non-whitespace-character-count="2462"/>
  </office:meta>
</office:document-meta>
</file>