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Liberation Serif3" svg:font-family="'Liberation Serif'"/>
    <style:font-face style:name="OpenSymbol" svg:font-family="OpenSymbol"/>
    <style:font-face style:name="Times New Roman2" svg:font-family="'Times New Roman'" style:font-family-generic="roman"/>
    <style:font-face style:name="Times New Roman" svg:font-family="'Times New Roman'" style:font-adornments="Bold" style:font-family-generic="roman"/>
    <style:font-face style:name="Times New Roman1" svg:font-family="'Times New Roman'" style:font-adornments="Bold Italic" style:font-family-generic="roman"/>
    <style:font-face style:name="DejaVu Sans1" svg:font-family="'DejaVu Sans'" style:font-family-generic="swiss"/>
    <style:font-face style:name="Courier 10 Pitch" svg:font-family="'Courier 10 Pitch'" style:font-pitch="fixed"/>
    <style:font-face style:name="Liberation Serif2" svg:font-family="'Liberation Serif'" style:font-pitch="variable"/>
    <style:font-face style:name="Liberation Serif1" svg:font-family="'Liberation Serif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7.59cm" table:align="margins" style:writing-mode="page"/>
    </style:style>
    <style:style style:name="Table1.A" style:family="table-column">
      <style:table-column-properties style:column-width="1.759cm" style:rel-column-width="6553*"/>
    </style:style>
    <style:style style:name="Table1.J" style:family="table-column">
      <style:table-column-properties style:column-width="1.76cm" style:rel-column-width="6558*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fo:color="#b3b3b3" fo:font-size="10pt" officeooo:paragraph-rsid="001ae6cc" style:font-size-asian="10pt" style:font-size-complex="10pt"/>
    </style:style>
    <style:style style:name="P2" style:family="paragraph" style:parent-style-name="Standard">
      <style:text-properties style:font-name="Times New Roman2" officeooo:rsid="005ec381" officeooo:paragraph-rsid="005ec381"/>
    </style:style>
    <style:style style:name="P3" style:family="paragraph" style:parent-style-name="Standard">
      <style:text-properties fo:font-size="12pt" officeooo:rsid="00658f52" officeooo:paragraph-rsid="006d9b8a" style:font-size-asian="12pt" style:font-size-complex="12pt"/>
    </style:style>
    <style:style style:name="P4" style:family="paragraph" style:parent-style-name="Standard">
      <style:text-properties fo:font-size="12pt" officeooo:rsid="00631df4" officeooo:paragraph-rsid="006d9b8a" style:font-size-asian="12pt" style:font-size-complex="12pt"/>
    </style:style>
    <style:style style:name="P5" style:family="paragraph" style:parent-style-name="Standard">
      <style:text-properties fo:font-size="12pt" officeooo:rsid="00264cde" officeooo:paragraph-rsid="006d9b8a" style:font-size-asian="12pt" style:font-size-complex="12pt"/>
    </style:style>
    <style:style style:name="P6" style:family="paragraph" style:parent-style-name="Standard">
      <style:text-properties fo:font-size="12pt" officeooo:rsid="00264cde" officeooo:paragraph-rsid="001cafae" style:font-size-asian="12pt" style:font-size-complex="12pt"/>
    </style:style>
    <style:style style:name="P7" style:family="paragraph" style:parent-style-name="Standard">
      <style:text-properties fo:font-size="12pt" officeooo:rsid="006190c2" officeooo:paragraph-rsid="006d9b8a" style:font-size-asian="12pt" style:font-size-complex="12pt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weight="bold" officeooo:rsid="00718eef" officeooo:paragraph-rsid="00718eef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Courier 10 Pitch" fo:font-size="9pt" fo:font-weight="normal" officeooo:rsid="0073d44c" officeooo:paragraph-rsid="0081df45" style:font-size-asian="9pt" style:font-weight-asian="normal" style:font-size-complex="9pt" style:font-weight-complex="normal"/>
    </style:style>
    <style:style style:name="P11" style:family="paragraph" style:parent-style-name="Standard">
      <style:text-properties style:font-name="Courier 10 Pitch" fo:font-size="9pt" fo:font-weight="normal" officeooo:rsid="0081df45" officeooo:paragraph-rsid="0081df45" style:font-size-asian="9pt" style:font-weight-asian="normal" style:font-size-complex="9pt" style:font-weight-complex="normal"/>
    </style:style>
    <style:style style:name="P12" style:family="paragraph" style:parent-style-name="Standard">
      <style:text-properties officeooo:rsid="007477e4" officeooo:paragraph-rsid="007477e4"/>
    </style:style>
    <style:style style:name="P13" style:family="paragraph" style:parent-style-name="Standard">
      <style:text-properties officeooo:paragraph-rsid="007af700"/>
    </style:style>
    <style:style style:name="P14" style:family="paragraph" style:parent-style-name="Standard">
      <style:text-properties officeooo:rsid="007cbb8c" officeooo:paragraph-rsid="007cbb8c"/>
    </style:style>
    <style:style style:name="P15" style:family="paragraph" style:parent-style-name="Standard">
      <style:text-properties officeooo:rsid="007d2cae" officeooo:paragraph-rsid="007d2cae"/>
    </style:style>
    <style:style style:name="P16" style:family="paragraph" style:parent-style-name="Standard">
      <style:text-properties officeooo:rsid="007e23dd" officeooo:paragraph-rsid="007e23dd"/>
    </style:style>
    <style:style style:name="P17" style:family="paragraph" style:parent-style-name="Standard">
      <style:text-properties officeooo:rsid="007fe582" officeooo:paragraph-rsid="007fe582"/>
    </style:style>
    <style:style style:name="P18" style:family="paragraph" style:parent-style-name="Standard">
      <style:text-properties officeooo:paragraph-rsid="0081df45"/>
    </style:style>
    <style:style style:name="P19" style:family="paragraph" style:parent-style-name="Standard">
      <style:text-properties officeooo:rsid="00831d01" officeooo:paragraph-rsid="00831d01"/>
    </style:style>
    <style:style style:name="P20" style:family="paragraph" style:parent-style-name="Standard">
      <style:text-properties officeooo:rsid="0084d844" officeooo:paragraph-rsid="0084d844"/>
    </style:style>
    <style:style style:name="P21" style:family="paragraph" style:parent-style-name="Standard">
      <style:text-properties officeooo:paragraph-rsid="0084d844"/>
    </style:style>
    <style:style style:name="P22" style:family="paragraph" style:parent-style-name="Standard">
      <style:text-properties officeooo:rsid="00857306" officeooo:paragraph-rsid="00857306"/>
    </style:style>
    <style:style style:name="P23" style:family="paragraph" style:parent-style-name="Standard">
      <style:text-properties fo:font-size="10pt" style:text-underline-style="none" fo:font-weight="normal" style:font-size-asian="8.75pt" style:font-weight-asian="normal" style:font-size-complex="10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8cdcd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8cea3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8cea31" officeooo:paragraph-rsid="008cea3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8bc76d" officeooo:paragraph-rsid="008cdcd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8bc76d" officeooo:paragraph-rsid="008cdcd3" style:font-name-asian="Droid Sans Fallback" style:font-size-asian="10pt" style:font-style-asian="normal" style:font-weight-asian="normal" style:font-name-complex="DejaVu Sans" style:font-size-complex="10pt" style:font-style-complex="normal" style:font-weight-complex="normal" style:text-overline-style="none" style:text-overline-color="font-color"/>
    </style:style>
    <style:style style:name="P29" style:family="paragraph" style:parent-style-name="Standard">
      <style:text-properties officeooo:paragraph-rsid="008cdcd3"/>
    </style:style>
    <style:style style:name="P30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1" style:family="paragraph" style:parent-style-name="Standard">
      <style:text-properties officeooo:rsid="008e7fdc" officeooo:paragraph-rsid="008e7fdc"/>
    </style:style>
    <style:style style:name="P32" style:family="paragraph" style:parent-style-name="Standard">
      <style:text-properties officeooo:rsid="00914dae" officeooo:paragraph-rsid="00914dae"/>
    </style:style>
    <style:style style:name="P33" style:family="paragraph" style:parent-style-name="Standard">
      <style:text-properties officeooo:rsid="00914dae" officeooo:paragraph-rsid="00930686"/>
    </style:style>
    <style:style style:name="P34" style:family="paragraph" style:parent-style-name="Standard">
      <style:text-properties style:font-name="Liberation Serif2" fo:font-size="10pt" fo:font-style="normal" fo:font-weight="normal" officeooo:rsid="00631df4" officeooo:paragraph-rsid="006d9b8a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>
      <style:text-properties officeooo:rsid="0092f361" officeooo:paragraph-rsid="0092f361"/>
    </style:style>
    <style:style style:name="P36" style:family="paragraph" style:parent-style-name="Standard">
      <style:text-properties officeooo:rsid="00930686" officeooo:paragraph-rsid="00930686"/>
    </style:style>
    <style:style style:name="P37" style:family="paragraph" style:parent-style-name="Heading_20_3">
      <style:text-properties officeooo:paragraph-rsid="006d9b8a"/>
    </style:style>
    <style:style style:name="P38" style:family="paragraph" style:parent-style-name="Heading_20_3">
      <style:text-properties officeooo:paragraph-rsid="007d2cae"/>
    </style:style>
    <style:style style:name="P39" style:family="paragraph" style:parent-style-name="Contents_20_3">
      <style:paragraph-properties>
        <style:tab-stops>
          <style:tab-stop style:position="16.591cm" style:type="right" style:leader-style="dotted" style:leader-text="."/>
        </style:tab-stops>
      </style:paragraph-properties>
    </style:style>
    <style:style style:name="P40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41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42" style:family="paragraph" style:parent-style-name="Standard">
      <style:paragraph-properties fo:break-before="page"/>
    </style:style>
    <style:style style:name="P43" style:family="paragraph" style:parent-style-name="Standard">
      <style:paragraph-properties fo:break-before="page"/>
      <style:text-properties fo:font-size="12pt" officeooo:rsid="00264cde" officeooo:paragraph-rsid="001cafae" style:font-size-asian="12p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ext_20_body">
      <style:text-properties officeooo:paragraph-rsid="00876ed7"/>
    </style:style>
    <style:style style:name="P46" style:family="paragraph" style:parent-style-name="Text_20_body">
      <style:text-properties officeooo:rsid="008cea31" officeooo:paragraph-rsid="008cea31"/>
    </style:style>
    <style:style style:name="P47" style:family="paragraph" style:parent-style-name="Standard">
      <style:paragraph-properties fo:margin-left="0.55cm" fo:margin-right="0cm" fo:text-indent="0cm" style:auto-text-indent="false"/>
      <style:text-properties fo:color="#006600" style:font-name="Liberation Serif3" fo:font-size="12pt" fo:font-style="italic" fo:font-weight="bold" officeooo:rsid="00631df4" officeooo:paragraph-rsid="006d9b8a" style:font-size-asian="12pt" style:font-size-complex="12pt"/>
    </style:style>
    <style:style style:name="P48" style:family="paragraph" style:parent-style-name="Standard" style:list-style-name="L1"/>
    <style:style style:name="P49" style:family="paragraph" style:parent-style-name="Standard" style:list-style-name="L2"/>
    <style:style style:name="P50" style:family="paragraph" style:parent-style-name="Standard" style:list-style-name="L2">
      <style:text-properties officeooo:paragraph-rsid="007648d8"/>
    </style:style>
    <style:style style:name="P51" style:family="paragraph" style:parent-style-name="Standard">
      <style:text-properties officeooo:rsid="0093edad" officeooo:paragraph-rsid="0093edad"/>
    </style:style>
    <style:style style:name="P52" style:family="paragraph" style:parent-style-name="Standard">
      <style:text-properties officeooo:rsid="009446e0" officeooo:paragraph-rsid="009446e0"/>
    </style:style>
    <style:style style:name="P53" style:family="paragraph" style:parent-style-name="Standard">
      <style:text-properties officeooo:rsid="007d2cae" officeooo:paragraph-rsid="007d2cae"/>
    </style:style>
    <style:style style:name="P54" style:family="paragraph" style:parent-style-name="Heading_20_2">
      <style:text-properties officeooo:paragraph-rsid="006d9b8a"/>
    </style:style>
    <style:style style:name="P55" style:family="paragraph" style:parent-style-name="Heading_20_2">
      <style:text-properties officeooo:paragraph-rsid="00718eef"/>
    </style:style>
    <style:style style:name="P56" style:family="paragraph" style:parent-style-name="Heading_20_2">
      <style:text-properties officeooo:paragraph-rsid="008bc76d"/>
    </style:style>
    <style:style style:name="P57" style:family="paragraph" style:parent-style-name="Heading_20_2">
      <style:text-properties officeooo:paragraph-rsid="00876ed7"/>
    </style:style>
    <style:style style:name="P58" style:family="paragraph" style:parent-style-name="Heading_20_1">
      <style:text-properties officeooo:paragraph-rsid="006d9b8a"/>
    </style:style>
    <style:style style:name="T1" style:family="text">
      <style:text-properties officeooo:rsid="001ae6c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629ef3"/>
    </style:style>
    <style:style style:name="T4" style:family="text">
      <style:text-properties officeooo:rsid="00667f08"/>
    </style:style>
    <style:style style:name="T5" style:family="text">
      <style:text-properties officeooo:rsid="0069ef55"/>
    </style:style>
    <style:style style:name="T6" style:family="text">
      <style:text-properties officeooo:rsid="00718eef"/>
    </style:style>
    <style:style style:name="T7" style:family="text">
      <style:text-properties officeooo:rsid="0073d44c"/>
    </style:style>
    <style:style style:name="T8" style:family="text">
      <style:text-properties officeooo:rsid="0073df53"/>
    </style:style>
    <style:style style:name="T9" style:family="text">
      <style:text-properties officeooo:rsid="007648d8"/>
    </style:style>
    <style:style style:name="T10" style:family="text">
      <style:text-properties officeooo:rsid="0078ff7b"/>
    </style:style>
    <style:style style:name="T11" style:family="text">
      <style:text-properties officeooo:rsid="007ae6be"/>
    </style:style>
    <style:style style:name="T12" style:family="text">
      <style:text-properties officeooo:rsid="007af700"/>
    </style:style>
    <style:style style:name="T13" style:family="text">
      <style:text-properties officeooo:rsid="007cbb8c"/>
    </style:style>
    <style:style style:name="T14" style:family="text">
      <style:text-properties officeooo:rsid="007d2cae"/>
    </style:style>
    <style:style style:name="T15" style:family="text">
      <style:text-properties officeooo:rsid="007e23dd"/>
    </style:style>
    <style:style style:name="T16" style:family="text">
      <style:text-properties officeooo:rsid="007fe582"/>
    </style:style>
    <style:style style:name="T17" style:family="text">
      <style:text-properties officeooo:rsid="0081df45"/>
    </style:style>
    <style:style style:name="T18" style:family="text">
      <style:text-properties officeooo:rsid="008bc76d"/>
    </style:style>
    <style:style style:name="T19" style:family="text">
      <style:text-properties style:font-name="Times New Roman1" fo:font-size="10pt" fo:font-style="normal" fo:font-weight="normal" officeooo:rsid="008bc76d" style:font-name-asian="Droid Sans Fallback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20" style:family="text">
      <style:text-properties style:font-name="Times New Roman1" officeooo:rsid="008bc76d" style:font-name-asian="Droid Sans Fallback" style:font-name-complex="DejaVu Sans"/>
    </style:style>
    <style:style style:name="T21" style:family="text">
      <style:text-properties officeooo:rsid="008c5a1a"/>
    </style:style>
    <style:style style:name="T22" style:family="text">
      <style:text-properties officeooo:rsid="008ec2ba"/>
    </style:style>
    <style:style style:name="T23" style:family="text">
      <style:text-properties style:font-name="Liberation Serif3" fo:font-size="14pt" fo:font-style="italic" fo:font-weight="bold"/>
    </style:style>
    <style:style style:name="T24" style:family="text">
      <style:text-properties officeooo:rsid="00930686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30"><text:bookmark-start text:name="__RefHeading___Toc21858_77415937"/>MindCode components<text:bookmark-end text:name="__RefHeading___Toc21858_77415937"/></text:p>
      <text:p text:style-name="Standard"><text:a xlink:type="simple" xlink:href="http://www.BillHowell.ca/" text:style-name="Internet_20_link" text:visited-style-name="Visited_20_Internet_20_Link">www.BillHowell.ca</text:a></text:p>
      <text:p text:style-name="Standard">25Feb2015 initial sketch of ideas &amp; approach</text:p>
      <text:p text:style-name="Standard">28Feb2020 split off from main document for ease of work</text:p>
      <text:p text:style-name="P33"/>
      <text:p text:style-name="P33">MindCode - <text:s/><text:span text:style-name="T24">artificial Spiking Neural Network (SNN) models</text:span></text:p>
      <text:p text:style-name="P33"><text:span text:style-name="T24">S</text:span>ome key [stages, areas] that are targeted : </text:p>
      <text:p text:style-name="P36">0. <text:s/>mechanisms<text:tab/><text:tab/>: [DNA, messenger RNA, micro RNA, epi-genetic, neuro-[transmitters, modulators], other molecules],</text:p>
      <text:p text:style-name="P32">1. <text:s/>now <text:s/><text:tab/><text:tab/><text:tab/>: [architecture, data, functions, processes, operating systems]</text:p>
      <text:p text:style-name="P32">2. <text:s/>in 3-6 months<text:tab/>: [fixed, parametric, learning, evolution (Lamarckian &amp; Mendellian), hyper-evolution]</text:p>
      <text:p text:style-name="P32">3. <text:s/>in 3-5 years?<text:tab/>: [conciousness, behaviours, personalities, creativity, social]</text:p>
      <text:p text:style-name="P35">[emotion, depression, anxiety, stress] </text:p>
      <text:p text:style-name="P35"/>
      <text:p text:style-name="P35"/>
      <text:p text:style-name="Standard">    <text:span text:style-name="T23">"...   MindCode - given that computer code is used to program computers, then MindCode...   ..."</text:span></text:p>
      <text:p text:style-name="Standard"/>
      <text:p text:style-name="Standard"/>
      <text:table-of-content text:style-name="Sect1" text:protected="true" text:name="Table of Contents3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3_Head">
            <text:p text:style-name="Contents_20_Heading">Table of Contents</text:p>
          </text:index-title>
          <text:p text:style-name="P40"><text:a xlink:type="simple" xlink:href="#__RefHeading___Toc3712_77415937" text:style-name="Index_20_Link" text:visited-style-name="Index_20_Link">MindCode components<text:tab/>1</text:a></text:p>
          <text:p text:style-name="P41"><text:a xlink:type="simple" xlink:href="#__RefHeading___Toc3714_77415937" text:style-name="Index_20_Link" text:visited-style-name="Index_20_Link">What is a spike?<text:tab/>1</text:a></text:p>
          <text:p text:style-name="P39"><text:a xlink:type="simple" xlink:href="#__RefHeading___Toc3764_77415937" text:style-name="Index_20_Link" text:visited-style-name="Index_20_Link">Quantum Time Spiking (QTS)<text:tab/>1</text:a></text:p>
          <text:p text:style-name="P39"><text:a xlink:type="simple" xlink:href="#__RefHeading___Toc3768_77415937" text:style-name="Index_20_Link" text:visited-style-name="Index_20_Link">Cell membrane potential<text:tab/>2</text:a></text:p>
          <text:p text:style-name="P39"><text:a xlink:type="simple" xlink:href="#__RefHeading___Toc23796_77415937" text:style-name="Index_20_Link" text:visited-style-name="Index_20_Link">Leaky Interate-and-Fire (LIF) spiking<text:tab/>2</text:a></text:p>
          <text:p text:style-name="P39"><text:a xlink:type="simple" xlink:href="#__RefHeading___Toc23798_77415937" text:style-name="Index_20_Link" text:visited-style-name="Index_20_Link">Izhikevich (Izh) spiking<text:tab/>2</text:a></text:p>
          <text:p text:style-name="P39"><text:a xlink:type="simple" xlink:href="#__RefHeading___Toc23800_77415937" text:style-name="Index_20_Link" text:visited-style-name="Index_20_Link">Other models<text:tab/>2</text:a></text:p>
          <text:p text:style-name="P41"><text:a xlink:type="simple" xlink:href="#__RefHeading___Toc24290_77415937" text:style-name="Index_20_Link" text:visited-style-name="Index_20_Link">What is a neuron?<text:tab/>2</text:a></text:p>
          <text:p text:style-name="P41"><text:a xlink:type="simple" xlink:href="#__RefHeading___Toc24292_77415937" text:style-name="Index_20_Link" text:visited-style-name="Index_20_Link">What is a sub-net?<text:tab/>2</text:a></text:p>
          <text:p text:style-name="P41"><text:a xlink:type="simple" xlink:href="#__RefHeading___Toc3770_77415937" text:style-name="Index_20_Link" text:visited-style-name="Index_20_Link">Computational approaches<text:tab/>5</text:a></text:p>
          <text:p text:style-name="P39"><text:a xlink:type="simple" xlink:href="#__RefHeading___Toc3772_77415937" text:style-name="Index_20_Link" text:visited-style-name="Index_20_Link">8-bit Z-80 microprocessor cheating (integers, reals)<text:tab/>5</text:a></text:p>
          <text:p text:style-name="P39"><text:a xlink:type="simple" xlink:href="#__RefHeading___Toc912_3115887590" text:style-name="Index_20_Link" text:visited-style-name="Index_20_Link">Lookup Tables<text:tab/>5</text:a></text:p>
          <text:p text:style-name="P39"><text:a xlink:type="simple" xlink:href="#__RefHeading___Toc3774_77415937" text:style-name="Index_20_Link" text:visited-style-name="Index_20_Link">Pattern recognition<text:tab/>5</text:a></text:p>
          <text:p text:style-name="P39"><text:a xlink:type="simple" xlink:href="#__RefHeading___Toc3776_77415937" text:style-name="Index_20_Link" text:visited-style-name="Index_20_Link">Randomness<text:tab/>5</text:a></text:p>
          <text:p text:style-name="P39"><text:a xlink:type="simple" xlink:href="#__RefHeading___Toc3778_77415937" text:style-name="Index_20_Link" text:visited-style-name="Index_20_Link">Searches<text:tab/>5</text:a></text:p>
          <text:p text:style-name="P41"><text:a xlink:type="simple" xlink:href="#__RefHeading___Toc24424_77415937" text:style-name="Index_20_Link" text:visited-style-name="Index_20_Link">Data pre-processing<text:tab/>5</text:a></text:p>
          <text:p text:style-name="P41"><text:a xlink:type="simple" xlink:href="#__RefHeading___Toc24400_77415937" text:style-name="Index_20_Link" text:visited-style-name="Index_20_Link">Fixed nets with some parameter adjustment<text:tab/>5</text:a></text:p>
          <text:p text:style-name="P39"><text:a xlink:type="simple" xlink:href="#__RefHeading___Toc24410_77415937" text:style-name="Index_20_Link" text:visited-style-name="Index_20_Link">Functional morphing<text:tab/>5</text:a></text:p>
          <text:p text:style-name="P39"><text:a xlink:type="simple" xlink:href="#__RefHeading___Toc24426_77415937" text:style-name="Index_20_Link" text:visited-style-name="Index_20_Link">Example - simple sine function<text:tab/>5</text:a></text:p>
          <text:p text:style-name="P41"><text:a xlink:type="simple" xlink:href="#__RefHeading___Toc914_3115887590" text:style-name="Index_20_Link" text:visited-style-name="Index_20_Link">Adaptions across time and systems :<text:tab/>5</text:a></text:p>
          <text:p text:style-name="P41"><text:a xlink:type="simple" xlink:href="#__RefHeading___Toc916_3115887590" text:style-name="Index_20_Link" text:visited-style-name="Index_20_Link">Training<text:tab/>6</text:a></text:p>
          <text:p text:style-name="P39"><text:a xlink:type="simple" xlink:href="#__RefHeading___Toc24370_77415937" text:style-name="Index_20_Link" text:visited-style-name="Index_20_Link">Back-propagation<text:tab/>6</text:a></text:p>
          <text:p text:style-name="P39"><text:a xlink:type="simple" xlink:href="#__RefHeading___Toc24372_77415937" text:style-name="Index_20_Link" text:visited-style-name="Index_20_Link">Ordered derivatives<text:tab/>6</text:a></text:p>
          <text:p text:style-name="P39"><text:a xlink:type="simple" xlink:href="#__RefHeading___Toc24412_77415937" text:style-name="Index_20_Link" text:visited-style-name="Index_20_Link">Particle Swarm<text:tab/>6</text:a></text:p>
          <text:p text:style-name="P39"><text:a xlink:type="simple" xlink:href="#__RefHeading___Toc24414_77415937" text:style-name="Index_20_Link" text:visited-style-name="Index_20_Link">Kalman Filtering<text:tab/>6</text:a></text:p>
          <text:p text:style-name="P41"><text:a xlink:type="simple" xlink:href="#__RefHeading___Toc24374_77415937" text:style-name="Index_20_Link" text:visited-style-name="Index_20_Link">Evolution<text:tab/>6</text:a></text:p>
          <text:p text:style-name="P41"><text:a xlink:type="simple" xlink:href="#__RefHeading___Toc24376_77415937" text:style-name="Index_20_Link" text:visited-style-name="Index_20_Link">Classical nets<text:tab/>6</text:a></text:p>
          <text:p text:style-name="P39"><text:a xlink:type="simple" xlink:href="#__RefHeading___Toc24378_77415937" text:style-name="Index_20_Link" text:visited-style-name="Index_20_Link">Perceptron<text:tab/>6</text:a></text:p>
          <text:p text:style-name="P39"><text:a xlink:type="simple" xlink:href="#__RefHeading___Toc24380_77415937" text:style-name="Index_20_Link" text:visited-style-name="Index_20_Link">MLPs - Multi-Layer Perceptrons<text:tab/>7</text:a></text:p>
          <text:p text:style-name="P39"><text:a xlink:type="simple" xlink:href="#__RefHeading___Toc24382_77415937" text:style-name="Index_20_Link" text:visited-style-name="Index_20_Link">SVMs - Support Vector Machines<text:tab/>7</text:a></text:p>
          <text:p text:style-name="P41"><text:a xlink:type="simple" xlink:href="#__RefHeading___Toc24384_77415937" text:style-name="Index_20_Link" text:visited-style-name="Index_20_Link">Deep Learning<text:tab/>7</text:a></text:p>
          <text:p text:style-name="P39"><text:a xlink:type="simple" xlink:href="#__RefHeading___Toc24386_77415937" text:style-name="Index_20_Link" text:visited-style-name="Index_20_Link">CNNs - Deep Learning Convolutional Neural Networks<text:tab/>7</text:a></text:p>
          <text:p text:style-name="P39"><text:a xlink:type="simple" xlink:href="#__RefHeading___Toc24388_77415937" text:style-name="Index_20_Link" text:visited-style-name="Index_20_Link">RNNs - Deep Learning Recurrent Neural Networks<text:tab/>7</text:a></text:p>
          <text:p text:style-name="P39"><text:a xlink:type="simple" xlink:href="#__RefHeading___Toc24390_77415937" text:style-name="Index_20_Link" text:visited-style-name="Index_20_Link">DL-ESNNs - Deep Learning Echo State Neural Networks<text:tab/>7</text:a></text:p>
        </text:index-body>
      </text:table-of-content>
      <text:p text:style-name="P2"><text:soft-page-break/>­</text:p>
      <text:p text:style-name="P6"/>
      <text:p text:style-name="P43"/>
      <text:h text:style-name="P58" text:outline-level="1"><text:bookmark-start text:name="__RefHeading___Toc3712_77415937"/>MindCode components<text:bookmark-end text:name="__RefHeading___Toc3712_77415937"/></text:h>
      <text:p text:style-name="P4"/>
      <text:p text:style-name="P47">"...   MindCode - given that computer code is used to program computers, then MindCode...   ..."</text:p>
      <text:p text:style-name="P34"/>
      <text:p text:style-name="P34"/>
      <text:h text:style-name="P54" text:outline-level="2"><text:bookmark-start text:name="__RefHeading___Toc3714_77415937"/>What is a spike?<text:bookmark-end text:name="__RefHeading___Toc3714_77415937"/></text:h>
      <text:p text:style-name="P5"/>
      <text:h text:style-name="P37" text:outline-level="3"><text:bookmark-start text:name="__RefHeading___Toc3764_77415937"/>Quantum Time Spik<text:span text:style-name="T3">ing</text:span> (QTS)<text:bookmark-end text:name="__RefHeading___Toc3764_77415937"/></text:h>
      <text:p text:style-name="P13">The basic spike characterisation for <text:span text:style-name="T11">epiDNA-NNs</text:span> assumes that a spike impulse is &lt;= 1/10 of the <text:span text:style-name="T11">simplest </text:span>neuron information processing. <text:s/><text:span text:style-name="T12">For example, it must be short enough for the shortest-period "bursting" event intervals. </text:span><text:s/><text:span text:style-name="T12">It is also assumed that a spike </text:span>contains enough energy to effect the necessary spike impact for <text:span text:style-name="T12">all of its post-synaptic connections</text:span>. <text:s/><text:span text:style-name="T10"><text:s/></text:span>This is a [fuzzy, simplified] definition at best.</text:p>
      <text:p text:style-name="Standard"/>
      <text:p text:style-name="Standard">In terms of modelling, a QTS "spike" is simply a boolean <text:span text:style-name="T12">"on" </text:span>bit that occurs during a quantum time interval. <text:s/>During that interval, time-ordering is irrelevant, so processes such as Spike Time <text:span text:style-name="T7">de</text:span>pendent Plasticity (STDP) do not apply. <text:s text:c="2"/>For time intervals &gt;= <text:s/>quantum time, then time ordering is of course important to any of the <text:span text:style-name="T7">[</text:span>neuron, <text:span text:style-name="T7">net]</text:span> models.</text:p>
      <text:p text:style-name="Standard"/>
      <text:p text:style-name="Standard"/>
      <text:h text:style-name="P37" text:outline-level="3"><text:bookmark-start text:name="__RefHeading___Toc3768_77415937"/><text:span text:style-name="T4">Cell membrane potential</text:span> <text:bookmark-end text:name="__RefHeading___Toc3768_77415937"/></text:h>
      <text:p text:style-name="Standard">Most spiking NN models <text:span text:style-name="T13">are based on spikes occuring once the membrane potential has reached a threshold, and the time-course of the potantial and its derivative are tracked. <text:s/>This is the case for the "alternative hypothesis" listed below. <text:s/></text:span></text:p>
      <text:p text:style-name="Standard"/>
      <text:p text:style-name="P14">Cell membrane potentials are NOT used for the basic QTS spining model, although that is an possibity for more complex QTS models.</text:p>
      <text:p text:style-name="Standard"/>
      <text:p text:style-name="Standard"/>
      <text:h text:style-name="Heading_20_3" text:outline-level="3"><text:bookmark-start text:name="__RefHeading___Toc23796_77415937"/>Leaky Interate-and-Fire (LIF) <text:s/>spiking <text:bookmark-end text:name="__RefHeading___Toc23796_77415937"/></text:h>
      <text:p text:style-name="Standard"/>
      <text:p text:style-name="Standard">dates to ???'s 1907 paper ???</text:p>
      <text:p text:style-name="Standard"/>
      <text:p text:style-name="Standard"/>
      <text:h text:style-name="Heading_20_3" text:outline-level="3"><text:bookmark-start text:name="__RefHeading___Toc23798_77415937"/>Izhikevich <text:s/>(Izh) spiking<text:bookmark-end text:name="__RefHeading___Toc23798_77415937"/></text:h>
      <text:p text:style-name="P7"/>
      <text:p text:style-name="P7"/>
      <text:h text:style-name="Heading_20_3" text:outline-level="3"><text:bookmark-start text:name="__RefHeading___Toc23800_77415937"/><text:span text:style-name="T2">Other models</text:span> <text:bookmark-end text:name="__RefHeading___Toc23800_77415937"/></text:h>
      <text:p text:style-name="Standard">There are of course many different models for spiking, but even though this project is based on providing "multiple conflicting hypothesis" for all aspects, in practice this :</text:p>
      <text:list xml:id="list4527024373623939685" text:style-name="L1">
        <text:list-item>
          <text:p text:style-name="P48">is usually limited to a maximum of 3 alternatives, and most often using only the so-called "Z-80 cheat", during this early-stage development of MindCode. <text:s/></text:p>
        </text:list-item>
        <text:list-item>
          <text:p text:style-name="P48">must include at least some of the "overwing mainstream scientific concepts" of the past, including ones that may even have been rejected hundreds of years ago as wrong. <text:s/>There is a reason for that... <text:s text:c="2"/></text:p>
        </text:list-item>
      </text:list>
      <text:p text:style-name="Standard"/>
      <text:p text:style-name="Standard"/>
      <text:h text:style-name="P55" text:outline-level="2"><text:bookmark-start text:name="__RefHeading___Toc24290_77415937"/>What is a <text:span text:style-name="T6">neuron</text:span>?<text:bookmark-end text:name="__RefHeading___Toc24290_77415937"/></text:h>
      <text:p text:style-name="Standard"/>
      <text:p text:style-name="Standard"/>
      <text:p text:style-name="Standard"/>
      <text:p text:style-name="Standard"/>
      <text:p text:style-name="Standard"/>
      <text:h text:style-name="P55" text:outline-level="2"><text:bookmark-start text:name="__RefHeading___Toc24292_77415937"/>What is a <text:span text:style-name="T22">sub-net</text:span>?<text:bookmark-end text:name="__RefHeading___Toc24292_77415937"/></text:h>
      <text:p text:style-name="Standard">A <text:span text:style-name="T9">sub-</text:span>net is a "collection" of [neurons, nets], with defined [in, out] <text:span text:style-name="T9">put netIDs</text:span> : </text:p>
      <text:list xml:id="list8771902062139121638" text:style-name="L2">
        <text:list-item>
          <text:p text:style-name="P50"><text:soft-page-break/>nets are defined as part of the overall network. <text:s/>See the section "What is THE net?" below.</text:p>
        </text:list-item>
        <text:list-item>
          <text:p text:style-name="P50">neurons are treated as a net of one neuron</text:p>
        </text:list-item>
        <text:list-item>
          <text:p text:style-name="P49">neurons that are internal to a sub-net are not definition in the sub-net's definition. <text:s/>This is handled by the sub-net operator" (~[function, procedure])</text:p>
        </text:list-item>
        <text:list-item>
          <text:p text:style-name="P49">all nets may connect all other nets, as long as the [input, output] types match</text:p>
        </text:list-item>
      </text:list>
      <text:p text:style-name="Standard"/>
      <text:p text:style-name="Standard">This allows for a very general organisation of nets, including [sequential, hiercharchical, <text:span text:style-name="T9">other</text:span>] networks.</text:p>
      <text:p text:style-name="Standard"/>
      <text:p text:style-name="Standard"/>
      <text:p text:style-name="P9">What is THE net?</text:p>
      <text:p text:style-name="Standard"/>
      <text:p text:style-name="Standard"/>
      <text:p text:style-name="Standard"/>
      <text:p text:style-name="Standard"/>
      <text:p text:style-name="Standard"/>
      <text:p text:style-name="P42"/>
      <text:p text:style-name="P8">For a <text:span text:style-name="T8">very </text:span>simple example,<text:span text:style-name="T17"> the following net was used during early [code development, testing] </text:span>: </text:p>
      <text:p text:style-name="Standard"/>
      <text:p text:style-name="P10"/>
      <text:p text:style-name="P11"># descriptions : </text:p>
      <text:p text:style-name="P11">'netIDs'<text:tab/><text:tab/>- <text:s/>an ordered "count" of integers starting with zero, i.e. [0 1 2 3 4 5 6 ...]</text:p>
      <text:p text:style-name="P11"><text:tab/><text:tab/><text:tab/><text:tab/><text:tab/>The sequence of netIDs MUST be correct, or indexing will be off!!!</text:p>
      <text:p text:style-name="P11">'inNetL'<text:tab/><text:tab/>- <text:s/>a list of inputNets for each netID</text:p>
      <text:p text:style-name="P11">'typeL'<text:tab/><text:tab/>- <text:s/>[boolean, integer, real, other, mixed] output, "other" types to be defined as required </text:p>
      <text:p text:style-name="P11">'optrL'<text:tab/><text:tab/>- <text:s/>name of the operator expressed as a string, <text:s/>operator ~[function, procedure] </text:p>
      <text:p text:style-name="P11"><text:tab/><text:tab/><text:tab/><text:tab/><text:tab/>[input, output] operators using [integer, real] : </text:p>
      <text:p text:style-name="P11"><text:tab/><text:tab/><text:tab/><text:tab/><text:tab/>'i2s' = int_to_spikes, <text:s/>converts integer to spikes <text:s/>(eg input to senses)</text:p>
      <text:p text:style-name="P11"><text:tab/><text:tab/><text:tab/><text:tab/><text:tab/>'r2s' = real_to_spikes, converts real <text:s text:c="3"/>to spikes <text:s/>(eg input to senses)</text:p>
      <text:p text:style-name="P11"><text:tab/><text:tab/><text:tab/><text:tab/><text:tab/>'s2i' = spikes_to_int, <text:s/>converts spikes <text:s/>to integer (eg human-readable computer output)</text:p>
      <text:p text:style-name="P11"><text:tab/><text:tab/><text:tab/><text:tab/><text:tab/>'s2r' = spikes_to_real, converts spikes <text:s/>to real <text:s text:c="3"/>(eg human-readable computer output)</text:p>
      <text:p text:style-name="P11">'offTL'<text:tab/><text:tab/>- <text:s/>the refractory period for a net, varies with its complexity and component nets</text:p>
      <text:p text:style-name="P11">'waitTL'<text:tab/><text:tab/>- <text:s/>timeSteps until the net will become active again, "0" for a net that can be fired now</text:p>
      <text:p text:style-name="P11">'firingL'<text:tab/>- <text:s/>firing state of the net output, expressed as spikes (booleans)</text:p>
      <text:p text:style-name="P11">'modL'<text:tab/><text:tab/>- <text:s/>neuromodulator state [dopamine, serotonin, noradrenaline, acetocholine] </text:p>
      <text:p text:style-name="P11"><text:tab/><text:tab/><text:tab/><text:tab/><text:tab/>used according to Kenji Doja's simple neuromodulator model </text:p>
      <text:p text:style-name="P11"><text:tab/><text:tab/><text:tab/><text:tab/><text:tab/>for now simply boolean [on, off]</text:p>
      <text:p text:style-name="P11">'wghtL'<text:tab/><text:tab/>- <text:s/>weight list, required for classical (non-epi-DNA) neurons</text:p>
      <text:p text:style-name="P10"/>
      <text:p text:style-name="P10"/>
      <text:p text:style-name="P11">net <text:s/>:= <text:s/></text:p>
      <text:p text:style-name="P11"><text:tab/>'netIDs'<text:tab/>'inNetL'<text:tab/><text:tab/><text:tab/>'typeL'<text:tab/>'optrL'<text:tab/>'offTL'<text:tab/>'waitTL'<text:tab/>'firingL'<text:tab/>'modL'<text:tab/>'wghtL' <text:s/></text:p>
      <text:p text:style-name="P11"><text:tab/>00<text:tab/><text:tab/><text:tab/>(solitary 0)<text:tab/>'int'<text:tab/><text:tab/>'i2s'<text:tab/><text:tab/>10<text:tab/><text:tab/><text:tab/>0<text:tab/><text:tab/><text:tab/>oooooooo<text:tab/><text:tab/>oooo<text:tab/><text:tab/>null <text:s/></text:p>
      <text:p text:style-name="P11"><text:tab/>01<text:tab/><text:tab/><text:tab/>(solitary 1)<text:tab/>'int'<text:tab/><text:tab/>'i2s'<text:tab/><text:tab/>10<text:tab/><text:tab/><text:tab/>0<text:tab/><text:tab/><text:tab/>oooooooo<text:tab/><text:tab/>oooo<text:tab/><text:tab/>null <text:s/></text:p>
      <text:p text:style-name="P11"><text:tab/>02<text:tab/><text:tab/><text:tab/>(solitary 2)<text:tab/>'int'<text:tab/><text:tab/>'i2s'<text:tab/><text:tab/>10<text:tab/><text:tab/><text:tab/>0<text:tab/><text:tab/><text:tab/>oooooooo<text:tab/><text:tab/>oooo<text:tab/><text:tab/>null <text:s/></text:p>
      <text:p text:style-name="P11"><text:tab/>03<text:tab/><text:tab/><text:tab/>(solitary 3)<text:tab/>'int'<text:tab/><text:tab/>'s2i'<text:tab/><text:tab/>10<text:tab/><text:tab/><text:tab/>0<text:tab/><text:tab/><text:tab/>oooooooo<text:tab/><text:tab/>oooo<text:tab/><text:tab/>null <text:s/></text:p>
      <text:p text:style-name="P11"><text:tab/>04<text:tab/><text:tab/><text:tab/>(solitary 4)<text:tab/>'int'<text:tab/><text:tab/>'s2i'<text:tab/><text:tab/>10<text:tab/><text:tab/><text:tab/>0<text:tab/><text:tab/><text:tab/>oooooooo<text:tab/><text:tab/>oooo<text:tab/><text:tab/>null <text:s/></text:p>
      <text:p text:style-name="P11"><text:tab/>05<text:tab/><text:tab/><text:tab/>(solitary 5)<text:tab/>'int'<text:tab/><text:tab/>'s2i'<text:tab/><text:tab/>10<text:tab/><text:tab/><text:tab/>0<text:tab/><text:tab/><text:tab/>oooooooo<text:tab/><text:tab/>oooo<text:tab/><text:tab/>null <text:s/></text:p>
      <text:p text:style-name="P11"><text:tab/>06<text:tab/><text:tab/><text:tab/>(solitary 0)<text:tab/>'int'<text:tab/><text:tab/>'+'<text:tab/><text:tab/>10<text:tab/><text:tab/><text:tab/>0<text:tab/><text:tab/><text:tab/>oooooooo<text:tab/><text:tab/>oooo<text:tab/><text:tab/>null <text:s/></text:p>
      <text:p text:style-name="P11"><text:tab/>07<text:tab/><text:tab/><text:tab/>(0 1)<text:tab/><text:tab/><text:tab/><text:tab/>'int'<text:tab/><text:tab/>'+'<text:tab/><text:tab/>50<text:tab/><text:tab/><text:tab/>0<text:tab/><text:tab/><text:tab/>oooooooo<text:tab/><text:tab/>oooo<text:tab/><text:tab/>null <text:s/></text:p>
      <text:p text:style-name="P11"><text:tab/>08<text:tab/><text:tab/><text:tab/>(2 3)<text:tab/><text:tab/><text:tab/><text:tab/>'int'<text:tab/><text:tab/>'+'<text:tab/><text:tab/>50<text:tab/><text:tab/><text:tab/>0<text:tab/><text:tab/><text:tab/>oooooooo<text:tab/><text:tab/>oooo<text:tab/><text:tab/>null <text:s/></text:p>
      <text:p text:style-name="P11"><text:tab/>09<text:tab/><text:tab/><text:tab/>(0 1 2 6)<text:tab/><text:tab/>'int'<text:tab/><text:tab/>'+'<text:tab/><text:tab/>50<text:tab/><text:tab/><text:tab/>0<text:tab/><text:tab/><text:tab/>oooooooo<text:tab/><text:tab/>oooo<text:tab/><text:tab/>null <text:s/></text:p>
      <text:p text:style-name="P11"><text:tab/>10<text:tab/><text:tab/><text:tab/>(solitary 10)<text:tab/>'real'<text:tab/>'r2s'<text:tab/><text:tab/>15<text:tab/><text:tab/><text:tab/>0<text:tab/><text:tab/><text:tab/>oooooooo<text:tab/><text:tab/>oooo<text:tab/><text:tab/>null <text:s/></text:p>
      <text:p text:style-name="P11"><text:tab/>11<text:tab/><text:tab/><text:tab/>(solitary 11)<text:tab/>'real'<text:tab/>'r2s'<text:tab/><text:tab/>15<text:tab/><text:tab/><text:tab/>0<text:tab/><text:tab/><text:tab/>oooooooo<text:tab/><text:tab/>oooo<text:tab/><text:tab/>null <text:s/></text:p>
      <text:p text:style-name="P11"><text:tab/>12<text:tab/><text:tab/><text:tab/>(solitary 12)<text:tab/>'real'<text:tab/>'r2s'<text:tab/><text:tab/>15<text:tab/><text:tab/><text:tab/>0<text:tab/><text:tab/><text:tab/>oooooooo<text:tab/><text:tab/>oooo<text:tab/><text:tab/>null <text:s/></text:p>
      <text:p text:style-name="P11"><text:tab/>13<text:tab/><text:tab/><text:tab/>(solitary 13)<text:tab/>'real'<text:tab/>'s2r'<text:tab/><text:tab/>15<text:tab/><text:tab/><text:tab/>0<text:tab/><text:tab/><text:tab/>oooooooo<text:tab/><text:tab/>oooo<text:tab/><text:tab/>null <text:s/></text:p>
      <text:p text:style-name="P11"><text:tab/>14<text:tab/><text:tab/><text:tab/>(solitary 14)<text:tab/>'real'<text:tab/>'s2r'<text:tab/><text:tab/>15<text:tab/><text:tab/><text:tab/>0<text:tab/><text:tab/><text:tab/>oooooooo<text:tab/><text:tab/>oooo<text:tab/><text:tab/>null <text:s/></text:p>
      <text:p text:style-name="P11"><text:tab/>15<text:tab/><text:tab/><text:tab/>(solitary 15)<text:tab/>'real'<text:tab/>'s2r'<text:tab/><text:tab/>15<text:tab/><text:tab/><text:tab/>0<text:tab/><text:tab/><text:tab/>oooooooo<text:tab/><text:tab/>oooo<text:tab/><text:tab/>null <text:s/></text:p>
      <text:p text:style-name="P11"><text:tab/>16<text:tab/><text:tab/><text:tab/>(solitary 10)<text:tab/>'real'<text:tab/>'+'<text:tab/><text:tab/>100<text:tab/><text:tab/>0<text:tab/><text:tab/><text:tab/>oooooooo<text:tab/><text:tab/>oooo<text:tab/><text:tab/>null <text:s/></text:p>
      <text:p text:style-name="P11"><text:tab/>17<text:tab/><text:tab/><text:tab/>(10 11)<text:tab/><text:tab/><text:tab/>'real'<text:tab/>'+'<text:tab/><text:tab/>100<text:tab/><text:tab/>0<text:tab/><text:tab/><text:tab/>oooooooo<text:tab/><text:tab/>oooo<text:tab/><text:tab/>null <text:s/></text:p>
      <text:p text:style-name="P11"><text:tab/>18<text:tab/><text:tab/><text:tab/>(12 13)<text:tab/><text:tab/><text:tab/>'real'<text:tab/>'+'<text:tab/><text:tab/>100<text:tab/><text:tab/>0<text:tab/><text:tab/><text:tab/>oooooooo<text:tab/><text:tab/>oooo<text:tab/><text:tab/>null <text:s/></text:p>
      <text:p text:style-name="P11"><text:tab/>19<text:tab/><text:tab/><text:tab/>(10 11 12 16)<text:tab/>'real'<text:tab/>'+'<text:tab/><text:tab/>100<text:tab/><text:tab/>0<text:tab/><text:tab/><text:tab/>oooooooo<text:tab/><text:tab/>oooo<text:tab/><text:tab/>null <text:s/></text:p>
      <text:p text:style-name="P11"><text:tab/>; <text:s/></text:p>
      <text:p text:style-name="P11">net_cols<text:tab/>:= <text:s/>9 <text:s/>; <text:s/></text:p>
      <text:p text:style-name="P11">net_rows<text:tab/>:= <text:s/>floor <text:s/>((gage shape net) / t_cols) <text:s/>; <text:s/></text:p>
      <text:p text:style-name="P11">net<text:tab/><text:tab/>:= <text:s/>t_rows <text:s/>t_cols <text:s/>reshape <text:s/>net <text:s/>; <text:s/></text:p>
      <text:p text:style-name="P18"/>
      <text:p text:style-name="P12">It might be easiest to use a spreadsheet to build simple nets, then copy it to a text processor?</text:p>
      <text:p text:style-name="P12">For massive synaptic [input, output]s, say thousands of connections per neuron etc, <text:s/>a different approach altogether may be necessary. <text:s/></text:p>
      <text:p text:style-name="Standard"><text:soft-page-break/></text:p>
      <text:p text:style-name="Standard"/>
      <text:p text:style-name="Standard"/>
      <text:p text:style-name="P31">What is MindCode? <text:s/></text:p>
      <text:p text:style-name="P31"/>
      <text:p text:style-name="P31">MindCode is a <text:s/>huge collection of <text:s/>computers [environments, nets, challenges] intended to be a field of play for developing tools. <text:s text:c="2"/></text:p>
      <text:p text:style-name="P31"/>
      <text:p text:style-name="P31"/>
      <text:p text:style-name="P31"/>
      <text:p text:style-name="Standard"/>
      <text:p text:style-name="Standard"/>
      <text:h text:style-name="P54" text:outline-level="2"><text:bookmark-start text:name="__RefHeading___Toc3770_77415937"/>Computational approaches<text:bookmark-end text:name="__RefHeading___Toc3770_77415937"/></text:h>
      <text:p text:style-name="P3"/>
      <text:h text:style-name="P37" text:outline-level="3"><text:bookmark-start text:name="__RefHeading___Toc3772_77415937"/>8-bit Z-80 microprocessor cheating (integers, reals)<text:bookmark-end text:name="__RefHeading___Toc3772_77415937"/></text:h>
      <text:p text:style-name="Standard"/>
      <text:p text:style-name="Standard"/>
      <text:h text:style-name="Heading_20_3" text:outline-level="3"><text:bookmark-start text:name="__RefHeading___Toc912_3115887590"/>Lookup Tables<text:bookmark-end text:name="__RefHeading___Toc912_3115887590"/></text:h>
      <text:p text:style-name="P22"/>
      <text:p text:style-name="P22"/>
      <text:p text:style-name="Standard"/>
      <text:h text:style-name="P37" text:outline-level="3"><text:bookmark-start text:name="__RefHeading___Toc3774_77415937"/>Pattern recognition<text:bookmark-end text:name="__RefHeading___Toc3774_77415937"/></text:h>
      <text:p text:style-name="Standard"/>
      <text:p text:style-name="Standard"/>
      <text:h text:style-name="P37" text:outline-level="3"><text:bookmark-start text:name="__RefHeading___Toc3776_77415937"/><text:span text:style-name="T5">R</text:span>andomness<text:bookmark-end text:name="__RefHeading___Toc3776_77415937"/></text:h>
      <text:p text:style-name="Standard"/>
      <text:p text:style-name="Standard"/>
      <text:h text:style-name="P37" text:outline-level="3"><text:bookmark-start text:name="__RefHeading___Toc3778_77415937"/>Searches<text:bookmark-end text:name="__RefHeading___Toc3778_77415937"/></text:h>
      <text:p text:style-name="Standard"/>
      <text:p text:style-name="Standard"/>
      <text:p text:style-name="Standard"/>
      <text:h text:style-name="Heading_20_2" text:outline-level="2"><text:bookmark-start text:name="__RefHeading___Toc24424_77415937"/>Data pre-processing<text:bookmark-end text:name="__RefHeading___Toc24424_77415937"/></text:h>
      <text:p text:style-name="P20">This has not been addressed yet (28Feb2020), bu it is a critical step.</text:p>
      <text:p text:style-name="P20"/>
      <text:p text:style-name="P20"/>
      <text:p text:style-name="P21"/>
      <text:h text:style-name="Heading_20_2" text:outline-level="2"><text:bookmark-start text:name="__RefHeading___Toc24400_77415937"/>Fixed nets with some parameter adjustment<text:bookmark-end text:name="__RefHeading___Toc24400_77415937"/></text:h>
      <text:p text:style-name="P19">A sufficiently [diverse, redundant] net may approach the capabilities of a [universal, small-world] function approximator in which case if may not require much adjustment to solve many problems in "its field of expertise". <text:s text:c="2"/></text:p>
      <text:p text:style-name="P19"/>
      <text:h text:style-name="Heading_20_3" text:outline-level="3"><text:bookmark-start text:name="__RefHeading___Toc24410_77415937"/>Functional morphing <text:s/><text:bookmark-end text:name="__RefHeading___Toc24410_77415937"/></text:h>
      <text:p text:style-name="Standard"/>
      <text:p text:style-name="Standard"/>
      <text:h text:style-name="Heading_20_3" text:outline-level="3"><text:bookmark-start text:name="__RefHeading___Toc24426_77415937"/>Example - simple sine function<text:bookmark-end text:name="__RefHeading___Toc24426_77415937"/></text:h>
      <text:p text:style-name="Standard"/>
      <text:p text:style-name="Standard"/>
      <text:p text:style-name="Standard"/>
      <text:h text:style-name="Heading_20_2" text:outline-level="2"><text:bookmark-start text:name="__RefHeading___Toc914_3115887590"/><text:span text:style-name="T21">A</text:span>dapt<text:span text:style-name="T21">ions a</text:span>cross time <text:span text:style-name="T21">and systems</text:span> :<text:bookmark-end text:name="__RefHeading___Toc914_3115887590"/></text:h>
      <text:h text:style-name="Heading_20_3" text:outline-level="3"/>
      <text:p text:style-name="Standard">[architecture, data, functions, processes, operating systems, conciousness, behaviours, personalities, creativity]</text:p>
      <text:h text:style-name="P56" text:outline-level="2"/>
      <text:p text:style-name="P29"><text:span text:style-name="T18">[morph, </text:span><text:span text:style-name="T19">state change, l</text:span><text:span text:style-name="T18">earn, diversify, cul, epi, evolve, attention, prioritize, plan]</text:span></text:p>
      <text:p text:style-name="Standard"><text:soft-page-break/>Parameter adjust <text:span text:style-name="T18">= morph?</text:span></text:p>
      <text:p text:style-name="P45"/>
      <text:p text:style-name="P46">Scoreboard – my plans, won’t do etc</text:p>
      <text:p text:style-name="P45"/>
      <table:table table:name="Table1" table:style-name="Table1">
        <table:table-column table:style-name="Table1.A" table:number-columns-repeated="9"/>
        <table:table-column table:style-name="Table1.J"/>
        <table:table-row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27">morph</text:p>
          </table:table-cell>
          <table:table-cell table:style-name="Table1.A1" office:value-type="string">
            <text:p text:style-name="P28">state change</text:p>
          </table:table-cell>
          <table:table-cell table:style-name="Table1.A1" office:value-type="string">
            <text:p text:style-name="P24"><text:span text:style-name="T20">l</text:span><text:span text:style-name="T18">earn</text:span></text:p>
          </table:table-cell>
          <table:table-cell table:style-name="Table1.A1" office:value-type="string">
            <text:p text:style-name="P27">diversify</text:p>
          </table:table-cell>
          <table:table-cell table:style-name="Table1.A1" office:value-type="string">
            <text:p text:style-name="P27">cull</text:p>
          </table:table-cell>
          <table:table-cell table:style-name="Table1.A1" office:value-type="string">
            <text:p text:style-name="P27">epi</text:p>
          </table:table-cell>
          <table:table-cell table:style-name="Table1.A1" office:value-type="string">
            <text:p text:style-name="P27">attention</text:p>
          </table:table-cell>
          <table:table-cell table:style-name="Table1.A1" office:value-type="string">
            <text:p text:style-name="P27">prioritize</text:p>
          </table:table-cell>
          <table:table-cell table:style-name="Table1.J1" office:value-type="string">
            <text:p text:style-name="P27">plan</text:p>
          </table:table-cell>
        </table:table-row>
        <table:table-row>
          <table:table-cell table:style-name="Table1.A2" office:value-type="string">
            <text:p text:style-name="P25">architecture</text:p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J2" office:value-type="string">
            <text:p text:style-name="P44"/>
          </table:table-cell>
        </table:table-row>
        <table:table-row>
          <table:table-cell table:style-name="Table1.A2" office:value-type="string">
            <text:p text:style-name="P25">data</text:p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J2" office:value-type="string">
            <text:p text:style-name="P44"/>
          </table:table-cell>
        </table:table-row>
        <table:table-row>
          <table:table-cell table:style-name="Table1.A2" office:value-type="string">
            <text:p text:style-name="P25">functions</text:p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J2" office:value-type="string">
            <text:p text:style-name="P44"/>
          </table:table-cell>
        </table:table-row>
        <table:table-row>
          <table:table-cell table:style-name="Table1.A2" office:value-type="string">
            <text:p text:style-name="P25">processes</text:p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J2" office:value-type="string">
            <text:p text:style-name="P44"/>
          </table:table-cell>
        </table:table-row>
        <table:table-row>
          <table:table-cell table:style-name="Table1.A2" office:value-type="string">
            <text:p text:style-name="P25">operating systems</text:p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J2" office:value-type="string">
            <text:p text:style-name="P44"/>
          </table:table-cell>
        </table:table-row>
        <table:table-row>
          <table:table-cell table:style-name="Table1.A2" office:value-type="string">
            <text:p text:style-name="P25">conciousness</text:p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J2" office:value-type="string">
            <text:p text:style-name="P44"/>
          </table:table-cell>
        </table:table-row>
        <table:table-row>
          <table:table-cell table:style-name="Table1.A2" office:value-type="string">
            <text:p text:style-name="P25">behaviours</text:p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J2" office:value-type="string">
            <text:p text:style-name="P44"/>
          </table:table-cell>
        </table:table-row>
        <table:table-row>
          <table:table-cell table:style-name="Table1.A2" office:value-type="string">
            <text:p text:style-name="P25">personalities</text:p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J2" office:value-type="string">
            <text:p text:style-name="P44"/>
          </table:table-cell>
        </table:table-row>
        <table:table-row>
          <table:table-cell table:style-name="Table1.A2" office:value-type="string">
            <text:p text:style-name="P25">creativity</text:p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J2" office:value-type="string">
            <text:p text:style-name="P44"/>
          </table:table-cell>
        </table:table-row>
        <table:table-row>
          <table:table-cell table:style-name="Table1.A2" office:value-type="string">
            <text:p text:style-name="P26">socialisation</text:p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44"/>
          </table:table-cell>
          <table:table-cell table:style-name="Table1.J2" office:value-type="string">
            <text:p text:style-name="P44"/>
          </table:table-cell>
        </table:table-row>
      </table:table>
      <text:p text:style-name="P45"/>
      <text:p text:style-name="P45"/>
      <text:p text:style-name="P45"/>
      <text:h text:style-name="P57" text:outline-level="2"><text:bookmark-start text:name="__RefHeading___Toc916_3115887590"/>Training<text:bookmark-end text:name="__RefHeading___Toc916_3115887590"/></text:h>
      <text:p text:style-name="P16"/>
      <text:p text:style-name="P16"/>
      <text:h text:style-name="Heading_20_3" text:outline-level="3"><text:bookmark-start text:name="__RefHeading___Toc24370_77415937"/>Back-propagation<text:bookmark-end text:name="__RefHeading___Toc24370_77415937"/></text:h>
      <text:p text:style-name="P17"/>
      <text:p text:style-name="P17"/>
      <text:h text:style-name="Heading_20_3" text:outline-level="3"><text:bookmark-start text:name="__RefHeading___Toc24372_77415937"/>Ordered derivatives<text:bookmark-end text:name="__RefHeading___Toc24372_77415937"/></text:h>
      <text:p text:style-name="P16"/>
      <text:p text:style-name="P16"/>
      <text:h text:style-name="Heading_20_3" text:outline-level="3"><text:bookmark-start text:name="__RefHeading___Toc24412_77415937"/>Particle Swarm<text:bookmark-end text:name="__RefHeading___Toc24412_77415937"/></text:h>
      <text:p text:style-name="P19"/>
      <text:p text:style-name="P19"/>
      <text:p text:style-name="P19"/>
      <text:h text:style-name="Heading_20_3" text:outline-level="3"><text:bookmark-start text:name="__RefHeading___Toc24414_77415937"/>Kalman Filtering<text:bookmark-end text:name="__RefHeading___Toc24414_77415937"/></text:h>
      <text:p text:style-name="P19"/>
      <text:p text:style-name="P19"/>
      <text:p text:style-name="P16"/>
      <text:p text:style-name="P16"/>
      <text:p text:style-name="P16"/>
      <text:h text:style-name="Heading_20_2" text:outline-level="2"><text:bookmark-start text:name="__RefHeading___Toc24374_77415937"/>Evolution<text:bookmark-end text:name="__RefHeading___Toc24374_77415937"/></text:h>
      <text:p text:style-name="Standard"/>
      <text:p text:style-name="Standard"/>
      <text:p text:style-name="Standard"><text:soft-page-break/></text:p>
      <text:p text:style-name="Standard"/>
      <text:h text:style-name="Heading_20_2" text:outline-level="2"><text:bookmark-start text:name="__RefHeading___Toc24376_77415937"/><text:span text:style-name="T15">Classical </text:span>nets <text:bookmark-end text:name="__RefHeading___Toc24376_77415937"/></text:h>
      <text:p text:style-name="P15"/>
      <text:p text:style-name="P15"/>
      <text:h text:style-name="Heading_20_3" text:outline-level="3"><text:bookmark-start text:name="__RefHeading___Toc24378_77415937"/><text:span text:style-name="T16">P</text:span>erceptron<text:bookmark-end text:name="__RefHeading___Toc24378_77415937"/></text:h>
      <text:p text:style-name="P17"/>
      <text:p text:style-name="P17"/>
      <text:p text:style-name="P15"/>
      <text:h text:style-name="Heading_20_3" text:outline-level="3"><text:bookmark-start text:name="__RefHeading___Toc24380_77415937"/>MLPs <text:span text:style-name="T15">- Multi-Layer Perceptrons</text:span><text:bookmark-end text:name="__RefHeading___Toc24380_77415937"/></text:h>
      <text:p text:style-name="P15"/>
      <text:p text:style-name="P15"/>
      <text:p text:style-name="P15"/>
      <text:h text:style-name="Heading_20_3" text:outline-level="3"><text:bookmark-start text:name="__RefHeading___Toc24382_77415937"/>SVMs - <text:s/>Support Vector Machines<text:bookmark-end text:name="__RefHeading___Toc24382_77415937"/></text:h>
      <text:p text:style-name="P15"/>
      <text:p text:style-name="P15"/>
      <text:h text:style-name="Heading_20_3" text:outline-level="3">ART - Adaptive Resonance Theory </text:h>
      <text:p text:style-name="P51">close tie-in to neuron [individual, group, module, region, brain] <text:s/>cart [neurons, neurotransmitters, architectures, stability-plasticity, perception, cognition, etc etc] - <text:s/>most solid long-term thinking of all, decades ahead of his time!!!</text:p>
      <text:p text:style-name="P15"/>
      <text:p text:style-name="P15"/>
      <text:h text:style-name="Heading_20_3" text:outline-level="3">Neural architectures - <text:s/>Stephen Grossberg, Sean Hill </text:h>
      <text:p text:style-name="P52">(Sean Hill - <text:s/>WCCI2020 Brain Disorder Workshop, Blue Brain team)</text:p>
      <text:p text:style-name="P15"/>
      <text:p text:style-name="P15"/>
      <text:p text:style-name="P15"/>
      <text:p text:style-name="P15"/>
      <text:h text:style-name="Heading_20_2" text:outline-level="2"><text:bookmark-start text:name="__RefHeading___Toc24384_77415937"/>Deep Learning <text:bookmark-end text:name="__RefHeading___Toc24384_77415937"/></text:h>
      <text:p text:style-name="P16"/>
      <text:p text:style-name="P16"/>
      <text:h text:style-name="P38" text:outline-level="3"><text:bookmark-start text:name="__RefHeading___Toc24386_77415937"/>CNNs - <text:s/><text:span text:style-name="T14">Deep Learning </text:span>Convolutional Ne<text:span text:style-name="T14">ur</text:span>al Networks<text:bookmark-end text:name="__RefHeading___Toc24386_77415937"/></text:h>
      <text:p text:style-name="P15"/>
      <text:p text:style-name="P15"/>
      <text:p text:style-name="P15"/>
      <text:h text:style-name="Heading_20_3" text:outline-level="3"><text:bookmark-start text:name="__RefHeading___Toc24388_77415937"/>RNNs - <text:s/><text:span text:style-name="T15">Deep Learning Recurrent Neural Networks</text:span><text:bookmark-end text:name="__RefHeading___Toc24388_77415937"/></text:h>
      <text:p text:style-name="P15"/>
      <text:p text:style-name="P15"/>
      <text:h text:style-name="Heading_20_3" text:outline-level="3"><text:bookmark-start text:name="__RefHeading___Toc24390_77415937"/>DL-ESNNs - <text:s text:c="2"/>Deep Learning Echo State Neural Networks<text:bookmark-end text:name="__RefHeading___Toc24390_77415937"/></text:h>
      <text:p text:style-name="Standard"/>
      <text:p text:style-name="Standard"/>
      <text:h text:style-name="Heading_20_3" text:outline-level="3">Johan Suykens - Generalised Depp Vector Machines (GDVM = primal RBMs + <text:s/>dual Kernal SVMs)</text:h>
      <text:p text:style-name="Standard"/>
      <text:p text:style-name="Standard"/>
      <text:p text:style-name="Standard"/>
      <text:h text:style-name="Heading_20_2" text:outline-level="2">Evolutionary Computation</text:h>
      <text:p text:style-name="P52"/>
      <text:h text:style-name="Heading_20_3" text:outline-level="3">Kay Che Tan - <text:s/>Evolutionary Transfer Optimisation</text:h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end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Liberation Serif3" svg:font-family="'Liberation Serif'"/>
    <style:font-face style:name="OpenSymbol" svg:font-family="OpenSymbol"/>
    <style:font-face style:name="Times New Roman2" svg:font-family="'Times New Roman'" style:font-family-generic="roman"/>
    <style:font-face style:name="Times New Roman" svg:font-family="'Times New Roman'" style:font-adornments="Bold" style:font-family-generic="roman"/>
    <style:font-face style:name="Times New Roman1" svg:font-family="'Times New Roman'" style:font-adornments="Bold Italic" style:font-family-generic="roman"/>
    <style:font-face style:name="DejaVu Sans1" svg:font-family="'DejaVu Sans'" style:font-family-generic="swiss"/>
    <style:font-face style:name="Courier 10 Pitch" svg:font-family="'Courier 10 Pitch'" style:font-pitch="fixed"/>
    <style:font-face style:name="Liberation Serif2" svg:font-family="'Liberation Serif'" style:font-pitch="variable"/>
    <style:font-face style:name="Liberation Serif1" svg:font-family="'Liberation Serif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5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Serif1" fo:font-family="'Liberation Serif'" style:font-style-name="Regular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family="'Times New Roman'" style:font-style-name="Bold" style:font-family-generic="roman" fo:font-size="115%" fo:font-style="normal" style:text-underline-style="solid" style:text-underline-width="auto" style:text-underline-color="font-color" fo:font-weight="bold" style:font-size-asian="115%" style:font-style-asian="normal" style:font-weight-asian="bold" style:font-size-complex="115%" style:font-style-complex="normal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/>
      <style:text-properties style:font-name="Times New Roman" fo:font-family="'Times New Roman'" style:font-style-name="Bold" style:font-family-generic="roman" fo:font-size="12pt" fo:font-style="normal" fo:font-weight="bold" style:font-name-asian="Droid Sans Fallback" style:font-family-asian="'Droid Sans Fallback'" style:font-family-generic-asian="system" style:font-pitch-asian="variable" style:font-size-asian="14pt" style:font-style-asian="normal" style:font-weight-asian="bold" style:font-name-complex="DejaVu Sans" style:font-family-complex="'DejaVu Sans'" style:font-family-generic-complex="system" style:font-pitch-complex="variable" style:font-size-complex="14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Times New Roman1" fo:font-family="'Times New Roman'" style:font-style-name="Bold Italic" style:font-family-generic="roman" fo:font-size="14pt" fo:font-style="italic" fo:font-weight="bold" style:font-size-asian="14pt" style:font-style-asian="italic" style:font-weight-asian="bold" style:font-size-complex="14pt" style:font-style-complex="italic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b3b3b3" fo:font-size="10pt" officeooo:paragraph-rsid="001ae6cc" style:font-size-asian="10pt" style:font-size-complex="10pt"/>
    </style:style>
    <style:style style:name="MT1" style:family="text"/>
    <style:style style:name="MT2" style:family="text">
      <style:text-properties officeooo:rsid="001ae6cc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a xlink:type="simple" xlink:href="http://www.BillHowell.ca/" text:style-name="Internet_20_link" text:visited-style-name="Visited_20_Internet_20_Link">www.BillHowell.ca</text:a> <text:tab/><text:span text:style-name="MT2">Howell 150225 - Evolving epiDNA-NNs.odt</text:span> <text:tab/>Page <text:page-number text:select-page="current">9</text:page-number> of <text:page-count>9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 Howell</meta:initial-creator>
    <meta:creation-date>2013-05-19T18:41:16</meta:creation-date>
    <dc:date>2020-07-29T10:55:23.018491463</dc:date>
    <meta:editing-duration>P9DT1H17M22S</meta:editing-duration>
    <meta:editing-cycles>114</meta:editing-cycles>
    <meta:generator>LibreOffice/5.2.7.2$Linux_X86_64 LibreOffice_project/20m0$Build-2</meta:generator>
    <dc:title>Howell 130519 Adolph Hitler :  Unwitting “puppet on a string” of Joseph Stalin?</dc:title>
    <dc:creator>www.BillHowell.ca </dc:creator>
    <meta:document-statistic meta:table-count="1" meta:image-count="0" meta:object-count="0" meta:page-count="9" meta:paragraph-count="181" meta:word-count="1446" meta:character-count="9409" meta:non-whitespace-character-count="7706"/>
  </office:meta>
</office:document-meta>
</file>