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image/png"/>
  <manifest:file-entry manifest:full-path="Pictures/10000000000001A600000039557E96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text-properties fo:font-size="12pt" fo:font-weight="normal" style:font-size-asian="12pt" style:font-weight-asian="normal" style:font-size-complex="12pt" style:font-weight-complex="normal"/>
    </style:style>
    <style:style style:name="P17" style:family="paragraph" style:parent-style-name="Standard">
      <style:text-properties fo:font-size="12pt" fo:font-weight="normal" officeooo:rsid="000e83bc" officeooo:paragraph-rsid="000e83bc" style:font-size-asian="12pt" style:font-weight-asian="normal" style:font-size-complex="12pt" style:font-weight-complex="normal"/>
    </style:style>
    <style:style style:name="P18" style:family="paragraph" style:parent-style-name="Standard">
      <style:paragraph-properties fo:break-before="page"/>
    </style:style>
    <style:style style:name="P19" style:family="paragraph" style:parent-style-name="Standard">
      <style:paragraph-properties fo:break-before="page"/>
      <style:text-properties fo:language="en" fo:country="US"/>
    </style:style>
    <style:style style:name="P20" style:family="paragraph" style:parent-style-name="Standard" style:list-style-name="WW8Num8">
      <style:text-properties fo:language="en" fo:country="US"/>
    </style:style>
    <style:style style:name="P21" style:family="paragraph" style:parent-style-name="Standard" style:list-style-name="WW8Num10">
      <style:paragraph-properties style:text-autospace="none"/>
      <style:text-properties fo:color="#000000" fo:font-size="10pt" style:font-size-asian="10pt" style:font-size-complex="10pt"/>
    </style:style>
    <style:style style:name="P22"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4">Title?</text:p>
      <text:p text:style-name="P16"><text:a xlink:type="simple" xlink:href="http://www.BillHowell.ca/" text:style-name="Internet_20_link" text:visited-style-name="Visited_20_Internet_20_Link">www.BillHowell.ca</text:a> <text:s text:c="2"/></text:p>
      <text:p text:style-name="P17"/>
      <text:p text:style-name="P16"/>
      <text:p text:style-name="Standard"/>
      <text:p text:style-name="Standard"/>
      <text:p text:style-name="Standard"/>
      <text:p text:style-name="Standard"/>
      <text:p text:style-name="Standard"/>
      <text:p text:style-name="Standard"/>
      <text:p text:style-name="Standard"/>
      <text:p text:style-name="Standard"/>
      <text:p text:style-name="P2"/>
      <text:p text:style-name="P3">Status as of ?date?:</text:p>
      <text:p text:style-name="P2"/>
      <text:list xml:id="list6034030243626006086" text:style-name="WW8Num8">
        <text:list-item>
          <text:p text:style-name="P20"/>
        </text:list-item>
      </text:list>
      <text:p text:style-name="P2"/>
      <text:p text:style-name="Standard"/>
      <text:p text:style-name="Standard">endpage </text:p>
      <text:p text:style-name="P18"/>
      <text:p text:style-name="P15"/>
      <text:p text:style-name="P6">****************************************************************************</text:p>
      <text:p text:style-name="P5">Waiver/ Disclaimer</text:p>
      <text:p text:style-name="P2"/>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6"/>
      <text:p text:style-name="P7">*******************************************</text:p>
      <text:p text:style-name="P11">Copyright © 201<text:span text:style-name="T4">5</text:span> Bill Howell of Hussar, Alberta, Canada</text:p>
      <text:p text:style-name="P9">Exceptions: </text:p>
      <text:list xml:id="list1408543995758219077" text:style-name="WW8Num10">
        <text:list-item>
          <text:p text:style-name="P21">All papers cited are the property of the publisher or author as specified in the books and papers. </text:p>
        </text:list-item>
        <text:list-item>
          <text:p text:style-name="P21">All information from conversations with other individuals are potentially the property of that individual, or of third parties.</text:p>
        </text:list-item>
      </text:list>
      <text:p text:style-name="P10"/>
      <text:p text:style-name="P10">Permission is granted to copy, distribute and/or modify ONLY the non-third-party content of this document under either:</text:p>
      <text:p text:style-name="P10"/>
      <text:p text:style-name="P10"><draw:frame draw:style-name="fr1" draw:name="graphics1" text:anchor-type="as-char" svg:width="4.3953in" svg:height="0.5929in" draw:z-index="0"><draw:image xlink:href="Pictures/10000000000001A600000039557E96B9.png" xlink:type="simple" xlink:show="embed" xlink:actuate="onLoad"/></draw:frame></text:p>
      <text:p text:style-name="P13"><text:span text:style-name="T1">The </text:span><text:span text:style-name="T2">GNU Free Documentation License (</text:span><text:a xlink:type="simple" xlink:href="http://www.gnu.org/licenses/" text:style-name="Internet_20_link" text:visited-style-name="Visited_20_Internet_20_Link"><text:span text:style-name="Internet_20_link"><text:span text:style-name="T3">http://www.gnu.org/licenses/</text:span></text:span></text:a><text:span text:style-name="T2">)</text:span><text:span text:style-name="T1">; with no Invariant Sections, Front-Cover Texts, or Back-Cover Texts.</text:span></text:p>
      <text:p text:style-name="P10"><draw:frame draw:style-name="fr2" draw:name="Image1" text:anchor-type="paragraph" svg:x="0in" svg:y="0.1811in" svg:width="6.1346in" svg:height="0.9783in" draw:z-index="1"><draw:image xlink:href="Pictures/100000000000024D0000005EC9252169.png" xlink:type="simple" xlink:show="embed" xlink:actuate="onLoad"/></draw:frame></text:p>
      <text:p text:style-name="P13"><text:a xlink:type="simple" xlink:href="http://creativecommons.org/licenses/by-nc-sa/3.0/" text:style-name="Internet_20_link" text:visited-style-name="Visited_20_Internet_20_Link"><text:span text:style-name="Internet_20_link"><text:span text:style-name="T3">Creative Commons Attribution-Noncommercial-Share Alike 3.0 Unported License</text:span></text:span></text:a><text:span text:style-name="T1">.</text:span></text:p>
      <text:p text:style-name="P10"/>
      <text:p text:style-name="P8">It is expected that users of the content will:</text:p>
      <text:list xml:id="list115612867570547" text:continue-list="list6034030243626006086" text:style-name="WW8Num8">
        <text:list-item>
          <text:p text:style-name="P22">Acknowledge William Neil Howell and/or the specific author of content or images on this page as indicated, as the source of the image.</text:p>
        </text:list-item>
        <text:list-item>
          <text:p text:style-name="P22">Provide a link or reference back to this specific page.</text:p>
        </text:list-item>
        <text:list-item>
          <text:p text:style-name="P22">Allow any modifications made to the content to also be reused under the terms of one or both of the licenses noted above.</text:p>
        </text:list-item>
      </text:list>
      <text:p text:style-name="P6">****************************************************************************</text:p>
      <text:p text:style-name="P2"/>
      <text:p text:style-name="P4">endpage</text:p>
      <text:p text:style-name="P19"/>
      <text:p text:style-name="P2"/>
      <text:p text:style-name="P12">Table of Contents</text:p>
      <text:p text:style-name="P2"/>
      <text:p text:style-name="P2"/>
      <text:p text:style-name="P2"/>
      <text:p text:style-name="P2"/>
      <text:p text:style-name="P2"/>
      <text:h text:style-name="Heading_20_1" text:outline-level="1">Introduction </text:h>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loext:contextual-spacing="false" fo:text-indent="0in"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in" fo:margin-bottom="0in" loext:contextual-spacing="false" fo:text-indent="0in"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in" fo:margin-bottom="0in" loext:contextual-spacing="false" fo:text-indent="0in"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www.BillHowell.ca<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8-05-28T11:56:11.832346871</dc:date>
    <meta:editing-duration>PT4M59S</meta:editing-duration>
    <meta:editing-cycles>18</meta:editing-cycles>
    <meta:generator>LibreOffice/4.3.3.2$Linux_ARM_EABI LibreOffice_project/430m0$Build-2</meta:generator>
    <meta:document-statistic meta:table-count="0" meta:image-count="2" meta:object-count="0" meta:page-count="3" meta:paragraph-count="28" meta:word-count="325" meta:character-count="2270" meta:non-whitespace-character-count="1964"/>
  </office:meta>
</office:document-meta>
</file>