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color="#999999" fo:font-size="10pt" style:font-size-asian="10pt" style:font-size-complex="10pt"/>
    </style:style>
    <style:style style:name="P2" style:family="paragraph" style:parent-style-name="Standard">
      <style:text-properties fo:language="en" fo:country="US"/>
    </style:style>
    <style:style style:name="P3" style:family="paragraph" style:parent-style-name="Standard">
      <style:text-properties fo:language="en" fo:country="US" officeooo:rsid="0013f246" officeooo:paragraph-rsid="0013f246"/>
    </style:style>
    <style:style style:name="P4" style:family="paragraph" style:parent-style-name="Standard">
      <style:text-properties fo:language="en" fo:country="US" officeooo:rsid="0013f246" officeooo:paragraph-rsid="0014fe5e"/>
    </style:style>
    <style:style style:name="P5" style:family="paragraph" style:parent-style-name="Standard">
      <style:text-properties fo:language="en" fo:country="US" officeooo:rsid="0014fe5e" officeooo:paragraph-rsid="0014fe5e"/>
    </style:style>
    <style:style style:name="P6" style:family="paragraph" style:parent-style-name="Standard">
      <style:text-properties fo:language="en" fo:country="US" officeooo:rsid="001643dc" officeooo:paragraph-rsid="001643dc"/>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6pt" fo:font-weight="bold" officeooo:rsid="000f1072" style:font-size-asian="16pt" style:font-weight-asian="bold" style:font-size-complex="16pt" style:font-weight-complex="bold"/>
    </style:style>
    <style:style style:name="P9" style:family="paragraph" style:parent-style-name="Standard">
      <style:text-properties officeooo:paragraph-rsid="001099fc"/>
    </style:style>
    <style:style style:name="P10" style:family="paragraph" style:parent-style-name="Standard">
      <style:text-properties officeooo:rsid="0013f246" officeooo:paragraph-rsid="0013f246"/>
    </style:style>
    <style:style style:name="P11" style:family="paragraph" style:parent-style-name="Standard">
      <style:text-properties officeooo:rsid="0013f246" officeooo:paragraph-rsid="0014fe5e"/>
    </style:style>
    <style:style style:name="P12" style:family="paragraph" style:parent-style-name="Standard">
      <style:text-properties officeooo:rsid="0013f246" officeooo:paragraph-rsid="001a672d"/>
    </style:style>
    <style:style style:name="P13" style:family="paragraph" style:parent-style-name="Standard">
      <style:text-properties officeooo:rsid="001969af" officeooo:paragraph-rsid="001969af"/>
    </style:style>
    <style:style style:name="P14" style:family="paragraph" style:parent-style-name="Standard">
      <style:text-properties officeooo:rsid="0014fe5e" officeooo:paragraph-rsid="0014fe5e"/>
    </style:style>
    <style:style style:name="P15" style:family="paragraph" style:parent-style-name="Standard">
      <style:text-properties fo:language="en" fo:country="US" officeooo:rsid="0014fe5e" officeooo:paragraph-rsid="0014fe5e"/>
    </style:style>
    <style:style style:name="P16" style:family="paragraph" style:parent-style-name="Standard">
      <style:text-properties officeooo:rsid="001ac93c" officeooo:paragraph-rsid="001ac93c"/>
    </style:style>
    <style:style style:name="T1" style:family="text">
      <style:text-properties officeooo:rsid="0014fe5e"/>
    </style:style>
    <style:style style:name="T2" style:family="text">
      <style:text-properties officeooo:rsid="0017e845"/>
    </style:style>
    <style:style style:name="T3" style:family="text">
      <style:text-properties officeooo:rsid="001a672d"/>
    </style:style>
    <style:style style:name="T4" style:family="text">
      <style:text-properties officeooo:rsid="001ac9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8">Conclusions</text:p>
      <text:p text:style-name="P7"><text:a xlink:type="simple" xlink:href="http://www.BillHowell.ca/" text:style-name="Internet_20_link" text:visited-style-name="Visited_20_Internet_20_Link">www.BillHowell.ca</text:a> <text:s text:c="2"/></text:p>
      <text:p text:style-name="P7"/>
      <text:p text:style-name="P7"/>
      <text:p text:style-name="P12">It was my intention <text:span text:style-name="T1">to provide hands-on “mini-experiments” that reflect two broad themes in science. <text:s text:c="2"/>Several examples involved Deep Learning Neural Networks, which since approximately 2012, have been driving huge advances in capabilities for the future. <text:s text:c="2"/>It is likely that most people will simply take these capabilities for granted, using environments such as the social media of the future without ever knowing or caring about the underlying concepts. <text:s text:c="2"/>Perhaps young people are even more likely to take technology advances for granted, as you not have worked for years with older technologies, and won't have a clear feel of societal changes and impacts that follow these advances. <text:s/>But if you follow up on this quick introduction to Computational Intelligence, which goes far beyond classical Artificial Intelligence, maybe this will help you understand better the robots who maybe eventually be your bosses during your career (I'm just joking).</text:span></text:p>
      <text:p text:style-name="P10"/>
      <text:p text:style-name="P10"><text:span text:style-name="T4">[01:05] <text:s/></text:span>Perhaps you will decide to go into science, technology, engineering or math for a career. <text:s/>If you are thinking of this, I highly recommend that you get as much math background as you can, including courses and projects outside of our educational system. <text:s/>It's a very big, competitive world out there, and in comparison to many other countries you may already be starting at a disadvantage. <text:s/>Today's level of credentialism makes it almost an imperative to get a PhD degree and a strong post-doctoral position, as the options are much reduced for <text:s/>anything less than that. <text:s text:c="2"/>That means sacrificing a lot of “fun” activities, night and weekends along the way. <text:s text:c="2"/>But I have always found that the things we perceive to be fun and easy, are nowhere near as fun and satisfying as those challenges that we put great effort into over long periods of time. <text:s text:c="2"/>Boring subjects that had me sleeping at my desk at work when I initially started on them, became interesting quickly as I learned about them, and some of the <text:span text:style-name="T3">many if not most of the great general inspirations came after I put effort into themes I initially didn't care for.</text:span></text:p>
      <text:p text:style-name="P10"/>
      <text:p text:style-name="P11"><text:span text:style-name="T4">[02:25] <text:s/></text:span>But you can enjoy science, technology, engineering and math and even if you do NOT go into those areas for a career. <text:s text:c="2"/>With a little bit of the right education, and a lot of self-study and effort, you can do wonderful things. <text:s/>I know many amateur scientists who have produced analysis and result<text:span text:style-name="T3">s</text:span> surpassing even the best of expert scientists, sometimes even having widespread influence <text:span text:style-name="T3">on</text:span> academia. <text:s/>They have worked hard because STEM i<text:span text:style-name="T3">s</text:span> both challenging and fun <text:span text:style-name="T3">for them</text:span>, and at times frustrating and disappointing. <text:s/><text:span text:style-name="T1">But it is the disappointments together with achievements, however humble, that make for a rich experience, and we often grow more from our failures than by our successes. <text:s/></text:span></text:p>
      <text:p text:style-name="P11"/>
      <text:p text:style-name="P14"><text:span text:style-name="T4">[03:13] <text:s/></text:span>As it was during my own career and those of my parents and grandparents, the world will change very quickly during your lifetimes. <text:s text:c="2"/>Maybe you will decide to understand and perhaps participate in at least some of those changes, whether in STEM or in other areas.</text:p>
      <text:p text:style-name="P9"/>
      <text:p text:style-name="P13">May you approach your lives and careers with energy, enthusiasm, and an understanding of what is truly fun and satisfying.</text:p>
      <text:p text:style-name="Standard"/>
      <text:p text:style-name="P16">[03:44] end...</text:p>
      <text:p text:style-name="P2"/>
      <text:p text:style-name="P2">**********************</text:p>
      <text:p text:style-name="P2"/>
      <text:p text:style-name="P3">Historical - <text:s/>Einstein before <text:span text:style-name="T1">his </text:span>miracle year when he was a patent agent, <text:span text:style-name="T1">Heaviside (4-vector form of Maxwell's equations), <text:s/></text:span></text:p>
      <text:p text:style-name="P3"/>
      <text:p text:style-name="P4"><text:span text:style-name="T1">Climate : <text:s/></text:span>Paul Vaughan <text:span text:style-name="T1">(geospatial modelling of climate)</text:span>, <text:span text:style-name="T1">Albert Jacobson, Tall Bloke, <text:s/></text:span></text:p>
      <text:p text:style-name="P4"><text:soft-page-break/></text:p>
      <text:p text:style-name="P5">Ben Davidson (space weather, earthquakes, hurricanes)</text:p>
      <text:p text:style-name="P3"/>
      <text:p text:style-name="P5">and on and on <text:s/><text:span text:style-name="T2">(I have only listed those who quickly came to mind)</text:span></text:p>
      <text:p text:style-name="P3"/>
      <text:p text:style-name="P2"/>
      <text:p text:style-name="P6">Scientists (including retired) working in areas far outside of their expertise :</text:p>
      <text:p text:style-name="P6"/>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Times New Roman" svg:font-family="'Times New Roman'" style:font-family-generic="roman"/>
    <style:font-face style:name="Liberation Serif1" svg:font-family="'Liberation Serif'" style:font-adornments="Bold" style:font-family-generic="roman" style:font-pitch="variable"/>
    <style:font-face style:name="Liberation Serif2" svg:font-family="'Liberation Serif'" style:font-adornments="Bold Italic" style:font-family-generic="roman" style:font-pitch="variable"/>
    <style:font-face style:name="Liberation Serif" svg:font-family="'Liberation Serif'" style:font-adornments="Regular" style:font-family-generic="roman"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style-name="Regular" style:font-family-generic="roman"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AR PL UMing HK" style:font-family-asian="'AR PL UMing H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Times New Roman" fo:font-family="'Times New Roman'" style:font-family-generic="roman"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text-indent="0cm" style:auto-text-indent="false"/>
      <style:text-properties style:font-name="Liberation Serif1" fo:font-family="'Liberation Serif'" style:font-style-name="Bold" style:font-family-generic="roman"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cm" loext:contextual-spacing="false" fo:text-indent="0cm" style:auto-text-indent="false" style:page-number="auto"/>
      <style:text-properties style:font-name="Liberation Serif2" fo:font-family="'Liberation Serif'" style:font-style-name="Bold Italic" style:font-family-generic="roman" style:font-pitch="variable" fo:font-size="14pt" fo:font-style="italic"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cm" loext:contextual-spacing="false" fo:text-indent="0cm" style:auto-text-indent="false"/>
      <style:text-properties style:use-window-font-color="true" style:font-name="Liberation Serif1" fo:font-family="'Liberation Serif'" style:font-style-name="Bold" style:font-family-generic="roman" style:font-pitch="variable" fo:font-size="11pt" fo:font-weight="bold" style:font-size-asian="14pt" style:font-weight-asian="bold" style:font-size-complex="14pt" style:font-weight-complex="bold"/>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www.BillHowell.ca<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2-05-13T10:21:02</meta:creation-date>
    <dc:date>2017-09-28T16:20:28.271651952</dc:date>
    <meta:editing-duration>PT55M14S</meta:editing-duration>
    <meta:editing-cycles>27</meta:editing-cycles>
    <meta:generator>LibreOffice/4.3.3.2$Linux_X86_64 LibreOffice_project/430m0$Build-2</meta:generator>
    <dc:creator>www.BillHowell.ca </dc:creator>
    <meta:document-statistic meta:table-count="0" meta:image-count="0" meta:object-count="0" meta:page-count="2" meta:paragraph-count="16" meta:word-count="599" meta:character-count="3693" meta:non-whitespace-character-count="3070"/>
  </office:meta>
</office:document-meta>
</file>