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family-generic="roman" style:font-pitch="variable" style:font-charset="x-symbol"/>
    <style:font-face style:name="Lohit Hindi1" svg:font-family="'Lohit Hindi'"/>
    <style:font-face style:name="Times New Roman" svg:font-family="'Times New Roman'" style:font-family-generic="roman"/>
    <style:font-face style:name="Liberation Serif1" svg:font-family="'Liberation Serif'" style:font-adornments="Bold" style:font-family-generic="roman" style:font-pitch="variable"/>
    <style:font-face style:name="Liberation Serif2" svg:font-family="'Liberation Serif'" style:font-adornments="Bold Italic" style:font-family-generic="roman" style:font-pitch="variable"/>
    <style:font-face style:name="Liberation Serif" svg:font-family="'Liberation Serif'" style:font-adornments="Regular" style:font-family-generic="roman"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text-properties fo:color="#999999" fo:font-size="10pt" style:font-size-asian="10pt" style:font-size-complex="10pt"/>
    </style:style>
    <style:style style:name="P2" style:family="paragraph" style:parent-style-name="Standard">
      <style:text-properties fo:language="en" fo:country="US"/>
    </style:style>
    <style:style style:name="P3" style:family="paragraph" style:parent-style-name="Standard">
      <style:text-properties fo:language="en" fo:country="US" officeooo:rsid="0014e6a2" officeooo:paragraph-rsid="0014e6a2"/>
    </style:style>
    <style:style style:name="P4" style:family="paragraph" style:parent-style-name="Standard">
      <style:text-properties fo:language="en" fo:country="US" officeooo:rsid="0017569e" officeooo:paragraph-rsid="0017569e"/>
    </style:style>
    <style:style style:name="P5" style:family="paragraph" style:parent-style-name="Standard">
      <style:text-properties fo:language="en" fo:country="US" officeooo:rsid="001ce7a9" officeooo:paragraph-rsid="001ce7a9"/>
    </style:style>
    <style:style style:name="P6" style:family="paragraph" style:parent-style-name="Standard">
      <style:text-properties fo:language="en" fo:country="US" officeooo:rsid="001cf96c" officeooo:paragraph-rsid="001cf96c"/>
    </style:style>
    <style:style style:name="P7" style:family="paragraph" style:parent-style-name="Standard">
      <style:text-properties fo:language="en" fo:country="US" officeooo:rsid="001e130c" officeooo:paragraph-rsid="001e130c"/>
    </style:style>
    <style:style style:name="P8" style:family="paragraph" style:parent-style-name="Standard">
      <style:text-properties fo:font-size="12pt" fo:font-weight="normal" style:font-size-asian="12pt" style:font-weight-asian="normal" style:font-size-complex="12pt" style:font-weight-complex="normal"/>
    </style:style>
    <style:style style:name="P9" style:family="paragraph" style:parent-style-name="Standard">
      <style:text-properties fo:font-size="12pt" fo:font-weight="normal" officeooo:rsid="00102bda" officeooo:paragraph-rsid="00102bda" style:font-size-asian="12pt" style:font-weight-asian="normal" style:font-size-complex="12pt" style:font-weight-complex="normal"/>
    </style:style>
    <style:style style:name="P10" style:family="paragraph" style:parent-style-name="Standard">
      <style:text-properties fo:font-size="16pt" fo:font-weight="bold" officeooo:rsid="000f1e92" officeooo:paragraph-rsid="000f1e92" style:font-size-asian="16pt" style:font-weight-asian="bold" style:font-size-complex="16pt" style:font-weight-complex="bold"/>
    </style:style>
    <style:style style:name="P11" style:family="paragraph" style:parent-style-name="Standard">
      <style:text-properties officeooo:rsid="001349ae" officeooo:paragraph-rsid="0014bacb"/>
    </style:style>
    <style:style style:name="P12" style:family="paragraph" style:parent-style-name="Standard">
      <style:text-properties officeooo:rsid="001349ae" officeooo:paragraph-rsid="0019bfca"/>
    </style:style>
    <style:style style:name="P13" style:family="paragraph" style:parent-style-name="Standard">
      <style:text-properties officeooo:rsid="001349ae" officeooo:paragraph-rsid="001cf96c"/>
    </style:style>
    <style:style style:name="P14" style:family="paragraph" style:parent-style-name="Standard">
      <style:text-properties officeooo:paragraph-rsid="000f1e92"/>
    </style:style>
    <style:style style:name="P15" style:family="paragraph" style:parent-style-name="Standard">
      <style:text-properties officeooo:rsid="00102bda" officeooo:paragraph-rsid="00102bda"/>
    </style:style>
    <style:style style:name="P16" style:family="paragraph" style:parent-style-name="Standard">
      <style:text-properties officeooo:rsid="00102bda" officeooo:paragraph-rsid="0014bacb"/>
    </style:style>
    <style:style style:name="P17" style:family="paragraph" style:parent-style-name="Standard">
      <style:text-properties officeooo:rsid="00102bda" officeooo:paragraph-rsid="0014e6a2"/>
    </style:style>
    <style:style style:name="P18" style:family="paragraph" style:parent-style-name="Standard">
      <style:text-properties officeooo:rsid="00102bda" officeooo:paragraph-rsid="001b022c"/>
    </style:style>
    <style:style style:name="P19" style:family="paragraph" style:parent-style-name="Standard">
      <style:text-properties officeooo:rsid="001eb947" officeooo:paragraph-rsid="000f1e92"/>
    </style:style>
    <style:style style:name="P20" style:family="paragraph" style:parent-style-name="Standard">
      <style:text-properties officeooo:rsid="001eb947" officeooo:paragraph-rsid="0014e33f"/>
    </style:style>
    <style:style style:name="P21" style:family="paragraph" style:parent-style-name="Standard">
      <style:text-properties officeooo:rsid="001eb947" officeooo:paragraph-rsid="001546fd"/>
    </style:style>
    <style:style style:name="P22" style:family="paragraph" style:parent-style-name="Standard">
      <style:text-properties officeooo:rsid="001eb947" officeooo:paragraph-rsid="001cf96c"/>
    </style:style>
    <style:style style:name="P23" style:family="paragraph" style:parent-style-name="Standard">
      <style:text-properties officeooo:rsid="001546fd" officeooo:paragraph-rsid="001546fd"/>
    </style:style>
    <style:style style:name="P24" style:family="paragraph" style:parent-style-name="Standard">
      <style:text-properties officeooo:rsid="001546fd" officeooo:paragraph-rsid="0018e2f9"/>
    </style:style>
    <style:style style:name="P25" style:family="paragraph" style:parent-style-name="Standard">
      <style:text-properties officeooo:rsid="001546fd" officeooo:paragraph-rsid="001b022c"/>
    </style:style>
    <style:style style:name="P26" style:family="paragraph" style:parent-style-name="Standard">
      <style:text-properties officeooo:rsid="001546fd" officeooo:paragraph-rsid="001cf96c"/>
    </style:style>
    <style:style style:name="P27" style:family="paragraph" style:parent-style-name="Standard">
      <style:text-properties officeooo:rsid="0014bacb" officeooo:paragraph-rsid="0014bacb"/>
    </style:style>
    <style:style style:name="P28" style:family="paragraph" style:parent-style-name="Standard">
      <style:text-properties officeooo:rsid="0014bacb" officeooo:paragraph-rsid="001546fd"/>
    </style:style>
    <style:style style:name="P29" style:family="paragraph" style:parent-style-name="Standard">
      <style:text-properties officeooo:rsid="0014e33f" officeooo:paragraph-rsid="001546fd"/>
    </style:style>
    <style:style style:name="P30" style:family="paragraph" style:parent-style-name="Standard">
      <style:text-properties officeooo:rsid="0014e33f" officeooo:paragraph-rsid="001cf96c"/>
    </style:style>
    <style:style style:name="P31" style:family="paragraph" style:parent-style-name="Standard">
      <style:text-properties fo:font-size="11pt" fo:language="en" fo:country="US" fo:font-weight="normal" officeooo:rsid="000c90a5" officeooo:paragraph-rsid="0010fe80" style:font-size-asian="11pt" style:font-weight-asian="normal" style:font-size-complex="11pt" style:font-weight-complex="normal"/>
    </style:style>
    <style:style style:name="P32" style:family="paragraph" style:parent-style-name="Standard">
      <style:text-properties fo:font-size="11pt" fo:language="en" fo:country="US" fo:font-weight="normal" officeooo:rsid="00102bda" officeooo:paragraph-rsid="00102bda" style:font-size-asian="11pt" style:font-weight-asian="normal" style:font-size-complex="11pt" style:font-weight-complex="normal"/>
    </style:style>
    <style:style style:name="P33" style:family="paragraph" style:parent-style-name="Standard">
      <style:text-properties fo:font-size="11pt" officeooo:rsid="001349ae" officeooo:paragraph-rsid="000f1e92" style:font-size-asian="11pt" style:font-size-complex="11pt"/>
    </style:style>
    <style:style style:name="T1" style:family="text">
      <style:text-properties officeooo:rsid="00102bda"/>
    </style:style>
    <style:style style:name="T2" style:family="text">
      <style:text-properties officeooo:rsid="0010fe80"/>
    </style:style>
    <style:style style:name="T3" style:family="text">
      <style:text-properties officeooo:rsid="00128bbb"/>
    </style:style>
    <style:style style:name="T4" style:family="text">
      <style:text-properties officeooo:rsid="001471d9"/>
    </style:style>
    <style:style style:name="T5" style:family="text">
      <style:text-properties officeooo:rsid="0014bacb"/>
    </style:style>
    <style:style style:name="T6" style:family="text">
      <style:text-properties officeooo:rsid="0014e33f"/>
    </style:style>
    <style:style style:name="T7" style:family="text">
      <style:text-properties officeooo:rsid="001546fd"/>
    </style:style>
    <style:style style:name="T8" style:family="text">
      <style:text-properties officeooo:rsid="0017569e"/>
    </style:style>
    <style:style style:name="T9" style:family="text">
      <style:text-properties officeooo:rsid="0018e2f9"/>
    </style:style>
    <style:style style:name="T10" style:family="text">
      <style:text-properties style:text-position="super 58%" officeooo:rsid="0018e2f9"/>
    </style:style>
    <style:style style:name="T11" style:family="text">
      <style:text-properties officeooo:rsid="0019bfca"/>
    </style:style>
    <style:style style:name="T12" style:family="text">
      <style:text-properties officeooo:rsid="001b022c"/>
    </style:style>
    <style:style style:name="T13" style:family="text">
      <style:text-properties officeooo:rsid="001cf96c"/>
    </style:style>
    <style:style style:name="T14" style:family="text">
      <style:text-properties fo:font-size="11pt" officeooo:rsid="001cf96c" style:font-size-asian="11pt" style:font-size-complex="11pt"/>
    </style:style>
    <style:style style:name="T15" style:family="text">
      <style:text-properties fo:color="#800000" fo:font-weight="bold" style:font-weight-asian="bold" style:font-weight-complex="bold"/>
    </style:style>
    <style:style style:name="T16" style:family="text">
      <style:text-properties fo:color="#800000" fo:font-weight="bold" officeooo:rsid="001cf96c"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0">Computational Intelligence - description</text:p>
      <text:p text:style-name="P8"><text:a xlink:type="simple" xlink:href="http://www.BillHowell.ca/" text:style-name="Internet_20_link" text:visited-style-name="Visited_20_Internet_20_Link">www.BillHowell.ca</text:a> <text:s text:c="2"/></text:p>
      <text:p text:style-name="P8"/>
      <text:p text:style-name="P9">31Aug2016 <text:s/>13:30 length <text:span text:style-name="T3">02:12</text:span>, cut <text:span text:style-name="T3">0</text:span>%</text:p>
      <text:p text:style-name="P8"/>
      <text:p text:style-name="P15">The field of Artificial Intelligence, or AI, attempt<text:span text:style-name="T5">s</text:span> to build intelligence systems on the basis of more familiar rule-based operations and symbolism. <text:s text:c="2"/><text:span text:style-name="T5">I like to say that it tries to attain machine intelligence by mimicking human [rational, logical, and scientific] reasoning. <text:s text:c="2"/></text:span>It's best successes were probably expert systems and case-based reasoning, <text:span text:style-name="T5">but these proved to be unable to tackle tougher challenges.</text:span></text:p>
      <text:p text:style-name="Standard"/>
      <text:p text:style-name="P16"><text:span text:style-name="T13">[00:31] <text:s/></text:span>Lesser know is Computational Intelligence, or CI, which arose at the same time as AI, but it is in relative obscurity to the public even to the present day. <text:s text:c="2"/><text:span text:style-name="T5">Computational Intelligence concepts are mostly based on mimicking natural processes. <text:s text:c="2"/>In additional to Nature's inspiration, I like to say that the more profound successes of Computational Intelligence arise because it goes beyond [rational, logical, and scientific] reasoning. <text:s text:c="3"/>However, keep in mind that Computational Intelligence also uses classical mathematical algorithms, and often is used with Artificial Intelligence as well.</text:span></text:p>
      <text:p text:style-name="P16"/>
      <text:p text:style-name="P27"><text:span text:style-name="T13">[01:20] <text:s/></text:span>In general, one cannot directly program computational intelligence systems. <text:s/>They must learn and evolve themselves by training over datasets. <text:s text:c="2"/></text:p>
      <text:p text:style-name="P31"/>
      <text:p text:style-name="P32"><text:span text:style-name="T13">[01:32] <text:s/></text:span>There are three broad areas of CI : <text:s/>Neural Networks, Evolutionary Computation, and Fuzzy Systems. <text:s/></text:p>
      <text:p text:style-name="P33"/>
      <text:p text:style-name="P13"><text:span text:style-name="T14">[01:40] <text:s/></text:span><text:span text:style-name="T1">[</text:span>Image - <text:span text:style-name="T4">MLP &amp; RNN structures</text:span>]</text:p>
      <text:p text:style-name="P14"/>
      <text:p text:style-name="P29">How do neurons and the brain process information? <text:s text:c="2"/>Our computer systems can perform very complex computations at speeds that are orders of magnitude faster than the human brain. <text:s text:c="2"/>But even today they cannot do many things that come naturally to us. <text:s text:c="2"/>Speeding up computations does not help if it just gets the wrong answer faster – different concepts are needed to tackle very difficult problems. <text:s text:c="2"/></text:p>
      <text:p text:style-name="P21"/>
      <text:p text:style-name="P30"><text:span text:style-name="T13">[02:11] <text:s/></text:span>Artificial neural networks have been developed since the 1940's, initially as a means to better understand how the brain works. <text:s text:c="2"/>We still have a very long way to go to understand how the brain works, but even so neural <text:s/>networks have been successful at solving very difficult problems in science and engineering.</text:p>
      <text:p text:style-name="P20"/>
      <text:p text:style-name="P22"><text:span text:style-name="T13">[02:34] <text:s/></text:span>In artificial neural network structures, each "neuron", or node, is a nonlinear processing element. <text:s/><text:span text:style-name="T6">M</text:span>ost often used are simple sigmoidal or hyperbolic tangent functions with weighted inputs. <text:s/>The classical feed-forward multi-layer perceptron is shown on the left, while a fully-connected recurrent network is shown on the right. <text:s text:c="2"/>Recurrent networks are excellent for sequencing <text:span text:style-name="T7">and optimization</text:span>, but are often very challenging to train. <text:s text:c="2"/><text:span text:style-name="T6">Note that artificial neural networks are extremely simplistic compared to real neurons and the brain, so much so that neuroscientists are only slowly adapting them for work on neurons and the brain.</text:span></text:p>
      <text:p text:style-name="P19"/>
      <text:p text:style-name="P11"><text:span text:style-name="T13">[03:24] <text:s/>[</text:span>Image – <text:span text:style-name="T5">Reinforcement Learning</text:span>]</text:p>
      <text:p text:style-name="P11"/>
      <text:p text:style-name="P26">Rather than introduce the concept of Deep Learning Neural Networks, which are discussed throughout this presentation, I will provide a very brief description of Reinforcement learning, a concept that again is naturally inspired. <text:s text:c="2"/>The basic concept is that a reinforcement learning system trains or evolves on the basis of rewards and/or punishments. <text:s text:c="2"/>This approach has been very successful at solving tough problems. <text:s/>I will leave it up to you to read into the details about reinforcement learning. <text:s/></text:p>
      <text:p text:style-name="P23"/>
      <text:p text:style-name="P12"><text:span text:style-name="T13">[04:01] <text:s/>[</text:span>Image – <text:span text:style-name="T11">DeepLearning at Uof Alberta 05Jul2017.jpg]</text:span></text:p>
      <text:p text:style-name="P12"><text:soft-page-break/></text:p>
      <text:p text:style-name="P23"/>
      <text:p text:style-name="P25"><text:span text:style-name="T16">Reinforcement Learning and Deep Learning are</text:span><text:span text:style-name="T15"> very topical for Alberta</text:span>, because on <text:span text:style-name="T9">July 5</text:span><text:span text:style-name="T10">th</text:span><text:span text:style-name="T9"> this summer</text:span>, the Deep Mind company <text:span text:style-name="T9">of</text:span> Alphabet Corporation, announced that the first major Deep Mind research center outside of the United Kingdom will be located in Edmonton, Alberta. <text:s/><text:span text:style-name="T9">Alphabet Corporation is the parent company of Google. <text:s/>It is a world leader in Deep Learning Neural Networks research and business development, and as we will see from the language translation exercise, already this is having a big impact , on the whole world, together with Facebook's Deep Learning research and products, and many more companies are furiously working in this area. <text:s/></text:span></text:p>
      <text:p text:style-name="P24"/>
      <text:p text:style-name="P24"><text:span text:style-name="T13">[04:49] <text:s/></text:span>It's surprising to <text:span text:style-name="T12">see </text:span>such an important basic research c<text:span text:style-name="T12">enter</text:span> coming to Alberta, but it was drawn to this province because of the University of Alberta's Richard Sutton, who is a global leader in Reinforcement Learning. <text:s/><text:span text:style-name="T12">Sutton's</text:span> UofA colleagues <text:span text:style-name="T8">Michael Bowling and Patrick Pilarski are also part of this new center.</text:span> <text:s text:c="2"/><text:span text:style-name="T8">Patrick Pilarski works on “intelligent artificial limbs to restore and extend abilities for people with amputations”, so maybe I should find out if he has any right hands that I could use. <text:s/>Michael Bowling is “the leader of the Computer Poker Research Group, which has built some of the best poker playing programs on the planet.” <text:s/>So maybe you should get his research to help your poker game.</text:span></text:p>
      <text:p text:style-name="P14"/>
      <text:p text:style-name="P14"/>
      <text:p text:style-name="P15"><text:span text:style-name="T13">[05:44] <text:s/></text:span>[Image - Genetic Algorithm]</text:p>
      <text:p text:style-name="P15"/>
      <text:p text:style-name="P28">The modern form of biological evolution was first proposed by Alfred Russell Wallace, then Charles Darwin, both of whom jointly published a paper in 1858. <text:s text:c="2"/>Inspired by this concept of biological evolution, Evolutionary Computation techniques first arose in the 1950's, and also arose from concepts of individual and social behaviour, immune systems, and a wide variety of other natural processes. <text:s text:c="2"/>Evolutionary Computation is EXTREMELY powerful and exhibits great creativity and efficiency of results, as you might expect from its inspiration, natural evolution.</text:p>
      <text:p text:style-name="P17"/>
      <text:p text:style-name="P18"><text:span text:style-name="T13">[06:30] <text:s/></text:span>Genetic Algorithms are a common form of Evolutionary Computation. <text:s/>Here, the system of interest is described by a "DNA-like" coding<text:span text:style-name="T2">. <text:s/></text:span><text:s/><text:span text:style-name="T12">Initially, a diverse population of individuals is randomly generated. <text:s/>Individuals are exposed to a “problem environment”, and those of better fit are selected. <text:s/>They are </text:span>subjected to mutation and cross-over to evolve <text:span text:style-name="T2">the next generation, and the process is continued over many generations to generate near-optimum solutions. <text:s/></text:span></text:p>
      <text:p text:style-name="Standard"/>
      <text:p text:style-name="Standard"/>
      <text:p text:style-name="P15"><text:span text:style-name="T13">[07:09] <text:s/></text:span>[Image - fuzzification, solution - de-fuzzification]</text:p>
      <text:p text:style-name="Standard"/>
      <text:p text:style-name="P15">Fuzzy Systems describe systems in terms of fuzzy rules and sets, that are modified by learning to reach a solution. <text:s/><text:span text:style-name="T5">This is the one major area of Computational Intelligence that is NOT directly based on mimicking natural systems. <text:s/></text:span>It is relatively easy to incorporate expert knowledge in these systems. <text:s text:c="2"/></text:p>
      <text:p text:style-name="P6"/>
      <text:p text:style-name="P6"/>
      <text:p text:style-name="P6">[07:32] <text:s/>end...</text:p>
      <text:p text:style-name="P2"/>
      <text:p text:style-name="P2"/>
      <text:p text:style-name="P2">******************************</text:p>
      <text:p text:style-name="P3">REFERENCES : </text:p>
      <text:p text:style-name="P3"/>
      <text:p text:style-name="P3"><text:a xlink:type="simple" xlink:href="https://en.wikipedia.org/wiki/Alfred_Russel_Wallace" text:style-name="Internet_20_link" text:visited-style-name="Visited_20_Internet_20_Link">https://en.wikipedia.org/wiki/Alfred_Russel_Wallace</text:a></text:p>
      <text:p text:style-name="P3"/>
      <text:p text:style-name="P3"><text:a xlink:type="simple" xlink:href="http://www.npr.org/2013/04/30/177781424/he-helped-discover-evolution-and-then-became-extinct" text:style-name="Internet_20_link" text:visited-style-name="Visited_20_Internet_20_Link">http://www.npr.org/2013/04/30/177781424/he-helped-discover-evolution-and-then-became-extinct</text:a></text:p>
      <text:p text:style-name="P3"><text:soft-page-break/></text:p>
      <text:p text:style-name="P4"><text:a xlink:type="simple" xlink:href="https://deepmind.com/blog/deepmind-office-canada-edmonton/" text:style-name="Internet_20_link" text:visited-style-name="Visited_20_Internet_20_Link">https://deepmind.com/blog/deepmind-office-canada-edmonton/</text:a></text:p>
      <text:p text:style-name="P4"/>
      <text:p text:style-name="P4"><text:a xlink:type="simple" xlink:href="http://www.folio.ca/ualberta-expertise-brings-deepmind-lab-to-edmonton" text:style-name="Internet_20_link" text:visited-style-name="Visited_20_Internet_20_Link">http://www.folio.ca/ualberta-expertise-brings-deepmind-lab-to-edmonton</text:a></text:p>
      <text:p text:style-name="P4"/>
      <text:p text:style-name="P4"/>
      <text:p text:style-name="P4"/>
      <text:p text:style-name="P4"><text:a xlink:type="simple" xlink:href="https://www.ualberta.ca/science/about-us/contact-us/faculty-directory/patrick-pilarski" text:style-name="Internet_20_link" text:visited-style-name="Visited_20_Internet_20_Link">https://www.ualberta.ca/science/about-us/contact-us/faculty-directory/patrick-pilarski</text:a></text:p>
      <text:p text:style-name="P4"/>
      <text:p text:style-name="P5">Video : </text:p>
      <text:p text:style-name="P5">http://www.BillHowell.ca/Neural nets/Howell 161220 Big Data, Deep Learning, Safety.ogv</text:p>
      <text:p text:style-name="P5"/>
      <text:p text:style-name="P5"/>
      <text:p text:style-name="P7">Theory of Evolution slide</text:p>
      <text:p text:style-name="P7"/>
      <text:p text:style-name="P7"/>
      <text:p text:style-name="P7">http://www.newworldencyclopedia.org/entry/Charles_Darwin</text:p>
      <text:p text:style-name="P7">image of Charles Darwin</text:p>
      <text:p text:style-name="P7"/>
      <text:p text:style-name="P7">http://www.newworldencyclopedia.org/entry/Thomas_Robert_Malthus</text:p>
      <text:p text:style-name="P7">Image of Thomas Malthus</text:p>
      <text:p text:style-name="P7"/>
      <text:p text:style-name="P7">http://www.newworldencyclopedia.org/entry/Alfred_Russel_Wallace</text:p>
      <text:p text:style-name="P7">Image of Alfred Russell Wallace</text:p>
      <text:p text:style-name="P5"/>
      <text:p text:style-name="P5"/>
      <text:p text:style-name="P2"/>
      <text:p text:style-name="P2">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Symbol" svg:font-family="Symbol" style:font-family-generic="roman" style:font-pitch="variable" style:font-charset="x-symbol"/>
    <style:font-face style:name="Lohit Hindi1" svg:font-family="'Lohit Hindi'"/>
    <style:font-face style:name="Times New Roman" svg:font-family="'Times New Roman'" style:font-family-generic="roman"/>
    <style:font-face style:name="Liberation Serif1" svg:font-family="'Liberation Serif'" style:font-adornments="Bold" style:font-family-generic="roman" style:font-pitch="variable"/>
    <style:font-face style:name="Liberation Serif2" svg:font-family="'Liberation Serif'" style:font-adornments="Bold Italic" style:font-family-generic="roman" style:font-pitch="variable"/>
    <style:font-face style:name="Liberation Serif" svg:font-family="'Liberation Serif'" style:font-adornments="Regular" style:font-family-generic="roman"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R PL UMing H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erif" fo:font-family="'Liberation Serif'" style:font-style-name="Regular" style:font-family-generic="roman" style:font-pitch="variable" fo:font-size="11pt" style:font-size-asian="10.5pt"/>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Times New Roman" fo:font-family="'Times New Roman'" style:font-family-generic="roman" fo:font-size="14pt" style:font-name-asian="AR PL UMing HK" style:font-family-asian="'AR PL UMing H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Times New Roman" fo:font-family="'Times New Roman'" style:font-family-generic="roman" style:font-size-asian="12pt" style:font-name-complex="Lohit Hindi1" style:font-family-complex="'Lohit Hindi'"/>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ohit Hindi1" style:font-family-complex="'Lohit Hindi'"/>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 style:display-name="Heading 1" style:family="paragraph" style:parent-style-name="Heading" style:next-style-name="Text_20_body" style:default-outline-level="1" style:class="text">
      <style:paragraph-properties loext:contextual-spacing="false" fo:margin-left="0cm" fo:margin-right="0cm" fo:margin-top="0cm" fo:margin-bottom="0cm" style:contextual-spacing="false" fo:text-indent="0cm" style:auto-text-indent="false"/>
      <style:text-properties style:font-name="Liberation Serif1" fo:font-family="'Liberation Serif'" style:font-style-name="Bold" style:font-family-generic="roman"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loext:contextual-spacing="false" fo:margin-left="0cm" fo:margin-right="0cm" fo:margin-top="0cm" fo:margin-bottom="0cm" style:contextual-spacing="false" fo:text-indent="0cm" style:auto-text-indent="false" style:page-number="auto"/>
      <style:text-properties style:font-name="Liberation Serif2" fo:font-family="'Liberation Serif'" style:font-style-name="Bold Italic" style:font-family-generic="roman" style:font-pitch="variable" fo:font-size="14pt" fo:font-style="italic"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left="0cm" fo:margin-right="0cm" fo:margin-top="0cm" fo:margin-bottom="0cm" style:contextual-spacing="false" fo:text-indent="0cm" style:auto-text-indent="false"/>
      <style:text-properties style:use-window-font-color="true" style:font-name="Liberation Serif1" fo:font-family="'Liberation Serif'" style:font-style-name="Bold" style:font-family-generic="roman" style:font-pitch="variable" fo:font-size="11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color="#999999" fo:font-size="10pt" style:font-size-asian="10pt" style:font-size-complex="10pt"/>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www.BillHowell.ca<text:tab/><text:tab/>Page <text:page-number text:select-page="current">1</text:page-number> of <text:page-count>3</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ill Howell</meta:initial-creator>
    <meta:creation-date>2012-05-13T10:21:02</meta:creation-date>
    <dc:date>2017-10-20T12:10:24.998480243</dc:date>
    <meta:editing-duration>PT1H18M24S</meta:editing-duration>
    <meta:editing-cycles>31</meta:editing-cycles>
    <meta:generator>LibreOffice/4.1.3.2$Linux_x86 LibreOffice_project/410m0$Build-2</meta:generator>
    <dc:creator>www.BillHowell.ca </dc:creator>
    <meta:document-statistic meta:table-count="0" meta:image-count="0" meta:object-count="0" meta:page-count="3" meta:paragraph-count="40" meta:word-count="985" meta:character-count="7039" meta:non-whitespace-character-count="6003"/>
  </office:meta>
</office:document-meta>
</file>