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 text:style-name="P1"><text:span text:style-name="T1">“</text:span><text:span text:style-name="T1">Forks over Knives”</text:span><text:span text:style-name="T2"> </text:span><text:span text:style-name="T2"><text:a xlink:href="http://www.ForksOverKnives.com/" xlink:type="simple">www.ForksOverKnives.com</text:a></text:span><text:span text:style-name="T2"> <text:s/></text:span></text:p>
            <text:p text:style-name="P1"><text:span text:style-name="T3">Copyright © 2013 Monica Beach Media - All Rights Reserved, <text:s/>Virgil Films, d Films, MAPLE pictu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ill Howell</meta:initial-creator>
    <meta:creation-date>2014-02-20T15:32:46</meta:creation-date>
    <dc:date>2014-02-20T15:40:49</dc:date>
    <dc:creator>Bill Howell</dc:creator>
    <meta:editing-duration>P0D</meta:editing-duration>
    <meta:editing-cycles>1</meta:editing-cycles>
    <meta:document-statistic meta:object-count="24"/>
    <meta:generator>LibreOffice/3.5$Linux_x86 LibreOffice_project/350m1$Build-2</meta:generator>
  </office:meta>
</office:document-meta>
</file>