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1827in"/>
    </style:style>
    <style:style style:name="co2" style:family="table-column">
      <style:table-column-properties fo:break-before="auto" style:column-width="0.2043in"/>
    </style:style>
    <style:style style:name="co3" style:family="table-column">
      <style:table-column-properties fo:break-before="auto" style:column-width="2.0445in"/>
    </style:style>
    <style:style style:name="co4" style:family="table-column">
      <style:table-column-properties fo:break-before="auto" style:column-width="1.711in"/>
    </style:style>
    <style:style style:name="co5" style:family="table-column">
      <style:table-column-properties fo:break-before="auto" style:column-width="1.8835in"/>
    </style:style>
    <style:style style:name="co6" style:family="table-column">
      <style:table-column-properties fo:break-before="auto" style:column-width="2.1846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7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126in" fo:break-before="auto" style:use-optimal-row-height="true"/>
    </style:style>
    <style:style style:name="ro4" style:family="table-row">
      <style:table-row-properties style:row-height="0.2382in" fo:break-before="auto" style:use-optimal-row-height="true"/>
    </style:style>
    <style:style style:name="ro5" style:family="table-row">
      <style:table-row-properties style:row-height="0.1965in" fo:break-before="auto" style:use-optimal-row-height="false"/>
    </style:style>
    <style:style style:name="ro6" style:family="table-row">
      <style:table-row-properties style:row-height="0.1791in" fo:break-before="auto" style:use-optimal-row-height="true"/>
    </style:style>
    <style:style style:name="ro7" style:family="table-row">
      <style:table-row-properties style:row-height="0.245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wrap-option="no-wrap" fo:border="0.0071in solid #000000" fo:padding-bottom="0.0193in" fo:padding-left="0.0138in" fo:padding-right="0.0138in" fo:padding-top="0.0193in"/>
      <style:text-properties style:use-window-font-color="true" style:text-outline="false" style:text-line-through-styl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no-wrap" fo:border="0.0071in solid #000000" fo:padding-bottom="0.0193in" fo:padding-left="0.0138in" fo:padding-right="0.0138in" fo:padding-top="0.0193in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99" fo:wrap-option="no-wrap" fo:border="0.0071in solid #000000" fo:padding-bottom="0.0193in" fo:padding-left="0.0138in" fo:padding-right="0.0138in" fo:padding-top="0.0193in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>
      <style:table-cell-properties fo:background-color="#ffff99" fo:border="0.0071in solid #000000"/>
    </style:style>
    <style:style style:name="ce7" style:family="table-cell" style:parent-style-name="Default">
      <style:table-cell-properties fo:wrap-option="no-wrap" fo:border="0.0071in solid #000000" fo:padding-bottom="0.0193in" fo:padding-left="0.0138in" fo:padding-right="0.0138in" fo:padding-top="0.0193in"/>
    </style:style>
    <style:style style:name="ce8" style:family="table-cell" style:parent-style-name="Default">
      <style:table-cell-properties fo:background-color="#ffff99" fo:border="0.0071in solid #000000"/>
      <style:text-properties style:use-window-font-color="true"/>
    </style:style>
    <style:style style:name="ce9" style:family="table-cell" style:parent-style-name="Default">
      <style:table-cell-properties fo:wrap-option="no-wrap" fo:border="0.0071in solid #000000" fo:padding-bottom="0.0193in" fo:padding-left="0.0138in" fo:padding-right="0.0138in" fo:padding-top="0.0193in"/>
      <style:text-properties style:use-window-font-color="true" style:text-outline="false" style:text-line-through-style="none" style:font-name="Liberation Serif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xx" style:country-asian="none" style:font-style-asian="normal" style:font-weight-asian="bold" style:font-name-complex="DejaVu Sans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no-wrap" fo:padding-bottom="0.0193in" fo:padding-left="0.0138in" fo:padding-right="0.0138in" fo:padding-top="0.0193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7" table:number-columns-repeated="14" table:default-cell-style-name="ce10"/>
        <table:table-row table:style-name="ro1">
          <table:table-cell table:number-columns-repeated="2"/>
          <table:table-cell table:style-name="ce1" office:value-type="string">
            <text:p>Collaborative software – open source comparison</text:p>
          </table:table-cell>
          <table:table-cell table:style-name="Default" table:number-columns-repeated="3"/>
          <table:table-cell/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3">
          <table:table-cell table:number-columns-repeated="2"/>
          <table:table-cell table:style-name="ce2" office:value-type="string">
            <text:p>Classic <text:a xlink:href="http://en.wikipedia.org/wiki/Client–server">client–server</text:a> solutions</text:p>
          </table:table-cell>
          <table:table-cell table:style-name="ce2" office:value-type="string">
            <text:p>Groupware: Web based solutions</text:p>
          </table:table-cell>
          <table:table-cell table:style-name="ce2" office:value-type="string">
            <text:p>Other</text:p>
          </table:table-cell>
          <table:table-cell table:style-name="ce2" office:value-type="string">
            <text:p>Project collaboration (projectware)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4">
          <table:table-cell table:number-columns-repeated="2"/>
          <table:table-cell table:style-name="Default"/>
          <table:table-cell table:style-name="ce5" office:value-type="string">
            <text:p><text:s/></text:p>
          </table:table-cell>
          <table:table-cell office:value-type="string">
            <text:p><text:s/></text:p>
          </table:table-cell>
          <table:table-cell table:style-name="ce9" office:value-type="string">
            <text:p>[<text:a xlink:href="http://en.wikipedia.org/w/index.php?title=List_of_collaborative_software&amp;action=edit&amp;section=6">edit</text:a>] Web-based solutions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5">
          <table:table-cell table:number-columns-repeated="2"/>
          <table:table-cell office:value-type="string">
            <text:p><text:a xlink:href="http://en.wikipedia.org/wiki/Access_Grid">Access Grid</text:a> for audio and video based collaboration</text:p>
          </table:table-cell>
          <table:table-cell table:style-name="ce5" office:value-type="string">
            <text:p><text:s/></text:p>
          </table:table-cell>
          <table:table-cell/>
          <table:table-cell table:style-name="ce9"/>
          <table:table-cell table:number-columns-repeated="15"/>
        </table:table-row>
        <table:table-row table:style-name="ro6">
          <table:table-cell table:number-columns-repeated="3"/>
          <table:table-cell table:style-name="ce5" office:value-type="string">
            <text:p><text:s/></text:p>
          </table:table-cell>
          <table:table-cell table:style-name="ce3" office:value-type="string">
            <text:p><text:a xlink:href="http://en.wikipedia.org/wiki/Alfresco_%28software%29">Alfresco</text:a> Enterprise Content-Management System: document management, workflow, and portal</text:p>
          </table:table-cell>
          <table:table-cell table:number-columns-repeated="2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3"/>
          <table:table-cell office:value-type="string">
            <text:p><text:a xlink:href="http://en.wikipedia.org/wiki/AirSet">AirSet</text:a> Personal Information Management and private social network platform</text:p>
          </table:table-cell>
          <table:table-cell table:number-columns-repeated="3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4"/>
          <table:table-cell office:value-type="string">
            <text:p><text:s/></text:p>
          </table:table-cell>
          <table:table-cell table:style-name="ce3" office:value-type="string">
            <text:p><text:a xlink:href="http://en.wikipedia.org/wiki/Assembla">Assembla</text:a> online workspaces for distributed team. Project management and collaboration tools, bug and issue tracking, wikis. Includes a real-time Team Room.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7">
          <table:table-cell table:number-columns-repeated="3"/>
          <table:table-cell office:value-type="string">
            <text:p><text:a xlink:href="http://en.wikipedia.org/wiki/Bricolage_%28software%29">Bricolage</text:a> Content management system</text:p>
          </table:table-cell>
          <table:table-cell office:value-type="string">
            <text:p><text:s/></text:p>
          </table:table-cell>
          <table:table-cell table:style-name="ce9"/>
          <table:table-cell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4"/>
          <table:table-cell office:value-type="string">
            <text:p><text:s/></text:p>
          </table:table-cell>
          <table:table-cell table:style-name="ce3" office:value-type="string">
            <text:p><text:a xlink:href="http://en.wikipedia.org/w/index.php?title=Business_Driver&amp;action=edit&amp;redlink=1">Business Driver</text:a> includes project management, document management, risk assessment, project forum, e-mail, invoicing.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3"/>
          <table:table-cell office:value-type="string">
            <text:p><text:s/></text:p>
          </table:table-cell>
          <table:table-cell table:style-name="ce3" office:value-type="string">
            <text:p><text:a xlink:href="http://en.wikipedia.org/wiki/Calenco">Calenco</text:a> XML Content Management and Transformation System</text:p>
          </table:table-cell>
          <table:table-cell table:number-columns-repeated="2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office:value-type="string">
            <text:p><text:a xlink:href="http://en.wikipedia.org/wiki/Citadel/UX">Citadel</text:a> with support for native groupware clients (<text:a xlink:href="http://en.wikipedia.org/wiki/Kontact">Kontact</text:a>, <text:a xlink:href="http://en.wikipedia.org/wiki/Novell_Evolution">Novell Evolution</text:a>, <text:a xlink:href="http://en.wikipedia.org/wiki/Microsoft_Outlook">Microsoft Outlook</text:a>) and web interface</text:p>
          </table:table-cell>
          <table:table-cell table:number-columns-repeated="4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3"/>
          <table:table-cell table:style-name="ce5"/>
          <table:table-cell office:value-type="string">
            <text:p><text:s/></text:p>
          </table:table-cell>
          <table:table-cell table:style-name="ce3" office:value-type="string">
            <text:p><text:a xlink:href="http://en.wikipedia.org/wiki/CodeBeamer_%28software%29">CodeBeamer</text:a> includes project management, wiki, document management, issue tracking and version control management.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office:value-type="string">
            <text:p><text:a xlink:href="http://en.wikipedia.org/wiki/CoFFEE">CoFFEE</text:a> educational <text:a xlink:href="http://en.wikipedia.org/wiki/GDSS">discussion support system</text:a>, based on <text:a xlink:href="http://en.wikipedia.org/wiki/Eclipse_%28software%29">Eclipse</text:a>.</text:p>
          </table:table-cell>
          <table:table-cell table:number-columns-repeated="4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3"/>
          <table:table-cell office:value-type="string">
            <text:p><text:a xlink:href="http://en.wikipedia.org/wiki/Collabtive">Collabtive</text:a> web-based project management software</text:p>
          </table:table-cell>
          <table:table-cell table:number-columns-repeated="3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3"/>
          <table:table-cell office:value-type="string">
            <text:p><text:s/></text:p>
          </table:table-cell>
          <table:table-cell table:style-name="ce3" office:value-type="string">
            <text:p><text:a xlink:href="http://en.wikipedia.org/wiki/Crocodoc">Crocodoc</text:a> annotate and share PDF online</text:p>
          </table:table-cell>
          <table:table-cell table:number-columns-repeated="2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office:value-type="string">
            <text:p><text:a xlink:href="http://en.wikipedia.org/wiki/Cyn.in">Cyn.in</text:a></text:p>
          </table:table-cell>
          <table:table-cell table:number-columns-repeated="4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3"/>
          <table:table-cell office:value-type="string">
            <text:p><text:a xlink:href="http://en.wikipedia.org/wiki/Dimdim">Dimdim</text:a> Web meetings</text:p>
          </table:table-cell>
          <table:table-cell table:number-columns-repeated="3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3"/>
          <table:table-cell office:value-type="string">
            <text:p><text:a xlink:href="http://en.wikipedia.org/wiki/DotNetNuke">DotNetNuke</text:a>: also known as DNN: module based, evolved from ASP 1.0 demo applications</text:p>
          </table:table-cell>
          <table:table-cell table:number-columns-repeated="3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4"/>
          <table:table-cell office:value-type="string">
            <text:p><text:s/></text:p>
          </table:table-cell>
          <table:table-cell table:style-name="ce3" office:value-type="string">
            <text:p><text:a xlink:href="http://en.wikipedia.org/wiki/DotProject">dotProject</text:a>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3"/>
          <table:table-cell office:value-type="string">
            <text:p><text:s/></text:p>
          </table:table-cell>
          <table:table-cell table:style-name="ce3" office:value-type="string">
            <text:p><text:a xlink:href="http://en.wikipedia.org/wiki/Drupal">Drupal Framework</text:a> Open Source Content-Management Framework: document management, web pages, attachments, forums, photos, social profiles, collaboration tools</text:p>
          </table:table-cell>
          <table:table-cell table:number-columns-repeated="2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3"/>
          <table:table-cell office:value-type="string">
            <text:p><text:s/></text:p>
          </table:table-cell>
          <table:table-cell table:style-name="ce3" office:value-type="string">
            <text:p><text:a xlink:href="http://en.wikipedia.org/wiki/EXo_Platform">eXo Platform</text:a> Enterprise Content Management Suite (DMS, WCM, Workflow) and Collaboration Suite (mail, instant messaging, and shared calendars and address books)</text:p>
          </table:table-cell>
          <table:table-cell table:number-columns-repeated="2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table:style-name="ce4" office:value-type="string">
            <text:p><text:a xlink:href="http://en.wikipedia.org/wiki/EGroupWare">eGroupWare</text:a> with support for native groupware clients (<text:a xlink:href="http://en.wikipedia.org/wiki/Kontact">Kontact</text:a>, <text:a xlink:href="http://en.wikipedia.org/wiki/Novell_Evolution">Novell Evolution</text:a>, <text:a xlink:href="http://en.wikipedia.org/wiki/Microsoft_Outlook">Microsoft Outlook</text:a>) and web interface</text:p>
          </table:table-cell>
          <table:table-cell table:style-name="ce4" office:value-type="string">
            <text:p><text:a xlink:href="http://en.wikipedia.org/wiki/EGroupWare">eGroupWare</text:a> umfangreiche Funktionen u.a. auch mit Wissensdatenbank , PHP gestützt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<text:a xlink:href="http://en.wikipedia.org/wiki/EGroupWare">eGroupWare</text:a>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3"/>
          <table:table-cell office:value-type="string">
            <text:p><text:a xlink:href="http://en.wikipedia.org/wiki/EtherPad">EtherPad</text:a> Collaborative drafting with chat</text:p>
          </table:table-cell>
          <table:table-cell office:value-type="string">
            <text:p><text:s/></text:p>
          </table:table-cell>
          <table:table-cell table:style-name="ce3"/>
          <table:table-cell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3"/>
          <table:table-cell office:value-type="string">
            <text:p><text:a xlink:href="http://en.wikipedia.org/wiki/Feng_Office_Community_Edition">Feng Office Community Edition</text:a></text:p>
          </table:table-cell>
          <table:table-cell office:value-type="string">
            <text:p><text:s/></text:p>
          </table:table-cell>
          <table:table-cell table:style-name="ce3" office:value-type="string">
            <text:p><text:a xlink:href="http://en.wikipedia.org/wiki/Feng_Office_Community_Edition">Feng Office Community Edition</text:a>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4"/>
          <table:table-cell office:value-type="string">
            <text:p><text:s/></text:p>
          </table:table-cell>
          <table:table-cell table:style-name="ce3" office:value-type="string">
            <text:p><text:a xlink:href="http://en.wikipedia.org/wiki/Fle3">Fle3</text:a>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office:value-type="string">
            <text:p><text:a xlink:href="http://en.wikipedia.org/wiki/Group-Office">Group-Office</text:a></text:p>
          </table:table-cell>
          <table:table-cell office:value-type="string">
            <text:p><text:a xlink:href="http://en.wikipedia.org/wiki/Group-Office">Group-Office</text:a></text:p>
          </table:table-cell>
          <table:table-cell office:value-type="string">
            <text:p><text:s/></text:p>
          </table:table-cell>
          <table:table-cell table:style-name="ce3"/>
          <table:table-cell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3"/>
          <table:table-cell office:value-type="string">
            <text:p><text:a xlink:href="http://en.wikipedia.org/wiki/Horde_%28software%29">Horde</text:a></text:p>
          </table:table-cell>
          <table:table-cell office:value-type="string">
            <text:p><text:s/></text:p>
          </table:table-cell>
          <table:table-cell table:style-name="ce3" office:value-type="string">
            <text:p><text:a xlink:href="http://en.wikipedia.org/wiki/Horde_%28software%29">Horde</text:a>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3"/>
          <table:table-cell office:value-type="string">
            <text:p><text:a xlink:href="http://en.wikipedia.org/wiki/Jumper_2.0">Jumper 2.0</text:a> collaborative search engine and knowledge management platform</text:p>
          </table:table-cell>
          <table:table-cell table:number-columns-repeated="3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table:style-name="ce5" table:number-columns-repeated="2"/>
          <table:table-cell table:style-name="ce3" office:value-type="string">
            <text:p><text:a xlink:href="http://en.wikipedia.org/wiki/KnowledgeTree">KnowledgeTree</text:a> Document Management System: document management, workflow, portal</text:p>
          </table:table-cell>
          <table:table-cell table:number-columns-repeated="2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office:value-type="string">
            <text:p><text:a xlink:href="http://en.wikipedia.org/wiki/Kolab">Kolab</text:a> (various native <text:a xlink:href="http://en.wikipedia.org/wiki/Personal_information_management#Personal_information_manager">PIM</text:a>-clients)</text:p>
          </table:table-cell>
          <table:table-cell office:value-type="string">
            <text:p><text:a xlink:href="http://en.wikipedia.org/wiki/Kolab">Kolab</text:a> (integrated <text:a xlink:href="http://en.wikipedia.org/wiki/Horde_%28software%29">Horde</text:a> webfrontend)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office:value-type="string">
            <text:p><text:a xlink:href="http://en.wikipedia.org/wiki/LibreSource">LibreSource</text:a></text:p>
          </table:table-cell>
          <table:table-cell table:style-name="ce5"/>
          <table:table-cell/>
          <table:table-cell table:number-columns-repeated="2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3"/>
          <table:table-cell table:style-name="ce5"/>
          <table:table-cell table:style-name="ce3" office:value-type="string">
            <text:p><text:a xlink:href="http://en.wikipedia.org/wiki/Liferay">Liferay Enterprise Portal</text:a> Open Source Enterprise Portal: document management, wiki, social tools, workflow</text:p>
          </table:table-cell>
          <table:table-cell table:number-columns-repeated="2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table:style-name="ce5" table:number-columns-repeated="2"/>
          <table:table-cell table:style-name="ce3"/>
          <table:table-cell table:style-name="ce3" office:value-type="string">
            <text:p><text:a xlink:href="http://en.wikipedia.org/wiki/Mindquarry">Mindquarry</text:a> Includes document synchronization, a wiki and task management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table:style-name="ce5" table:number-columns-repeated="2"/>
          <table:table-cell table:style-name="ce3" office:value-type="string">
            <text:p><text:a xlink:href="http://en.wikipedia.org/wiki/MySource_Matrix">MySource Matrix</text:a> Enterprise Web Content Management System from <text:a xlink:href="http://en.wikipedia.org/wiki/Squiz">Squiz</text:a></text:p>
          </table:table-cell>
          <table:table-cell table:number-columns-repeated="2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table:style-name="ce5"/>
          <table:table-cell office:value-type="string">
            <text:p><text:a xlink:href="http://en.wikipedia.org/wiki/NotePub">NotePub</text:a> free online notepad with wiki functionality and privacy settings on a note by note basis.</text:p>
          </table:table-cell>
          <table:table-cell table:number-columns-repeated="3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table:style-name="ce5" table:number-columns-repeated="2"/>
          <table:table-cell table:style-name="ce3" office:value-type="string">
            <text:p><text:a xlink:href="http://en.wikipedia.org/wiki/Nuxeo">Nuxeo EP</text:a>: Enterprise Content-Management System: document management, workflow</text:p>
          </table:table-cell>
          <table:table-cell table:number-columns-repeated="2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table:style-name="ce5"/>
          <table:table-cell office:value-type="string">
            <text:p><text:a xlink:href="http://en.wikipedia.org/wiki/O3spaces">O3spaces</text:a> crossplatform (<text:a xlink:href="http://en.wikipedia.org/wiki/Microsoft_Windows">Windows</text:a>, <text:a xlink:href="http://en.wikipedia.org/wiki/Solaris_%28operating_system%29">Solaris</text:a>, <text:a xlink:href="http://en.wikipedia.org/wiki/Linux">Linux</text:a>, <text:a xlink:href="http://en.wikipedia.org/wiki/Mac_OS_X">Mac OS X</text:a>), browser based environment. Free community edition</text:p>
          </table:table-cell>
          <table:table-cell table:style-name="ce3"/>
          <table:table-cell table:number-columns-repeated="2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office:value-type="string">
            <text:p><text:a xlink:href="http://en.wikipedia.org/wiki/OBM_Groupware">OBM Groupware</text:a></text:p>
          </table:table-cell>
          <table:table-cell table:style-name="ce5"/>
          <table:table-cell table:style-name="ce3"/>
          <table:table-cell table:number-columns-repeated="2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table:style-name="ce5" table:number-columns-repeated="2"/>
          <table:table-cell table:style-name="ce3" office:value-type="string">
            <text:p><text:a xlink:href="http://en.wikipedia.org/wiki/OpenKM">OpenKM</text:a> Open Source Document Management System: document management</text:p>
          </table:table-cell>
          <table:table-cell table:number-columns-repeated="2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office:value-type="string">
            <text:p><text:a xlink:href="http://en.wikipedia.org/wiki/OpenGroupware.org">OpenGroupware.org</text:a></text:p>
          </table:table-cell>
          <table:table-cell table:style-name="ce5"/>
          <table:table-cell table:number-columns-repeated="3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table:style-name="ce5"/>
          <table:table-cell office:value-type="string">
            <text:p><text:a xlink:href="http://en.wikipedia.org/wiki/Ourproject.org">Ourproject.org</text:a> provides wiki, forums, mailing lists, FTP, subdomains, hosting, ddbb, email alias, backups, CVS/SVN, task management.</text:p>
          </table:table-cell>
          <table:table-cell table:number-columns-repeated="3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table:style-name="ce4" office:value-type="string">
            <text:p><text:a xlink:href="http://en.wikipedia.org/wiki/PhpGroupWare">phpGroupWare</text:a></text:p>
          </table:table-cell>
          <table:table-cell table:style-name="ce4" office:value-type="string">
            <text:p><text:a xlink:href="http://en.wikipedia.org/wiki/PhpGroupWare">phpGroupWare</text:a></text:p>
          </table:table-cell>
          <table:table-cell table:style-name="ce6" office:value-type="string">
            <text:p><text:s/></text:p>
          </table:table-cell>
          <table:table-cell table:style-name="ce4" office:value-type="string">
            <text:p><text:a xlink:href="http://en.wikipedia.org/wiki/PhpGroupWare">phpGroupWare</text:a> Includes a project collaboration module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table:style-name="ce5" table:number-columns-repeated="2"/>
          <table:table-cell office:value-type="string">
            <text:p><text:s/></text:p>
          </table:table-cell>
          <table:table-cell table:style-name="ce3" office:value-type="string">
            <text:p><text:a xlink:href="http://en.wikipedia.org/wiki/Plone_%28software%29">Plone</text:a> Content management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table:style-name="ce5" table:number-columns-repeated="2"/>
          <table:table-cell office:value-type="string">
            <text:p><text:s/></text:p>
          </table:table-cell>
          <table:table-cell table:style-name="ce3" office:value-type="string">
            <text:p><text:a xlink:href="http://en.wikipedia.org/wiki/Project.net">project.net</text:a>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table:style-name="ce5" table:number-columns-repeated="2"/>
          <table:table-cell office:value-type="string">
            <text:p><text:s/></text:p>
          </table:table-cell>
          <table:table-cell table:style-name="ce3" office:value-type="string">
            <text:p><text:a xlink:href="http://en.wikipedia.org/wiki/Redmine">Redmine</text:a> for software projects includes issue tracking, wiki, basic file and document management with hooks to major version control systems (SVN, Git, etc.).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table:style-name="ce5" table:number-columns-repeated="2"/>
          <table:table-cell table:style-name="ce3" office:value-type="string">
            <text:p><text:a xlink:href="http://en.wikipedia.org/wiki/ResourceSpace">ResourceSpace</text:a>: Digital asset management</text:p>
          </table:table-cell>
          <table:table-cell table:number-columns-repeated="2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office:value-type="string">
            <text:p><text:a xlink:href="http://en.wikipedia.org/wiki/Scalix">Scalix</text:a></text:p>
          </table:table-cell>
          <table:table-cell table:style-name="ce5"/>
          <table:table-cell/>
          <table:table-cell table:number-columns-repeated="2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3"/>
          <table:table-cell table:style-name="ce5"/>
          <table:table-cell table:style-name="ce3" office:value-type="string">
            <text:p><text:a xlink:href="http://en.wikipedia.org/wiki/Scoop_%28software%29">Scoop</text:a></text:p>
          </table:table-cell>
          <table:table-cell table:number-columns-repeated="2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table:style-name="ce5" table:number-columns-repeated="2"/>
          <table:table-cell office:value-type="string">
            <text:p><text:s/></text:p>
          </table:table-cell>
          <table:table-cell table:style-name="ce3" office:value-type="string">
            <text:p><text:a xlink:href="http://en.wikipedia.org/wiki/SharpForge">SharpForge</text:a> includes forums, work item tracking, release management, wiki and version control management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table:style-name="ce6"/>
          <table:table-cell table:style-name="ce4" office:value-type="string">
            <text:p><text:a xlink:href="http://en.wikipedia.org/wiki/Simple_Groupware">Simple Groupware</text:a></text:p>
          </table:table-cell>
          <table:table-cell table:style-name="ce6" office:value-type="string">
            <text:p><text:s/></text:p>
          </table:table-cell>
          <table:table-cell table:style-name="ce4" office:value-type="string">
            <text:p><text:a xlink:href="http://en.wikipedia.org/wiki/Simple_Groupware">Simple Groupware</text:a>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table:style-name="ce5"/>
          <table:table-cell office:value-type="string">
            <text:p><text:a xlink:href="http://en.wikipedia.org/wiki/SlashCode">SlashCode</text:a> Software that runs <text:a xlink:href="http://en.wikipedia.org/wiki/Slashdot">Slashdot</text:a></text:p>
          </table:table-cell>
          <table:table-cell table:number-columns-repeated="3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office:value-type="string">
            <text:p><text:a xlink:href="http://en.wikipedia.org/wiki/SOGo">SOGo</text:a> - Integrated email, calendaring with Apple iCal, Mozilla Thunderbird and native Outlook compatibility</text:p>
          </table:table-cell>
          <table:table-cell office:value-type="string">
            <text:p><text:a xlink:href="http://en.wikipedia.org/wiki/SOGo">SOGo</text:a> - Integrated email, calendaring with Apple iCal, Mozilla Thunderbird and native Outlook compatibility</text:p>
          </table:table-cell>
          <table:table-cell table:number-columns-repeated="3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office:value-type="string">
            <text:p><text:a xlink:href="http://en.wikipedia.org/wiki/Spicebird">Spicebird</text:a> - Integrated email, calendaring and chat (on Windows and Linux)</text:p>
          </table:table-cell>
          <table:table-cell table:style-name="ce5" office:value-type="string">
            <text:p><text:s/></text:p>
          </table:table-cell>
          <table:table-cell table:number-columns-repeated="3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table:style-name="ce5"/>
          <table:table-cell office:value-type="string">
            <text:p><text:a xlink:href="http://en.wikipedia.org/wiki/Tiki_Wiki_CMS_Groupware">Tiki Wiki CMS Groupware</text:a>. Includes a wiki, forums, a calendar, a ticket system and a workflow engine.</text:p>
          </table:table-cell>
          <table:table-cell table:number-columns-repeated="3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table:style-name="ce5"/>
          <table:table-cell office:value-type="string">
            <text:p><text:a xlink:href="http://en.wikipedia.org/wiki/Tine_2.0">Tine 2.0</text:a></text:p>
          </table:table-cell>
          <table:table-cell table:number-columns-repeated="3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table:style-name="ce7"/>
          <table:table-cell office:value-type="string">
            <text:p><text:a xlink:href="http://en.wikipedia.org/wiki/Tonido">Tonido Workspace</text:a> Free collaboration software with workspace synchronization as well as Web Access all from your personal desktop. Cross Platform.</text:p>
          </table:table-cell>
          <table:table-cell table:number-columns-repeated="3"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table:style-name="ce7"/>
          <table:table-cell table:style-name="ce5"/>
          <table:table-cell office:value-type="string">
            <text:p><text:s/></text:p>
          </table:table-cell>
          <table:table-cell table:style-name="ce3" office:value-type="string">
            <text:p><text:a xlink:href="http://en.wikipedia.org/wiki/Trac">Trac</text:a> Includes wiki, document management, ticket system and version control system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table:style-name="ce7" table:number-columns-repeated="2"/>
          <table:table-cell office:value-type="string">
            <text:p><text:s/></text:p>
          </table:table-cell>
          <table:table-cell table:style-name="ce3" office:value-type="string">
            <text:p><text:a xlink:href="http://en.wikipedia.org/wiki/Web2project">web2project</text:a> is a dotproject fork with active current development and some innovations (subprojects etc.)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table:style-name="ce7"/>
          <table:table-cell office:value-type="string">
            <text:p><text:a xlink:href="http://en.wikipedia.org/wiki/Wiggio">Wiggio</text:a> Focused on simplicity - group communication and content management toolkit</text:p>
          </table:table-cell>
          <table:table-cell office:value-type="string">
            <text:p><text:s/></text:p>
          </table:table-cell>
          <table:table-cell table:style-name="ce3"/>
          <table:table-cell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table:style-name="ce7"/>
          <table:table-cell table:style-name="ce5"/>
          <table:table-cell office:value-type="string">
            <text:p><text:s/></text:p>
          </table:table-cell>
          <table:table-cell table:style-name="ce3" office:value-type="string">
            <text:p><text:a xlink:href="http://en.wikipedia.org/wiki/WiserEarth">WiserEarth</text:a> Social network and database that include an open-source Groupware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table:style-name="ce7"/>
          <table:table-cell table:style-name="ce5"/>
          <table:table-cell office:value-type="string">
            <text:p><text:s/></text:p>
          </table:table-cell>
          <table:table-cell table:style-name="ce3" office:value-type="string">
            <text:p><text:a xlink:href="http://en.wikipedia.org/w/index.php?title=WorkZero&amp;action=edit&amp;redlink=1">WorkZero</text:a> Includes work / project management, collaboration, delegation, document and version control management.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office:value-type="string">
            <text:p><text:a xlink:href="http://en.wikipedia.org/wiki/Zarafa_%28software%29">Zarafa</text:a></text:p>
          </table:table-cell>
          <table:table-cell office:value-type="string">
            <text:p><text:a xlink:href="http://en.wikipedia.org/wiki/Zarafa_%28software%29">Zarafa</text:a>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4"/>
        </table:table-row>
        <table:table-row table:style-name="ro6">
          <table:table-cell table:number-columns-repeated="2"/>
          <table:table-cell office:value-type="string">
            <text:p><text:a xlink:href="http://en.wikipedia.org/wiki/Zimbra">Zimbra</text:a></text:p>
          </table:table-cell>
          <table:table-cell office:value-type="string">
            <text:p><text:a xlink:href="http://en.wikipedia.org/wiki/Zimbra">Zimbra</text:a>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4"/>
        </table:table-row>
        <table:table-row table:style-name="ro4">
          <table:table-cell table:number-columns-repeated="2"/>
          <table:table-cell table:style-name="ce5" table:number-columns-repeated="2"/>
          <table:table-cell office:value-type="string">
            <text:p><text:s/></text:p>
          </table:table-cell>
          <table:table-cell table:style-name="ce9" office:value-type="string">
            <text:p>[<text:a xlink:href="http://en.wikipedia.org/w/index.php?title=List_of_collaborative_software&amp;action=edit&amp;section=7">edit</text:a>] Other</text:p>
          </table:table-cell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ce5" table:number-columns-repeated="2"/>
          <table:table-cell office:value-type="string">
            <text:p><text:s/></text:p>
          </table:table-cell>
          <table:table-cell table:style-name="ce3" office:value-type="string">
            <text:p><text:a xlink:href="http://en.wikipedia.org/wiki/Croquet_project">Croquet project</text:a> Collaborative Virtual Environment</text:p>
          </table:table-cell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ce5" table:number-columns-repeated="2"/>
          <table:table-cell office:value-type="string">
            <text:p><text:s/></text:p>
          </table:table-cell>
          <table:table-cell table:style-name="ce3" office:value-type="string">
            <text:p><text:a xlink:href="http://en.wikipedia.org/wiki/Open_Wonderland">Open Wonderland</text:a> Open source Java toolkit for creating collaborative 3D virtual worlds</text:p>
          </table:table-cell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ce5" table:number-columns-repeated="2"/>
          <table:table-cell office:value-type="string">
            <text:p><text:s/></text:p>
          </table:table-cell>
          <table:table-cell table:style-name="ce3" office:value-type="string">
            <text:p>Wiki engines: see <text:a xlink:href="http://en.wikipedia.org/wiki/List_of_wiki_software">List of wiki software</text:a></text:p>
          </table:table-cell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ce5" table:number-columns-repeated="2"/>
          <table:table-cell office:value-type="string">
            <text:p><text:s/></text:p>
          </table:table-cell>
          <table:table-cell table:style-name="ce3" office:value-type="string">
            <text:p>Realtime editors: see <text:a xlink:href="http://en.wikipedia.org/wiki/Collaborative_real-time_editor">Collaborative real-time editor</text:a></text:p>
          </table:table-cell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ce5" table:number-columns-repeated="2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14"/>
        </table:table-row>
        <table:table-row table:style-name="ro2">
          <table:table-cell table:number-columns-repeated="2"/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14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style:vertical-align="to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0">12/10/2010</text:date>, <text:time>23:2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ill Howell</meta:initial-creator>
    <meta:creation-date>2010-12-10T22:50:00</meta:creation-date>
    <dc:date>2010-12-10T23:21:08</dc:date>
    <dc:creator>Bill Howell</dc:creator>
    <meta:editing-duration>PT00H00M16S</meta:editing-duration>
    <meta:editing-cycles>1</meta:editing-cycles>
    <meta:document-statistic meta:table-count="3" meta:cell-count="270" meta:object-count="0"/>
    <meta:generator>OpenOffice.org/3.1$Linux OpenOffice.org_project/310m19$Build-9420</meta:generator>
  </office:meta>
</office:document-meta>
</file>