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FA000000CA8D6A83C07.svm"/>
  <manifest:file-entry manifest:media-type="" manifest:full-path="Pictures/2000000100000E2400000DC0F6B044A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1043in" fo:margin-right="0.1043in" fo:margin-top="0.1043in" fo:margin-bottom="0.1043in" fo:text-align="center" style:justify-single-word="false" fo:text-indent="0in" style:auto-text-indent="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Video DownloadHelper<text:line-break/>Update: From version 4.8</text:h>
      <text:p text:style-name="Text_20_body">Fixed <text:a xlink:type="simple" xlink:href="http://bugzilla.downloadhelper.net/show_bug.cgi?id=218" office:target-frame-name="_blank" xlink:show="new">bug #218</text:a>:</text:p>
      <text:p text:style-name="Text_20_body">On July 21st-22nd, some changes on YouTube servers broke the capability to download any specific quality variant of the video being watched.</text:p>
      <text:p text:style-name="Text_20_body">We immediately worked at finding a solution and adapt to the new system. We are now happy to release this 4.8 version, but this implied changes in the way DownloadHelper works, that you must be aware of.</text:p>
      <text:p text:style-name="Text_20_body">Format <text:span text:style-name="T1">HQ18</text:span>, corresponding to standard quality MP4 format, is no longer directly available. However, you can still download this format by reloading the entire YouTube page adding <text:span text:style-name="T1">&amp;fmt=18</text:span> to the page URL address. In order to make this operation simpler we now provide a new widget that appears within the YouTube page, next to the title:</text:p>
      <text:p text:style-name="P1"><draw:frame draw:style-name="fr1" draw:name="graphics1" text:anchor-type="paragraph" svg:width="2.5138in" svg:height="2.4445in" draw:z-index="0"><draw:image xlink:href="Pictures/2000000100000E2400000DC0F6B044AB.svm" xlink:type="simple" xlink:show="embed" xlink:actuate="onLoad"/></draw:frame></text:p>
      <text:p text:style-name="Text_20_body">Clicking on the <text:span text:style-name="T1">MP4</text:span> button, the page will reload and you will see a new entry <text:span text:style-name="T1">&lt;video-name&gt;.mp4</text:span> in the download menu. This corresponds to the former <text:span text:style-name="T1">HQ18</text:span> format.</text:p>
      <text:p text:style-name="Text_20_body">To get this MP4 switcher widget to appear, you need to enable it from the add-on preferences, section <text:span text:style-name="T1">Capture</text:span>, tab <text:span text:style-name="T1">YouTube</text:span>:</text:p>
      <text:p text:style-name="P1"><draw:frame draw:style-name="fr1" draw:name="graphics2" text:anchor-type="paragraph" svg:width="2.778in" svg:height="2.25in" draw:z-index="1"><draw:image xlink:href="Pictures/2000000100000FA000000CA8D6A83C07.svm" xlink:type="simple" xlink:show="embed" xlink:actuate="onLoad"/></draw:frame></text:p>
      <text:p text:style-name="Text_20_body"><text:soft-page-break/>Alternatively, if you want to capture the MP4 version directly, you can consider using our converter, so you can use DownloadHelper regular methods to download the FLV and the downloaded files are automatically converted in background without any action from your side after the initial setup. <text:a xlink:type="simple" xlink:href="http://www.downloadhelper.net/conversion-manual.php"><text:span text:style-name="T2">Details on the DownloadHelper video conversion</text:span></text:a><text:a xlink:type="simple" xlink:href="http://www.downloadhelper.net/conversion-manual.php">.</text:a></text:p>
      <text:p text:style-name="Text_20_body">We know those changes may make DownloadHelper less convenient for some operations, but we hope you will understand we had to deal with technical constrain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ill Howell</meta:initial-creator>
    <meta:creation-date>2010-08-22T08:04:44</meta:creation-date>
    <dc:date>2010-08-22T08:08:35</dc:date>
    <dc:creator>Bill Howell</dc:creator>
    <meta:editing-duration>PT00H03M51S</meta:editing-duration>
    <meta:editing-cycles>2</meta:editing-cycles>
    <meta:generator>OpenOffice.org/3.1$Linux OpenOffice.org_project/310m19$Build-9420</meta:generator>
    <meta:document-statistic meta:table-count="0" meta:image-count="2" meta:object-count="0" meta:page-count="2" meta:paragraph-count="9" meta:word-count="250" meta:character-count="1521"/>
  </office:meta>
</office:document-meta>
</file>