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P2" style:family="paragraph" style:parent-style-name="Heading_20_2">
      <style:text-properties style:font-name="Times New Roman2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well - El Nino titbits</text:span></text:p>
      <text:p text:style-name="P1"/>
      <text:p text:style-name="P1"/>
      <text:p text:style-name="P1"/>
      <text:p text:style-name="P1"/>
      <text:p text:style-name="P1">*********************************************</text:p>
      <text:p text:style-name="P1">http://en.wikipedia.org/wiki/El_Ni%C3%B1o</text:p>
      <text:h text:style-name="P2" text:outline-level="2">History of the phenomenon</text:h>
      <text:p text:style-name="Text_20_body">ENSO conditions seem to have occurred at every two to seven years for at least the past 300 years, but most of them have been weak.</text:p>
      <text:p text:style-name="Text_20_body"><text:span text:style-name="T2">Major ENSO events</text:span> have occurred in the years 1790-93, 1828, 1876-78, 1891, 1925-26, 1982-83, and 1997-98.<text:bookmark text:name="_ref-Major_ENSOs_0"/><text:a xlink:type="simple" xlink:href="http://en.wikipedia.org/wiki/El_Niño#_note-Major_ENSOs">[15]</text:a></text:p>
      <text:p text:style-name="Text_20_body"><text:span text:style-name="T2">Recent El Niños</text:span> have occurred in 1986-1987, 1991-1992, 1993, 1994, 1997-1998, 2002-2003, 2004-2005 and 2006-2007.</text:p>
      <text:p text:style-name="Text_20_body">The El Niño of 1997 - 1998 was particularly strong <text:bookmark text:name="_ref-14"/><text:a xlink:type="simple" xlink:href="http://en.wikipedia.org/wiki/El_Niño#_note-14">[16]</text:a> and brought the phenomenon to worldwide attention. The event temporarily warmed air temperature by 3°F, compared to the usual increase of 0.5°F associated with El Niño events<text:bookmark text:name="_ref-15"/><text:a xlink:type="simple" xlink:href="http://en.wikipedia.org/wiki/El_Niño#_note-15">[17]</text:a>. The period from 1990-1994 was unusual in that El Niños have rarely occurred in such rapid succession (but were generally weak). There is some debate as to whether <text:a xlink:type="simple" xlink:href="http://en.wikipedia.org/wiki/Global_warming">global warming</text:a> increases the intensity and/or frequency of El Niño episodes. (see also the ENSO and Global Warming section above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11-06T12:57:05</meta:creation-date>
    <dc:date>2007-11-06T13:39:49</dc:date>
    <dc:language>en-US</dc:language>
    <meta:editing-cycles>3</meta:editing-cycles>
    <meta:editing-duration>PT42M45S</meta:editing-duration>
    <meta:template xlink:type="simple" xlink:actuate="onRequest" xlink:role="template" xlink:href="../../../../Application%20Data/StarOffice8/user/template/Howell%20document.ott" xlink:title="Howell document" meta:date="2007-11-06T12:57:0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78" meta:character-count="1053"/>
  </office:meta>
</office:document-meta>
</file>