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2B1900003CE0B8B299CC.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P MathA" svg:font-family="'WP MathA', Symbol" style:font-charset="x-symbol"/>
    <style:font-face style:name="Courier New" svg:font-family="'Courier New'" style:font-family-generic="modern"/>
    <style:font-face style:name="Courier" svg:font-family="Courier, 'Courier New'" style:font-family-generic="modern"/>
    <style:font-face style:name="Symbol" svg:font-family="Symbol" style:font-family-generic="roman"/>
    <style:font-face style:name="Times New Roman1" svg:font-family="'Times New Roman'" style:font-family-generic="roman"/>
    <style:font-face style:name="FreeSans1" svg:font-family="FreeSans" style:font-family-generic="swiss"/>
    <style:font-face style:name="WP TypographicSymbols" svg:font-family="'WP TypographicSymbols'"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language="en" fo:country="CA"/>
    </style:style>
    <style:style style:name="P2" style:family="paragraph" style:parent-style-name="Standard">
      <style:paragraph-properties fo:text-align="center" style:justify-single-word="false">
        <style:tab-stops>
          <style:tab-stop style:position="-2.54cm"/>
        </style:tab-stops>
      </style:paragraph-properties>
    </style:style>
    <style:style style:name="P3" style:family="paragraph" style:parent-style-name="Standard" style:list-style-name="L1">
      <style:paragraph-properties fo:text-align="center" style:justify-single-word="false">
        <style:tab-stops>
          <style:tab-stop style:position="-2.54cm"/>
        </style:tab-stops>
      </style:paragraph-properties>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tab-stops>
          <style:tab-stop style:position="-2.54cm"/>
        </style:tab-stops>
      </style:paragraph-properties>
      <style:text-properties style:font-name="Arial" fo:language="en" fo:country="GB" fo:font-weight="bold" style:font-name-asian="Arial" style:font-weight-asian="bold" style:font-name-complex="Arial" style:font-weight-complex="bold"/>
    </style:style>
    <style:style style:name="P6" style:family="paragraph" style:parent-style-name="Standard">
      <style:paragraph-properties fo:line-height="95%"/>
      <style:text-properties style:font-name="Arial" fo:language="en" fo:country="GB" fo:font-weight="bold" style:font-name-asian="Arial" style:font-weight-asian="bold" style:font-name-complex="Arial" style:font-weight-complex="bold"/>
    </style:style>
    <style:style style:name="P7" style:family="paragraph" style:parent-style-name="Standard">
      <style:text-properties style:font-name="Arial" fo:language="en" fo:country="GB" style:font-name-asian="Arial" style:font-name-complex="Arial"/>
    </style:style>
    <style:style style:name="P8" style:family="paragraph" style:parent-style-name="Standard">
      <style:paragraph-properties fo:line-height="95%"/>
      <style:text-properties style:font-name="Arial" fo:language="en" fo:country="GB" style:font-name-asian="Arial" style:font-name-complex="Arial"/>
    </style:style>
    <style:style style:name="P9" style:family="paragraph" style:parent-style-name="Standard">
      <style:paragraph-properties fo:text-align="center" style:justify-single-word="false"/>
      <style:text-properties style:font-name="Arial" fo:font-size="14pt" fo:language="en" fo:country="GB" fo:font-weight="bold" style:font-name-asian="Arial" style:font-size-asian="14pt" style:font-weight-asian="bold" style:font-name-complex="Arial" style:font-size-complex="14pt" style:font-weight-complex="bold"/>
    </style:style>
    <style:style style:name="P10" style:family="paragraph" style:parent-style-name="Standard">
      <style:paragraph-properties>
        <style:tab-stops>
          <style:tab-stop style:position="-2.54cm"/>
        </style:tab-stops>
      </style:paragraph-properties>
      <style:text-properties style:font-name="Arial" fo:font-size="14pt" fo:language="en" fo:country="GB" fo:font-weight="bold" style:font-name-asian="Arial" style:font-size-asian="14pt" style:font-weight-asian="bold" style:font-name-complex="Arial" style:font-size-complex="14pt" style:font-weight-complex="bold"/>
    </style:style>
    <style:style style:name="P11" style:family="paragraph" style:parent-style-name="Standard">
      <style:paragraph-properties fo:line-height="95%"/>
      <style:text-properties style:font-name="Arial" fo:font-size="10pt" fo:language="en" fo:country="GB" style:font-name-asian="Arial" style:font-size-asian="10pt" style:font-name-complex="Arial" style:font-size-complex="10pt"/>
    </style:style>
    <style:style style:name="P12" style:family="paragraph" style:parent-style-name="Standard">
      <style:paragraph-properties>
        <style:tab-stops>
          <style:tab-stop style:position="-2.54cm"/>
        </style:tab-stops>
      </style:paragraph-properties>
      <style:text-properties style:font-name="Arial" fo:font-size="10pt" fo:language="en" fo:country="GB" style:font-name-asian="Arial" style:font-size-asian="10pt" style:font-name-complex="Arial" style:font-size-complex="10pt"/>
    </style:style>
    <style:style style:name="P13" style:family="paragraph" style:parent-style-name="Standard">
      <style:paragraph-properties fo:line-height="95%"/>
      <style:text-properties style:font-name="Arial" fo:font-size="10pt" fo:language="en" fo:country="GB" fo:font-weight="bold" style:font-name-asian="Arial" style:font-size-asian="10pt" style:font-weight-asian="bold" style:font-name-complex="Arial" style:font-size-complex="10pt" style:font-weight-complex="bold"/>
    </style:style>
    <style:style style:name="P14" style:family="paragraph" style:parent-style-name="Standard" style:list-style-name="L1">
      <style:paragraph-properties fo:line-height="95%">
        <style:tab-stops>
          <style:tab-stop style:position="-2.54cm"/>
        </style:tab-stops>
      </style:paragraph-properties>
      <style:text-properties style:font-name="Arial" fo:font-size="10pt" fo:language="en" fo:country="GB" fo:font-weight="bold" style:font-name-asian="Arial" style:font-size-asian="10pt" style:font-weight-asian="bold" style:font-name-complex="Arial" style:font-size-complex="10pt" style:font-weight-complex="bold"/>
    </style:style>
    <style:style style:name="P15" style:family="paragraph" style:parent-style-name="Standard" style:list-style-name="L1">
      <style:paragraph-properties fo:line-height="95%"/>
      <style:text-properties style:font-name="Arial" fo:font-size="10pt" fo:language="en" fo:country="GB" fo:font-weight="bold" style:font-name-asian="Arial" style:font-size-asian="10pt" style:font-weight-asian="bold" style:font-name-complex="Arial" style:font-size-complex="10pt" style:font-weight-complex="bold"/>
    </style:style>
    <style:style style:name="P16" style:family="paragraph" style:parent-style-name="Standard">
      <style:paragraph-properties>
        <style:tab-stops>
          <style:tab-stop style:position="-2.54cm"/>
        </style:tab-stops>
      </style:paragraph-properties>
      <style:text-properties style:font-name="Arial" fo:font-size="10pt" fo:language="en" fo:country="GB" fo:font-weight="bold" style:font-name-asian="Arial" style:font-size-asian="10pt" style:font-weight-asian="bold" style:font-name-complex="Arial" style:font-size-complex="10pt" style:font-weight-complex="bold"/>
    </style:style>
    <style:style style:name="P17" style:family="paragraph" style:parent-style-name="Standard" style:list-style-name="L1">
      <style:paragraph-properties>
        <style:tab-stops>
          <style:tab-stop style:position="-2.54cm"/>
        </style:tab-stops>
      </style:paragraph-properties>
      <style:text-properties style:font-name="Arial" fo:font-size="10pt" fo:language="en" fo:country="GB" fo:font-weight="bold" style:font-name-asian="Arial" style:font-size-asian="10pt" style:font-weight-asian="bold" style:font-name-complex="Arial" style:font-size-complex="10pt" style:font-weight-complex="bold"/>
    </style:style>
    <style:style style:name="P18" style:family="paragraph" style:parent-style-name="Standard">
      <style:text-properties fo:language="en" fo:country="GB"/>
    </style:style>
    <style:style style:name="P19" style:family="paragraph" style:parent-style-name="Standard">
      <style:text-properties fo:language="en" fo:country="GB" fo:font-weight="bold" style:font-weight-asian="bold" style:font-weight-complex="bold"/>
    </style:style>
    <style:style style:name="P20" style:family="paragraph" style:parent-style-name="Standard">
      <style:paragraph-properties fo:text-align="center" style:justify-single-word="false">
        <style:tab-stops>
          <style:tab-stop style:position="-2.54cm"/>
        </style:tab-stops>
      </style:paragraph-properties>
      <style:text-properties fo:language="en" fo:country="GB" fo:font-weight="bold" style:font-weight-asian="bold" style:font-weight-complex="bold"/>
    </style:style>
    <style:style style:name="P21" style:family="paragraph" style:parent-style-name="Standard">
      <style:paragraph-properties fo:line-height="95%"/>
      <style:text-properties fo:language="en" fo:country="GB" fo:font-weight="bold" style:font-weight-asian="bold" style:font-weight-complex="bold"/>
    </style:style>
    <style:style style:name="P22" style:family="paragraph" style:parent-style-name="Standard" style:list-style-name="L1">
      <style:paragraph-properties fo:line-height="95%"/>
      <style:text-properties fo:language="en" fo:country="GB" fo:font-weight="bold" style:font-weight-asian="bold" style:font-weight-complex="bold"/>
    </style:style>
    <style:style style:name="P23" style:family="paragraph" style:parent-style-name="Standard">
      <style:paragraph-properties>
        <style:tab-stops>
          <style:tab-stop style:position="-2.54cm"/>
        </style:tab-stops>
      </style:paragraph-properties>
      <style:text-properties fo:language="en" fo:country="GB" fo:font-weight="bold" style:font-weight-asian="bold" style:font-weight-complex="bold"/>
    </style:style>
    <style:style style:name="P24" style:family="paragraph" style:parent-style-name="Standard" style:list-style-name="L1">
      <style:paragraph-properties>
        <style:tab-stops>
          <style:tab-stop style:position="-2.54cm"/>
        </style:tab-stops>
      </style:paragraph-properties>
      <style:text-properties fo:language="en" fo:country="GB" fo:font-weight="bold" style:font-weight-asian="bold" style:font-weight-complex="bold"/>
    </style:style>
    <style:style style:name="P25" style:family="paragraph" style:parent-style-name="Standard">
      <style:paragraph-properties fo:line-height="95%"/>
      <style:text-properties fo:language="en" fo:country="GB"/>
    </style:style>
    <style:style style:name="P26" style:family="paragraph" style:parent-style-name="Standard">
      <style:paragraph-properties fo:line-height="95%" fo:text-align="center" style:justify-single-word="false"/>
      <style:text-properties fo:language="en" fo:country="GB"/>
    </style:style>
    <style:style style:name="P27" style:family="paragraph" style:parent-style-name="Standard" style:list-style-name="L1">
      <style:paragraph-properties fo:line-height="95%">
        <style:tab-stops>
          <style:tab-stop style:position="-2.54cm"/>
        </style:tab-stops>
      </style:paragraph-properties>
      <style:text-properties fo:language="en" fo:country="GB"/>
    </style:style>
    <style:style style:name="P28" style:family="paragraph" style:parent-style-name="Standard" style:list-style-name="L1">
      <style:paragraph-properties fo:line-height="95%"/>
      <style:text-properties fo:language="en" fo:country="GB"/>
    </style:style>
    <style:style style:name="P29" style:family="paragraph" style:parent-style-name="Standard">
      <style:paragraph-properties fo:line-height="95%" fo:text-align="center" style:justify-single-word="false"/>
      <style:text-properties fo:language="en" fo:country="GB" fo:font-style="italic" style:font-style-asian="italic" style:font-style-complex="italic"/>
    </style:style>
    <style:style style:name="P30" style:family="paragraph" style:parent-style-name="Standard">
      <style:paragraph-properties>
        <style:tab-stops>
          <style:tab-stop style:position="-2.54cm"/>
        </style:tab-stops>
      </style:paragraph-properties>
      <style:text-properties fo:language="en" fo:country="GB"/>
    </style:style>
    <style:style style:name="P31" style:family="paragraph" style:parent-style-name="Standard" style:list-style-name="L1">
      <style:paragraph-properties>
        <style:tab-stops>
          <style:tab-stop style:position="-2.54cm"/>
        </style:tab-stops>
      </style:paragraph-properties>
      <style:text-properties fo:language="en" fo:country="GB"/>
    </style:style>
    <style:style style:name="P32" style:family="paragraph" style:parent-style-name="Standard">
      <style:paragraph-properties fo:text-align="center" style:justify-single-word="false"/>
      <style:text-properties fo:language="en" fo:country="GB"/>
    </style:style>
    <style:style style:name="P33" style:family="paragraph" style:parent-style-name="Standard">
      <style:text-properties fo:font-size="10pt" fo:language="en" fo:country="GB" style:font-size-asian="10pt" style:font-size-complex="10pt"/>
    </style:style>
    <style:style style:name="P34" style:family="paragraph" style:parent-style-name="Standard">
      <style:paragraph-properties fo:line-height="95%"/>
      <style:text-properties fo:font-size="10pt" fo:language="en" fo:country="GB" style:font-size-asian="10pt" style:font-size-complex="10pt"/>
    </style:style>
    <style:style style:name="P35" style:family="paragraph" style:parent-style-name="Standard">
      <style:paragraph-properties fo:line-height="95%" fo:text-align="center" style:justify-single-word="false"/>
      <style:text-properties fo:font-size="10pt" fo:language="en" fo:country="GB" style:font-size-asian="10pt" style:font-size-complex="10pt"/>
    </style:style>
    <style:style style:name="P36" style:family="paragraph" style:parent-style-name="Standard" style:list-style-name="L1">
      <style:paragraph-properties fo:line-height="95%">
        <style:tab-stops>
          <style:tab-stop style:position="-2.54cm"/>
        </style:tab-stops>
      </style:paragraph-properties>
      <style:text-properties fo:font-size="10pt" fo:language="en" fo:country="GB" style:font-size-asian="10pt" style:font-size-complex="10pt"/>
    </style:style>
    <style:style style:name="P37" style:family="paragraph" style:parent-style-name="Standard" style:list-style-name="L1">
      <style:paragraph-properties fo:line-height="95%"/>
      <style:text-properties fo:font-size="10pt" fo:language="en" fo:country="GB" style:font-size-asian="10pt" style:font-size-complex="10pt"/>
    </style:style>
    <style:style style:name="P38" style:family="paragraph" style:parent-style-name="Standard">
      <style:paragraph-properties>
        <style:tab-stops>
          <style:tab-stop style:position="-2.54cm"/>
        </style:tab-stops>
      </style:paragraph-properties>
      <style:text-properties fo:font-size="10pt" fo:language="en" fo:country="GB" style:font-size-asian="10pt" style:font-size-complex="10pt"/>
    </style:style>
    <style:style style:name="P39" style:family="paragraph" style:parent-style-name="Standard" style:list-style-name="L1">
      <style:paragraph-properties>
        <style:tab-stops>
          <style:tab-stop style:position="-2.54cm"/>
        </style:tab-stops>
      </style:paragraph-properties>
      <style:text-properties fo:font-size="10pt" fo:language="en" fo:country="GB" style:font-size-asian="10pt" style:font-size-complex="10pt"/>
    </style:style>
    <style:style style:name="P40" style:family="paragraph" style:parent-style-name="Standard" style:list-style-name="L1">
      <style:paragraph-properties fo:text-align="center" style:justify-single-word="false">
        <style:tab-stops>
          <style:tab-stop style:position="-2.54cm"/>
        </style:tab-stops>
      </style:paragraph-properties>
      <style:text-properties fo:font-size="10pt" fo:language="en" fo:country="GB" style:font-size-asian="10pt" style:font-size-complex="10pt"/>
    </style:style>
    <style:style style:name="P41" style:family="paragraph" style:parent-style-name="Standard">
      <style:paragraph-properties fo:line-height="95%"/>
      <style:text-properties fo:font-size="10pt" fo:language="en" fo:country="GB" fo:font-weight="bold" style:font-size-asian="10pt" style:font-weight-asian="bold" style:font-size-complex="10pt" style:font-weight-complex="bold"/>
    </style:style>
    <style:style style:name="P42" style:family="paragraph" style:parent-style-name="Standard">
      <style:paragraph-properties fo:line-height="95%">
        <style:tab-stops>
          <style:tab-stop style:position="-2.54cm"/>
        </style:tab-stops>
      </style:paragraph-properties>
      <style:text-properties fo:font-size="10pt" fo:language="en" fo:country="GB" fo:font-weight="bold" style:font-size-asian="10pt" style:font-weight-asian="bold" style:font-size-complex="10pt" style:font-weight-complex="bold"/>
    </style:style>
    <style:style style:name="P43" style:family="paragraph" style:parent-style-name="Standard" style:list-style-name="L1">
      <style:paragraph-properties fo:line-height="95%">
        <style:tab-stops>
          <style:tab-stop style:position="-2.54cm"/>
        </style:tab-stops>
      </style:paragraph-properties>
      <style:text-properties fo:font-size="10pt" fo:language="en" fo:country="GB" fo:font-weight="bold" style:font-size-asian="10pt" style:font-weight-asian="bold" style:font-size-complex="10pt" style:font-weight-complex="bold"/>
    </style:style>
    <style:style style:name="P44" style:family="paragraph" style:parent-style-name="Standard" style:list-style-name="L1">
      <style:paragraph-properties fo:line-height="95%"/>
      <style:text-properties fo:font-size="10pt" fo:language="en" fo:country="GB" fo:font-weight="bold" style:font-size-asian="10pt" style:font-weight-asian="bold" style:font-size-complex="10pt" style:font-weight-complex="bold"/>
    </style:style>
    <style:style style:name="P45" style:family="paragraph" style:parent-style-name="Standard">
      <style:paragraph-properties>
        <style:tab-stops>
          <style:tab-stop style:position="-2.54cm"/>
        </style:tab-stops>
      </style:paragraph-properties>
      <style:text-properties fo:font-size="10pt" fo:language="en" fo:country="GB" fo:font-weight="bold" style:font-size-asian="10pt" style:font-weight-asian="bold" style:font-size-complex="10pt" style:font-weight-complex="bold"/>
    </style:style>
    <style:style style:name="P46" style:family="paragraph" style:parent-style-name="Standard" style:list-style-name="L1">
      <style:paragraph-properties>
        <style:tab-stops>
          <style:tab-stop style:position="-2.54cm"/>
        </style:tab-stops>
      </style:paragraph-properties>
      <style:text-properties fo:font-size="10pt" fo:language="en" fo:country="GB" fo:font-weight="bold" style:font-size-asian="10pt" style:font-weight-asian="bold" style:font-size-complex="10pt" style:font-weight-complex="bold"/>
    </style:style>
    <style:style style:name="P47" style:family="paragraph" style:parent-style-name="Standard">
      <style:paragraph-properties fo:line-height="95%"/>
      <style:text-properties fo:font-size="10pt" fo:language="en" fo:country="GB" fo:font-style="italic" style:font-size-asian="10pt" style:font-style-asian="italic" style:font-size-complex="10pt" style:font-style-complex="italic"/>
    </style:style>
    <style:style style:name="P48" style:family="paragraph" style:parent-style-name="Standard">
      <style:paragraph-properties fo:line-height="95%" fo:text-align="center" style:justify-single-word="false"/>
      <style:text-properties fo:font-size="10pt" fo:language="en" fo:country="GB" fo:font-style="italic" style:font-size-asian="10pt" style:font-style-asian="italic" style:font-size-complex="10pt" style:font-style-complex="italic"/>
    </style:style>
    <style:style style:name="P49" style:family="paragraph" style:parent-style-name="Standard">
      <style:paragraph-properties fo:text-align="center" style:justify-single-word="false">
        <style:tab-stops>
          <style:tab-stop style:position="-2.54cm"/>
        </style:tab-stops>
      </style:paragraph-properties>
      <style:text-properties fo:font-size="10pt" fo:language="en" fo:country="GB" fo:font-style="italic" style:font-size-asian="10pt" style:font-style-asian="italic" style:font-size-complex="10pt" style:font-style-complex="italic"/>
    </style:style>
    <style:style style:name="P50" style:family="paragraph" style:parent-style-name="Standard" style:list-style-name="L1">
      <style:paragraph-properties fo:text-align="center" style:justify-single-word="false">
        <style:tab-stops>
          <style:tab-stop style:position="-2.54cm"/>
        </style:tab-stops>
      </style:paragraph-properties>
      <style:text-properties fo:font-size="10pt" fo:language="en" fo:country="GB" fo:font-style="italic" style:font-size-asian="10pt" style:font-style-asian="italic" style:font-size-complex="10pt" style:font-style-complex="italic"/>
    </style:style>
    <style:style style:name="P51" style:family="paragraph" style:parent-style-name="Standard" style:list-style-name="L1">
      <style:paragraph-properties>
        <style:tab-stops>
          <style:tab-stop style:position="-2.54cm"/>
        </style:tab-stops>
      </style:paragraph-properties>
      <style:text-properties fo:font-size="10pt" fo:language="en" fo:country="GB" fo:font-style="italic" style:font-size-asian="10pt" style:font-style-asian="italic" style:font-size-complex="10pt" style:font-style-complex="italic"/>
    </style:style>
    <style:style style:name="P52" style:family="paragraph" style:parent-style-name="Standard">
      <style:paragraph-properties fo:line-height="95%"/>
      <style:text-properties fo:font-size="10pt" style:font-size-asian="10pt" style:font-size-complex="10pt"/>
    </style:style>
    <style:style style:name="P53" style:family="paragraph" style:parent-style-name="Standard">
      <style:paragraph-properties>
        <style:tab-stops>
          <style:tab-stop style:position="-2.54cm"/>
        </style:tab-stops>
      </style:paragraph-properties>
      <style:text-properties fo:font-size="10pt" style:font-size-asian="10pt" style:font-size-complex="10pt"/>
    </style:style>
    <style:style style:name="P54" style:family="paragraph" style:parent-style-name="Standard">
      <style:paragraph-properties fo:line-height="95%" fo:text-align="center" style:justify-single-word="false"/>
      <style:text-properties fo:font-size="10pt" fo:font-weight="bold" style:font-size-asian="10pt" style:font-weight-asian="bold" style:font-size-complex="10pt" style:font-weight-complex="bold"/>
    </style:style>
    <style:style style:name="P55" style:family="paragraph" style:parent-style-name="Standard" style:list-style-name="">
      <style:paragraph-properties>
        <style:tab-stops>
          <style:tab-stop style:position="-2.54cm"/>
        </style:tab-stops>
      </style:paragraph-properties>
      <style:text-properties fo:font-size="10pt" fo:language="en" fo:country="CA" style:font-size-asian="10pt" style:font-size-complex="10pt"/>
    </style:style>
    <style:style style:name="P56" style:family="paragraph" style:parent-style-name="Standard">
      <style:paragraph-properties fo:text-align="center" style:justify-single-word="false"/>
      <style:text-properties style:font-name="Courier New" fo:font-size="9pt" style:font-name-asian="Courier New" style:font-size-asian="9pt" style:font-name-complex="Courier New" style:font-size-complex="9pt"/>
    </style:style>
    <style:style style:name="P57" style:family="paragraph" style:parent-style-name="Standard">
      <style:paragraph-properties fo:line-height="95%"/>
      <style:text-properties style:font-name="Courier New" fo:font-size="9pt" style:font-name-asian="Courier New" style:font-size-asian="9pt" style:font-name-complex="Courier New" style:font-size-complex="9pt"/>
    </style:style>
    <style:style style:name="P58" style:family="paragraph" style:parent-style-name="Standard">
      <style:paragraph-properties fo:line-height="95%" fo:text-align="center" style:justify-single-word="false"/>
      <style:text-properties style:font-name="Courier New" fo:font-size="9pt" style:font-name-asian="Courier New" style:font-size-asian="9pt" style:font-name-complex="Courier New" style:font-size-complex="9pt"/>
    </style:style>
    <style:style style:name="P59" style:family="paragraph" style:parent-style-name="Standard" style:list-style-name="L1">
      <style:paragraph-properties>
        <style:tab-stops>
          <style:tab-stop style:position="-2.54cm"/>
        </style:tab-stops>
      </style:paragraph-properties>
      <style:text-properties style:font-name="Courier New" fo:font-size="9pt" style:font-name-asian="Courier New" style:font-size-asian="9pt" style:font-name-complex="Courier New" style:font-size-complex="9pt"/>
    </style:style>
    <style:style style:name="P60" style:family="paragraph" style:parent-style-name="Standard">
      <style:paragraph-properties fo:text-align="center" style:justify-single-word="false"/>
      <style:text-properties style:font-name="Courier New" fo:font-size="9pt" fo:language="en" fo:country="GB" style:font-name-asian="Courier New" style:font-size-asian="9pt" style:font-name-complex="Courier New" style:font-size-complex="9pt"/>
    </style:style>
    <style:style style:name="P61" style:family="paragraph" style:parent-style-name="Standard">
      <style:paragraph-properties fo:line-height="95%"/>
      <style:text-properties style:font-name="Courier New" fo:font-size="9pt" fo:language="en" fo:country="GB" style:font-name-asian="Courier New" style:font-size-asian="9pt" style:font-name-complex="Courier New" style:font-size-complex="9pt"/>
    </style:style>
    <style:style style:name="P62" style:family="paragraph" style:parent-style-name="Standard" style:list-style-name="L1">
      <style:paragraph-properties fo:line-height="95%">
        <style:tab-stops>
          <style:tab-stop style:position="-2.54cm"/>
        </style:tab-stops>
      </style:paragraph-properties>
      <style:text-properties style:font-name="Courier New" fo:font-size="9pt" fo:language="en" fo:country="GB" style:font-name-asian="Courier New" style:font-size-asian="9pt" style:font-name-complex="Courier New" style:font-size-complex="9pt"/>
    </style:style>
    <style:style style:name="P63" style:family="paragraph" style:parent-style-name="Standard" style:list-style-name="L1">
      <style:paragraph-properties>
        <style:tab-stops>
          <style:tab-stop style:position="-2.54cm"/>
        </style:tab-stops>
      </style:paragraph-properties>
      <style:text-properties style:font-name="Courier New" fo:font-size="9pt" fo:language="en" fo:country="GB" style:font-name-asian="Courier New" style:font-size-asian="9pt" style:font-name-complex="Courier New" style:font-size-complex="9pt"/>
    </style:style>
    <style:style style:name="P64" style:family="paragraph" style:parent-style-name="Standard" style:list-style-name="L1">
      <style:paragraph-properties>
        <style:tab-stops>
          <style:tab-stop style:position="-2.54cm"/>
        </style:tab-stops>
      </style:paragraph-properties>
      <style:text-properties style:font-name="Courier New" fo:font-size="10pt" fo:language="en" fo:country="GB" style:font-name-asian="Courier New" style:font-size-asian="10pt" style:font-name-complex="Courier New" style:font-size-complex="10pt"/>
    </style:style>
    <style:style style:name="P65" style:family="paragraph" style:parent-style-name="Standard">
      <style:paragraph-properties fo:line-height="95%"/>
    </style:style>
    <style:style style:name="P66" style:family="paragraph" style:parent-style-name="Standard">
      <style:paragraph-properties fo:line-height="95%" fo:text-align="center" style:justify-single-word="false"/>
    </style:style>
    <style:style style:name="P67" style:family="paragraph" style:parent-style-name="Standard" style:list-style-name="L1">
      <style:paragraph-properties fo:line-height="95%">
        <style:tab-stops>
          <style:tab-stop style:position="-2.54cm"/>
        </style:tab-stops>
      </style:paragraph-properties>
    </style:style>
    <style:style style:name="P68" style:family="paragraph" style:parent-style-name="Standard" style:list-style-name="L1">
      <style:paragraph-properties fo:line-height="95%"/>
    </style:style>
    <style:style style:name="P69" style:family="paragraph" style:parent-style-name="Standard">
      <style:paragraph-properties fo:line-height="95%"/>
      <style:text-properties style:font-name="Courier" fo:language="en" fo:country="GB" style:font-name-asian="Courier" style:font-name-complex="Courier"/>
    </style:style>
    <style:style style:name="P70" style:family="paragraph" style:parent-style-name="Standard">
      <style:paragraph-properties>
        <style:tab-stops>
          <style:tab-stop style:position="-2.54cm"/>
        </style:tab-stops>
      </style:paragraph-properties>
      <style:text-properties style:font-name="Courier" fo:language="en" fo:country="GB" style:font-name-asian="Courier" style:font-name-complex="Courier"/>
    </style:style>
    <style:style style:name="P71" style:family="paragraph" style:parent-style-name="Standard">
      <style:paragraph-properties>
        <style:tab-stops>
          <style:tab-stop style:position="-2.54cm"/>
        </style:tab-stops>
      </style:paragraph-properties>
      <style:text-properties style:font-name="Courier" fo:font-size="9pt" fo:language="en" fo:country="GB" style:font-name-asian="Courier" style:font-size-asian="9pt" style:font-name-complex="Courier" style:font-size-complex="9pt"/>
    </style:style>
    <style:style style:name="P72" style:family="paragraph" style:parent-style-name="Standard">
      <style:paragraph-properties>
        <style:tab-stops>
          <style:tab-stop style:position="-2.54cm"/>
        </style:tab-stops>
      </style:paragraph-properties>
      <style:text-properties style:font-name="Courier" fo:font-size="10pt" fo:language="en" fo:country="GB" style:font-name-asian="Courier" style:font-size-asian="10pt" style:font-name-complex="Courier" style:font-size-complex="10pt"/>
    </style:style>
    <style:style style:name="P73" style:family="paragraph" style:parent-style-name="Standard">
      <style:paragraph-properties fo:line-height="95%"/>
      <style:text-properties fo:font-size="9pt" fo:language="en" fo:country="GB" style:font-size-asian="9pt" style:font-size-complex="9pt"/>
    </style:style>
    <style:style style:name="P74" style:family="paragraph" style:parent-style-name="Standard" style:list-style-name="L1">
      <style:paragraph-properties>
        <style:tab-stops>
          <style:tab-stop style:position="-2.54cm"/>
        </style:tab-stops>
      </style:paragraph-properties>
      <style:text-properties fo:font-size="9pt" fo:language="en" fo:country="GB" style:font-size-asian="9pt" style:font-size-complex="9pt"/>
    </style:style>
    <style:style style:name="P75" style:family="paragraph" style:parent-style-name="Standard">
      <style:paragraph-properties fo:line-height="95%"/>
      <style:text-properties style:font-name="Times" fo:font-size="10pt" fo:language="en" fo:country="GB" fo:font-weight="bold" style:font-name-asian="Times" style:font-size-asian="10pt" style:font-weight-asian="bold" style:font-name-complex="Times" style:font-size-complex="10pt" style:font-weight-complex="bold"/>
    </style:style>
    <style:style style:name="P76" style:family="paragraph" style:parent-style-name="Standard">
      <style:paragraph-properties>
        <style:tab-stops>
          <style:tab-stop style:position="-2.54cm"/>
        </style:tab-stops>
      </style:paragraph-properties>
    </style:style>
    <style:style style:name="P77" style:family="paragraph" style:parent-style-name="Standard" style:list-style-name="L1">
      <style:paragraph-properties>
        <style:tab-stops>
          <style:tab-stop style:position="-2.54cm"/>
        </style:tab-stops>
      </style:paragraph-properties>
    </style:style>
    <style:style style:name="P78" style:family="paragraph" style:parent-style-name="Standard" style:list-style-name=""/>
    <style:style style:name="P79" style:family="paragraph" style:parent-style-name="Standard">
      <style:paragraph-properties fo:line-height="0.245cm"/>
    </style:style>
    <style:style style:name="P80" style:family="paragraph" style:parent-style-name="Standard">
      <style:paragraph-properties fo:break-before="page"/>
    </style:style>
    <style:style style:name="P81" style:family="paragraph" style:parent-style-name="Standard">
      <style:paragraph-properties fo:text-align="center" style:justify-single-word="false" fo:break-before="page"/>
      <style:text-properties style:font-name="Arial" fo:font-size="14pt" fo:language="en" fo:country="GB" fo:font-weight="bold" style:font-name-asian="Arial" style:font-size-asian="14pt" style:font-weight-asian="bold" style:font-name-complex="Arial" style:font-size-complex="14pt" style:font-weight-complex="bold"/>
    </style:style>
    <style:style style:name="P82" style:family="paragraph" style:parent-style-name="Standard">
      <style:paragraph-properties fo:text-align="center" style:justify-single-word="false" fo:break-before="page">
        <style:tab-stops>
          <style:tab-stop style:position="-2.54cm"/>
        </style:tab-stops>
      </style:paragraph-properties>
    </style:style>
    <style:style style:name="P83" style:family="paragraph" style:parent-style-name="Standard">
      <style:paragraph-properties fo:line-height="95%" fo:break-before="page"/>
    </style:style>
    <style:style style:name="P84" style:family="paragraph" style:parent-style-name="Standard" style:list-style-name="L1">
      <style:paragraph-properties fo:line-height="95%" fo:break-before="page">
        <style:tab-stops>
          <style:tab-stop style:position="-2.54cm"/>
        </style:tab-stops>
      </style:paragraph-properties>
    </style:style>
    <style:style style:name="P85" style:family="paragraph" style:parent-style-name="Standard" style:list-style-name="L1">
      <style:paragraph-properties fo:line-height="95%" fo:break-before="page"/>
    </style:style>
    <style:style style:name="P86" style:family="paragraph" style:parent-style-name="Standard">
      <style:paragraph-properties fo:line-height="95%" fo:break-before="page"/>
      <style:text-properties style:font-name="Courier New" fo:font-size="9pt" style:font-name-asian="Courier New" style:font-size-asian="9pt" style:font-name-complex="Courier New" style:font-size-complex="9pt"/>
    </style:style>
    <style:style style:name="P87" style:family="paragraph" style:parent-style-name="Standard">
      <style:paragraph-properties fo:line-height="95%" fo:break-before="page"/>
      <style:text-properties fo:font-size="10pt" fo:language="en" fo:country="GB" fo:font-weight="bold" style:font-size-asian="10pt" style:font-weight-asian="bold" style:font-size-complex="10pt" style:font-weight-complex="bold"/>
    </style:style>
    <style:style style:name="P88" style:family="paragraph" style:parent-style-name="Standard">
      <style:paragraph-properties fo:break-before="page">
        <style:tab-stops>
          <style:tab-stop style:position="-2.54cm"/>
        </style:tab-stops>
      </style:paragraph-properties>
    </style:style>
    <style:style style:name="P89" style:family="paragraph" style:parent-style-name="Standard" style:list-style-name="L1">
      <style:paragraph-properties fo:break-before="page">
        <style:tab-stops>
          <style:tab-stop style:position="-2.54cm"/>
        </style:tab-stops>
      </style:paragraph-properties>
    </style:style>
    <style:style style:name="P90" style:family="paragraph" style:parent-style-name="Standard">
      <style:paragraph-properties fo:margin-left="8.89cm" fo:margin-right="0cm" fo:line-height="95%" fo:text-indent="-5.08cm" style:auto-text-indent="false">
        <style:tab-stops>
          <style:tab-stop style:position="-2.54cm"/>
        </style:tab-stops>
      </style:paragraph-properties>
      <style:text-properties fo:font-size="10pt" fo:language="en" fo:country="GB" fo:font-weight="bold" style:font-size-asian="10pt" style:font-weight-asian="bold" style:font-size-complex="10pt" style:font-weight-complex="bold"/>
    </style:style>
    <style:style style:name="P91" style:family="paragraph" style:parent-style-name="Standard">
      <style:paragraph-properties fo:margin-left="8.89cm" fo:margin-right="0cm" fo:line-height="95%" fo:text-indent="-5.08cm" style:auto-text-indent="false">
        <style:tab-stops>
          <style:tab-stop style:position="-2.54cm"/>
        </style:tab-stops>
      </style:paragraph-properties>
      <style:text-properties fo:font-size="10pt" fo:language="en" fo:country="GB" style:font-size-asian="10pt" style:font-size-complex="10pt"/>
    </style:style>
    <style:style style:name="P92" style:family="paragraph" style:parent-style-name="Standard">
      <style:paragraph-properties fo:margin-left="7.62cm" fo:margin-right="0cm" fo:text-indent="-5.08cm" style:auto-text-indent="false">
        <style:tab-stops>
          <style:tab-stop style:position="-2.54cm"/>
        </style:tab-stops>
      </style:paragraph-properties>
    </style:style>
    <style:style style:name="P93" style:family="paragraph" style:parent-style-name="Standard">
      <style:paragraph-properties fo:margin-left="7.62cm" fo:margin-right="0cm" fo:text-indent="-5.08cm" style:auto-text-indent="false">
        <style:tab-stops>
          <style:tab-stop style:position="-2.54cm"/>
        </style:tab-stops>
      </style:paragraph-properties>
      <style:text-properties fo:font-size="10pt" fo:language="en" fo:country="GB" fo:font-weight="bold" style:font-size-asian="10pt" style:font-weight-asian="bold" style:font-size-complex="10pt" style:font-weight-complex="bold"/>
    </style:style>
    <style:style style:name="P94" style:family="paragraph" style:parent-style-name="Standard">
      <style:paragraph-properties fo:margin-left="7.62cm" fo:margin-right="0cm" fo:line-height="95%" fo:text-indent="-5.08cm" style:auto-text-indent="false">
        <style:tab-stops>
          <style:tab-stop style:position="-2.54cm"/>
        </style:tab-stops>
      </style:paragraph-properties>
      <style:text-properties fo:font-size="10pt" fo:language="en" fo:country="GB" fo:font-weight="bold" style:font-size-asian="10pt" style:font-weight-asian="bold" style:font-size-complex="10pt" style:font-weight-complex="bold"/>
    </style:style>
    <style:style style:name="P95" style:family="paragraph" style:parent-style-name="Standard">
      <style:paragraph-properties fo:margin-left="7.62cm" fo:margin-right="0cm" fo:line-height="95%" fo:text-indent="-5.08cm" style:auto-text-indent="false">
        <style:tab-stops>
          <style:tab-stop style:position="-2.54cm"/>
        </style:tab-stops>
      </style:paragraph-properties>
      <style:text-properties fo:font-size="10pt" fo:language="en" fo:country="GB" style:font-size-asian="10pt" style:font-size-complex="10pt"/>
    </style:style>
    <style:style style:name="P96" style:family="paragraph" style:parent-style-name="Standard">
      <style:paragraph-properties fo:margin-left="7.62cm" fo:margin-right="0cm" fo:line-height="95%" fo:text-indent="-5.08cm" style:auto-text-indent="false">
        <style:tab-stops>
          <style:tab-stop style:position="-2.54cm"/>
        </style:tab-stops>
      </style:paragraph-properties>
    </style:style>
    <style:style style:name="P97" style:family="paragraph" style:parent-style-name="Standard">
      <style:paragraph-properties fo:margin-left="0cm" fo:margin-right="0cm" fo:text-indent="3.81cm" style:auto-text-indent="false">
        <style:tab-stops>
          <style:tab-stop style:position="-2.54cm"/>
        </style:tab-stops>
      </style:paragraph-properties>
      <style:text-properties fo:font-size="10pt" fo:language="en" fo:country="GB" fo:font-weight="bold" style:font-size-asian="10pt" style:font-weight-asian="bold" style:font-size-complex="10pt" style:font-weight-complex="bold"/>
    </style:style>
    <style:style style:name="P98" style:family="paragraph" style:parent-style-name="Standard">
      <style:paragraph-properties fo:margin-left="0cm" fo:margin-right="0cm" fo:text-indent="3.81cm" style:auto-text-indent="false">
        <style:tab-stops>
          <style:tab-stop style:position="-2.54cm"/>
        </style:tab-stops>
      </style:paragraph-properties>
      <style:text-properties fo:font-size="10pt" fo:language="en" fo:country="GB" style:font-size-asian="10pt" style:font-size-complex="10pt"/>
    </style:style>
    <style:style style:name="P99" style:family="paragraph" style:parent-style-name="Standard">
      <style:paragraph-properties fo:margin-left="0cm" fo:margin-right="0cm" fo:text-indent="1.27cm" style:auto-text-indent="false">
        <style:tab-stops>
          <style:tab-stop style:position="-2.54cm"/>
        </style:tab-stops>
      </style:paragraph-properties>
    </style:style>
    <style:style style:name="P100" style:family="paragraph" style:parent-style-name="Standard">
      <style:paragraph-properties fo:margin-left="0cm" fo:margin-right="0cm" fo:text-indent="1.27cm" style:auto-text-indent="false">
        <style:tab-stops>
          <style:tab-stop style:position="-2.54cm"/>
        </style:tab-stops>
      </style:paragraph-properties>
      <style:text-properties fo:font-size="10pt" fo:language="en" fo:country="GB" style:font-size-asian="10pt" style:font-size-complex="10pt"/>
    </style:style>
    <style:style style:name="P101" style:family="paragraph" style:parent-style-name="Standard" style:list-style-name="L1">
      <style:paragraph-properties fo:margin-left="0cm" fo:margin-right="0cm" fo:text-indent="1.27cm" style:auto-text-indent="false">
        <style:tab-stops>
          <style:tab-stop style:position="-2.54cm"/>
        </style:tab-stops>
      </style:paragraph-properties>
      <style:text-properties fo:font-size="10pt" fo:language="en" fo:country="GB" style:font-size-asian="10pt" style:font-size-complex="10pt"/>
    </style:style>
    <style:style style:name="P102" style:family="paragraph" style:parent-style-name="Standard">
      <style:paragraph-properties fo:margin-left="0cm" fo:margin-right="0cm" fo:line-height="95%" fo:text-indent="1.27cm" style:auto-text-indent="false"/>
      <style:text-properties fo:font-size="10pt" fo:language="en" fo:country="GB" style:font-size-asian="10pt" style:font-size-complex="10pt"/>
    </style:style>
    <style:style style:name="P103" style:family="paragraph" style:parent-style-name="Standard">
      <style:paragraph-properties fo:margin-left="0cm" fo:margin-right="0cm" fo:line-height="95%" fo:text-indent="1.27cm" style:auto-text-indent="false">
        <style:tab-stops>
          <style:tab-stop style:position="-2.54cm"/>
        </style:tab-stops>
      </style:paragraph-properties>
      <style:text-properties fo:font-size="10pt" fo:language="en" fo:country="GB" style:font-size-asian="10pt" style:font-size-complex="10pt"/>
    </style:style>
    <style:style style:name="P104" style:family="paragraph" style:parent-style-name="Standard">
      <style:paragraph-properties fo:margin-left="0cm" fo:margin-right="0cm" fo:line-height="95%" fo:text-indent="1.27cm" style:auto-text-indent="false"/>
      <style:text-properties fo:font-size="10pt" fo:language="en" fo:country="GB" fo:font-weight="bold" style:font-size-asian="10pt" style:font-weight-asian="bold" style:font-size-complex="10pt" style:font-weight-complex="bold"/>
    </style:style>
    <style:style style:name="P105" style:family="paragraph" style:parent-style-name="Standard">
      <style:paragraph-properties fo:margin-left="0cm" fo:margin-right="0cm" fo:line-height="95%" fo:text-indent="1.27cm" style:auto-text-indent="false">
        <style:tab-stops>
          <style:tab-stop style:position="-2.54cm"/>
        </style:tab-stops>
      </style:paragraph-properties>
      <style:text-properties fo:font-size="10pt" fo:language="en" fo:country="GB" fo:font-weight="bold" style:font-size-asian="10pt" style:font-weight-asian="bold" style:font-size-complex="10pt" style:font-weight-complex="bold"/>
    </style:style>
    <style:style style:name="P106" style:family="paragraph" style:parent-style-name="Standard" style:list-style-name="L1">
      <style:paragraph-properties fo:margin-left="0cm" fo:margin-right="0cm" fo:line-height="95%" fo:text-indent="1.27cm" style:auto-text-indent="false">
        <style:tab-stops>
          <style:tab-stop style:position="-2.54cm"/>
        </style:tab-stops>
      </style:paragraph-properties>
      <style:text-properties fo:font-size="10pt" fo:language="en" fo:country="GB" fo:font-weight="bold" style:font-size-asian="10pt" style:font-weight-asian="bold" style:font-size-complex="10pt" style:font-weight-complex="bold"/>
    </style:style>
    <style:style style:name="P107" style:family="paragraph" style:parent-style-name="Standard">
      <style:paragraph-properties fo:margin-left="0cm" fo:margin-right="0cm" fo:text-indent="1.27cm" style:auto-text-indent="false">
        <style:tab-stops>
          <style:tab-stop style:position="-2.54cm"/>
        </style:tab-stops>
      </style:paragraph-properties>
      <style:text-properties fo:font-size="10pt" fo:language="en" fo:country="GB" fo:font-weight="bold" style:font-size-asian="10pt" style:font-weight-asian="bold" style:font-size-complex="10pt" style:font-weight-complex="bold"/>
    </style:style>
    <style:style style:name="P108" style:family="paragraph" style:parent-style-name="Standard" style:list-style-name="L1">
      <style:paragraph-properties fo:margin-left="0cm" fo:margin-right="0cm" fo:text-indent="1.27cm" style:auto-text-indent="false">
        <style:tab-stops>
          <style:tab-stop style:position="-2.54cm"/>
        </style:tab-stops>
      </style:paragraph-properties>
      <style:text-properties fo:font-size="10pt" fo:language="en" fo:country="GB" fo:font-weight="bold" style:font-size-asian="10pt" style:font-weight-asian="bold" style:font-size-complex="10pt" style:font-weight-complex="bold"/>
    </style:style>
    <style:style style:name="P109" style:family="paragraph" style:parent-style-name="Standard">
      <style:paragraph-properties fo:margin-left="0cm" fo:margin-right="0cm" fo:text-indent="1.27cm" style:auto-text-indent="false">
        <style:tab-stops>
          <style:tab-stop style:position="-2.54cm"/>
        </style:tab-stops>
      </style:paragraph-properties>
      <style:text-properties fo:font-size="10pt" fo:font-weight="bold" style:font-size-asian="10pt" style:font-weight-asian="bold" style:font-size-complex="10pt" style:font-weight-complex="bold"/>
    </style:style>
    <style:style style:name="P110" style:family="paragraph" style:parent-style-name="Standard">
      <style:paragraph-properties fo:margin-left="0cm" fo:margin-right="0cm" fo:line-height="95%" fo:text-indent="1.27cm" style:auto-text-indent="false">
        <style:tab-stops>
          <style:tab-stop style:position="-2.54cm"/>
        </style:tab-stops>
      </style:paragraph-properties>
    </style:style>
    <style:style style:name="P111" style:family="paragraph" style:parent-style-name="Standard" style:list-style-name="L1">
      <style:paragraph-properties fo:margin-left="0cm" fo:margin-right="0cm" fo:line-height="95%" fo:text-indent="1.27cm" style:auto-text-indent="false">
        <style:tab-stops>
          <style:tab-stop style:position="-2.54cm"/>
        </style:tab-stops>
      </style:paragraph-properties>
    </style:style>
    <style:style style:name="P112" style:family="paragraph" style:parent-style-name="Standard">
      <style:paragraph-properties fo:margin-left="0cm" fo:margin-right="0cm" fo:line-height="95%" fo:text-indent="2.54cm" style:auto-text-indent="false"/>
    </style:style>
    <style:style style:name="P113" style:family="paragraph" style:parent-style-name="Standard">
      <style:paragraph-properties fo:margin-left="0cm" fo:margin-right="0cm" fo:line-height="95%" fo:text-indent="2.54cm" style:auto-text-indent="false">
        <style:tab-stops>
          <style:tab-stop style:position="-2.54cm"/>
        </style:tab-stops>
      </style:paragraph-properties>
    </style:style>
    <style:style style:name="P114" style:family="paragraph" style:parent-style-name="Standard" style:list-style-name="L1">
      <style:paragraph-properties fo:margin-left="0cm" fo:margin-right="0cm" fo:line-height="95%" fo:text-indent="2.54cm" style:auto-text-indent="false"/>
    </style:style>
    <style:style style:name="P115" style:family="paragraph" style:parent-style-name="Standard">
      <style:paragraph-properties fo:margin-left="0cm" fo:margin-right="0cm" fo:line-height="95%" fo:text-indent="2.54cm" style:auto-text-indent="false"/>
      <style:text-properties fo:font-size="10pt" fo:language="en" fo:country="GB" fo:font-weight="bold" style:font-size-asian="10pt" style:font-weight-asian="bold" style:font-size-complex="10pt" style:font-weight-complex="bold"/>
    </style:style>
    <style:style style:name="P116" style:family="paragraph" style:parent-style-name="Standard">
      <style:paragraph-properties fo:margin-left="0cm" fo:margin-right="0cm" fo:line-height="95%" fo:text-indent="2.54cm" style:auto-text-indent="false">
        <style:tab-stops>
          <style:tab-stop style:position="-2.54cm"/>
        </style:tab-stops>
      </style:paragraph-properties>
      <style:text-properties fo:font-size="10pt" fo:language="en" fo:country="GB" fo:font-weight="bold" style:font-size-asian="10pt" style:font-weight-asian="bold" style:font-size-complex="10pt" style:font-weight-complex="bold"/>
    </style:style>
    <style:style style:name="P117" style:family="paragraph" style:parent-style-name="Standard" style:list-style-name="L1">
      <style:paragraph-properties fo:margin-left="0cm" fo:margin-right="0cm" fo:line-height="95%" fo:text-indent="2.54cm" style:auto-text-indent="false">
        <style:tab-stops>
          <style:tab-stop style:position="-2.54cm"/>
        </style:tab-stops>
      </style:paragraph-properties>
      <style:text-properties fo:font-size="10pt" fo:language="en" fo:country="GB" fo:font-weight="bold" style:font-size-asian="10pt" style:font-weight-asian="bold" style:font-size-complex="10pt" style:font-weight-complex="bold"/>
    </style:style>
    <style:style style:name="P118" style:family="paragraph" style:parent-style-name="Standard" style:list-style-name="L1">
      <style:paragraph-properties fo:margin-left="0cm" fo:margin-right="0cm" fo:text-indent="2.54cm" style:auto-text-indent="false">
        <style:tab-stops>
          <style:tab-stop style:position="-2.54cm"/>
        </style:tab-stops>
      </style:paragraph-properties>
      <style:text-properties fo:font-size="10pt" fo:language="en" fo:country="GB" fo:font-weight="bold" style:font-size-asian="10pt" style:font-weight-asian="bold" style:font-size-complex="10pt" style:font-weight-complex="bold"/>
    </style:style>
    <style:style style:name="P119" style:family="paragraph" style:parent-style-name="Standard">
      <style:paragraph-properties fo:margin-left="0cm" fo:margin-right="0cm" fo:line-height="95%" fo:text-indent="2.54cm" style:auto-text-indent="false"/>
      <style:text-properties fo:font-size="10pt" fo:language="en" fo:country="GB" style:font-size-asian="10pt" style:font-size-complex="10pt"/>
    </style:style>
    <style:style style:name="P120" style:family="paragraph" style:parent-style-name="Standard" style:list-style-name="L1">
      <style:paragraph-properties fo:margin-left="0cm" fo:margin-right="0cm" fo:line-height="95%" fo:text-indent="2.54cm" style:auto-text-indent="false">
        <style:tab-stops>
          <style:tab-stop style:position="-2.54cm"/>
        </style:tab-stops>
      </style:paragraph-properties>
      <style:text-properties fo:font-size="10pt" fo:language="en" fo:country="GB" style:font-size-asian="10pt" style:font-size-complex="10pt"/>
    </style:style>
    <style:style style:name="P121" style:family="paragraph" style:parent-style-name="Standard">
      <style:paragraph-properties fo:margin-left="3.81cm" fo:margin-right="0cm" fo:line-height="95%" fo:text-indent="-2.54cm" style:auto-text-indent="false">
        <style:tab-stops>
          <style:tab-stop style:position="-2.54cm"/>
        </style:tab-stops>
      </style:paragraph-properties>
    </style:style>
    <style:style style:name="P122" style:family="paragraph" style:parent-style-name="Standard" style:list-style-name="L1">
      <style:paragraph-properties fo:margin-left="3.81cm" fo:margin-right="0cm" fo:line-height="95%" fo:text-indent="-2.54cm" style:auto-text-indent="false">
        <style:tab-stops>
          <style:tab-stop style:position="-2.54cm"/>
        </style:tab-stops>
      </style:paragraph-properties>
    </style:style>
    <style:style style:name="P123" style:family="paragraph" style:parent-style-name="Standard">
      <style:paragraph-properties fo:margin-left="3.81cm" fo:margin-right="0cm" fo:line-height="95%" fo:text-indent="-2.54cm" style:auto-text-indent="false">
        <style:tab-stops>
          <style:tab-stop style:position="-2.54cm"/>
        </style:tab-stops>
      </style:paragraph-properties>
      <style:text-properties fo:font-size="10pt" fo:language="en" fo:country="GB" fo:font-weight="bold" style:font-size-asian="10pt" style:font-weight-asian="bold" style:font-size-complex="10pt" style:font-weight-complex="bold"/>
    </style:style>
    <style:style style:name="P124" style:family="paragraph" style:parent-style-name="Standard" style:list-style-name="L1">
      <style:paragraph-properties fo:margin-left="3.81cm" fo:margin-right="0cm" fo:line-height="95%" fo:text-indent="-2.54cm" style:auto-text-indent="false">
        <style:tab-stops>
          <style:tab-stop style:position="-2.54cm"/>
        </style:tab-stops>
      </style:paragraph-properties>
      <style:text-properties fo:font-size="10pt" fo:language="en" fo:country="GB" fo:font-weight="bold" style:font-size-asian="10pt" style:font-weight-asian="bold" style:font-size-complex="10pt" style:font-weight-complex="bold"/>
    </style:style>
    <style:style style:name="P125" style:family="paragraph" style:parent-style-name="Standard">
      <style:paragraph-properties fo:margin-left="3.81cm" fo:margin-right="0cm" fo:text-indent="-2.54cm" style:auto-text-indent="false">
        <style:tab-stops>
          <style:tab-stop style:position="-2.54cm"/>
        </style:tab-stops>
      </style:paragraph-properties>
      <style:text-properties fo:font-size="10pt" fo:language="en" fo:country="GB" fo:font-weight="bold" style:font-size-asian="10pt" style:font-weight-asian="bold" style:font-size-complex="10pt" style:font-weight-complex="bold"/>
    </style:style>
    <style:style style:name="P126" style:family="paragraph" style:parent-style-name="Standard" style:list-style-name="L1">
      <style:paragraph-properties fo:margin-left="3.81cm" fo:margin-right="0cm" fo:text-indent="-2.54cm" style:auto-text-indent="false">
        <style:tab-stops>
          <style:tab-stop style:position="-2.54cm"/>
        </style:tab-stops>
      </style:paragraph-properties>
      <style:text-properties fo:font-size="10pt" fo:language="en" fo:country="GB" fo:font-weight="bold" style:font-size-asian="10pt" style:font-weight-asian="bold" style:font-size-complex="10pt" style:font-weight-complex="bold"/>
    </style:style>
    <style:style style:name="P127" style:family="paragraph" style:parent-style-name="Standard" style:list-style-name="L1">
      <style:paragraph-properties fo:margin-left="3.81cm" fo:margin-right="0cm" fo:line-height="95%" fo:text-indent="-2.54cm" style:auto-text-indent="false">
        <style:tab-stops>
          <style:tab-stop style:position="-2.54cm"/>
        </style:tab-stops>
      </style:paragraph-properties>
      <style:text-properties fo:font-size="10pt" fo:language="en" fo:country="GB" style:font-size-asian="10pt" style:font-size-complex="10pt"/>
    </style:style>
    <style:style style:name="P128" style:family="paragraph" style:parent-style-name="Standard">
      <style:paragraph-properties fo:margin-left="3.81cm" fo:margin-right="0cm" fo:text-indent="-2.54cm" style:auto-text-indent="false">
        <style:tab-stops>
          <style:tab-stop style:position="-2.54cm"/>
        </style:tab-stops>
      </style:paragraph-properties>
      <style:text-properties fo:font-size="10pt" fo:language="en" fo:country="GB" style:font-size-asian="10pt" style:font-size-complex="10pt"/>
    </style:style>
    <style:style style:name="P129" style:family="paragraph" style:parent-style-name="Standard">
      <style:paragraph-properties fo:margin-left="3.81cm" fo:margin-right="0cm" fo:line-height="95%" fo:text-indent="-2.54cm" style:auto-text-indent="false">
        <style:tab-stops>
          <style:tab-stop style:position="-2.54cm"/>
        </style:tab-stops>
      </style:paragraph-properties>
      <style:text-properties fo:font-size="10pt" style:font-size-asian="10pt" style:font-size-complex="10pt"/>
    </style:style>
    <style:style style:name="P130" style:family="paragraph" style:parent-style-name="Standard">
      <style:paragraph-properties fo:margin-left="3.81cm" fo:margin-right="0cm" fo:text-indent="-2.54cm" style:auto-text-indent="false">
        <style:tab-stops>
          <style:tab-stop style:position="-2.54cm"/>
        </style:tab-stops>
      </style:paragraph-properties>
    </style:style>
    <style:style style:name="P131" style:family="paragraph" style:parent-style-name="Standard" style:list-style-name="L1">
      <style:paragraph-properties fo:margin-left="3.81cm" fo:margin-right="0cm" fo:text-indent="-2.54cm" style:auto-text-indent="false">
        <style:tab-stops>
          <style:tab-stop style:position="-2.54cm"/>
        </style:tab-stops>
      </style:paragraph-properties>
    </style:style>
    <style:style style:name="P132" style:family="paragraph" style:parent-style-name="Standard">
      <style:paragraph-properties fo:margin-left="3.81cm" fo:margin-right="0cm" fo:text-indent="-2.54cm" style:auto-text-indent="false" fo:break-before="page">
        <style:tab-stops>
          <style:tab-stop style:position="-2.54cm"/>
        </style:tab-stops>
      </style:paragraph-properties>
      <style:text-properties fo:font-size="10pt" fo:language="en" fo:country="GB" fo:font-weight="bold" style:font-size-asian="10pt" style:font-weight-asian="bold" style:font-size-complex="10pt" style:font-weight-complex="bold"/>
    </style:style>
    <style:style style:name="P133" style:family="paragraph" style:parent-style-name="Standard">
      <style:paragraph-properties fo:margin-left="5.08cm" fo:margin-right="0cm" fo:line-height="95%" fo:text-indent="-3.81cm" style:auto-text-indent="false">
        <style:tab-stops>
          <style:tab-stop style:position="-2.54cm"/>
        </style:tab-stops>
      </style:paragraph-properties>
    </style:style>
    <style:style style:name="P134" style:family="paragraph" style:parent-style-name="Standard" style:list-style-name="L1">
      <style:paragraph-properties fo:margin-left="5.08cm" fo:margin-right="0cm" fo:line-height="95%" fo:text-indent="-3.81cm" style:auto-text-indent="false">
        <style:tab-stops>
          <style:tab-stop style:position="-2.54cm"/>
        </style:tab-stops>
      </style:paragraph-properties>
    </style:style>
    <style:style style:name="P135" style:family="paragraph" style:parent-style-name="Standard">
      <style:paragraph-properties fo:margin-left="5.08cm" fo:margin-right="0cm" fo:line-height="95%" fo:text-indent="-3.81cm" style:auto-text-indent="false">
        <style:tab-stops>
          <style:tab-stop style:position="-2.54cm"/>
        </style:tab-stops>
      </style:paragraph-properties>
      <style:text-properties fo:font-size="10pt" fo:language="en" fo:country="GB" fo:font-weight="bold" style:font-size-asian="10pt" style:font-weight-asian="bold" style:font-size-complex="10pt" style:font-weight-complex="bold"/>
    </style:style>
    <style:style style:name="P136" style:family="paragraph" style:parent-style-name="Standard" style:list-style-name="L1">
      <style:paragraph-properties fo:margin-left="5.08cm" fo:margin-right="0cm" fo:line-height="95%" fo:text-indent="-3.81cm" style:auto-text-indent="false">
        <style:tab-stops>
          <style:tab-stop style:position="-2.54cm"/>
        </style:tab-stops>
      </style:paragraph-properties>
      <style:text-properties fo:font-size="10pt" fo:language="en" fo:country="GB" fo:font-weight="bold" style:font-size-asian="10pt" style:font-weight-asian="bold" style:font-size-complex="10pt" style:font-weight-complex="bold"/>
    </style:style>
    <style:style style:name="P137" style:family="paragraph" style:parent-style-name="Standard">
      <style:paragraph-properties fo:margin-left="5.08cm" fo:margin-right="0cm" fo:text-indent="-3.81cm" style:auto-text-indent="false">
        <style:tab-stops>
          <style:tab-stop style:position="-2.54cm"/>
        </style:tab-stops>
      </style:paragraph-properties>
      <style:text-properties fo:font-size="10pt" fo:language="en" fo:country="GB" fo:font-weight="bold" style:font-size-asian="10pt" style:font-weight-asian="bold" style:font-size-complex="10pt" style:font-weight-complex="bold"/>
    </style:style>
    <style:style style:name="P138" style:family="paragraph" style:parent-style-name="Standard" style:list-style-name="L1">
      <style:paragraph-properties fo:margin-left="5.08cm" fo:margin-right="0cm" fo:text-indent="-3.81cm" style:auto-text-indent="false">
        <style:tab-stops>
          <style:tab-stop style:position="-2.54cm"/>
        </style:tab-stops>
      </style:paragraph-properties>
      <style:text-properties fo:font-size="10pt" fo:language="en" fo:country="GB" fo:font-weight="bold" style:font-size-asian="10pt" style:font-weight-asian="bold" style:font-size-complex="10pt" style:font-weight-complex="bold"/>
    </style:style>
    <style:style style:name="P139" style:family="paragraph" style:parent-style-name="Standard">
      <style:paragraph-properties fo:margin-left="5.08cm" fo:margin-right="0cm" fo:text-indent="-3.81cm" style:auto-text-indent="false">
        <style:tab-stops>
          <style:tab-stop style:position="-2.54cm"/>
        </style:tab-stops>
      </style:paragraph-properties>
      <style:text-properties fo:font-size="10pt" fo:font-weight="bold" style:font-size-asian="10pt" style:font-weight-asian="bold" style:font-size-complex="10pt" style:font-weight-complex="bold"/>
    </style:style>
    <style:style style:name="P140" style:family="paragraph" style:parent-style-name="Standard">
      <style:paragraph-properties fo:margin-left="5.08cm" fo:margin-right="0cm" fo:text-indent="-3.81cm" style:auto-text-indent="false">
        <style:tab-stops>
          <style:tab-stop style:position="-2.54cm"/>
        </style:tab-stops>
      </style:paragraph-properties>
    </style:style>
    <style:style style:name="P141" style:family="paragraph" style:parent-style-name="Standard" style:list-style-name="L1">
      <style:paragraph-properties fo:margin-left="5.08cm" fo:margin-right="0cm" fo:text-indent="-3.81cm" style:auto-text-indent="false">
        <style:tab-stops>
          <style:tab-stop style:position="-2.54cm"/>
        </style:tab-stops>
      </style:paragraph-properties>
    </style:style>
    <style:style style:name="P142" style:family="paragraph" style:parent-style-name="Standard">
      <style:paragraph-properties fo:margin-left="6.35cm" fo:margin-right="0cm" fo:line-height="95%" fo:text-indent="-3.81cm" style:auto-text-indent="false">
        <style:tab-stops>
          <style:tab-stop style:position="-2.54cm"/>
        </style:tab-stops>
      </style:paragraph-properties>
    </style:style>
    <style:style style:name="P143" style:family="paragraph" style:parent-style-name="Standard">
      <style:paragraph-properties fo:margin-left="6.35cm" fo:margin-right="0cm" fo:line-height="95%" fo:text-indent="-3.81cm" style:auto-text-indent="false">
        <style:tab-stops>
          <style:tab-stop style:position="-2.54cm"/>
        </style:tab-stops>
      </style:paragraph-properties>
      <style:text-properties fo:font-size="10pt" fo:language="en" fo:country="GB" fo:font-weight="bold" style:font-size-asian="10pt" style:font-weight-asian="bold" style:font-size-complex="10pt" style:font-weight-complex="bold"/>
    </style:style>
    <style:style style:name="P144" style:family="paragraph" style:parent-style-name="Standard">
      <style:paragraph-properties fo:margin-left="6.35cm" fo:margin-right="0cm" fo:text-indent="-3.81cm" style:auto-text-indent="false">
        <style:tab-stops>
          <style:tab-stop style:position="-2.54cm"/>
        </style:tab-stops>
      </style:paragraph-properties>
      <style:text-properties fo:font-size="10pt" fo:language="en" fo:country="GB" fo:font-weight="bold" style:font-size-asian="10pt" style:font-weight-asian="bold" style:font-size-complex="10pt" style:font-weight-complex="bold"/>
    </style:style>
    <style:style style:name="P145" style:family="paragraph" style:parent-style-name="Standard" style:list-style-name="L1">
      <style:paragraph-properties fo:margin-left="6.35cm" fo:margin-right="0cm" fo:text-indent="-3.81cm" style:auto-text-indent="false">
        <style:tab-stops>
          <style:tab-stop style:position="-2.54cm"/>
        </style:tab-stops>
      </style:paragraph-properties>
      <style:text-properties fo:font-size="10pt" fo:language="en" fo:country="GB" fo:font-weight="bold" style:font-size-asian="10pt" style:font-weight-asian="bold" style:font-size-complex="10pt" style:font-weight-complex="bold"/>
    </style:style>
    <style:style style:name="P146" style:family="paragraph" style:parent-style-name="Standard" style:list-style-name="L1">
      <style:paragraph-properties fo:margin-left="6.35cm" fo:margin-right="0cm" fo:text-indent="-3.81cm" style:auto-text-indent="false">
        <style:tab-stops>
          <style:tab-stop style:position="-2.54cm"/>
        </style:tab-stops>
      </style:paragraph-properties>
      <style:text-properties fo:font-size="10pt" fo:language="en" fo:country="GB" style:font-size-asian="10pt" style:font-size-complex="10pt"/>
    </style:style>
    <style:style style:name="P147" style:family="paragraph" style:parent-style-name="Standard">
      <style:paragraph-properties fo:margin-left="6.35cm" fo:margin-right="0cm" fo:text-indent="-3.81cm" style:auto-text-indent="false">
        <style:tab-stops>
          <style:tab-stop style:position="-2.54cm"/>
        </style:tab-stops>
      </style:paragraph-properties>
    </style:style>
    <style:style style:name="P148" style:family="paragraph" style:parent-style-name="Standard">
      <style:paragraph-properties fo:margin-left="0cm" fo:margin-right="0cm" fo:line-height="95%" fo:text-indent="5.08cm" style:auto-text-indent="false"/>
      <style:text-properties fo:font-size="10pt" fo:language="en" fo:country="GB" fo:font-weight="bold" style:font-size-asian="10pt" style:font-weight-asian="bold" style:font-size-complex="10pt" style:font-weight-complex="bold"/>
    </style:style>
    <style:style style:name="P149" style:family="paragraph" style:parent-style-name="Standard" style:list-style-name="L1">
      <style:paragraph-properties fo:margin-left="0cm" fo:margin-right="0cm" fo:text-indent="5.08cm" style:auto-text-indent="false">
        <style:tab-stops>
          <style:tab-stop style:position="-2.54cm"/>
        </style:tab-stops>
      </style:paragraph-properties>
      <style:text-properties fo:font-size="10pt" fo:language="en" fo:country="GB" style:font-size-asian="10pt" style:font-size-complex="10pt"/>
    </style:style>
    <style:style style:name="P150" style:family="paragraph" style:parent-style-name="Standard" style:list-style-name="L1">
      <style:paragraph-properties fo:margin-left="0cm" fo:margin-right="0cm" fo:text-indent="5.08cm" style:auto-text-indent="false">
        <style:tab-stops>
          <style:tab-stop style:position="-2.54cm"/>
        </style:tab-stops>
      </style:paragraph-properties>
      <style:text-properties fo:font-size="10pt" fo:language="en" fo:country="GB" fo:font-style="italic" style:font-size-asian="10pt" style:font-style-asian="italic" style:font-size-complex="10pt" style:font-style-complex="italic"/>
    </style:style>
    <style:style style:name="P151" style:family="paragraph" style:parent-style-name="Standard" style:list-style-name="L1">
      <style:paragraph-properties fo:margin-left="0cm" fo:margin-right="0cm" fo:text-indent="5.08cm" style:auto-text-indent="false">
        <style:tab-stops>
          <style:tab-stop style:position="-2.54cm"/>
        </style:tab-stops>
      </style:paragraph-properties>
    </style:style>
    <style:style style:name="P152" style:family="paragraph" style:parent-style-name="Standard">
      <style:paragraph-properties fo:margin-left="7.62cm" fo:margin-right="0cm" fo:line-height="95%" fo:text-indent="-6.35cm" style:auto-text-indent="false">
        <style:tab-stops>
          <style:tab-stop style:position="-2.54cm"/>
        </style:tab-stops>
      </style:paragraph-properties>
    </style:style>
    <style:style style:name="P153" style:family="paragraph" style:parent-style-name="Standard">
      <style:paragraph-properties fo:margin-left="2.54cm" fo:margin-right="0cm" fo:line-height="95%" fo:text-indent="-1.27cm" style:auto-text-indent="false">
        <style:tab-stops>
          <style:tab-stop style:position="-2.54cm"/>
        </style:tab-stops>
      </style:paragraph-properties>
    </style:style>
    <style:style style:name="P154" style:family="paragraph" style:parent-style-name="Standard" style:list-style-name="L1">
      <style:paragraph-properties fo:margin-left="2.54cm" fo:margin-right="0cm" fo:line-height="95%" fo:text-indent="-1.27cm" style:auto-text-indent="false">
        <style:tab-stops>
          <style:tab-stop style:position="-2.54cm"/>
        </style:tab-stops>
      </style:paragraph-properties>
    </style:style>
    <style:style style:name="P155" style:family="paragraph" style:parent-style-name="Standard" style:list-style-name="L1">
      <style:paragraph-properties fo:margin-left="2.54cm" fo:margin-right="0cm" fo:line-height="95%" fo:text-indent="-1.27cm" style:auto-text-indent="false">
        <style:tab-stops>
          <style:tab-stop style:position="-2.54cm"/>
        </style:tab-stops>
      </style:paragraph-properties>
      <style:text-properties fo:font-size="10pt" fo:language="en" fo:country="GB" fo:font-weight="bold" style:font-size-asian="10pt" style:font-weight-asian="bold" style:font-size-complex="10pt" style:font-weight-complex="bold"/>
    </style:style>
    <style:style style:name="P156" style:family="paragraph" style:parent-style-name="Standard">
      <style:paragraph-properties fo:margin-left="2.54cm" fo:margin-right="0cm" fo:text-indent="-1.27cm" style:auto-text-indent="false">
        <style:tab-stops>
          <style:tab-stop style:position="-2.54cm"/>
        </style:tab-stops>
      </style:paragraph-properties>
      <style:text-properties fo:font-size="10pt" fo:language="en" fo:country="GB" fo:font-weight="bold" style:font-size-asian="10pt" style:font-weight-asian="bold" style:font-size-complex="10pt" style:font-weight-complex="bold"/>
    </style:style>
    <style:style style:name="P157" style:family="paragraph" style:parent-style-name="Standard">
      <style:paragraph-properties fo:margin-left="2.54cm" fo:margin-right="0cm" fo:text-indent="-1.27cm" style:auto-text-indent="false">
        <style:tab-stops>
          <style:tab-stop style:position="-2.54cm"/>
        </style:tab-stops>
      </style:paragraph-properties>
      <style:text-properties fo:font-size="10pt" fo:language="en" fo:country="GB" style:font-size-asian="10pt" style:font-size-complex="10pt"/>
    </style:style>
    <style:style style:name="P158" style:family="paragraph" style:parent-style-name="Standard">
      <style:paragraph-properties fo:margin-left="2.54cm" fo:margin-right="0cm" fo:text-indent="-1.27cm" style:auto-text-indent="false">
        <style:tab-stops>
          <style:tab-stop style:position="-2.54cm"/>
        </style:tab-stops>
      </style:paragraph-properties>
    </style:style>
    <style:style style:name="P159" style:family="paragraph" style:parent-style-name="Standard">
      <style:paragraph-properties fo:margin-left="3.81cm" fo:margin-right="0cm" fo:line-height="95%" fo:text-indent="-3.81cm" style:auto-text-indent="false">
        <style:tab-stops>
          <style:tab-stop style:position="-2.54cm"/>
        </style:tab-stops>
      </style:paragraph-properties>
    </style:style>
    <style:style style:name="P160" style:family="paragraph" style:parent-style-name="Standard">
      <style:paragraph-properties fo:margin-left="3.81cm" fo:margin-right="0cm" fo:line-height="95%" fo:text-indent="-3.81cm" style:auto-text-indent="false">
        <style:tab-stops>
          <style:tab-stop style:position="-2.54cm"/>
        </style:tab-stops>
      </style:paragraph-properties>
      <style:text-properties fo:font-size="10pt" style:font-size-asian="10pt" style:font-size-complex="10pt"/>
    </style:style>
    <style:style style:name="P161" style:family="paragraph" style:parent-style-name="Standard">
      <style:paragraph-properties fo:margin-left="3.81cm" fo:margin-right="0cm" fo:text-indent="-3.81cm" style:auto-text-indent="false">
        <style:tab-stops>
          <style:tab-stop style:position="-2.54cm"/>
        </style:tab-stops>
      </style:paragraph-properties>
      <style:text-properties fo:font-size="10pt" fo:language="en" fo:country="GB" fo:font-weight="bold" style:font-size-asian="10pt" style:font-weight-asian="bold" style:font-size-complex="10pt" style:font-weight-complex="bold"/>
    </style:style>
    <style:style style:name="P162" style:family="paragraph" style:parent-style-name="Standard">
      <style:paragraph-properties fo:margin-left="3.81cm" fo:margin-right="0cm" fo:text-indent="-3.81cm" style:auto-text-indent="false">
        <style:tab-stops>
          <style:tab-stop style:position="-2.54cm"/>
        </style:tab-stops>
      </style:paragraph-properties>
    </style:style>
    <style:style style:name="P163" style:family="paragraph" style:parent-style-name="Standard">
      <style:paragraph-properties fo:margin-left="5.502cm" fo:margin-right="0cm" fo:line-height="95%" fo:text-indent="0cm" style:auto-text-indent="false"/>
    </style:style>
    <style:style style:name="P164" style:family="paragraph" style:parent-style-name="Standard">
      <style:paragraph-properties fo:margin-left="5.502cm" fo:margin-right="0cm" fo:line-height="95%" fo:text-indent="-4.232cm" style:auto-text-indent="false"/>
    </style:style>
    <style:style style:name="P165" style:family="paragraph" style:parent-style-name="Standard">
      <style:paragraph-properties fo:margin-left="5.502cm" fo:margin-right="0cm" fo:line-height="95%" fo:text-indent="-4.232cm" style:auto-text-indent="false">
        <style:tab-stops>
          <style:tab-stop style:position="-2.54cm"/>
        </style:tab-stops>
      </style:paragraph-properties>
    </style:style>
    <style:style style:name="P166" style:family="paragraph" style:parent-style-name="Standard">
      <style:paragraph-properties fo:margin-left="5.502cm" fo:margin-right="0cm" fo:line-height="95%" fo:text-indent="-4.232cm" style:auto-text-indent="false">
        <style:tab-stops>
          <style:tab-stop style:position="-2.54cm"/>
        </style:tab-stops>
      </style:paragraph-properties>
      <style:text-properties fo:font-size="10pt" fo:font-weight="bold" style:font-size-asian="10pt" style:font-weight-asian="bold" style:font-size-complex="10pt" style:font-weight-complex="bold"/>
    </style:style>
    <style:style style:name="P167" style:family="paragraph" style:parent-style-name="Standard">
      <style:paragraph-properties fo:margin-left="5.502cm" fo:margin-right="0cm" fo:line-height="95%" fo:text-indent="-4.232cm" style:auto-text-indent="false"/>
      <style:text-properties fo:font-size="10pt" style:font-size-asian="10pt" style:font-size-complex="10pt"/>
    </style:style>
    <style:style style:name="P168" style:family="paragraph" style:parent-style-name="Standard">
      <style:paragraph-properties fo:margin-left="6.35cm" fo:margin-right="0cm" fo:line-height="95%" fo:text-indent="-5.08cm" style:auto-text-indent="false">
        <style:tab-stops>
          <style:tab-stop style:position="-2.54cm"/>
        </style:tab-stops>
      </style:paragraph-properties>
      <style:text-properties fo:font-size="10pt" fo:language="en" fo:country="GB" fo:font-weight="bold" style:font-size-asian="10pt" style:font-weight-asian="bold" style:font-size-complex="10pt" style:font-weight-complex="bold"/>
    </style:style>
    <style:style style:name="P169" style:family="paragraph" style:parent-style-name="Standard">
      <style:paragraph-properties fo:margin-left="6.35cm" fo:margin-right="0cm" fo:line-height="95%" fo:text-indent="-5.08cm" style:auto-text-indent="false">
        <style:tab-stops>
          <style:tab-stop style:position="-2.54cm"/>
        </style:tab-stops>
      </style:paragraph-properties>
    </style:style>
    <style:style style:name="P170" style:family="paragraph" style:parent-style-name="Standard">
      <style:paragraph-properties fo:margin-left="5.001cm" fo:margin-right="0cm" fo:line-height="95%" fo:text-indent="-3.731cm" style:auto-text-indent="false">
        <style:tab-stops>
          <style:tab-stop style:position="-2.54cm"/>
        </style:tab-stops>
      </style:paragraph-properties>
    </style:style>
    <style:style style:name="P171" style:family="paragraph" style:parent-style-name="Standard" style:list-style-name="L1">
      <style:paragraph-properties fo:margin-left="0cm" fo:margin-right="0cm" fo:line-height="95%" fo:text-indent="6.35cm" style:auto-text-indent="false"/>
    </style:style>
    <style:style style:name="P172" style:family="paragraph" style:parent-style-name="Standard">
      <style:paragraph-properties fo:margin-left="0cm" fo:margin-right="0cm" fo:text-indent="6.35cm" style:auto-text-indent="false">
        <style:tab-stops>
          <style:tab-stop style:position="-2.54cm"/>
        </style:tab-stops>
      </style:paragraph-properties>
      <style:text-properties fo:font-size="10pt" fo:language="en" fo:country="GB" fo:font-style="italic" style:font-size-asian="10pt" style:font-style-asian="italic" style:font-size-complex="10pt" style:font-style-complex="italic"/>
    </style:style>
    <style:style style:name="P173" style:family="paragraph" style:parent-style-name="Standard" style:list-style-name="L1">
      <style:paragraph-properties fo:margin-left="8.89cm" fo:margin-right="0cm" fo:line-height="95%" fo:text-indent="-7.62cm" style:auto-text-indent="false">
        <style:tab-stops>
          <style:tab-stop style:position="-2.54cm"/>
        </style:tab-stops>
      </style:paragraph-properties>
    </style:style>
    <style:style style:name="P174" style:family="paragraph" style:parent-style-name="Standard" style:list-style-name="L1">
      <style:paragraph-properties fo:margin-left="5.08cm" fo:margin-right="0cm" fo:line-height="95%" fo:text-indent="1.27cm" style:auto-text-indent="false"/>
      <style:text-properties fo:font-size="10pt" fo:language="en" fo:country="GB" style:font-size-asian="10pt" style:font-size-complex="10pt"/>
    </style:style>
    <style:style style:name="P175" style:family="paragraph" style:parent-style-name="Standard" style:list-style-name="L1">
      <style:paragraph-properties fo:margin-left="7.62cm" fo:margin-right="0cm" fo:text-indent="-2.54cm" style:auto-text-indent="false">
        <style:tab-stops>
          <style:tab-stop style:position="-2.54cm"/>
        </style:tab-stops>
      </style:paragraph-properties>
      <style:text-properties fo:font-size="10pt" fo:language="en" fo:country="GB" fo:font-weight="bold" style:font-size-asian="10pt" style:font-weight-asian="bold" style:font-size-complex="10pt" style:font-weight-complex="bold"/>
    </style:style>
    <style:style style:name="P176" style:family="paragraph" style:parent-style-name="Standard" style:list-style-name="L1">
      <style:paragraph-properties fo:margin-left="7.62cm" fo:margin-right="0cm" fo:text-indent="-2.54cm" style:auto-text-indent="false">
        <style:tab-stops>
          <style:tab-stop style:position="-2.54cm"/>
        </style:tab-stops>
      </style:paragraph-properties>
      <style:text-properties fo:font-size="10pt" fo:language="en" fo:country="GB" style:font-size-asian="10pt" style:font-size-complex="10pt"/>
    </style:style>
    <style:style style:name="P177" style:family="paragraph" style:parent-style-name="Standard" style:list-style-name="L1">
      <style:paragraph-properties fo:margin-left="7.62cm" fo:margin-right="0cm" fo:text-indent="-3.81cm" style:auto-text-indent="false">
        <style:tab-stops>
          <style:tab-stop style:position="-2.54cm"/>
        </style:tab-stops>
      </style:paragraph-properties>
      <style:text-properties fo:font-size="10pt" fo:language="en" fo:country="GB" style:font-size-asian="10pt" style:font-size-complex="10pt"/>
    </style:style>
    <style:style style:name="P178" style:family="paragraph" style:parent-style-name="Standard">
      <style:paragraph-properties fo:margin-left="5.08cm" fo:margin-right="0cm" fo:text-indent="-2.54cm" style:auto-text-indent="false">
        <style:tab-stops>
          <style:tab-stop style:position="-2.54cm"/>
        </style:tab-stops>
      </style:paragraph-properties>
    </style:style>
    <style:style style:name="P179" style:family="paragraph" style:parent-style-name="Standard" style:list-style-name="L1">
      <style:paragraph-properties fo:margin-left="5.08cm" fo:margin-right="0cm" fo:text-indent="-2.54cm" style:auto-text-indent="false">
        <style:tab-stops>
          <style:tab-stop style:position="-2.54cm"/>
        </style:tab-stops>
      </style:paragraph-properties>
      <style:text-properties fo:font-size="10pt" fo:language="en" fo:country="GB" style:font-size-asian="10pt" style:font-size-complex="10pt"/>
    </style:style>
    <style:style style:name="P180" style:family="paragraph" style:parent-style-name="Standard" style:list-style-name="L1">
      <style:paragraph-properties fo:margin-left="2.54cm" fo:margin-right="0cm" fo:text-indent="-2.54cm" style:auto-text-indent="false">
        <style:tab-stops>
          <style:tab-stop style:position="-2.54cm"/>
        </style:tab-stops>
      </style:paragraph-properties>
    </style:style>
    <style:style style:name="P181" style:family="paragraph" style:parent-style-name="Standard" style:list-style-name="L1">
      <style:paragraph-properties fo:margin-left="2.54cm" fo:margin-right="0cm" fo:text-indent="-2.54cm" style:auto-text-indent="false">
        <style:tab-stops>
          <style:tab-stop style:position="-2.54cm"/>
        </style:tab-stops>
      </style:paragraph-properties>
      <style:text-properties fo:font-size="10pt" fo:language="en" fo:country="GB" fo:font-weight="bold" style:font-size-asian="10pt" style:font-weight-asian="bold" style:font-size-complex="10pt" style:font-weight-complex="bold"/>
    </style:style>
    <style:style style:name="P182" style:family="paragraph" style:parent-style-name="Standard" style:list-style-name="L1">
      <style:paragraph-properties fo:margin-left="2.501cm" fo:margin-right="0cm" fo:text-indent="-2.501cm" style:auto-text-indent="false">
        <style:tab-stops>
          <style:tab-stop style:position="-2.54cm"/>
        </style:tab-stops>
      </style:paragraph-properties>
    </style:style>
    <style:style style:name="P183" style:family="paragraph" style:parent-style-name="Standard" style:list-style-name="L1">
      <style:paragraph-properties fo:margin-left="1.27cm" fo:margin-right="0cm" fo:text-indent="-1.27cm" style:auto-text-indent="false">
        <style:tab-stops>
          <style:tab-stop style:position="-2.54cm"/>
        </style:tab-stops>
      </style:paragraph-properties>
    </style:style>
    <style:style style:name="P184" style:family="paragraph" style:parent-style-name="Standard" style:list-style-name="L1">
      <style:paragraph-properties fo:margin-left="1.27cm" fo:margin-right="0cm" fo:text-indent="0cm" style:auto-text-indent="false">
        <style:tab-stops>
          <style:tab-stop style:position="-2.54cm"/>
        </style:tab-stops>
      </style:paragraph-properties>
      <style:text-properties style:font-name="Courier New" fo:font-size="9pt" fo:language="en" fo:country="GB" style:font-name-asian="Courier New" style:font-size-asian="9pt" style:font-name-complex="Courier New" style:font-size-complex="9pt"/>
    </style:style>
    <style:style style:name="P185" style:family="paragraph" style:parent-style-name="Standard" style:list-style-name="L1">
      <style:paragraph-properties fo:margin-left="1.27cm" fo:margin-right="0cm" fo:text-indent="0cm" style:auto-text-indent="false">
        <style:tab-stops>
          <style:tab-stop style:position="-2.54cm"/>
        </style:tab-stops>
      </style:paragraph-properties>
      <style:text-properties style:font-name="Courier" fo:font-size="9pt" fo:language="en" fo:country="GB" style:font-name-asian="Courier" style:font-size-asian="9pt" style:font-name-complex="Courier" style:font-size-complex="9pt"/>
    </style:style>
    <style:style style:name="P186" style:family="paragraph" style:parent-style-name="Standard" style:list-style-name="L1">
      <style:paragraph-properties fo:margin-left="1.27cm" fo:margin-right="0cm" fo:text-indent="0cm" style:auto-text-indent="false">
        <style:tab-stops>
          <style:tab-stop style:position="-2.54cm"/>
        </style:tab-stops>
      </style:paragraph-properties>
      <style:text-properties fo:font-size="10pt" fo:language="en" fo:country="GB" style:font-size-asian="10pt" style:font-size-complex="10pt"/>
    </style:style>
    <style:style style:name="P187" style:family="paragraph" style:parent-style-name="Standard">
      <style:paragraph-properties fo:margin-left="3.752cm" fo:margin-right="0cm" fo:text-indent="-2.482cm" style:auto-text-indent="false">
        <style:tab-stops>
          <style:tab-stop style:position="-2.54cm"/>
        </style:tab-stops>
      </style:paragraph-properties>
    </style:style>
    <style:style style:name="P188" style:family="paragraph" style:parent-style-name="Standard" style:list-style-name="L1">
      <style:paragraph-properties fo:margin-left="3.752cm" fo:margin-right="0cm" fo:text-indent="-2.482cm" style:auto-text-indent="false">
        <style:tab-stops>
          <style:tab-stop style:position="-2.54cm"/>
        </style:tab-stops>
      </style:paragraph-properties>
    </style:style>
    <style:style style:name="P189" style:family="paragraph" style:parent-style-name="Standard" style:list-style-name="L1">
      <style:paragraph-properties fo:margin-left="3.752cm" fo:margin-right="0cm" fo:text-indent="-2.482cm" style:auto-text-indent="false">
        <style:tab-stops>
          <style:tab-stop style:position="-2.54cm"/>
          <style:tab-stop style:position="3.752cm"/>
        </style:tab-stops>
      </style:paragraph-properties>
    </style:style>
    <style:style style:name="P190" style:family="paragraph" style:parent-style-name="Standard">
      <style:paragraph-properties fo:margin-left="7.62cm" fo:margin-right="0cm" fo:text-indent="-7.62cm" style:auto-text-indent="false">
        <style:tab-stops>
          <style:tab-stop style:position="-2.54cm"/>
        </style:tab-stops>
      </style:paragraph-properties>
      <style:text-properties fo:font-size="10pt" fo:language="en" fo:country="GB" fo:font-weight="bold" style:font-size-asian="10pt" style:font-weight-asian="bold" style:font-size-complex="10pt" style:font-weight-complex="bold"/>
    </style:style>
    <style:style style:name="P191" style:family="paragraph" style:parent-style-name="Standard">
      <style:paragraph-properties fo:margin-left="7.62cm" fo:margin-right="0cm" fo:text-indent="-7.62cm" style:auto-text-indent="false">
        <style:tab-stops>
          <style:tab-stop style:position="-2.54cm"/>
        </style:tab-stops>
      </style:paragraph-properties>
      <style:text-properties fo:font-size="10pt" fo:language="en" fo:country="GB" style:font-size-asian="10pt" style:font-size-complex="10pt"/>
    </style:style>
    <style:style style:name="P192" style:family="paragraph" style:parent-style-name="Standard">
      <style:paragraph-properties fo:margin-left="3.81cm" fo:margin-right="0cm" fo:text-indent="0cm" style:auto-text-indent="false">
        <style:tab-stops>
          <style:tab-stop style:position="-2.54cm"/>
        </style:tab-stops>
      </style:paragraph-properties>
    </style:style>
    <style:style style:name="P193" style:family="paragraph" style:parent-style-name="Standard">
      <style:paragraph-properties fo:margin-left="13.97cm" fo:margin-right="0cm" fo:text-indent="-12.7cm" style:auto-text-indent="false">
        <style:tab-stops>
          <style:tab-stop style:position="-2.54cm"/>
        </style:tab-stops>
      </style:paragraph-properties>
      <style:text-properties fo:font-size="10pt" fo:language="en" fo:country="GB" fo:font-weight="bold" style:font-size-asian="10pt" style:font-weight-asian="bold" style:font-size-complex="10pt" style:font-weight-complex="bold"/>
    </style:style>
    <style:style style:name="P194" style:family="paragraph" style:parent-style-name="Standard">
      <style:paragraph-properties fo:margin-left="10.16cm" fo:margin-right="0cm" fo:text-indent="-8.89cm" style:auto-text-indent="false">
        <style:tab-stops>
          <style:tab-stop style:position="-2.54cm"/>
        </style:tab-stops>
      </style:paragraph-properties>
    </style:style>
    <style:style style:name="P195" style:family="paragraph" style:parent-style-name="Standard">
      <style:paragraph-properties fo:margin-left="10.16cm" fo:margin-right="0cm" fo:text-indent="-8.89cm" style:auto-text-indent="false">
        <style:tab-stops>
          <style:tab-stop style:position="-2.54cm"/>
        </style:tab-stops>
      </style:paragraph-properties>
      <style:text-properties fo:font-size="10pt" fo:language="en" fo:country="GB" style:font-size-asian="10pt" style:font-size-complex="10pt"/>
    </style:style>
    <style:style style:name="P196" style:family="paragraph" style:parent-style-name="Standard">
      <style:paragraph-properties fo:margin-left="10.16cm" fo:margin-right="0cm" fo:text-indent="-8.89cm" style:auto-text-indent="false">
        <style:tab-stops>
          <style:tab-stop style:position="-2.54cm"/>
        </style:tab-stops>
      </style:paragraph-properties>
      <style:text-properties fo:font-size="10pt" fo:language="en" fo:country="GB" fo:font-weight="bold" style:font-size-asian="10pt" style:font-weight-asian="bold" style:font-size-complex="10pt" style:font-weight-complex="bold"/>
    </style:style>
    <style:style style:name="P197" style:family="paragraph" style:parent-style-name="Standard">
      <style:paragraph-properties fo:margin-left="12.7cm" fo:margin-right="0cm" fo:text-indent="-11.43cm" style:auto-text-indent="false">
        <style:tab-stops>
          <style:tab-stop style:position="-2.54cm"/>
        </style:tab-stops>
      </style:paragraph-properties>
    </style:style>
    <style:style style:name="P198" style:family="paragraph" style:parent-style-name="Standard">
      <style:paragraph-properties fo:margin-left="5.08cm" fo:margin-right="0cm" fo:text-indent="-5.08cm" style:auto-text-indent="false">
        <style:tab-stops>
          <style:tab-stop style:position="-2.54cm"/>
        </style:tab-stops>
      </style:paragraph-properties>
    </style:style>
    <style:style style:name="P199" style:family="paragraph" style:parent-style-name="Heading_20_2">
      <style:text-properties fo:font-size="10pt" style:font-size-asian="10pt" style:font-size-complex="10pt"/>
    </style:style>
    <style:style style:name="P200" style:family="paragraph" style:parent-style-name="Heading_20_2">
      <style:text-properties fo:font-size="18pt" fo:language="en" fo:country="US" style:font-size-asian="18pt" style:font-size-complex="18pt"/>
    </style:style>
    <style:style style:name="P201" style:family="paragraph" style:parent-style-name="Heading_20_1" style:master-page-name="Standard">
      <style:paragraph-properties style:page-number="1"/>
    </style:style>
    <style:style style:name="P202" style:family="paragraph" style:parent-style-name="_5f_" style:list-style-name="L1">
      <style:paragraph-properties fo:line-height="95%">
        <style:tab-stops>
          <style:tab-stop style:position="-2.54cm"/>
        </style:tab-stops>
      </style:paragraph-properties>
    </style:style>
    <style:style style:name="P203" style:family="paragraph" style:parent-style-name="_5f_" style:list-style-name="L1">
      <style:paragraph-properties fo:line-height="95%">
        <style:tab-stops>
          <style:tab-stop style:position="-2.54cm"/>
        </style:tab-stops>
      </style:paragraph-properties>
      <style:text-properties fo:font-size="10pt" fo:language="en" fo:country="GB" style:font-size-asian="10pt" style:font-size-complex="10pt"/>
    </style:style>
    <style:style style:name="P204" style:family="paragraph" style:parent-style-name="_5f_" style:list-style-name="L1">
      <style:paragraph-properties>
        <style:tab-stops>
          <style:tab-stop style:position="-2.54cm"/>
        </style:tab-stops>
      </style:paragraph-properties>
      <style:text-properties fo:font-size="10pt" fo:language="en" fo:country="GB" style:font-size-asian="10pt" style:font-size-complex="10pt"/>
    </style:style>
    <style:style style:name="P205" style:family="paragraph" style:parent-style-name="_5f_" style:list-style-name="L1">
      <style:paragraph-properties fo:margin-left="1.27cm" fo:margin-right="0cm" fo:line-height="95%" fo:text-indent="0cm" style:auto-text-indent="false">
        <style:tab-stops>
          <style:tab-stop style:position="-2.54cm"/>
        </style:tab-stops>
      </style:paragraph-properties>
      <style:text-properties fo:font-size="10pt" fo:language="en" fo:country="GB" style:font-size-asian="10pt" style:font-size-complex="10pt"/>
    </style:style>
    <style:style style:name="P206" style:family="paragraph" style:parent-style-name="Contents_20_2">
      <style:paragraph-properties>
        <style:tab-stops>
          <style:tab-stop style:position="16.51cm" style:type="right" style:leader-style="dotted" style:leader-text="."/>
        </style:tab-stops>
      </style:paragraph-properties>
    </style:style>
    <style:style style:name="P207" style:family="paragraph" style:parent-style-name="Contents_20_1">
      <style:paragraph-properties>
        <style:tab-stops>
          <style:tab-stop style:position="16.51cm" style:type="right" style:leader-style="dotted" style:leader-text="."/>
        </style:tab-stops>
      </style:paragraph-properties>
    </style:style>
    <style:style style:name="P208" style:family="paragraph" style:parent-style-name="Contents_20_3">
      <style:paragraph-properties>
        <style:tab-stops>
          <style:tab-stop style:position="16.51cm" style:type="right" style:leader-style="dotted" style:leader-text="."/>
        </style:tab-stops>
      </style:paragraph-properties>
    </style:style>
    <style:style style:name="P209" style:family="paragraph" style:parent-style-name="Index_20_1">
      <style:text-properties fo:font-size="10pt" fo:language="en" fo:country="CA" style:font-size-asian="10pt" style:font-size-complex="10pt"/>
    </style:style>
    <style:style style:name="T1" style:family="text">
      <style:text-properties style:font-name="Arial" fo:language="en" fo:country="GB" style:font-name-asian="Arial" style:font-name-complex="Arial"/>
    </style:style>
    <style:style style:name="T2" style:family="text">
      <style:text-properties style:font-name="Arial" fo:language="en" fo:country="GB" fo:font-weight="bold" style:font-name-asian="Arial" style:font-weight-asian="bold" style:font-name-complex="Arial" style:font-weight-complex="bold"/>
    </style:style>
    <style:style style:name="T3" style:family="text">
      <style:text-properties style:font-name="Arial" fo:font-size="10pt" fo:language="en" fo:country="GB" fo:font-weight="bold" style:font-name-asian="Arial" style:font-size-asian="10pt" style:font-weight-asian="bold" style:font-name-complex="Arial" style:font-size-complex="10pt" style:font-weight-complex="bold"/>
    </style:style>
    <style:style style:name="T4" style:family="text">
      <style:text-properties style:font-name="Arial" fo:font-size="10pt" fo:language="en" fo:country="GB" style:font-name-asian="Arial" style:font-size-asian="10pt" style:font-name-complex="Arial" style:font-size-complex="10pt"/>
    </style:style>
    <style:style style:name="T5" style:family="text">
      <style:text-properties style:font-name="Arial" fo:font-size="14pt" fo:language="en" fo:country="GB" fo:font-weight="bold" style:font-name-asian="Arial" style:font-size-asian="14pt" style:font-weight-asian="bold" style:font-name-complex="Arial" style:font-size-complex="14pt" style:font-weight-complex="bold"/>
    </style:style>
    <style:style style:name="T6" style:family="text">
      <style:text-properties fo:language="en" fo:country="GB"/>
    </style:style>
    <style:style style:name="T7" style:family="text">
      <style:text-properties fo:language="en" fo:country="GB" fo:font-weight="bold" style:font-weight-asian="bold" style:font-weight-complex="bold"/>
    </style:style>
    <style:style style:name="T8" style:family="text">
      <style:text-properties fo:font-size="14pt" fo:language="en" fo:country="GB" fo:font-weight="bold" style:font-size-asian="14pt" style:font-weight-asian="bold" style:font-size-complex="14pt" style:font-weight-complex="bold"/>
    </style:style>
    <style:style style:name="T9" style:family="text">
      <style:text-properties style:font-name="Symbol" fo:language="en" fo:country="GB" fo:font-weight="bold" style:font-weight-asian="bold" style:font-weight-complex="bold"/>
    </style:style>
    <style:style style:name="T10" style:family="text">
      <style:text-properties fo:font-size="10pt" fo:language="en" fo:country="GB" style:font-size-asian="10pt" style:font-size-complex="10pt"/>
    </style:style>
    <style:style style:name="T11" style:family="text">
      <style:text-properties fo:font-size="10pt" fo:language="en" fo:country="GB" fo:font-weight="bold" style:font-size-asian="10pt" style:font-weight-asian="bold" style:font-size-complex="10pt" style:font-weight-complex="bold"/>
    </style:style>
    <style:style style:name="T12" style:family="text">
      <style:text-properties fo:font-size="10pt" fo:language="en" fo:country="GB" fo:font-style="italic" style:font-size-asian="10pt" style:font-style-asian="italic" style:font-size-complex="10pt" style:font-style-complex="italic"/>
    </style:style>
    <style:style style:name="T13" style:family="text">
      <style:text-properties fo:font-size="10pt" fo:language="en" fo:country="GB" fo:font-style="italic" fo:font-weight="bold" style:font-size-asian="10pt" style:font-style-asian="italic" style:font-weight-asian="bold" style:font-size-complex="10pt" style:font-style-complex="italic" style:font-weight-complex="bold"/>
    </style:style>
    <style:style style:name="T14" style:family="text">
      <style:text-properties fo:font-size="10pt" style:font-size-asian="10pt" style:font-size-complex="10pt"/>
    </style:style>
    <style:style style:name="T15" style:family="text">
      <style:text-properties fo:font-size="10pt" fo:language="en" fo:country="CA" style:font-size-asian="10pt" style:font-size-complex="10pt"/>
    </style:style>
    <style:style style:name="T16" style:family="text">
      <style:text-properties fo:font-size="10pt" fo:font-weight="bold" style:font-size-asian="10pt" style:font-weight-asian="bold" style:font-size-complex="10pt" style:font-weight-complex="bold"/>
    </style:style>
    <style:style style:name="T17" style:family="text">
      <style:text-properties fo:font-size="10pt" fo:font-style="italic" style:font-size-asian="10pt" style:font-style-asian="italic" style:font-size-complex="10pt" style:font-style-complex="italic"/>
    </style:style>
    <style:style style:name="T18" style:family="text">
      <style:text-properties style:font-name="WP TypographicSymbols" fo:font-size="10pt" style:font-name-asian="WP TypographicSymbols" style:font-size-asian="10pt" style:font-name-complex="WP TypographicSymbols" style:font-size-complex="10pt"/>
    </style:style>
    <style:style style:name="T19" style:family="text">
      <style:text-properties style:font-name="WP TypographicSymbols" fo:font-size="10pt" fo:language="en" fo:country="GB" fo:font-style="italic" style:font-name-asian="WP TypographicSymbols" style:font-size-asian="10pt" style:font-style-asian="italic" style:font-name-complex="WP TypographicSymbols" style:font-size-complex="10pt" style:font-style-complex="italic"/>
    </style:style>
    <style:style style:name="T20" style:family="text">
      <style:text-properties style:font-name="WP TypographicSymbols" fo:font-size="10pt" fo:language="en" fo:country="GB" fo:font-weight="bold" style:font-name-asian="WP TypographicSymbols" style:font-size-asian="10pt" style:font-weight-asian="bold" style:font-name-complex="WP TypographicSymbols" style:font-size-complex="10pt" style:font-weight-complex="bold"/>
    </style:style>
    <style:style style:name="T21" style:family="text">
      <style:text-properties style:font-name="WP TypographicSymbols" fo:font-size="10pt" fo:language="en" fo:country="GB" style:font-name-asian="WP TypographicSymbols" style:font-size-asian="10pt" style:font-name-complex="WP TypographicSymbols" style:font-size-complex="10pt"/>
    </style:style>
    <style:style style:name="T22" style:family="text">
      <style:text-properties style:font-name="WP TypographicSymbols" fo:font-size="9pt" fo:language="en" fo:country="GB" style:font-name-asian="WP TypographicSymbols" style:font-size-asian="9pt" style:font-name-complex="WP TypographicSymbols" style:font-size-complex="9pt"/>
    </style:style>
    <style:style style:name="T23" style:family="text">
      <style:text-properties style:font-name="Courier New" fo:font-size="9pt" fo:language="en" fo:country="GB" style:font-name-asian="Courier New" style:font-size-asian="9pt" style:font-name-complex="Courier New" style:font-size-complex="9pt"/>
    </style:style>
    <style:style style:name="T24" style:family="text">
      <style:text-properties style:font-name="Courier New" fo:font-size="10pt" style:font-name-asian="Courier New" style:font-size-asian="10pt" style:font-name-complex="Courier New" style:font-size-complex="10pt"/>
    </style:style>
    <style:style style:name="T25" style:family="text">
      <style:text-properties fo:font-size="9pt" fo:language="en" fo:country="GB" style:font-size-asian="9pt" style:font-size-complex="9pt"/>
    </style:style>
    <style:style style:name="T26" style:family="text">
      <style:text-properties style:font-name="Times" fo:font-size="10pt" fo:language="en" fo:country="GB" fo:font-weight="bold" style:font-name-asian="Times" style:font-size-asian="10pt" style:font-weight-asian="bold" style:font-name-complex="Times" style:font-size-complex="10pt" style:font-weight-complex="bold"/>
    </style:style>
    <style:style style:name="T27" style:family="text">
      <style:text-properties style:text-position="sub 58%" fo:font-size="10pt" fo:language="en" fo:country="GB" fo:font-style="italic" style:font-size-asian="10pt" style:font-style-asian="italic" style:font-size-complex="10pt" style:font-style-complex="italic"/>
    </style:style>
    <style:style style:name="T28" style:family="text">
      <style:text-properties style:font-name="Courier" fo:language="en" fo:country="GB" style:font-name-asian="Courier" style:font-name-complex="Courier"/>
    </style:style>
    <style:style style:name="T29" style:family="text">
      <style:text-properties style:font-name="Courier" fo:font-size="9pt" fo:language="en" fo:country="GB" style:font-name-asian="Courier" style:font-size-asian="9pt" style:font-name-complex="Courier" style:font-size-complex="9pt"/>
    </style:style>
    <style:style style:name="T30" style:family="text">
      <style:text-properties style:font-name="Courier" fo:font-size="10pt" fo:language="en" fo:country="GB" style:font-name-asian="Courier" style:font-size-asian="10pt" style:font-name-complex="Courier" style:font-size-complex="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fo:column-gap="1.249cm">
          <style:column style:rel-width="21727*" fo:start-indent="0cm" fo:end-indent="0.624cm"/>
          <style:column style:rel-width="22081*" fo:start-indent="0.624cm" fo:end-indent="0.624cm"/>
          <style:column style:rel-width="21727*" fo:start-indent="0.624cm" fo:end-indent="0cm"/>
        </style:columns>
      </style:section-properties>
    </style:style>
    <style:style style:name="Sect3" style:family="section">
      <style:section-properties style:writing-mode="lr-tb" style:editable="false">
        <style:columns fo:column-count="3" fo:column-gap="1.249cm">
          <style:column style:rel-width="21018*" fo:start-indent="0cm" fo:end-indent="0.624cm"/>
          <style:column style:rel-width="23497*" fo:start-indent="0.624cm" fo:end-indent="0.624cm"/>
          <style:column style:rel-width="21018*" fo:start-indent="0.624cm" fo:end-indent="0cm"/>
        </style:columns>
      </style:section-properties>
    </style:style>
    <style:style style:name="Sect4" style:family="section">
      <style:section-properties style:writing-mode="lr-tb" style:editable="false">
        <style:columns fo:column-count="1" fo:column-gap="0cm"/>
      </style:section-properties>
    </style:style>
    <style:style style:name="Sect5" style:family="section">
      <style:section-properties text:dont-balance-text-columns="true" style:writing-mode="lr-tb" style:editable="false">
        <style:columns fo:column-count="1" fo:column-gap="0cm"/>
      </style:section-properties>
    </style:style>
    <text:list-style style:name="L1">
      <text:list-level-style-bullet text:level="1" style:num-prefix="C" text:bullet-char="C">
        <style:list-level-properties text:min-label-width="1.27cm"/>
        <style:text-properties style:font-name="WP Math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1" text:outline-level="1"/>
      <text:p text:style-name="P1"/>
      <text:h text:style-name="P199" text:outline-level="2"><draw:frame draw:style-name="fr2" draw:name="Image1" text:anchor-type="as-char" svg:width="5.061cm" svg:height="6.973cm" draw:z-index="0"><draw:image xlink:href="Pictures/2000000900002B1900003CE0B8B299CC.svm" xlink:type="simple" xlink:show="embed" xlink:actuate="onLoad"/></draw:frame></text:h>
      <text:p text:style-name="P1"/>
      <text:p text:style-name="P1"/>
      <text:p text:style-name="P1"/>
      <text:p text:style-name="P1"/>
      <text:h text:style-name="P200" text:outline-level="2">The Language Definition</text:h>
      <text:p text:style-name="P4"/>
      <text:h text:style-name="Heading_20_2" text:outline-level="2">Version 6.3</text:h>
      <text:p text:style-name="P5"/>
      <text:p text:style-name="P20">August 2005</text:p>
      <text:p text:style-name="P2"><text:span text:style-name="T9">Ó</text:span><text:span text:style-name="T7"> Nial Systems Limited</text:span></text:p>
      <text:p text:style-name="P9"/>
      <text:p text:style-name="P81">Preface</text:p>
      <text:p text:style-name="P18"/>
      <text:p text:style-name="P33">Part 2 of the Nial Tools Manual consists of nine chapters that describe the Nial language at a technical level and provides summary informa­tion on the capabilities of the Q’Nial interpreter that is the basis of the Nial Tools. </text:p>
      <text:p text:style-name="P33"/>
      <text:p text:style-name="P33">Chapter 1 introduces some of the concepts and terminology of Nial. </text:p>
      <text:p text:style-name="P33"/>
      <text:p text:style-name="P33">Chapter 2 describes the data objects of the language. </text:p>
      <text:p text:style-name="P33"/>
      <text:p text:style-name="P33">Chapters 3 and 4 cover the predefined operations and transformers in Nial. </text:p>
      <text:p text:style-name="P33"/>
      <text:p text:style-name="P33">Chap­ter 5 give a formal description of the syntax and semantics of Nial using BNF style syntax descriptions and natural language descriptions of the meaning of the constructs. </text:p>
      <text:p text:style-name="P33"/>
      <text:p text:style-name="P33">Chap­ters 6 covers the file input and output operations. </text:p>
      <text:p text:style-name="P33"/>
      <text:p text:style-name="P33">Chapter 7 describes the operations that provide access to the mechanisms of the Q'Nial interpreter. </text:p>
      <text:p text:style-name="P33"/>
      <text:p text:style-name="P33">Chap­ter 8 introduces the Q'Nial environment. </text:p>
      <text:p text:style-name="P33"/>
      <text:p text:style-name="P33">Chapter 9 describes the debugging and profiling capabilities of the Q’Nial interpreter.</text:p>
      <text:p text:style-name="P33"/>
      <text:p text:style-name="P81">Table of Contents</text:p>
      <text:p text:style-name="P9"/>
      <text:table-of-content text:style-name="Sect1" text:name="Table of Contents1">
        <text:table-of-content-source text:outline-level="9" text:use-outline-level="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207">Chapter 1 Introduction<text:tab/>6</text:p>
          <text:p text:style-name="P206">Language Concepts and Terminology<text:tab/>6</text:p>
          <text:p text:style-name="P206">The Objects of Nial<text:tab/>6</text:p>
          <text:p text:style-name="P207">Chapter 2 Data Objects<text:tab/>8</text:p>
          <text:p text:style-name="P206">Atomic Arrays<text:tab/>8</text:p>
          <text:p text:style-name="P206">Rectangularity Structure<text:tab/>8</text:p>
          <text:p text:style-name="P206">Nesting Structure<text:tab/>10</text:p>
          <text:p text:style-name="P206">Empty Arrays<text:tab/>11</text:p>
          <text:p text:style-name="P206">Array Diagrams and Modes of Display<text:tab/>11</text:p>
          <text:p text:style-name="P207">Chapter 3 Predefined Data Operations<text:tab/>14</text:p>
          <text:p text:style-name="P206">Properties of Data Operations<text:tab/>14</text:p>
          <text:p text:style-name="P206">Logic Operations<text:tab/>15</text:p>
          <text:p text:style-name="P206">Arithmetic Operations<text:tab/>16</text:p>
          <text:p text:style-name="P206">Linear Algebra Operations<text:tab/>16</text:p>
          <text:p text:style-name="P206">Comparison Operations<text:tab/>16</text:p>
          <text:p text:style-name="P206">Type Testing Operations<text:tab/>17</text:p>
          <text:p text:style-name="P207">2Set-like Operations<text:tab/>17</text:p>
          <text:p text:style-name="P206">Conversion Operations<text:tab/>17</text:p>
          <text:p text:style-name="P206">Structure Testing Operations<text:tab/>18</text:p>
          <text:p text:style-name="P206">Measurement Operations<text:tab/>18</text:p>
          <text:p text:style-name="P206">Array Construction Operations<text:tab/>19</text:p>
          <text:p text:style-name="P206">Reshaping Operations<text:tab/>19</text:p>
          <text:p text:style-name="P206">Array Generation Operations<text:tab/>19</text:p>
          <text:p text:style-name="P206">Selection Operations<text:tab/>20</text:p>
          <text:p text:style-name="P207">2Insertion Operations<text:tab/>21</text:p>
          <text:p text:style-name="P206">Searching Operations<text:tab/>21</text:p>
          <text:p text:style-name="P206">Nesting Restructuring Operations<text:tab/>21</text:p>
          <text:p text:style-name="P206">Data Rearrangement Operations<text:tab/>22</text:p>
          <text:p text:style-name="P206">String Manipulation Operations using Regular Expressions<text:tab/>22</text:p>
          <text:p text:style-name="P207">Chapter 4 Predefined Transformers<text:tab/>24</text:p>
          <text:p text:style-name="P206">Each and Related Transformers<text:tab/>24</text:p>
          <text:p text:style-name="P206">Partitioning Transformers<text:tab/>24</text:p>
          <text:p text:style-name="P206">Applicative Transformer<text:tab/>24</text:p>
          <text:p text:style-name="P206">Sorting Transformers<text:tab/>25</text:p>
          <text:p text:style-name="P206">Reduction Transformers<text:tab/>25</text:p>
          <text:p text:style-name="P206">Control Structure Transformers<text:tab/>26</text:p>
          <text:p text:style-name="P206">Selection Transformer<text:tab/>26</text:p>
          <text:p text:style-name="P207">Chapter 5 The Formal Description of Nial Programs<text:tab/>27</text:p>
          <text:p text:style-name="P206">Environment<text:tab/>27</text:p>
          <text:p text:style-name="P206">Action<text:tab/>28</text:p>
          <text:p text:style-name="P206">Definition<text:tab/>28</text:p>
          <text:p text:style-name="P206">External Declaration<text:tab/>29</text:p>
          <text:p text:style-name="P206">Remark<text:tab/>30</text:p>
          <text:p text:style-name="P206">Array Expression<text:tab/>30</text:p>
          <text:p text:style-name="P206">Expression Sequence<text:tab/>30</text:p>
          <text:p text:style-name="P206"><text:soft-page-break/>Simple Expression<text:tab/>30</text:p>
          <text:p text:style-name="P206">Primary Expressions<text:tab/>31</text:p>
          <text:p text:style-name="P208"><text:s/>Constant<text:tab/>31</text:p>
          <text:p text:style-name="P208">Variable<text:tab/>33</text:p>
          <text:p text:style-name="P208">Scope of a Variable<text:tab/>33</text:p>
          <text:p text:style-name="P208">Indexed Variable<text:tab/>34</text:p>
          <text:p text:style-name="P208">Named Expression<text:tab/>35</text:p>
          <text:p text:style-name="P208">Expression List<text:tab/>35</text:p>
          <text:p text:style-name="P208">Parenthesized Expression Sequence<text:tab/>35</text:p>
          <text:p text:style-name="P208">Block<text:tab/>35</text:p>
          <text:p text:style-name="P208">Local and Nonlocal Declaration<text:tab/>36</text:p>
          <text:p text:style-name="P208">Nested Definition<text:tab/>37</text:p>
          <text:p text:style-name="P208"><text:s/>Cast<text:tab/>37</text:p>
          <text:p text:style-name="P206">Assign Expression<text:tab/>37</text:p>
          <text:p text:style-name="P206">Selection Expression<text:tab/>38</text:p>
          <text:p text:style-name="P206">Loop Expression<text:tab/>38</text:p>
          <text:p text:style-name="P206">Comment<text:tab/>39</text:p>
          <text:p text:style-name="P206">Operation Expression<text:tab/>39</text:p>
          <text:p text:style-name="P206">Simple Operation<text:tab/>40</text:p>
          <text:p text:style-name="P206">Operation Form<text:tab/>41</text:p>
          <text:p text:style-name="P206">Transformer Expression<text:tab/>42</text:p>
          <text:p text:style-name="P206">Transformer Form<text:tab/>42</text:p>
          <text:p text:style-name="P206">Summary of Juxtapositional Syntax<text:tab/>42</text:p>
          <text:p text:style-name="P206">Synonyms<text:tab/>43</text:p>
          <text:p text:style-name="P207">Chapter 7 File Input and Output Operations<text:tab/>44</text:p>
          <text:p text:style-name="P206">Sequential Files<text:tab/>44</text:p>
          <text:p text:style-name="P206">Q?Nial Specific Direct Access File Operations<text:tab/>45</text:p>
          <text:p text:style-name="P206">Direct Access Operations for Host Files<text:tab/>46</text:p>
          <text:p text:style-name="P207">Chapter 8 Operations for the Interpreter Mechanisms<text:tab/>48</text:p>
          <text:p text:style-name="P206">Top Level Loop<text:tab/>48</text:p>
          <text:p text:style-name="P206">Picture Operations<text:tab/>51</text:p>
          <text:p text:style-name="P206">Phrases, Names and Casts<text:tab/>52</text:p>
          <text:p text:style-name="P208">Dynamic Execution of Name Associations<text:tab/>54</text:p>
          <text:p text:style-name="P207">Chapter 9 Management of the Programming Environment<text:tab/>55</text:p>
          <text:p text:style-name="P206">The Q'Nial Programming Environment<text:tab/>55</text:p>
          <text:p text:style-name="P207">3Invoking Q'Nial<text:tab/>55</text:p>
          <text:p text:style-name="P208">Naming the Latest Result<text:tab/>57</text:p>
          <text:p text:style-name="P206">Session Related Expressions and Operations<text:tab/>57</text:p>
          <text:p text:style-name="P206">Restarting a Q'Nial Session<text:tab/>57</text:p>
          <text:p text:style-name="P208">Ending a Q'Nial Session<text:tab/>57</text:p>
          <text:p text:style-name="P206">Interrupts and Error Recovery<text:tab/>57</text:p>
          <text:p text:style-name="P206">Fault Triggering<text:tab/>58</text:p>
          <text:p text:style-name="P206">Workspace Management<text:tab/>59</text:p>
          <text:p text:style-name="P208">Saving and Loading the Workspace<text:tab/>59</text:p>
          <text:p text:style-name="P206">Loading a Definition File<text:tab/>60</text:p>
          <text:p text:style-name="P208">Setting Workspace Switches<text:tab/>60</text:p>
          <text:p text:style-name="P208">Workspace Status<text:tab/>61</text:p>
          <text:p text:style-name="P206"><text:soft-page-break/>Symbol Table<text:tab/>61</text:p>
          <text:p text:style-name="P208">Logging the Work of the Session<text:tab/>62</text:p>
          <text:p text:style-name="P208">Time Related Expressions<text:tab/>62</text:p>
          <text:p text:style-name="P206">Display Related Settings<text:tab/>62</text:p>
          <text:p text:style-name="P208">Real Number Formatting<text:tab/>63</text:p>
          <text:p text:style-name="P206">System Related Expressions<text:tab/>64</text:p>
          <text:p text:style-name="P207">2Host Interface Operations<text:tab/>64</text:p>
          <text:p text:style-name="P206">Session and Workspace Variables<text:tab/>64</text:p>
          <text:p text:style-name="P207">Chapter 10 Debugging and Profiling Nial Definitions<text:tab/>66</text:p>
          <text:p text:style-name="P206">Debugging Definitions<text:tab/>66</text:p>
          <text:p text:style-name="P208">Defining a Break Point<text:tab/>66</text:p>
          <text:p text:style-name="P208">Access to Intermediate Scopes<text:tab/>67</text:p>
          <text:p text:style-name="P206">Debugging Commands<text:tab/>67</text:p>
          <text:p text:style-name="P208">Repeating Debug Commands<text:tab/>68</text:p>
          <text:p text:style-name="P206">Monitoring Execution Flow<text:tab/>68</text:p>
          <text:p text:style-name="P206">Watch Mechanism<text:tab/>69</text:p>
          <text:p text:style-name="P206">Trace Mechanism<text:tab/>69</text:p>
          <text:p text:style-name="P206">Profiling Capability<text:tab/>69</text:p>
          <text:p text:style-name="P207">Index for Part 2<text:tab/>71</text:p>
        </text:index-body>
      </text:table-of-content>
      <text:p text:style-name="P33"/>
      <text:p text:style-name="P80"><text:span text:style-name="T2">Chapter 1 <text:s/>IntroductionChapter 1 <text:s/>Introduction</text:span><text:toc-mark text:string-value="Chapter 1  Introduction" text:outline-level="1"/></text:p>
      <text:p text:style-name="P18"/>
      <text:p text:style-name="Standard"><text:span text:style-name="T11">Nial</text:span><text:alphabetical-index-mark text:string-value="Nial"/><text:span text:style-name="T10"> is an acronym for the </text:span><text:span text:style-name="T11">N</text:span><text:span text:style-name="T10">ested </text:span><text:span text:style-name="T11">I</text:span><text:span text:style-name="T10">nteractive </text:span><text:span text:style-name="T11">A</text:span><text:span text:style-name="T10">rray </text:span><text:span text:style-name="T11">L</text:span><text:span text:style-name="T10">anguage. Nial is a </text:span><text:span text:style-name="T12">language</text:span><text:alphabetical-index-mark text:string-value="language"/><text:span text:style-name="T10"> intended for users of computers who wish to describe a computational procedure (often called an algorithm</text:span><text:alphabetical-index-mark text:string-value="algorithm"/><text:span text:style-name="T10">) to solve a particular problem or process data in a desired way. The word </text:span><text:span text:style-name="T12">interactive</text:span><text:alphabetical-index-mark text:string-value="interactive"/><text:span text:style-name="T10"> refers to the idea of having a conversation of sorts with the computer. In essence, the program­mer types a fragment of a program into the computer and the computer replies immediately indicating the result of processing that part of the program. The word </text:span><text:span text:style-name="T12">array</text:span><text:alphabetical-index-mark text:string-value="array"/><text:span text:style-name="T10"> refers to a data structure which is manipulated by Nial. An array can be a single number or character, a list of numbers, a table of numbers or almost any other structure desired. The word </text:span><text:span text:style-name="T12">nested</text:span><text:alphabetical-index-mark text:string-value="nested"/><text:span text:style-name="T10"> refers to the fact that an item of an array can be another array or an operation can contain another operation. The idea is akin to Russian dolls that can be taken apart to reveal a smaller doll inside. </text:span></text:p>
      <text:p text:style-name="P33"/>
      <text:p text:style-name="P33">The Nial language was designed by Mike Jenkins and Trenchard More during a collaborating that began in 1979 and continued for many years. The current version is a refinement developed by NIAL Systems Limited based on its experience with the practical use in many application areas.</text:p>
      <text:p text:style-name="P33"/>
      <text:p text:style-name="Standard"><text:span text:style-name="T11">Q'Nial</text:span><text:alphabetical-index-mark text:string-value="Q'Nial"/><text:span text:style-name="T10"> is a computer program initially developed at Queen's University, Kingston that implements the Nial language. It was used to support research in computer science on programming languages, knowledge-based systems and other topics at Queen's and other universities. NIAL Systems Limited has took over responsibility for the development and marketing of Q'Nial and delivered it to customers in many countries. Mike Jenkins continues to use Q’Nial and has made it freely available through the company web site at www.nial.com.</text:span></text:p>
      <text:p text:style-name="P33"/>
      <text:p text:style-name="Standard"><text:span text:style-name="T10">Q'Nial is intended for use as both <text:s/>a rapid prototyping</text:span><text:alphabetical-index-mark text:string-value="rapid prototyping"/><text:span text:style-name="T10"> tool for exploring how to design a program to address a particular problem, and as a rapid development tool to build a program for a known task quickly. It implements a very high level language in that many details of programming are done by Q'Nial without explicit specification. A programmer can think about and work on whole data structures rather than just the individual items that make up the structure. By using a prototyping approach, many of the design considerations in a large program can be resolved before a great investment in programming occurs. As well, users can work with a prototype version of the ultimate system, using a working model that has the screens and some of the functionality of the final system.</text:span></text:p>
      <text:p text:style-name="P33"/>
      <text:p text:style-name="P33">The emphasis in Nial on powerful data operations that apply to entire data sets means that Nial programs tend to be 1/5 of the size or smaller of an equivalent C or Pascal program. This makes Nial well-suited for rapid development of data intensive programs.</text:p>
      <text:p text:style-name="P19"/>
      <text:p text:style-name="P19"/>
      <text:p text:style-name="Standard"><text:span text:style-name="T3">Language Concepts and TerminologyLanguage Concepts and Terminology</text:span><text:toc-mark text:string-value="Language Concepts and Terminology" text:outline-level="2"/></text:p>
      <text:p text:style-name="P7"/>
      <text:p text:style-name="P33">The programming language Nial and its implementation, Q'Nial, are designed to make the learning of programming concepts easy. In normal use of Q'Nial, a programmer enters a small fragment of a program through the keyboard. Q'Nial interprets the entry and returns the result immediately. This instant response provides feedback on the correctness of the program text. Programs can be entered interactively and a workspace of functional and data objects can be built while exploring how to handle a programming requirement. As well, Q'Nial is designed to support the creation of programs as text stored in one or more text files.</text:p>
      <text:p text:style-name="P18"/>
      <text:p text:style-name="P18"/>
      <text:p text:style-name="Standard"><text:span text:style-name="T3">The Objects of NialThe Objects of Nial</text:span><text:toc-mark text:string-value="The Objects of Nial" text:outline-level="2"/></text:p>
      <text:p text:style-name="P18"/>
      <text:p text:style-name="Standard"><text:span text:style-name="T10">The major focus of Nial is on the creation and manipulation of data objects</text:span><text:alphabetical-index-mark text:string-value="data objects"/><text:span text:style-name="T10"> which are organised under a structuring scheme known as </text:span><text:span text:style-name="T11">nested rectangular arrays</text:span><text:alphabetical-index-mark text:string-value="nested rectangular arrays"/><text:span text:style-name="T10"> (or </text:span><text:span text:style-name="T11">arrays</text:span><text:span text:style-name="T10"> for short). </text:span></text:p>
      <text:p text:style-name="P33"/>
      <text:p text:style-name="Standard"><text:span text:style-name="T10">An </text:span><text:span text:style-name="T11">expression</text:span><text:alphabetical-index-mark text:string-value="expression"/><text:span text:style-name="T10"> is a construction used to create arrays. Operations and transformers are functional objects used in the construction of expressions.</text:span></text:p>
      <text:p text:style-name="P33"/>
      <text:p text:style-name="P33">When the Q'Nial interpreter evaluates a program fragment that is a Nial expression, it returns an array data structure. Examples of expressions are constants, list constructions, conditional expressions, loops, assignment expressions and operation calls. An expres­sion may also be made up of a number of steps which describe an <text:soft-page-break/>algorithm or procedure for computing an array.</text:p>
      <text:p text:style-name="P33"/>
      <text:p text:style-name="Standard"><text:span text:style-name="T10">An </text:span><text:span text:style-name="T11">operation</text:span><text:alphabetical-index-mark text:string-value="operation"/><text:span text:style-name="T10"> is a </text:span><text:span text:style-name="T12">functional</text:span><text:span text:style-name="T10"> object</text:span><text:alphabetical-index-mark text:string-value="functional object"/><text:span text:style-name="T10"> that is given an argument array and returns a result array. An operation is used by </text:span><text:span text:style-name="T11">applying</text:span><text:alphabetical-index-mark text:string-value="applying"/><text:span text:style-name="T10"> it to an argument; this process of executing an operation by giving it an argument value is called an </text:span><text:span text:style-name="T11">operation call</text:span><text:alphabetical-index-mark text:string-value="operation call"/><text:span text:style-name="T10">.</text:span></text:p>
      <text:p text:style-name="P33"/>
      <text:p text:style-name="P33">An operation can be constructed by defining one or more parameters and giving an algorithm to compute the result in terms of the parameters. There are also program fragments (operation expressions) that construct unnamed operations by composing operations, forming a list of operations, or modifying an operation by use of a transformer.</text:p>
      <text:p text:style-name="P33"/>
      <text:p text:style-name="Standard"><text:span text:style-name="T10">A </text:span><text:span text:style-name="T11">transformer</text:span><text:alphabetical-index-mark text:string-value="transformer"/><text:span text:style-name="T10"> is a </text:span><text:span text:style-name="T12">functional</text:span><text:span text:style-name="T10"> object that is used to construct a new operation from a given operation argument, producing a modified version of the given operation. Most transformers used in Nial are provided in the core language. However, there is a mechanism to construct a new transformer in terms of one or more operation parameters. A user-defined transformer describes the modified operation as a parameterized algorithm (a </text:span><text:span text:style-name="T11">schema</text:span><text:alphabetical-index-mark text:string-value="schema"/><text:span text:style-name="T10">) for manipulating data. </text:span></text:p>
      <text:p text:style-name="P33"><text:s/></text:p>
      <text:p text:style-name="Standard"><text:span text:style-name="T10">The process of evaluating an operation call of an operation modified by a transformer requires two steps. The modified operation</text:span><text:alphabetical-index-mark text:string-value="modified operation"/><text:span text:style-name="T10"> is formed; and then the modified operation is given the array argument which it uses to produce the result.</text:span></text:p>
      <text:p text:style-name="P33"/>
      <text:p text:style-name="Standard"><text:span text:style-name="T10">The object construction mechanisms are extended by two naming conventions: </text:span><text:span text:style-name="T11">variable assignment</text:span><text:alphabetical-index-mark text:string-value="variable assignment"/><text:span text:style-name="T10"> and </text:span><text:span text:style-name="T11">definition</text:span><text:alphabetical-index-mark text:string-value="definition"/><text:span text:style-name="T10">. A variable assignment associates a name with an array value dynamically during execution of expressions. A definition associates a name with a program fragment in a static manner.</text:span></text:p>
      <text:p text:style-name="P18"/>
      <text:p text:style-name="P80"><text:span text:style-name="T2">Chapter 2 <text:s/>Data ObjectsChapter 2 <text:s/>Data Objects</text:span><text:toc-mark text:string-value="Chapter 2  Data Objects" text:outline-level="1"/></text:p>
      <text:p text:style-name="P18"/>
      <text:p text:style-name="Standard"><text:span text:style-name="T10">The data objects</text:span><text:alphabetical-index-mark text:string-value="data objects"/><text:span text:style-name="T10"> of Nial are nested rectangular arrays</text:span><text:alphabetical-index-mark text:string-value="nested rectangular arrays"/><text:span text:style-name="T10">. Atomic data objects such as numbers and characters are included within this description by virtue of an atom being considered as a self-containing array object with no dimensions.</text:span></text:p>
      <text:p text:style-name="P18"/>
      <text:p text:style-name="P18"/>
      <text:p text:style-name="Standard"><text:span text:style-name="T3">Atomic ArraysAtomic Arrays</text:span><text:toc-mark text:string-value="Atomic Arrays" text:outline-level="2"/></text:p>
      <text:p text:style-name="P18"/>
      <text:p text:style-name="Standard"><text:span text:style-name="T10">There are six types of atoms</text:span><text:alphabetical-index-mark text:string-value="atoms"/><text:span text:style-name="T10"> in Nial. They are boolean, integer, real, character, phrase and fault. The first three are </text:span><text:span text:style-name="T11">numeric</text:span><text:span text:style-name="T10"> types</text:span><text:alphabetical-index-mark text:string-value="numeric types"/><text:span text:style-name="T10"> and are used for arithmetic operations. The last three are </text:span><text:span text:style-name="T11">literal</text:span><text:span text:style-name="T10"> types</text:span><text:alphabetical-index-mark text:string-value="literal types"/><text:span text:style-name="T10"> and are used for symbol manipulation. All six types of atoms are used in comparisons.</text:span></text:p>
      <text:p text:style-name="P33"/>
      <text:p text:style-name="Standard"><text:span text:style-name="T10">A </text:span><text:span text:style-name="T11">boolean</text:span><text:span text:style-name="T10"> atom</text:span><text:alphabetical-index-mark text:string-value="boolean atom"/><text:span text:style-name="T10"> is the result of a comparison of array values; or the result of a test relating to a characteris­tic of an array or the content of an array. There are two boolean atoms: </text:span><text:span text:style-name="T11">true</text:span><text:alphabetical-index-mark text:string-value="true"/><text:span text:style-name="T10"> and </text:span><text:span text:style-name="T11">false</text:span><text:alphabetical-index-mark text:string-value="false"/><text:span text:style-name="T10">, denoted by</text:span><text:span text:style-name="T11"> l</text:span><text:span text:style-name="T10"> and</text:span><text:span text:style-name="T11"> o</text:span><text:span text:style-name="T10"> respectively. <text:s/>When boolean atoms are treated as numbers, </text:span><text:span text:style-name="T12">true</text:span><text:span text:style-name="T10"> corresponds to one and </text:span><text:span text:style-name="T12">false</text:span><text:span text:style-name="T10"> to zero.</text:span></text:p>
      <text:p text:style-name="P33"/>
      <text:p text:style-name="Standard"><text:span text:style-name="T10">An </text:span><text:span text:style-name="T11">integer</text:span><text:span text:style-name="T10"> atom</text:span><text:alphabetical-index-mark text:string-value="integer atom"/><text:span text:style-name="T10"> is a positive or negative whole number representing a quantity of units. A dash symbol (-) immediately preceding the integer denotes a negative integer. No space is permitted between the dash and the number, otherwise the dash is interpre­ted as the arithmetical operation of subtraction. Conversely, a space is required when subtraction is intended and the right argument is a number. An integer is represented by an internal form that limits its range of values in the Q'Nial implementation of Nial.</text:span></text:p>
      <text:p text:style-name="P33"/>
      <text:p text:style-name="Standard"><text:span text:style-name="T10">A </text:span><text:span text:style-name="T11">real</text:span><text:span text:style-name="T10"> atom</text:span><text:alphabetical-index-mark text:string-value="real atom"/><text:span text:style-name="T10"> is a number which can represent any position on the real line. It may be written with a fractional part and/or with a decimal exponent. It is represented internally by a floating point number.</text:span></text:p>
      <text:p text:style-name="P33"/>
      <text:p text:style-name="Standard"><text:span text:style-name="T10">A </text:span><text:span text:style-name="T11">character</text:span><text:span text:style-name="T10"> atom</text:span><text:alphabetical-index-mark text:string-value="character atom"/><text:span text:style-name="T10"> represents a single glyph within the standard character set in use. The notation for a single character in Nial is the grave symbol ( ` ), preceding the character.</text:span></text:p>
      <text:p text:style-name="P33"/>
      <text:p text:style-name="Standard"><text:span text:style-name="T10">A </text:span><text:span text:style-name="T11">phrase</text:span><text:alphabetical-index-mark text:string-value="phrase"/><text:span text:style-name="T10"> is an atom of literal information in which a sequence of characters is taken as a unit. Phrases are used in the place of character strings when the internal structure of the string does not need to be manipulated. Constant phrases are denoted in Nial text by placing the double quote symbol ( " ) before the sequence of characters. Phrases may also be constructed by applying the operation </text:span><text:span text:style-name="T12">phrase</text:span><text:span text:style-name="T10"> to a character string.</text:span></text:p>
      <text:p text:style-name="P33"/>
      <text:p text:style-name="Standard"><text:span text:style-name="T10">A </text:span><text:span text:style-name="T11">fault</text:span><text:alphabetical-index-mark text:string-value="fault"/><text:span text:style-name="T10"> is an atom of literal information similar to a phrase, used to identify data concerning extraordinary or erroneous conditions. Constant faults are denoted in Nial by placing the question mark symbol ( ? ) before the sequence of characters. Faults may also be constructed by applying the operation </text:span><text:span text:style-name="T12">fault</text:span><text:span text:style-name="T10"> to a character string. By convention, the text of a fault normally begins with a question mark. For example, </text:span><text:span text:style-name="T12">?A</text:span><text:span text:style-name="T10"> denotes an arithmetic fault and </text:span><text:span text:style-name="T12">?L</text:span><text:span text:style-name="T10"> denotes a fault in a logic operation. To denote</text:span><text:span text:style-name="T12"> ?A</text:span><text:span text:style-name="T10"> in Nial text <text:s/>??A <text:s/>is typed.</text:span></text:p>
      <text:p text:style-name="P33"/>
      <text:p text:style-name="Standard"><text:span text:style-name="T10">There are a small number of special fault values</text:span><text:alphabetical-index-mark text:string-value="special fault values"/><text:span text:style-name="T10"> </text:span><text:span text:style-name="T12">?noexpr, ?eof, ?O</text:span><text:span text:style-name="T10"> and </text:span><text:span text:style-name="T12">?I</text:span><text:span text:style-name="T10">. These arise in the execution of Nial expressions to indicate that no value is available for the expression. All other faults can be viewed as error conditions. A fault triggering mechanism is available in Q’Nial to detect when faults other than the four special ones are created. The triggering mechanism is on by default but can be turned on or off under program control or at start up.</text:span></text:p>
      <text:p text:style-name="P18"/>
      <text:p text:style-name="P18"/>
      <text:p text:style-name="Standard"><text:span text:style-name="T3">Rectangularity StructureRectangularity Structure</text:span><text:toc-mark text:string-value="Rectangularity Structure" text:outline-level="2"/></text:p>
      <text:p text:style-name="P18"/>
      <text:p text:style-name="Standard"><text:span text:style-name="T10">An </text:span><text:span text:style-name="T11">array</text:span><text:alphabetical-index-mark text:string-value="array"/><text:span text:style-name="T10"> is a collection of data objects having its items held at locations in a rectangular structure</text:span><text:alphabetical-index-mark text:string-value="rectangular structure"/><text:span text:style-name="T10">. The items are viewed as being objects at locations that are positioned relative to a set of directions at right angles to each other. In mathematical terminology, an array is said to have a set of orthogonal axes</text:span><text:alphabetical-index-mark text:string-value="axes"/><text:span text:style-name="T10">. The items may be arranged along zero, one, two or more directions. For example, the following array is a 4 by 6 table of numbers. It has 24 items arranged along two directions of length 4 and 6 respectively.</text:span></text:p>
      <text:p text:style-name="P18"/>
      <text:p text:style-name="P56">+‑‑‑+‑‑‑+‑‑‑+‑‑‑+‑‑‑+‑‑‑+</text:p>
      <text:p text:style-name="P56"><text:soft-page-break/>|499|434|122|770|733|890|</text:p>
      <text:p text:style-name="P56">+‑‑‑+‑‑‑+‑‑‑+‑‑‑+‑‑‑+‑‑‑+</text:p>
      <text:p text:style-name="P56">|660| 32|808| 24| <text:s/>5|473|</text:p>
      <text:p text:style-name="P56">+‑‑‑+‑‑‑+‑‑‑+‑‑‑+‑‑‑+‑‑‑+</text:p>
      <text:p text:style-name="P56">|499|434|122|770|733|890|</text:p>
      <text:p text:style-name="P56">+‑‑‑+‑‑‑+‑‑‑+‑‑‑+‑‑‑+‑‑‑+</text:p>
      <text:p text:style-name="P56">|660| 32|808| 24| <text:s/>5|473|</text:p>
      <text:p text:style-name="P56">+‑‑‑+‑‑‑+‑‑‑+‑‑‑+‑‑‑+‑‑‑+</text:p>
      <text:p text:style-name="P25"/>
      <text:p text:style-name="P65"><text:span text:style-name="T10">The number of axes of an array is referred to as its dimensionality</text:span><text:alphabetical-index-mark text:string-value="dimensionality"/><text:span text:style-name="T10">. The number of axes is the number of dimensions. In mathematical terminology this dimensionality is called the </text:span><text:span text:style-name="T11">valence</text:span><text:alphabetical-index-mark text:string-value="valence"/><text:span text:style-name="T10"> of the array. The following terms describe arrays by their valence:</text:span></text:p>
      <text:p text:style-name="P34"/>
      <text:p text:style-name="P90">Valence<text:tab/><text:tab/><text:tab/>Description</text:p>
      <text:p text:style-name="P91"><text:s text:c="5"/>0<text:tab/><text:tab/><text:tab/>single</text:p>
      <text:p text:style-name="P91"><text:s text:c="5"/>1<text:tab/><text:tab/><text:tab/>list, vector </text:p>
      <text:p text:style-name="P91"><text:s text:c="5"/>2<text:tab/><text:tab/><text:tab/>table, matrix</text:p>
      <text:p text:style-name="P91"><text:s/>2 or more<text:tab/><text:tab/>multivalent </text:p>
      <text:p text:style-name="P34"/>
      <text:p text:style-name="P34">The concept of a structure with no directions is, at first glance, paradoxical. If a structure has no directions, how can it have a location? However, allowing a structure to have no directions permits atomic data such as an integer or a character to be treated as a data structure in a manner consistent with the treatment of structures having one or more directions.</text:p>
      <text:p text:style-name="P34"/>
      <text:p text:style-name="P65"><text:span text:style-name="T10">The rectangular structure of an array can be des­cribed by its length in each direction. The list of these lengths is called the </text:span><text:span text:style-name="T11">shape</text:span><text:alphabetical-index-mark text:string-value="shape"/><text:span text:style-name="T10"> of the array. The </text:span><text:span text:style-name="T12">shape</text:span><text:span text:style-name="T10"> of an array has one item for each direction and hence is of length equal to the dimensionality, or </text:span><text:span text:style-name="T12">valence</text:span><text:span text:style-name="T10">, of the array. The </text:span><text:span text:style-name="T12">shape</text:span><text:span text:style-name="T10"> of an array is itself an array.</text:span></text:p>
      <text:p text:style-name="P34"/>
      <text:p text:style-name="P34">The array displayed above is a table that has, as its shape, the array:</text:p>
      <text:p text:style-name="P34"/>
      <text:p text:style-name="P58">+‑+‑+</text:p>
      <text:p text:style-name="P58">|4|6|</text:p>
      <text:p text:style-name="P58">+‑+‑+</text:p>
      <text:p text:style-name="P18"/>
      <text:p text:style-name="Standard"><text:span text:style-name="T10">The shape of an array with no axes, a </text:span><text:span text:style-name="T11">single</text:span><text:alphabetical-index-mark text:string-value="single"/><text:span text:style-name="T10">, is the predefined empty list </text:span><text:span text:style-name="T11">Null</text:span><text:alphabetical-index-mark text:string-value="Null"/><text:span text:style-name="T10">. All atoms are defined to be singles and hence have </text:span><text:span text:style-name="T12">Null</text:span><text:span text:style-name="T10"> as their shape.</text:span></text:p>
      <text:p text:style-name="P33"/>
      <text:p text:style-name="Standard"><text:span text:style-name="T10">The number of items in an array is called the </text:span><text:span text:style-name="T11">tally</text:span><text:alphabetical-index-mark text:string-value="tally"/><text:span text:style-name="T10"> of the array. Because an array is rectangular, the tally is the product of the shape. By convention in mathematics, the product of the empty list </text:span><text:span text:style-name="T12">Null</text:span><text:span text:style-name="T10"> is one; thus, a single always contains exactly one item. An atom is characterized by the fact that it is self-containing</text:span><text:alphabetical-index-mark text:string-value="self-containing"/><text:span text:style-name="T10">, that is, an atom is its own item.</text:span></text:p>
      <text:p text:style-name="P33"/>
      <text:p text:style-name="Standard"><text:span text:style-name="T11">Lists</text:span><text:alphabetical-index-mark text:string-value="list"/><text:span text:style-name="T10">, arrays with one dimension, are encountered frequently in Nial. The following terminology is used for the most common ones:</text:span></text:p>
      <text:p text:style-name="P33"/>
      <text:p text:style-name="P93">Number of items <text:tab/><text:tab/>Description</text:p>
      <text:p text:style-name="P93"><text:s/>in the list<text:tab/><text:tab/><text:tab/></text:p>
      <text:p text:style-name="P92"><text:span text:style-name="T10"><text:s text:c="6"/>0<text:tab/><text:tab/><text:tab/><text:tab/>empty list</text:span><text:alphabetical-index-mark text:string-value="empty list"/></text:p>
      <text:p text:style-name="P92"><text:span text:style-name="T10"><text:s text:c="6"/>1<text:tab/><text:tab/><text:tab/><text:tab/>solitary</text:span><text:alphabetical-index-mark text:string-value="solitary"/></text:p>
      <text:p text:style-name="P92"><text:span text:style-name="T10"><text:s text:c="6"/>2<text:tab/><text:tab/><text:tab/><text:tab/>pair</text:span><text:alphabetical-index-mark text:string-value="pair"/></text:p>
      <text:p text:style-name="P92"><text:span text:style-name="T10"><text:s text:c="6"/>3<text:tab/><text:tab/><text:tab/><text:tab/>triple</text:span><text:alphabetical-index-mark text:string-value="triple"/></text:p>
      <text:p text:style-name="P92"><text:span text:style-name="T10"><text:s text:c="6"/>4<text:tab/><text:tab/><text:tab/><text:tab/>quadruple</text:span><text:alphabetical-index-mark text:string-value="quadruple"/></text:p>
      <text:p text:style-name="P33"/>
      <text:p text:style-name="Standard"><text:span text:style-name="T10">The shape of a list is a solitary</text:span><text:alphabetical-index-mark text:string-value="solitary"/><text:span text:style-name="T10"> list holding the length</text:span><text:alphabetical-index-mark text:string-value="length"/><text:span text:style-name="T10"> of the list. The notation [A, B,...] is used to denote a list whose items are A, B, ... etc. Thus, the expression [4, 6] is a pair and its shape is the solitary list [2].</text:span></text:p>
      <text:p text:style-name="P33"/>
      <text:p text:style-name="Standard"><text:span text:style-name="T10">A solitary and a single</text:span><text:alphabetical-index-mark text:string-value="single"/><text:span text:style-name="T10"> both have one item. They differ in rectangular structure in the following way:</text:span></text:p>
      <text:p text:style-name="P33"/>
      <text:p text:style-name="P97">single<text:tab/><text:tab/>solitary</text:p>
      <text:p text:style-name="P100"><text:soft-page-break/>valence<text:tab/> <text:s text:c="2"/><text:tab/> <text:s text:c="2"/>0<text:tab/><text:tab/> <text:s text:c="2"/>1</text:p>
      <text:p text:style-name="P100">shape<text:tab/> <text:tab/>Null<text:tab/><text:tab/> <text:s/>[1]</text:p>
      <text:p text:style-name="P100">tally<text:tab/><text:tab/> <text:s text:c="2"/>1<text:tab/><text:tab/> <text:s text:c="2"/>1</text:p>
      <text:p text:style-name="P33"/>
      <text:p text:style-name="Standard"><text:span text:style-name="T10">Two forms of lists are also classified by their content. A </text:span><text:span text:style-name="T11">string</text:span><text:alphabetical-index-mark text:string-value="string"/><text:span text:style-name="T10"> is a list of characters. A </text:span><text:span text:style-name="T11">bitstring</text:span><text:alphabetical-index-mark text:string-value="bitstring"/><text:span text:style-name="T10"> is a list of booleans.</text:span></text:p>
      <text:p text:style-name="P33"/>
      <text:p text:style-name="Standard"><text:span text:style-name="T10">A </text:span><text:span text:style-name="T11">location</text:span><text:alphabetical-index-mark text:string-value="location"/><text:span text:style-name="T10"> in an array is described by a list of integers. Each item of the list of integers indicates the position of the location along the corresponding axis. The list of integers is called the </text:span><text:span text:style-name="T11">address</text:span><text:alphabetical-index-mark text:string-value="address"/><text:span text:style-name="T10"> of the location in the array. The counting scheme uses zero origin indexing. Thus, in the table above, the address of 496 is [2,3]. For simplicity, the addresses of a list are integers: 0, 1, etc. For convenience, in situations where an address or a shape of a list is expected, an integer and the solitary holding the integer are treated equivalently. The operation </text:span><text:span text:style-name="T12">gage</text:span><text:alphabetical-index-mark text:string-value="gage"/><text:span text:style-name="T10"> is used to convert a solitary list of integers to an integer and returns any other list of integers directly.</text:span></text:p>
      <text:p text:style-name="P33"/>
      <text:p text:style-name="Standard"><text:span text:style-name="T10">All the addresses of an array can be stored in an array of the same rectangular structure as the array itself. Such an array is called the </text:span><text:span text:style-name="T11">grid</text:span><text:alphabetical-index-mark text:string-value="grid"/><text:span text:style-name="T10"> of an array. <text:s/>The grid of a list is a list of integers. The grid of table </text:span><text:span text:style-name="T12">T </text:span><text:span text:style-name="T10">above is the following table of pairs of integers.</text:span></text:p>
      <text:p text:style-name="P18"/>
      <text:p text:style-name="P60">+‑‑‑‑‑+‑‑‑‑‑+‑‑‑‑‑+‑‑‑‑‑+‑‑‑‑‑+‑‑‑‑‑+</text:p>
      <text:p text:style-name="P60">|+‑+‑+|+‑+‑+|+‑+‑+|+‑+‑+|+‑+‑+|+‑+‑+|</text:p>
      <text:p text:style-name="P60">||0|0|||0|1|||0|2|||0|3|||0|4|||0|5||</text:p>
      <text:p text:style-name="P60">|+‑+‑+|+‑+‑+|+‑+‑+|+‑+‑+|+‑+‑+|+‑+‑+|</text:p>
      <text:p text:style-name="P60">+‑‑‑‑‑+‑‑‑‑‑+‑‑‑‑‑+‑‑‑‑‑+‑‑‑‑‑+‑‑‑‑‑+</text:p>
      <text:p text:style-name="P60">|+‑+‑+|+‑+‑+|+‑+‑+|+‑+‑+|+‑+‑+|+‑+‑+|</text:p>
      <text:p text:style-name="P60">||1|0|||1|1|||1|2|||1|3|||1|4|||1|5||</text:p>
      <text:p text:style-name="P60">|+‑+‑+|+‑+‑+|+‑+‑+|+‑+‑+|+‑+‑+|+‑+‑+|</text:p>
      <text:p text:style-name="P60">+‑‑‑‑‑+‑‑‑‑‑+‑‑‑‑‑+‑‑‑‑‑+‑‑‑‑‑+‑‑‑‑‑+</text:p>
      <text:p text:style-name="P60">|+‑+‑+|+‑+‑+|+‑+‑+|+‑+‑+|+‑+‑+|+‑+‑+|</text:p>
      <text:p text:style-name="P60">||2|0|||2|1|||2|2|||2|3|||2|4|||2|5||</text:p>
      <text:p text:style-name="P60">|+‑+‑+|+‑+‑+|+‑+‑+|+‑+‑+|+‑+‑+|+‑+‑+|</text:p>
      <text:p text:style-name="P60">+‑‑‑‑‑+‑‑‑‑‑+‑‑‑‑‑+‑‑‑‑‑+‑‑‑‑‑+‑‑‑‑‑+</text:p>
      <text:p text:style-name="P60">|+‑+‑+|+‑+‑+|+‑+‑+|+‑+‑+|+‑+‑+|+‑+‑+|</text:p>
      <text:p text:style-name="P60">||3|0|||3|1|||3|2|||3|3|||3|4|||3|5||</text:p>
      <text:p text:style-name="P60">|+‑+‑+|+‑+‑+|+‑+‑+|+‑+‑+|+‑+‑+|+‑+‑+|</text:p>
      <text:p text:style-name="P60">+‑‑‑‑‑+‑‑‑‑‑+‑‑‑‑‑+‑‑‑‑‑+‑‑‑‑‑+‑‑‑‑‑+</text:p>
      <text:p text:style-name="P26"/>
      <text:p text:style-name="P6"/>
      <text:p text:style-name="P65"><text:span text:style-name="T3">Nesting Structure</text:span><text:span text:style-name="T2">Nesting Structure</text:span><text:toc-mark text:string-value="Nesting Structure" text:outline-level="2"/></text:p>
      <text:p text:style-name="P8"/>
      <text:p text:style-name="P65"><text:span text:style-name="T10">The arrays of Nial are a </text:span><text:span text:style-name="T11">recursive data type</text:span><text:alphabetical-index-mark text:string-value="recursive data type"/><text:span text:style-name="T10">, that is, the items of an array are also arrays. The above example of the grid of a 4 by 6 table is an example of a nested array</text:span><text:alphabetical-index-mark text:string-value="nested array"/><text:span text:style-name="T10">. Each of the items is a pair, a list of length two, of integers.</text:span></text:p>
      <text:p text:style-name="P34"/>
      <text:p text:style-name="P65"><text:span text:style-name="T10">Since an array has arrays as items, it may contain data at lower levels than the top one. A </text:span><text:span text:style-name="T11">path</text:span><text:alphabetical-index-mark text:string-value="path"/><text:span text:style-name="T10"> is a list of addresses that describes the </text:span><text:span text:style-name="T11">site</text:span><text:alphabetical-index-mark text:string-value="site"/><text:span text:style-name="T10"> of a data object at some depth within the array. For example, the path [[2, 5], 1] is the path to the second item in the pair at address [2, 5] in the grid of </text:span><text:span text:style-name="T12">T</text:span><text:span text:style-name="T10"> shown above.</text:span></text:p>
      <text:p text:style-name="P34"/>
      <text:p text:style-name="P65"><text:span text:style-name="T10">An array is said to be </text:span><text:span text:style-name="T11">simple</text:span><text:alphabetical-index-mark text:string-value="simple"/><text:span text:style-name="T10"> if all its items are atomic. The table of numbers, </text:span><text:span text:style-name="T12">T</text:span><text:span text:style-name="T10"> above is simple but the table of its grid is not.</text:span></text:p>
      <text:p text:style-name="P34"/>
      <text:p text:style-name="P65"><text:span text:style-name="T10">A </text:span><text:span text:style-name="T11">part </text:span><text:span text:style-name="T10">of an array</text:span><text:alphabetical-index-mark text:string-value="part of an array"/><text:span text:style-name="T10"> is a data object that is contained at some level within the array. The atomic parts of an array are called the </text:span><text:span text:style-name="T11">leaves</text:span><text:alphabetical-index-mark text:string-value="leaves"/><text:span text:style-name="T10"> of the array. The simple parts are called </text:span><text:span text:style-name="T11">twigs</text:span><text:alphabetical-index-mark text:string-value="twigs"/><text:span text:style-name="T10">.</text:span></text:p>
      <text:p text:style-name="P34"/>
      <text:p text:style-name="P65"><text:span text:style-name="T10">The term </text:span><text:span text:style-name="T11">level</text:span><text:alphabetical-index-mark text:string-value="level"/><text:span text:style-name="T10"> is used informally to describe the relative position of a part within the nesting structure of an array. An item is at the first or top level, an item of an item is at the second level, etc. </text:span></text:p>
      <text:p text:style-name="P34"/>
      <text:p text:style-name="P65"><text:span text:style-name="T10">An atom</text:span><text:alphabetical-index-mark text:string-value="atom"/><text:span text:style-name="T10"> is viewed in two ways. As an indivisible data object it is viewed as having no levels and cannot be broken into subarrays. As an array data structure it is viewed as a single holding itself and therefore has an infinity of levels. This view is necessary for atomic arrays to fit the theory of nested array mathematics.</text:span></text:p>
      <text:p text:style-name="P34"><text:soft-page-break/></text:p>
      <text:p text:style-name="P34">The number of levels to reach an atom along each path need not be the same. For example, in the following array, the phrase "hello is at the first level, the integer 23 is at the second level and the character `b is at the third level.</text:p>
      <text:p text:style-name="P25"/>
      <text:p text:style-name="P61"><text:s text:c="5"/>[ 23 'abc', "hello , tell 2 2 ]</text:p>
      <text:p text:style-name="P61">+‑‑‑‑‑‑‑‑‑‑‑‑+‑‑‑‑‑+‑‑‑‑‑‑‑‑‑‑‑‑‑+</text:p>
      <text:p text:style-name="P61">|+‑‑+‑‑‑‑‑‑‑+|hello|+‑‑‑‑‑+‑‑‑‑‑+|</text:p>
      <text:p text:style-name="P61">||23|+‑+‑+‑+|| <text:s text:c="4"/>||+‑+‑+|+‑+‑+||</text:p>
      <text:p text:style-name="P61">|| <text:s/>||a|b|c||| <text:s text:c="4"/>|||0|0|||0|1|||</text:p>
      <text:p text:style-name="P61">|| <text:s/>|+‑+‑+‑+|| <text:s text:c="4"/>||+‑+‑+|+‑+‑+||</text:p>
      <text:p text:style-name="P61">|+‑‑+‑‑‑‑‑‑‑+| <text:s text:c="4"/>|+‑‑‑‑‑+‑‑‑‑‑+|</text:p>
      <text:p text:style-name="P61">| <text:s text:c="11"/>| <text:s text:c="4"/>||+‑+‑+|+‑+‑+||</text:p>
      <text:p text:style-name="P61">| <text:s text:c="11"/>| <text:s text:c="4"/>|||1|0|||1|1|||</text:p>
      <text:p text:style-name="P61">| <text:s text:c="11"/>| <text:s text:c="4"/>||+‑+‑+|+‑+‑+||</text:p>
      <text:p text:style-name="P61">| <text:s text:c="11"/>| <text:s text:c="4"/>|+‑‑‑‑‑+‑‑‑‑‑+|</text:p>
      <text:p text:style-name="P61">+‑‑‑‑‑‑‑‑‑‑‑‑+‑‑‑‑‑+‑‑‑‑‑‑‑‑‑‑‑‑‑+</text:p>
      <text:p text:style-name="P25"/>
      <text:p text:style-name="P25"/>
      <text:p text:style-name="P65"><text:span text:style-name="T3">Empty ArraysEmpty Arrays</text:span><text:toc-mark text:string-value="Empty Arrays" text:outline-level="2"/></text:p>
      <text:p text:style-name="P11"/>
      <text:p text:style-name="P65"><text:span text:style-name="T10">An </text:span><text:span text:style-name="T11">empty</text:span><text:span text:style-name="T10"> array</text:span><text:alphabetical-index-mark text:string-value="empty array"/><text:span text:style-name="T10"> is one that has no items. The most commonly encountered empty array is the empty list</text:span><text:alphabetical-index-mark text:string-value="empty list"/><text:span text:style-name="T10">; it is the shape of a single. The empty list can be denoted in three ways in Nial: by the predefined symbol</text:span><text:span text:style-name="T11"> </text:span><text:span text:style-name="T12">Null</text:span><text:alphabetical-index-mark text:string-value="Null"/><text:span text:style-name="T10">; by the list constructor notation with no items; and by the string notation with no characters. This is summarized by:</text:span></text:p>
      <text:p text:style-name="P34"/>
      <text:p text:style-name="P94">Construction<text:tab/><text:tab/>Denotation</text:p>
      <text:p text:style-name="P34"/>
      <text:p text:style-name="P95">Predefined name<text:tab/><text:tab/>Null</text:p>
      <text:p text:style-name="P95">List Constructor<text:tab/><text:tab/>[ ]</text:p>
      <text:p text:style-name="P95">String Notation<text:tab/><text:tab/>''</text:p>
      <text:p text:style-name="P34"/>
      <text:p text:style-name="P115">Figure­ 2‑6 <text:s/>Ways of Denoting the Empty List</text:p>
      <text:p text:style-name="P34"/>
      <text:p text:style-name="P34"/>
      <text:p text:style-name="P34">An empty array may have length in some directions. For example, an empty table of shape [2,0] is one with two rows but no columns. Two empty arrays are equal only if their shapes are equal. By definition, an empty array is simple.</text:p>
      <text:p text:style-name="P41"/>
      <text:p text:style-name="P13"/>
      <text:p text:style-name="P65"><text:span text:style-name="T3">Array Diagrams and Modes of DisplayArray Diagrams and Modes of Display</text:span><text:toc-mark text:string-value="Array Diagrams and Modes of Display" text:outline-level="2"/></text:p>
      <text:p text:style-name="P8"/>
      <text:p text:style-name="P65"><text:span text:style-name="T10">The result of a Nial expression is indicated by displaying a </text:span><text:span text:style-name="T11">picture</text:span><text:alphabetical-index-mark text:string-value="picture"/><text:span text:style-name="T10"> of the result. An array picture is a table of characters that shows the content and structure of an array. The structure of the array is displayed by laying out pictures of the items in a two-dimensional format with or without a frame. The size of the layout is adjusted to leave room for the size of the pictures of the items, which may themselves be pictures of arbitrary complexity. </text:span></text:p>
      <text:p text:style-name="P34"/>
      <text:p text:style-name="P65"><text:span text:style-name="T10">The form of the picture display is controlled by two independent mode switches. The first switch has two settings, </text:span><text:span text:style-name="T11">diagram</text:span><text:alphabetical-index-mark text:string-value="diagram"/><text:span text:style-name="T10"> and </text:span><text:span text:style-name="T11">sketch</text:span><text:alphabetical-index-mark text:string-value="sketch"/><text:span text:style-name="T10">. The picture of an atom shows the atom itself in either sketch or diagram mode. </text:span><text:span text:style-name="T11">Diagram </text:span><text:span text:style-name="T10">mode shows the complete nesting structure of an array. It provides a frame around each item. </text:span><text:span text:style-name="T11">Sketch </text:span><text:span text:style-name="T10">mode eliminates the frame around the items of a simple array.</text:span></text:p>
      <text:p text:style-name="P34"/>
      <text:p text:style-name="P65"><text:span text:style-name="T10">The other switch has two settings, </text:span><text:span text:style-name="T11">decor</text:span><text:alphabetical-index-mark text:string-value="decor"/><text:span text:style-name="T10"> and </text:span><text:span text:style-name="T11">nodecor</text:span><text:alphabetical-index-mark text:string-value="nodecor"/><text:span text:style-name="T10">. When decor is set, characters, phrases and faults are decorated so that the type of data is obvious. Once a mode is set, it remains in use until it is reset.</text:span></text:p>
      <text:p text:style-name="P34"/>
      <text:p text:style-name="P34">The picture of an array of three or more dimensions is displayed by a tabular layout of the pictures of the two-dimensional subarrays along the last two dimensions. An array with three axes is displayed as three tables across the page with space between each table. An array with four axes is displayed as a table of pictures of the two-dimensional subarrays with space between each table. As the dimensionality increases, the process of alternating the direction of display continues with increasing space between the pictures of lower dimensional arrays.</text:p>
      <text:p text:style-name="P34"/>
      <text:p text:style-name="P34">The sketch displays of an array of integers of shape 2 3 2 3 and of a 2 3 table of 2 3 tables are:</text:p>
      <text:p text:style-name="P34"/>
      <text:p text:style-name="P61"><text:soft-page-break/><text:s text:c="5"/>a := 2 3 2 3 reshape count 36</text:p>
      <text:p text:style-name="P61">1 2 3 <text:s text:c="6"/>7 <text:s/>8 <text:s/>9 <text:s text:c="2"/>13 14 15</text:p>
      <text:p text:style-name="P61">4 5 6 <text:s text:c="5"/>10 11 12 <text:s text:c="2"/>16 17 18</text:p>
      <text:p text:style-name="P61"><text:s text:c="30"/></text:p>
      <text:p text:style-name="P61">19 20 21 <text:s text:c="2"/>25 26 27 <text:s text:c="2"/>31 32 33</text:p>
      <text:p text:style-name="P61">22 23 24 <text:s text:c="2"/>28 29 30 <text:s text:c="2"/>34 35 36</text:p>
      <text:p text:style-name="P61"/>
      <text:p text:style-name="P61"><text:s text:c="5"/>2 raise A</text:p>
      <text:p text:style-name="P61">+‑‑‑‑‑‑‑‑+‑‑‑‑‑‑‑‑+‑‑‑‑‑‑‑‑+</text:p>
      <text:p text:style-name="P61">|1 2 3 <text:s text:c="2"/>| 7 <text:s/>8 <text:s/>9|13 14 15|</text:p>
      <text:p text:style-name="P61">|4 5 6 <text:s text:c="2"/>|10 11 12|16 17 18|</text:p>
      <text:p text:style-name="P61">+‑‑‑‑‑‑‑‑+‑‑‑‑‑‑‑‑+‑‑‑‑‑‑‑‑+</text:p>
      <text:p text:style-name="P61">|19 20 21|25 26 27|31 32 33|</text:p>
      <text:p text:style-name="P61">|22 23 24|28 29 30|34 35 36|</text:p>
      <text:p text:style-name="P61">+‑‑‑‑‑‑‑‑+‑‑‑‑‑‑‑‑+‑‑‑‑‑‑‑‑+</text:p>
      <text:p text:style-name="P25"/>
      <text:p text:style-name="P25"/>
      <text:p text:style-name="P65"><text:span text:style-name="T10">A single</text:span><text:alphabetical-index-mark text:string-value="single"/><text:span text:style-name="T10"> has no axes and hence cannot be diagrammed in a conventional way. If a non-atomic array is a single, its picture has the character o in the upper left corner.</text:span></text:p>
      <text:p text:style-name="P25"/>
      <text:p text:style-name="P57"><text:s text:c="5"/>single 1 2 3</text:p>
      <text:p text:style-name="P57">o‑‑‑‑‑+</text:p>
      <text:p text:style-name="P57">|1 2 3|</text:p>
      <text:p text:style-name="P57">+‑‑‑‑‑+</text:p>
      <text:p text:style-name="P25"/>
      <text:p text:style-name="P65"><text:span text:style-name="T6"><text:s/></text:span><text:span text:style-name="T10">The diagram of a solitary</text:span><text:alphabetical-index-mark text:string-value="solitary"/><text:span text:style-name="T10"> has the usual corner box character in the upper left corner.</text:span></text:p>
      <text:p text:style-name="P25"/>
      <text:p text:style-name="P57"><text:s text:c="5"/>solitary 1 2 3</text:p>
      <text:p text:style-name="P57">+‑‑‑‑‑+</text:p>
      <text:p text:style-name="P57">|1 2 3|</text:p>
      <text:p text:style-name="P57">+‑‑‑‑‑+</text:p>
      <text:p text:style-name="P25"/>
      <text:p text:style-name="P34">In sketch mode, the display of an empty array is suppressed. In diagram mode, the display of an empty array shows the frame border. For example, the display of an empty list is the left border of the frame diagram for a list. </text:p>
      <text:p text:style-name="P25"/>
      <text:p text:style-name="P57"><text:s text:c="5"/>set "diagram; Null</text:p>
      <text:p text:style-name="P57">+ </text:p>
      <text:p text:style-name="P57">|</text:p>
      <text:p text:style-name="P57">+</text:p>
      <text:p text:style-name="P69"/>
      <text:p text:style-name="P65"><text:span text:style-name="T10">The display of an empty table is the upper left corner of the frame and if the table has a non zero length, the display includes the frame along one side. The array </text:span><text:span text:style-name="T12">A</text:span><text:span text:style-name="T10">, defined below, is displayed in the four mode combinations as follows:</text:span></text:p>
      <text:p text:style-name="P25"/>
      <text:p text:style-name="P57"><text:s text:c="5"/>A := 2 3 reshape [5 'PC', "hello, single 2 4, tell 1 2, solitary 'Hi', tell 0 2];</text:p>
      <text:p text:style-name="P57"/>
      <text:p text:style-name="P57"><text:s/></text:p>
      <text:p text:style-name="P86"><text:s text:c="4"/>set "diagram; set "decor; A</text:p>
      <text:p text:style-name="P57">+‑‑‑‑‑‑‑‑‑‑‑‑‑+‑‑‑‑‑‑‑‑‑+‑‑‑‑‑‑‑+</text:p>
      <text:p text:style-name="P57">|+‑+‑‑‑‑‑‑‑+ <text:s/>|"hello <text:s text:c="2"/>|o‑‑‑‑‑+|</text:p>
      <text:p text:style-name="P57">||5|+‑‑+‑‑+| <text:s/>| <text:s text:c="8"/>||+‑+‑+||</text:p>
      <text:p text:style-name="P57">|| ||`P|`C|| <text:s/>| <text:s text:c="8"/>|||2|4|||</text:p>
      <text:p text:style-name="P57">|| |+‑‑+‑‑+| <text:s/>| <text:s text:c="8"/>||+‑+‑+||</text:p>
      <text:p text:style-name="P57">|+‑+‑‑‑‑‑‑‑+ <text:s/>| <text:s text:c="8"/>|+‑‑‑‑‑+|</text:p>
      <text:p text:style-name="P57">+‑‑‑‑‑‑‑‑‑‑‑‑‑+‑‑‑‑‑‑‑‑‑+‑‑‑‑‑‑‑+</text:p>
      <text:p text:style-name="P57">|+‑‑‑‑‑+‑‑‑‑‑+|+‑‑‑‑‑‑‑+|+‑+‑+ <text:s/>|</text:p>
      <text:p text:style-name="P57">||+‑+‑+|+‑+‑+|||+‑‑+‑‑+|| <text:s text:c="6"/>|</text:p>
      <text:p text:style-name="P57">|||0|0|||0|1|||||`H|`i||| <text:s text:c="6"/>|</text:p>
      <text:p text:style-name="P57">||+‑+‑+|+‑+‑+|||+‑‑+‑‑+|| <text:s text:c="6"/>|</text:p>
      <text:p text:style-name="P57">|+‑‑‑‑‑+‑‑‑‑‑+|+‑‑‑‑‑‑‑+| <text:s text:c="6"/>|</text:p>
      <text:p text:style-name="P57">+‑‑‑‑‑‑‑‑‑‑‑‑‑+‑‑‑‑‑‑‑‑‑+‑‑‑‑‑‑‑+</text:p>
      <text:p text:style-name="P57"/>
      <text:p text:style-name="P57"><text:s text:c="5"/>set"diagram; set "nodecor; A</text:p>
      <text:p text:style-name="P57">+‑‑‑‑‑‑‑‑‑‑‑‑‑+‑‑‑‑‑‑‑+‑‑‑‑‑‑‑+</text:p>
      <text:p text:style-name="P57">|+‑+‑‑‑‑‑+ <text:s text:c="3"/>|hello <text:s/>|o‑‑‑‑‑+|</text:p>
      <text:p text:style-name="P57">||5|+‑+‑+| <text:s text:c="3"/>| <text:s text:c="6"/>||+‑+‑+||</text:p>
      <text:p text:style-name="P57">|| ||P|C|| <text:s text:c="3"/>| <text:s text:c="6"/>|||2|4|||</text:p>
      <text:p text:style-name="P57">|| |+‑+‑+| <text:s text:c="3"/>| <text:s text:c="6"/>||+‑+‑+||</text:p>
      <text:p text:style-name="P57">|+‑+‑‑‑‑‑+ <text:s text:c="3"/>| <text:s text:c="6"/>|+‑‑‑‑‑+|</text:p>
      <text:p text:style-name="P57">+‑‑‑‑‑‑‑‑‑‑‑‑‑+‑‑‑‑‑‑‑+‑‑‑‑‑‑‑+</text:p>
      <text:p text:style-name="P57">|+‑‑‑‑‑+‑‑‑‑‑+|+‑‑‑‑‑+|+‑+‑+ <text:s/>|</text:p>
      <text:p text:style-name="P57">||+‑+‑+|+‑+‑+|||+‑+‑+|| <text:s text:c="6"/>|</text:p>
      <text:p text:style-name="P57">|||0|0|||0|1|||||H|i||| <text:s text:c="6"/>|</text:p>
      <text:p text:style-name="P57">||+‑+‑+|+‑+‑+|||+‑+‑+|| <text:s text:c="6"/>|</text:p>
      <text:p text:style-name="P57">|+‑‑‑‑‑+‑‑‑‑‑+|+‑‑‑‑‑+| <text:s text:c="6"/>|</text:p>
      <text:p text:style-name="P57">+‑‑‑‑‑‑‑‑‑‑‑‑‑+‑‑‑‑‑‑‑+‑‑‑‑‑‑‑+</text:p>
      <text:p text:style-name="P57"/>
      <text:p text:style-name="P57"><text:s text:c="5"/>set "sketch; set "decor; A</text:p>
      <text:p text:style-name="P57">+‑‑‑‑‑‑‑‑‑+‑‑‑‑‑‑+‑‑‑‑‑+</text:p>
      <text:p text:style-name="P57">|+‑+‑‑‑‑+ |"hello|o‑‑‑+|</text:p>
      <text:p text:style-name="P57">||5|'PC'| | <text:s text:c="5"/>||2 4||</text:p>
      <text:p text:style-name="P57">|+‑+‑‑‑‑+ | <text:s text:c="5"/>|+‑‑‑+|</text:p>
      <text:p text:style-name="P57">+‑‑‑‑‑‑‑‑‑+‑‑‑‑‑‑+‑‑‑‑‑+</text:p>
      <text:p text:style-name="P57">|+‑‑‑+‑‑‑+|+‑‑‑‑+| <text:s text:c="4"/>|</text:p>
      <text:p text:style-name="P57">||0 0|0 1|||'Hi'|| <text:s text:c="4"/>|</text:p>
      <text:p text:style-name="P57">|+‑‑‑+‑‑‑+|+‑‑‑‑+| <text:s text:c="4"/>|</text:p>
      <text:p text:style-name="P57">+‑‑‑‑‑‑‑‑‑+‑‑‑‑‑‑+‑‑‑‑‑+</text:p>
      <text:p text:style-name="P57"/>
      <text:p text:style-name="P57"><text:s text:c="5"/>set "sketch; set "nodecor; A</text:p>
      <text:p text:style-name="P57">+‑‑‑‑‑‑‑‑‑+‑‑‑‑‑+‑‑‑‑‑+</text:p>
      <text:p text:style-name="P57">|+‑+‑‑+ <text:s text:c="2"/>|hello|o‑‑‑+|</text:p>
      <text:p text:style-name="P57">||5|PC| <text:s text:c="2"/>| <text:s text:c="4"/>||2 4||</text:p>
      <text:p text:style-name="P57">|+‑+‑‑+ <text:s text:c="2"/>| <text:s text:c="4"/>|+‑‑‑+|</text:p>
      <text:p text:style-name="P57">+‑‑‑‑‑‑‑‑‑+‑‑‑‑‑+‑‑‑‑‑+</text:p>
      <text:p text:style-name="P57">|+‑‑‑+‑‑‑+|+‑‑+ | <text:s text:c="4"/>|</text:p>
      <text:p text:style-name="P57">||0 0|0 1|||Hi| | <text:s text:c="4"/>|</text:p>
      <text:p text:style-name="P57">|+‑‑‑+‑‑‑+|+‑‑+ | <text:s text:c="4"/>|</text:p>
      <text:p text:style-name="P57">+‑‑‑‑‑‑‑‑‑+‑‑‑‑‑+‑‑‑‑‑+</text:p>
      <text:p text:style-name="P83"><text:span text:style-name="T2">Chapter 3 <text:s/>Predefined Data OperationsChapter 3 <text:s/>Predefined Data Operations</text:span><text:toc-mark text:string-value="Chapter 3  Predefined Data Operations" text:outline-level="1"/></text:p>
      <text:p text:style-name="P25"/>
      <text:p text:style-name="P25"/>
      <text:p text:style-name="P34">Programming in Nial is mainly done by creating operations that carry out data transformations from some input data to desired output data and then combining these using the expression mechanisms to find the solution to a given problem. The programming task is accomplished by making use of the predefined opera­tions of Nial.</text:p>
      <text:p text:style-name="P34"/>
      <text:p text:style-name="P65"><text:span text:style-name="T10">This chapter gives a brief description of the data operations provided with Q'Nial, grouped by topic area. Detailed descriptions of the operations, organized alphabetically, are given in the </text:span><text:span text:style-name="T12">Nial Dictionary</text:span><text:span text:style-name="T10">. </text:span></text:p>
      <text:p text:style-name="P34"/>
      <text:p text:style-name="P65"><text:span text:style-name="T10">Most of the predefined operations are directly implemented in the Q'Nial interpreter. However, a few of them are written in Nial itself and are defined in a file that can be modified by a Q'Nial user. The file </text:span><text:span text:style-name="T12">defs.ndf</text:span><text:alphabetical-index-mark text:string-value="defs.ndf"/><text:span text:style-name="T10"> <text:s/>in the </text:span><text:span text:style-name="T12">initial</text:span><text:span text:style-name="T10"> directory</text:span><text:alphabetical-index-mark text:string-value="initial directory"/><text:span text:style-name="T10"> holds these definitions. </text:span></text:p>
      <text:p text:style-name="P25"/>
      <text:p text:style-name="P25"/>
      <text:p text:style-name="P65"><text:span text:style-name="T3">Properties of Data OperationsProperties of Data Operations</text:span><text:toc-mark text:string-value="Properties of Data Operations" text:outline-level="2"/><text:span text:style-name="T6">­</text:span></text:p>
      <text:p text:style-name="P25"/>
      <text:p text:style-name="P65"><text:span text:style-name="T10">A </text:span><text:span text:style-name="T11">binary operation</text:span><text:alphabetical-index-mark text:string-value="binary operation"/><text:span text:style-name="T10"> is one that must have a pair of arrays as its argument. If the argument is not a pair, a fault is returned.</text:span></text:p>
      <text:p text:style-name="P34"/>
      <text:p text:style-name="P65"><text:span text:style-name="T10">Some of the operations of Nial that operate on simple arrays are extended to arbitrarily nested arrays by being applied to the atoms at the deepest level. These are called </text:span><text:span text:style-name="T11">pervasive</text:span><text:span text:style-name="T10"> </text:span><text:span text:style-name="T11">operations</text:span><text:alphabetical-index-mark text:string-value="pervasive operation"/><text:span text:style-name="T10">. There are three classes of pervasive operations: unary pervasive, binary pervasive and multi pervasive.</text:span></text:p>
      <text:p text:style-name="P34"/>
      <text:p text:style-name="P65"><text:span text:style-name="T10">An example of a </text:span><text:span text:style-name="T11">unary pervasive</text:span><text:alphabetical-index-mark text:string-value="unary pervasive"/><text:span text:style-name="T10"> operation is </text:span><text:span text:style-name="T12">abs</text:span><text:alphabetical-index-mark text:string-value="abs"/><text:span text:style-name="T10"> which returns the absolute value of a numeric atom. When a unary pervasive operation is applied to a non-atomic argument, it returns an array of the same structure as the argument. The atoms of the result are the result of applying the operation to the corresponding atoms of the argument. A unary pervasive operation </text:span><text:span text:style-name="T12">f</text:span><text:span text:style-name="T10"> applied to a non-atomic array A gives the same result as applying f to each item of A. That is,</text:span></text:p>
      <text:p text:style-name="P25"/>
      <text:p text:style-name="P29">f <text:s/>A = EACH <text:s/>f <text:s/>A</text:p>
      <text:p text:style-name="P25"/>
      <text:p text:style-name="P65"><text:span text:style-name="T6"><text:s text:c="5"/></text:span><text:span text:style-name="T23">abs -3.5 27 -8</text:span></text:p>
      <text:p text:style-name="P61">3.5 27 8</text:p>
      <text:p text:style-name="P73"/>
      <text:p text:style-name="P65"><text:span text:style-name="T10">An example of a </text:span><text:span text:style-name="T11">binary pervasive</text:span><text:alphabetical-index-mark text:string-value="binary pervasive"/><text:span text:style-name="T10"> operation is </text:span><text:span text:style-name="T12">minus</text:span><text:alphabetical-index-mark text:string-value="minus"/><text:span text:style-name="T10">, also denoted by -, which returns the difference of two numbers.</text:span></text:p>
      <text:p text:style-name="P34"/>
      <text:p text:style-name="P65"><text:span text:style-name="T10">Consider two nonatomic arrays, </text:span><text:span text:style-name="T12">A</text:span><text:span text:style-name="T10"> and </text:span><text:span text:style-name="T12">B</text:span><text:span text:style-name="T10">, of identical structure. When a binary pervasive operation such as </text:span><text:span text:style-name="T12">minus</text:span><text:span text:style-name="T10"> is applied to them as in </text:span><text:span text:style-name="T12">A minus B</text:span><text:span text:style-name="T10">, the resulting array </text:span><text:span text:style-name="T12">C</text:span><text:span text:style-name="T10"> has the same structure as </text:span><text:span text:style-name="T12">A</text:span><text:span text:style-name="T10"> or </text:span><text:span text:style-name="T12">B</text:span><text:span text:style-name="T10">. </text:span><text:span text:style-name="T12">C</text:span><text:span text:style-name="T10"> has atoms that are the result of applying </text:span><text:span text:style-name="T12">minus</text:span><text:span text:style-name="T10"> to the pairs of atoms in corresponding positions of </text:span><text:span text:style-name="T12">A</text:span><text:span text:style-name="T10"> and </text:span><text:span text:style-name="T12">B</text:span><text:span text:style-name="T10">.</text:span></text:p>
      <text:p text:style-name="P25"/>
      <text:p text:style-name="P61"><text:s text:c="5"/>3 5 7 - 2 8 3</text:p>
      <text:p text:style-name="P61">1 -3 4</text:p>
      <text:p text:style-name="P25"/>
      <text:p text:style-name="P65"><text:span text:style-name="T10">A binary pervasive operation </text:span><text:span text:style-name="T12">f</text:span><text:span text:style-name="T10"> satisfies the equation</text:span></text:p>
      <text:p text:style-name="P34"/>
      <text:p text:style-name="P48">A <text:s/>f <text:s/>B = A <text:s/>EACHBOTH <text:s/>f <text:s/>B</text:p>
      <text:p text:style-name="P34"/>
      <text:p text:style-name="P65"><text:span text:style-name="T10">A unary operation which reduces a simple array to an atom is </text:span><text:span text:style-name="T11">multi pervasive</text:span><text:alphabetical-index-mark text:string-value="multi pervasive"/><text:span text:style-name="T10">. </text:span></text:p>
      <text:p text:style-name="P34"/>
      <text:p text:style-name="P65"><text:span text:style-name="T10">When a multi pervasive operation, such as </text:span><text:span text:style-name="T12">sum</text:span><text:span text:style-name="T10">, is applied to an array </text:span><text:span text:style-name="T12">A</text:span><text:span text:style-name="T10"> with items all of identical structure, it returns an array of that same structure. The atoms of the result are computed by applying </text:span><text:span text:style-name="T12">sum</text:span><text:alphabetical-index-mark text:string-value="sum"/><text:span text:style-name="T10"> to the simple arrays formed by taking the atoms from positions in the corresponding items of the argument. </text:span></text:p>
      <text:p text:style-name="P34"/>
      <text:p text:style-name="P65"><text:span text:style-name="T10">Thus, for example, if </text:span><text:span text:style-name="T12">T</text:span><text:span text:style-name="T10"> is a table, </text:span><text:span text:style-name="T12">sum rows T</text:span><text:span text:style-name="T10"> returns the column totals for </text:span><text:span text:style-name="T12">T</text:span><text:span text:style-name="T10">.</text:span></text:p>
      <text:p text:style-name="P25"/>
      <text:p text:style-name="P57"><text:s text:c="5"/>T := 2 4 reshape count 8</text:p>
      <text:p text:style-name="P57"><text:soft-page-break/>1 2 3 4</text:p>
      <text:p text:style-name="P57">5 6 7 8</text:p>
      <text:p text:style-name="P57"/>
      <text:p text:style-name="P57"><text:s text:c="5"/>rows T</text:p>
      <text:p text:style-name="P57">+‑‑‑‑‑‑‑+‑‑‑‑‑‑‑+</text:p>
      <text:p text:style-name="P57">|1 2 3 4|5 6 7 8|</text:p>
      <text:p text:style-name="P57">+‑‑‑‑‑‑‑+‑‑‑‑‑‑‑+</text:p>
      <text:p text:style-name="P57"/>
      <text:p text:style-name="P57"><text:s text:c="5"/>sum rows T</text:p>
      <text:p text:style-name="P57">6 8 10 12</text:p>
      <text:p text:style-name="P25"/>
      <text:p text:style-name="P34">A multi pervasive operation used on a pair behaves in precisely the same manner as a binary pervasive operation. </text:p>
      <text:p text:style-name="P34"/>
      <text:p text:style-name="P65"><text:span text:style-name="T10">A multi pervasive operation </text:span><text:span text:style-name="T12">f</text:span><text:span text:style-name="T10"> satisfies the equations</text:span></text:p>
      <text:p text:style-name="P34"/>
      <text:p text:style-name="P48">f <text:s/>A = EACHALL <text:s/>f <text:s/>A</text:p>
      <text:p text:style-name="P48"/>
      <text:p text:style-name="P48">f <text:s/>A = REDUCE <text:s/>f <text:s/>A</text:p>
      <text:p text:style-name="P34"/>
      <text:p text:style-name="P65"><text:span text:style-name="T10">In binary pervasive and multi pervasive operations, the items of the argument must all be of the same shape and structure. If they are not, items that have only one item, (eg. atoms, singles and solitaries), are reshaped to the common shape. If all items with more than one item are not the same shape, the fault </text:span><text:span text:style-name="T12">?conform</text:span><text:alphabetical-index-mark text:string-value="?conform "/><text:span text:style-name="T10"> is returned.</text:span></text:p>
      <text:p text:style-name="P34"/>
      <text:p text:style-name="P65"><text:span text:style-name="T10">A </text:span><text:span text:style-name="T11">predicate</text:span><text:alphabetical-index-mark text:string-value="predicate"/><text:span text:style-name="T10"> is an operation that tests a condition and returns </text:span><text:span text:style-name="T12">true</text:span><text:span text:style-name="T10"> if the condition holds and </text:span><text:span text:style-name="T12">false</text:span><text:span text:style-name="T10"> otherwise. A predicate is not pervasive.</text:span></text:p>
      <text:p text:style-name="P34"/>
      <text:p text:style-name="P25"/>
      <text:p text:style-name="P65"><text:span text:style-name="T3">Logic OperationsLogic Operations</text:span><text:toc-mark text:string-value="Logic Operations" text:outline-level="2"/></text:p>
      <text:p text:style-name="P25"/>
      <text:p text:style-name="P65"><text:span text:style-name="T10">A </text:span><text:span text:style-name="T11">logic</text:span><text:span text:style-name="T10"> operation</text:span><text:alphabetical-index-mark text:string-value="logic operation"/><text:span text:style-name="T10"> is one that combines arrays of booleans or produces a result of booleans. The predefined logic operations follow: </text:span></text:p>
      <text:p text:style-name="P34"/>
      <text:p text:style-name="P104">Operation<text:tab/>Result</text:p>
      <text:p text:style-name="P34"/>
      <text:p text:style-name="P121"><text:span text:style-name="T10">A = B<text:tab/><text:tab/></text:span><text:span text:style-name="T12">true</text:span><text:span text:style-name="T10"> if </text:span><text:span text:style-name="T12">A</text:span><text:span text:style-name="T10"> and </text:span><text:span text:style-name="T12">B</text:span><text:span text:style-name="T10"> are the same array value; </text:span><text:span text:style-name="T12">false</text:span><text:span text:style-name="T10"> otherwise</text:span></text:p>
      <text:p text:style-name="P34"/>
      <text:p text:style-name="P121"><text:span text:style-name="T10">A ~= B<text:tab/><text:tab/></text:span><text:span text:style-name="T12">true</text:span><text:span text:style-name="T10"> if </text:span><text:span text:style-name="T12">A</text:span><text:span text:style-name="T10"> and </text:span><text:span text:style-name="T12">B</text:span><text:span text:style-name="T10"> are not the same array value; </text:span><text:span text:style-name="T12">false</text:span><text:span text:style-name="T10"> otherwise</text:span></text:p>
      <text:p text:style-name="P34"/>
      <text:p text:style-name="P121"><text:span text:style-name="T10">= A<text:tab/><text:tab/></text:span><text:span text:style-name="T12">true</text:span><text:span text:style-name="T10"> if all the items of A are equal; </text:span><text:span text:style-name="T12">false</text:span><text:span text:style-name="T10"> otherwise </text:span></text:p>
      <text:p text:style-name="P34"/>
      <text:p text:style-name="P121"><text:span text:style-name="T10">diverse</text:span><text:alphabetical-index-mark text:string-value="diverse"/><text:span text:style-name="T10"> A<text:tab/></text:span><text:span text:style-name="T12">true</text:span><text:span text:style-name="T10"> if no two items of </text:span><text:span text:style-name="T12">A</text:span><text:span text:style-name="T10"> are the same array value; </text:span><text:span text:style-name="T12">false</text:span><text:span text:style-name="T10"> otherwise</text:span></text:p>
      <text:p text:style-name="P34"/>
      <text:p text:style-name="P121"><text:span text:style-name="T10">and</text:span><text:alphabetical-index-mark text:string-value="and"/><text:span text:style-name="T10"> A<text:tab/><text:tab/></text:span><text:span text:style-name="T12">true</text:span><text:span text:style-name="T10"> if all the items of </text:span><text:span text:style-name="T12">A</text:span><text:span text:style-name="T10"> are </text:span><text:span text:style-name="T12">true</text:span><text:span text:style-name="T10">; </text:span><text:span text:style-name="T12">false</text:span><text:span text:style-name="T10"> otherwise</text:span></text:p>
      <text:p text:style-name="P34"/>
      <text:p text:style-name="P121"><text:span text:style-name="T10">or</text:span><text:alphabetical-index-mark text:string-value="or"/><text:span text:style-name="T10"> A<text:tab/><text:tab/></text:span><text:span text:style-name="T12">true</text:span><text:span text:style-name="T10"> if at least one item of </text:span><text:span text:style-name="T12">A</text:span><text:span text:style-name="T10"> is </text:span><text:span text:style-name="T12">true</text:span><text:span text:style-name="T10">; </text:span><text:span text:style-name="T12">false</text:span><text:span text:style-name="T10"> otherwise</text:span></text:p>
      <text:p text:style-name="P34"/>
      <text:p text:style-name="P121"><text:span text:style-name="T10">not</text:span><text:alphabetical-index-mark text:string-value="not"/><text:span text:style-name="T10"> A<text:tab/><text:tab/>the opposite boolean from </text:span><text:span text:style-name="T12">A</text:span></text:p>
      <text:p text:style-name="P34"/>
      <text:p text:style-name="P65"><text:span text:style-name="T10">The operations </text:span><text:span text:style-name="T12">equal</text:span><text:alphabetical-index-mark text:string-value="equal"/><text:span text:style-name="T10"> and </text:span><text:span text:style-name="T12">unequal</text:span><text:alphabetical-index-mark text:string-value="unequal"/><text:span text:style-name="T10"> are synonyms for </text:span><text:span text:style-name="T12">=</text:span><text:span text:style-name="T10"> and </text:span><text:span text:style-name="T12">~=</text:span><text:span text:style-name="T10"> respectively. The infix</text:span><text:alphabetical-index-mark text:string-value="infix"/><text:span text:style-name="T10"> use of </text:span><text:span text:style-name="T12">equal</text:span><text:span text:style-name="T10"> is a special case of the prefix</text:span><text:alphabetical-index-mark text:string-value="prefix"/><text:span text:style-name="T10"> use that tests if all the items of an array are the same. The operation </text:span><text:span text:style-name="T12">diverse</text:span><text:span text:style-name="T10"> is the opposite test. The operations </text:span><text:span text:style-name="T12">and</text:span><text:span text:style-name="T10"> and </text:span><text:span text:style-name="T12">or</text:span><text:span text:style-name="T10"> are multi pervasive; </text:span><text:span text:style-name="T12">not</text:span><text:span text:style-name="T10"> is unary pervasive. They provide the fundamental operations of boolean logic</text:span><text:alphabetical-index-mark text:string-value="boolean logic"/><text:span text:style-name="T10"> in a very general setting.</text:span></text:p>
      <text:p text:style-name="P34"/>
      <text:p text:style-name="P13"/>
      <text:p text:style-name="P83"><text:span text:style-name="T3">Arithmetic OperationsArithmetic Operations</text:span><text:toc-mark text:string-value="Arithmetic Operations" text:outline-level="2"/></text:p>
      <text:p text:style-name="P25"/>
      <text:p text:style-name="P65"><text:span text:style-name="T10">The </text:span><text:span text:style-name="T12">arithmetic</text:span><text:span text:style-name="T10"> operations</text:span><text:alphabetical-index-mark text:string-value="arithmetic operation"/><text:span text:style-name="T10"> include elementary and modular arithmetic operations and operations for real number computations in science and engineering.</text:span></text:p>
      <text:p text:style-name="P34"/>
      <text:p text:style-name="P34">Arithmetic formulae may be applied to single numbers or to nested collections of numbers. There is also a random number generation operation. The arithmetic operations are given below by class of pervasiveness:</text:p>
      <text:p text:style-name="P34"/>
      <text:p text:style-name="P105"><text:tab/>Unary<text:tab/><text:tab/><text:tab/>Binary<text:tab/><text:tab/>Multi</text:p>
      <text:p text:style-name="P105"><text:tab/>Pervasive<text:tab/><text:tab/>Pervasive<text:tab/>Pervasive</text:p>
      <text:p text:style-name="P103"/>
      <text:p text:style-name="P110"><text:span text:style-name="T10">opposite</text:span><text:alphabetical-index-mark text:string-value="opposite"/><text:span text:style-name="T10"><text:tab/><text:tab/>sin</text:span><text:alphabetical-index-mark text:string-value="sin"/><text:span text:style-name="T10"><text:tab/><text:tab/>plus</text:span><text:alphabetical-index-mark text:string-value="plus"/><text:span text:style-name="T10"><text:tab/><text:tab/>sum</text:span><text:alphabetical-index-mark text:string-value="sum"/><text:span text:style-name="T10"> +</text:span></text:p>
      <text:p text:style-name="P121"><text:span text:style-name="T10">reciprocal</text:span><text:alphabetical-index-mark text:string-value="reciprocal"/><text:span text:style-name="T10"><text:tab/>cos</text:span><text:alphabetical-index-mark text:string-value="cos"/><text:span text:style-name="T10"><text:tab/><text:tab/>minus</text:span><text:alphabetical-index-mark text:string-value="minus"/><text:span text:style-name="T10"> -<text:tab/><text:tab/>product</text:span><text:alphabetical-index-mark text:string-value="product"/><text:span text:style-name="T10"> *</text:span></text:p>
      <text:p text:style-name="P110"><text:span text:style-name="T10">floor</text:span><text:alphabetical-index-mark text:string-value="floor"/><text:span text:style-name="T10"><text:tab/><text:tab/>tan</text:span><text:alphabetical-index-mark text:string-value="tan"/><text:span text:style-name="T10"><text:tab/><text:tab/>times</text:span><text:alphabetical-index-mark text:string-value="times"/></text:p>
      <text:p text:style-name="P110"><text:span text:style-name="T10">ceiling</text:span><text:alphabetical-index-mark text:string-value="ceiling"/><text:span text:style-name="T10"><text:tab/><text:tab/>arcsin</text:span><text:alphabetical-index-mark text:string-value="arcsin"/><text:span text:style-name="T10"><text:tab/><text:tab/>divide</text:span><text:alphabetical-index-mark text:string-value="divide"/><text:span text:style-name="T10"> /</text:span></text:p>
      <text:p text:style-name="P110"><text:span text:style-name="T10">sqrt</text:span><text:alphabetical-index-mark text:string-value="sqrt"/><text:span text:style-name="T10"><text:tab/><text:tab/>arccos</text:span><text:alphabetical-index-mark text:string-value="arccos"/><text:span text:style-name="T10"><text:tab/><text:tab/>mod</text:span><text:alphabetical-index-mark text:string-value="mod"/></text:p>
      <text:p text:style-name="P110"><text:span text:style-name="T10">abs</text:span><text:alphabetical-index-mark text:string-value="abs"/><text:span text:style-name="T10"><text:tab/><text:tab/>arctan</text:span><text:alphabetical-index-mark text:string-value="arctan"/><text:span text:style-name="T10"><text:tab/><text:tab/>quotient</text:span><text:alphabetical-index-mark text:string-value="quotient"/></text:p>
      <text:p text:style-name="P110"><text:span text:style-name="T10">exp</text:span><text:alphabetical-index-mark text:string-value="exp"/><text:span text:style-name="T10"><text:tab/><text:tab/>sinh</text:span><text:alphabetical-index-mark text:string-value="sinh"/><text:span text:style-name="T10"><text:tab/><text:tab/>power</text:span><text:alphabetical-index-mark text:string-value="power"/></text:p>
      <text:p text:style-name="P110"><text:span text:style-name="T10">ln</text:span><text:alphabetical-index-mark text:string-value="ln"/><text:span text:style-name="T10"><text:tab/><text:tab/>cosh</text:span><text:alphabetical-index-mark text:string-value="cosh"/></text:p>
      <text:p text:style-name="P110"><text:span text:style-name="T10">log</text:span><text:alphabetical-index-mark text:string-value="log"/><text:span text:style-name="T10"><text:tab/><text:tab/>tanh</text:span><text:alphabetical-index-mark text:string-value="tanh"/></text:p>
      <text:p text:style-name="P34"/>
      <text:p text:style-name="P65"><text:span text:style-name="T10">All of the above operation names and syonyms represent the corresponding mathematical functions where </text:span><text:span text:style-name="T12">sqrt</text:span><text:span text:style-name="T10"> is square root, </text:span><text:span text:style-name="T12">abs</text:span><text:span text:style-name="T10"> is absolute value, </text:span><text:span text:style-name="T12">exp</text:span><text:span text:style-name="T10"> is exponent, </text:span><text:span text:style-name="T12">ln</text:span><text:span text:style-name="T10"> is natural logarithm, </text:span><text:span text:style-name="T12">log</text:span><text:span text:style-name="T10"> is logarithm to the base 10 and </text:span><text:span text:style-name="T12">mod</text:span><text:span text:style-name="T10"> is modulus. </text:span></text:p>
      <text:p text:style-name="P34"/>
      <text:p text:style-name="P65"><text:span text:style-name="T10">The standard programming symbols for arithmetic can be used. The symbol </text:span><text:span text:style-name="T12">+</text:span><text:span text:style-name="T10"> is a synonym for </text:span><text:span text:style-name="T12">sum</text:span><text:span text:style-name="T10">. It can be used both in a prefix way to sum an array of numbers or in an infix way to add two numbers together. Since </text:span><text:span text:style-name="T12">sum</text:span><text:span text:style-name="T10"> is pervasive, its meaning is extended to do itemwise additions.</text:span></text:p>
      <text:p text:style-name="P34"/>
      <text:p text:style-name="P65"><text:span text:style-name="T10">The symbol </text:span><text:span text:style-name="T12">-</text:span><text:alphabetical-index-mark text:string-value="symbol -"/><text:span text:style-name="T10"> must be used with care in Nial. It is a synonym for </text:span><text:span text:style-name="T12">minus</text:span><text:alphabetical-index-mark text:string-value="minus"/><text:span text:style-name="T10"> and can form part of a negative number</text:span><text:alphabetical-index-mark text:string-value="negative number"/><text:span text:style-name="T10">. When used as </text:span><text:span text:style-name="T12">minus</text:span><text:span text:style-name="T10"> it must be separated from a following number by at least one space to avoid ambiguity.</text:span></text:p>
      <text:p text:style-name="P34"/>
      <text:p text:style-name="P65"><text:span text:style-name="T10">The operation </text:span><text:span text:style-name="T12">opposite</text:span><text:span text:style-name="T10"> reverses the sign of a number.</text:span></text:p>
      <text:p text:style-name="P25"/>
      <text:p text:style-name="P25"/>
      <text:p text:style-name="P65"><text:span text:style-name="T3">Linear Algebra OperationsLinear Algebra Operations</text:span><text:toc-mark text:string-value="Linear Algebra Operations" text:outline-level="2"/></text:p>
      <text:p text:style-name="P25"/>
      <text:p text:style-name="P65"><text:span text:style-name="T10">Q'Nial supports the following linear algebra operations</text:span><text:alphabetical-index-mark text:string-value="linear algebra operations"/><text:span text:style-name="T10">; as well, </text:span><text:span text:style-name="T12">inv</text:span><text:span text:style-name="T10"> is provided as a synonym for </text:span><text:span text:style-name="T12">inverse</text:span><text:span text:style-name="T10"> and </text:span><text:span text:style-name="T12">ip</text:span><text:span text:style-name="T10"> is one for</text:span><text:span text:style-name="T12"> innerproduct</text:span><text:span text:style-name="T10">:</text:span></text:p>
      <text:p text:style-name="P34"/>
      <text:p text:style-name="P105">Operation<text:tab/><text:tab/>Result</text:p>
      <text:p text:style-name="P34"/>
      <text:p text:style-name="P133"><text:span text:style-name="T10">inverse</text:span><text:alphabetical-index-mark text:string-value="inverse"/><text:span text:style-name="T10"> A<text:tab/><text:tab/>The inverse of square matrix </text:span><text:span text:style-name="T12">A</text:span><text:span text:style-name="T10">.</text:span></text:p>
      <text:p text:style-name="P34"/>
      <text:p text:style-name="P110"><text:span text:style-name="T10">innerproduct</text:span><text:alphabetical-index-mark text:string-value="innerproduct"/><text:span text:style-name="T10"> A B<text:tab/><text:tab/>The inner product of A and B.</text:span></text:p>
      <text:p text:style-name="P34"/>
      <text:p text:style-name="P133"><text:span text:style-name="T10">solve</text:span><text:alphabetical-index-mark text:string-value="solve"/><text:span text:style-name="T10"> A B<text:tab/><text:tab/>The values of </text:span><text:span text:style-name="T12">X</text:span><text:span text:style-name="T10"> that satisfy the set of linear equations </text:span><text:span text:style-name="T12">AX=B</text:span><text:span text:style-name="T10">.</text:span></text:p>
      <text:p text:style-name="P25"/>
      <text:p text:style-name="P13"/>
      <text:p text:style-name="P65"><text:span text:style-name="T3">Comparison OperationsComparison Operations</text:span><text:toc-mark text:string-value="Comparison Operations" text:outline-level="2"/></text:p>
      <text:p text:style-name="P25"/>
      <text:p text:style-name="P65"><text:span text:style-name="T10">The </text:span><text:span text:style-name="T11">comparison</text:span><text:span text:style-name="T10"> operations</text:span><text:alphabetical-index-mark text:string-value="comparison operation"/><text:span text:style-name="T10"> compare numeric or literal atoms according to an implicit ordering. All the comparison operations are pervasive. They are given below by class of pervasiveness:</text:span></text:p>
      <text:p text:style-name="P87"><text:tab/>Binary Pervasive<text:tab/>Multi Pervasive<text:tab/><text:tab/>Non Pervasive</text:p>
      <text:p text:style-name="P142"><text:span text:style-name="T10">&lt; <text:s/>&lt;=<text:tab/><text:tab/><text:tab/>max</text:span><text:alphabetical-index-mark text:string-value="max"/><text:span text:style-name="T10"><text:tab/><text:tab/><text:tab/>up</text:span><text:alphabetical-index-mark text:string-value="up"/></text:p>
      <text:p text:style-name="P113"><text:span text:style-name="T10">&gt; <text:s/>&gt;=<text:tab/><text:tab/><text:tab/>min</text:span><text:alphabetical-index-mark text:string-value="min"/></text:p>
      <text:p text:style-name="P112"><text:span text:style-name="T10">match</text:span><text:alphabetical-index-mark text:string-value="match"/></text:p>
      <text:p text:style-name="P112"><text:span text:style-name="T10">mate</text:span><text:alphabetical-index-mark text:string-value="mate"/></text:p>
      <text:p text:style-name="P34"/>
      <text:p text:style-name="P65"><text:span text:style-name="T10">The operations </text:span><text:span text:style-name="T12">gt</text:span><text:alphabetical-index-mark text:string-value="gt"/><text:span text:style-name="T12">, lt</text:span><text:alphabetical-index-mark text:string-value="lt"/><text:span text:style-name="T12">, gte</text:span><text:alphabetical-index-mark text:string-value="gte"/><text:span text:style-name="T10"> and </text:span><text:span text:style-name="T12">lte</text:span><text:alphabetical-index-mark text:string-value="lte"/><text:span text:style-name="T10"> are synonyms for </text:span><text:span text:style-name="T12">&gt;, &lt;, &gt;=</text:span><text:span text:style-name="T10"> and </text:span><text:span text:style-name="T12">&lt;=</text:span><text:span text:style-name="T10">, respectively.</text:span></text:p>
      <text:p text:style-name="P34"/>
      <text:p text:style-name="P34">The comparison operations are defined for all atomic types. For numeric types, the comparison reflects the usual ordering of the numbers. For characters and phrases, the comparison is made by using a predefined collating sequence. For phrases and faults, the comparison is judged on the first character that differs.</text:p>
      <text:p text:style-name="P34"/>
      <text:p text:style-name="P65"><text:span text:style-name="T10">Comparisons between numeric types and non-numeric types are defined to be </text:span><text:span text:style-name="T12">false</text:span><text:span text:style-name="T10">, as are comparisons between phrases and single characters.</text:span></text:p>
      <text:p text:style-name="P34"/>
      <text:p text:style-name="P65"><text:span text:style-name="T10">The operations </text:span><text:span text:style-name="T12">&lt;, &lt;=, &gt;, &gt;=,</text:span><text:span text:style-name="T10"> and </text:span><text:span text:style-name="T12">mate</text:span><text:span text:style-name="T10"> convert numeric arguments to be the same type before doing the comparison. The operation </text:span><text:span text:style-name="T12">match</text:span><text:span text:style-name="T10"> does an equal comparison of atoms without conversion whereas </text:span><text:span text:style-name="T12">mate</text:span><text:span text:style-name="T10"> does an equal comparison with conversion. </text:span></text:p>
      <text:p text:style-name="P34"/>
      <text:p text:style-name="P65"><text:span text:style-name="T10">The operations </text:span><text:span text:style-name="T12">max</text:span><text:span text:style-name="T10"> and </text:span><text:span text:style-name="T12">min</text:span><text:span text:style-name="T10"> find the upper and lower bounds of the items of the argument, respectively. Special faults are returned to indicate the top (</text:span><text:span text:style-name="T12">?I</text:span><text:span text:style-name="T10">) and bottom (</text:span><text:span text:style-name="T12">?O</text:span><text:span text:style-name="T10">) of the pre-lattice of atomic objects if there are no items or if the items are incomparable.</text:span></text:p>
      <text:p text:style-name="P34"/>
      <text:p text:style-name="P65"><text:span text:style-name="T10">The operation </text:span><text:span text:style-name="T12">up</text:span><text:span text:style-name="T10"> defines a total ordering on the arrays of Nial. It compares valence, then length of axes in order, and then items. Atomic items are compared by type, and if of equal type by </text:span><text:span text:style-name="T12">lte</text:span><text:span text:style-name="T10">. Non-atomic items are compared by applying </text:span><text:span text:style-name="T12">up</text:span><text:span text:style-name="T10"> recursively. </text:span></text:p>
      <text:p text:style-name="P25"/>
      <text:p text:style-name="P25"/>
      <text:p text:style-name="P65"><text:span text:style-name="T3">Type Testing Operations</text:span><text:alphabetical-index-mark text:string-value="type testing operations"/><text:span text:style-name="T3">Type Testing Operations</text:span><text:toc-mark text:string-value="Type Testing Operations" text:outline-level="2"/></text:p>
      <text:p text:style-name="P25"/>
      <text:p text:style-name="P65"><text:span text:style-name="T10">The operation </text:span><text:span text:style-name="T12">type</text:span><text:alphabetical-index-mark text:string-value="type"/><text:span text:style-name="T10"> is unary pervasive and returns a representative atom</text:span><text:alphabetical-index-mark text:string-value="representative atom"/><text:span text:style-name="T10"> corresponding to its argument type as defined by the following table.</text:span></text:p>
      <text:p text:style-name="P34"/>
      <text:p text:style-name="P148">Representative</text:p>
      <text:p text:style-name="P116">Atomic type<text:tab/>Atom<text:tab/><text:tab/><text:tab/>Predicate</text:p>
      <text:p text:style-name="P34"/>
      <text:p text:style-name="P113"><text:span text:style-name="T10">boolean<text:tab/> <text:s/><text:tab/> <text:s/>o<text:tab/><text:tab/><text:tab/>isboolean</text:span><text:alphabetical-index-mark text:string-value="isboolean"/></text:p>
      <text:p text:style-name="P96"><text:span text:style-name="T10">integer<text:tab/> <text:tab/> <text:s/>0<text:tab/><text:tab/><text:tab/>isinteger</text:span><text:alphabetical-index-mark text:string-value="isinteger"/></text:p>
      <text:p text:style-name="P113"><text:span text:style-name="T10">real number<text:tab/> <text:s/>0.<text:tab/><text:tab/><text:tab/>isreal</text:span><text:alphabetical-index-mark text:string-value="isreal"/></text:p>
      <text:p text:style-name="P113"><text:span text:style-name="T10">character<text:tab/> &lt;blank&gt;<text:tab/><text:tab/>ischar</text:span><text:alphabetical-index-mark text:string-value="ischar"/></text:p>
      <text:p text:style-name="P113"><text:span text:style-name="T10">phrase<text:tab/><text:tab/> ""<text:tab/><text:tab/><text:tab/>isphrase</text:span><text:alphabetical-index-mark text:string-value="isphrase"/></text:p>
      <text:p text:style-name="P113"><text:span text:style-name="T10">fault<text:tab/><text:tab/> ??<text:tab/><text:tab/><text:tab/>isfault</text:span><text:alphabetical-index-mark text:string-value="isfault"/></text:p>
      <text:p text:style-name="P34"/>
      <text:p text:style-name="P65"><text:span text:style-name="T10">The operation </text:span><text:span text:style-name="T12">type</text:span><text:span text:style-name="T10"> can be used to test whether an atom is of a particular type. For convenience a predicate is provided for testing each atomic type directly. <text:s/>For convenience, there is an additional predicate operation, </text:span><text:span text:style-name="T12">isstring</text:span><text:alphabetical-index-mark text:string-value="isstring"/><text:span text:style-name="T10"> to test whether or not an array is a string.</text:span></text:p>
      <text:p text:style-name="P34"/>
      <text:p text:style-name="P65"><text:span text:style-name="T3">Set-like Operations</text:span><text:span text:style-name="T7">2</text:span><text:span text:style-name="T3">Set-like Operations</text:span><text:toc-mark text:string-value="2Set-like Operations" text:outline-level="1"/><text:span text:style-name="T6">­</text:span></text:p>
      <text:p text:style-name="P25"/>
      <text:p text:style-name="P65"><text:span text:style-name="T10">There are two set-like operations defined in </text:span><text:span text:style-name="T12">defs.ndf</text:span><text:alphabetical-index-mark text:string-value="defs.ndf"/><text:span text:style-name="T10">.</text:span></text:p>
      <text:p text:style-name="P34"/>
      <text:p text:style-name="P105">Operation<text:tab/>Test</text:p>
      <text:p text:style-name="P34"/>
      <text:p text:style-name="P121"><text:span text:style-name="T10">allin</text:span><text:alphabetical-index-mark text:string-value="allin"/><text:span text:style-name="T10"> A B<text:tab/>Tests whether or not all items of </text:span><text:span text:style-name="T12">A</text:span><text:span text:style-name="T10"> are in </text:span><text:span text:style-name="T12">B</text:span><text:span text:style-name="T10">.</text:span></text:p>
      <text:p text:style-name="P34"/>
      <text:p text:style-name="P121"><text:span text:style-name="T10">like</text:span><text:alphabetical-index-mark text:string-value="like"/><text:span text:style-name="T10"> A B<text:tab/><text:tab/>Tests whether or not all items of </text:span><text:span text:style-name="T12">A</text:span><text:span text:style-name="T10"> are in </text:span><text:span text:style-name="T12">B</text:span><text:span text:style-name="T10"> and vice versa.</text:span></text:p>
      <text:p text:style-name="P13"/>
      <text:p text:style-name="P13"/>
      <text:p text:style-name="P65"><text:span text:style-name="T3">Conversion OperationsConversion Operations</text:span><text:toc-mark text:string-value="Conversion Operations" text:outline-level="2"/></text:p>
      <text:p text:style-name="P25"><text:soft-page-break/></text:p>
      <text:p text:style-name="P34">A common requirement in programming is to convert data from one representation to another. For example, numbers are read from a file in literal form as a string but are required in numeric form for arithmetic calculations. Alternately, numbers are converted to a string representation before they are written to a file.</text:p>
      <text:p text:style-name="P34"/>
      <text:p text:style-name="P65"><text:span text:style-name="T10">The </text:span><text:span text:style-name="T11">conversion</text:span><text:span text:style-name="T10"> operations</text:span><text:alphabetical-index-mark text:string-value="conversion operations"/><text:span text:style-name="T10"> return a result of the type specified by the operation name.</text:span></text:p>
      <text:p text:style-name="P34"/>
      <text:p text:style-name="P135">Operation<text:tab/>From<text:tab/><text:tab/>To</text:p>
      <text:p text:style-name="P34"/>
      <text:p text:style-name="P133"><text:span text:style-name="T10">string</text:span><text:alphabetical-index-mark text:string-value="string"/><text:span text:style-name="T10"><text:tab/><text:tab/>atom<text:tab/><text:tab/>string</text:span></text:p>
      <text:p text:style-name="P133"><text:span text:style-name="T10">phrase</text:span><text:alphabetical-index-mark text:string-value="phrase"/><text:span text:style-name="T10"><text:tab/><text:tab/>string<text:tab/><text:tab/>phrase</text:span></text:p>
      <text:p text:style-name="P121"><text:span text:style-name="T10">fault</text:span><text:alphabetical-index-mark text:string-value="fault"/><text:span text:style-name="T10"><text:tab/><text:tab/>string<text:tab/><text:tab/>fault</text:span></text:p>
      <text:p text:style-name="P110"><text:span text:style-name="T10">quiet_fault</text:span><text:alphabetical-index-mark text:string-value="quiet_fault"/><text:span text:style-name="T10"><text:tab/>string<text:tab/><text:tab/>fault</text:span></text:p>
      <text:p text:style-name="P133"><text:span text:style-name="T10">char</text:span><text:alphabetical-index-mark text:string-value="char"/><text:span text:style-name="T10"><text:tab/><text:tab/>integer<text:tab/><text:tab/>character</text:span></text:p>
      <text:p text:style-name="P110"><text:span text:style-name="T10">charrep</text:span><text:alphabetical-index-mark text:string-value="charrep"/><text:span text:style-name="T10"><text:tab/><text:tab/>character<text:tab/>integer</text:span></text:p>
      <text:p text:style-name="P133"><text:span text:style-name="T10">tonumber</text:span><text:alphabetical-index-mark text:string-value="tonumber"/><text:span text:style-name="T10"><text:tab/>string<text:tab/><text:tab/>number </text:span></text:p>
      <text:p text:style-name="P110"><text:span text:style-name="T10">tolower</text:span><text:alphabetical-index-mark text:string-value="tolower"/><text:span text:style-name="T10"><text:tab/><text:tab/>string<text:tab/><text:tab/>lower case string</text:span></text:p>
      <text:p text:style-name="P110"><text:span text:style-name="T10">toupper</text:span><text:alphabetical-index-mark text:string-value="toupper"/><text:span text:style-name="T10"><text:tab/><text:tab/>string<text:tab/><text:tab/>upper case string</text:span></text:p>
      <text:p text:style-name="P152"><text:span text:style-name="T10">toraw</text:span><text:alphabetical-index-mark text:string-value="toraw"/><text:span text:style-name="T10"><text:tab/><text:tab/>simple<text:tab/><text:tab/>bitstring</text:span></text:p>
      <text:p text:style-name="P152"><text:span text:style-name="T10">fromraw</text:span><text:alphabetical-index-mark text:string-value="fromraw"/><text:span text:style-name="T10"><text:tab/><text:tab/>bitstring<text:tab/><text:tab/>simple</text:span></text:p>
      <text:p text:style-name="P152"><text:span text:style-name="T10">gage</text:span><text:alphabetical-index-mark text:string-value="gage"/><text:span text:style-name="T10"><text:tab/><text:tab/>array<text:tab/><text:tab/>simple integers</text:span></text:p>
      <text:p text:style-name="P34"/>
      <text:p text:style-name="P65"><text:span text:style-name="T10">Operations </text:span><text:span text:style-name="T12">toupper</text:span><text:span text:style-name="T10"> and </text:span><text:span text:style-name="T12">tolower</text:span><text:span text:style-name="T10"> take an atomic character or a string argument and return one in which the letters have been changed to upper or lower case respectively. The operations </text:span><text:span text:style-name="T12">char</text:span><text:span text:style-name="T10"> and </text:span><text:span text:style-name="T12">charrep</text:span><text:span text:style-name="T10"> are unary pervasive. The operations </text:span><text:span text:style-name="T12">toraw</text:span><text:span text:style-name="T10"> and </text:span><text:span text:style-name="T12">fromraw</text:span><text:span text:style-name="T10"> are used to convert simple arrays of characters or numbers into bitstrings in order to do low level bit manipulation. The operation </text:span><text:span text:style-name="T12">gage</text:span><text:span text:style-name="T10"> is used to remove unnecessary structure from an array representing a shape or address.</text:span></text:p>
      <text:p text:style-name="P34"/>
      <text:p text:style-name="P34"/>
      <text:p text:style-name="P65"><text:span text:style-name="T3">Structure Testing Operations</text:span><text:alphabetical-index-mark text:string-value="structure testing operations"/><text:span text:style-name="T3">Structure Testing Operations</text:span><text:toc-mark text:string-value="Structure Testing Operations" text:outline-level="2"/></text:p>
      <text:p text:style-name="P25"/>
      <text:p text:style-name="P34">The following table describes operations that test the structure of an array. <text:s/>The test that an array is simple always holds if an array is atomic or if it is empty.</text:p>
      <text:p text:style-name="P41"/>
      <text:p text:style-name="P143">Operation<text:tab/><text:tab/>Test</text:p>
      <text:p text:style-name="P34"/>
      <text:p text:style-name="P142"><text:span text:style-name="T10">atomic</text:span><text:alphabetical-index-mark text:string-value="atomic"/><text:span text:style-name="T10"> A<text:tab/><text:tab/></text:span><text:span text:style-name="T12">A</text:span><text:span text:style-name="T10"> is an atom.</text:span></text:p>
      <text:p text:style-name="P34"/>
      <text:p text:style-name="P142"><text:span text:style-name="T10">simple</text:span><text:alphabetical-index-mark text:string-value="simple"/><text:span text:style-name="T10"> A<text:tab/><text:tab/>All items of </text:span><text:span text:style-name="T12">A</text:span><text:span text:style-name="T10"> are atoms.</text:span></text:p>
      <text:p text:style-name="P34"/>
      <text:p text:style-name="P142"><text:span text:style-name="T10">empty</text:span><text:alphabetical-index-mark text:string-value="empty"/><text:span text:style-name="T10"> A<text:tab/><text:tab/><text:tab/></text:span><text:span text:style-name="T12">A</text:span><text:span text:style-name="T10"> has no items.</text:span></text:p>
      <text:p text:style-name="P34"/>
      <text:p text:style-name="P34"/>
      <text:p text:style-name="P25"/>
      <text:p text:style-name="P65"><text:span text:style-name="T3">Measurement Operations</text:span><text:alphabetical-index-mark text:string-value="measurement operations"/><text:span text:style-name="T3">Measurement Operations</text:span><text:toc-mark text:string-value="Measurement Operations" text:outline-level="2"/></text:p>
      <text:p text:style-name="P25"/>
      <text:p text:style-name="P34">The following table describes operations that measure the structure of an ar­ray. <text:s/>They can be used to construct other tests on the structure of an array.</text:p>
      <text:p text:style-name="P34"/>
      <text:p text:style-name="P123">Operation<text:tab/>Result</text:p>
      <text:p text:style-name="P34"/>
      <text:p text:style-name="P121"><text:span text:style-name="T10">tally</text:span><text:alphabetical-index-mark text:string-value="tally"/><text:span text:style-name="T10"> A<text:tab/><text:tab/>number of items in </text:span><text:span text:style-name="T12">A</text:span></text:p>
      <text:p text:style-name="P34"/>
      <text:p text:style-name="P121"><text:span text:style-name="T10">valence</text:span><text:alphabetical-index-mark text:string-value="valence"/><text:span text:style-name="T10"> A<text:tab/>number of axes that </text:span><text:span text:style-name="T12">A</text:span><text:span text:style-name="T10"> has</text:span></text:p>
      <text:p text:style-name="P34"/>
      <text:p text:style-name="P121"><text:span text:style-name="T10">shape</text:span><text:alphabetical-index-mark text:string-value="shape"/><text:span text:style-name="T10"> A<text:tab/><text:tab/>list of the lengths of axes of </text:span><text:span text:style-name="T12">A</text:span></text:p>
      <text:p text:style-name="P34"/>
      <text:p text:style-name="P121"><text:span text:style-name="T10">axes</text:span><text:alphabetical-index-mark text:string-value="axes"/><text:span text:style-name="T10"> A<text:tab/><text:tab/>list of the axis numbers for </text:span><text:span text:style-name="T12">A</text:span></text:p>
      <text:p text:style-name="P34"/>
      <text:p text:style-name="P25"><text:soft-page-break/></text:p>
      <text:p text:style-name="P65"><text:span text:style-name="T3">Array Construction OperationsArray Construction Operations</text:span><text:toc-mark text:string-value="Array Construction Operations" text:outline-level="2"/></text:p>
      <text:p text:style-name="P25"/>
      <text:p text:style-name="P65"><text:span text:style-name="T10">The following table describes several operations that </text:span><text:span text:style-name="T11">construct</text:span><text:alphabetical-index-mark text:string-value="construct"/><text:span text:style-name="T10"> an array from one or more components. These include the unary operations, </text:span><text:span text:style-name="T12">single</text:span><text:span text:style-name="T10"> and </text:span><text:span text:style-name="T12">solitary</text:span><text:span text:style-name="T10">, that add a level and enclose an argument array as an item, the binary operations, </text:span><text:span text:style-name="T12">pair</text:span><text:span text:style-name="T10">, </text:span><text:span text:style-name="T12">hitch</text:span><text:span text:style-name="T10"> and </text:span><text:span text:style-name="T12">append</text:span><text:span text:style-name="T10">, that join two arrays into a new structure, and four operations, </text:span><text:span text:style-name="T12">link</text:span><text:span text:style-name="T10">, </text:span><text:span text:style-name="T12">cart</text:span><text:span text:style-name="T10">, </text:span><text:span text:style-name="T12">laminate</text:span><text:span text:style-name="T10">, and </text:span><text:span text:style-name="T12">catenate</text:span><text:span text:style-name="T10"> that combine an arbitrary number of arrays into a new structure. <text:s/>The operations </text:span><text:span text:style-name="T12">link</text:span><text:span text:style-name="T10"> and </text:span><text:span text:style-name="T12">cart</text:span><text:span text:style-name="T10"> are unary, but are often used in infix mode to combine two arrays.</text:span></text:p>
      <text:p text:style-name="P21"/>
      <text:p text:style-name="P105">Operation<text:tab/>Result</text:p>
      <text:p text:style-name="P34"/>
      <text:p text:style-name="P110"><text:span text:style-name="T10">single</text:span><text:alphabetical-index-mark text:string-value="single"/><text:span text:style-name="T10"> A<text:tab/><text:tab/>single holding </text:span><text:span text:style-name="T12">A</text:span><text:span text:style-name="T10"> as its item</text:span></text:p>
      <text:p text:style-name="P34"/>
      <text:p text:style-name="P121"><text:span text:style-name="T10">solitary</text:span><text:alphabetical-index-mark text:string-value="solitary"/><text:span text:style-name="T10"> A<text:tab/>solitary holding </text:span><text:span text:style-name="T12">A</text:span><text:span text:style-name="T10"> as its item</text:span></text:p>
      <text:p text:style-name="P34"/>
      <text:p text:style-name="P121"><text:span text:style-name="T10">A pair</text:span><text:alphabetical-index-mark text:string-value="pair"/><text:span text:style-name="T10"> B<text:tab/><text:tab/>list of 2 items having items </text:span><text:span text:style-name="T12">A</text:span><text:span text:style-name="T10"> and </text:span><text:span text:style-name="T12">B</text:span></text:p>
      <text:p text:style-name="P34"/>
      <text:p text:style-name="P121"><text:span text:style-name="T10">A hitch</text:span><text:alphabetical-index-mark text:string-value="hitch"/><text:span text:style-name="T10"> B<text:tab/>list having </text:span><text:span text:style-name="T12">A</text:span><text:span text:style-name="T10"> as the first item and the items of </text:span><text:span text:style-name="T12">B</text:span><text:span text:style-name="T10"> as the remaining items</text:span></text:p>
      <text:p text:style-name="P34"/>
      <text:p text:style-name="P121"><text:span text:style-name="T10">A append</text:span><text:alphabetical-index-mark text:string-value="append"/><text:span text:style-name="T10"> B<text:tab/>list with items of </text:span><text:span text:style-name="T12">A</text:span><text:span text:style-name="T10"> as the beginning items followed by </text:span><text:span text:style-name="T12">B</text:span><text:span text:style-name="T10"> as the last item</text:span></text:p>
      <text:p text:style-name="P34"/>
      <text:p text:style-name="P121"><text:span text:style-name="T10">link</text:span><text:alphabetical-index-mark text:string-value="link"/><text:span text:style-name="T10"> A<text:tab/><text:tab/>list with items of items of </text:span><text:span text:style-name="T12">A</text:span><text:span text:style-name="T10"> in order</text:span></text:p>
      <text:p text:style-name="P34"/>
      <text:p text:style-name="P121"><text:span text:style-name="T10">cart</text:span><text:alphabetical-index-mark text:string-value="cart"/><text:span text:style-name="T10"> A<text:tab/><text:tab/>array of all arrays of the same shape as </text:span><text:span text:style-name="T12">A</text:span><text:span text:style-name="T10"> taking one item from each of the items of </text:span><text:span text:style-name="T12">A</text:span></text:p>
      <text:p text:style-name="P34"/>
      <text:p text:style-name="P121"><text:span text:style-name="T10">I laminate</text:span><text:alphabetical-index-mark text:string-value="laminate"/><text:span text:style-name="T10"> A<text:tab/>merged items of </text:span><text:span text:style-name="T12">A</text:span><text:span text:style-name="T10"> along a new axis before axis </text:span><text:span text:style-name="T12">I</text:span><text:span text:style-name="T10"> of the items</text:span></text:p>
      <text:p text:style-name="P34"/>
      <text:p text:style-name="P121"><text:span text:style-name="T10">I catenate</text:span><text:alphabetical-index-mark text:string-value="catenate"/><text:span text:style-name="T10"> A<text:tab/>items of </text:span><text:span text:style-name="T12">A</text:span><text:span text:style-name="T10"> joined along axis </text:span><text:span text:style-name="T12">I</text:span></text:p>
      <text:p text:style-name="P34"/>
      <text:p text:style-name="P34"/>
      <text:p text:style-name="P65"><text:span text:style-name="T3">Reshaping Operations</text:span><text:alphabetical-index-mark text:string-value="reshaping operations"/><text:span text:style-name="T3">Reshaping Operations</text:span><text:toc-mark text:string-value="Reshaping Operations" text:outline-level="2"/></text:p>
      <text:p text:style-name="P25"/>
      <text:p text:style-name="P65"><text:span text:style-name="T10">The following table describes the operations that preserve the level structure and ordering of items of an array, but possibly alter the shape. The operation </text:span><text:span text:style-name="T12">reshape</text:span><text:span text:style-name="T10"> is used both for providing shape and for replicating items if there are not enough to fill out the desired shape. The operation </text:span><text:span text:style-name="T12">pass</text:span><text:span text:style-name="T10"> serves as the identity operation on arrays and is provided for mathematical completeness.</text:span></text:p>
      <text:p text:style-name="P25"/>
      <text:p text:style-name="P105">Operation<text:tab/>Result</text:p>
      <text:p text:style-name="P34"/>
      <text:p text:style-name="P121"><text:span text:style-name="T10">A reshape</text:span><text:alphabetical-index-mark text:string-value="reshape"/><text:span text:style-name="T10"> B<text:tab/>array having shape </text:span><text:span text:style-name="T12">A</text:span><text:span text:style-name="T10"> and items taken from </text:span><text:span text:style-name="T12">B</text:span><text:span text:style-name="T10"> cyclically</text:span></text:p>
      <text:p text:style-name="P34"/>
      <text:p text:style-name="P121"><text:span text:style-name="T10">list</text:span><text:alphabetical-index-mark text:string-value="list"/><text:span text:style-name="T10"> A<text:tab/><text:tab/>list of items of </text:span><text:span text:style-name="T12">A</text:span></text:p>
      <text:p text:style-name="P34"/>
      <text:p text:style-name="P121"><text:span text:style-name="T10">pass</text:span><text:alphabetical-index-mark text:string-value="pass"/><text:span text:style-name="T10"> A<text:tab/><text:tab/></text:span><text:span text:style-name="T12">A</text:span><text:span text:style-name="T10">, unchanged</text:span></text:p>
      <text:p text:style-name="P34"/>
      <text:p text:style-name="P121"><text:span text:style-name="T10">post</text:span><text:alphabetical-index-mark text:string-value="post"/><text:span text:style-name="T10"> A<text:tab/><text:tab/>table with tally </text:span><text:span text:style-name="T12">A</text:span><text:span text:style-name="T10"> rows and one column holding the items of </text:span><text:span text:style-name="T12">A</text:span></text:p>
      <text:p text:style-name="P34"/>
      <text:p text:style-name="P65"><text:span text:style-name="T3">Array Generation</text:span><text:alphabetical-index-mark text:string-value="array generation"/><text:span text:style-name="T3"> OperationsArray Generation Operations</text:span><text:toc-mark text:string-value="Array Generation Operations" text:outline-level="2"/><text:span text:style-name="T6">­</text:span></text:p>
      <text:p text:style-name="P25"/>
      <text:p text:style-name="P34">The operations that are used to generate arrays are described in next.</text:p>
      <text:p text:style-name="P34"/>
      <text:p text:style-name="P105">Operation<text:tab/>Result</text:p>
      <text:p text:style-name="P34"/>
      <text:p text:style-name="P121"><text:span text:style-name="T10">tell</text:span><text:alphabetical-index-mark text:string-value="tell"/><text:span text:style-name="T10"> A<text:tab/><text:tab/>array of addresses for an array of shape </text:span><text:span text:style-name="T12">A</text:span><text:span text:style-name="T10"> in 0 origin</text:span></text:p>
      <text:p text:style-name="P34"/>
      <text:p text:style-name="P121"><text:span text:style-name="T10">count</text:span><text:alphabetical-index-mark text:string-value="count"/><text:span text:style-name="T10"> A<text:tab/><text:tab/>array of shape </text:span><text:span text:style-name="T12">A</text:span><text:span text:style-name="T10"> equal to </text:span><text:span text:style-name="T12">1 + tell A</text:span></text:p>
      <text:p text:style-name="P34"/>
      <text:p text:style-name="P121"><text:soft-page-break/><text:span text:style-name="T10">grid</text:span><text:alphabetical-index-mark text:string-value="grid"/><text:span text:style-name="T10"> A<text:tab/><text:tab/>array with the same shape as </text:span><text:span text:style-name="T12">A</text:span><text:span text:style-name="T10"> holding the addresses of </text:span><text:span text:style-name="T12">A</text:span></text:p>
      <text:p text:style-name="P34"/>
      <text:p text:style-name="P121"><text:span text:style-name="T10">random</text:span><text:alphabetical-index-mark text:string-value="random"/><text:span text:style-name="T10"> S<text:tab/>An array of uniformly distributed random real numbers between 0.0 and 1.0 of shape </text:span><text:span text:style-name="T12">S</text:span><text:span text:style-name="T10">. The value returned depends on the current value of the internal seed.</text:span></text:p>
      <text:p text:style-name="P34"/>
      <text:p text:style-name="P121"><text:span text:style-name="T10">seed</text:span><text:alphabetical-index-mark text:string-value="seed"/><text:span text:style-name="T10"> A<text:tab/><text:tab/>Sets the random number seed to </text:span><text:span text:style-name="T12">A</text:span><text:span text:style-name="T10">, a real number between 0. and 1.</text:span></text:p>
      <text:p text:style-name="P34"/>
      <text:p text:style-name="P65"><text:span text:style-name="T10">The operations </text:span><text:span text:style-name="T12">tell</text:span><text:span text:style-name="T10"> and </text:span><text:span text:style-name="T12">grid</text:span><text:span text:style-name="T10"> generate arrays of addresses. The operation random is used to generate pseudo random numbers. <text:s/>A seed number is initialized when a Nial session is started and subsequent numbers are generated using a linear congruential method. The operation </text:span><text:span text:style-name="T12">seed</text:span><text:span text:style-name="T10"> can be used to reset the generator.</text:span></text:p>
      <text:p text:style-name="P34"/>
      <text:p text:style-name="P25"/>
      <text:p text:style-name="P65"><text:span text:style-name="T3">Selection OperationsSelection Operations</text:span><text:toc-mark text:string-value="Selection Operations" text:outline-level="2"/></text:p>
      <text:p text:style-name="P25"/>
      <text:p text:style-name="P65"><text:span text:style-name="T10">Many of the operations involve the </text:span><text:span text:style-name="T11">selection</text:span><text:alphabetical-index-mark text:string-value="selection"/><text:span text:style-name="T10"> of an array from a given array according to some control argument. The selected array may be an item, an array of items of the given array or an array deep in the nesting structure of the array. The selection operations are described below.</text:span></text:p>
      <text:p text:style-name="P34"/>
      <text:p text:style-name="P65"><text:span text:style-name="T10">The operations </text:span><text:span text:style-name="T12">take</text:span><text:span text:style-name="T10"> and </text:span><text:span text:style-name="T12">drop</text:span><text:span text:style-name="T10"> use a negative value to indicate that the right end or bottom parts of the array are to be taken or dropped. Earlier versions had operations </text:span><text:span text:style-name="T12">takeright</text:span><text:span text:style-name="T10"> and </text:span><text:span text:style-name="T12">dropright</text:span><text:span text:style-name="T10"> that defined in </text:span><text:span text:style-name="T12">defs.ndf</text:span><text:span text:style-name="T10"> for compatibility.</text:span></text:p>
      <text:p text:style-name="P34"/>
      <text:p text:style-name="P123">Operation<text:tab/>Result</text:p>
      <text:p text:style-name="P34"/>
      <text:p text:style-name="P121"><text:span text:style-name="T10">first</text:span><text:alphabetical-index-mark text:string-value="first"/><text:span text:style-name="T10"> A<text:tab/><text:tab/>first item of </text:span><text:span text:style-name="T12">A</text:span></text:p>
      <text:p text:style-name="P34"/>
      <text:p text:style-name="P121"><text:span text:style-name="T10">second</text:span><text:alphabetical-index-mark text:string-value="second"/><text:span text:style-name="T10"> A<text:tab/>second item of </text:span><text:span text:style-name="T12">A</text:span></text:p>
      <text:p text:style-name="P34"/>
      <text:p text:style-name="P121"><text:span text:style-name="T10">third</text:span><text:alphabetical-index-mark text:string-value="third"/><text:span text:style-name="T10"> A<text:tab/><text:tab/>third item of </text:span><text:span text:style-name="T12">A</text:span></text:p>
      <text:p text:style-name="P34"/>
      <text:p text:style-name="P121"><text:span text:style-name="T10">last</text:span><text:alphabetical-index-mark text:string-value="last"/><text:span text:style-name="T10"> A<text:tab/><text:tab/>last item of </text:span><text:span text:style-name="T12">A</text:span></text:p>
      <text:p text:style-name="P34"/>
      <text:p text:style-name="P121"><text:span text:style-name="T10">A pick</text:span><text:alphabetical-index-mark text:string-value="pick"/><text:span text:style-name="T10"> B<text:tab/>item of </text:span><text:span text:style-name="T12">B</text:span><text:span text:style-name="T10"> at address </text:span><text:span text:style-name="T12">A</text:span></text:p>
      <text:p text:style-name="P34"/>
      <text:p text:style-name="P121"><text:span text:style-name="T10">A choose</text:span><text:alphabetical-index-mark text:string-value="choose"/><text:span text:style-name="T10"> B<text:tab/>array of the same shape as </text:span><text:span text:style-name="T12">A</text:span><text:span text:style-name="T10"> with items selected from </text:span><text:span text:style-name="T12">B</text:span><text:span text:style-name="T10"> according to addresses </text:span><text:span text:style-name="T12">A</text:span></text:p>
      <text:p text:style-name="P34"/>
      <text:p text:style-name="P121"><text:span text:style-name="T10">A reach</text:span><text:alphabetical-index-mark text:string-value="reach"/><text:span text:style-name="T10"> B<text:tab/>part of </text:span><text:span text:style-name="T12">B</text:span><text:span text:style-name="T10"> that is reached by succes­sive </text:span><text:span text:style-name="T12">pick</text:span><text:span text:style-name="T10"> operations using the items of path </text:span><text:span text:style-name="T12">A</text:span><text:span text:style-name="T10"> </text:span></text:p>
      <text:p text:style-name="P34"/>
      <text:p text:style-name="P121"><text:span text:style-name="T10">A take</text:span><text:alphabetical-index-mark text:string-value="take"/><text:span text:style-name="T10"> B<text:tab/><text:tab/>corner of </text:span><text:span text:style-name="T12">B</text:span><text:span text:style-name="T10"> with shape </text:span><text:span text:style-name="T12">abs A</text:span><text:span text:style-name="T10"> chosen by signs of items of </text:span><text:span text:style-name="T12">A</text:span></text:p>
      <text:p text:style-name="P34"/>
      <text:p text:style-name="P121"><text:span text:style-name="T10">A drop</text:span><text:alphabetical-index-mark text:string-value="drop"/><text:span text:style-name="T10"> B<text:tab/>corner of </text:span><text:span text:style-name="T12">B</text:span><text:span text:style-name="T10"> left after dropping extents of length </text:span><text:span text:style-name="T12">abs A</text:span><text:span text:style-name="T10"> from the ends speci­fied by the signs of items of A</text:span></text:p>
      <text:p text:style-name="P34"/>
      <text:p text:style-name="P121"><text:span text:style-name="T10">A sublist</text:span><text:alphabetical-index-mark text:string-value="sublist"/><text:span text:style-name="T10"> B<text:tab/>list of items of </text:span><text:span text:style-name="T12">B</text:span><text:span text:style-name="T10"> selected according to the boolean pattern </text:span><text:span text:style-name="T12">A</text:span><text:span text:style-name="T10">, where </text:span><text:span text:style-name="T12">true</text:span><text:span text:style-name="T10"> indicates selection</text:span></text:p>
      <text:p text:style-name="P34"/>
      <text:p text:style-name="P121"><text:span text:style-name="T10">A except</text:span><text:alphabetical-index-mark text:string-value="except"/><text:span text:style-name="T10"> B<text:tab/>list of items of </text:span><text:span text:style-name="T12">A</text:span><text:span text:style-name="T10"> not in </text:span><text:span text:style-name="T12">B</text:span></text:p>
      <text:p text:style-name="P34"/>
      <text:p text:style-name="P121"><text:span text:style-name="T10">front</text:span><text:alphabetical-index-mark text:string-value="front"/><text:span text:style-name="T10"> A<text:tab/><text:tab/>list of items of </text:span><text:span text:style-name="T12">A</text:span><text:span text:style-name="T10"> excluding the last</text:span></text:p>
      <text:p text:style-name="P34"/>
      <text:p text:style-name="P153"><text:span text:style-name="T10">rest</text:span><text:alphabetical-index-mark text:string-value="rest"/><text:span text:style-name="T10"> A<text:tab/><text:tab/>list of items of </text:span><text:span text:style-name="T12">A</text:span><text:span text:style-name="T10"> excluding the first</text:span></text:p>
      <text:p text:style-name="P34"/>
      <text:p text:style-name="P121"><text:span text:style-name="T10">cull</text:span><text:alphabetical-index-mark text:string-value="cull"/><text:span text:style-name="T10"> A<text:tab/><text:tab/>list of unique items in </text:span><text:span text:style-name="T12">A</text:span></text:p>
      <text:p text:style-name="P34"/>
      <text:p text:style-name="P121"><text:span text:style-name="T10">A cut</text:span><text:alphabetical-index-mark text:string-value="cut"/><text:span text:style-name="T10"> B<text:tab/><text:tab/>list of lists of items of </text:span><text:span text:style-name="T12">B</text:span><text:span text:style-name="T10"> separated at positions corresponding to </text:span><text:span text:style-name="T12">true</text:span><text:span text:style-name="T10"> values in </text:span><text:span text:style-name="T12">A</text:span><text:span text:style-name="T10">, eliminating items of </text:span><text:span text:style-name="T12">B</text:span><text:span text:style-name="T10"> in positions corresponding to </text:span><text:span text:style-name="T12">true</text:span><text:span text:style-name="T10"> </text:span></text:p>
      <text:p text:style-name="P34"/>
      <text:p text:style-name="P121"><text:span text:style-name="T10">A cutall</text:span><text:alphabetical-index-mark text:string-value="cutall"/><text:span text:style-name="T10"> B<text:tab/>list of lists of items of </text:span><text:span text:style-name="T12">B</text:span><text:span text:style-name="T10"> separated at positions corresponding to </text:span><text:span text:style-name="T12">true</text:span><text:span text:style-name="T10"> values in </text:span><text:span text:style-name="T12">A,</text:span><text:span text:style-name="T10"> with all items of </text:span><text:span text:style-name="T12">B</text:span><text:span text:style-name="T10"> retained in the result</text:span></text:p>
      <text:p text:style-name="P34"/>
      <text:p text:style-name="P25"><text:soft-page-break/></text:p>
      <text:p text:style-name="P65"><text:span text:style-name="T3">Insertion</text:span><text:alphabetical-index-mark text:string-value="insertion"/><text:span text:style-name="T3"> Operations</text:span><text:span text:style-name="T7">2</text:span><text:span text:style-name="T3">Insertion Operations</text:span><text:toc-mark text:string-value="2Insertion Operations" text:outline-level="1"/></text:p>
      <text:p text:style-name="P25"/>
      <text:p text:style-name="P65"><text:span text:style-name="T10">The operations </text:span><text:span text:style-name="T12">pick, choose</text:span><text:span text:style-name="T10"> and </text:span><text:span text:style-name="T12">reach</text:span><text:span text:style-name="T10"> select an array from a given array using addresses. The corresponding operations that insert items according to addresses <text:s/>are </text:span><text:span text:style-name="T12">place, placeall</text:span><text:span text:style-name="T10"> and </text:span><text:span text:style-name="T12">deepplace</text:span><text:span text:style-name="T10">.</text:span></text:p>
      <text:p text:style-name="P25"/>
      <text:p text:style-name="P135">Operation<text:tab/><text:tab/>Result</text:p>
      <text:p text:style-name="P34"/>
      <text:p text:style-name="P133"><text:span text:style-name="T10">A B place</text:span><text:alphabetical-index-mark text:string-value="place"/><text:span text:style-name="T10"> C<text:tab/><text:tab/>array that is the same as </text:span><text:span text:style-name="T12">C</text:span><text:span text:style-name="T10"> except that the item at address </text:span><text:span text:style-name="T12">B</text:span><text:span text:style-name="T10"> is replaced by </text:span><text:span text:style-name="T12">A</text:span></text:p>
      <text:p text:style-name="P34"/>
      <text:p text:style-name="P133"><text:span text:style-name="T10">A B placeall</text:span><text:alphabetical-index-mark text:string-value="placeall"/><text:span text:style-name="T10"> C<text:tab/><text:tab/>array that is the same as </text:span><text:span text:style-name="T12">C</text:span><text:span text:style-name="T10"> except that items at addresses </text:span><text:span text:style-name="T12">B</text:span><text:span text:style-name="T10"> are repla­ced by items of </text:span><text:span text:style-name="T12">A</text:span></text:p>
      <text:p text:style-name="P34"/>
      <text:p text:style-name="P133"><text:span text:style-name="T10">A B deepplace</text:span><text:alphabetical-index-mark text:string-value="deepplace"/><text:span text:style-name="T10"> C<text:tab/><text:tab/>array the same as </text:span><text:span text:style-name="T12">C</text:span><text:span text:style-name="T10"> except that the part at path </text:span><text:span text:style-name="T12">B</text:span><text:span text:style-name="T10"> is replaced by </text:span><text:span text:style-name="T12">A</text:span></text:p>
      <text:p text:style-name="P119"/>
      <text:p text:style-name="P34">The notations described in Chapter 5 provide an alternative way to achieve selection and insertion in arrays.</text:p>
      <text:p text:style-name="P25"/>
      <text:p text:style-name="P25"/>
      <text:p text:style-name="P65"><text:span text:style-name="T3">Searching</text:span><text:alphabetical-index-mark text:string-value="searching"/><text:span text:style-name="T3"> OperationsSearching Operations</text:span><text:toc-mark text:string-value="Searching Operations" text:outline-level="2"/></text:p>
      <text:p text:style-name="P25"/>
      <text:p text:style-name="P65"><text:span text:style-name="T10">The table below describes operations that locate one array in another. <text:s/>The operation </text:span><text:span text:style-name="T12">seek</text:span><text:span text:style-name="T10"> combines the work of </text:span><text:span text:style-name="T12">find</text:span><text:span text:style-name="T10"> and </text:span><text:span text:style-name="T12">in</text:span><text:span text:style-name="T10"> since both can be done with one search. There are two search algorithms used internally. If </text:span><text:span text:style-name="T12">B</text:span><text:span text:style-name="T10"> has been sorted with </text:span><text:span text:style-name="T12">sortup</text:span><text:span text:style-name="T10">, a binary search is done; otherwise a linear is search is used.</text:span></text:p>
      <text:p text:style-name="P34"/>
      <text:p text:style-name="P123">Operation<text:tab/>Result</text:p>
      <text:p text:style-name="P34"/>
      <text:p text:style-name="P102"/>
      <text:p text:style-name="P121"><text:span text:style-name="T10">A find</text:span><text:alphabetical-index-mark text:string-value="find"/><text:span text:style-name="T10"> B<text:tab/>address of the first position in </text:span><text:span text:style-name="T12">B</text:span><text:span text:style-name="T10"> that holds </text:span><text:span text:style-name="T12">A</text:span><text:span text:style-name="T10">; if </text:span><text:span text:style-name="T12">A</text:span><text:span text:style-name="T10"> is not an item of </text:span><text:span text:style-name="T12">B</text:span><text:span text:style-name="T10">, then </text:span><text:span text:style-name="T12">gage</text:span><text:span text:style-name="T10"> </text:span><text:span text:style-name="T12">shape B</text:span></text:p>
      <text:p text:style-name="P34"/>
      <text:p text:style-name="P121"><text:span text:style-name="T10">A in</text:span><text:alphabetical-index-mark text:string-value="in"/><text:span text:style-name="T10"> B <text:tab/></text:span><text:span text:style-name="T12">true</text:span><text:span text:style-name="T10"> if </text:span><text:span text:style-name="T12">A</text:span><text:span text:style-name="T10"> is an item of </text:span><text:span text:style-name="T12">B</text:span><text:span text:style-name="T10">; otherwise</text:span><text:span text:style-name="T12"> false</text:span></text:p>
      <text:p text:style-name="P34"/>
      <text:p text:style-name="P121"><text:span text:style-name="T10">A notin</text:span><text:alphabetical-index-mark text:string-value="notin"/><text:span text:style-name="T10"> B<text:tab/></text:span><text:span text:style-name="T12">true</text:span><text:span text:style-name="T10"> if </text:span><text:span text:style-name="T12">A</text:span><text:span text:style-name="T10"> is not an item of </text:span><text:span text:style-name="T12">B</text:span><text:span text:style-name="T10">; otherwise</text:span><text:span text:style-name="T12"> false</text:span></text:p>
      <text:p text:style-name="P34"/>
      <text:p text:style-name="P121"><text:span text:style-name="T10">A seek</text:span><text:alphabetical-index-mark text:string-value="seek"/><text:span text:style-name="T10"> B<text:tab/>pair with first item </text:span><text:span text:style-name="T12">A in B</text:span><text:span text:style-name="T10"> and second item </text:span><text:span text:style-name="T12">A find B</text:span></text:p>
      <text:p text:style-name="P34"/>
      <text:p text:style-name="P121"><text:span text:style-name="T10">A findall</text:span><text:alphabetical-index-mark text:string-value="findall"/><text:span text:style-name="T10"> B<text:tab/>list of addresses of all positions in </text:span><text:span text:style-name="T12">B</text:span><text:span text:style-name="T10"> that hold </text:span><text:span text:style-name="T12">A</text:span></text:p>
      <text:p text:style-name="P34"/>
      <text:p text:style-name="P13"/>
      <text:p text:style-name="P65"><text:span text:style-name="T3">Nesting Restructuring</text:span><text:alphabetical-index-mark text:string-value="nesting restructuring"/><text:span text:style-name="T3"> OperationsNesting Restructuring Operations</text:span><text:toc-mark text:string-value="Nesting Restructuring Operations" text:outline-level="2"/></text:p>
      <text:p text:style-name="P25"/>
      <text:p text:style-name="P65"><text:span text:style-name="T10">The next table describes operations that add or remove levels to an array by splitting</text:span><text:alphabetical-index-mark text:string-value="splitting arrays along axes"/><text:span text:style-name="T10"> or merging</text:span><text:alphabetical-index-mark text:string-value="merging arrays along axes"/><text:span text:style-name="T10"> arrays along axes. The operations </text:span><text:span text:style-name="T12">rows</text:span><text:span text:style-name="T10">, </text:span><text:span text:style-name="T12">cols</text:span><text:span text:style-name="T10">, </text:span><text:span text:style-name="T12">raise</text:span><text:span text:style-name="T10"> and </text:span><text:span text:style-name="T12">lower</text:span><text:span text:style-name="T10"> are all special cases of </text:span><text:span text:style-name="T12">split</text:span><text:span text:style-name="T10">. The operation </text:span><text:span text:style-name="T12">mix</text:span><text:span text:style-name="T10"> is a special case of </text:span><text:span text:style-name="T12">blend</text:span><text:span text:style-name="T10"> in which <text:s/>the axes of the items are placed at the end of the axes of the result. The operation </text:span><text:span text:style-name="T12">content</text:span><text:span text:style-name="T10"> removes all nesting structure from the array, returning the atoms at the leaves as a list.</text:span></text:p>
      <text:p text:style-name="P41"/>
      <text:p text:style-name="P123">Operation<text:tab/>Result</text:p>
      <text:p text:style-name="P34"/>
      <text:p text:style-name="P121"><text:span text:style-name="T10">rows</text:span><text:alphabetical-index-mark text:string-value="rows"/><text:span text:style-name="T10"> A<text:tab/><text:tab/>rows of </text:span><text:span text:style-name="T12">A</text:span></text:p>
      <text:p text:style-name="P34"/>
      <text:p text:style-name="P121"><text:span text:style-name="T10">cols</text:span><text:alphabetical-index-mark text:string-value="cols"/><text:span text:style-name="T10"> A<text:tab/><text:tab/>columns of </text:span><text:span text:style-name="T12">A</text:span></text:p>
      <text:p text:style-name="P34"/>
      <text:p text:style-name="P121"><text:span text:style-name="T10">mix</text:span><text:alphabetical-index-mark text:string-value="mix"/><text:span text:style-name="T10"> A<text:tab/><text:tab/>array formed by merging the first two levels of </text:span><text:span text:style-name="T12">A</text:span><text:span text:style-name="T10">, placing the axes of the top level first</text:span></text:p>
      <text:p text:style-name="P34"/>
      <text:p text:style-name="P121"><text:span text:style-name="T10">A raise</text:span><text:alphabetical-index-mark text:string-value="raise"/><text:span text:style-name="T10"> B<text:tab/>array containing arrays of items of </text:span><text:span text:style-name="T12">B</text:span><text:span text:style-name="T10"> partitioned along axes so that the result has the first </text:span><text:span text:style-name="T12">A</text:span><text:span text:style-name="T10"> axes of </text:span><text:span text:style-name="T12">B</text:span><text:span text:style-name="T10"> </text:span></text:p>
      <text:p text:style-name="P34"><text:soft-page-break/></text:p>
      <text:p text:style-name="P121"><text:span text:style-name="T10">A lower</text:span><text:alphabetical-index-mark text:string-value="lower"/><text:span text:style-name="T10"> B<text:tab/>array containing arrays of items of </text:span><text:span text:style-name="T12">B</text:span><text:span text:style-name="T10"> partitioned along axes so that the items have the last </text:span><text:span text:style-name="T12">A</text:span><text:span text:style-name="T10"> axes of </text:span><text:span text:style-name="T12">B</text:span><text:span text:style-name="T10"> </text:span></text:p>
      <text:p text:style-name="P34"/>
      <text:p text:style-name="P121"><text:span text:style-name="T10">A split</text:span><text:alphabetical-index-mark text:string-value="split"/><text:span text:style-name="T10"> B<text:tab/>arrays of items of </text:span><text:span text:style-name="T12">B</text:span><text:span text:style-name="T10"> where the axes mentioned in </text:span><text:span text:style-name="T12">A</text:span><text:span text:style-name="T10"> become the axes of the items of the result</text:span></text:p>
      <text:p text:style-name="P34"/>
      <text:p text:style-name="P121"><text:span text:style-name="T10">A blend</text:span><text:alphabetical-index-mark text:string-value="blend"/><text:span text:style-name="T10"> B<text:tab/>array of valence equal to </text:span><text:span text:style-name="T12">valence of B</text:span><text:span text:style-name="T10"> plus the </text:span><text:span text:style-name="T12">valence</text:span><text:span text:style-name="T10"> of an item of </text:span><text:span text:style-name="T12">B</text:span><text:span text:style-name="T10"> obtained by merging </text:span><text:span text:style-name="T12">axes</text:span><text:span text:style-name="T10"> of B according to axis numbers in </text:span><text:span text:style-name="T12">A</text:span></text:p>
      <text:p text:style-name="P34"/>
      <text:p text:style-name="P121"><text:span text:style-name="T10">content</text:span><text:alphabetical-index-mark text:string-value="content"/><text:span text:style-name="T10"> A<text:tab/>list of atoms of </text:span><text:span text:style-name="T12">A</text:span><text:span text:style-name="T10"> in depth-first row-major order</text:span></text:p>
      <text:p text:style-name="P13"/>
      <text:p text:style-name="P13"/>
      <text:p text:style-name="P65"><text:span text:style-name="T3">Data Rearrangement</text:span><text:alphabetical-index-mark text:string-value="data rearrangement"/><text:span text:style-name="T3"> OperationsData Rearrangement Operations</text:span><text:toc-mark text:string-value="Data Rearrangement Operations" text:outline-level="2"/></text:p>
      <text:p text:style-name="P25"/>
      <text:p text:style-name="P65"><text:span text:style-name="T10">The table below describes the operations that involve the rearrangement of items within an array. The operations </text:span><text:span text:style-name="T12">reverse</text:span><text:span text:style-name="T10"> and </text:span><text:span text:style-name="T12">rotate</text:span><text:span text:style-name="T10"> work on the list of items of the array, leaving the result in an array of the same shape as originally given. </text:span></text:p>
      <text:p text:style-name="P34"/>
      <text:p text:style-name="P65"><text:span text:style-name="T10">The operation </text:span><text:span text:style-name="T12">transpose</text:span><text:span text:style-name="T10"> interchanges items in the array to produce the array with the axes in reverse order. It is a special case of the </text:span><text:span text:style-name="T12">fuse</text:span><text:span text:style-name="T10">, which does a reordering and possible fusion of axes according to the axis numbers in its left argument. If the argument is a nested array, items with 2 or more axis numbers indicate that the corresponding diagonal elements along those axes should be selected.</text:span></text:p>
      <text:p text:style-name="P34"/>
      <text:p text:style-name="P65"><text:span text:style-name="T10">The operation </text:span><text:span text:style-name="T12">pack</text:span><text:span text:style-name="T10"> interchanges the top two levels of its argument. Thus, if its is given a pair of triples the result is a triple of pairs.</text:span></text:p>
      <text:p text:style-name="P34"/>
      <text:p text:style-name="P34"/>
      <text:p text:style-name="P123">Operation<text:tab/>Result</text:p>
      <text:p text:style-name="P34"/>
      <text:p text:style-name="P121"><text:span text:style-name="T10">reverse</text:span><text:alphabetical-index-mark text:string-value="reverse"/><text:span text:style-name="T10"> A<text:tab/>array of the same shape as </text:span><text:span text:style-name="T12">A</text:span><text:span text:style-name="T10"> with the items of </text:span><text:span text:style-name="T12">A</text:span><text:span text:style-name="T10"> in reverse order</text:span></text:p>
      <text:p text:style-name="P34"/>
      <text:p text:style-name="P121"><text:span text:style-name="T10">N rotate</text:span><text:alphabetical-index-mark text:string-value="rotate"/><text:span text:style-name="T10"> A<text:tab/></text:span><text:span text:style-name="T12">A</text:span><text:span text:style-name="T10"> with items rotated </text:span><text:span text:style-name="T12">N</text:span><text:span text:style-name="T10"> places. If </text:span><text:span text:style-name="T12">N &gt; 0</text:span><text:span text:style-name="T10">, the items are rotated to the left; if </text:span><text:span text:style-name="T12">N &lt; 0</text:span><text:span text:style-name="T10">, the items are rotated to the right.</text:span></text:p>
      <text:p text:style-name="P34"/>
      <text:p text:style-name="P121"><text:span text:style-name="T10">transpose</text:span><text:alphabetical-index-mark text:string-value="transpose"/><text:span text:style-name="T10"> A<text:tab/>array formed by reversing axes of </text:span><text:span text:style-name="T12">A</text:span></text:p>
      <text:p text:style-name="P34"/>
      <text:p text:style-name="P121"><text:span text:style-name="T10">A fuse</text:span><text:alphabetical-index-mark text:string-value="fuse"/><text:span text:style-name="T10"> B<text:tab/><text:tab/>array formed from </text:span><text:span text:style-name="T12">B</text:span><text:span text:style-name="T10"> with the axes reordered according to permutation </text:span><text:span text:style-name="T12">A</text:span><text:span text:style-name="T10">. Non-atomic items in </text:span><text:span text:style-name="T12">A</text:span><text:span text:style-name="T10"> specify axes to be merged by diagonalization.</text:span></text:p>
      <text:p text:style-name="P34"/>
      <text:p text:style-name="P121"><text:span text:style-name="T10">pack</text:span><text:alphabetical-index-mark text:string-value="pack"/><text:span text:style-name="T10"> A<text:tab/><text:tab/>array formed by interchanging the top two levels of </text:span><text:span text:style-name="T12">A</text:span><text:span text:style-name="T10"> after replicating items with one item to the same shape as the other items</text:span></text:p>
      <text:p text:style-name="P34"/>
      <text:p text:style-name="P13"/>
      <text:p text:style-name="P65"><text:span text:style-name="T3">String Manipulation</text:span><text:alphabetical-index-mark text:string-value="string manipulation"/><text:span text:style-name="T3"> Operations using Regular Expressions</text:span><text:alphabetical-index-mark text:string-value="regular expressions"/><text:span text:style-name="T3">String Manipulation Operations using Regular Expressions</text:span><text:toc-mark text:string-value="String Manipulation Operations using Regular Expressions" text:outline-level="2"/></text:p>
      <text:p text:style-name="P25"/>
      <text:p text:style-name="P34">Regular expressions are string patterns commonly used to describe a search in a string for substrings that have some desired property. The first table below describes the notation for regular expressions used by some of the string manipulation operations described in the second table.</text:p>
      <text:p text:style-name="P34"/>
      <text:p text:style-name="P123">Notation<text:tab/>Matching String</text:p>
      <text:p text:style-name="P52"/>
      <text:p text:style-name="P121"><text:span text:style-name="T16"><text:s text:c="3"/>.</text:span><text:span text:style-name="T14"> <text:tab/><text:tab/> any character</text:span></text:p>
      <text:p text:style-name="P159"><text:span text:style-name="T16"><text:s text:c="2"/><text:tab/> <text:s text:c="2"/>*</text:span><text:span text:style-name="T14"><text:tab/><text:tab/> the previous character zero or more times</text:span></text:p>
      <text:p text:style-name="P121"><text:span text:style-name="T14"><text:s text:c="3"/></text:span><text:span text:style-name="T16">+</text:span><text:span text:style-name="T14"><text:tab/><text:tab/> the previous character 1 or more times</text:span></text:p>
      <text:p text:style-name="P159"><text:span text:style-name="T14"><text:s text:c="2"/><text:tab/> <text:s text:c="2"/></text:span><text:span text:style-name="T16">^</text:span><text:span text:style-name="T14"><text:tab/><text:tab/>when at the beginning of a regular expression, matches the beginning of the string.</text:span></text:p>
      <text:p text:style-name="P160"><text:s text:c="2"/><text:tab/> <text:s text:c="2"/>$ <text:s/><text:tab/><text:tab/>when at the end of a regular expression, matches the end of the string.</text:p>
      <text:p text:style-name="P159"><text:span text:style-name="T14"><text:s/><text:tab/></text:span><text:span text:style-name="T16">[</text:span><text:span text:style-name="T14">xyz</text:span><text:span text:style-name="T16">]</text:span><text:span text:style-name="T14"> <text:s/><text:tab/><text:tab/>any character in the sequence of characters "xyz" where </text:span><text:span text:style-name="T18">?</text:span><text:span text:style-name="T14">xyz</text:span><text:span text:style-name="T18">?</text:span><text:span text:style-name="T14"> can be </text:span><text:soft-page-break/><text:span text:style-name="T14">almost any sequence of characters.</text:span></text:p>
      <text:p text:style-name="P159"><text:span text:style-name="T14"><text:s/><text:tab/></text:span><text:span text:style-name="T16">[^</text:span><text:span text:style-name="T14">xyz</text:span><text:span text:style-name="T16">]</text:span><text:span text:style-name="T14"> <text:tab/><text:tab/>any character NOT in the sequence of characters "xyz".</text:span></text:p>
      <text:p text:style-name="P159"><text:span text:style-name="T14"><text:s text:c="2"/><text:tab/></text:span><text:span text:style-name="T16">[</text:span><text:span text:style-name="T14">x</text:span><text:span text:style-name="T16">‑</text:span><text:span text:style-name="T14">y</text:span><text:span text:style-name="T16">]</text:span><text:span text:style-name="T14"> <text:tab/><text:tab/> any character in the range of x to y.</text:span></text:p>
      <text:p text:style-name="P159"><text:span text:style-name="T16"><text:s/><text:tab/> <text:s text:c="3"/>|</text:span><text:span text:style-name="T14"> <text:s text:c="4"/><text:tab/><text:tab/>allows the optional match of the regular expression on the left or the right of the "|".</text:span></text:p>
      <text:p text:style-name="P159"><text:span text:style-name="T14"><text:s/><text:tab/> <text:s text:c="2"/></text:span><text:span text:style-name="T16">()</text:span><text:span text:style-name="T14"> <text:s text:c="4"/><text:tab/><text:tab/>bracketing allows the specification of </text:span><text:span text:style-name="T17">groups</text:span><text:span text:style-name="T14">. <text:s/>Anything that is matched between a set of brackets can later be extracted. Also used for bracketing regular expressions to force order of precedence.</text:span></text:p>
      <text:p text:style-name="P129">&lt;other char&gt;<text:tab/>matches itself</text:p>
      <text:p text:style-name="P129">\&lt;char&gt;<text:tab/><text:tab/>matches the character</text:p>
      <text:p text:style-name="P54"/>
      <text:p text:style-name="P166"/>
      <text:p text:style-name="P166">Operation <text:tab/><text:tab/>Description</text:p>
      <text:p text:style-name="P167"/>
      <text:p text:style-name="P165"><text:span text:style-name="T14">regexp</text:span><text:alphabetical-index-mark text:string-value="regexp"/><text:span text:style-name="T14"> R S<text:tab/><text:tab/> <text:s text:c="4"/>Applies the regular expression </text:span><text:span text:style-name="T17">R</text:span><text:span text:style-name="T14"> to string </text:span><text:span text:style-name="T17">S</text:span><text:span text:style-name="T14"> and returns a list. The first item is a boolean indicating if the search succeeded. The second item is the first substring matched by </text:span><text:span text:style-name="T17">R</text:span><text:span text:style-name="T14"> and the remaining items, if any, are the substrings that match the subgroups indicated by parentheses in </text:span><text:span text:style-name="T17">R</text:span><text:span text:style-name="T14">.</text:span></text:p>
      <text:p text:style-name="P167"/>
      <text:p text:style-name="P165"><text:span text:style-name="T14">regexp_match</text:span><text:alphabetical-index-mark text:string-value="regexp_match"/><text:span text:style-name="T14"> R S [O]<text:tab/> <text:s text:c="4"/>Applies the regular expression </text:span><text:span text:style-name="T17">R</text:span><text:span text:style-name="T14"> to string </text:span><text:span text:style-name="T17">S</text:span><text:span text:style-name="T14"> and returns a boolean indicating if <text:s/>the search succeeded. If </text:span><text:span text:style-name="T17">O</text:span><text:span text:style-name="T14"> is </text:span><text:span text:style-name="T18">?</text:span><text:span text:style-name="T24">i</text:span><text:span text:style-name="T14"> then the search is case insensitive.</text:span></text:p>
      <text:p text:style-name="P167"/>
      <text:p text:style-name="P165"><text:span text:style-name="T14">regexp_substitute</text:span><text:alphabetical-index-mark text:string-value="regexp_substitute"/><text:span text:style-name="T14"> R S T [O] <text:s text:c="2"/>Applies the regular expression </text:span><text:span text:style-name="T17">R</text:span><text:span text:style-name="T14"> to string </text:span><text:span text:style-name="T17">T</text:span><text:span text:style-name="T14"> doing substitutions based on </text:span><text:span text:style-name="T17">S</text:span><text:span text:style-name="T14">. Return the modified string if the search matches; otherwise return </text:span><text:span text:style-name="T17">T</text:span><text:span text:style-name="T14">. O provides options for case insensitive search (</text:span><text:span text:style-name="T18">?</text:span><text:span text:style-name="T24">i</text:span><text:span text:style-name="T14">) or for doing all substitutions (</text:span><text:span text:style-name="T18">?</text:span><text:span text:style-name="T24">g</text:span><text:span text:style-name="T14">).</text:span></text:p>
      <text:p text:style-name="P167"/>
      <text:p text:style-name="P165"><text:span text:style-name="T14">string_split</text:span><text:alphabetical-index-mark text:string-value="string_split"/><text:span text:style-name="T14"> C S [N]<text:tab/> <text:s text:c="4"/>Splits the string </text:span><text:span text:style-name="T17">S</text:span><text:span text:style-name="T14"> whenever one of the character in </text:span><text:span text:style-name="T17">C</text:span><text:span text:style-name="T14"> occurs in </text:span><text:span text:style-name="T17">S</text:span><text:span text:style-name="T14">, eliminating the character. </text:span><text:span text:style-name="T17">N</text:span><text:span text:style-name="T14"> indicates a limit on the number of substrings obtained. <text:tab/></text:span></text:p>
      <text:p text:style-name="P167"/>
      <text:p text:style-name="P164"><text:span text:style-name="T14">string_translate</text:span><text:alphabetical-index-mark text:string-value="string_translate"/><text:span text:style-name="T14"> C D <text:s/>S [O]<text:tab/></text:span></text:p>
      <text:p text:style-name="P163"><text:span text:style-name="T14">Translates characters in string </text:span><text:span text:style-name="T17">S</text:span><text:span text:style-name="T14"> based on mapping characters in </text:span><text:span text:style-name="T17">C</text:span><text:span text:style-name="T14"> to the corresponding ones in </text:span><text:span text:style-name="T17">D</text:span><text:span text:style-name="T14">. Options include (</text:span><text:span text:style-name="T18">?</text:span><text:span text:style-name="T24">d</text:span><text:span text:style-name="T14">) to delete characters and (</text:span><text:span text:style-name="T18">?</text:span><text:span text:style-name="T14">c) to complement characters and (</text:span><text:span text:style-name="T18">??</text:span><text:span text:style-name="T14">s) to squeeze many occurrences to one.</text:span></text:p>
      <text:p text:style-name="P52"/>
      <text:p text:style-name="P52">The string manipulation operations are based on a package of public domain C++ routines developed by Henry Spencer at the University of Toronto. The regular expressions obey the standard syntax rules for regular expressions used in Perl and Unix software. </text:p>
      <text:p text:style-name="P52"/>
      <text:p text:style-name="P52"/>
      <text:p text:style-name="P52"/>
      <text:p text:style-name="P83"><text:span text:style-name="T2">Chapter 4 <text:s/>Predefined TransformersChapter 4 <text:s/>Predefined Transformers</text:span><text:toc-mark text:string-value="Chapter 4  Predefined Transformers" text:outline-level="1"/></text:p>
      <text:p text:style-name="P25"/>
      <text:p text:style-name="P65"><text:span text:style-name="T10">The expressiveness of using operations to achieve a solution to a computational problem is enhanced by the use of transformers or operation modifiers. A </text:span><text:span text:style-name="T11">transformer</text:span><text:alphabetical-index-mark text:string-value="transformer"/><text:span text:style-name="T10"> maps a predefined or user defined operation to a related operation. It is said to be a </text:span><text:span text:style-name="T12">second order function</text:span><text:span text:style-name="T10"> because it has an operation (a first order function) as both its argument and its result. This chapter provides brief descriptions of the transformers or operation modifiers that are built into Q'Nial. More complete descriptions of the predefined transformers, along with examples are found in the </text:span><text:span text:style-name="T12">Nial Dictionary</text:span><text:span text:style-name="T10">.</text:span></text:p>
      <text:p text:style-name="P25"/>
      <text:p text:style-name="P13"/>
      <text:p text:style-name="P65"><text:span text:style-name="T3">Each and Related TransformersEach and Related Transformers</text:span><text:toc-mark text:string-value="Each and Related Transformers" text:outline-level="2"/><text:span text:style-name="T6">­</text:span></text:p>
      <text:p text:style-name="P25"/>
      <text:p text:style-name="P65"><text:span text:style-name="T10">The most important transformer is </text:span><text:span text:style-name="T12">EACH</text:span><text:span text:style-name="T10">. It modifies an operation so that the operation is applied to the items of an array rather than the array itself. The result is an array of the same shape as the array to which the modified operation is applied. There is a family of transformers related to </text:span><text:span text:style-name="T12">EACH</text:span><text:span text:style-name="T10"> in that they apply the argument operation to arrays formed from parts of the argument. <text:s/>The transformers </text:span><text:span text:style-name="T12">EACHLEFT</text:span><text:span text:style-name="T10">, </text:span><text:span text:style-name="T12">EACHRIGHT</text:span><text:span text:style-name="T10"> and </text:span><text:span text:style-name="T12">EACHBOTH</text:span><text:span text:style-name="T10"> <text:s/>produce <text:s/>binary operations. They are described in the following table:</text:span></text:p>
      <text:p text:style-name="P34"/>
      <text:p text:style-name="P135">Transformer<text:tab/><text:tab/>Array to Which f is Applied</text:p>
      <text:p text:style-name="P34"/>
      <text:p text:style-name="P133"><text:span text:style-name="T10">EACH</text:span><text:alphabetical-index-mark text:string-value="EACH"/><text:span text:style-name="T10"> f A<text:tab/><text:tab/>items of </text:span><text:span text:style-name="T12">A</text:span></text:p>
      <text:p text:style-name="P34"/>
      <text:p text:style-name="P133"><text:span text:style-name="T10">A EACHLEFT</text:span><text:alphabetical-index-mark text:string-value="EACHLEFT"/><text:span text:style-name="T10"> f B<text:tab/>pairs formed from items of </text:span><text:span text:style-name="T12">A</text:span><text:span text:style-name="T10"> and array </text:span><text:span text:style-name="T12">B</text:span></text:p>
      <text:p text:style-name="P34"/>
      <text:p text:style-name="P133"><text:span text:style-name="T10">A EACHRIGHT</text:span><text:alphabetical-index-mark text:string-value="EACHRIGHT"/><text:span text:style-name="T10"> f B<text:tab/>pairs formed from array </text:span><text:span text:style-name="T12">A</text:span><text:span text:style-name="T10"> and items of </text:span><text:span text:style-name="T12">B</text:span></text:p>
      <text:p text:style-name="P34"/>
      <text:p text:style-name="P133"><text:span text:style-name="T10">A EACHBOTH</text:span><text:alphabetical-index-mark text:string-value="EACHBOTH"/><text:span text:style-name="T10"> f B<text:tab/>pairs formed from items of </text:span><text:span text:style-name="T12">A</text:span><text:span text:style-name="T10"> paired with corresponding items of </text:span><text:span text:style-name="T12">B</text:span></text:p>
      <text:p text:style-name="P34"/>
      <text:p text:style-name="P133"><text:span text:style-name="T10">EACHALL</text:span><text:alphabetical-index-mark text:string-value="EACHALL"/><text:span text:style-name="T10"> f A<text:tab/><text:tab/>arrays of the same shape as </text:span><text:span text:style-name="T12">A</text:span><text:span text:style-name="T10"> formed from corresponding items of items of </text:span><text:span text:style-name="T12">A</text:span></text:p>
      <text:p text:style-name="P102"/>
      <text:p text:style-name="P133"><text:span text:style-name="T10">TWIG</text:span><text:alphabetical-index-mark text:string-value="TWIG"/><text:span text:style-name="T10"> f A<text:tab/><text:tab/>deeply nested simple arrays of </text:span><text:span text:style-name="T12">A</text:span></text:p>
      <text:p text:style-name="P34"/>
      <text:p text:style-name="P133"><text:span text:style-name="T10">LEAF</text:span><text:alphabetical-index-mark text:string-value="LEAF"/><text:span text:style-name="T10"> f A<text:tab/><text:tab/>deeply nested atoms of </text:span><text:span text:style-name="T12">A</text:span></text:p>
      <text:p text:style-name="P34"/>
      <text:p text:style-name="P25"/>
      <text:p text:style-name="P65"><text:span text:style-name="T3">Partitioning Transformers</text:span><text:alphabetical-index-mark text:string-value="partitioning transformers"/><text:span text:style-name="T3">Partitioning Transformers</text:span><text:toc-mark text:string-value="Partitioning Transformers" text:outline-level="2"/></text:p>
      <text:p text:style-name="P25"/>
      <text:p text:style-name="P65"><text:span text:style-name="T10">The transformers described below apply their argument operation to partitions of an array and then build an array by using the results of the applications as partitions of the result. The transformer </text:span><text:span text:style-name="T12">RANK</text:span><text:span text:style-name="T10"> is primitive and the others are defined from it in </text:span><text:span text:style-name="T12">defs.ndf</text:span><text:span text:style-name="T10">. The last two transformers do a reduction of the given operation to the partitions.</text:span></text:p>
      <text:p text:style-name="P42"/>
      <text:p text:style-name="P168">Transformer<text:tab/><text:tab/><text:tab/>Partitions used; blending algorithm</text:p>
      <text:p text:style-name="P34"/>
      <text:p text:style-name="P169"><text:span text:style-name="T10">N RANK</text:span><text:alphabetical-index-mark text:string-value="RANK"/><text:span text:style-name="T10"> f A<text:tab/><text:tab/><text:tab/>items of <text:s/></text:span><text:span text:style-name="T12">N lower A; mix</text:span></text:p>
      <text:p text:style-name="P34"/>
      <text:p text:style-name="P169"><text:span text:style-name="T10">[A,B] PARTITION</text:span><text:alphabetical-index-mark text:string-value="PARTITION"/><text:span text:style-name="T10"> f C<text:tab/><text:tab/>items of <text:s/></text:span><text:span text:style-name="T12">A split C</text:span><text:span text:style-name="T10">; <text:s/></text:span><text:span text:style-name="T12">B blend</text:span></text:p>
      <text:p text:style-name="P34"/>
      <text:p text:style-name="P169"><text:span text:style-name="T10">BYROWS</text:span><text:alphabetical-index-mark text:string-value="BYROWS"/><text:span text:style-name="T10"> f A<text:tab/><text:tab/><text:tab/>items of <text:s/></text:span><text:span text:style-name="T12">rows</text:span><text:span text:style-name="T10"> </text:span><text:span text:style-name="T12">A; mix</text:span></text:p>
      <text:p text:style-name="P34"/>
      <text:p text:style-name="P169"><text:span text:style-name="T10">BYCOLS</text:span><text:alphabetical-index-mark text:string-value="BYCOLS"/><text:span text:style-name="T10"> f A<text:tab/><text:tab/><text:tab/>items of </text:span><text:span text:style-name="T12">cols</text:span><text:span text:style-name="T10"> </text:span><text:span text:style-name="T12">A; 1 blend</text:span></text:p>
      <text:p text:style-name="P47"/>
      <text:p text:style-name="P169"><text:span text:style-name="T12">REDUCEROWS</text:span><text:alphabetical-index-mark text:string-value="REDUCEROWS"/><text:span text:style-name="T12"> f A<text:tab/><text:tab/></text:span><text:span text:style-name="T10">reduce</text:span><text:span text:style-name="T12"> </text:span><text:span text:style-name="T10">items of</text:span><text:span text:style-name="T12"> rows A; mix </text:span></text:p>
      <text:p text:style-name="P47"/>
      <text:p text:style-name="P169"><text:span text:style-name="T12">REDUCECOLS</text:span><text:alphabetical-index-mark text:string-value="REDUCECOLS"/><text:span text:style-name="T12"> f A<text:tab/><text:tab/></text:span><text:span text:style-name="T10">reduce</text:span><text:span text:style-name="T12"> </text:span><text:span text:style-name="T10">items of</text:span><text:span text:style-name="T12"> cols A; 1 blend</text:span></text:p>
      <text:p text:style-name="P119"/>
      <text:p text:style-name="P41"/>
      <text:p text:style-name="P65"><text:span text:style-name="T3">Applicative Transformers</text:span><text:span text:style-name="T7">Applicative Transformer</text:span><text:toc-mark text:string-value="Applicative Transformer" text:outline-level="2"/></text:p>
      <text:p text:style-name="P25"><text:soft-page-break/></text:p>
      <text:p text:style-name="P34">There are a number of transformers described below that control how an operation or an atlas of operations <text:s/>is applied.</text:p>
      <text:p text:style-name="P34"/>
      <text:p text:style-name="P135">Transformer<text:tab/><text:tab/>Result</text:p>
      <text:p text:style-name="P34"/>
      <text:p text:style-name="P133"><text:span text:style-name="T10">A CONVERSE</text:span><text:alphabetical-index-mark text:string-value="CONVERSE"/><text:span text:style-name="T10"> f B<text:tab/>result of </text:span><text:span text:style-name="T12">B f A</text:span></text:p>
      <text:p text:style-name="P34"/>
      <text:p text:style-name="P133"><text:span text:style-name="T10">N FOLD</text:span><text:alphabetical-index-mark text:string-value="FOLD"/><text:span text:style-name="T10"> f A<text:tab/><text:tab/>apply </text:span><text:span text:style-name="T12">f</text:span><text:span text:style-name="T10"> to </text:span><text:span text:style-name="T12">A</text:span><text:span text:style-name="T10">; and then to the result, etc. </text:span><text:span text:style-name="T12">N</text:span><text:span text:style-name="T10"> times</text:span></text:p>
      <text:p text:style-name="P34"/>
      <text:p text:style-name="P133"><text:span text:style-name="T10">TEAM</text:span><text:alphabetical-index-mark text:string-value="TEAM"/><text:span text:style-name="T10"> f A<text:tab/><text:tab/>operations in atlas </text:span><text:span text:style-name="T12">f</text:span><text:span text:style-name="T10"> are applied to items in corresponding posi­tions in </text:span><text:span text:style-name="T12">A</text:span><text:span text:style-name="T10">; if </text:span><text:span text:style-name="T12">f</text:span><text:span text:style-name="T10"> is an operation other than an atlas, it is applied directly to </text:span><text:span text:style-name="T12">A</text:span></text:p>
      <text:p text:style-name="P34"/>
      <text:p text:style-name="P133"><text:span text:style-name="T10">OUTER</text:span><text:alphabetical-index-mark text:string-value="OUTER"/><text:span text:style-name="T10"> f A<text:tab/><text:tab/>apply</text:span><text:span text:style-name="T12"> f</text:span><text:span text:style-name="T10"> to the items of </text:span><text:span text:style-name="T12">cart A</text:span><text:span text:style-name="T10">, the array of all combinations of items of items of </text:span><text:span text:style-name="T12">A</text:span></text:p>
      <text:p text:style-name="P119"/>
      <text:p text:style-name="P133"><text:span text:style-name="T10">A INNER</text:span><text:alphabetical-index-mark text:string-value="INNER"/><text:span text:style-name="T10"> [f,g] B<text:tab/><text:tab/>generalized inner product using a reductive operation </text:span><text:span text:style-name="T12">f</text:span><text:span text:style-name="T10"> to reduce each list formed from the outer product of the binary pervasive operation g applied to the rows of </text:span><text:span text:style-name="T12">A</text:span><text:span text:style-name="T10"> and the columns of </text:span><text:span text:style-name="T12">B</text:span></text:p>
      <text:p text:style-name="P34"/>
      <text:p text:style-name="P65"><text:span text:style-name="T10">The transformers </text:span><text:span text:style-name="T12">OUTER</text:span><text:span text:style-name="T10"> and </text:span><text:span text:style-name="T12">INNER</text:span><text:span text:style-name="T10"> generalize the outer and inner product concepts from linear algebra. The expression </text:span><text:span text:style-name="T12">A OUTER * B</text:span><text:span text:style-name="T10">, where </text:span><text:span text:style-name="T12">A</text:span><text:span text:style-name="T10"> and </text:span><text:span text:style-name="T12">B</text:span><text:span text:style-name="T10"> are numeric vectors, produces the matrix <text:s/>formed by multiplying each item of </text:span><text:span text:style-name="T12">A</text:span><text:span text:style-name="T10"> with each item of </text:span><text:span text:style-name="T12">B</text:span><text:span text:style-name="T10">. </text:span><text:span text:style-name="T12">A INNER [+,*] B</text:span><text:span text:style-name="T10"> does matrix multiplication if </text:span><text:span text:style-name="T12">A</text:span><text:span text:style-name="T10"> and </text:span><text:span text:style-name="T12">B</text:span><text:span text:style-name="T10"> are conformable matrices.</text:span></text:p>
      <text:p text:style-name="P13"/>
      <text:p text:style-name="P13"/>
      <text:p text:style-name="P65"><text:span text:style-name="T3">Sorting TransformersSorting Transformers</text:span><text:toc-mark text:string-value="Sorting Transformers" text:outline-level="2"/></text:p>
      <text:p text:style-name="P21"/>
      <text:p text:style-name="P65"><text:span text:style-name="T10">The sorting of data objects depends on a comparison operation that describes the desired ordering relation on the items. The operation </text:span><text:span text:style-name="T12">up</text:span><text:span text:style-name="T10"> provides a total ordering for the universe of arrays; the operation </text:span><text:span text:style-name="T12">lte</text:span><text:span text:style-name="T10"> (</text:span><text:span text:style-name="T12">&lt;=</text:span><text:span text:style-name="T10">) provides a partial ordering of the universe of atoms. </text:span></text:p>
      <text:p text:style-name="P34"/>
      <text:p text:style-name="P65"><text:span text:style-name="T10">The transformer </text:span><text:span text:style-name="T12">SORT</text:span><text:span text:style-name="T10"> expects as its argument a comparator that will partially or totally order the universe of the items to which the resulting operation will be applied. <text:s/>When the modified operation is applied the result is an array of the same shape as the argument with the items in order according to the comparator. </text:span></text:p>
      <text:p text:style-name="P34"/>
      <text:p text:style-name="P65"><text:span text:style-name="T10">The transformer </text:span><text:span text:style-name="T12">GRADE</text:span><text:span text:style-name="T10"> is similar to </text:span><text:span text:style-name="T12">SORT</text:span><text:span text:style-name="T10"> except applying the modified operation returns a permutation array which, if used to </text:span><text:span text:style-name="T12">choose</text:span><text:span text:style-name="T10"> the argument</text:span><text:span text:style-name="T11">, </text:span><text:span text:style-name="T10">will result in the sorted array.</text:span><text:span text:style-name="T11"> </text:span></text:p>
      <text:p text:style-name="P41"/>
      <text:p text:style-name="P135">Transformer<text:tab/><text:tab/>Result</text:p>
      <text:p text:style-name="P75"/>
      <text:p text:style-name="P133"><text:span text:style-name="T10">SORT</text:span><text:alphabetical-index-mark text:string-value="SORT"/><text:span text:style-name="T10"> f A<text:tab/><text:tab/>array of </text:span><text:span text:style-name="T12">shape A</text:span><text:span text:style-name="T10"> of the items of </text:span><text:span text:style-name="T12">A</text:span><text:span text:style-name="T10"> sorted according to </text:span><text:span text:style-name="T12">f</text:span><text:span text:style-name="T10">. If </text:span><text:span text:style-name="T12">f</text:span><text:span text:style-name="T10"> is </text:span><text:span text:style-name="T12">&lt;=</text:span><text:span text:style-name="T10">, the items are returned in ascending sequence </text:span></text:p>
      <text:p text:style-name="P34"/>
      <text:p text:style-name="P133"><text:span text:style-name="T10">GRADE</text:span><text:alphabetical-index-mark text:string-value="GRADE"/><text:span text:style-name="T10"> f A<text:tab/><text:tab/>indices of the items of </text:span><text:span text:style-name="T12">A</text:span><text:span text:style-name="T10"> in the sequence such that choosing the items according to the sequence of the indices returns the items sorted according to </text:span><text:span text:style-name="T12">f</text:span></text:p>
      <text:p text:style-name="P34"/>
      <text:p text:style-name="P65"><text:span text:style-name="T10">The operations </text:span><text:span text:style-name="T12">sortup</text:span><text:alphabetical-index-mark text:string-value="sortup"/><text:span text:style-name="T10"> and </text:span><text:span text:style-name="T12">gradeup</text:span><text:alphabetical-index-mark text:string-value="gradeup"/><text:span text:style-name="T10"> are defined in </text:span><text:span text:style-name="T12">defs.ndf</text:span><text:alphabetical-index-mark text:string-value="defs.ndf"/><text:span text:style-name="T12">. </text:span><text:span text:style-name="T10">as abbreviations for </text:span><text:span text:style-name="T12">SORT up</text:span><text:span text:style-name="T10"> and </text:span><text:span text:style-name="T12">GRADE up</text:span><text:span text:style-name="T10"> respectively. </text:span></text:p>
      <text:p text:style-name="P34"/>
      <text:p text:style-name="P13"/>
      <text:p text:style-name="P65"><text:span text:style-name="T3">Reduction</text:span><text:alphabetical-index-mark text:string-value="reduction"/><text:span text:style-name="T3"> TransformersReduction Transformers</text:span><text:toc-mark text:string-value="Reduction Transformers" text:outline-level="2"/></text:p>
      <text:p text:style-name="P25"/>
      <text:p text:style-name="P65"><text:span text:style-name="T10">The reduction of a list by an operation is the same as placing the operation between each pair of items in a list and then evaluating the resulting expression. The transformer </text:span><text:span text:style-name="T12">REDUCE</text:span><text:span text:style-name="T10"> applied to a binary operation </text:span><text:span text:style-name="T12">f</text:span><text:span text:style-name="T10"> <text:s/>implements this concept. Thus,</text:span></text:p>
      <text:p text:style-name="P66"><text:span text:style-name="T12">REDUCE</text:span><text:alphabetical-index-mark text:string-value="REDUCE"/><text:span text:style-name="T12"> f [A, B, C] = A f (B f C)</text:span></text:p>
      <text:p text:style-name="P34"/>
      <text:p text:style-name="P65"><text:span text:style-name="T10">where the parentheses indicate that the grouping is to the right. For an associative operation, i.e. an operation </text:span><text:span text:style-name="T12">f</text:span><text:span text:style-name="T10"> such that</text:span></text:p>
      <text:p text:style-name="P48">(A f B) f C = A f (B f C)</text:p>
      <text:p text:style-name="P35"><text:soft-page-break/></text:p>
      <text:p text:style-name="P65"><text:span text:style-name="T10">the result of applying the operation between items is the same regardless of whether the grouping is to the left or to the right. However, for a non-associative operation, the result varies depending on which way the grouping is done. Thus, </text:span><text:span text:style-name="T12">REDUCE</text:span><text:span text:style-name="T10"> is a right grouping reduction.</text:span></text:p>
      <text:p text:style-name="P34"/>
      <text:p text:style-name="P65"><text:span text:style-name="T10">A related transformer is </text:span><text:span text:style-name="T12">ACCUMULATE</text:span><text:alphabetical-index-mark text:string-value="ACCUMULATE"/><text:span text:style-name="T10">, which forms right grouping reductions of the initial lists of an array. For an associative operation</text:span><text:span text:style-name="T12"> f</text:span><text:span text:style-name="T10">, the amount of work needed to compute </text:span></text:p>
      <text:p text:style-name="P34"/>
      <text:p text:style-name="P66"><text:span text:style-name="T12">ACCUMULATE f [A, B, C]</text:span><text:span text:style-name="T10"> </text:span></text:p>
      <text:p text:style-name="P35"/>
      <text:p text:style-name="P65"><text:span text:style-name="T10">can be lessened by using the fact that the reductions can be done with left grouping and each item in the result can be formed by one application of </text:span><text:span text:style-name="T12">f</text:span><text:span text:style-name="T10"> using the preceding reduction value.</text:span></text:p>
      <text:p text:style-name="P34"/>
      <text:p text:style-name="P65"><text:span text:style-name="T10">The operations </text:span><text:span text:style-name="T12">sum, product, and, or, max, min</text:span><text:span text:style-name="T10"> and </text:span><text:span text:style-name="T12">link</text:span><text:span text:style-name="T10"> are reductive by definition and are not affected by applying a reduction transformer to them. They are all associative operations when applied as a binary operation.</text:span></text:p>
      <text:p text:style-name="P34"/>
      <text:p text:style-name="P123">Transformer<text:tab/><text:tab/>Result</text:p>
      <text:p text:style-name="P34"/>
      <text:p text:style-name="P133"><text:span text:style-name="T10">REDUCE</text:span><text:alphabetical-index-mark text:string-value="REDUCE"/><text:span text:style-name="T10"> f A<text:tab/><text:tab/>reduce </text:span><text:span text:style-name="T12">A</text:span><text:span text:style-name="T10"> applying </text:span><text:span text:style-name="T12">f</text:span><text:span text:style-name="T10"> in a right-to-left order</text:span></text:p>
      <text:p text:style-name="P34"/>
      <text:p text:style-name="P133"><text:span text:style-name="T10">ACCUMULATE</text:span><text:alphabetical-index-mark text:string-value="ACCUMULATE"/><text:span text:style-name="T10"> f A<text:tab/>accumulate </text:span><text:span text:style-name="T12">A</text:span><text:span text:style-name="T10"> using right-to-left reductions</text:span></text:p>
      <text:p text:style-name="P34"/>
      <text:p text:style-name="P65"><text:span text:style-name="T3">Control Structure TransformersControl Structure Transformers</text:span><text:toc-mark text:string-value="Control Structure Transformers" text:outline-level="2"/><text:span text:style-name="T6">­</text:span></text:p>
      <text:p text:style-name="P25"/>
      <text:p text:style-name="P65"><text:span text:style-name="T10">One of the interesting features of Q'Nial is that it allows the user to choose a style of programming appropriate to the problem. For some purposes, an imperative style using the control structure</text:span><text:alphabetical-index-mark text:string-value="control structure"/><text:span text:style-name="T10"> expres­sions is appropriate while for other purposes a more functional approach is simpler. Q'Nial integrates these two styles by providing transformers that have the same result as two of the control structure mechan­isms. </text:span><text:span text:style-name="T12">ITERATE</text:span><text:span text:style-name="T10"> is equivalent to the for-loop and </text:span><text:span text:style-name="T12">FORK</text:span><text:span text:style-name="T10"> is equivalent to the if-expression.</text:span></text:p>
      <text:p text:style-name="P34"/>
      <text:p text:style-name="P135">Transformer<text:tab/><text:tab/>Result</text:p>
      <text:p text:style-name="P34"/>
      <text:p text:style-name="P133"><text:span text:style-name="T10">ITERATE</text:span><text:alphabetical-index-mark text:string-value="ITERATE"/><text:span text:style-name="T10"> f A<text:tab/><text:tab/></text:span><text:span text:style-name="T12">f</text:span><text:span text:style-name="T10"> is applied to the items of </text:span><text:span text:style-name="T12">A</text:span><text:span text:style-name="T10"> in row major order and the result of the last application is returned</text:span></text:p>
      <text:p text:style-name="P34"/>
      <text:p text:style-name="P170"><text:span text:style-name="T10">FORK</text:span><text:alphabetical-index-mark text:string-value="FORK"/><text:span text:style-name="T10"> [f0, f1 . . . fn] A<text:tab/>For even values of </text:span><text:span text:style-name="T12">i</text:span><text:span text:style-name="T10"> less than or equal to </text:span><text:span text:style-name="T12">n</text:span><text:span text:style-name="T10">, </text:span><text:span text:style-name="T12">f</text:span><text:span text:style-name="T27">i</text:span><text:span text:style-name="T10"> </text:span><text:span text:style-name="T12">A</text:span><text:span text:style-name="T10"> is applied sequen­tially until one of the results is </text:span><text:span text:style-name="T12">true</text:span><text:span text:style-name="T10">; then </text:span><text:span text:style-name="T12">f</text:span><text:span text:style-name="T27">i+1</text:span><text:span text:style-name="T10"> </text:span><text:span text:style-name="T12">A</text:span><text:span text:style-name="T10"> is returned. If no application of </text:span><text:span text:style-name="T12">f</text:span><text:span text:style-name="T27">i</text:span><text:span text:style-name="T10"> </text:span><text:span text:style-name="T12">A</text:span><text:span text:style-name="T10"> evaluates to </text:span><text:span text:style-name="T12">true</text:span><text:span text:style-name="T10">, then, if </text:span><text:span text:style-name="T12">n</text:span><text:span text:style-name="T10"> is even, </text:span><text:span text:style-name="T12">f</text:span><text:span text:style-name="T27">n</text:span><text:span text:style-name="T10"> </text:span><text:span text:style-name="T12">A</text:span><text:span text:style-name="T10"> is returned; otherwise the fault </text:span><text:span text:style-name="T12">?noexpr</text:span><text:span text:style-name="T10"> is returned</text:span></text:p>
      <text:p text:style-name="P34"/>
      <text:p text:style-name="P34"/>
      <text:p text:style-name="P65"><text:span text:style-name="T3">Selection TransformerSelection Transformer</text:span><text:toc-mark text:string-value="Selection Transformer" text:outline-level="2"/></text:p>
      <text:p text:style-name="P21"/>
      <text:p text:style-name="P34">There is one additional built in transformer to select items of an array based on a predicate.</text:p>
      <text:p text:style-name="P34"/>
      <text:p text:style-name="P104">Transformer<text:tab/><text:tab/>Result</text:p>
      <text:p text:style-name="P34"/>
      <text:p text:style-name="P133"><text:span text:style-name="T10">FILTER</text:span><text:alphabetical-index-mark text:string-value="FILTER"/><text:span text:style-name="T10"> f A<text:tab/><text:tab/></text:span><text:span text:style-name="T12">f</text:span><text:span text:style-name="T10"> is applied to the items of </text:span><text:span text:style-name="T12">A</text:span><text:span text:style-name="T10"> and the resulting boolean array is used to select items of A using sublist</text:span></text:p>
      <text:p text:style-name="P83"><text:span text:style-name="T2">Chapter 5 <text:s/>The Formal Description of Nial ProgramsChapter 5 <text:s/>The Formal Description of Nial Programs</text:span><text:toc-mark text:string-value="Chapter 5  The Formal Description of Nial Programs" text:outline-level="1"/></text:p>
      <text:p text:style-name="P25"/>
      <text:p text:style-name="P65"><text:span text:style-name="T10">Nial is a programming language specifically designed for use in an interactive environment. The formal description of the language given in this chapter describes the valid language constructs that can be entered in one interaction, and explains the meaning of one such entry in terms of the environment created by earlier inter­actions in the same session. The term </text:span><text:span text:style-name="T11">program fragment</text:span><text:alphabetical-index-mark text:string-value="program fragment"/><text:span text:style-name="T10"> is used to describe a meaningful piece of program text.</text:span></text:p>
      <text:p text:style-name="P34"/>
      <text:p text:style-name="P65"><text:span text:style-name="T10">The rules for writing well-formed program fragments in Nial are called the </text:span><text:span text:style-name="T11">syntax rules</text:span><text:alphabetical-index-mark text:string-value="syntax rules"/><text:span text:style-name="T10"> of Nial. A program fragment that is well-formed is said to be syntactically correct. The syntax rules are analogous to the rules of grammar that determine the correct­ness of English. Nial uses a small number of syntactic constructs that can be grouped into the following classes:</text:span></text:p>
      <text:p text:style-name="P34"/>
      <text:p text:style-name="P102">juxtapositional forms</text:p>
      <text:p text:style-name="P102">list forms</text:p>
      <text:p text:style-name="P102">control structure expressions</text:p>
      <text:p text:style-name="P102">parameterized functional forms</text:p>
      <text:p text:style-name="P102">indexing forms</text:p>
      <text:p text:style-name="P102">assignments</text:p>
      <text:p text:style-name="P102">definitions</text:p>
      <text:p text:style-name="P102">declarations</text:p>
      <text:p text:style-name="P34"/>
      <text:p text:style-name="P65"><text:span text:style-name="T10">These are combined using punctuation symbols and spacing to build program fragments that can be processed by the Q'Nial interpreter. The meaning of a program fragment, its </text:span><text:span text:style-name="T11">semantics</text:span><text:alphabetical-index-mark text:string-value="semantics"/><text:span text:style-name="T10">, is explained in terms of three classes of objects: </text:span></text:p>
      <text:p text:style-name="P34"/>
      <text:p text:style-name="P133"><text:span text:style-name="T10">arrays</text:span><text:alphabetical-index-mark text:string-value="arrays"/><text:span text:style-name="T10"><text:tab/><text:tab/><text:tab/>the data objects</text:span></text:p>
      <text:p text:style-name="P133"><text:span text:style-name="T10">operations</text:span><text:alphabetical-index-mark text:string-value="operations"/><text:span text:style-name="T10"><text:tab/><text:tab/>functional objects that map arrays to arrays, and </text:span></text:p>
      <text:p text:style-name="P121"><text:span text:style-name="T10">transformers</text:span><text:alphabetical-index-mark text:string-value="transformers"/><text:span text:style-name="T10"><text:tab/><text:tab/>functional objects that modify opera­tions.</text:span></text:p>
      <text:p text:style-name="P34"/>
      <text:p text:style-name="P34">The explanations are given in relationship to the global environment, which is the set of associations between names and objects formed earlier in the session; and in terms of how the objects are combined.</text:p>
      <text:p text:style-name="P34"/>
      <text:p text:style-name="P34">In the remainder of this chapter, the syntax of Nial is described using an extended Backus-Naur Form (BNF) formalism using the following rules:</text:p>
      <text:p text:style-name="P34"/>
      <text:list xml:id="list6820036563561184858" text:style-name="L1">
        <text:list-item>
          <text:p text:style-name="P202"><text:span text:style-name="T10">Names of syntactic constructs are written in </text:span><text:span text:style-name="T12">italics.</text:span></text:p>
        </text:list-item>
        <text:list-item>
          <text:p text:style-name="P202"><text:span text:style-name="T10">Symbols that appear in program fragments are in </text:span><text:span text:style-name="T11">bold text</text:span><text:span text:style-name="T10">.</text:span></text:p>
        </text:list-item>
        <text:list-item>
          <text:p text:style-name="P203">A single optional form is enclosed in brackets [ ].</text:p>
        </text:list-item>
        <text:list-item>
          <text:p text:style-name="P203">A choice between options, where one must be chosen, is written in parentheses ( ) with a vertical bar | separating choices.</text:p>
        </text:list-item>
        <text:list-item>
          <text:p text:style-name="P203">Alternative rules for a construct are separated by the vertical bar |.</text:p>
        </text:list-item>
        <text:list-item>
          <text:p text:style-name="P203">Fragments that can be repeated are enclosed in curly braces {}, where {} means repeated zero or more times, and {}+ means repeated one or more times.</text:p>
          <text:p text:style-name="P205"/>
          <text:p text:style-name="P37">In the following sections, the meaning given to a rule is given in a description following the rule.</text:p>
          <text:p text:style-name="P37"/>
          <text:p text:style-name="P15"/>
          <text:p text:style-name="P68"><text:span text:style-name="T3">EnvironmentEnvironment</text:span><text:toc-mark text:string-value="Environment" text:outline-level="2"/></text:p>
          <text:p text:style-name="P37"/>
          <text:p text:style-name="P68"><text:span text:style-name="T10">Nial program fragments are entered during interactive input with a process called the </text:span><text:span text:style-name="T11">top level loop</text:span><text:alphabetical-index-mark text:string-value="top level loop"/><text:span text:style-name="T10">; or brought into the system under the control of a systems operation, </text:span><text:span text:style-name="T12">loaddefs</text:span><text:alphabetical-index-mark text:string-value="loaddefs"/><text:span text:style-name="T10">. This operation has the effect of loading a sequence of program fragments from a file. The effect is as if the fragments had been entered interactively in the order they appear in the file.</text:span></text:p>
          <text:p text:style-name="P37"/>
          <text:p text:style-name="P68"><text:span text:style-name="T10">The </text:span><text:span text:style-name="T11">global environment</text:span><text:alphabetical-index-mark text:string-value="global environment"/><text:span text:style-name="T10"> is the collection of associations between names and objects that are known at the top level loop. Such names have </text:span><text:span text:style-name="T11">global scope</text:span><text:alphabetical-index-mark text:string-value="global scope"/><text:span text:style-name="T10"> in that they can be referenced by any program text. All other names have a </text:span><text:span text:style-name="T11">local scope</text:span><text:alphabetical-index-mark text:string-value="local scope"/><text:span text:style-name="T10"> that associates a meaning with the name only during execution of a specific portion of a program text.</text:span></text:p>
          <text:p text:style-name="P68"><text:soft-page-break/><text:span text:style-name="T10">A </text:span><text:span text:style-name="T11">local environment</text:span><text:alphabetical-index-mark text:string-value="local environment"/><text:span text:style-name="T10"> is a collection of associations that are known within a limited section of program text. These limited sections are formed by </text:span><text:span text:style-name="T12">blocks, operation-forms</text:span><text:span text:style-name="T10"> and </text:span><text:span text:style-name="T12">transformer-forms</text:span><text:span text:style-name="T10"> as discussed in the relevant sections below. A name that has a local association in one of these forms is said to have local scope.</text:span></text:p>
          <text:p text:style-name="P37"/>
          <text:p text:style-name="P37">Program fragments in which local variables are being assigned can be nested, so that one local scope encloses another. A local association is not visible outside the construct in which it is defined; and a name with local scope hides associations that the name has in surrounding scopes. </text:p>
          <text:p text:style-name="P37"/>
          <text:p text:style-name="P68"><text:span text:style-name="T10">At any point in a program fragment, there is a </text:span><text:span text:style-name="T11">current environment</text:span><text:alphabetical-index-mark text:string-value="current environment"/><text:span text:style-name="T10"> consisting of all names whose associations are visible. It includes the names having local scope in the program fragment being executed, names that are visible in the surrounding scopes and names that have global scope. </text:span></text:p>
          <text:p text:style-name="P37"/>
          <text:p text:style-name="P68"><text:span text:style-name="T10">In any environment, a name can have only one </text:span><text:span text:style-name="T11">role</text:span><text:alphabetical-index-mark text:string-value="role"/><text:span text:style-name="T10">: either a variable, an expression name, an operation name, a transformer name, or an identifier. </text:span></text:p>
          <text:p text:style-name="P37"/>
          <text:p text:style-name="P68"><text:span text:style-name="T10">In program text, the scope of all names is determined by the static structure of the program text. The one exception is program text in a string that has the operation </text:span><text:span text:style-name="T12">execute</text:span><text:span text:style-name="T10"> applied to it under program control. Dynamic execution of program text is described in Chapter 8.</text:span></text:p>
          <text:p text:style-name="P28"/>
          <text:p text:style-name="P15"/>
          <text:p text:style-name="P68"><text:span text:style-name="T3">ActionAction</text:span><text:toc-mark text:string-value="Action" text:outline-level="2"/></text:p>
          <text:p text:style-name="P28"/>
          <text:p text:style-name="P68"><text:span text:style-name="T10">An </text:span><text:span text:style-name="T11">action</text:span><text:alphabetical-index-mark text:string-value="action"/><text:span text:style-name="T10"> is the construct that is entered in the interactive loop of the Q'Nial interpreter or accepted as a group of lines by the operation </text:span><text:span text:style-name="T12">loaddefs</text:span><text:span text:style-name="T10">: </text:span></text:p>
          <text:p text:style-name="P37"/>
          <text:p text:style-name="P68"><text:span text:style-name="T10"><text:s text:c="5"/></text:span><text:span text:style-name="T12">action</text:span><text:span text:style-name="T10"> ::= </text:span><text:span text:style-name="T12">definition-sequence</text:span></text:p>
          <text:p text:style-name="P114"><text:span text:style-name="T10">| </text:span><text:span text:style-name="T12">expression-sequence</text:span></text:p>
          <text:p text:style-name="P114"><text:span text:style-name="T10">| </text:span><text:span text:style-name="T12">external-declaration</text:span></text:p>
          <text:p text:style-name="P114"><text:span text:style-name="T10">| </text:span><text:span text:style-name="T12">remark</text:span></text:p>
          <text:p text:style-name="P37"/>
          <text:p text:style-name="P37">If an action is a definition-sequence, its definitions are installed in the global environment.</text:p>
          <text:p text:style-name="P37"/>
          <text:p text:style-name="P68"><text:span text:style-name="T10">If an action is an expression-sequence, it is executed and a value is returned. The value returned by an expression-sequence is displayed on the screen unless it is the fault </text:span><text:span text:style-name="T12">?noexpr</text:span><text:span text:style-name="T10">. </text:span></text:p>
          <text:p text:style-name="P37"/>
          <text:p text:style-name="P37">An external-declaration assigns a role to a name in the global environment so that the name can be used in other definitions before it is completely specified. </text:p>
          <text:p text:style-name="P37"/>
          <text:p text:style-name="P37">A remark is treated as commentary input and is ignored.</text:p>
          <text:p text:style-name="P37"/>
          <text:p text:style-name="P37"/>
          <text:p text:style-name="P68"><text:span text:style-name="T3">Definition</text:span><text:alphabetical-index-mark text:string-value="definition"/><text:span text:style-name="T3">Definition</text:span><text:toc-mark text:string-value="Definition" text:outline-level="2"/></text:p>
          <text:p text:style-name="P28"/>
          <text:p text:style-name="P68"><text:span text:style-name="T10"><text:s text:c="5"/></text:span><text:span text:style-name="T12">definition-sequence</text:span><text:span text:style-name="T10"> ::= </text:span><text:span text:style-name="T12">definition</text:span><text:span text:style-name="T10"> {</text:span><text:span text:style-name="T11"> ;</text:span><text:span text:style-name="T10"> </text:span><text:span text:style-name="T12">definition</text:span><text:span text:style-name="T10"> } [</text:span><text:span text:style-name="T11"> ;</text:span><text:span text:style-name="T10"> ]</text:span></text:p>
          <text:p text:style-name="P37"/>
          <text:p text:style-name="P68"><text:span text:style-name="T10"><text:s text:c="5"/></text:span><text:span text:style-name="T12">definition</text:span><text:span text:style-name="T10"> ::= </text:span><text:span text:style-name="T12">identifier</text:span><text:span text:style-name="T10"> </text:span><text:span text:style-name="T11">IS</text:span></text:p>
          <text:p text:style-name="P68"><text:span text:style-name="T10"><text:s text:c="31"/>( </text:span><text:span text:style-name="T12">simple-expression</text:span><text:span text:style-name="T10"> <text:s/>| </text:span><text:span text:style-name="T12">operation-expression</text:span><text:span text:style-name="T10"> | </text:span><text:span text:style-name="T12">transformer-expression</text:span><text:span text:style-name="T10"> )</text:span></text:p>
          <text:p text:style-name="P68"><text:span text:style-name="T10"><text:s text:c="26"/>| </text:span><text:span text:style-name="T12">comment </text:span></text:p>
          <text:p text:style-name="P37"/>
          <text:p text:style-name="P68"><text:span text:style-name="T10">Every well formed program fragment that can appear on the right of the keyword </text:span><text:span text:style-name="T12">IS</text:span><text:span text:style-name="T10"> in a definition is interpreted to be one of the three kinds of semantic objects in Nial: an array, an operation or a trans­former. </text:span></text:p>
          <text:p text:style-name="P37"/>
          <text:p text:style-name="P68"><text:span text:style-name="T10">A </text:span><text:span text:style-name="T11">definition</text:span><text:alphabetical-index-mark text:string-value="definition"/><text:span text:style-name="T10"> is used to associate a </text:span><text:span text:style-name="T11">name</text:span><text:alphabetical-index-mark text:string-value="name"/><text:span text:style-name="T10"> (</text:span><text:span text:style-name="T11">identifier</text:span><text:alphabetical-index-mark text:string-value="identifier"/><text:span text:style-name="T10">) with a program fragment that is an array expression, an operation expression or a transformer expression. </text:span></text:p>
          <text:p text:style-name="P37"/>
          <text:p text:style-name="P37">If the definition appears within a block, the association is made in the local environment. Otherwise, the association is made in the global environment and assigns a role to the name as representing that kind of expression.</text:p>
          <text:p text:style-name="P37"/>
          <text:p text:style-name="P37">If the program fragment is syntactically correct, the name is associated with the program fragment in the <text:soft-page-break/>environment and no result is given. If a syntax error is detected in the analysis of the program fragment, an explanatory fault message is returned and the name association is not made.</text:p>
          <text:p text:style-name="P37"/>
          <text:p text:style-name="P37">If the name being associated in a definition is already in use, the new definition must be for a construct of the same role and the earlier definition is replaced. The use of a defined name always refers to its most recent definition.</text:p>
          <text:p text:style-name="P37"/>
          <text:p text:style-name="P37">The name is formed according to the rules for specify­ing an identifier:</text:p>
          <text:p text:style-name="P37"/>
          <text:p text:style-name="P68"><text:span text:style-name="T10"><text:s text:c="5"/></text:span><text:span text:style-name="T12">identifier</text:span><text:span text:style-name="T10"> ::= </text:span><text:span text:style-name="T12">letter</text:span><text:span text:style-name="T10"> { ( </text:span><text:span text:style-name="T12">letter</text:span><text:span text:style-name="T10"> | </text:span><text:span text:style-name="T12">digit</text:span><text:span text:style-name="T10"> ) }</text:span></text:p>
          <text:p text:style-name="P37"><text:s text:c="8"/></text:p>
          <text:p text:style-name="P68"><text:span text:style-name="T10"><text:s text:c="5"/></text:span><text:span text:style-name="T12">letter</text:span><text:span text:style-name="T10"> ::=</text:span><text:span text:style-name="T11"> </text:span><text:span text:style-name="T13">&amp;</text:span><text:span text:style-name="T10"> | </text:span><text:span text:style-name="T11"><text:s/></text:span><text:span text:style-name="T13">_</text:span><text:span text:style-name="T10"> <text:s/>| </text:span><text:span text:style-name="T11"><text:s/></text:span><text:span text:style-name="T13">a</text:span><text:span text:style-name="T12"> </text:span><text:span text:style-name="T10"><text:s/>|</text:span><text:span text:style-name="T11"> </text:span><text:span text:style-name="T13">b</text:span><text:span text:style-name="T12"> </text:span><text:span text:style-name="T10"><text:s/>| . . . | </text:span><text:span text:style-name="T11"><text:s/></text:span><text:span text:style-name="T13">Y</text:span><text:span text:style-name="T10"> <text:s/>|</text:span><text:span text:style-name="T11"> <text:s/></text:span><text:span text:style-name="T13">Z</text:span></text:p>
          <text:p text:style-name="P37"/>
          <text:p text:style-name="P68"><text:span text:style-name="T10"><text:s text:c="5"/></text:span><text:span text:style-name="T12">digit</text:span><text:span text:style-name="T10"> ::= </text:span><text:span text:style-name="T13">0</text:span><text:span text:style-name="T10"> | </text:span><text:span text:style-name="T13">1</text:span><text:span text:style-name="T10"> | </text:span><text:span text:style-name="T13">2</text:span><text:span text:style-name="T10"> | . . . |</text:span><text:span text:style-name="T11"> </text:span><text:span text:style-name="T13">9</text:span></text:p>
          <text:p text:style-name="P37"/>
          <text:p text:style-name="P37"/>
          <text:p text:style-name="P68"><text:span text:style-name="T10">In Q'Nial, identifiers are limited to 80 character positions in order to facilitate the reconstruction of program text in the canonical form used in </text:span><text:span text:style-name="T12">see</text:span><text:alphabetical-index-mark text:string-value="see"/><text:span text:style-name="T10"> and </text:span><text:span text:style-name="T12">defedit</text:span><text:alphabetical-index-mark text:string-value="defedit"/><text:span text:style-name="T10">. They may be entered in upper or lower case. Internally, Q'Nial translates the letters of an identifier to upper case so that Data, data and DATA would all be the same identifier. An identifier displayed in canonical form</text:span><text:alphabetical-index-mark text:string-value="canonical form"/><text:span text:style-name="T10"> is presented in upper or lower case appropriate to its role. An expression or a variable is displayed with its first letter in upper case and the rest in lower case. An operation is displayed in lower case. A transformer or a reserved word is displayed in upper case.</text:span></text:p>
          <text:p text:style-name="P37"/>
          <text:p text:style-name="P68"><text:span text:style-name="T10">Definitions in which the associated object is a simple-expression are used to name program fragments that return an array value but which do not need parame­ters. The resulting </text:span><text:span text:style-name="T11">named-expression</text:span><text:alphabetical-index-mark text:string-value="named-expression"/><text:span text:style-name="T10"> behaves like a function having no parameters. </text:span></text:p>
          <text:p text:style-name="P37"/>
          <text:p text:style-name="P68"><text:span text:style-name="T10">An operation definition associates a name with an operation expression and results in a </text:span><text:span text:style-name="T11">named-operation</text:span><text:alphabetical-index-mark text:string-value="named-operation"/><text:span text:style-name="T10">. A transformer definition associates a name with a transformer expression and results in a </text:span><text:span text:style-name="T11">named-transformer</text:span><text:alphabetical-index-mark text:string-value="named-transformer"/><text:span text:style-name="T10">.</text:span></text:p>
          <text:p text:style-name="P37"/>
          <text:p text:style-name="P37">There is no distinction in the way user-defined named objects and predefined objects are used other than the fact that predefined ones cannot be redefined in the global environment.</text:p>
          <text:p text:style-name="P37"/>
          <text:p text:style-name="P68"><text:span text:style-name="T10">If the expression on the right of </text:span><text:span text:style-name="T12">IS</text:span><text:alphabetical-index-mark text:string-value="IS"/><text:span text:style-name="T10"> uses the name being defined, the definition is assumed to be recursive. The name is assigned a role compatible with its use on the right if it does not already have a role. If the expression on the right of </text:span><text:span text:style-name="T12">IS</text:span><text:span text:style-name="T10"> is itself a named object, the name being defined is associated with the right-hand-side name rather than the expression it has as its associa­tion.</text:span></text:p>
          <text:p text:style-name="P37"/>
          <text:p text:style-name="P37"/>
          <text:p text:style-name="P68"><text:span text:style-name="T3">External DeclarationExternal Declaration</text:span><text:toc-mark text:string-value="External Declaration" text:outline-level="2"/></text:p>
          <text:p text:style-name="P28"/>
          <text:p text:style-name="P68"><text:span text:style-name="T10"><text:s text:c="5"/></text:span><text:span text:style-name="T12">external-declaration</text:span><text:alphabetical-index-mark text:string-value="external-declaration"/><text:span text:style-name="T10"> ::= </text:span><text:span text:style-name="T12">identifier</text:span><text:span text:style-name="T10"> </text:span><text:span text:style-name="T11">IS</text:span><text:span text:style-name="T10"> </text:span><text:span text:style-name="T11">EXTERNAL</text:span><text:span text:style-name="T10"> ( </text:span><text:span text:style-name="T11">EXPRESSION</text:span><text:span text:style-name="T10"> | </text:span><text:span text:style-name="T11">OPERATION</text:span><text:span text:style-name="T10"> </text:span></text:p>
          <text:p text:style-name="P171"><text:span text:style-name="T10">| </text:span><text:span text:style-name="T11">TRANSFORMER</text:span><text:span text:style-name="T10"> | </text:span><text:span text:style-name="T11">VARIABLE</text:span><text:span text:style-name="T10"> )</text:span></text:p>
          <text:p text:style-name="P37"/>
          <text:p text:style-name="P68"><text:span text:style-name="T10">An </text:span><text:span text:style-name="T11">external-declaration</text:span><text:alphabetical-index-mark text:string-value="external-declaration"/><text:span text:style-name="T10"> assigns a role to a name, allowing it to be used in a definition before its own definition is given. This mechanism is useful for creating mutually recursive definitions</text:span><text:alphabetical-index-mark text:string-value="mutually recursive definitions"/><text:span text:style-name="T10">. An external declaration is made only in the global environment. </text:span></text:p>
          <text:p text:style-name="P37"/>
          <text:p text:style-name="P37">If the name is already defined with the same role, the declaration has no effect. If the name has another role, a fault is reported. If the name is not currently defined, a default object is associated with it.</text:p>
          <text:p text:style-name="P85"><text:span text:style-name="T3">RemarkRemark</text:span><text:toc-mark text:string-value="Remark" text:outline-level="2"/></text:p>
          <text:p text:style-name="P28"/>
          <text:p text:style-name="P68"><text:span text:style-name="T10"><text:s text:c="5"/></text:span><text:span text:style-name="T12">remark</text:span><text:span text:style-name="T10"> ::= # &lt; any text &gt;</text:span></text:p>
          <text:p text:style-name="P37"/>
          <text:p text:style-name="P68"><text:span text:style-name="T10">A </text:span><text:span text:style-name="T11">remark</text:span><text:alphabetical-index-mark text:string-value="remark"/><text:span text:style-name="T10"> is an input to the Q'Nial interpreter that is not processed. It begins with a line that has the symbol # as the first non-blank character in the line. In direct input at the top level loop, a remark ends at the end of the line unless a </text:span><text:span text:style-name="T11">backslash</text:span><text:span text:style-name="T10"> symbol ( \ ) is used to extend the line. In a definition file, a remark ends at the first blank line. A remark cannot appear within a definition or expression-sequence. The purpose of a remark is to permit an extended textual description within a definition file for documentation purposes.</text:span></text:p>
          <text:p text:style-name="P28"/>
          <text:p text:style-name="P28"/>
          <text:p text:style-name="P68"><text:span text:style-name="T3">Array ExpressionArray Expression</text:span><text:toc-mark text:string-value="Array Expression" text:outline-level="2"/></text:p>
          <text:p text:style-name="P28"/>
          <text:p text:style-name="P68"><text:span text:style-name="T10">An </text:span><text:span text:style-name="T11">array</text:span><text:alphabetical-index-mark text:string-value="array"/><text:span text:style-name="T10"> is a data element of the Nial language as described in Chapter 2. </text:span></text:p>
          <text:p text:style-name="P37"/>
          <text:p text:style-name="P68"><text:span text:style-name="T10">An </text:span><text:span text:style-name="T11">array-expression</text:span><text:alphabetical-index-mark text:string-value="array-expression"/><text:span text:style-name="T10"> is a well formed fragment of program text that returns an array when interpreted by Q'Nial. It is usually called an expression rather than an array-expression in this manual except in contexts where the abbreviated term might cause confusion.</text:span></text:p>
          <text:p text:style-name="P37"/>
          <text:p text:style-name="P37">The following sections describe how expressions are formed and what they mean. In most contexts, an array-expression is formed as an expression-sequence as described in the next section. In some contexts, however, it is limited to being to be a simple-expression as described in the subsequent section.</text:p>
          <text:p text:style-name="P37"/>
          <text:p text:style-name="P28"/>
          <text:p text:style-name="P68"><text:span text:style-name="T3">Expression SequenceExpression Sequence</text:span><text:toc-mark text:string-value="Expression Sequence" text:outline-level="2"/></text:p>
          <text:p text:style-name="P28"/>
          <text:p text:style-name="P68"><text:span text:style-name="T10">An </text:span><text:span text:style-name="T11">expression-sequence</text:span><text:alphabetical-index-mark text:string-value="expression-sequence"/><text:span text:style-name="T10"> is sequence of one or more expressions separated by semicolons.</text:span></text:p>
          <text:p text:style-name="P37"/>
          <text:p text:style-name="P68"><text:span text:style-name="T10"><text:s text:c="5"/></text:span><text:span text:style-name="T12">expression-sequence</text:span><text:span text:style-name="T10"> ::= </text:span><text:span text:style-name="T12">expression</text:span><text:span text:style-name="T10"> <text:s/>{ </text:span><text:span text:style-name="T11">;</text:span><text:span text:style-name="T10"> <text:s/></text:span><text:span text:style-name="T12">expression</text:span><text:span text:style-name="T10"> } [ </text:span><text:span text:style-name="T11">;</text:span><text:span text:style-name="T10"> ]</text:span></text:p>
          <text:p text:style-name="P37"/>
          <text:p text:style-name="P68"><text:span text:style-name="T10">An </text:span><text:span text:style-name="T11">expression</text:span><text:alphabetical-index-mark text:string-value="expression"/><text:span text:style-name="T10"> is a simple-expression, a comment, or one of the control structure expressions.</text:span></text:p>
          <text:p text:style-name="P37"/>
          <text:p text:style-name="P68"><text:span text:style-name="T10"><text:s text:c="5"/></text:span><text:span text:style-name="T12">expression</text:span><text:span text:style-name="T10"> ::= </text:span><text:span text:style-name="T12">simple-expression</text:span></text:p>
          <text:p text:style-name="P68"><text:span text:style-name="T10"><text:s text:c="21"/>| </text:span><text:span text:style-name="T12">assign-expression</text:span></text:p>
          <text:p text:style-name="P68"><text:span text:style-name="T10"><text:s text:c="21"/>| </text:span><text:span text:style-name="T12">selection-expression</text:span></text:p>
          <text:p text:style-name="P68"><text:span text:style-name="T10"><text:s text:c="21"/>| </text:span><text:span text:style-name="T12">loop-expression</text:span></text:p>
          <text:p text:style-name="P68"><text:span text:style-name="T10"><text:s text:c="21"/>| </text:span><text:span text:style-name="T12">comment</text:span></text:p>
          <text:p text:style-name="P37"/>
          <text:p text:style-name="P68"><text:span text:style-name="T10">The expressions in an </text:span><text:span text:style-name="T12">expression-sequence</text:span><text:span text:style-name="T10"> are evalua­ted in left-to-right order. If the sequence does not terminate with a semicolon, the array returned is the result of the last expression. If the sequence does end with a semicolon, the array returned is the fault </text:span><text:span text:style-name="T12">?noexpr</text:span><text:span text:style-name="T10">. At the top level loop, if the array returned is the fault </text:span><text:span text:style-name="T12">?noexpr</text:span><text:span text:style-name="T10">, it is not displayed.</text:span></text:p>
          <text:p text:style-name="P37"/>
          <text:p text:style-name="P28"/>
          <text:p text:style-name="P68"><text:span text:style-name="T3">Simple ExpressionSimple Expression</text:span><text:toc-mark text:string-value="Simple Expression" text:outline-level="2"/></text:p>
          <text:p text:style-name="P28"/>
          <text:p text:style-name="P68"><text:span text:style-name="T10">A </text:span><text:span text:style-name="T11">simple-expression</text:span><text:alphabetical-index-mark text:string-value="simple-expression"/><text:span text:style-name="T10"> is defined by a juxtaposition syntax involving primary-expressions and operations.</text:span></text:p>
          <text:p text:style-name="P37"/>
          <text:p text:style-name="P68"><text:span text:style-name="T10"><text:s text:c="6"/></text:span><text:span text:style-name="T12">simple-expression</text:span><text:span text:style-name="T10"> ::= </text:span><text:span text:style-name="T12">primary-sequence</text:span></text:p>
          <text:p text:style-name="P68"><text:span text:style-name="T10"><text:s text:c="27"/>| </text:span><text:span text:style-name="T12">operation-sequence primary-sequence</text:span></text:p>
          <text:p text:style-name="P68"><text:span text:style-name="T10"><text:s text:c="27"/>| </text:span><text:span text:style-name="T12">simple-expression simple-operation primary-sequence </text:span></text:p>
          <text:p text:style-name="P68"><text:span text:style-name="T10"><text:s text:c="27"/>| </text:span><text:span text:style-name="T12">simple-expression simple-operation operation-sequence primary-sequence</text:span></text:p>
          <text:p text:style-name="P37"/>
          <text:p text:style-name="P68"><text:span text:style-name="T10"><text:s text:c="5"/></text:span><text:span text:style-name="T12">primary-sequence</text:span><text:span text:style-name="T10"> ::= { </text:span><text:span text:style-name="T12">primary-expression</text:span><text:span text:style-name="T10"> }+</text:span></text:p>
          <text:p text:style-name="P37"/>
          <text:p text:style-name="P68"><text:span text:style-name="T10"><text:s text:c="5"/></text:span><text:span text:style-name="T12">primary-expression</text:span><text:span text:style-name="T10"> ::= </text:span><text:span text:style-name="T12">constant</text:span></text:p>
          <text:p text:style-name="P68"><text:span text:style-name="T10"><text:s text:c="26"/>| </text:span><text:span text:style-name="T12">variable</text:span></text:p>
          <text:p text:style-name="P68"><text:span text:style-name="T10"><text:s text:c="26"/>| </text:span><text:span text:style-name="T12">indexed-variable</text:span></text:p>
          <text:p text:style-name="P68"><text:span text:style-name="T10"><text:s text:c="26"/>| </text:span><text:span text:style-name="T12">named-expression</text:span></text:p>
          <text:p text:style-name="P68"><text:soft-page-break/><text:span text:style-name="T10"><text:s text:c="26"/>| </text:span><text:span text:style-name="T12">expression-list</text:span></text:p>
          <text:p text:style-name="P68"><text:span text:style-name="T10"><text:s text:c="26"/>| </text:span><text:span text:style-name="T11">(</text:span><text:span text:style-name="T10"> </text:span><text:span text:style-name="T12">expression-sequence</text:span><text:span text:style-name="T10"> </text:span><text:span text:style-name="T11">)</text:span></text:p>
          <text:p text:style-name="P68"><text:span text:style-name="T10"><text:s text:c="26"/>| </text:span><text:span text:style-name="T12">block</text:span></text:p>
          <text:p text:style-name="P68"><text:span text:style-name="T10"><text:s text:c="26"/>| </text:span><text:span text:style-name="T12">cast</text:span></text:p>
          <text:p text:style-name="P37"/>
          <text:p text:style-name="P68"><text:span text:style-name="T10">A </text:span><text:span text:style-name="T11">primary-expression</text:span><text:alphabetical-index-mark text:string-value="primary-expression"/><text:span text:style-name="T10"> is a program fragment that denotes an array. If a </text:span><text:span text:style-name="T11">primary-sequence</text:span><text:alphabetical-index-mark text:string-value="primary-sequence"/><text:span text:style-name="T10"> has exactly one primary-expression, its value is the value of the one expression. A primary-sequence of length two or greater is called a </text:span><text:span text:style-name="T11">strand</text:span><text:alphabetical-index-mark text:string-value="strand"/><text:span text:style-name="T10">. The value of a strand is a list of values. Each item of the list has the value of the primary-expression in the corresponding position in the primary-sequence. The value of a simple-expression formed by a primary-sequence is the value of the primary-sequence.</text:span></text:p>
          <text:p text:style-name="P37"/>
          <text:p text:style-name="P68"><text:span text:style-name="T10">The value of a simple-expression formed by the construct </text:span><text:span text:style-name="T12">operation-sequence primary-sequence</text:span><text:span text:style-name="T10"> is determined as follows: the primary-sequence to the right of the operation-se­quence is evaluated, then the operations in the operation-sequence are applied to the result in a right-to-left order. </text:span></text:p>
          <text:p text:style-name="P37"/>
          <text:p text:style-name="P68"><text:span text:style-name="T10">The construct </text:span><text:span text:style-name="T12">simple-expression simple-operation primary-sequence</text:span><text:span text:style-name="T10"> corresponds to infix usage of a simple-operation. The value of a simple-expression formed by this construct is determined as follows: the simple-expression to the left is evaluated, then the primary-seque­nce to the right is evaluated; the two values are made into a pair and the result is obtain­ed by applying the simple-operation to the pair. A simple-expression can be formed by the infix use of two or more simple-operations separating primary-sequences. The interpretation given for a single infix use just explained implies that the infix opera­tions are used in a left-to-right order. </text:span></text:p>
          <text:p text:style-name="P37"/>
          <text:p text:style-name="P37">The last construct for forming a simple expression describes infix usage in the case where the program fragment after the simple-operation involves applying an opera­tion-sequence to the primary-sequence. It is evaluated in a fashion similar to the rule governing the previous construct except that the opera­tion-sequence is applied to the value of the primary-sequence prior to forming the pair.</text:p>
          <text:p text:style-name="P37"/>
          <text:p text:style-name="P37">The syntax rules for simple-expressions show three uses of the side-by-side or juxtapositional notation of Nial: strand formation, prefix operation application and infix operation application. There are no syntactic restrictions as to whether or not a particular operation may be applied in infix or prefix form. A fault is returned at run time if an operation is used inappro­priately.</text:p>
          <text:p text:style-name="P28"/>
          <text:p text:style-name="P15"/>
          <text:p text:style-name="P68"><text:span text:style-name="T3">Primary ExpressionsPrimary Expressions</text:span><text:toc-mark text:string-value="Primary Expressions" text:outline-level="2"/></text:p>
          <text:p text:style-name="P15"/>
          <text:p text:style-name="P68"><text:span text:style-name="T10">There are several forms of primary-expressions</text:span><text:alphabetical-index-mark text:string-value="primary-expression"/><text:span text:style-name="T10"> that can form a simple-expression. They are described in the next few sections.</text:span></text:p>
          <text:p text:style-name="P15"/>
          <text:p text:style-name="P68"><text:span text:style-name="T3">Constant Constant</text:span><text:toc-mark text:string-value=" Constant" text:outline-level="3"/></text:p>
          <text:p text:style-name="P28"/>
          <text:p text:style-name="P68"><text:span text:style-name="T10">A </text:span><text:span text:style-name="T11">constant</text:span><text:alphabetical-index-mark text:string-value="constant"/><text:span text:style-name="T10"> is a primary-expression that denotes an explicit data value. It is an array that has a fixed specific value throughout the computation and forms one syntactic unit in the formation of a strand. Constants provide a notation for constructing each of the six atomic types as well as a boolean list (bitstring) and a character list (string):</text:span></text:p>
          <text:p text:style-name="P37"/>
          <text:p text:style-name="P68"><text:span text:style-name="T10"><text:s text:c="5"/></text:span><text:span text:style-name="T12">constant</text:span><text:span text:style-name="T10"> ::= </text:span><text:span text:style-name="T12">boolean-constant</text:span></text:p>
          <text:p text:style-name="P68"><text:span text:style-name="T10"><text:s text:c="23"/>| </text:span><text:span text:style-name="T12">bitstring-constant</text:span></text:p>
          <text:p text:style-name="P68"><text:span text:style-name="T10"><text:s text:c="23"/>| </text:span><text:span text:style-name="T12">integer-constant</text:span></text:p>
          <text:p text:style-name="P68"><text:span text:style-name="T10"><text:s text:c="23"/>| </text:span><text:span text:style-name="T12">real-constant</text:span></text:p>
          <text:p text:style-name="P68"><text:span text:style-name="T10"><text:s text:c="23"/>| </text:span><text:span text:style-name="T12">character-constant</text:span></text:p>
          <text:p text:style-name="P68"><text:span text:style-name="T10"><text:s text:c="23"/>| </text:span><text:span text:style-name="T12">string-constant</text:span></text:p>
          <text:p text:style-name="P68"><text:span text:style-name="T10"><text:s text:c="23"/>| </text:span><text:span text:style-name="T12">phrase-constant</text:span></text:p>
          <text:p text:style-name="P68"><text:span text:style-name="T10"><text:s text:c="23"/>| </text:span><text:span text:style-name="T12">fault-constant</text:span></text:p>
          <text:p text:style-name="P37"/>
          <text:p text:style-name="P68"><text:span text:style-name="T10">A </text:span><text:span text:style-name="T11">boolean-constant</text:span><text:alphabetical-index-mark text:string-value="boolean-constant"/><text:span text:style-name="T10"> is a numeric atom that repre­sents a logical value. </text:span></text:p>
          <text:p text:style-name="P37"/>
          <text:p text:style-name="P68"><text:span text:style-name="T10"><text:s text:c="5"/></text:span><text:span text:style-name="T12">boolean-constant</text:span><text:span text:style-name="T10"> ::= </text:span><text:span text:style-name="T11">l</text:span><text:span text:style-name="T10"> | </text:span><text:span text:style-name="T11">o</text:span></text:p>
          <text:p text:style-name="P37"/>
          <text:p text:style-name="P68"><text:span text:style-name="T10"><text:s text:c="5"/></text:span><text:span text:style-name="T12">bitstring</text:span><text:span text:style-name="T10"> ::= </text:span><text:span text:style-name="T12">boolean-constant</text:span><text:span text:style-name="T10"> { </text:span><text:span text:style-name="T12">boolean-constant</text:span><text:span text:style-name="T10"> }+</text:span></text:p>
          <text:p text:style-name="P37"/>
          <text:p text:style-name="P68"><text:span text:style-name="T10">The two letters </text:span><text:span text:style-name="T12">l</text:span><text:span text:style-name="T10"> and </text:span><text:span text:style-name="T12">o</text:span><text:span text:style-name="T10"> are used to denote the abstract boolean values </text:span><text:span text:style-name="T11">true</text:span><text:span text:style-name="T10"> and </text:span><text:span text:style-name="T11">false</text:span><text:span text:style-name="T10">, respectively. When </text:span><text:soft-page-break/><text:span text:style-name="T10">used as numbers, they are treated as the integers 1 and 0. The names </text:span><text:span text:style-name="T12">True</text:span><text:span text:style-name="T10"> and </text:span><text:span text:style-name="T12">False</text:span><text:span text:style-name="T10"> are predefined named-expressions denoting the values.</text:span></text:p>
          <text:p text:style-name="P37"/>
          <text:p text:style-name="P68"><text:span text:style-name="T10">A </text:span><text:span text:style-name="T11">bitstring-constant</text:span><text:alphabetical-index-mark text:string-value="bitstring-constant"/><text:span text:style-name="T10"> denotes a list of two or more booleans, called a </text:span><text:span text:style-name="T11">bitstring</text:span><text:alphabetical-index-mark text:string-value="bitstring"/><text:span text:style-name="T10">. A bitstring of length one is denoted by </text:span><text:span text:style-name="T12">[l]</text:span><text:span text:style-name="T10"> or </text:span><text:span text:style-name="T12">[o]</text:span><text:span text:style-name="T10">.</text:span></text:p>
          <text:p text:style-name="P37"/>
          <text:p text:style-name="P68"><text:span text:style-name="T10">An </text:span><text:span text:style-name="T11">integer-constant</text:span><text:alphabetical-index-mark text:string-value="integer-constant"/><text:span text:style-name="T10"> is a numeric atom representing a whole number.</text:span></text:p>
          <text:p text:style-name="P37"/>
          <text:p text:style-name="P68"><text:span text:style-name="T10"><text:s text:c="5"/></text:span><text:span text:style-name="T12">integer-constant</text:span><text:span text:style-name="T10"> ::= [</text:span><text:span text:style-name="T11"> -</text:span><text:span text:style-name="T10"> ] { </text:span><text:span text:style-name="T12">digit</text:span><text:span text:style-name="T10"> }+</text:span></text:p>
          <text:p text:style-name="P37"/>
          <text:p text:style-name="P37">The limits of the range of an integer number depend on the word size of the host computer. If an integer-constant exceeds the limit a real constant is used in its place.</text:p>
          <text:p text:style-name="P37"/>
          <text:p text:style-name="P68"><text:span text:style-name="T10">A </text:span><text:span text:style-name="T11">real-constant</text:span><text:alphabetical-index-mark text:string-value="real-constant"/><text:span text:style-name="T10"> is a numeric atom that denotes a real number. A number that has a decimal point or an exponent part is a real-constant.</text:span></text:p>
          <text:p text:style-name="P37"/>
          <text:p text:style-name="P68"><text:span text:style-name="T10"><text:s text:c="5"/></text:span><text:span text:style-name="T12">real-constant</text:span><text:span text:style-name="T10"> ::= <text:s/>[</text:span><text:span text:style-name="T11"> -</text:span><text:span text:style-name="T10"> ] { </text:span><text:span text:style-name="T12">digit</text:span><text:span text:style-name="T10"> }+ </text:span><text:span text:style-name="T11">.</text:span><text:span text:style-name="T10"> { </text:span><text:span text:style-name="T12">digit</text:span><text:span text:style-name="T10"> } [ </text:span><text:span text:style-name="T12">exponent</text:span><text:span text:style-name="T10"> ]</text:span></text:p>
          <text:p text:style-name="P68"><text:span text:style-name="T10"><text:s text:c="32"/>| [</text:span><text:span text:style-name="T11"> -</text:span><text:span text:style-name="T10"> ] { </text:span><text:span text:style-name="T12">digit</text:span><text:span text:style-name="T10"> } </text:span><text:span text:style-name="T11">.</text:span><text:span text:style-name="T10"> { </text:span><text:span text:style-name="T12">digit</text:span><text:span text:style-name="T10"> }+ [ </text:span><text:span text:style-name="T12">exponent</text:span><text:span text:style-name="T10"> ]</text:span></text:p>
          <text:p text:style-name="P68"><text:span text:style-name="T10"><text:s text:c="32"/>| [</text:span><text:span text:style-name="T11"> -</text:span><text:span text:style-name="T10"> ] { </text:span><text:span text:style-name="T12">digit</text:span><text:span text:style-name="T10"> }+ [ </text:span><text:span text:style-name="T12">exponent</text:span><text:span text:style-name="T10"> ]</text:span></text:p>
          <text:p text:style-name="P37"/>
          <text:p text:style-name="P68"><text:span text:style-name="T10"><text:s text:c="5"/></text:span><text:span text:style-name="T12">exponent</text:span><text:span text:style-name="T10"> ::= (</text:span><text:span text:style-name="T11"> e</text:span><text:span text:style-name="T10"> | </text:span><text:span text:style-name="T11">E</text:span><text:span text:style-name="T10"> ) [</text:span><text:span text:style-name="T11"> +</text:span><text:span text:style-name="T10"> | </text:span><text:span text:style-name="T11">-</text:span><text:span text:style-name="T10"> ] { </text:span><text:span text:style-name="T12">digit</text:span><text:span text:style-name="T10"> }+</text:span></text:p>
          <text:p text:style-name="P37"/>
          <text:p text:style-name="P37">A real-constant is represented by a double precision floating-point number within the computer system. It is converted to the nearest one in the floating-point number system. Because the computer has a fixed length for its representation of floating-point numbers, the precision of the number stored may be less than that specified in the constant.</text:p>
          <text:p text:style-name="P37"/>
          <text:p text:style-name="P68"><text:span text:style-name="T10">There is one predefined real-constant, </text:span><text:span text:style-name="T12">Pi</text:span><text:span text:style-name="T10">, <text:s/>which is defined in </text:span><text:span text:style-name="T12">defs.ndf</text:span><text:span text:style-name="T10">.</text:span></text:p>
          <text:p text:style-name="P37"/>
          <text:p text:style-name="P68"><text:span text:style-name="T10">A </text:span><text:span text:style-name="T11">character-constant</text:span><text:alphabetical-index-mark text:string-value="character-constant"/><text:span text:style-name="T10"> denotes a single atomic character; a </text:span><text:span text:style-name="T11">string</text:span><text:alphabetical-index-mark text:string-value="string"/><text:span text:style-name="T10"> denotes a list of characters.</text:span></text:p>
          <text:p text:style-name="P37"><text:s/></text:p>
          <text:p text:style-name="P68"><text:span text:style-name="T10"><text:s text:c="5"/></text:span><text:span text:style-name="T12">character-constant</text:span><text:span text:style-name="T10"> ::= </text:span><text:span text:style-name="T11">`</text:span><text:span text:style-name="T10"> &lt;symbol&gt;</text:span></text:p>
          <text:p text:style-name="P37"/>
          <text:p text:style-name="P68"><text:span text:style-name="T10"><text:s text:c="5"/></text:span><text:span text:style-name="T12">string-constant</text:span><text:span text:style-name="T10"> ::= </text:span><text:span text:style-name="T11">'</text:span><text:span text:style-name="T10"> { &lt;symbol&gt; }+ </text:span><text:span text:style-name="T11">'</text:span></text:p>
          <text:p text:style-name="P37"/>
          <text:p text:style-name="P37">where &lt;symbol&gt; is a member of the set of characters for the host system.</text:p>
          <text:p text:style-name="P37"/>
          <text:p text:style-name="P37">A character-constant denotes a literal atom that can be represented on the keyboard, on the screen or on the printer of the computer by a single symbol. The set of characters for Q'Nial is determined by the host system. On most systems, the 128 characters of the ASCII character set are represented in the stan­dard way. On some systems, an additional 128 charac­ters are available for special use. <text:s/>The ordering sequence of the characters for sorting purposes is fixed for each Q'Nial version.</text:p>
          <text:p text:style-name="P37"/>
          <text:p text:style-name="P68"><text:span text:style-name="T10">There is one character-constant predefined in </text:span><text:span text:style-name="T12">defs.ndf</text:span><text:span text:style-name="T10"> called </text:span><text:span text:style-name="T12">Separator</text:span><text:span text:style-name="T10">. It has the value \ on Extended Dos and Windows systems, / on UNIX systems, and : on Macintosh systems. It is useful for building path names for host files on these systems.</text:span></text:p>
          <text:p text:style-name="P37"/>
          <text:p text:style-name="P68"><text:span text:style-name="T10">A </text:span><text:span text:style-name="T11">string-constant</text:span><text:alphabetical-index-mark text:string-value="string-constant"/><text:span text:style-name="T10"> denotes a list of zero or more characters. A string-constant is denoted by a sequence of zero or more symbols bounded by single quote marks. A pair of adjacent single quote marks within the bounding ones denotes a single quote mark in the resulting list.</text:span></text:p>
          <text:p text:style-name="P37"/>
          <text:p text:style-name="P37">The remaining two constant constructs denote literal atoms that are phrases or faults.</text:p>
          <text:p text:style-name="P37"/>
          <text:p text:style-name="P68"><text:span text:style-name="T10"><text:s text:c="5"/></text:span><text:span text:style-name="T12">phrase-constant</text:span><text:span text:style-name="T10"> ::= <text:s text:c="2"/></text:span><text:span text:style-name="T11">"</text:span><text:span text:style-name="T10"> { &lt;non-terminating-symbol&gt; }</text:span></text:p>
          <text:p text:style-name="P37"/>
          <text:p text:style-name="P68"><text:span text:style-name="T10"><text:s text:c="5"/></text:span><text:span text:style-name="T12">fault-constant</text:span><text:span text:style-name="T10"> ::= <text:s text:c="2"/></text:span><text:span text:style-name="T11">?</text:span><text:span text:style-name="T10"> { &lt;non-terminating-symbol&gt; }</text:span></text:p>
          <text:p text:style-name="P37"/>
          <text:p text:style-name="P37"/>
          <text:p text:style-name="P37">where &lt;non-terminating-symbol&gt; is a member of the set <text:s/>&lt;symbols&gt; excluding the characters:</text:p>
          <text:p text:style-name="P37"/>
          <text:p text:style-name="P68"><text:span text:style-name="T10"><text:s text:c="5"/>&lt;blank&gt; </text:span><text:span text:style-name="T11">( ) [ ] { } # , ; </text:span></text:p>
          <text:p text:style-name="P37"/>
          <text:p text:style-name="P68"><text:soft-page-break/><text:span text:style-name="T10">The excluded symbols are omitted in phrase-constants and fault-constants because they tend to be punctuation symbols which naturally end a phrase. Omitting them avoids easily created errors. A phrase or fault containing the excluded symbols can be created using the operations </text:span><text:span text:style-name="T12">phrase</text:span><text:span text:style-name="T10"> or </text:span><text:span text:style-name="T12">fault</text:span><text:span text:style-name="T10">, respectively, each taking a string as argument. </text:span></text:p>
          <text:p text:style-name="P37"/>
          <text:p text:style-name="P68"><text:span text:style-name="T10">A </text:span><text:span text:style-name="T11">phrase-constant</text:span><text:alphabetical-index-mark text:string-value="phrase-constant"/><text:span text:style-name="T10"> denotes an atomic literal that is treated as a unit. Phrases are stored uniquely in an internal table and represented by an internal pointer. Comparisons of phrases for equality are as efficient as integer comparisons since only the internal pointers are compared.</text:span></text:p>
          <text:p text:style-name="P37"/>
          <text:p text:style-name="P68"><text:span text:style-name="T10">A </text:span><text:span text:style-name="T11">fault-constant</text:span><text:alphabetical-index-mark text:string-value="fault-constant"/><text:span text:style-name="T10"> denotes an atomic literal that is used to represent an erroneous or extraordinary result. Faults are very similar to phrases but are treated differently by the non-structural operations in order to propagate error reporting information. A fault indicates the type of error or condition detected. All faults produced by Q'Nial begin with a question mark. </text:span></text:p>
          <text:p text:style-name="P37"/>
          <text:p text:style-name="P68"><text:span text:style-name="T10">Not all faults indicate errors; some signal special values. The fault </text:span><text:span text:style-name="T12">?eof</text:span><text:span text:style-name="T10">, for example, indicates the end of an input file.</text:span></text:p>
          <text:p text:style-name="P37"/>
          <text:p text:style-name="P68"><text:span text:style-name="T10">In the default mode of operation of Q'Nial, most fault values are not created. Rather, an interrupt is triggered. A description of the fault triggering</text:span><text:alphabetical-index-mark text:string-value="fault triggering"/><text:span text:style-name="T10"> mechanism is given in Chapter 9.</text:span></text:p>
          <text:p text:style-name="P28"/>
          <text:p text:style-name="P28"/>
          <text:p text:style-name="P68"><text:span text:style-name="T3">VariableVariable</text:span><text:toc-mark text:string-value="Variable" text:outline-level="3"/></text:p>
          <text:p text:style-name="P28"/>
          <text:p text:style-name="P68"><text:span text:style-name="T10">A </text:span><text:span text:style-name="T11">variable</text:span><text:alphabetical-index-mark text:string-value="variable"/><text:span text:style-name="T10"> is a name associated with an array value. Its syntactic form is that of an identifier.</text:span></text:p>
          <text:p text:style-name="P37"/>
          <text:p text:style-name="P68"><text:span text:style-name="T10"><text:s text:c="5"/></text:span><text:span text:style-name="T12">variable</text:span><text:span text:style-name="T10"> ::= </text:span><text:span text:style-name="T12">identifier</text:span></text:p>
          <text:p text:style-name="P114"><text:span text:style-name="T10">| </text:span><text:span text:style-name="T12">identifier</text:span><text:span text:style-name="T10"> </text:span><text:span text:style-name="T11">:</text:span><text:span text:style-name="T10"> </text:span><text:span text:style-name="T12">identifier</text:span></text:p>
          <text:p text:style-name="P37"/>
          <text:p text:style-name="P68"><text:span text:style-name="T10">A variable is given an association with an array value by its use on the left side of an assign-expression, its appearance in a </text:span><text:span text:style-name="T12">local</text:span><text:alphabetical-index-mark text:string-value="local declaration"/><text:span text:style-name="T10"> or </text:span><text:span text:style-name="T12">nonlocal</text:span><text:span text:style-name="T10"> declaration</text:span><text:alphabetical-index-mark text:string-value="nonlocal declaration"/><text:span text:style-name="T10">, its designation as a variable in an external-declaration or its use as the first argument of the operation </text:span><text:span text:style-name="T12">assign</text:span><text:alphabetical-index-mark text:string-value="assign"/><text:span text:style-name="T10">.</text:span></text:p>
          <text:p text:style-name="P37"/>
          <text:p text:style-name="P68"><text:span text:style-name="T10">When a variable is used as a primary-expression, its meaning is the array value associated with the identifier. If the variable exists but has not been assigned, it will have as its default value the fault </text:span><text:span text:style-name="T12">?no_value</text:span><text:span text:style-name="T10">. If an identifier is mentioned as a primary-expression but has not yet been given an association, a parse error will occur with the fault </text:span><text:span text:style-name="T12">?undefined identifier: </text:span><text:span text:style-name="T10">. </text:span></text:p>
          <text:p text:style-name="P37"/>
          <text:p text:style-name="P37">The second form of variable is used to refer to a variable in a scope that has invoked the scope in which the form appears. It is useful in debugging situations where the value of variables in the calling environment need to be examined. The first identifier refers to the name of the definition and the second to the variable in scope of the definition.</text:p>
          <text:p text:style-name="P28"/>
          <text:p text:style-name="P37">A variable gives a name to the result of a computa­tion. If the same result is needed later in the program, the named variable can be used, thereby avoiding the necessity of repeating the computation. A variable can be assigned different array values throughout the computation.</text:p>
          <text:p text:style-name="P37"/>
          <text:p text:style-name="P68"><text:span text:style-name="T10">Although an identifier can be of any length up to 80 characters, a compromise is usually made between choosing explicit variable names and choosing brief names to avoid unnecessary typing. An identifier used as a variable cannot be a </text:span><text:span text:style-name="T12">reserved word</text:span><text:span text:style-name="T10">. (A table of the reserved words is given in the </text:span><text:span text:style-name="T12">Nial Dictionary</text:span><text:span text:style-name="T10"> under </text:span><text:span text:style-name="T11">reserved words</text:span><text:alphabetical-index-mark text:string-value="reserved words"/><text:span text:style-name="T10">.) In a local environment, a variable identifier can be chosen the same as a predefined or user-defined global definition name. Such a choice makes the global use of the name unavailable in the local context.</text:span></text:p>
          <text:p text:style-name="P37"/>
          <text:p text:style-name="P68"><text:span text:style-name="T10">In any environment, an identifier can name only one of: a variable, an array-expression, an operation-expression, or a transformer-expression. During one session, the </text:span><text:span text:style-name="T12">role</text:span><text:alphabetical-index-mark text:string-value="role"/><text:span text:style-name="T10"> of a global identifier, i.e. the class of syntactic object it names, cannot be changed.</text:span></text:p>
          <text:p text:style-name="P37"/>
          <text:p text:style-name="P37"/>
          <text:p text:style-name="P68"><text:span text:style-name="T3">Scope of a Variable</text:span><text:alphabetical-index-mark text:string-value="scope of a variable"/><text:span text:style-name="T3">Scope of a Variable</text:span><text:toc-mark text:string-value="Scope of a Variable" text:outline-level="3"/></text:p>
          <text:p text:style-name="P28"/>
          <text:p text:style-name="P68"><text:span text:style-name="T10">The use of an assign-expression indicates that a name (identifier) is to be treated as a variable in the </text:span><text:soft-page-break/><text:span text:style-name="T10">context surrounding the assign-expression. This context is called the </text:span><text:span text:style-name="T11">scope</text:span><text:alphabetical-index-mark text:string-value="scope"/><text:span text:style-name="T10"> of the variable. The context may be global, in which case the variable may be visible at all levels; or it may be local to some region of program text. A local scope is created for the parameters of operation forms and for variables created within a block.</text:span></text:p>
          <text:p text:style-name="P37"/>
          <text:p text:style-name="P37">Because operation forms or blocks may appear within other operation forms or blocks, it is possible to have one scope for a name nested within another. A name is said to be visible at a point in a program text if it has a local meaning at that point or has a meaning in some surrounding scope or is a global name. When a name is used in a local scope, it is the local association in the innermost scope that is used, instead of an association with the same name in a surrounding scope.</text:p>
          <text:p text:style-name="P37"/>
          <text:p text:style-name="P37"/>
          <text:p text:style-name="P68"><text:span text:style-name="T3">Indexed VariableIndexed Variable</text:span><text:toc-mark text:string-value="Indexed Variable" text:outline-level="3"/></text:p>
          <text:p text:style-name="P28"/>
          <text:p text:style-name="P68"><text:span text:style-name="T10">An </text:span><text:span text:style-name="T11">indexed variable</text:span><text:alphabetical-index-mark text:string-value="indexed variable"/><text:span text:style-name="T10"> is a variable for which a part of the associated array value is referenced:</text:span></text:p>
          <text:p text:style-name="P37"/>
          <text:p text:style-name="P68"><text:span text:style-name="T10"><text:s text:c="5"/></text:span><text:span text:style-name="T12">indexed-variable</text:span><text:span text:style-name="T10"> ::= <text:s/></text:span><text:span text:style-name="T12">variable</text:span><text:span text:style-name="T10"> </text:span><text:span text:style-name="T11">@</text:span><text:span text:style-name="T10"> </text:span><text:span text:style-name="T12">primary-expression</text:span></text:p>
          <text:p text:style-name="P68"><text:span text:style-name="T10"><text:s text:c="37"/>| </text:span><text:span text:style-name="T12">variable</text:span><text:span text:style-name="T10"> </text:span><text:span text:style-name="T11">@@</text:span><text:span text:style-name="T10"> </text:span><text:span text:style-name="T12">primary-expression</text:span></text:p>
          <text:p text:style-name="P68"><text:span text:style-name="T10"><text:s text:c="37"/>| </text:span><text:span text:style-name="T12">variable</text:span><text:span text:style-name="T10"> </text:span><text:span text:style-name="T11">#</text:span><text:span text:style-name="T10"> </text:span><text:span text:style-name="T12">primary-expression</text:span></text:p>
          <text:p text:style-name="P68"><text:span text:style-name="T10"><text:s text:c="37"/>| </text:span><text:span text:style-name="T12">variable</text:span><text:span text:style-name="T10"> </text:span><text:span text:style-name="T11">|</text:span><text:span text:style-name="T10"> </text:span><text:span text:style-name="T12">primary-expression</text:span></text:p>
          <text:p text:style-name="P37"/>
          <text:p text:style-name="P68"><text:span text:style-name="T10">An </text:span><text:span text:style-name="T11">index</text:span><text:alphabetical-index-mark text:string-value="index"/><text:span text:style-name="T10"> is the value of the primary-expression within an indexed-variable which specifies the location or locations of the part or parts of the array that are selected.</text:span></text:p>
          <text:p text:style-name="P37"/>
          <text:p text:style-name="P37">If an indexed-variable is used as a primary-expression, its value is the value of the selected part of the variable. There are four ways to index an array in Nial as described in the following table:</text:p>
          <text:p text:style-name="P44"/>
          <text:p text:style-name="P106">Symbol<text:tab/>Type<text:tab/>Name<text:tab/><text:tab/>Index<text:tab/><text:tab/>Result</text:p>
          <text:p text:style-name="P37"/>
          <text:p text:style-name="P173"><text:span text:style-name="T11"><text:s text:c="2"/></text:span><text:span text:style-name="T10"><text:s/>@<text:tab/><text:tab/>at</text:span><text:alphabetical-index-mark text:string-value="at"/><text:span text:style-name="T10"><text:tab/><text:tab/>address<text:tab/><text:tab/>item at the address</text:span></text:p>
          <text:p text:style-name="P37"/>
          <text:p text:style-name="P173"><text:span text:style-name="T10"><text:s text:c="2"/>@@<text:tab/><text:tab/>at-path</text:span><text:alphabetical-index-mark text:string-value="at-path"/><text:span text:style-name="T10"><text:tab/><text:tab/>path<text:tab/><text:tab/>part at the path</text:span></text:p>
          <text:p text:style-name="P37"/>
          <text:p text:style-name="P111"><text:span text:style-name="T11"><text:s/></text:span><text:span text:style-name="T10"><text:s text:c="2"/>#<text:tab/><text:tab/>at-all</text:span><text:alphabetical-index-mark text:string-value="at-all"/><text:span text:style-name="T10"><text:tab/><text:tab/>array of <text:tab/><text:tab/>array of items at</text:span></text:p>
          <text:p text:style-name="P36"><text:tab/><text:tab/><text:tab/><text:tab/><text:tab/>addresses<text:tab/>the addresses</text:p>
          <text:p text:style-name="P37"/>
          <text:p text:style-name="P111"><text:span text:style-name="T10"><text:s text:c="2"/>|<text:tab/><text:tab/>slice</text:span><text:alphabetical-index-mark text:string-value="slice"/><text:span text:style-name="T10"><text:tab/><text:tab/>positions <text:tab/>cross sections of items</text:span></text:p>
          <text:p text:style-name="P174">on axes</text:p>
          <text:p text:style-name="P37"/>
          <text:p text:style-name="P68"><text:span text:style-name="T10">Nial uses zero-origin indexing</text:span><text:alphabetical-index-mark text:string-value="zero-origin indexing"/><text:span text:style-name="T10">, so that the first item in a list is at address 0 and the first item in a table is at address (0 0). When the indexed-variable notation is interpreted, the primary-expression is evaluated. The result of the evaluation of the primary-expression and the form of indexing together determine the locations specified by the particular indexed-variable notation. If the primary-expression does not evaluate to a valid index for the array and the type of indexing, a fault is returned.</text:span></text:p>
          <text:p text:style-name="P44"/>
          <text:p text:style-name="P68"><text:span text:style-name="T10">In the </text:span><text:span text:style-name="T12">at</text:span><text:span text:style-name="T10"> form of indexing, the result is the item at the given address of the array associated with the variable.</text:span></text:p>
          <text:p text:style-name="P37"/>
          <text:p text:style-name="P68"><text:span text:style-name="T10">In the </text:span><text:span text:style-name="T12">at-path</text:span><text:span text:style-name="T10"> form of indexing, the value of the index is a list of addresses for subparts of the array on a path descending into the nesting structure of the array. The notation refers to the value of an item of an item etc. for as many levels as the length of the path.</text:span></text:p>
          <text:p text:style-name="P37"/>
          <text:p text:style-name="P68"><text:span text:style-name="T10">In the </text:span><text:span text:style-name="T12">at-all</text:span><text:span text:style-name="T10"> form of indexing, the index is an array of addresses. An array of the same shape as the index is selected from the array associated with the variable, with items chosen using the index items as addresses.</text:span></text:p>
          <text:p text:style-name="P37"/>
          <text:p text:style-name="P68"><text:span text:style-name="T10">In the </text:span><text:span text:style-name="T12">slice</text:span><text:span text:style-name="T10"> form of indexing, the index is a list of arrays, each array representing the positions to be chosen for one of the axes of the array being indexed. <text:s/>There must be as many items in the index as there are axes. If an item of the index is the fault </text:span><text:span text:style-name="T12">?noexpr</text:span><text:span text:style-name="T10"> (usually generated using an expression-list with a missing position) that entry is expanded to be the list of all positions on that axis. The cartesian product of </text:span><text:soft-page-break/><text:span text:style-name="T10">the expanded index is then used to form an array of addresses, which are used to select the corresponding items as in </text:span><text:span text:style-name="T12">at-all</text:span><text:span text:style-name="T10"> indexing. The </text:span><text:span text:style-name="T11">cartesian product</text:span><text:span text:style-name="T10"> of a list of arrays is an array of lists containing all the combinations formed by taking one item from each of the arrays in turn. It is implemented by the same algorithm used for the operation </text:span><text:span text:style-name="T12">cart</text:span><text:span text:style-name="T10">.</text:span></text:p>
          <text:p text:style-name="P37"/>
          <text:p text:style-name="P37">The shape of the result of slice indexing is found by linking the shapes of the items of the expanded index.</text:p>
          <text:p text:style-name="P37"/>
          <text:p text:style-name="P37"/>
          <text:p text:style-name="P68"><text:span text:style-name="T3">Named ExpressionNamed Expression</text:span><text:toc-mark text:string-value="Named Expression" text:outline-level="3"/></text:p>
          <text:p text:style-name="P28"/>
          <text:p text:style-name="P68"><text:span text:style-name="T10"><text:s text:c="5"/></text:span><text:span text:style-name="T12">named-expression</text:span><text:alphabetical-index-mark text:string-value="named-expression"/><text:span text:style-name="T10"> ::= </text:span><text:span text:style-name="T12">identifier</text:span></text:p>
          <text:p text:style-name="P37"/>
          <text:p text:style-name="P68"><text:span text:style-name="T10">A </text:span><text:span text:style-name="T11">named-expression</text:span><text:span text:style-name="T10"> is an array-expression that is associated with a name by being predefined or through a definition. The use of a named-expression in a primary-expression causes the associated expression to be executed when the primary-sequence in which it is embedded is evaluated. Each mention of the name causes the expression to be evaluated.</text:span></text:p>
          <text:p text:style-name="P37"/>
          <text:p text:style-name="P68"><text:span text:style-name="T3">Expression ListExpression List</text:span><text:toc-mark text:string-value="Expression List" text:outline-level="3"/></text:p>
          <text:p text:style-name="P28"/>
          <text:p text:style-name="P68"><text:span text:style-name="T10"><text:s text:c="5"/></text:span><text:span text:style-name="T12">expression-list</text:span><text:alphabetical-index-mark text:string-value="expression-list"/><text:span text:style-name="T10"> ::= <text:s/></text:span><text:span text:style-name="T11">[</text:span><text:span text:style-name="T10"> </text:span><text:span text:style-name="T12">expression-comma-sequence</text:span><text:span text:style-name="T10"> </text:span><text:span text:style-name="T11">]</text:span></text:p>
          <text:p text:style-name="P68"><text:span text:style-name="T10"><text:s text:c="33"/>| </text:span><text:span text:style-name="T11">[</text:span><text:span text:style-name="T10"> </text:span><text:span text:style-name="T12">expression-comma-sequence</text:span><text:span text:style-name="T10"> </text:span><text:span text:style-name="T12">simple-expression</text:span><text:span text:style-name="T10"> </text:span><text:span text:style-name="T11">]</text:span></text:p>
          <text:p text:style-name="P37"/>
          <text:p text:style-name="P68"><text:span text:style-name="T10"><text:s text:c="5"/></text:span><text:span text:style-name="T12">expression-comma-sequence</text:span><text:span text:style-name="T10"> ::= <text:s/></text:span><text:span text:style-name="T12">expression-comma-sequence</text:span><text:span text:style-name="T10"> </text:span><text:span text:style-name="T11">,</text:span></text:p>
          <text:p text:style-name="P68"><text:span text:style-name="T10"><text:s text:c="56"/>| </text:span><text:span text:style-name="T12">expression-comma-sequence</text:span><text:span text:style-name="T10"> </text:span><text:span text:style-name="T12">simple-expression</text:span><text:span text:style-name="T10"> </text:span><text:span text:style-name="T11">,</text:span></text:p>
          <text:p text:style-name="P37"><text:s text:c="56"/>| &lt;empty&gt;</text:p>
          <text:p text:style-name="P37"/>
          <text:p text:style-name="P68"><text:span text:style-name="T10">The value of an expression-list is a list of the length of the number of simple-expressions in the expression list, counting expressions omitted before or after a comma. The items of the result are the values of the simple-expressions evaluated and sequenced in left-to-right order. If there are no items in the expression list, the result is </text:span><text:span text:style-name="T12">Null</text:span><text:span text:style-name="T10">, the predefined empty list.</text:span></text:p>
          <text:p text:style-name="P37"/>
          <text:p text:style-name="P68"><text:span text:style-name="T10">An expression can be missing before or after a comma. The value corresponding to a missing expression is the no-expression fault: </text:span><text:span text:style-name="T12">?noexpr</text:span><text:span text:style-name="T10">. An expression-list con­taining omitted expressions is useful in providing an index for the </text:span><text:span text:style-name="T12">at-slice</text:span><text:span text:style-name="T10"> form of indexing.</text:span></text:p>
          <text:p text:style-name="P37"/>
          <text:p text:style-name="P68"><text:span text:style-name="T10">A list may be constructed directly by using brackets notation or strand notation. In </text:span><text:span text:style-name="T11">brackets-comma notation</text:span><text:alphabetical-index-mark text:string-value="brackets-comma notation"/><text:span text:style-name="T10">, the elements of a list are separated by commas and the list is bounded by square brackets. In </text:span><text:span text:style-name="T11">strand notation</text:span><text:alphabetical-index-mark text:string-value="strand notation"/><text:span text:style-name="T10">, the elements of a list are separated by one or more blank spaces. Parentheses can be used with strand notation for grouping two or more items as a strand that forms a sublist of the list denoted by the strand notation. Extra parentheses are ignored in strands.</text:span></text:p>
          <text:p text:style-name="P37"/>
          <text:p text:style-name="P37">A list may contain arrays of any type in any sequence desired. Both strand and brackets notation may occur in the same list. A list in brackets notation is one unit in the construction of a list using strand notation. Strand notation can be used to create a list with two or more items. Brackets notation can be used to create a list with no items, one item, or many items.</text:p>
          <text:p text:style-name="P37"/>
          <text:p text:style-name="P37"/>
          <text:p text:style-name="P68"><text:span text:style-name="T3">Parenthesized Expression SequenceParenthesized Expression Sequence</text:span><text:toc-mark text:string-value="Parenthesized Expression Sequence" text:outline-level="3"/></text:p>
          <text:p text:style-name="P28"/>
          <text:p text:style-name="P68"><text:span text:style-name="T10">The value of a </text:span><text:span text:style-name="T11">parenthesized expression-sequence</text:span><text:alphabetical-index-mark text:string-value="parenthesized expression-sequence"/><text:span text:style-name="T10"> is the value of the expression-sequence. The parenthe­ses indicate that the expression-sequence is evaluated before inclusion in a further computation. This use of parentheses is consistent with their use in mathemati­cal notation. An expression-sequence can be made into a primary-expression by enclosing it in parenthe­ses.</text:span></text:p>
          <text:p text:style-name="P37"/>
          <text:p text:style-name="P15"/>
          <text:p text:style-name="P68"><text:span text:style-name="T3">BlockBlock</text:span><text:toc-mark text:string-value="Block" text:outline-level="3"/></text:p>
          <text:p text:style-name="P37"/>
          <text:p text:style-name="P68"><text:span text:style-name="T10"><text:s text:c="5"/></text:span><text:span text:style-name="T12">block</text:span><text:span text:style-name="T10"> ::= </text:span><text:span text:style-name="T11">{</text:span><text:span text:style-name="T10"> [ </text:span><text:span text:style-name="T11">LOCAL</text:span><text:span text:style-name="T10"> { </text:span><text:span text:style-name="T12">identifier-sequence</text:span><text:span text:style-name="T10"> }+</text:span><text:span text:style-name="T11"> ;</text:span><text:span text:style-name="T10"> ] <text:s/>[ </text:span><text:span text:style-name="T11">NONLOCAL</text:span><text:span text:style-name="T10"> { </text:span><text:span text:style-name="T12">identifier-sequence</text:span><text:span text:style-name="T10"> }+</text:span><text:span text:style-name="T11"> ;</text:span><text:span text:style-name="T10"> ]</text:span></text:p>
          <text:p text:style-name="P68"><text:span text:style-name="T10"><text:s text:c="25"/>[ </text:span><text:span text:style-name="T12">definition-sequence</text:span><text:span text:style-name="T10"> </text:span><text:span text:style-name="T11">;</text:span><text:span text:style-name="T10"> ] <text:s/></text:span><text:span text:style-name="T12">expression-sequence</text:span><text:span text:style-name="T10"> </text:span><text:span text:style-name="T11">}</text:span></text:p>
          <text:p text:style-name="P37"/>
          <text:p text:style-name="P68"><text:span text:style-name="T10">A </text:span><text:span text:style-name="T11">block</text:span><text:alphabetical-index-mark text:string-value="block"/><text:span text:style-name="T10"> is a scope-creating mechanism that permits an expression-sequence to be created so that it has </text:span><text:soft-page-break/><text:span text:style-name="T10">local definitions and variables which are visible only inside the block. A block may appear as a primary-expression or as the body of an operation-form.</text:span></text:p>
          <text:p text:style-name="P37"/>
          <text:p text:style-name="P37">If a block is used as a primary-expression, the local environment created by a block is determined by the block itself. If it is the body of an operation-form, the local environment includes the formal parameter names of the operation-form as variables.</text:p>
          <text:p text:style-name="P15"/>
          <text:p text:style-name="P37">The value of a block is the value of the expression-sequence within the block, evaluated within the local context formed by the declarations and definitions within the block, if any.</text:p>
          <text:p text:style-name="P15"/>
          <text:p text:style-name="P15"/>
          <text:p text:style-name="P68"><text:span text:style-name="T3">Local and Nonlocal DeclarationLocal and Nonlocal Declaration</text:span><text:toc-mark text:string-value="Local and Nonlocal Declaration" text:outline-level="3"/></text:p>
          <text:p text:style-name="P28"/>
          <text:p text:style-name="P68"><text:span text:style-name="T10">The identifiers included in the </text:span><text:span text:style-name="T11">local</text:span><text:alphabetical-index-mark text:string-value="local declaration"/><text:span text:style-name="T10"> and </text:span><text:span text:style-name="T11">nonlocal declarations</text:span><text:alphabetical-index-mark text:string-value="nonlocal declaration"/><text:span text:style-name="T10"> are declared to be variables. Both forms of declarations are optional, but if both are given, local declarations must be made first. If the block is the body of a globally defined operation-form or expres­sion, a nonlocal declaration effectively declares its variables as global ones.</text:span></text:p>
          <text:p text:style-name="P37"/>
          <text:p text:style-name="P68"><text:span text:style-name="T10">A block delimits a local environment</text:span><text:alphabetical-index-mark text:string-value="local environment"/><text:span text:style-name="T10">. It allows new uses of names which do not interfere with uses of those names outside the block. For example, within a block, a predefined operation name can be redefined and used for a different purpose. Only the reserved words of Q'Nial cannot be reused in this fashion.</text:span></text:p>
          <text:p text:style-name="P37"/>
          <text:p text:style-name="P37">Definitions that appear within the block have local scope. That is, the definitions can be referenced only in the body of the block. Variables assigned within the block may or may not have local scope, depending on the appearance of a local and/or a nonlocal declaration. If there is no declaration, all assigned variables have local scope. Declaring some variables as local does not change the effect on undeclared variables that are used on the left of assignment; they are automatically localized.</text:p>
          <text:p text:style-name="P37"/>
          <text:p text:style-name="P68"><text:span text:style-name="T10">If a nonlocal declaration is used, an assigned name that is on the nonlocal list is sought in surrounding scopes. If the name is not found, a variable is created in the global environment</text:span><text:alphabetical-index-mark text:string-value="global environment"/><text:span text:style-name="T10">.</text:span></text:p>
          <text:p text:style-name="P37"/>
          <text:p text:style-name="P68"><text:span text:style-name="T10">The determination of the scope of a variable</text:span><text:alphabetical-index-mark text:string-value="scope of a variable"/><text:span text:style-name="T10"> is done when the program fragment in which it is located is analysed. The same scope is then used each time the fragment is evaluated.</text:span></text:p>
          <text:p text:style-name="P85"><text:span text:style-name="T3">Nested DefinitionNested Definition</text:span><text:toc-mark text:string-value="Nested Definition" text:outline-level="3"/></text:p>
          <text:p text:style-name="P28"/>
          <text:p text:style-name="P68"><text:span text:style-name="T10">A </text:span><text:span text:style-name="T11">nested definition</text:span><text:alphabetical-index-mark text:string-value="nested definition"/><text:span text:style-name="T10"> is one that appears in a defini­tion sequence within a block. The defined name is local to the block. If the name is also used outside the block, the external meaning is not known in the block.</text:span></text:p>
          <text:p text:style-name="P37"/>
          <text:p text:style-name="P37">Nested definitions can be used to encapsulate supporting definitions within a larger definition that is to be made available to other users. This avoids cluttering up the name space with names that might interfere with the user's other work. It is often easier to develop the large definition without encapsulation and package it in encapsulated form once the design is completed.</text:p>
          <text:p text:style-name="P37"/>
          <text:p text:style-name="P37"/>
          <text:p text:style-name="P68"><text:span text:style-name="T3">Cast Cast</text:span><text:toc-mark text:string-value=" Cast" text:outline-level="3"/></text:p>
          <text:p text:style-name="P28"/>
          <text:p text:style-name="P68"><text:span text:style-name="T10">A </text:span><text:span text:style-name="T11">cast</text:span><text:alphabetical-index-mark text:string-value="cast"/><text:span text:style-name="T10"> is an array that denotes an internal representation of a valid fragment of Q'Nial program text:</text:span></text:p>
          <text:p text:style-name="P68"><text:span text:style-name="T10"><text:s text:c="5"/></text:span><text:span text:style-name="T12">cast</text:span><text:span text:style-name="T10"> ::= </text:span><text:span text:style-name="T11">!</text:span><text:span text:style-name="T10"> </text:span><text:span text:style-name="T12">identifier</text:span></text:p>
          <text:p text:style-name="P68"><text:span text:style-name="T10"><text:s text:c="16"/>| </text:span><text:span text:style-name="T11">!</text:span><text:span text:style-name="T10"> ( </text:span><text:span text:style-name="T12">expression-sequence</text:span><text:span text:style-name="T10">)</text:span></text:p>
          <text:p text:style-name="P68"><text:span text:style-name="T10"><text:s text:c="16"/>| </text:span><text:span text:style-name="T11">!</text:span><text:span text:style-name="T10"> ( </text:span><text:span text:style-name="T12">operation-expression</text:span><text:span text:style-name="T10"> )</text:span></text:p>
          <text:p text:style-name="P68"><text:span text:style-name="T10"><text:s text:c="16"/>| </text:span><text:span text:style-name="T11">!</text:span><text:span text:style-name="T10"> ( </text:span><text:span text:style-name="T12">transformer-expression</text:span><text:span text:style-name="T10"> )</text:span></text:p>
          <text:p text:style-name="P37"/>
          <text:p text:style-name="P37">The use of the exclamation symbol ( ! ) before an identifier causes Q'Nial to select the internal represen­tation for the identifier rather than the value of the array associated with the identifier. Its use before a parenthesized program fragment selects the internal representation of the program fragment. <text:s/>The internal representation is a nested array forming the parse tree of the construct.</text:p>
          <text:p text:style-name="P37"/>
          <text:p text:style-name="P68"><text:span text:style-name="T10">The major use of casts is in conjunction with the operations </text:span><text:span text:style-name="T12">assign</text:span><text:alphabetical-index-mark text:string-value="assign"/><text:span text:style-name="T10"> and </text:span><text:span text:style-name="T12">apply</text:span><text:alphabetical-index-mark text:string-value="apply"/><text:span text:style-name="T10">. These operations mimic the Q'Nial constructs for assignment to a variable and application of an operation to an array. Casts permit passing an argument to an operation by variable name rather than by value. They also permit evaluation of a program fragment that has been stored in its internal form using the operation </text:span><text:span text:style-name="T12">eval</text:span><text:alphabetical-index-mark text:string-value="eval"/><text:span text:style-name="T10"> rather than requiring the use of the operation </text:span><text:span text:style-name="T12">execute</text:span><text:alphabetical-index-mark text:string-value="execute"/><text:span text:style-name="T10"> on the corresponding program text stored as a string. <text:s/>The details of the internal representation is not specified as part of the Nial language.</text:span></text:p>
          <text:p text:style-name="P37"/>
          <text:p text:style-name="P68"><text:span text:style-name="T10">The description of the syntactic construct </text:span><text:span text:style-name="T12">simple-expression</text:span><text:span text:style-name="T10"> is now complete.</text:span></text:p>
          <text:p text:style-name="P28"/>
          <text:p text:style-name="P28"/>
          <text:p text:style-name="P68"><text:span text:style-name="T3">Assign ExpressionAssign Expression</text:span><text:toc-mark text:string-value="Assign Expression" text:outline-level="2"/></text:p>
          <text:p text:style-name="P28"/>
          <text:p text:style-name="P68"><text:span text:style-name="T10"><text:s text:c="5"/></text:span><text:span text:style-name="T12">assign-expression</text:span><text:span text:style-name="T10"> ::= { </text:span><text:span text:style-name="T12">variable</text:span><text:span text:style-name="T10"> }+ <text:s/></text:span><text:span text:style-name="T11">:=</text:span><text:span text:style-name="T10"> <text:s/></text:span><text:span text:style-name="T12">expression</text:span></text:p>
          <text:p text:style-name="P68"><text:span text:style-name="T10"><text:s text:c="38"/>| <text:s/></text:span><text:span text:style-name="T12">indexed-variable</text:span><text:span text:style-name="T10"> <text:s/></text:span><text:span text:style-name="T11">:=</text:span><text:span text:style-name="T10"> <text:s/></text:span><text:span text:style-name="T12">expression</text:span></text:p>
          <text:p text:style-name="P37"/>
          <text:p text:style-name="P68"><text:span text:style-name="T10">An </text:span><text:span text:style-name="T11">assign-expression</text:span><text:alphabetical-index-mark text:string-value="assign-expression"/><text:span text:style-name="T10"> assigns an array value to one or more variables at the time of evaluation of the assign expression. The semantics of an assign expression is interpreted in two stages: when the expression is analysed (parsed) and when it is executed. </text:span></text:p>
          <text:p text:style-name="P37"/>
          <text:p text:style-name="P37">During the parse of an assign-expression appearing in a block, each name on the variable list is sought in the local environment. If the name exists in the local environment, the assignment affects the local association. If a name does not exist in the local environment and no reference has been made to a nonlocal variable with the same name, a local variable is created in the block and the association is with this new variable. An assign-expression parsed in the global environment creates a global variable if a variable with that name does not already exist.</text:p>
          <text:p text:style-name="P37"/>
          <text:p text:style-name="P68"><text:span text:style-name="T10">When an assign expression is executed, the expression on the right of the assignment symbol</text:span><text:alphabetical-index-mark text:string-value="assignment symbol"/><text:span text:style-name="T10"> ( </text:span><text:span text:style-name="T12">:=</text:span><text:span text:style-name="T10"> ) is evaluated. If the variable list on the left has only one name, the value of the expression is assigned to that variable. That is, the value is associated with that name. </text:span></text:p>
          <text:p text:style-name="P37"/>
          <text:p text:style-name="P68"><text:span text:style-name="T10">If the variable list has several names, the items of the value are assigned to the variables in the order in which they appear. If the number of items does not match the number of variables, the fault </text:span><text:span text:style-name="T12">?assignment</text:span><text:alphabetical-index-mark text:string-value="?assignment"/><text:span text:style-name="T10"> is returned as the value of the assign-expression. Otherwise, the value of the assign-expression is the value of the expression on the right.</text:span></text:p>
          <text:p text:style-name="P37"/>
          <text:p text:style-name="P37">When an indexed-variable is used on the left in an assign-expression, the parts of the array associated with the variable at the locations specified by the index are replaced by the values of the expression on the <text:soft-page-break/>right.</text:p>
          <text:p text:style-name="P37"/>
          <text:p text:style-name="P37">If the index expression for an indexed-variable assignment specifies a number of locations (at-all or slice indexing), there are two cases: if the value on the right is a single, the item of the single is placed in each location; otherwise, the value on the right must have the same number of items as the index expres­sion indicates and the corresponding locations are updated with the items of the array value.</text:p>
          <text:p text:style-name="P37"/>
          <text:p text:style-name="P37">The keyword GETS is a synonym for the assignment symbol := .</text:p>
          <text:p text:style-name="P37"/>
          <text:p text:style-name="P37"/>
          <text:p text:style-name="P68"><text:span text:style-name="T3">Selection ExpressionSelection Expression</text:span><text:toc-mark text:string-value="Selection Expression" text:outline-level="2"/></text:p>
          <text:p text:style-name="P22"/>
          <text:p text:style-name="P68"><text:span text:style-name="T11">Selection-expressions</text:span><text:span text:style-name="T10"> are used to describe computa­tions in which one of many actions or values is to be evaluated. </text:span></text:p>
          <text:p text:style-name="P37"/>
          <text:p text:style-name="P68"><text:span text:style-name="T10"><text:s text:c="5"/></text:span><text:span text:style-name="T12">selection-expression</text:span><text:alphabetical-index-mark text:string-value="selection-expression"/><text:span text:style-name="T10"> ::= <text:s/></text:span><text:span text:style-name="T12">if-expression</text:span></text:p>
          <text:p text:style-name="P68"><text:span text:style-name="T10"><text:s text:c="43"/>| </text:span><text:span text:style-name="T12">case-expression</text:span></text:p>
          <text:p text:style-name="P37"/>
          <text:p text:style-name="P68"><text:span text:style-name="T10"><text:s text:c="5"/></text:span><text:span text:style-name="T12">if-expression</text:span><text:alphabetical-index-mark text:string-value="if-expression"/><text:span text:style-name="T10"> ::= </text:span></text:p>
          <text:p text:style-name="P68"><text:span text:style-name="T10"><text:s text:c="12"/></text:span><text:span text:style-name="T11">IF</text:span><text:span text:style-name="T10"> </text:span><text:span text:style-name="T12">simple-expression</text:span><text:span text:style-name="T10"> </text:span><text:span text:style-name="T11">THEN</text:span></text:p>
          <text:p text:style-name="P68"><text:span text:style-name="T10"><text:s text:c="21"/></text:span><text:span text:style-name="T12">expression-sequence </text:span></text:p>
          <text:p text:style-name="P68"><text:span text:style-name="T10"><text:s text:c="9"/>{ </text:span><text:span text:style-name="T11">ELSEIF</text:span><text:span text:style-name="T10"> </text:span><text:span text:style-name="T12">simple-expression</text:span><text:span text:style-name="T10"> </text:span><text:span text:style-name="T11">THEN</text:span></text:p>
          <text:p text:style-name="P68"><text:span text:style-name="T11"><text:s text:c="20"/></text:span><text:span text:style-name="T10"><text:s/></text:span><text:span text:style-name="T12">expression-sequence</text:span><text:span text:style-name="T10"> }</text:span></text:p>
          <text:p text:style-name="P68"><text:span text:style-name="T10"><text:s text:c="9"/>[ </text:span><text:span text:style-name="T11">ELSE</text:span><text:span text:style-name="T10"> </text:span><text:span text:style-name="T12">expression-sequence</text:span><text:span text:style-name="T10"> ]</text:span></text:p>
          <text:p text:style-name="P68"><text:span text:style-name="T10"><text:s text:c="11"/></text:span><text:span text:style-name="T11">ENDIF</text:span></text:p>
          <text:p text:style-name="P37"/>
          <text:p text:style-name="P68"><text:span text:style-name="T10"><text:s text:c="5"/></text:span><text:span text:style-name="T12">case-expression</text:span><text:alphabetical-index-mark text:string-value="case-expression"/><text:span text:style-name="T10"> ::=</text:span></text:p>
          <text:p text:style-name="P68"><text:span text:style-name="T10"><text:s text:c="11"/></text:span><text:span text:style-name="T11">CASE</text:span><text:span text:style-name="T10"> </text:span><text:span text:style-name="T12">simple-expression</text:span><text:span text:style-name="T10"> </text:span><text:span text:style-name="T11">FROM</text:span></text:p>
          <text:p text:style-name="P68"><text:span text:style-name="T10"><text:s text:c="16"/>{ </text:span><text:span text:style-name="T12">constant</text:span><text:span text:style-name="T10"> </text:span><text:span text:style-name="T11">:</text:span><text:span text:style-name="T10"> </text:span><text:span text:style-name="T12">expression-sequence</text:span><text:span text:style-name="T10"> </text:span><text:span text:style-name="T11">END</text:span><text:span text:style-name="T10"> }+</text:span></text:p>
          <text:p text:style-name="P68"><text:span text:style-name="T10"><text:s text:c="9"/>[ </text:span><text:span text:style-name="T11">ELSE</text:span><text:span text:style-name="T10"> </text:span><text:span text:style-name="T12">expression-sequence</text:span><text:span text:style-name="T10"> ]</text:span></text:p>
          <text:p text:style-name="P68"><text:span text:style-name="T10"><text:s text:c="11"/></text:span><text:span text:style-name="T11">ENDCASE</text:span></text:p>
          <text:p text:style-name="P37"/>
          <text:p text:style-name="P68"><text:span text:style-name="T10">In the </text:span><text:span text:style-name="T11">if-expression</text:span><text:alphabetical-index-mark text:string-value="if-expression"/><text:span text:style-name="T10"> the selection is made by evaluat­ing the simple-expressions after the </text:span><text:span text:style-name="T12">if</text:span><text:span text:style-name="T10"> and </text:span><text:span text:style-name="T12">elseif</text:span><text:span text:style-name="T10"> <text:s/>keywords as boolean expressions. As soon as one of these evaluates to </text:span><text:span text:style-name="T12">true</text:span><text:span text:style-name="T10">, the expression-sequence following the corresponding </text:span><text:span text:style-name="T12">then</text:span><text:span text:style-name="T10"> is evaluated and its value returned as the result of the if-expression. </text:span></text:p>
          <text:p text:style-name="P68"><text:span text:style-name="T10">All the simple-expressions after the </text:span><text:span text:style-name="T12">if</text:span><text:span text:style-name="T10"> and </text:span><text:span text:style-name="T12">elseif</text:span><text:span text:style-name="T10"> may evaluate to </text:span><text:span text:style-name="T12">false</text:span><text:span text:style-name="T10">. If they do and an </text:span><text:span text:style-name="T12">else</text:span><text:span text:style-name="T10"> is pre­sent, the result is the value of the expression-sequence following the </text:span><text:span text:style-name="T12">else</text:span><text:span text:style-name="T10">. If all the simple-expressions after the </text:span><text:span text:style-name="T12">if</text:span><text:span text:style-name="T10"> and </text:span><text:span text:style-name="T12">elseif</text:span><text:span text:style-name="T10"> evaluate to </text:span><text:span text:style-name="T12">false</text:span><text:span text:style-name="T10"> and there is no </text:span><text:span text:style-name="T12">else</text:span><text:span text:style-name="T10"> present, the result is the fault </text:span><text:span text:style-name="T12">?noexpr</text:span><text:span text:style-name="T10">. If one of the simple-expres­sions evaluates to a non-boolean value, the result is the fault </text:span><text:span text:style-name="T12">?L</text:span><text:span text:style-name="T10">. </text:span></text:p>
          <text:p text:style-name="P37"/>
          <text:p text:style-name="P68"><text:span text:style-name="T10">In the </text:span><text:span text:style-name="T11">case-expression</text:span><text:alphabetical-index-mark text:string-value="case-expression"/><text:span text:style-name="T10">, the selection is made by evaluating the simple-expression following the </text:span><text:span text:style-name="T12">case</text:span><text:span text:style-name="T10"> and comparing it to the constants preceding the colons. If the value matches a constant, the expression-sequence following the corresponding colon is returned as the result of the case-expression. If the value does not match one of the constants, the result returned by the case-expression is the value of the expression-sequence following the </text:span><text:span text:style-name="T12">else</text:span><text:span text:style-name="T10"> if it is present; otherwise the result is the fault </text:span><text:span text:style-name="T12">?noexpr</text:span><text:span text:style-name="T10">.</text:span></text:p>
          <text:p text:style-name="P37"/>
          <text:p text:style-name="P37">The case-expression form of selection is useful when the choice depends on a single atomic value and there are a large number of possible values the simple-expression can take on.</text:p>
          <text:p text:style-name="P37"/>
          <text:p text:style-name="P68"><text:span text:style-name="T10">Both of these forms can be used in a value oriented way or as an imperative. If the desired effect is to return a value, each expression-sequence must omit the final semicolon so that if it is selected, its value rather than the fault </text:span><text:span text:style-name="T12">?noexpr</text:span><text:span text:style-name="T10"> is returned.</text:span></text:p>
          <text:p text:style-name="P37"/>
          <text:p text:style-name="P37"/>
          <text:p text:style-name="P68"><text:span text:style-name="T3">Loop ExpressionLoop Expression</text:span><text:toc-mark text:string-value="Loop Expression" text:outline-level="2"/></text:p>
          <text:p text:style-name="P28"/>
          <text:p text:style-name="P68"><text:span text:style-name="T11">Loop expressions</text:span><text:span text:style-name="T10"> are used to repeat a computation a number of times. In the three forms of loops, the computation is in the form of a loop-body. This is an expression-sequence as described above with the additional property that it, or expression-sequences embedded within it, can use the exit-expression as an additional form of expression.</text:span></text:p>
          <text:p text:style-name="P37"/>
          <text:p text:style-name="P68"><text:soft-page-break/><text:span text:style-name="T10"><text:s text:c="5"/></text:span><text:span text:style-name="T12">loop-expression</text:span><text:alphabetical-index-mark text:string-value="loop-expression"/><text:span text:style-name="T10"> ::= </text:span><text:span text:style-name="T12">for-expression</text:span></text:p>
          <text:p text:style-name="P68"><text:span text:style-name="T10"><text:s text:c="35"/>| </text:span><text:span text:style-name="T12">while-expression</text:span></text:p>
          <text:p text:style-name="P68"><text:span text:style-name="T10"><text:s text:c="35"/>| </text:span><text:span text:style-name="T12">repeat-expression</text:span></text:p>
          <text:p text:style-name="P37"/>
          <text:p text:style-name="P68"><text:span text:style-name="T10"><text:s text:c="5"/></text:span><text:span text:style-name="T12">for-expression</text:span><text:span text:style-name="T10"> ::= </text:span></text:p>
          <text:p text:style-name="P68"><text:span text:style-name="T10"><text:s text:c="11"/></text:span><text:span text:style-name="T11">FOR</text:span><text:span text:style-name="T10"> </text:span><text:span text:style-name="T12">variable</text:span><text:span text:style-name="T10"> </text:span><text:span text:style-name="T11">WITH</text:span><text:span text:style-name="T10"> </text:span><text:span text:style-name="T12">simple-expression</text:span><text:span text:style-name="T10"> </text:span><text:span text:style-name="T11">DO</text:span></text:p>
          <text:p text:style-name="P68"><text:span text:style-name="T10"><text:s text:c="15"/></text:span><text:span text:style-name="T12">loop-body</text:span><text:span text:style-name="T10"> </text:span></text:p>
          <text:p text:style-name="P68"><text:span text:style-name="T10"><text:s text:c="11"/></text:span><text:span text:style-name="T11">ENDFOR</text:span></text:p>
          <text:p text:style-name="P37"/>
          <text:p text:style-name="P68"><text:span text:style-name="T10"><text:s text:c="5"/></text:span><text:span text:style-name="T12">while-expression</text:span><text:span text:style-name="T10"> ::= </text:span></text:p>
          <text:p text:style-name="P68"><text:span text:style-name="T10"><text:s text:c="11"/></text:span><text:span text:style-name="T11">WHILE</text:span><text:span text:style-name="T10"> </text:span><text:span text:style-name="T12">simple-expression</text:span><text:span text:style-name="T10"> </text:span><text:span text:style-name="T11">DO</text:span></text:p>
          <text:p text:style-name="P68"><text:span text:style-name="T11"><text:s text:c="13"/></text:span><text:span text:style-name="T10"><text:s/></text:span><text:span text:style-name="T12">loop-body</text:span></text:p>
          <text:p text:style-name="P68"><text:span text:style-name="T10"><text:s text:c="11"/></text:span><text:span text:style-name="T11">ENDWHILE</text:span></text:p>
          <text:p text:style-name="P37"/>
          <text:p text:style-name="P68"><text:span text:style-name="T10"><text:s text:c="5"/></text:span><text:span text:style-name="T12">repeat-expression</text:span><text:span text:style-name="T10"> ::= </text:span></text:p>
          <text:p text:style-name="P68"><text:span text:style-name="T10"><text:s text:c="11"/></text:span><text:span text:style-name="T11">REPEAT</text:span></text:p>
          <text:p text:style-name="P68"><text:span text:style-name="T10"><text:s text:c="15"/></text:span><text:span text:style-name="T12">loop-body</text:span></text:p>
          <text:p text:style-name="P68"><text:span text:style-name="T10"><text:s text:c="11"/></text:span><text:span text:style-name="T11">UNTIL</text:span><text:span text:style-name="T10"> </text:span><text:span text:style-name="T12">simple-expression</text:span></text:p>
          <text:p text:style-name="P68"><text:span text:style-name="T10"><text:s text:c="11"/></text:span><text:span text:style-name="T11">ENDREPEAT</text:span></text:p>
          <text:p text:style-name="P37"/>
          <text:p text:style-name="P68"><text:span text:style-name="T10"><text:s text:c="5"/></text:span><text:span text:style-name="T12">exit-expression</text:span><text:span text:style-name="T10"> ::= </text:span><text:span text:style-name="T11">EXIT</text:span><text:span text:style-name="T10"> </text:span><text:span text:style-name="T12">simple-expression</text:span></text:p>
          <text:p text:style-name="P37"/>
          <text:p text:style-name="P68"><text:span text:style-name="T10">In the </text:span><text:span text:style-name="T11">for-expression</text:span><text:alphabetical-index-mark text:string-value="for-expression"/><text:span text:style-name="T10">, the simple-expression evalua­tes to an array value used to control the loop. The loop-body is evaluated repeatedly with the variable taking on the items of the control array in turn. If the control array is empty, the loop-body is not evaluated.</text:span></text:p>
          <text:p text:style-name="P37"/>
          <text:p text:style-name="P68"><text:span text:style-name="T10">A </text:span><text:span text:style-name="T11">while-expression</text:span><text:alphabetical-index-mark text:string-value="while-expression"/><text:span text:style-name="T10"> implements a loop with a pretest. The simple-expression and the loop-body are evaluated alternately as long as the simple-expression evaluates to a boolean value and is </text:span><text:span text:style-name="T12">true</text:span><text:span text:style-name="T10">. If the simple-expression is </text:span><text:span text:style-name="T12">false</text:span><text:span text:style-name="T10"> on the first evaluation, the loop-body is not executed.</text:span></text:p>
          <text:p text:style-name="P37"/>
          <text:p text:style-name="P68"><text:span text:style-name="T10">A </text:span><text:span text:style-name="T11">repeat-expression</text:span><text:alphabetical-index-mark text:string-value="repeat-expression"/><text:span text:style-name="T10"> implements a loop with a post test. The loop-body and the simple-expression are evaluated alternately until the simple-expression evaluates to a boolean value and is </text:span><text:span text:style-name="T12">true</text:span><text:span text:style-name="T10">. If the simple-expression is </text:span><text:span text:style-name="T12">true</text:span><text:span text:style-name="T10"> on the first evaluation, the loop body is executed once.</text:span></text:p>
          <text:p text:style-name="P37"/>
          <text:p text:style-name="P68"><text:span text:style-name="T10">In all three loop forms, if an embedded exit-expression</text:span><text:alphabetical-index-mark text:string-value="exit-expression"/><text:span text:style-name="T10"> is evaluated, the loop terminates early and returns with the value of the simple-expression following the reserved word </text:span><text:span text:style-name="T12">exit</text:span><text:span text:style-name="T10">. The exit-expression cannot be used outside a loop-expression.</text:span></text:p>
          <text:p text:style-name="P37"/>
          <text:p text:style-name="P68"><text:span text:style-name="T10">The value of a loop expression in all three cases is the value of the expression-sequence on the last evaluation of the loop body. If the loop body is never evaluated, the value is the fault: </text:span><text:span text:style-name="T12">?noexpr</text:span><text:span text:style-name="T10">. In the last two forms, if the simple-expression does not return a boolean, the value of the loop is the logical fault </text:span><text:span text:style-name="T12">?L</text:span><text:span text:style-name="T10">.</text:span></text:p>
          <text:p text:style-name="P37"/>
          <text:p text:style-name="P37"/>
          <text:p text:style-name="P68"><text:span text:style-name="T3">CommentComment</text:span><text:toc-mark text:string-value="Comment" text:outline-level="2"/></text:p>
          <text:p text:style-name="P37"/>
          <text:p text:style-name="P68"><text:span text:style-name="T10"><text:s text:c="5"/></text:span><text:span text:style-name="T12">comment</text:span><text:span text:style-name="T10"> ::= <text:s/></text:span><text:span text:style-name="T11">%</text:span><text:span text:style-name="T10"> &lt;any text excluding a semicolon&gt; </text:span><text:span text:style-name="T11">;</text:span></text:p>
          <text:p text:style-name="P37"/>
          <text:p text:style-name="P68"><text:span text:style-name="T10">A </text:span><text:span text:style-name="T11">comment</text:span><text:alphabetical-index-mark text:string-value="comment"/><text:span text:style-name="T10"> is a brief section of text included in a program fragment to assist readability. Comments may be placed anywhere in a block before or after declarations, definitions or expressions. Their purpose is to provide an explanation of the program fragment for the programmer who may be required to modify the definition at a later date. The value of a comment as an expression is the </text:span><text:span text:style-name="T12">?noexpr</text:span><text:span text:style-name="T10"> fault. Comments are retained when a definition is translated into internal form and they appear in its creation in the canonical form used by the operations </text:span><text:span text:style-name="T12">see</text:span><text:alphabetical-index-mark text:string-value="see"/><text:span text:style-name="T10"> and </text:span><text:span text:style-name="T12">defedit</text:span><text:alphabetical-index-mark text:string-value="defedit"/><text:span text:style-name="T10">.</text:span></text:p>
          <text:p text:style-name="P37"/>
          <text:p text:style-name="P68"><text:span text:style-name="T10">The description of the construct </text:span><text:span text:style-name="T12">expression</text:span><text:span text:style-name="T10"> is now complete. The next three sections describe the constructs for </text:span><text:span text:style-name="T12">operation-expression</text:span><text:span text:style-name="T10">.</text:span></text:p>
          <text:p text:style-name="P37"/>
          <text:p text:style-name="P37"/>
          <text:p text:style-name="P68"><text:span text:style-name="T3">Operation ExpressionOperation Expression</text:span><text:toc-mark text:string-value="Operation Expression" text:outline-level="2"/></text:p>
          <text:p text:style-name="P37"/>
          <text:p text:style-name="P37">Q'Nial has a large number of predefined operations chosen both for their generality and for their practical utility in a wide variety of applications. Programming in Nial is achieved by defining new operations and <text:soft-page-break/>using them to carry out a required computation. The following sections describe the program fragments that can be used as operation-expressions.</text:p>
          <text:p text:style-name="P37"/>
          <text:p text:style-name="P68"><text:span text:style-name="T10"><text:s text:c="5"/></text:span><text:span text:style-name="T12">operation-expression</text:span><text:alphabetical-index-mark text:string-value="operation-expression"/><text:span text:style-name="T10"> ::= </text:span><text:span text:style-name="T12">operation-sequence</text:span></text:p>
          <text:p text:style-name="P68"><text:span text:style-name="T10"><text:s text:c="44"/>| </text:span><text:span text:style-name="T12">operation-form</text:span></text:p>
          <text:p text:style-name="P68"><text:span text:style-name="T10"><text:s text:c="44"/>| </text:span><text:span text:style-name="T12">curried-operation</text:span></text:p>
          <text:p text:style-name="P37"/>
          <text:p text:style-name="P68"><text:span text:style-name="T10"><text:s text:c="5"/></text:span><text:span text:style-name="T12">operation-sequence</text:span><text:span text:style-name="T10"> ::= { </text:span><text:span text:style-name="T12">simple-operation</text:span><text:span text:style-name="T10"> }+</text:span></text:p>
          <text:p text:style-name="P37"/>
          <text:p text:style-name="P68"><text:span text:style-name="T10"><text:s text:c="5"/></text:span><text:span text:style-name="T12">curried-operation</text:span><text:span text:style-name="T10"> ::= </text:span><text:span text:style-name="T12">simple-expression</text:span><text:span text:style-name="T10"> <text:s/></text:span><text:span text:style-name="T12">simple-operation</text:span></text:p>
          <text:p text:style-name="P37"/>
          <text:p text:style-name="P68"><text:span text:style-name="T10">The result of applying an </text:span><text:span text:style-name="T11">operation-sequence</text:span><text:alphabetical-index-mark text:string-value="operation-sequence"/><text:span text:style-name="T10"> to an argument is determined by applying the simple-opera­tions in the sequence in right-to-left order.</text:span></text:p>
          <text:p text:style-name="P37"/>
          <text:p text:style-name="P37">The simple-operation on the right is applied to the argument giving an intermediate result. Then the simple-operation to the immediate left is applied to the result of the first application. Subsequent simple-operations are applied to the results in turn. </text:p>
          <text:p text:style-name="P37"/>
          <text:p text:style-name="P68"><text:span text:style-name="T10">Thus, the effect of applying an operation-sequence of two or more simple-operations to an argument is equivalent to the effect of applying the </text:span><text:span text:style-name="T11">functional composition</text:span><text:alphabetical-index-mark text:string-value="functional composition"/><text:span text:style-name="T10"> of the operations to the argument. (The word </text:span><text:span text:style-name="T12">effect</text:span><text:span text:style-name="T10"> is used in this explanation because the application of an operation to an array will always produce a </text:span><text:span text:style-name="T12">result</text:span><text:span text:style-name="T10">; but some operations produce a </text:span><text:span text:style-name="T12">side-effect</text:span><text:alphabetical-index-mark text:string-value="side-effect"/><text:span text:style-name="T10"> such as, for example, writing a record to a file.)</text:span></text:p>
          <text:p text:style-name="P37"/>
          <text:p text:style-name="P68"><text:span text:style-name="T10">The result of applying a </text:span><text:span text:style-name="T11">curried-operation</text:span><text:alphabetical-index-mark text:string-value="curried-operation"/><text:span text:style-name="T10"> is determined by applying the simple-operation to the pair formed from the value of the simple-expression and the argument to the curried-operation.</text:span></text:p>
          <text:p text:style-name="P37"/>
          <text:p text:style-name="P44"/>
          <text:p text:style-name="P68"><text:span text:style-name="T3">Simple OperationSimple Operation</text:span><text:toc-mark text:string-value="Simple Operation" text:outline-level="2"/></text:p>
          <text:p text:style-name="P37"/>
          <text:p text:style-name="P68"><text:span text:style-name="T10"><text:s text:c="5"/></text:span><text:span text:style-name="T12">simple-operation</text:span><text:alphabetical-index-mark text:string-value="simple-operation"/><text:span text:style-name="T10"> ::= <text:s/></text:span><text:span text:style-name="T12">named-operation</text:span></text:p>
          <text:p text:style-name="P68"><text:span text:style-name="T10"><text:s text:c="37"/>| </text:span><text:span text:style-name="T12">atlas</text:span></text:p>
          <text:p text:style-name="P68"><text:span text:style-name="T10"><text:s text:c="37"/>| </text:span><text:span text:style-name="T12">transform</text:span></text:p>
          <text:p text:style-name="P68"><text:span text:style-name="T10"><text:s text:c="37"/>| </text:span><text:span text:style-name="T11">(</text:span><text:span text:style-name="T10"> </text:span><text:span text:style-name="T12">operation</text:span><text:span text:style-name="T10"> </text:span><text:span text:style-name="T11">)</text:span></text:p>
          <text:p text:style-name="P37"/>
          <text:p text:style-name="P68"><text:span text:style-name="T10"><text:s text:c="5"/></text:span><text:span text:style-name="T12">named-operation</text:span><text:span text:style-name="T10"> ::= </text:span><text:span text:style-name="T12">identifier</text:span></text:p>
          <text:p text:style-name="P37"/>
          <text:p text:style-name="P68"><text:span text:style-name="T10">A </text:span><text:span text:style-name="T11">named-operation</text:span><text:alphabetical-index-mark text:string-value="named-operation"/><text:span text:style-name="T10"> is a predefined operation or an operation that is associated with a name through a definition. </text:span></text:p>
          <text:p text:style-name="P37"/>
          <text:p text:style-name="P37">An operation does not need to be named. It can be created and used in place without being named. However, except for very brief operation-expressions, the normal procedure is to give an operation-expres­sion a name using the definition mechanism.</text:p>
          <text:p text:style-name="P37"/>
          <text:p text:style-name="P68"><text:span text:style-name="T10">When a predefined operation is applied to an argument, the algorithm implied by the description of the operation (given briefly in Part 2, or in more detail in the </text:span><text:span text:style-name="T12">Nial Dictionary</text:span><text:span text:style-name="T10">) is followed. </text:span></text:p>
          <text:p text:style-name="P37"/>
          <text:p text:style-name="P37">The effect of applying a user-defined operation is equivalent to the effect of evaluating the program text fragment with the following change: the occurrence of the name of the user-defined operation is replaced by the operation-expression ( possibly in parentheses if context requires it) which is associated with the user-defined operation name.</text:p>
          <text:p text:style-name="P37"/>
          <text:p text:style-name="P37">An operation can be viewed as a black box with input and output. The argument is the input to the operation and the result is the output. The application of the operation may also produce side effects if the operation does input or output operations or if assignments are made to variables that are declared to be nonlocal. </text:p>
          <text:p text:style-name="P37"/>
          <text:p text:style-name="P68"><text:span text:style-name="T10"><text:s text:c="5"/></text:span><text:span text:style-name="T12">atlas</text:span><text:span text:style-name="T10"> ::= </text:span><text:span text:style-name="T11">[</text:span><text:span text:style-name="T10"> </text:span><text:span text:style-name="T12">operation-expression</text:span><text:span text:style-name="T10"> { </text:span><text:span text:style-name="T11">,</text:span><text:span text:style-name="T10"> </text:span><text:span text:style-name="T12">operation-expression</text:span><text:span text:style-name="T10"> } </text:span><text:span text:style-name="T11">]</text:span></text:p>
          <text:p text:style-name="P37"/>
          <text:p text:style-name="P68"><text:span text:style-name="T10">An </text:span><text:span text:style-name="T11">atlas</text:span><text:alphabetical-index-mark text:string-value="atlas"/><text:span text:style-name="T10"> is an operation made up of a list of component operations. The result of applying an atlas is a list of the same length as the atlas. Each operation in the atlas is applied in turn to the argument resulting in an array value that becomes the item of the result list in the corresponding position.</text:span></text:p>
          <text:p text:style-name="P37"><text:soft-page-break/></text:p>
          <text:p text:style-name="P68"><text:span text:style-name="T10"><text:s text:c="5"/></text:span><text:span text:style-name="T12">transform</text:span><text:span text:style-name="T10"> ::= </text:span><text:span text:style-name="T12">named-transformer</text:span><text:span text:style-name="T10"> <text:s/></text:span><text:span text:style-name="T12">simple-operation</text:span></text:p>
          <text:p text:style-name="P37"/>
          <text:p text:style-name="P68"><text:span text:style-name="T10">A </text:span><text:span text:style-name="T11">transform</text:span><text:alphabetical-index-mark text:string-value="transform"/><text:span text:style-name="T10"> is a simple-operation formed by modifying a given simple-operation. This is done by placing a transformer name before the given simple-operation. An operation-expression that is not a simple-operation can be modified by placing it in parentheses.</text:span></text:p>
          <text:p text:style-name="P37"/>
          <text:p text:style-name="P37">The result of the modification denotes a new operation. This new operation is called a transform. When the transform is applied to an array, the operation that is part of the transform is used in the evaluation of the result in the manner determined by the transformer. </text:p>
          <text:p text:style-name="P37"/>
          <text:p text:style-name="P68"><text:span text:style-name="T10">A transformer usually specifies a general algorithm which can have one or more operations as <text:s/>parameters. For example, the </text:span><text:span text:style-name="T12">EACH</text:span><text:span text:style-name="T10">-related transformers generalize a number of looping mechanisms for applying an operation to items of arrays.</text:span></text:p>
          <text:p text:style-name="P37"/>
          <text:p text:style-name="P37">A user-defined transformer could provide the skeleton for processing the records of a file and allow an arbitrary operation to be applied to each record.</text:p>
          <text:p text:style-name="P37"/>
          <text:p text:style-name="P68"><text:span text:style-name="T10">If a transform is formed using a named-operation, it is the </text:span><text:span text:style-name="T12">name</text:span><text:alphabetical-index-mark text:string-value="name"/><text:span text:style-name="T10"> of the operation to which the transform is bound. The transform is not bound to any specific definition of the operation. Thus, a subsequent redefinition of the named-operation will change the meaning of the transform.</text:span></text:p>
          <text:p text:style-name="P37"/>
          <text:p text:style-name="P37">Any operation-expression is made into a simple-operation by enclosing it within parentheses. A simple-operation formed by parenthesizing an operation-sequence returns the same result as the operation-sequence. Parenthesized operations permit curried operations to appear within an operation-sequence and allow compositions of operations to be an argument of a transformer.</text:p>
          <text:p text:style-name="P37"/>
          <text:p text:style-name="P37"/>
          <text:p text:style-name="P68"><text:span text:style-name="T3">Operation FormOperation Form</text:span><text:toc-mark text:string-value="Operation Form" text:outline-level="2"/></text:p>
          <text:p text:style-name="P37"/>
          <text:p text:style-name="P68"><text:span text:style-name="T10"><text:s text:c="5"/></text:span><text:span text:style-name="T12">operation-form</text:span><text:span text:style-name="T10"> ::= <text:s/></text:span><text:span text:style-name="T11">OPERATION</text:span><text:span text:style-name="T10"> { </text:span><text:span text:style-name="T12">identifiers</text:span><text:span text:style-name="T10"> }+ </text:span><text:span text:style-name="T12">block</text:span></text:p>
          <text:p text:style-name="P68"><text:span text:style-name="T10"><text:s text:c="35"/>| </text:span><text:span text:style-name="T11">OPERATION</text:span><text:span text:style-name="T10"> { </text:span><text:span text:style-name="T12">identifiers</text:span><text:span text:style-name="T10"> }+ </text:span><text:span text:style-name="T11">(</text:span><text:span text:style-name="T10"> </text:span><text:span text:style-name="T12">expression-sequence</text:span><text:span text:style-name="T10"> </text:span><text:span text:style-name="T11">)</text:span></text:p>
          <text:p text:style-name="P37"/>
          <text:p text:style-name="P68"><text:span text:style-name="T10">An </text:span><text:span text:style-name="T11">operation-form</text:span><text:alphabetical-index-mark text:string-value="operation-form"/><text:span text:style-name="T10"> is the syntactic structure used to describe an operation in terms of a parameterized expression-sequence. The identifiers following the keyword </text:span><text:span text:style-name="T12">operation</text:span><text:span text:style-name="T10"> are called the </text:span><text:span text:style-name="T11">formal parameters</text:span><text:alphabetical-index-mark text:string-value="formal parameter"/><text:span text:style-name="T10">. The </text:span><text:span text:style-name="T11">body</text:span><text:alphabetical-index-mark text:string-value="body"/><text:span text:style-name="T10"> of an operation-form is normally a block but it may be an expression-sequence in parentheses without automa­tic localization. </text:span></text:p>
          <text:p text:style-name="P37"/>
          <text:p text:style-name="P68"><text:span text:style-name="T10">An operation-form defines a local environment</text:span><text:alphabetical-index-mark text:string-value="local environment"/><text:span text:style-name="T10">. The formal parameter names are names of local vari­ables. If the body of the operation form is a block, the local environment of the block is extended to include the formal parameters. </text:span></text:p>
          <text:p text:style-name="P37"/>
          <text:p text:style-name="P68"><text:span text:style-name="T10">When the operation-form is applied, the formal parameter names are assigned from the value of the actual argument</text:span><text:alphabetical-index-mark text:string-value="actual argument"/><text:span text:style-name="T10">. If there is only one formal parameter, the actual argument is assigned to it as a whole; otherwise, the items of the actual argument are assigned to the formal parameters in corresponding order. If there is a length mismatch between the list of formal parameter names and the values of the actual argument, the fault </text:span><text:span text:style-name="T12">?op_parameter</text:span><text:alphabetical-index-mark text:string-value="?op_parameter"/><text:span text:style-name="T10"> is returned.</text:span></text:p>
          <text:p text:style-name="P37"/>
          <text:p text:style-name="P68"><text:span text:style-name="T10">The value of the application of the operation is the value of the body of the operation-form, which is evaluated with the local variables in the parameter list assigned as described above. In determining the association for a name that appears in the body of an operation form, Q'Nial looks for the name in the local environment. If the name is not found locally, the name is sought in surrounding environments until it is found or until the global environment is searched. If it is not found, a fault </text:span><text:span text:style-name="T12">?unknown identifier</text:span><text:alphabetical-index-mark text:string-value="?unknown identifier"/><text:span text:style-name="T12">:</text:span><text:span text:style-name="T10"> is given when the operation-form is translated to internal form (parsed).</text:span></text:p>
          <text:p text:style-name="P37"/>
          <text:p text:style-name="P37">Operation-forms are most frequently used in definitions where they are given an associated name. However, an operation-form can appear directly in an expression provided it is enclosed in parentheses. In this usage, it can be an argument to a transformer name or can be applied to an array argument.</text:p>
          <text:p text:style-name="P37"/>
          <text:p text:style-name="P68"><text:span text:style-name="T10">The description of the construct </text:span><text:span text:style-name="T12">operation-expression</text:span><text:span text:style-name="T10"> is now complete.</text:span></text:p>
          <text:p text:style-name="P37"/>
          <text:p text:style-name="P44"/>
          <text:p text:style-name="P68"><text:soft-page-break/><text:span text:style-name="T3">Transformer ExpressionTransformer Expression</text:span><text:toc-mark text:string-value="Transformer Expression" text:outline-level="2"/></text:p>
          <text:p text:style-name="P28"/>
          <text:p text:style-name="P68"><text:span text:style-name="T10">A </text:span><text:span text:style-name="T11">transformer</text:span><text:alphabetical-index-mark text:string-value="transformer"/><text:span text:style-name="T10"> is a functional object in Nial which, when applied to an operation, forms a new operation called a transform. Transformers provide a systematic way of modifying or generalizing operations. Q'Nial provides a number of predefined transformers that have proven useful in extending the expressive power of the language. A mechanism is provided to extend Nial with user defined transformers.</text:span></text:p>
          <text:p text:style-name="P37"/>
          <text:p text:style-name="P37">Applying a transformer has no action associated with it other than capturing the environment where it is applied to an argument operation. When the resulting transform is applied, the captured environment is used as the environment in which to invoke the argument operation when it is used within the algorithm of the transformer.</text:p>
          <text:p text:style-name="P37"/>
          <text:p text:style-name="P68"><text:span text:style-name="T10"><text:s text:c="5"/></text:span><text:span text:style-name="T12">transformer-expression</text:span><text:alphabetical-index-mark text:string-value="transformer-expression"/><text:span text:style-name="T10"> ::= <text:s/></text:span><text:span text:style-name="T12">named-transformer</text:span></text:p>
          <text:p text:style-name="P68"><text:span text:style-name="T10"><text:s text:c="48"/>| </text:span><text:span text:style-name="T12">transformer-form</text:span></text:p>
          <text:p text:style-name="P37"/>
          <text:p text:style-name="P68"><text:span text:style-name="T10"><text:s text:c="5"/></text:span><text:span text:style-name="T12">named-transformer</text:span><text:span text:style-name="T10"> ::= </text:span><text:span text:style-name="T12">identifier</text:span></text:p>
          <text:p text:style-name="P37"/>
          <text:p text:style-name="P68"><text:span text:style-name="T10">A </text:span><text:span text:style-name="T11">named-transformer</text:span><text:alphabetical-index-mark text:string-value="named-transformer"/><text:span text:style-name="T10"> is one associated with a name by a definition or is a predefined transformer. A transformer cannot be used without being given a name. A predefined transformer modifies its operation argument according to the algorithm given in its description.</text:span></text:p>
          <text:p text:style-name="P37"/>
          <text:p text:style-name="P37"><text:s/>A user defined transformer has the effect of the named-transformer expression with which it is associated. A transformer definition associates a name with a transformer-form or with another transformer name. In the latter case, it is the name of the other transformer that is bound not the trans­former-expression defined by the other transformer.</text:p>
          <text:p text:style-name="P37"/>
          <text:p text:style-name="P37"/>
          <text:p text:style-name="P68"><text:span text:style-name="T3">Transformer FormTransformer Form</text:span><text:toc-mark text:string-value="Transformer Form" text:outline-level="2"/></text:p>
          <text:p text:style-name="P37"/>
          <text:p text:style-name="P68"><text:span text:style-name="T10"><text:s text:c="5"/></text:span><text:span text:style-name="T12">transformer-form</text:span><text:span text:style-name="T10"> ::= </text:span><text:span text:style-name="T11">TRANSFORMER</text:span><text:span text:style-name="T10"> { </text:span><text:span text:style-name="T12">identifier</text:span><text:span text:style-name="T10"> }+ </text:span><text:span text:style-name="T12">operation-form</text:span></text:p>
          <text:p text:style-name="P68"><text:span text:style-name="T10"><text:s text:c="37"/>| </text:span><text:span text:style-name="T11">TRANSFORMER</text:span><text:span text:style-name="T10"> { </text:span><text:span text:style-name="T12">identifier</text:span><text:span text:style-name="T10"> }+ <text:s/></text:span><text:span text:style-name="T11">(</text:span><text:span text:style-name="T10"> </text:span><text:span text:style-name="T12">operation-expression</text:span><text:span text:style-name="T10"> </text:span><text:span text:style-name="T11">)</text:span></text:p>
          <text:p text:style-name="P37"/>
          <text:p text:style-name="P68"><text:span text:style-name="T10">A </text:span><text:span text:style-name="T11">transformer-form</text:span><text:alphabetical-index-mark text:string-value="transformer-form"/><text:span text:style-name="T10"> is the syntactic structure used to describe a transformer in terms of an operation expression involving formal operation parameters. The names that follow the keyword </text:span><text:span text:style-name="T12">TRANSFORMER </text:span><text:span text:style-name="T10">in the transformer-form are called </text:span><text:span text:style-name="T11">formal operation parameters</text:span><text:alphabetical-index-mark text:string-value="formal operation parameters"/><text:span text:style-name="T10">. The body of a transformer-form is the operation-expression which uses these names. The first construct requires that the operation-expression be an operation-form; the second allows any operation-expression enclosed in parentheses to be used.</text:span></text:p>
          <text:p text:style-name="P37"/>
          <text:p text:style-name="P68"><text:span text:style-name="T10">The effect of applying a transformer-form to an operation-expression is the effect of the operation formed from the body of the transformer, such that wherever one of the formal operation parameters occurs, it is replaced with the corresponding argument operation-expression. <text:s/>If there is only one parameter then its occurrences are replaced by the argument. If there is more than one parameter then the operation-expression must be an atlas of the same length and the formal parameters are replaced by the corresponding operations of the argument atlas. If there is a mismatch between the number of formal operation parameters and the argument, the result of applying the transform is the fault </text:span><text:span text:style-name="T12">?tr_parameter</text:span><text:alphabetical-index-mark text:string-value="?tr_parameter"/><text:span text:style-name="T10">. </text:span></text:p>
          <text:p text:style-name="P37"/>
          <text:p text:style-name="P37">The associations are made with the argument opera­tion-expression in the environment where the trans­former is applied. Thus, if the transformer is recursive, the formal parameter may have a different association on each recurrence.</text:p>
          <text:p text:style-name="P37"/>
          <text:p text:style-name="P15"/>
          <text:p text:style-name="P68"><text:span text:style-name="T3">Summary of Juxtapositional Syntax</text:span><text:alphabetical-index-mark text:string-value="juxtapositional syntax"/><text:span text:style-name="T3">Summary of Juxtapositional Syntax</text:span><text:toc-mark text:string-value="Summary of Juxtapositional Syntax" text:outline-level="2"/></text:p>
          <text:p text:style-name="P28"/>
          <text:p text:style-name="P37">The following table summarizes the uses of juxtaposition in Nial, where A and B are array-expressions, f and g are operation expressions, and T is a transformer:</text:p>
          <text:p text:style-name="P37"/>
          <text:p text:style-name="P106">Form<text:tab/><text:tab/>Name<text:tab/><text:tab/>Object Class</text:p>
          <text:p text:style-name="P111"><text:span text:style-name="T11"><text:s text:c="2"/></text:span><text:span text:style-name="T10">A B<text:tab/><text:tab/>strand</text:span><text:alphabetical-index-mark text:string-value="strand"/><text:span text:style-name="T10"><text:tab/><text:tab/> <text:s/>array</text:span></text:p>
          <text:p text:style-name="P111"><text:span text:style-name="T11"><text:s text:c="2"/></text:span><text:span text:style-name="T10">A f<text:tab/><text:tab/>currying</text:span><text:alphabetical-index-mark text:string-value="currying"/><text:span text:style-name="T10"><text:tab/> <text:s/><text:tab/> <text:s/>operation</text:span></text:p>
          <text:p text:style-name="P111"><text:span text:style-name="T11"><text:s text:c="2"/></text:span><text:span text:style-name="T10">f A<text:tab/><text:tab/>prefix use</text:span><text:alphabetical-index-mark text:string-value="prefix use"/><text:span text:style-name="T10"><text:tab/> <text:s/>array</text:span></text:p>
          <text:p text:style-name="P111"><text:span text:style-name="T11"><text:s text:c="2"/></text:span><text:span text:style-name="T10">f g<text:tab/><text:tab/>composition</text:span><text:alphabetical-index-mark text:string-value="composition"/><text:span text:style-name="T10"><text:tab/> <text:s/>operation</text:span></text:p>
          <text:p text:style-name="P111"><text:span text:style-name="T11"><text:s text:c="2"/></text:span><text:span text:style-name="T10">T f<text:tab/><text:tab/>transform</text:span><text:alphabetical-index-mark text:string-value="transform"/><text:span text:style-name="T10"><text:tab/> <text:s/>operation</text:span></text:p>
          <text:p text:style-name="P122"><text:soft-page-break/><text:span text:style-name="T11"><text:s text:c="2"/></text:span><text:span text:style-name="T10">A f B<text:tab/><text:tab/>infix use<text:tab/><text:tab/> <text:s/>array</text:span></text:p>
          <text:p text:style-name="P122"><text:span text:style-name="T11"><text:s text:c="2"/></text:span><text:span text:style-name="T10">T f A<text:tab/><text:tab/>transform use<text:tab/> <text:s/>array</text:span></text:p>
          <text:p text:style-name="P36"/>
          <text:p text:style-name="P36">An informal description of the rules for parsing the juxtapositional forms is given in Chapter 3 of Part 1 of the Manual.</text:p>
          <text:p text:style-name="P36"/>
          <text:p text:style-name="P37"/>
          <text:p text:style-name="P68"><text:span text:style-name="T3">Synonyms</text:span><text:span text:style-name="T7"> </text:span><text:span text:style-name="T3">Synonyms</text:span><text:span text:style-name="T7"> </text:span><text:toc-mark text:string-value="Synonyms " text:outline-level="2"/></text:p>
          <text:p text:style-name="P37"/>
          <text:p text:style-name="P68"><text:span text:style-name="T10">The </text:span><text:span text:style-name="T11">synonyms</text:span><text:alphabetical-index-mark text:string-value="synonyms"/><text:span text:style-name="T10"> given below abbreviate typing for interactive use or avoid difficulties with some termi­nals on older compu­ter systems that do not support the full character set used in the syntax rules. The following synonyms are available for keywords or delimiters used in the syntax rules:</text:span></text:p>
          <text:p text:style-name="P37"/>
          <text:p text:style-name="P117">Usual<text:tab/><text:tab/><text:tab/>Alternate</text:p>
          <text:p text:style-name="P120"><text:s text:c="2"/>[<text:tab/><text:tab/><text:tab/> <text:s text:c="2"/>&lt;&lt; </text:p>
          <text:p text:style-name="P120"><text:s text:c="2"/>]<text:tab/><text:tab/><text:tab/> <text:s text:c="2"/>&gt;&gt;</text:p>
          <text:p text:style-name="P120"><text:s text:c="2"/>:=<text:tab/><text:tab/><text:tab/> <text:s/>GETS</text:p>
          <text:p text:style-name="P120"><text:s text:c="2"/>{<text:tab/><text:tab/><text:tab/> <text:s/>BEGIN</text:p>
          <text:p text:style-name="P120"><text:s text:c="2"/>}<text:tab/><text:tab/><text:tab/> <text:s/>END</text:p>
          <text:p text:style-name="P120">OPERATION<text:tab/><text:tab/> <text:s/>OP</text:p>
          <text:p text:style-name="P120">TRANSFORMER<text:tab/> <text:s/>TR</text:p>
          <text:p text:style-name="P36"/>
          <text:p text:style-name="P84"><text:span text:style-name="T2">Chapter 6 <text:s/>File Input and Output OperationsChapter 7 <text:s/>File Input and Output Operations</text:span><text:toc-mark text:string-value="Chapter 7  File Input and Output Operations" text:outline-level="1"/></text:p>
          <text:p text:style-name="P27"/>
          <text:p text:style-name="P36">Q'Nial includes operations to create and manipulate files of textual information, to communicate with devices as read/write files and to provide direct access to component files holding arrays or strings. The files are stored externally to the workspace using the mechanisms of the host system.</text:p>
          <text:p text:style-name="P36"/>
          <text:p text:style-name="P36"/>
          <text:p text:style-name="P67"><text:span text:style-name="T3">Sequential FilesSequential Files</text:span><text:toc-mark text:string-value="Sequential Files" text:outline-level="2"/></text:p>
          <text:p text:style-name="P36"/>
          <text:p text:style-name="P67"><text:span text:style-name="T10">A sequential file</text:span><text:alphabetical-index-mark text:string-value="sequential file"/><text:span text:style-name="T10"> corresponds to a sequence of lines of text with lines separated by an end-of-line indicator. The files are read and written in units of lines which are converted to and from Nial strings. A sequential file is opened for read, write, append</text:span><text:alphabetical-index-mark text:string-value="append"/><text:span text:style-name="T10">, communications</text:span><text:alphabetical-index-mark text:string-value="communications"/><text:span text:style-name="T10"> or as a pipe</text:span><text:alphabetical-index-mark text:string-value="pipe"/><text:span text:style-name="T10">.</text:span></text:p>
          <text:p text:style-name="P36"/>
          <text:p text:style-name="P36">The sequential file capabilities are:</text:p>
          <text:p text:style-name="P36"/>
          <text:p text:style-name="P106">Operation or </text:p>
          <text:p text:style-name="P124">Expression<text:tab/><text:tab/>Action</text:p>
          <text:p text:style-name="P36"/>
          <text:p text:style-name="P134"><text:span text:style-name="T10">open</text:span><text:alphabetical-index-mark text:string-value="open"/><text:span text:style-name="T10"> Fn Mode<text:tab/><text:tab/>Open file </text:span><text:span text:style-name="T12">Fn</text:span><text:span text:style-name="T10"> in mode </text:span><text:span text:style-name="T12">Mode</text:span><text:span text:style-name="T10"> and return an integer file number </text:span><text:span text:style-name="T12">F</text:span><text:span text:style-name="T10">.</text:span></text:p>
          <text:p text:style-name="P36"/>
          <text:p text:style-name="P134"><text:span text:style-name="T10">close</text:span><text:alphabetical-index-mark text:string-value="close"/><text:span text:style-name="T10"> F<text:tab/><text:tab/><text:tab/>Close the file designated by </text:span><text:span text:style-name="T12">F</text:span><text:span text:style-name="T10">.</text:span></text:p>
          <text:p text:style-name="P36"/>
          <text:p text:style-name="P134"><text:span text:style-name="T10">readfile</text:span><text:alphabetical-index-mark text:string-value="readfile"/><text:span text:style-name="T10"> F [N]<text:tab/><text:tab/>If N is missing, return a string holding one record from the file designated by </text:span><text:span text:style-name="T12">F</text:span><text:span text:style-name="T10">, omitting the end of line indication; otherwise, return </text:span><text:span text:style-name="T12">N</text:span><text:span text:style-name="T10"> characters from the file </text:span><text:span text:style-name="T12">F</text:span><text:span text:style-name="T10"> including end of line characters; or return a fault </text:span><text:span text:style-name="T12">?eof</text:span><text:span text:style-name="T10"> indicating end of file.</text:span></text:p>
          <text:p text:style-name="P36"/>
          <text:p text:style-name="P134"><text:span text:style-name="T10">writefile</text:span><text:alphabetical-index-mark text:string-value="writefile"/><text:span text:style-name="T10"> F A [M]<text:tab/><text:tab/>Write character array </text:span><text:span text:style-name="T12">A</text:span><text:span text:style-name="T10"> to the file designated by </text:span><text:span text:style-name="T12">F</text:span><text:span text:style-name="T10">. If </text:span><text:span text:style-name="T12">M</text:span><text:span text:style-name="T10"> is </text:span><text:span text:style-name="T12">true</text:span><text:span text:style-name="T10"> or missing, write the end of line indica­tion; if </text:span><text:span text:style-name="T12">M</text:span><text:span text:style-name="T10"> is </text:span><text:span text:style-name="T12">false</text:span><text:span text:style-name="T10">, do not write the end of line indication.</text:span></text:p>
          <text:p text:style-name="P36"/>
          <text:p text:style-name="P122"><text:span text:style-name="T10">getfile</text:span><text:alphabetical-index-mark text:string-value="getfile"/><text:span text:style-name="T10"> Fn<text:tab/><text:tab/>Obtain all the records of file </text:span><text:span text:style-name="T12">Fn</text:span><text:span text:style-name="T10"> as a list of strings.</text:span></text:p>
          <text:p text:style-name="P36"/>
          <text:p text:style-name="P122"><text:span text:style-name="T10">putfile</text:span><text:alphabetical-index-mark text:string-value="putfile"/><text:span text:style-name="T10"> Fn S<text:tab/><text:tab/>Write strings </text:span><text:span text:style-name="T12">S</text:span><text:span text:style-name="T10"> to the file </text:span><text:span text:style-name="T12">Fn</text:span><text:span text:style-name="T10">.</text:span></text:p>
          <text:p text:style-name="P36"/>
          <text:p text:style-name="P134"><text:span text:style-name="T10">appendfile</text:span><text:alphabetical-index-mark text:string-value="appendfile"/><text:span text:style-name="T10"> Fn S<text:tab/><text:tab/>Append strings </text:span><text:span text:style-name="T12">S</text:span><text:span text:style-name="T10"> to end of file </text:span><text:span text:style-name="T12">Fn</text:span><text:span text:style-name="T10">.</text:span></text:p>
          <text:p text:style-name="P36"/>
          <text:p text:style-name="P134"><text:span text:style-name="T10">Filestatus</text:span><text:alphabetical-index-mark text:string-value="Filestatus"/><text:span text:style-name="T10"><text:tab/><text:tab/>Return a list of triples giving the file number, filename and mode of use of each open file.</text:span></text:p>
          <text:p text:style-name="P36"/>
          <text:p text:style-name="P67"><text:span text:style-name="T10">A filename is specified by a phrase or a string. The name is given to the operation </text:span><text:span text:style-name="T12">open</text:span><text:span text:style-name="T10"> along with a mode indication given by the following table:</text:span></text:p>
          <text:p text:style-name="P36"/>
          <text:p text:style-name="P122"><text:span text:style-name="T11">Indicator<text:tab/>Open Mode</text:span><text:alphabetical-index-mark text:string-value="open mode"/></text:p>
          <text:p text:style-name="P36"/>
          <text:p text:style-name="P122"><text:span text:style-name="T12">"r <text:tab/><text:tab/></text:span><text:span text:style-name="T10">read</text:span></text:p>
          <text:p text:style-name="P122"><text:span text:style-name="T12">"w<text:tab/><text:tab/></text:span><text:span text:style-name="T10">write</text:span></text:p>
          <text:p text:style-name="P122"><text:span text:style-name="T12">"a<text:tab/><text:tab/></text:span><text:span text:style-name="T10">append</text:span></text:p>
          <text:p text:style-name="P122"><text:span text:style-name="T19">?</text:span><text:span text:style-name="T12">c<text:tab/><text:tab/></text:span><text:span text:style-name="T10">communications</text:span><text:alphabetical-index-mark text:string-value="communications"/></text:p>
          <text:p text:style-name="P122"><text:span text:style-name="T19">?</text:span><text:span text:style-name="T12">pr<text:tab/><text:tab/></text:span><text:span text:style-name="T10">pipe read</text:span><text:alphabetical-index-mark text:string-value="pipe read"/></text:p>
          <text:p text:style-name="P122"><text:span text:style-name="T19">?</text:span><text:span text:style-name="T12">pw<text:tab/><text:tab/></text:span><text:span text:style-name="T10">pipe write</text:span><text:alphabetical-index-mark text:string-value="pipe write"/></text:p>
          <text:p text:style-name="P122"><text:span text:style-name="T19">?</text:span><text:span text:style-name="T12">d</text:span><text:span text:style-name="T10"><text:tab/><text:tab/>direct access</text:span><text:alphabetical-index-mark text:string-value="direct access"/></text:p>
          <text:p text:style-name="P36"/>
          <text:p text:style-name="P67"><text:span text:style-name="T10">A file number, used in all subsequent operations on the file, is returned. <text:s/>A file opened in read mode can be used only for input with the operation </text:span><text:span text:style-name="T12">readfile</text:span><text:span text:style-name="T10">. A file opened in write or append mode can be used only for output with the operation </text:span><text:span text:style-name="T12">writefile</text:span><text:span text:style-name="T10">. Write mode creates a new file; append mode opens an existing file at the end, so that additional records can be written to it. If the file does not exist when </text:span><text:span text:style-name="T12">open</text:span><text:span text:style-name="T10"> is used, append mode is equi­valent to write mode.</text:span></text:p>
          <text:p text:style-name="P36"/>
          <text:p text:style-name="P67"><text:soft-page-break/><text:span text:style-name="T10">A file must be open to be used by </text:span><text:span text:style-name="T12">readfile</text:span><text:span text:style-name="T10"> or </text:span><text:span text:style-name="T12">writefile</text:span><text:span text:style-name="T10">. Fault </text:span><text:span text:style-name="T12">?eof</text:span><text:span text:style-name="T10"> is returned if an attempt is made to read beyond the end of the file. If the second argument to </text:span><text:span text:style-name="T12">writefile</text:span><text:span text:style-name="T10"> is a table, one record is written for each row of the table.</text:span></text:p>
          <text:p text:style-name="P36"/>
          <text:p text:style-name="P67"><text:span text:style-name="T10">Communication mode assumes that the file is being used for both reading and writing. The version of </text:span><text:span text:style-name="T12">readfile</text:span><text:span text:style-name="T10"> in which a number of characters can be specified, provides the low level control of the reading process. The version of </text:span><text:span text:style-name="T12">writefile</text:span><text:span text:style-name="T10"> in which no end of line control is added, allows control over the charac­ters transmitted to a communications device.</text:span></text:p>
          <text:p text:style-name="P36"/>
          <text:p text:style-name="P67"><text:span text:style-name="T10">Pipe read and pipe write modes are used for executing a host command that either reads the result of the execution using </text:span><text:span text:style-name="T12">readfile</text:span><text:span text:style-name="T10"> or provides input to the execution using </text:span><text:span text:style-name="T12">writefile</text:span><text:span text:style-name="T10">. The command is given as a string in place of the file name. See the discussion of the operation host in Chapter 9. </text:span></text:p>
          <text:p text:style-name="P36"/>
          <text:p text:style-name="P67"><text:span text:style-name="T10">The operations </text:span><text:span text:style-name="T12">getfile</text:span><text:span text:style-name="T10"> and </text:span><text:span text:style-name="T12">putfile</text:span><text:span text:style-name="T10"> are intended for use on relatively small files in which all the data can be held in the workspace. </text:span><text:span text:style-name="T12">Getfile</text:span><text:span text:style-name="T10"> is equivalent to opening the file in read mode, reading all its records and then closing the file. </text:span><text:span text:style-name="T12">Putfile</text:span><text:span text:style-name="T10"> is the similar composite opera­tion for the writing process.</text:span></text:p>
          <text:p text:style-name="P36"/>
          <text:p text:style-name="P36">The first three file numbers are used as follows:</text:p>
          <text:p text:style-name="P36"/>
          <text:p text:style-name="P122"><text:span text:style-name="T10">0<text:tab/>stdin</text:span><text:alphabetical-index-mark text:string-value="stdin"/><text:span text:style-name="T10"><text:tab/>the standard input stream</text:span></text:p>
          <text:p text:style-name="P122"><text:span text:style-name="T10">1<text:tab/>stdout</text:span><text:alphabetical-index-mark text:string-value="stdout"/><text:span text:style-name="T10"><text:tab/>the standard output stream</text:span></text:p>
          <text:p text:style-name="P122"><text:span text:style-name="T10">2<text:tab/>stderr</text:span><text:alphabetical-index-mark text:string-value="stderr"/><text:span text:style-name="T10"><text:tab/>the error output stream</text:span></text:p>
          <text:p text:style-name="P36"/>
          <text:p text:style-name="P67"><text:span text:style-name="T10">Thus, </text:span><text:span text:style-name="T12">readfile 0</text:span><text:span text:style-name="T10"> accepts input from the keyboard, and </text:span><text:span text:style-name="T12">writefile 1 Data</text:span><text:span text:style-name="T10"> sends the string </text:span><text:span text:style-name="T12">Data</text:span><text:span text:style-name="T10"> to the display screen. These are useful for testing out a file-oriented program during debugging.</text:span></text:p>
          <text:p text:style-name="P14"/>
          <text:p text:style-name="P14"/>
          <text:p text:style-name="P67"><text:span text:style-name="T3">Q’NialSpecific Direct Access File OperationsQ</text:span><text:span text:style-name="T20">?</text:span><text:span text:style-name="T3">Nial Specific Direct Access File Operations</text:span><text:toc-mark text:string-value="Q?Nial Specific Direct Access File Operations" text:outline-level="2"/><text:span text:style-name="T6">­</text:span></text:p>
          <text:p text:style-name="P36"/>
          <text:p text:style-name="P67"><text:span text:style-name="T10">Q’Nial supports a component style of direct access</text:span><text:alphabetical-index-mark text:string-value="direct access"/><text:span text:style-name="T10"> to binary files</text:span><text:alphabetical-index-mark text:string-value="binary files"/><text:span text:style-name="T10"> in two forms: files in which the components</text:span><text:alphabetical-index-mark text:string-value="component"/><text:span text:style-name="T10"> are alphanumeric records that are treated as Nial character strings; and files in which the components are representations of arbitrary array values.</text:span></text:p>
          <text:p text:style-name="P36"/>
          <text:p text:style-name="P67"><text:span text:style-name="T10">The same underlying mechanism is used to support both forms of direct access files. The direct access files are Q'Nial specific but use the host system files for their representation. Two files are used: a record file</text:span><text:alphabetical-index-mark text:string-value="record file"/><text:span text:style-name="T10"> given the extension </text:span><text:span text:style-name="T12">.rec</text:span><text:span text:style-name="T10"> and an index file</text:span><text:alphabetical-index-mark text:string-value="index file"/><text:span text:style-name="T10"> given the extension </text:span><text:span text:style-name="T12">.ndx</text:span><text:span text:style-name="T10">.</text:span></text:p>
          <text:p text:style-name="P36"/>
          <text:p text:style-name="P67"><text:span text:style-name="T10">It is possible to treat an externally created file as a </text:span><text:span text:style-name="T12">record</text:span><text:span text:style-name="T10"> direct file provided it is named appropriately and a suitable index file is created.</text:span></text:p>
          <text:p text:style-name="P36"/>
          <text:p text:style-name="P67"><text:span text:style-name="T10">A direct access file is prepared for use by calling the operation </text:span><text:span text:style-name="T12">open</text:span><text:span text:style-name="T10"> with a file name without an extension and the mode indication </text:span><text:span text:style-name="T12">"d</text:span><text:span text:style-name="T10">. If the two corresponding host files exist, they are opened. If they do not exist they are created and initialized.</text:span></text:p>
          <text:p text:style-name="P36"/>
          <text:p text:style-name="P67"><text:span text:style-name="T10">The kind of direct access file is determined by the first write operation applied to it. The use of </text:span><text:span text:style-name="T12">writearray</text:span><text:span text:style-name="T10"> creates a file of array components, whereas the use of </text:span><text:span text:style-name="T12">writerecord</text:span><text:span text:style-name="T10"> creates a file of record components. All subsequent read and write accesses to the direct access file must be of the same kind.</text:span></text:p>
          <text:p text:style-name="P36"/>
          <text:p text:style-name="P36">The operations that support direct access files are described in the following table:</text:p>
          <text:p text:style-name="P36"/>
          <text:p text:style-name="P136">Operation<text:tab/><text:tab/>Action or Result</text:p>
          <text:p text:style-name="P36"/>
          <text:p text:style-name="P134"><text:span text:style-name="T10">open</text:span><text:alphabetical-index-mark text:string-value="open"/><text:span text:style-name="T10"> Fn "d<text:tab/><text:tab/>Open the file </text:span><text:span text:style-name="T12">Fn</text:span><text:span text:style-name="T10"> for direct access and return an integer.</text:span></text:p>
          <text:p text:style-name="P36"/>
          <text:p text:style-name="P134"><text:span text:style-name="T10">filetally</text:span><text:alphabetical-index-mark text:string-value="filetally"/><text:span text:style-name="T10"> F<text:tab/><text:tab/>Return the highest component number in the file designated by integer </text:span><text:span text:style-name="T12">F</text:span><text:span text:style-name="T10">.</text:span></text:p>
          <text:p text:style-name="P36"/>
          <text:p text:style-name="P111"><text:span text:style-name="T10">readrecord</text:span><text:alphabetical-index-mark text:string-value="readrecord"/><text:span text:style-name="T10"> F N<text:tab/><text:tab/>Return string component </text:span><text:span text:style-name="T12">N</text:span><text:span text:style-name="T10"> of the file designated by integer </text:span><text:span text:style-name="T12">F</text:span><text:span text:style-name="T10">.</text:span></text:p>
          <text:p text:style-name="P36"/>
          <text:p text:style-name="P122"><text:span text:style-name="T10">readarray</text:span><text:alphabetical-index-mark text:string-value="readarray"/><text:span text:style-name="T10"> F N<text:tab/><text:tab/>Return array component </text:span><text:span text:style-name="T12">N</text:span><text:span text:style-name="T10"> from the file designated </text:span><text:soft-page-break/><text:span text:style-name="T10">by integer </text:span><text:span text:style-name="T12">F</text:span><text:span text:style-name="T10">.</text:span></text:p>
          <text:p text:style-name="P36"/>
          <text:p text:style-name="P111"><text:span text:style-name="T10">writerecord</text:span><text:alphabetical-index-mark text:string-value="writerecord"/><text:span text:style-name="T10"> F N B<text:tab/>Write the string </text:span><text:span text:style-name="T12">B</text:span><text:span text:style-name="T10"> to component </text:span><text:span text:style-name="T12">N</text:span><text:span text:style-name="T10"> of the file designated by integer </text:span><text:span text:style-name="T12">F</text:span><text:span text:style-name="T10">.</text:span></text:p>
          <text:p text:style-name="P36"/>
          <text:p text:style-name="P111"><text:span text:style-name="T10">writearray</text:span><text:alphabetical-index-mark text:string-value="writearray"/><text:span text:style-name="T10"> F N B<text:tab/><text:tab/>Write the array </text:span><text:span text:style-name="T12">B</text:span><text:span text:style-name="T10"> to component </text:span><text:span text:style-name="T12">N</text:span><text:span text:style-name="T10"> of the file designated by integer </text:span><text:span text:style-name="T12">F</text:span><text:span text:style-name="T10">.</text:span></text:p>
          <text:p text:style-name="P36"/>
          <text:p text:style-name="P134"><text:span text:style-name="T10">eraserecord</text:span><text:alphabetical-index-mark text:string-value="eraserecord"/><text:span text:style-name="T10"> F N<text:tab/><text:tab/>Erase component </text:span><text:span text:style-name="T12">N</text:span><text:span text:style-name="T10"> in the file designated by integer </text:span><text:span text:style-name="T12">F</text:span><text:span text:style-name="T10">.</text:span></text:p>
          <text:p text:style-name="P36"/>
          <text:p text:style-name="P67"><text:span text:style-name="T10">In the above operations, </text:span><text:span text:style-name="T12">N</text:span><text:span text:style-name="T10"> can be a list of component numbers. For a read, the corresponding list of components is obtained. For a write, </text:span><text:span text:style-name="T12">B</text:span><text:span text:style-name="T10"> must be a corresponding number of components to be written. The components can be read or written in any order. Note that using an integer with the read operation returns the component as the result, and using <text:s/>a solitary integer, a list with one integer, returns a solitary list with the component as the item.</text:span></text:p>
          <text:p text:style-name="P36"/>
          <text:p text:style-name="P67"><text:span text:style-name="T10">There is no requirement that all the component numbers below the number returned by </text:span><text:span text:style-name="T12">filetally F</text:span><text:span text:style-name="T10"> be in use. If there is no component at a position specified in </text:span><text:span text:style-name="T12">N</text:span><text:span text:style-name="T10"> in a </text:span><text:span text:style-name="T12">readarray</text:span><text:span text:style-name="T10">, the result is the fault </text:span><text:span text:style-name="T12">?missing</text:span><text:alphabetical-index-mark text:string-value="?missing"/><text:span text:style-name="T10">. For </text:span><text:span text:style-name="T12">readrecord</text:span><text:span text:style-name="T10">, the result is the empty string. The result in both operations is the fault </text:span><text:span text:style-name="T12">?eof</text:span><text:span text:style-name="T10"> if </text:span><text:span text:style-name="T12">N</text:span><text:span text:style-name="T10"> is greater than the result of </text:span><text:span text:style-name="T12">filetally F</text:span><text:span text:style-name="T10">. In a </text:span><text:span text:style-name="T12">writearray</text:span><text:span text:style-name="T10"> of </text:span><text:span text:style-name="T12">writerecord</text:span><text:span text:style-name="T10"> operation, if </text:span><text:span text:style-name="T12">N</text:span><text:span text:style-name="T10"> is greater than or equal to </text:span><text:span text:style-name="T12">filetally F</text:span><text:span text:style-name="T10">, then the record is written and the </text:span><text:span text:style-name="T12">filetally</text:span><text:span text:style-name="T10"> is increased to one higher than </text:span><text:span text:style-name="T12">N</text:span><text:span text:style-name="T10">. Note that the index file used to implement direct access files has an entry for each possible record and hence leaving huge gaps in the record numbers can waste a substantial amount of space.</text:span></text:p>
          <text:p text:style-name="P36"/>
          <text:p text:style-name="P67"><text:span text:style-name="T12">Eraserecord</text:span><text:span text:style-name="T10"> is used for both kinds of files. If the component removed is the last one, any components immediately preceding it that are not in use are also removed and the filetally is adjusted accordingly. For a file of records it is not possible to distinguish bet­ween an unused record and a record consisting of an empty string.</text:span></text:p>
          <text:p text:style-name="P36"/>
          <text:p text:style-name="P67"><text:span text:style-name="T10">In the write operations, if a component already exists, its value is replaced. The physical host file used to hold the components is not necessarily in the same order as the component numbers. As components are overwritten, their previous space is used if possible, otherwise the information is appended to the end of the </text:span><text:span text:style-name="T12">.rec</text:span><text:span text:style-name="T10"> file. For fixed length components, the order of the components is not changed because of an update.</text:span></text:p>
          <text:p text:style-name="P43"/>
          <text:p text:style-name="P67"><text:span text:style-name="T10">As components of a direct access file are rewritten out of place because of increased size, or as they are erased, unused space accumulates in the </text:span><text:span text:style-name="T12">.rec</text:span><text:span text:style-name="T10"> file. A record is maintained on the amount of unused space in the file and, after every write or erase, if the unused space has become significant relative to the size of the file, an automatic compression</text:span><text:alphabetical-index-mark text:string-value="automatic compression"/><text:span text:style-name="T10"> process is executed which rebuilds the file so that the components are in index order.</text:span></text:p>
          <text:p text:style-name="P43"/>
          <text:p text:style-name="P67"><text:span text:style-name="T10">It is possible to use Q'Nial to access files created by another process. To do this, the file must be renamed to have the extension </text:span><text:span text:style-name="T12">.rec</text:span><text:span text:style-name="T10"> and an index file that is appropriate to the data structure within the file must be built. If the file has a logical structure of fixed size that repeats, the index file need have only as many records as make up one unit of the logical structure. If the record number used in a </text:span><text:span text:style-name="T12">readrecord</text:span><text:span text:style-name="T10"> is above </text:span><text:span text:style-name="T12">filetally</text:span><text:span text:style-name="T10">, the record file is checked to see if the file extends beyond the length indicated by the </text:span><text:span text:style-name="T12">filetally</text:span><text:span text:style-name="T10">. If so, the file is assumed to consist of a sequence of blocks of records of the same structure as indicated in the index file and the record selected is determined by </text:span><text:span text:style-name="T12">N mod filetally F</text:span><text:span text:style-name="T10">.</text:span></text:p>
          <text:p text:style-name="P36"/>
          <text:p text:style-name="P36"/>
          <text:p text:style-name="P67"><text:span text:style-name="T3">Direct Access Operations for Host FilesDirect Access Operations for Host Files</text:span><text:toc-mark text:string-value="Direct Access Operations for Host Files" text:outline-level="2"/></text:p>
          <text:p text:style-name="P27"/>
          <text:p text:style-name="P36">Q’Nialalso provides operations that can access the raw byte data of files on the host system. In these operations the name of the file is used as the argument and file open and closes are done implicitly.</text:p>
          <text:p text:style-name="P36"/>
          <text:p text:style-name="P106">Operation<text:tab/><text:tab/>Action</text:p>
          <text:p text:style-name="P36"/>
          <text:p text:style-name="P154"><text:span text:style-name="T10">readfield</text:span><text:alphabetical-index-mark text:string-value="readfield"/><text:span text:style-name="T10"> Fnm P N<text:tab/>Return </text:span><text:span text:style-name="T12">N</text:span><text:span text:style-name="T10"> bytes of the file </text:span><text:span text:style-name="T12">Fnm</text:span><text:span text:style-name="T10"> starting at position </text:span><text:span text:style-name="T12">P</text:span><text:span text:style-name="T10"> as a string.</text:span></text:p>
          <text:p text:style-name="P36"/>
          <text:p text:style-name="P111"><text:span text:style-name="T10">writefield</text:span><text:alphabetical-index-mark text:string-value="writefield"/><text:span text:style-name="T10"> Fnm P S<text:tab/>Write the string </text:span><text:span text:style-name="T12">S </text:span><text:span text:style-name="T10">to the file named </text:span><text:span text:style-name="T12">Fnm</text:span><text:span text:style-name="T10"> at position</text:span><text:span text:style-name="T12"> P</text:span><text:span text:style-name="T10">.</text:span></text:p>
          <text:p text:style-name="P36"/>
          <text:p text:style-name="P111"><text:span text:style-name="T10">filelength</text:span><text:alphabetical-index-mark text:string-value="filelength"/><text:span text:style-name="T10"> Fnm<text:tab/><text:tab/>Return the number of bytes in the file named </text:span><text:span text:style-name="T12">Fnm</text:span><text:span text:style-name="T10">.</text:span></text:p>
          <text:p text:style-name="P36"><text:soft-page-break/></text:p>
          <text:p text:style-name="P67"><text:span text:style-name="T10">The direct access</text:span><text:alphabetical-index-mark text:string-value="direct access"/><text:span text:style-name="T10"> operations for host files</text:span><text:alphabetical-index-mark text:string-value="host files"/><text:span text:style-name="T10"> are useful in applications where pre-existing files need to be accessed or modified under program control. The </text:span><text:span text:style-name="T12">readfield</text:span><text:span text:style-name="T10"> operation can be used to read in any portion of a file as a string without interpretation of newline characters. If the position plus the length requested is greater than the filelength the fault </text:span><text:span text:style-name="T12">?eof</text:span><text:span text:style-name="T10"> is returned. </text:span></text:p>
          <text:p text:style-name="P36"/>
          <text:p text:style-name="P67"><text:span text:style-name="T10">The operation </text:span><text:span text:style-name="T12">writefield</text:span><text:span text:style-name="T10"> can write a string of any length to any position in a file. If it is written in a position beyond the current file length, the intervening space may be filled with arbitrary data. If the file does not exist, </text:span><text:span text:style-name="T12">writefield</text:span><text:span text:style-name="T10"> will create it.</text:span></text:p>
          <text:p text:style-name="P36"/>
          <text:p text:style-name="P36"/>
          <text:p text:style-name="P84"><text:span text:style-name="T2">Chapter 7 <text:s/>Operations for the Interpreter Mechanisms</text:span><text:alphabetical-index-mark text:string-value="interpreter mechanisms"/><text:span text:style-name="T2">Chapter 8 <text:s/>Operations for the Interpreter Mechanisms</text:span><text:toc-mark text:string-value="Chapter 8  Operations for the Interpreter Mechanisms" text:outline-level="1"/><text:span text:style-name="T6">­</text:span></text:p>
          <text:p text:style-name="P27"/>
          <text:p text:style-name="P36">Q'Nial has operations that provide direct access by the user to most of the underlying mechanisms that support the evaluation of Nial constructs. These operations behave like most other operations in Q'Nial but they are dependent on the internal representations used in the Q'Nial implementation and may not produce identical results from one version to another. They should not be considered part of the Nial language; rather, they are extensions made specifically in the Q'Nial implementation.</text:p>
          <text:p text:style-name="P36"/>
          <text:p text:style-name="P36"/>
          <text:p text:style-name="P67"><text:span text:style-name="T3">Top Level Loop</text:span><text:alphabetical-index-mark text:string-value="top level loop"/><text:span text:style-name="T3">Top Level Loop</text:span><text:toc-mark text:string-value="Top Level Loop" text:outline-level="2"/></text:p>
          <text:p text:style-name="P36"/>
          <text:p text:style-name="P67"><text:span text:style-name="T10">Q’Nialis implemented in two styles: as a program with a graphical user interface supporting multiple windows, or as an interactive program running on a console or in a terminal emulation window. In either case, the direct input to the interpreter mechanism is a string representing Nial program text. The execution of the text is carried out in a three stage process. First, the string is scanned to produce a list of tokens that represent the component parts of the text. The result is a list beginning with a Token Stream</text:span><text:alphabetical-index-mark text:string-value="token stream"/><text:span text:style-name="T10"> Tag (the number 99) and followed by an alternating sequence of integer codes and phrases. </text:span></text:p>
          <text:p text:style-name="P36"/>
          <text:p text:style-name="P36">There is no limitation on the size of tokens corresponding to the literal types. That is, a constant token for a literal string, phrase or fault can be as long as required for an application. However, identifiers are stored only up to a maximum length of 80 characters. The following segments from a log of a session illustrate the top level loop mechanism:</text:p>
          <text:p text:style-name="P36"/>
          <text:p text:style-name="P62"><text:s text:c="5"/>set "decor;</text:p>
          <text:p text:style-name="P62"><text:s text:c="5"/>Token_list := scan 'A := 3*5.2'</text:p>
          <text:p text:style-name="P62">99 2 "A 1 ":= 16 "3 2 "* 18 "5.2</text:p>
          <text:p text:style-name="P62"/>
          <text:p text:style-name="P36">The codes for tokens used by scan are:</text:p>
          <text:p text:style-name="P36"><text:s/></text:p>
          <text:p text:style-name="P155">Code<text:tab/><text:tab/>Meaning </text:p>
          <text:p text:style-name="P36"/>
          <text:p text:style-name="P127"><text:s text:c="2"/>1<text:tab/><text:tab/>reserved word or delimiter </text:p>
          <text:p text:style-name="P122"><text:span text:style-name="T11"><text:s text:c="2"/></text:span><text:span text:style-name="T10">2<text:tab/><text:tab/>identifier </text:span></text:p>
          <text:p text:style-name="P127">14<text:tab/><text:tab/>string </text:p>
          <text:p text:style-name="P127">15<text:tab/><text:tab/>phrase </text:p>
          <text:p text:style-name="P127">16<text:tab/><text:tab/>integer </text:p>
          <text:p text:style-name="P127">18<text:tab/><text:tab/>real number</text:p>
          <text:p text:style-name="P127">22<text:tab/><text:tab/>fault </text:p>
          <text:p text:style-name="P127">42<text:tab/><text:tab/>atomic character </text:p>
          <text:p text:style-name="P127">40<text:tab/><text:tab/>atomic boolean or bitstring</text:p>
          <text:p text:style-name="P36"/>
          <text:p text:style-name="P36"/>
          <text:p text:style-name="P67"><text:span text:style-name="T10">To select the token pairs from the result of </text:span><text:span text:style-name="T12">scan</text:span><text:alphabetical-index-mark text:string-value="scan"/><text:span text:style-name="T10">, the following expression is used:</text:span></text:p>
          <text:p text:style-name="P36"/>
          <text:p text:style-name="P59"><text:s text:c="5"/>Token_pairs := lo cutall rest Token_list</text:p>
          <text:p text:style-name="P59">+‑‑‑‑+‑‑‑‑‑+‑‑‑‑‑+‑‑‑‑+‑‑‑‑‑‑‑+</text:p>
          <text:p text:style-name="P59">|2 "A|1 ":=|16 "3|2 "*|18 "5.2|</text:p>
          <text:p text:style-name="P59">+‑‑‑‑+‑‑‑‑‑+‑‑‑‑‑+‑‑‑‑+‑‑‑‑‑‑‑+</text:p>
          <text:p text:style-name="P63"/>
          <text:p text:style-name="P39">To test which tokens are constants, the comparison is:</text:p>
          <text:p text:style-name="P39"/>
          <text:p text:style-name="P63"><text:s text:c="5"/>EACH first Token_pairs &gt; 2</text:p>
          <text:p text:style-name="P63">oolol</text:p>
          <text:p text:style-name="P63"/>
          <text:p text:style-name="P39">The last token pair represents a real number:</text:p>
          <text:p text:style-name="P39"/>
          <text:p text:style-name="P63"><text:s text:c="5"/>Realtoken := last Token_pairs</text:p>
          <text:p text:style-name="P63">18 "5.2</text:p>
          <text:p text:style-name="P63"/>
          <text:p text:style-name="P39">The value of a constant token pair can be obtained by executing the string of the token or by using parse <text:soft-page-break/>as described below:</text:p>
          <text:p text:style-name="P39"/>
          <text:p text:style-name="P63"><text:s text:c="5"/>tonumber second Realtoken</text:p>
          <text:p text:style-name="P63">5.2</text:p>
          <text:p text:style-name="P63"/>
          <text:p text:style-name="P77"><text:span text:style-name="T10">The second stage of executing the string of text is called the parsing stage. The token list is processed and a nested array that represents the structure of the expression denoted by the text is returned. The resulting data structure is a pair: the first item is a Parse Tree</text:span><text:alphabetical-index-mark text:string-value="parse tree"/><text:span text:style-name="T10"> tag (the number 100), indicating that the data structure represents a parse data structure; the second item is a nested list of lists where each list is a node of the parse tree for the expression. Each node of the parse tree has an integer tag as the first item to indicate the type of construct that the node represents. The remaining items of a node are themselves nodes of the corresponding components of the construct or represent constants or names:</text:span></text:p>
          <text:p text:style-name="P39"/>
          <text:p text:style-name="P59"><text:s text:c="5"/>Parse_tree := parse Token_list</text:p>
          <text:p text:style-name="P59">+‑‑‑+‑‑‑‑‑‑‑‑‑‑‑‑‑‑‑‑‑‑‑‑‑‑‑‑‑‑‑‑‑‑‑‑‑‑‑‑‑‑‑‑‑‑‑‑‑‑‑‑‑‑‑‑‑‑‑‑‑‑‑‑+</text:p>
          <text:p text:style-name="P59">|100|+‑+‑‑‑‑‑‑‑‑‑‑‑‑‑‑‑‑‑‑‑‑‑‑‑‑‑‑‑‑‑‑‑‑‑‑‑‑‑‑‑‑‑‑‑‑‑‑‑‑‑‑‑‑‑‑‑‑+|</text:p>
          <text:p text:style-name="P59">| <text:s text:c="2"/>||9|+‑‑+‑‑‑‑‑‑‑‑‑‑‑‑‑‑‑‑‑+‑‑‑‑‑‑‑‑‑‑‑‑‑‑‑‑‑‑‑‑‑‑‑‑‑‑‑‑‑‑‑‑‑+||</text:p>
          <text:p text:style-name="P59">| <text:s text:c="2"/>|| ||13|+‑‑+‑‑‑‑‑‑‑‑‑‑‑‑+|+‑‑+‑‑‑‑‑‑‑‑‑‑+‑‑‑‑‑‑+‑‑‑‑‑‑‑‑‑‑+|||</text:p>
          <text:p text:style-name="P59">| <text:s text:c="2"/>|| || <text:s/>||22|2 7670 43248|||49|3 1 3 82 1|1 3 "3|1 5.2 "5.2||||</text:p>
          <text:p text:style-name="P59">| <text:s text:c="2"/>|| || <text:s/>|+‑‑+‑‑‑‑‑‑‑‑‑‑‑‑+|+‑‑+‑‑‑‑‑‑‑‑‑‑+‑‑‑‑‑‑+‑‑‑‑‑‑‑‑‑‑+|||</text:p>
          <text:p text:style-name="P59">| <text:s text:c="2"/>|| |+‑‑+‑‑‑‑‑‑‑‑‑‑‑‑‑‑‑‑‑+‑‑‑‑‑‑‑‑‑‑‑‑‑‑‑‑‑‑‑‑‑‑‑‑‑‑‑‑‑‑‑‑‑+||</text:p>
          <text:p text:style-name="P59">| <text:s text:c="2"/>|+‑+‑‑‑‑‑‑‑‑‑‑‑‑‑‑‑‑‑‑‑‑‑‑‑‑‑‑‑‑‑‑‑‑‑‑‑‑‑‑‑‑‑‑‑‑‑‑‑‑‑‑‑‑‑‑‑‑+|</text:p>
          <text:p text:style-name="P59">+‑‑‑+‑‑‑‑‑‑‑‑‑‑‑‑‑‑‑‑‑‑‑‑‑‑‑‑‑‑‑‑‑‑‑‑‑‑‑‑‑‑‑‑‑‑‑‑‑‑‑‑‑‑‑‑‑‑‑‑‑‑‑‑+</text:p>
          <text:p text:style-name="P39"/>
          <text:p text:style-name="P39">In the above example, the tags have the meanings described in the following table:</text:p>
          <text:p text:style-name="P39"/>
          <text:p text:style-name="P175">Tag<text:tab/><text:tab/>Meaning</text:p>
          <text:p text:style-name="P176">100<text:tab/><text:tab/>parse tree</text:p>
          <text:p text:style-name="P149"><text:s text:c="4"/>9<text:tab/><text:tab/>expression sequence</text:p>
          <text:p text:style-name="P176"><text:s text:c="2"/>13<text:tab/><text:tab/>assignment expression</text:p>
          <text:p text:style-name="P177"><text:s text:c="2"/><text:tab/> <text:s/>22<text:tab/><text:tab/>variable list</text:p>
          <text:p text:style-name="P176"><text:s text:c="4"/>2<text:tab/><text:tab/>variable</text:p>
          <text:p text:style-name="P176"><text:s text:c="2"/>49<text:tab/><text:tab/>binary operation application</text:p>
          <text:p text:style-name="P176"><text:s text:c="4"/>3<text:tab/><text:tab/>basic operation</text:p>
          <text:p text:style-name="P176"><text:s text:c="4"/>1<text:tab/><text:tab/>constant</text:p>
          <text:p text:style-name="P46"/>
          <text:p text:style-name="P39">The parse trees are not intended for modification or for examination by program control. They provide an effective representation for expressions that can be used for evaluation or for recovery of the textual form as described below.</text:p>
          <text:p text:style-name="P39"/>
          <text:p text:style-name="P77"><text:span text:style-name="T10">However, they can be used in simple ways such as converting a constant token to its value. For example, to get the value corresponding to </text:span><text:span text:style-name="T12">Realtoken</text:span><text:span text:style-name="T10"> we can form the corresponding parse</text:span><text:alphabetical-index-mark text:string-value="parse"/><text:span text:style-name="T10"> tree by:</text:span></text:p>
          <text:p text:style-name="P39"/>
          <text:p text:style-name="P59"><text:s text:c="5"/>parse (99 hitch Realtoken)</text:p>
          <text:p text:style-name="P59">+‑‑‑+‑‑‑‑‑‑‑‑‑‑‑‑‑‑+</text:p>
          <text:p text:style-name="P59">|100|+‑+‑‑‑‑‑‑‑‑‑‑+|</text:p>
          <text:p text:style-name="P59">| <text:s text:c="2"/>||9|1 5.2 "5.2||</text:p>
          <text:p text:style-name="P59">| <text:s text:c="2"/>|+‑+‑‑‑‑‑‑‑‑‑‑+|</text:p>
          <text:p text:style-name="P59">+‑‑‑+‑‑‑‑‑‑‑‑‑‑‑‑‑‑+</text:p>
          <text:p text:style-name="P63"/>
          <text:p text:style-name="P39">The real number can be selected by</text:p>
          <text:p text:style-name="P39"/>
          <text:p text:style-name="P63"><text:s text:c="5"/>R := second second parse (99 hitch Realtoken)</text:p>
          <text:p text:style-name="P63">5.2</text:p>
          <text:p text:style-name="P63"/>
          <text:p text:style-name="P77"><text:span text:style-name="T10">The third stage in the execution of the string of text is the evaluation stage. The evaluation</text:span><text:alphabetical-index-mark text:string-value="evaluation"/><text:span text:style-name="T10"> is done by recursively "walking" the parse tree and evaluating each construct according to the semantic rules of Q'Nial:</text:span></text:p>
          <text:p text:style-name="P39"/>
          <text:p text:style-name="P63"><text:soft-page-break/><text:s text:c="5"/>eval Parse_tree</text:p>
          <text:p text:style-name="P63">15.6</text:p>
          <text:p text:style-name="P64"/>
          <text:p text:style-name="P77"><text:span text:style-name="T10">We have illustrated that a string containing a Nial array expression can be evaluated by the composition of </text:span><text:span text:style-name="T12">eval</text:span><text:alphabetical-index-mark text:string-value="eval"/><text:span text:style-name="T12">, parse</text:span><text:span text:style-name="T10"> and </text:span><text:span text:style-name="T12">scan</text:span><text:span text:style-name="T10">, which is how the operation </text:span><text:span text:style-name="T12">execute</text:span><text:span text:style-name="T10"> is defined:</text:span></text:p>
          <text:p text:style-name="P39"/>
          <text:p text:style-name="P63"><text:s text:c="5"/>execute IS eval parse scan</text:p>
          <text:p text:style-name="P63"/>
          <text:p text:style-name="P63"><text:s text:c="5"/>execute 'A := 3 * 5.2'</text:p>
          <text:p text:style-name="P63">15.6</text:p>
          <text:p text:style-name="P63"/>
          <text:p text:style-name="P77"><text:span text:style-name="T10">It is not intended that users understand or manipulate the internals of parse tree representations of con­structs. Q'Nial has few safeguards if </text:span><text:span text:style-name="T12">eval</text:span><text:span text:style-name="T10"> is applied to data structures that are not created directly by the interpreter itself.</text:span></text:p>
          <text:p text:style-name="P39"/>
          <text:p text:style-name="P77"><text:span text:style-name="T10">In order to reduce the need for users to deal with parse trees, Q'Nial has a method to obtain the internal representation of a valid construct. This is the </text:span><text:span text:style-name="T11">cast</text:span><text:alphabetical-index-mark text:string-value="cast"/><text:span text:style-name="T10"> array-expression, designated by placing an exclamation mark before the construct.</text:span></text:p>
          <text:p text:style-name="P39"/>
          <text:p text:style-name="P77"><text:span text:style-name="T10">Q'Nial also has operations to recover the textual form from the internal representation. The operations </text:span><text:span text:style-name="T12">deparse</text:span><text:alphabetical-index-mark text:string-value="deparse"/><text:span text:style-name="T10"> and </text:span><text:span text:style-name="T12">descan</text:span><text:alphabetical-index-mark text:string-value="descan"/><text:span text:style-name="T10"> accomplish this in two steps: </text:span><text:span text:style-name="T12">deparse</text:span><text:span text:style-name="T10"> converts a parse tree to a token stream that has a few extra token symbols to indicate indentation and line breaks and </text:span><text:span text:style-name="T12">descan</text:span><text:span text:style-name="T10"> converts a token stream into a list of strings. For example:</text:span></text:p>
          <text:p text:style-name="P39"/>
          <text:p text:style-name="P63">New_token_list := deparse Parse_tree</text:p>
          <text:p text:style-name="P63">99 2 "A 1 ":= 16 "3 2 "* 18 "5.2</text:p>
          <text:p text:style-name="P63"/>
          <text:p text:style-name="P63"><text:s text:c="5"/>Link descan New_token_list</text:p>
          <text:p text:style-name="P63">'A := 3 * 5.2 '</text:p>
          <text:p text:style-name="P63"/>
          <text:p text:style-name="P77"><text:span text:style-name="T10">When </text:span><text:span text:style-name="T12">descan</text:span><text:span text:style-name="T10"> and </text:span><text:span text:style-name="T12">deparse</text:span><text:span text:style-name="T10"> are applied to the parse trees for array expressions with control constructs such as if-expressions and for-expressions, the result is a list of lines which when written provide the construct in an indented form. In addition, all identi­fiers appear with their use encoded as follows:</text:span></text:p>
          <text:p text:style-name="P39"/>
          <text:p text:style-name="P39"/>
          <text:p text:style-name="P145">Type<text:tab/><text:tab/><text:tab/>Canonical Form</text:p>
          <text:p text:style-name="P39"/>
          <text:p text:style-name="P146">variable<text:tab/><text:tab/><text:tab/>First letter upper case, the rest lower case</text:p>
          <text:p text:style-name="P146">expression<text:tab/><text:tab/>First letter upper case, the rest lower case</text:p>
          <text:p text:style-name="P146">operation<text:tab/><text:tab/>all lower case</text:p>
          <text:p text:style-name="P146">transformer<text:tab/><text:tab/>all upper case</text:p>
          <text:p text:style-name="P179">reserved word<text:tab/><text:tab/>all upper case</text:p>
          <text:p text:style-name="P39"/>
          <text:p text:style-name="P118">Figure­ 8‑3 <text:s/>Canonical Form for Nial Identifiers</text:p>
          <text:p text:style-name="P39"/>
          <text:p text:style-name="P39">The operation:</text:p>
          <text:p text:style-name="P39"/>
          <text:p text:style-name="P3"><text:span text:style-name="T12">canonical IS link descan deparse parse scan</text:span><text:span text:style-name="T10"> </text:span></text:p>
          <text:p text:style-name="P39"/>
          <text:p text:style-name="P77"><text:span text:style-name="T10">provides a canonical</text:span><text:alphabetical-index-mark text:string-value="canonical"/><text:span text:style-name="T10"> string representation for any valid Nial action, in the sense that for such a string </text:span><text:span text:style-name="T12">S</text:span><text:span text:style-name="T10">, the two following identities hold:</text:span></text:p>
          <text:p text:style-name="P39"/>
          <text:p text:style-name="P150">canonical canonical S = canonical S</text:p>
          <text:p text:style-name="P151"><text:span text:style-name="T12">execute</text:span><text:alphabetical-index-mark text:string-value="execute"/><text:span text:style-name="T12"> canonical S = execute S</text:span></text:p>
          <text:p text:style-name="P39"/>
          <text:p text:style-name="P77"><text:span text:style-name="T10">The first identity states that the </text:span><text:span text:style-name="T12">canonical</text:span><text:span text:style-name="T10"> operation has no effect on a string already in canonical form. </text:span><text:soft-page-break/><text:span text:style-name="T10">The second states that the canonical form of an action has the same meaning as the action itself.</text:span></text:p>
          <text:p text:style-name="P39"/>
          <text:p text:style-name="P77"><text:span text:style-name="T10">The </text:span><text:span text:style-name="T12">deparse</text:span><text:span text:style-name="T10"> and </text:span><text:span text:style-name="T12">descan</text:span><text:span text:style-name="T10"> operations are used by </text:span><text:span text:style-name="T12">defedit</text:span><text:span text:style-name="T10"> to transform the parse tree of a definition to textual form. They are also accessed implicitly in the operation </text:span><text:span text:style-name="T12">see</text:span><text:span text:style-name="T10">.</text:span></text:p>
          <text:p text:style-name="P39"/>
          <text:p text:style-name="P39">The evaluation operations:</text:p>
          <text:p text:style-name="P46"/>
          <text:p text:style-name="P126">Operation<text:tab/>Result</text:p>
          <text:p text:style-name="P39"/>
          <text:p text:style-name="P131"><text:span text:style-name="T10">scan</text:span><text:alphabetical-index-mark text:string-value="scan"/><text:span text:style-name="T10"> A<text:tab/><text:tab/>The token stream corresponding to the string </text:span><text:span text:style-name="T12">A</text:span><text:span text:style-name="T10"> as a program fragment.</text:span></text:p>
          <text:p text:style-name="P39"/>
          <text:p text:style-name="P131"><text:span text:style-name="T10">parse</text:span><text:alphabetical-index-mark text:string-value="parse"/><text:span text:style-name="T10"> A<text:tab/><text:tab/>The parse tree corresponding to token stream </text:span><text:span text:style-name="T12">A</text:span><text:span text:style-name="T10">.</text:span></text:p>
          <text:p text:style-name="P39"/>
          <text:p text:style-name="P131"><text:span text:style-name="T10">eval</text:span><text:alphabetical-index-mark text:string-value="eval"/><text:span text:style-name="T10"> A<text:tab/><text:tab/>The value obtained by evaluating a parse tree, cast or a named array expression </text:span><text:span text:style-name="T12">A</text:span><text:span text:style-name="T10">.</text:span></text:p>
          <text:p text:style-name="P39"/>
          <text:p text:style-name="P131"><text:span text:style-name="T10">deparse</text:span><text:alphabetical-index-mark text:string-value="deparse"/><text:span text:style-name="T10"> A<text:tab/>Canonical token stream corresponding to parse tree </text:span><text:span text:style-name="T12">A</text:span><text:span text:style-name="T10">.</text:span></text:p>
          <text:p text:style-name="P39"/>
          <text:p text:style-name="P131"><text:span text:style-name="T10">descan</text:span><text:alphabetical-index-mark text:string-value="descan"/><text:span text:style-name="T10"> A<text:tab/>The list of strings corresponding to token stream </text:span><text:span text:style-name="T12">A</text:span><text:span text:style-name="T10">.</text:span></text:p>
          <text:p text:style-name="P39"/>
          <text:p text:style-name="P131"><text:span text:style-name="T10">execute</text:span><text:alphabetical-index-mark text:string-value="execute"/><text:span text:style-name="T10"> A<text:tab/>The value derived by executing the string </text:span><text:span text:style-name="T12">A</text:span><text:span text:style-name="T10"> as a program fragment.</text:span></text:p>
          <text:p text:style-name="P39"/>
          <text:p text:style-name="P77"><text:span text:style-name="T10">For console versions the top level loop</text:span><text:alphabetical-index-mark text:string-value="top level loop"/><text:span text:style-name="T10"> of Q'Nial is informally described by:</text:span></text:p>
          <text:p text:style-name="P39"/>
          <text:p text:style-name="P63"><text:s text:c="5"/>EndSignal := false ;</text:p>
          <text:p text:style-name="P63"><text:s text:c="5"/>Prompt := ' <text:s text:c="4"/>' ;</text:p>
          <text:p text:style-name="P63"><text:s text:c="5"/>WHILE not EndSignal DO</text:p>
          <text:p text:style-name="P63"><text:s text:c="8"/>X := eval parse scan readscreen Prompt ;</text:p>
          <text:p text:style-name="P63"><text:s text:c="8"/>IF X ~= ??noexpr THEN</text:p>
          <text:p text:style-name="P63"><text:s text:c="11"/>writescreen picture X ;</text:p>
          <text:p text:style-name="P63"><text:s text:c="8"/>ENDIF</text:p>
          <text:p text:style-name="P63"><text:s text:c="5"/>ENDWHILE</text:p>
          <text:p text:style-name="P24"/>
          <text:p text:style-name="P77"><text:span text:style-name="T10">where it is assumed that the expressions </text:span><text:span text:style-name="T12">Bye</text:span><text:alphabetical-index-mark text:string-value="bye"/><text:span text:style-name="T10"> and </text:span><text:span text:style-name="T12">Continue</text:span><text:alphabetical-index-mark text:string-value="continue"/><text:span text:style-name="T10"> will set the variable </text:span><text:span text:style-name="T12">EndSignal</text:span><text:span text:style-name="T10"> to </text:span><text:span text:style-name="T12">True</text:span><text:span text:style-name="T10">. <text:s/>Also this version of a top level loop does not implement the use of </text:span><text:span text:style-name="T21">?</text:span><text:span text:style-name="T10">]</text:span><text:span text:style-name="T21">?</text:span><text:span text:style-name="T10"> to capture the last value computed. A loop is easily written for an application to use a different prompt or a different convention with respect to output of the results of computations. In this way, the Q'Nial interpreter can be tailored for different styles of use.</text:span></text:p>
          <text:p text:style-name="P39"/>
          <text:p text:style-name="P39"/>
          <text:p text:style-name="P77"><text:span text:style-name="T3">Picture OperationsPicture Operations</text:span><text:toc-mark text:string-value="Picture Operations" text:outline-level="2"/></text:p>
          <text:p text:style-name="P31"/>
          <text:p text:style-name="P39">The five operations described in the table below give access to the picture drawing capabilities.</text:p>
          <text:p text:style-name="P39"/>
          <text:p text:style-name="P138">Operation<text:tab/><text:tab/>Result</text:p>
          <text:p text:style-name="P39"/>
          <text:p text:style-name="P141"><text:span text:style-name="T10">picture</text:span><text:alphabetical-index-mark text:string-value="picture"/><text:span text:style-name="T10"> A<text:tab/><text:tab/>The character table that is the picture of </text:span><text:span text:style-name="T12">A</text:span><text:span text:style-name="T10"> with the current mode settings. In the picture of </text:span><text:span text:style-name="T12">A</text:span><text:span text:style-name="T10">, all non-atomic arrays are left justified and numeric atoms are right justified.</text:span></text:p>
          <text:p text:style-name="P39"/>
          <text:p text:style-name="P141"><text:span text:style-name="T10">sketch</text:span><text:alphabetical-index-mark text:string-value="sketch"/><text:span text:style-name="T10"> A<text:tab/><text:tab/><text:tab/>The picture of </text:span><text:span text:style-name="T12">A</text:span><text:span text:style-name="T10"> in the form that it takes when the mode switches are set to diagram and nodecor.</text:span></text:p>
          <text:p text:style-name="P39"/>
          <text:p text:style-name="P141"><text:span text:style-name="T10">diagram</text:span><text:alphabetical-index-mark text:string-value="diagram"/><text:span text:style-name="T10"> A<text:tab/><text:tab/>The picture of </text:span><text:span text:style-name="T12">A</text:span><text:span text:style-name="T10"> in the form it takes when diagram mode is set and the decor mode uses its current setting.</text:span></text:p>
          <text:p text:style-name="P39"/>
          <text:p text:style-name="P131"><text:soft-page-break/><text:span text:style-name="T10">display</text:span><text:alphabetical-index-mark text:string-value="display"/><text:span text:style-name="T10"> A<text:tab/><text:tab/>A string which, when executed, returns </text:span><text:span text:style-name="T12">A</text:span><text:span text:style-name="T10">.</text:span></text:p>
          <text:p text:style-name="P39"/>
          <text:p text:style-name="P141"><text:span text:style-name="T10">paste</text:span><text:alphabetical-index-mark text:string-value="paste"/><text:span text:style-name="T10"> Sw A<text:tab/><text:tab/>A character table constructed by pasting an array </text:span><text:span text:style-name="T12">A</text:span><text:span text:style-name="T10"> of character tables together according to the settings in switch </text:span><text:span text:style-name="T12">Sw</text:span><text:span text:style-name="T10"> for vertical edge spacing, horizontal edge spacing, vertical line switch, horizontal line switch, vertical justification indicator and horizontal justification indicator.</text:span></text:p>
          <text:p text:style-name="P39"/>
          <text:p text:style-name="P141"><text:span text:style-name="T10">positions</text:span><text:alphabetical-index-mark text:string-value="positions"/><text:span text:style-name="T10"> A<text:tab/><text:tab/>The array of addresses in the picture of A where each item of A is placed.</text:span></text:p>
          <text:p text:style-name="P39"/>
          <text:p text:style-name="P77"><text:span text:style-name="T10">The </text:span><text:span text:style-name="T12">paste</text:span><text:span text:style-name="T10"> operation is used internally by the </text:span><text:span text:style-name="T12">picture</text:span><text:span text:style-name="T10"> operation. </text:span><text:span text:style-name="T12">Paste</text:span><text:span text:style-name="T10"> allows a programmer to produce non-standard pictures of arrays.</text:span></text:p>
          <text:p text:style-name="P39"/>
          <text:p text:style-name="P77"><text:span text:style-name="T10">The justification indicator is an array of the shape of </text:span><text:span text:style-name="T12">A</text:span><text:span text:style-name="T10">, with integer codes for each item; or a single integer code applicable to all items. The justification codes are 0, 1 and 2 for left or top, centred and right or bottom respectively.</text:span></text:p>
          <text:p text:style-name="P39"/>
          <text:p text:style-name="P39">The vertical edge spacing is an integer indicating the number of blank lines between rows of items. The horizontal edge spacing is an integer indicating the number of blank spaces between columns of items. The line switch is 1 to draw lines, or 0 to suppress lines. </text:p>
          <text:p text:style-name="P39"/>
          <text:p text:style-name="P39"/>
          <text:p text:style-name="P77"><text:span text:style-name="T3">Phrases, Names and CastsPhrases, Names and Casts</text:span><text:toc-mark text:string-value="Phrases, Names and Casts" text:outline-level="2"/><text:span text:style-name="T6">­</text:span></text:p>
          <text:p text:style-name="P31"/>
          <text:p text:style-name="P77"><text:span text:style-name="T10">The names used in Q'Nial in forming associations are represented internally as phrases. The associations are stored in arrays called </text:span><text:span text:style-name="T11">symbol tables</text:span><text:alphabetical-index-mark text:string-value="symbol table"/><text:span text:style-name="T11"> </text:span><text:span text:style-name="T10">that record the environment in which the name is used and its role in that environment.</text:span></text:p>
          <text:p text:style-name="P39"/>
          <text:p text:style-name="P77"><text:span text:style-name="T10">Q'Nial uses two different mechanisms to refer to names at the scan and parse levels. At the scan level a name is a phrase, which has to be looked up in the correct environment by examining the symbol tables in an appropriate order while parsing the tokens. After the parse is done, a name is denoted by a parse tree that points to its symbol table entry. The cast notation </text:span><text:span text:style-name="T12">!Name</text:span><text:span text:style-name="T10"> is used to denote the parse tree that represents the name. Note that at <text:s/>the top level , parentheses must be included around the use of the cast notation, e.g. (</text:span><text:span text:style-name="T12">!Name</text:span><text:span text:style-name="T10">), to avoid ambiguity with the use of ! to indicate a host command. </text:span></text:p>
          <text:p text:style-name="P39"/>
          <text:p text:style-name="P77"><text:span text:style-name="T10">Both representations of names are useful. The phrase is readable. It is looked up in the symbol tables in the context where it is used and hence refers to the object in a </text:span><text:span text:style-name="T11">dynamic</text:span><text:alphabetical-index-mark text:string-value="dynamic"/><text:span text:style-name="T10"> way. The cast, because it is analyzed in the context in which it appears, refers to a variable or definition in a </text:span><text:span text:style-name="T11">static</text:span><text:alphabetical-index-mark text:string-value="static"/><text:span text:style-name="T10"> way.</text:span></text:p>
          <text:p text:style-name="P39"/>
          <text:p text:style-name="P77"><text:span text:style-name="T10">Q'Nial contains operations that mimic the underlying meaning of variables, expressions and operations in Q'Nial. The operations use strings, phrases or casts to represent the name of the object under consideration (except that </text:span><text:span text:style-name="T12">see</text:span><text:span text:style-name="T10"> and </text:span><text:span text:style-name="T12">getdef</text:span><text:span text:style-name="T10"> do not take casts).</text:span></text:p>
          <text:p text:style-name="P39"/>
          <text:p text:style-name="P138">Operation<text:tab/><text:tab/>Action</text:p>
          <text:p text:style-name="P39"/>
          <text:p text:style-name="P141"><text:span text:style-name="T10">value</text:span><text:alphabetical-index-mark text:string-value="value"/><text:span text:style-name="T10"> A<text:tab/><text:tab/><text:tab/>Return the value of a variable nam­ed by string, phrase or cast </text:span><text:span text:style-name="T12">A</text:span><text:span text:style-name="T10">.</text:span></text:p>
          <text:p text:style-name="P39"/>
          <text:p text:style-name="P141"><text:span text:style-name="T10">A assign</text:span><text:alphabetical-index-mark text:string-value="assign"/><text:span text:style-name="T10"> B<text:tab/><text:tab/>Assign the array </text:span><text:span text:style-name="T12">B</text:span><text:span text:style-name="T10"> to the variable named by string, phrase or cast </text:span><text:span text:style-name="T12">A</text:span><text:span text:style-name="T10">; return </text:span><text:span text:style-name="T12">B</text:span><text:span text:style-name="T10">.</text:span></text:p>
          <text:p text:style-name="P39"/>
          <text:p text:style-name="P141"><text:span text:style-name="T10">A apply</text:span><text:alphabetical-index-mark text:string-value="apply"/><text:span text:style-name="T10"> B<text:tab/><text:tab/>Apply the operation named by string, phrase or cast </text:span><text:span text:style-name="T12">A</text:span><text:span text:style-name="T10"> to array </text:span><text:span text:style-name="T12">B</text:span><text:span text:style-name="T10">; re­turn the result of the operation.</text:span></text:p>
          <text:p text:style-name="P39"/>
          <text:p text:style-name="P141"><text:span text:style-name="T10">getdef</text:span><text:alphabetical-index-mark text:string-value="getdef"/><text:span text:style-name="T10"> A<text:tab/><text:tab/><text:tab/>Return the parse tree associated with the definition named by string or phrase </text:span><text:span text:style-name="T12">A</text:span><text:span text:style-name="T10">.</text:span></text:p>
          <text:p text:style-name="P39"><text:soft-page-break/></text:p>
          <text:p text:style-name="P141"><text:span text:style-name="T10">see</text:span><text:alphabetical-index-mark text:string-value="see"/><text:span text:style-name="T10"> A<text:tab/><text:tab/><text:tab/>Display the definition named by the stri­ng or phrase </text:span><text:span text:style-name="T12">A</text:span><text:span text:style-name="T10">.</text:span></text:p>
          <text:p text:style-name="P39"/>
          <text:p text:style-name="P141"><text:span text:style-name="T10">update</text:span><text:alphabetical-index-mark text:string-value="update"/><text:span text:style-name="T10"> P A B<text:tab/><text:tab/>Put array </text:span><text:span text:style-name="T12">B</text:span><text:span text:style-name="T10"> at address </text:span><text:span text:style-name="T12">A</text:span><text:span text:style-name="T10"> in the array associated with the vari­able named by the phrase, string or cast </text:span><text:span text:style-name="T12">P</text:span><text:span text:style-name="T10">; return the new value of the array.</text:span></text:p>
          <text:p text:style-name="P39"/>
          <text:p text:style-name="P141"><text:span text:style-name="T10">updateall</text:span><text:alphabetical-index-mark text:string-value="updateall"/><text:span text:style-name="T10"> P A B<text:tab/>Put items of </text:span><text:span text:style-name="T12">B</text:span><text:span text:style-name="T10"> at addresses </text:span><text:span text:style-name="T12">A</text:span><text:span text:style-name="T10"> in the array associated with the variable named by the phrase, string or cast </text:span><text:span text:style-name="T12">P</text:span><text:span text:style-name="T10">; return the new value of the array.</text:span></text:p>
          <text:p text:style-name="P39"/>
          <text:p text:style-name="P141"><text:span text:style-name="T10">deepupdate</text:span><text:alphabetical-index-mark text:string-value="deepupdate"/><text:span text:style-name="T10"> P A B<text:tab/>Put array </text:span><text:span text:style-name="T12">B</text:span><text:span text:style-name="T10"> at path </text:span><text:span text:style-name="T12">A</text:span><text:span text:style-name="T10"> in the array associated with the variable named by the string, phrase or cast </text:span><text:span text:style-name="T12">P</text:span><text:span text:style-name="T10">; return new value of the array.</text:span></text:p>
          <text:p text:style-name="P39"/>
          <text:p text:style-name="P141"><text:span text:style-name="T10">getname</text:span><text:alphabetical-index-mark text:string-value="getname"/><text:span text:style-name="T10"> A<text:tab/><text:tab/>Converts a parse tree symbol table reference A (a triple) to the corresponding name.</text:span></text:p>
          <text:p text:style-name="P39"/>
          <text:p text:style-name="P141"><text:span text:style-name="T10">getsyms</text:span><text:alphabetical-index-mark text:string-value="getsyms"/><text:span text:style-name="T10"> Nm<text:tab/><text:tab/>Gets the parameters and local variables of definition Nm. </text:span></text:p>
          <text:p text:style-name="P39"/>
          <text:p text:style-name="P77"><text:span text:style-name="T12">Assign</text:span><text:span text:style-name="T10"> mimics the behaviour of </text:span><text:span text:style-name="T12">gets</text:span><text:span text:style-name="T10"> or </text:span><text:span text:style-name="T12">:=</text:span><text:span text:style-name="T10"> but does it dynamically. The left argument to </text:span><text:span text:style-name="T12">assign</text:span><text:span text:style-name="T10"> is a phrase, string or a cast naming the variable to be changed or crea­ted. The major difference between the operation </text:span><text:span text:style-name="T12">assign</text:span><text:span text:style-name="T10"> and assigning using the </text:span><text:span text:style-name="T12">:=</text:span><text:span text:style-name="T10"> construct is that the former occurs entirely during program execution, whereas the latter has a translation stage in which the scope of the variable name is determined and then an execution phase when the assignment</text:span><text:alphabetical-index-mark text:string-value="assignment"/><text:span text:style-name="T10"> is done. <text:s/>One effect of the difference is that a </text:span><text:span text:style-name="T12">new</text:span><text:span text:style-name="T10"> variable created by the operation </text:span><text:span text:style-name="T12">assign</text:span><text:span text:style-name="T10"> is always placed in the global environment. Another difference is that the operation </text:span><text:span text:style-name="T12">assign</text:span><text:span text:style-name="T10"> does not have the restriction that the phrase or string obey the lexical rule for an identifier and hence it is possible to build associations that do not interfere with variables in the program text.</text:span></text:p>
          <text:p text:style-name="P39"/>
          <text:p text:style-name="P77"><text:span text:style-name="T10">An important use of </text:span><text:span text:style-name="T12">assign</text:span><text:span text:style-name="T10"> is to mimic a </text:span><text:span text:style-name="T11">by-variable</text:span><text:alphabetical-index-mark text:string-value="by-variable"/><text:span text:style-name="T10"> form of parameter passing in place of Nial's </text:span><text:span text:style-name="T11">by-value</text:span><text:alphabetical-index-mark text:string-value="by-value"/><text:span text:style-name="T10"> form. The result depends on what kind of name is provided, a phrase or a cast. If the name is provided as a phrase, the variable that is selected is determined by </text:span><text:span text:style-name="T12">assign</text:span><text:span text:style-name="T10"> when it does the assignment by looking first in the local environment and then in the surrounding ones. If the name is provided as a cast, the variable selected is the one that exists at the point where the cast is formed. Thus, by-variable parameter passing is achieved by using the cast of the variable as an argument in the call; whereas in the body of the operation the formal parameter is assigned using </text:span><text:span text:style-name="T12">assign</text:span><text:span text:style-name="T10"> and evaluated using </text:span><text:span text:style-name="T12">value</text:span><text:span text:style-name="T10">.</text:span></text:p>
          <text:p text:style-name="P39"/>
          <text:p text:style-name="P77"><text:span text:style-name="T10">The operation </text:span><text:span text:style-name="T12">apply</text:span><text:span text:style-name="T10"> mimics the application of an operation to an array. The operation to be applied is provided as a phrase or a cast. One use of apply is to provide a dynamic switch, where the operation to be applied is selected from a list using </text:span><text:span text:style-name="T12">pick</text:span><text:span text:style-name="T10"> and then applied with </text:span><text:span text:style-name="T12">apply</text:span><text:span text:style-name="T10">.</text:span></text:p>
          <text:p text:style-name="P39"/>
          <text:p text:style-name="P77"><text:span text:style-name="T10">The operation </text:span><text:span text:style-name="T12">see</text:span><text:span text:style-name="T10"> writes the canonical form of a definition to the terminal screen. The character table is displayed as if: </text:span></text:p>
          <text:p text:style-name="P101">ITERATE writescreen descan deparse getdef Defnm </text:p>
          <text:p text:style-name="P39"/>
          <text:p text:style-name="P77"><text:span text:style-name="T10">were executed with </text:span><text:span text:style-name="T12">sketch</text:span><text:alphabetical-index-mark text:string-value="sketch"/><text:span text:style-name="T10"> and </text:span><text:span text:style-name="T12">nodecor</text:span><text:alphabetical-index-mark text:string-value="nodecor"/><text:span text:style-name="T10"> display modes. It does not affect the settings of the display modes. </text:span></text:p>
          <text:p text:style-name="P39"/>
          <text:p text:style-name="P77"><text:span text:style-name="T10">The operations </text:span><text:span text:style-name="T12">update, updateall</text:span><text:span text:style-name="T10"> and </text:span><text:span text:style-name="T12">deepupdate</text:span><text:span text:style-name="T10"> mimic the indexed assignment notations for </text:span><text:span text:style-name="T12">at</text:span><text:alphabetical-index-mark text:string-value="at"/><text:span text:style-name="T12">, at-all</text:span><text:alphabetical-index-mark text:string-value="at-all"/><text:span text:style-name="T10"> and </text:span><text:span text:style-name="T12">at-path</text:span><text:alphabetical-index-mark text:string-value="at-path"/><text:span text:style-name="T10"> indexing. They are provided to allow selective updating of global variables with no copying.</text:span></text:p>
          <text:p text:style-name="P39"/>
          <text:p text:style-name="P77"><text:span text:style-name="T10">The operations </text:span><text:span text:style-name="T12">getname</text:span><text:span text:style-name="T10"> and </text:span><text:span text:style-name="T12">getsyms</text:span><text:span text:style-name="T10"> are provided for detailed parse tree analysis and are not intended for general use.</text:span></text:p>
          <text:p text:style-name="P39"/>
          <text:p text:style-name="P39">Operations that give user access to the internal mechanisms should be used with due recognition that they may make programs implementation dependent</text:p>
          <text:p text:style-name="P39"><text:soft-page-break/></text:p>
          <text:p text:style-name="P39">.</text:p>
          <text:p text:style-name="P77"><text:span text:style-name="T3">Dynamic</text:span><text:alphabetical-index-mark text:string-value="dynamic"/><text:span text:style-name="T3"> Execution of Name AssociationsDynamic Execution of Name Associations</text:span><text:toc-mark text:string-value="Dynamic Execution of Name Associations" text:outline-level="3"/></text:p>
          <text:p text:style-name="P31"/>
          <text:p text:style-name="P77"><text:span text:style-name="T10">The operation </text:span><text:span text:style-name="T12">execute</text:span><text:alphabetical-index-mark text:string-value="execute"/><text:span text:style-name="T10"> can be used within the execution of a block to make an assignment to variables or to invoke the definition mechanism. If </text:span><text:span text:style-name="T12">execute</text:span><text:span text:style-name="T10"> is used to make a new definition or to create a new variable, the resulting variable or definition is placed in the global environment. However, if the block has local variables or local definitions, </text:span><text:span text:style-name="T12">execute</text:span><text:span text:style-name="T10"> can be used to change a local version dynamically. A similar situation occurs with dynamic alteration of variables using </text:span><text:span text:style-name="T12">assign</text:span><text:alphabetical-index-mark text:string-value="assign"/><text:span text:style-name="T10">.</text:span></text:p>
          <text:p text:style-name="P89"><text:span text:style-name="T2">Chapter 8 <text:s/>Management of the Programming­ EnvironmentChapter 9 <text:s/>Management of the Programming­ Environment</text:span><text:toc-mark text:string-value="Chapter 9  Management of the Programming Environment" text:outline-level="1"/></text:p>
          <text:p text:style-name="P31"/>
          <text:p text:style-name="P77"><text:span text:style-name="T10">The topics in this chapter describe aspects of the programming environment for Q’Nialthat are common between console</text:span><text:alphabetical-index-mark text:string-value="console version"/><text:span text:style-name="T10"> and </text:span><text:span text:style-name="T12">Q’Nial for Windows</text:span><text:alphabetical-index-mark text:string-value=" Q’Nial for Windows "/><text:span text:style-name="T10">. In many cases, features that are implemented by built-in operations and expressions are available in that form in both types of versions, but in </text:span><text:span text:style-name="T12">Q’Nial for Windows </text:span><text:span text:style-name="T10">there may also be menu items</text:span><text:alphabetical-index-mark text:string-value="menu items"/><text:span text:style-name="T10"> and/or buttons</text:span><text:alphabetical-index-mark text:string-value="buttons"/><text:span text:style-name="T10"> that can be used to achieve the effect.</text:span></text:p>
          <text:p text:style-name="P39"/>
          <text:p text:style-name="P39"/>
          <text:p text:style-name="P77"><text:span text:style-name="T3">The Q'Nial Programming EnvironmentThe Q'Nial Programming Environment</text:span><text:toc-mark text:string-value="The Q'Nial Programming Environment" text:outline-level="2"/></text:p>
          <text:p text:style-name="P39"/>
          <text:p text:style-name="P77"><text:span text:style-name="T10">When Q'Nial is invoked, an area of memory is set aside for use during the interactive session</text:span><text:alphabetical-index-mark text:string-value="interactive session"/><text:span text:style-name="T10">. This area is called the </text:span><text:span text:style-name="T11">active workspace</text:span><text:alphabetical-index-mark text:string-value="active workspace"/><text:span text:style-name="T10">. It holds all the definitions and variables that are created during a session. The size of the workspace can grow as more space is required as long as system space is available.</text:span></text:p>
          <text:p text:style-name="P39"/>
          <text:p text:style-name="P77"><text:span text:style-name="T10">After initialization, Q'Nial begins interaction, either in a graphical user interface, or by entering a top level loop</text:span><text:alphabetical-index-mark text:string-value="top level loop"/><text:span text:style-name="T10">. It <text:s/>accepts program text interactively and executes it. Definitions and variables are created by entering actions interactively or by reading in a program text file using </text:span><text:span text:style-name="T12">loaddefs</text:span><text:alphabetical-index-mark text:string-value="loaddefs"/><text:span text:style-name="T10">.</text:span></text:p>
          <text:p text:style-name="P39"/>
          <text:p text:style-name="P77"><text:span text:style-name="T10">The active workspace can be saved and restarted at a later time. It can be cleared or reset to its status at the beginning of the session. A Q'Nial session ends when either </text:span><text:span text:style-name="T12">Bye</text:span><text:span text:style-name="T10"> or </text:span><text:span text:style-name="T12">Continue</text:span><text:span text:style-name="T10"> is executed.</text:span></text:p>
          <text:p text:style-name="P39"/>
          <text:p text:style-name="P17"/>
          <text:p text:style-name="P77"><text:span text:style-name="T3">Invoking Q'Nial3Invoking Q'Nial</text:span><text:toc-mark text:string-value="3Invoking Q'Nial" text:outline-level="1"/></text:p>
          <text:p text:style-name="P31"/>
          <text:p text:style-name="P77"><text:span text:style-name="T10">There are a number of command line options</text:span><text:alphabetical-index-mark text:string-value="command line option"/><text:span text:style-name="T10"> in invoking</text:span><text:alphabetical-index-mark text:string-value="invoking"/><text:span text:style-name="T10"> the console version of <text:s/>Q'Nial which provide flexibility for its use in applications. <text:s/>A Q'Nial session is invoked by the command:</text:span></text:p>
          <text:p text:style-name="P39"/>
          <text:p text:style-name="P63"><text:s text:c="5"/>nial</text:p>
          <text:p text:style-name="P74"/>
          <text:p text:style-name="P39">It has the following syntax:</text:p>
          <text:p text:style-name="P31"/>
          <text:p text:style-name="P63"><text:s text:c="5"/>nial [Wsname] [-size Wssize] [-defs Filename] [-q] [-s] [-b] [-m] [-d] [-h]</text:p>
          <text:p text:style-name="P74"/>
          <text:p text:style-name="P39">The parameters are shown within brackets [ ] to indicate that they are all optional. The order of the parameters does not matter. The meanings of the parameters are as follows:</text:p>
          <text:p text:style-name="P39"/>
          <text:p text:style-name="P181">Parameter<text:tab/>Meaning</text:p>
          <text:p text:style-name="P39"/>
          <text:p text:style-name="P180"><text:span text:style-name="T10">Wsname<text:tab/><text:tab/>The named workspace is loaded instead of the </text:span><text:span text:style-name="T12">clearws.nws</text:span><text:alphabetical-index-mark text:string-value="clearws.nws"/><text:span text:style-name="T10"> file that is normally entered or created on invocation. The workspace can contain a </text:span><text:span text:style-name="T12">Latent</text:span><text:span text:style-name="T10"> expres­sion and hence can trigger an applica­tion. This feature gives direct control over where to start the work. If no name is given, Q'Nial looks for file </text:span><text:span text:style-name="T12">co­tinue.nws</text:span><text:alphabetical-index-mark text:string-value="cotinue.nws"/><text:span text:style-name="T10"> in the current directory. If it exists, the session is started with it rather than the clear workspace.</text:span></text:p>
          <text:p text:style-name="P39"/>
          <text:p text:style-name="P180"><text:span text:style-name="T10">-size Wssize<text:tab/>This option begins Q'Nial with a workspace of </text:span><text:span text:style-name="T12">Wssize</text:span><text:span text:style-name="T10"> words. </text:span><text:span text:style-name="T12">Wssize</text:span><text:span text:style-name="T10"> is an integer (.&gt;= 50000). If </text:span><text:span text:style-name="T12">+size Wssize</text:span><text:span text:style-name="T10"> is used, the workspace size</text:span><text:alphabetical-index-mark text:string-value="workspace size"/><text:span text:style-name="T10"> is fixed at the specified size. If an operation cannot complete with the given size, a jump to the top level occurs with the message:</text:span></text:p>
          <text:p text:style-name="P149">Warning: workspace full Return­ing to top level.</text:p>
          <text:p text:style-name="P39"/>
          <text:p text:style-name="P182"><text:span text:style-name="T10">-defs Filename<text:tab/>After loading the starting workspace and executing its </text:span><text:span text:style-name="T12">Latent</text:span><text:span text:style-name="T10"> expression</text:span><text:alphabetical-index-mark text:string-value="latent expression"/><text:span text:style-name="T10"> if any, the definition file </text:span><text:span text:style-name="T12">Filename.ndf</text:span><text:span text:style-name="T10"> is loaded using the </text:span><text:span text:style-name="T12">loaddefs</text:span><text:span text:style-name="T10"> operation. The effect is equivalent to executing the expression </text:span><text:span text:style-name="T12">loaddefs</text:span><text:span text:style-name="T10"> </text:span><text:span text:style-name="T12">Filename</text:span><text:span text:style-name="T10"> when the first prompt is given. The definitions are not displayed when loaded. If the </text:span><text:span text:style-name="T12">Latent</text:span><text:span text:style-name="T10"> expression enters an interaction loop, the file is not loaded until the loop terminates. </text:span></text:p>
          <text:p text:style-name="P39"><text:soft-page-break/></text:p>
          <text:p text:style-name="P180"><text:span text:style-name="T10">-q<text:tab/><text:tab/>The </text:span><text:span text:style-name="T12">quiet</text:span><text:alphabetical-index-mark text:string-value="quiet"/><text:span text:style-name="T10"> option suppresses the banner and other default output. In combination with </text:span><text:span text:style-name="T12">-defs, Filename</text:span><text:span text:style-name="T10"> or </text:span><text:span text:style-name="T12">Wsname</text:span><text:span text:style-name="T10">, this option allows Q'Nial to drive an interactive session without the user being advised that Q'Nial has been invoked.</text:span></text:p>
          <text:p text:style-name="P39"/>
          <text:p text:style-name="P180"><text:span text:style-name="T10">-s<text:tab/><text:tab/>This option suppresses the trigger mechanism that interrupts computation whenever a fault is created. The mechanism is also controlled by the </text:span><text:span text:style-name="T12">settrigger</text:span><text:alphabetical-index-mark text:string-value="settrigger"/><text:span text:style-name="T10"> operation.</text:span></text:p>
          <text:p text:style-name="P39"/>
          <text:p text:style-name="P180"><text:span text:style-name="T10">-b<text:tab/><text:tab/>This option changes the box characters</text:span><text:alphabetical-index-mark text:string-value="box characters"/><text:span text:style-name="T10"> used for output display <text:s/>to a ASCII characters (only on systems using the IBMPC character set for output display).</text:span></text:p>
          <text:p text:style-name="P39"/>
          <text:p text:style-name="P180"><text:span text:style-name="T10">-m<text:tab/><text:tab/>This option suppresses the warning messages that advise the user when the workspace expands and other internal tables increase in size. The messages are also controlled by the </text:span><text:span text:style-name="T12">setmessages</text:span><text:alphabetical-index-mark text:string-value="setmessages"/><text:span text:style-name="T10"> operation.</text:span></text:p>
          <text:p text:style-name="P39"/>
          <text:p text:style-name="P180"><text:span text:style-name="T10">-d<text:tab/><text:tab/>This option turns off the default debugging</text:span><text:alphabetical-index-mark text:string-value="debugging"/><text:span text:style-name="T10"> and tracing</text:span><text:alphabetical-index-mark text:string-value="tracing"/><text:span text:style-name="T10"> capabilities. They should be turned off for production work to obtain higher performance.</text:span></text:p>
          <text:p text:style-name="P39"/>
          <text:p text:style-name="P180"><text:span text:style-name="T10">-h<text:tab/><text:tab/>display the help information</text:span><text:alphabetical-index-mark text:string-value="help information"/><text:span text:style-name="T10"> for invoking Q</text:span><text:span text:style-name="T21">?</text:span><text:span text:style-name="T10">Nial.</text:span></text:p>
          <text:p text:style-name="P39"/>
          <text:p text:style-name="P39">The options for invoking Q'Nial can be used in the following ways:</text:p>
          <text:p text:style-name="P39"/>
          <text:p text:style-name="P183"><text:span text:style-name="T10">1.<text:tab/>During application development, the part of an application that is stable could be stored in a workspace, say </text:span><text:span text:style-name="T12">appl.nws</text:span><text:span text:style-name="T10">, and the current defini­tions being debugged could be in </text:span><text:span text:style-name="T12">newdefs.ndf</text:span><text:span text:style-name="T10">. A system script file (.bat under MS-DOS) having the following line could be used to enter Nial with everything loaded:</text:span></text:p>
          <text:p text:style-name="P39"/>
          <text:p text:style-name="P184">nial -defs newdefs appl</text:p>
          <text:p text:style-name="P31"/>
          <text:p text:style-name="P183"><text:span text:style-name="T10">2.<text:tab/>An application could be tailored for particular use by loading a predefined set of definitions using the </text:span><text:span text:style-name="T12">Wsname</text:span><text:span text:style-name="T10"> or the </text:span><text:span text:style-name="T12">-defs</text:span><text:span text:style-name="T10"> Filename options.</text:span></text:p>
          <text:p text:style-name="P39"/>
          <text:p text:style-name="P183"><text:span text:style-name="T10">3.<text:tab/>Q'Nial could be used as a filter</text:span><text:alphabetical-index-mark text:string-value="filter"/><text:span text:style-name="T10"> that executes a program silently and then quits. It could be invoked with the following line where the expres­sion </text:span><text:span text:style-name="T12">Bye</text:span><text:span text:style-name="T10"> is placed at the end of file </text:span><text:span text:style-name="T12">Filename.ndf</text:span><text:span text:style-name="T10">. The actions in the file are executed but the top level loop is not entered.</text:span></text:p>
          <text:p text:style-name="P39"/>
          <text:p text:style-name="P185">nial -q -defs Filename</text:p>
          <text:p text:style-name="P31"/>
          <text:p text:style-name="P77"><text:span text:style-name="T10">If the -q option is not used, a banner</text:span><text:alphabetical-index-mark text:string-value="banner"/><text:span text:style-name="T10"> message such as the following is displayed:</text:span></text:p>
          <text:p text:style-name="P31"/>
          <text:p text:style-name="P63">Q'Nial (Professional Edition) Version 6.21 PC MSWindows May <text:s/>7 1998</text:p>
          <text:p text:style-name="P63">Copyright (c) Queen's University &amp; NIAL Systems Limited 1983-1998</text:p>
          <text:p text:style-name="P63">making the initial workspace</text:p>
          <text:p text:style-name="P74"/>
          <text:p text:style-name="P77"><text:span text:style-name="T10">If none of the </text:span><text:span text:style-name="T12">-defs, Filename</text:span><text:span text:style-name="T10"> or </text:span><text:span text:style-name="T12">Wsname</text:span><text:span text:style-name="T10"> options is used, the </text:span><text:span text:style-name="T12">clearws.nws</text:span><text:alphabetical-index-mark text:string-value="clearws.nws"/><text:span text:style-name="T10"> workspace is loaded. If the </text:span><text:span text:style-name="T12">clearws.nws</text:span><text:span text:style-name="T10"> file does not exist in the current directory, it is sought in the </text:span><text:span text:style-name="T12">nialroot</text:span><text:alphabetical-index-mark text:string-value="nialroot"/><text:span text:style-name="T10"> directory. If it is not present in either place, it is created automatically by the initialization process and kept internal to Q'Nial. Once the initial workspace has been made, it can be saved using:</text:span><text:span text:style-name="T12"> </text:span></text:p>
          <text:p text:style-name="P51"/>
          <text:p text:style-name="P50">save "clearws</text:p>
          <text:p text:style-name="P40"/>
          <text:p text:style-name="P77"><text:span text:style-name="T10"><text:s/>When the clear workspace is loaded, the default prompt</text:span><text:alphabetical-index-mark text:string-value="default prompt"/><text:span text:style-name="T10"> of five blank characters is displayed and the cursor is placed at the sixth position.</text:span></text:p>
          <text:p text:style-name="P46"/>
          <text:p text:style-name="P77"><text:span text:style-name="T10">Q'Nial views its input as a stream from the standard input file </text:span><text:span text:style-name="T12">stdin</text:span><text:alphabetical-index-mark text:string-value="stdin"/><text:span text:style-name="T10">. This means that a file of actions can be piped to Q'Nial to use Q'Nial as a filter. One side effect of this design is that one can end a Q'Nial </text:span><text:soft-page-break/><text:span text:style-name="T10">session in the console versions by giving it the end of file signal interactively. With the Extended DOS version, this is done by &lt;Ctrl z&gt; &lt;Enter&gt;; and on Unix systems by &lt;Ctrl d&gt;. Terminating a Q'Nial session in this manner is equivalent to using </text:span><text:span text:style-name="T12">Bye</text:span><text:alphabetical-index-mark text:string-value="Bye"/><text:span text:style-name="T10"> and hence the current workspace is not saved.</text:span></text:p>
          <text:p text:style-name="P39"/>
          <text:p text:style-name="P39"/>
          <text:p text:style-name="P77"><text:span text:style-name="T3">Naming the Latest Result</text:span><text:alphabetical-index-mark text:string-value="naming the latest result"/><text:span text:style-name="T3">Naming the Latest Result</text:span><text:toc-mark text:string-value="Naming the Latest Result" text:outline-level="3"/></text:p>
          <text:p text:style-name="P31"/>
          <text:p text:style-name="P77"><text:span text:style-name="T10">Q'Nial retains the result of the most recent interaction. To give the last value computed a name, eg. </text:span><text:span text:style-name="T12">Var</text:span><text:span text:style-name="T10">, the right bracket symbol</text:span><text:alphabetical-index-mark text:string-value="right bracket symbol"/><text:span text:style-name="T10"> ( </text:span><text:span text:style-name="T11">]</text:span><text:span text:style-name="T10"> ) is followed by the variable name.</text:span></text:p>
          <text:p text:style-name="P31"/>
          <text:p text:style-name="P63"><text:s text:c="5"/>]Var</text:p>
          <text:p text:style-name="P63"/>
          <text:p text:style-name="P63"/>
          <text:p text:style-name="P77"><text:span text:style-name="T3">Session</text:span><text:alphabetical-index-mark text:string-value="session"/><text:span text:style-name="T3"> Related Expressions and OperationsSession Related Expressions and Operations</text:span><text:toc-mark text:string-value="Session Related Expressions and Operations" text:outline-level="2"/></text:p>
          <text:p text:style-name="P31"/>
          <text:p text:style-name="P39">There are a number of operations that assist in workspace management, managing program development, interfacing with host facilities and debugging. </text:p>
          <text:p text:style-name="P31"><text:s/></text:p>
          <text:p text:style-name="P31"/>
          <text:p text:style-name="P77"><text:span text:style-name="T3">Restarting a Q'Nial SessionRestarting a Q'Nial Session</text:span><text:toc-mark text:string-value="Restarting a Q'Nial Session" text:outline-level="2"/><text:span text:style-name="T6">­</text:span></text:p>
          <text:p text:style-name="P31"/>
          <text:p text:style-name="P77"><text:span text:style-name="T10">During a session, to start over with the workspace restored to its original contents, one of the expressions </text:span><text:span text:style-name="T12">Restart</text:span><text:span text:style-name="T10"> or </text:span><text:span text:style-name="T12">Clearws</text:span><text:span text:style-name="T10"> is used.</text:span></text:p>
          <text:p text:style-name="P39"/>
          <text:p text:style-name="P126">Expression<text:tab/>Action</text:p>
          <text:p text:style-name="P39"/>
          <text:p text:style-name="P131"><text:span text:style-name="T10">Restart</text:span><text:alphabetical-index-mark text:string-value="Restart"/><text:span text:style-name="T10"><text:tab/><text:tab/>Reset the active workspace to have the same content as that provided when Q'Nial was invoked and retun to top level.</text:span></text:p>
          <text:p text:style-name="P39"/>
          <text:p text:style-name="P131"><text:span text:style-name="T10">Clearws</text:span><text:alphabetical-index-mark text:string-value="Clearws"/><text:span text:style-name="T10"><text:tab/><text:tab/>Reset the active workspace to be cleared of all user defined variables and definitions. </text:span></text:p>
          <text:p text:style-name="P46"/>
          <text:p text:style-name="P39"/>
          <text:p text:style-name="P77"><text:span text:style-name="T3">Ending a Q'Nial Session</text:span><text:alphabetical-index-mark text:string-value="ending a session"/><text:span text:style-name="T3">Ending a Q'Nial Session</text:span><text:toc-mark text:string-value="Ending a Q'Nial Session" text:outline-level="3"/></text:p>
          <text:p text:style-name="P31"/>
          <text:p text:style-name="P39">A session on Q'Nial is ended by the execution of one of the following expressions:</text:p>
          <text:p text:style-name="P39"/>
          <text:p text:style-name="P108">Expression<text:tab/>Action</text:p>
          <text:p text:style-name="P39"/>
          <text:p text:style-name="P131"><text:span text:style-name="T10">Bye</text:span><text:alphabetical-index-mark text:string-value="Bye"/><text:span text:style-name="T10"><text:tab/><text:tab/>End the session of Q'Nial and return to the host operating system. Information in the current workspace is lost.</text:span></text:p>
          <text:p text:style-name="P39"/>
          <text:p text:style-name="P131"><text:span text:style-name="T10">Continue</text:span><text:alphabetical-index-mark text:string-value="Continue"/><text:span text:style-name="T10"><text:tab/>Save the workspace as </text:span><text:span text:style-name="T12">continue.nws</text:span><text:alphabetical-index-mark text:string-value="continue.nws"/><text:span text:style-name="T10"> in the current directory; end the session of Q'Nial and return control to the host operating system. The workspace is restored in the next session started from the same directory using the invocation of </text:span><text:span text:style-name="T12">nial</text:span><text:span text:style-name="T10"> without the </text:span><text:span text:style-name="T12">Ws­name</text:span><text:span text:style-name="T10"> option from the same direc­tory. </text:span></text:p>
          <text:p text:style-name="P46"/>
          <text:p text:style-name="P77"><text:span text:style-name="T10">The continue workspace is a convenience for short term saving of current work. If a session that was started from a continue workspace is ended by using </text:span><text:span text:style-name="T12">Bye</text:span><text:span text:style-name="T10">, the file </text:span><text:span text:style-name="T12">continue.nws</text:span><text:span text:style-name="T10"> is deleted.</text:span></text:p>
          <text:p text:style-name="P39"/>
          <text:p text:style-name="P39"/>
          <text:p text:style-name="P77"><text:span text:style-name="T3">Interrupts</text:span><text:alphabetical-index-mark text:string-value="Interrupts"/><text:span text:style-name="T3"> and Error Recovery</text:span><text:alphabetical-index-mark text:string-value="error recovery"/><text:span text:style-name="T3">Interrupts and Error Recovery</text:span><text:toc-mark text:string-value="Interrupts and Error Recovery" text:outline-level="2"/></text:p>
          <text:p text:style-name="P39"/>
          <text:p text:style-name="P77"><text:span text:style-name="T10">There are certain invalid computations or resource limitations that prevent Q'Nial from continuing with a computation. A message is displayed when such situations arise. Q'Nial can normally return to the top </text:span><text:soft-page-break/><text:span text:style-name="T10">level loop</text:span><text:alphabetical-index-mark text:string-value="top level loop"/><text:span text:style-name="T10"> when errors of this type occur. It calls the user-defined operation </text:span><text:span text:style-name="T12">recover</text:span><text:alphabetical-index-mark text:string-value="recover"/><text:span text:style-name="T10"> (if it exists) after cleaning up all the temporary values existing when the error occurred. The recovery may take a few seconds if there is extensive cleanup of temporary values to be done. </text:span></text:p>
          <text:p text:style-name="P39"/>
          <text:p text:style-name="P39">In the definition of an operation or expression, a situation may occur which is best handled by interrupting the computation and returning control to the interaction loop. There are also situations when recovery is needed to prevent returning to the interaction loop. The expression Toplevel causes a return to top level.</text:p>
          <text:p text:style-name="P39"/>
          <text:p text:style-name="P77"><text:span text:style-name="T10">Q'Nial permits interruption of a computation by using an interrupt signal that is host system dependent. The interrupt signal is &lt;Ctrl c</text:span><text:alphabetical-index-mark text:string-value="Ctrl c"/><text:span text:style-name="T10">&gt; on most console versions of Q</text:span><text:span text:style-name="T21">?</text:span><text:span text:style-name="T10">Nial. For </text:span><text:span text:style-name="T12">Q’Nial for Windows</text:span><text:span text:style-name="T10">, there is a Stop button</text:span><text:alphabetical-index-mark text:string-value="Stop button"/><text:span text:style-name="T10"> that can be pressed to terminate a computation early.</text:span></text:p>
          <text:p text:style-name="P39"/>
          <text:p text:style-name="P77"><text:span text:style-name="T10">A user initiated interrupt is equivalent to execution of </text:span><text:span text:style-name="T12">Toplevel</text:span><text:alphabetical-index-mark text:string-value="Toplevel"/><text:span text:style-name="T10">. When such an interrupt occurs and </text:span><text:span text:style-name="T12">recover</text:span><text:span text:style-name="T10"> is present, </text:span><text:span text:style-name="T12">recover</text:span><text:span text:style-name="T10"> is executed. Interrupts can be inhibited using the operation </text:span><text:span text:style-name="T12">setinterrupts</text:span><text:alphabetical-index-mark text:string-value="setinterrupts"/><text:span text:style-name="T10">. It should be used for control of a process which must be completed, such as database updating or user identification.</text:span></text:p>
          <text:p text:style-name="P39"/>
          <text:p text:style-name="P108">Expression or<text:tab/>Action</text:p>
          <text:p text:style-name="P108">Operation</text:p>
          <text:p text:style-name="P39"/>
          <text:p text:style-name="P188"><text:span text:style-name="T10">Toplevel</text:span><text:alphabetical-index-mark text:string-value="Toplevel"/><text:span text:style-name="T10"><text:tab/><text:tab/>Return control to the user interaction loop after applying the operation </text:span><text:span text:style-name="T12">recover</text:span><text:span text:style-name="T10"> if it is <text:s text:c="7"/>present in the workspace.</text:span></text:p>
          <text:p text:style-name="P39"/>
          <text:p text:style-name="P189"><text:span text:style-name="T10">recover</text:span><text:alphabetical-index-mark text:string-value="recover"/><text:span text:style-name="T10"> Msg<text:tab/><text:tab/>The occurrence of any condition that forces a return to the interaction loop. The argument <text:s/>is the warning message</text:span><text:alphabetical-index-mark text:string-value="warning message"/><text:span text:style-name="T10"> which can be used to determine the cause of the jump.</text:span></text:p>
          <text:p text:style-name="P39"/>
          <text:p text:style-name="P188"><text:span text:style-name="T10">setinterrupts</text:span><text:alphabetical-index-mark text:string-value="setinterrupts"/><text:span text:style-name="T10"> A<text:tab/>Permit or prevent the interruption of computation. If </text:span><text:span text:style-name="T12">A</text:span><text:span text:style-name="T10"> is </text:span><text:span text:style-name="T12">true</text:span><text:span text:style-name="T10">, interrupts are permitted; if <text:s text:c="2"/>it is </text:span><text:span text:style-name="T12">false</text:span><text:span text:style-name="T10">, interrupts are blocked. The default is to permit interrupts.</text:span></text:p>
          <text:p text:style-name="P39"/>
          <text:p text:style-name="P39"/>
          <text:p text:style-name="P77"><text:span text:style-name="T3">Fault Triggering</text:span><text:alphabetical-index-mark text:string-value="fault triggering"/><text:span text:style-name="T3">Fault Triggering</text:span><text:toc-mark text:string-value="Fault Triggering" text:outline-level="2"/></text:p>
          <text:p text:style-name="P31"/>
          <text:p text:style-name="P77"><text:span text:style-name="T10">Nial assumes that every computation that terminates results in an array value. However, there are many cases where a computation does not have a sensible answer. If division by zero occurs, for example, there is no suitable number to return. <text:s/>Nial uses special atomic arrays called </text:span><text:span text:style-name="T11">faults</text:span><text:alphabetical-index-mark text:string-value="faults"/><text:span text:style-name="T10"> to indicate such results. For division by zero it is </text:span><text:span text:style-name="T12">?div</text:span><text:alphabetical-index-mark text:string-value="?div"/><text:span text:style-name="T10">. </text:span></text:p>
          <text:p text:style-name="P39"/>
          <text:p text:style-name="P39">Q'Nial has two ways of handling a fault:</text:p>
          <text:p text:style-name="P39"/>
        </text:list-item>
        <text:list-item>
          <text:p text:style-name="P204">a trigger mechanism is executed that causes an interruption when a fault is created during execution of a defined operation, expression or transformer, or</text:p>
          <text:p text:style-name="P186"/>
        </text:list-item>
        <text:list-item>
          <text:p text:style-name="P204">the fault is treated as a normal atomic array.</text:p>
        </text:list-item>
      </text:list>
      <text:p text:style-name="P38"/>
      <text:p text:style-name="P76"><text:span text:style-name="T10">When Q'Nial is invoked, the fault triggering mecha­nism is turned on by default. (This effect can be suppressed by using an option in the setup for each version). During execution, the state of the triggering mechanism can be turned on or off using the operation </text:span><text:span text:style-name="T12">settrigger</text:span><text:span text:style-name="T10">. The operation </text:span><text:span text:style-name="T12">quiet_fault</text:span><text:span text:style-name="T10">, defined in </text:span><text:span text:style-name="T12">defs.ndf</text:span><text:alphabetical-index-mark text:string-value="defs.ndf"/><text:span text:style-name="T10">, can be used to create a fault without causing fault triggering. Fault triggering can be controlled using the following operations.</text:span></text:p>
      <text:p text:style-name="P38"/>
      <text:p text:style-name="P137">Operation<text:tab/><text:tab/>Action</text:p>
      <text:p text:style-name="P38"/>
      <text:p text:style-name="P140"><text:span text:style-name="T10">settrigger</text:span><text:alphabetical-index-mark text:string-value="settrigger"/><text:span text:style-name="T10"> A<text:tab/><text:tab/>Permit or prevent the interruption of computation by the fault triggering mechanism. If </text:span><text:span text:style-name="T12">A</text:span><text:span text:style-name="T10"> is </text:span><text:span text:style-name="T12">true</text:span><text:span text:style-name="T10">, a fault triggers an interrupt.</text:span></text:p>
      <text:p text:style-name="P38"/>
      <text:p text:style-name="P140"><text:span text:style-name="T10">quiet_fault</text:span><text:alphabetical-index-mark text:string-value="quiet_fault"/><text:span text:style-name="T10"> A<text:tab/><text:tab/>Return the result of <text:s/></text:span><text:span text:style-name="T12">fault A</text:span><text:span text:style-name="T10"> without causing fault triggering.</text:span></text:p>
      <text:p text:style-name="P38"><text:soft-page-break/></text:p>
      <text:p text:style-name="P38">If fault triggering is set and a fault is generated during execution of a defined operation, execution is interrupted. On an interruption caused by a fault, a display mes­sage appears giving the call stack of definitions currently executing and the line of text that caused the fault. For example, the definition:</text:p>
      <text:p text:style-name="P30"/>
      <text:p text:style-name="P76"><text:span text:style-name="T28"><text:s text:c="5"/></text:span><text:span text:style-name="T29">foo is op A B { A / B + 1 }</text:span></text:p>
      <text:p text:style-name="P70"/>
      <text:p text:style-name="P38">followed by the evaluation of the expression</text:p>
      <text:p text:style-name="P70"/>
      <text:p text:style-name="P76"><text:span text:style-name="T28"><text:s text:c="5"/></text:span><text:span text:style-name="T29">foo 3 0</text:span></text:p>
      <text:p text:style-name="P30"/>
      <text:p text:style-name="P38">results in the output:</text:p>
      <text:p text:style-name="P71"/>
      <text:p text:style-name="P71">‑‑‑‑‑‑‑‑‑‑‑‑‑‑‑‑‑‑‑‑‑‑‑‑‑‑‑‑‑‑‑‑‑‑‑‑‑‑‑‑‑‑‑‑‑‑‑‑‑‑‑‑‑‑‑‑‑‑‑‑‑</text:p>
      <text:p text:style-name="P71"><text:s text:c="4"/>Fault interruption loop: <text:s/>enter expressions or </text:p>
      <text:p text:style-name="P71"><text:s text:c="6"/>type: &lt;Return&gt; <text:s text:c="2"/>to jump to top level</text:p>
      <text:p text:style-name="P71"><text:s text:c="4"/>current call stack :</text:p>
      <text:p text:style-name="P71">foo</text:p>
      <text:p text:style-name="P71"><text:s text:c="6"/>?div triggered in : ... A / B </text:p>
      <text:p text:style-name="P71">‑‑‑‑‑‑‑‑‑‑‑‑‑‑‑‑‑‑‑‑‑‑‑‑‑‑‑‑‑‑‑‑‑‑‑‑‑‑‑‑‑‑‑‑‑‑‑‑‑‑‑‑‑‑‑‑‑‑‑‑‑</text:p>
      <text:p text:style-name="P71">&gt;&gt;&gt; </text:p>
      <text:p text:style-name="P76"><text:span text:style-name="T10">where the string </text:span><text:span text:style-name="T19">?</text:span><text:span text:style-name="T12">&gt;&gt;&gt;</text:span><text:span text:style-name="T19">?</text:span><text:span text:style-name="T30"> </text:span><text:span text:style-name="T10">is a special prompt indicating that a fault has occurred and execution has been interrupted. The prompt permits you to query the value of variables in the expression and its surrounding computation or to view the operation that has triggered the fault. The above session might continue as:</text:span></text:p>
      <text:p text:style-name="P71"/>
      <text:p text:style-name="P71"/>
      <text:p text:style-name="P71"/>
      <text:p text:style-name="P71"/>
      <text:p text:style-name="P76"><text:span text:style-name="T29">&gt;&gt;&gt; see </text:span><text:span text:style-name="T22">?</text:span><text:span text:style-name="T29">foo</text:span></text:p>
      <text:p text:style-name="P71">foo IS OPERATION A B { </text:p>
      <text:p text:style-name="P71"><text:s text:c="4"/>A / B + 1 } </text:p>
      <text:p text:style-name="P71">&gt;&gt;&gt; A</text:p>
      <text:p text:style-name="P71">3</text:p>
      <text:p text:style-name="P71">&gt;&gt;&gt; B</text:p>
      <text:p text:style-name="P71">0</text:p>
      <text:p text:style-name="P71">&gt;&gt;&gt; </text:p>
      <text:p text:style-name="P30"/>
      <text:p text:style-name="P76"><text:span text:style-name="T10">A variable in a definition that called the current one can be referenced by preceding the variables name by the definition name and a colon, e.g.</text:span><text:span text:style-name="T12"> G:X</text:span><text:span text:style-name="T10"> denotes variable </text:span><text:span text:style-name="T12">X</text:span><text:span text:style-name="T10"> in definition</text:span><text:span text:style-name="T12"> G</text:span><text:span text:style-name="T10">. You can execute any expressions you want at the prompt. A useful thing to do is to </text:span><text:span text:style-name="T12">see</text:span><text:span text:style-name="T10"> the definition that has interrupted. When you are ready to resume, reply to the prompt with a </text:span><text:span text:style-name="T12">Return</text:span><text:span text:style-name="T10"> and control returns to the top level loop without an attempt to recover.</text:span></text:p>
      <text:p text:style-name="P38"/>
      <text:p text:style-name="P38"/>
      <text:p text:style-name="P76"><text:span text:style-name="T3">Workspace ManagementWorkspace Management</text:span><text:toc-mark text:string-value="Workspace Management" text:outline-level="2"/></text:p>
      <text:p text:style-name="P38"/>
      <text:p text:style-name="P38">To assist in the management of the workspace, Q'Nial has expressions and operations that are used in the following ways:</text:p>
      <text:p text:style-name="P38"/>
      <text:p text:style-name="P38"/>
      <text:p text:style-name="P76"><text:span text:style-name="T3">Saving and Loading the WorkspaceSaving and Loading the Workspace</text:span><text:toc-mark text:string-value="Saving and Loading the Workspace" text:outline-level="3"/></text:p>
      <text:p text:style-name="P30"/>
      <text:p text:style-name="P76"><text:span text:style-name="T10">Q'Nial includes mechanisms to save the contents of the current workspace</text:span><text:alphabetical-index-mark text:string-value="current workspace"/><text:span text:style-name="T10"> in an external file and to load a previously saved workspace as the current one. During program development, workspaces can be used to avoid reloading a large definition file at the beginning of each session</text:span><text:alphabetical-index-mark text:string-value="session"/><text:span text:style-name="T10">. Also, a workspace can encode an application that is shared with other users without providing the source to them.</text:span></text:p>
      <text:p text:style-name="P38"/>
      <text:p text:style-name="P76"><text:span text:style-name="T10">The storage scheme used to store the workspace, designed to permit rapid saving and loading, is not portable between versions of Q'Nial on different systems or between revised versions on the same system. Hence, it is always wise to retain definition files in order to be able to reconstruct a workspace. A library program </text:span><text:span text:style-name="T12">wsdump.ndf</text:span><text:alphabetical-index-mark text:string-value="wsdump.ndf"/><text:span text:style-name="T10"> </text:span><text:soft-page-break/><text:span text:style-name="T10">is available to convert the contents of a workspace into a definition file.</text:span></text:p>
      <text:p text:style-name="P38"/>
      <text:p text:style-name="P76"><text:span text:style-name="T10">When a </text:span><text:span text:style-name="T12">save</text:span><text:alphabetical-index-mark text:string-value="save"/><text:span text:style-name="T10"> or </text:span><text:span text:style-name="T12">load</text:span><text:alphabetical-index-mark text:string-value="load"/><text:span text:style-name="T10"> is executed, the current computation is ended and the </text:span><text:span text:style-name="T12">Checkpoint</text:span><text:alphabetical-index-mark text:string-value="Checkpoint"/><text:span text:style-name="T10"> or </text:span><text:span text:style-name="T12">Latent</text:span><text:alphabetical-index-mark text:string-value="Latent"/><text:span text:style-name="T10"> expression is done in the interaction loop environment. If a workspace being saved contains an expression named </text:span><text:span text:style-name="T12">Checkpoint</text:span><text:span text:style-name="T10">, the expression is executed following the saving of the workspace and prior to restarting the interaction loop. It can be used to restart a computational process after an intermediate dump of the workspace.</text:span></text:p>
      <text:p text:style-name="P38"/>
      <text:p text:style-name="P76"><text:span text:style-name="T10">If a workspace being loaded contains an expression named </text:span><text:span text:style-name="T12">Latent</text:span><text:span text:style-name="T10">, the expression is executed following the load of the workspace and prior to restarting the interaction loop. </text:span><text:span text:style-name="T12">Latent</text:span><text:span text:style-name="T10"> can be used to initiate a comput­ational process or to set internal system variables prior to entering the interaction loop. </text:span></text:p>
      <text:p text:style-name="P38"/>
      <text:p text:style-name="P107">Operation or</text:p>
      <text:p text:style-name="P125">Expression<text:tab/>Description</text:p>
      <text:p text:style-name="P38"/>
      <text:p text:style-name="P130"><text:span text:style-name="T10">save</text:span><text:alphabetical-index-mark text:string-value="save"/><text:span text:style-name="T10"> Wsname<text:tab/>Save the current workspace under the name </text:span><text:span text:style-name="T12">Wsname</text:span><text:span text:style-name="T10"> with extension </text:span><text:span text:style-name="T12">.nws</text:span><text:span text:style-name="T10">.</text:span></text:p>
      <text:p text:style-name="P38"/>
      <text:p text:style-name="P130"><text:span text:style-name="T10">load</text:span><text:alphabetical-index-mark text:string-value="load"/><text:span text:style-name="T10"> Wsname<text:tab/>Load the workspace in the file named </text:span><text:span text:style-name="T12">Wsname</text:span><text:span text:style-name="T10"> having exten­sion </text:span><text:span text:style-name="T12">.nws</text:span><text:span text:style-name="T10">.</text:span></text:p>
      <text:p text:style-name="P38"/>
      <text:p text:style-name="P130"><text:span text:style-name="T10">Checkpoint</text:span><text:alphabetical-index-mark text:string-value="Checkpoint"/><text:span text:style-name="T10"><text:tab/>User defined expression executed after a </text:span><text:span text:style-name="T12">save</text:span><text:span text:style-name="T10">.</text:span></text:p>
      <text:p text:style-name="P38"/>
      <text:p text:style-name="P130"><text:span text:style-name="T10">Latent</text:span><text:alphabetical-index-mark text:string-value="Latent"/><text:span text:style-name="T10"><text:tab/><text:tab/>User defined expression executed after a </text:span><text:span text:style-name="T12">load</text:span><text:span text:style-name="T10">.</text:span></text:p>
      <text:p text:style-name="P38"/>
      <text:p text:style-name="P76"><text:span text:style-name="T10">With </text:span><text:span text:style-name="T12">load</text:span><text:span text:style-name="T10"> or </text:span><text:span text:style-name="T12">save</text:span><text:span text:style-name="T10">, the extension </text:span><text:span text:style-name="T12">.nws</text:span><text:span text:style-name="T10"> may be omitted in the filename. The filename can be specified as a phrase or a string. If the file naming convention on the host computer is sensitive to upper and lower case, care must be taken to spell the filename correctly.</text:span></text:p>
      <text:p text:style-name="P38"/>
      <text:p text:style-name="P16"/>
      <text:p text:style-name="P76"><text:span text:style-name="T3">Loading a Definition FileLoading a Definition File</text:span><text:toc-mark text:string-value="Loading a Definition File" text:outline-level="2"/></text:p>
      <text:p text:style-name="P30"/>
      <text:p text:style-name="P76"><text:span text:style-name="T10">A definition file</text:span><text:alphabetical-index-mark text:string-value="definition file"/><text:span text:style-name="T10"> is a text file containing Q'Nial actions. It is viewed as a sequence of actions supplied to the system when the file is loaded. A definition file has the extension </text:span><text:span text:style-name="T12">.ndf</text:span><text:span text:style-name="T10"> to distinguish it from other text files. The major purpose of definition files is to collect definitions of expressions, operations and transformers that form a module of code in an application. They may also provide a script of inputs for computations done without user interaction.</text:span></text:p>
      <text:p text:style-name="P38"/>
      <text:p text:style-name="P125">Operation<text:tab/><text:tab/>Action</text:p>
      <text:p text:style-name="P38"/>
      <text:p text:style-name="P140"><text:span text:style-name="T10">loaddefs</text:span><text:alphabetical-index-mark text:string-value="loaddefs"/><text:span text:style-name="T10"> Fn Switch<text:tab/>Read and execute the actions in definition file </text:span><text:span text:style-name="T12">Fn</text:span><text:span text:style-name="T10">. If </text:span><text:span text:style-name="T12">Switch</text:span><text:span text:style-name="T10"> is </text:span><text:span text:style-name="T12">o</text:span><text:span text:style-name="T10"> or is omitted, do not display the definitions; if </text:span><text:span text:style-name="T12">Switch</text:span><text:span text:style-name="T10"> is </text:span><text:span text:style-name="T12">l</text:span><text:span text:style-name="T10">, display them.</text:span></text:p>
      <text:p text:style-name="P38"/>
      <text:p text:style-name="P140"><text:span text:style-name="T10">library</text:span><text:alphabetical-index-mark text:string-value="library"/><text:span text:style-name="T10"> Fn Switch<text:tab/><text:tab/>Read and execute the actions in definition file </text:span><text:span text:style-name="T12">Fn</text:span><text:span text:style-name="T10"> from directory </text:span><text:span text:style-name="T12">niallib</text:span><text:span text:style-name="T10">. If </text:span><text:span text:style-name="T12">Switch</text:span><text:span text:style-name="T10"> is </text:span><text:span text:style-name="T12">o</text:span><text:span text:style-name="T10"> or is omitted, do not display the definitions; if </text:span><text:span text:style-name="T12">Switch</text:span><text:span text:style-name="T10"> is </text:span><text:span text:style-name="T12">l</text:span><text:span text:style-name="T10">, display them.</text:span></text:p>
      <text:p text:style-name="P38"/>
      <text:p text:style-name="P76"><text:span text:style-name="T10">In </text:span><text:span text:style-name="T12">loaddefs, Fn</text:span><text:span text:style-name="T10"> may be any path that leads to a file with a </text:span><text:span text:style-name="T12">.ndf</text:span><text:span text:style-name="T10"> extension. The assumption is that the path starts from the current directory unless a complete path is given. In </text:span><text:span text:style-name="T12">library, Fn</text:span><text:span text:style-name="T10"> can be any path that starts in the </text:span><text:span text:style-name="T12">niallib</text:span><text:span text:style-name="T10"> directory</text:span><text:alphabetical-index-mark text:string-value="niallib directory"/><text:span text:style-name="T10">. </text:span><text:span text:style-name="T12">Fn</text:span><text:span text:style-name="T10"> can be specified as a phrase or a string. With </text:span><text:span text:style-name="T12">loaddefs</text:span><text:span text:style-name="T10"> or </text:span><text:span text:style-name="T12">library</text:span><text:span text:style-name="T10">, the extension </text:span><text:span text:style-name="T12">.ndf</text:span><text:span text:style-name="T10"> may be omitted in the filename. <text:s/></text:span></text:p>
      <text:p text:style-name="P38"/>
      <text:p text:style-name="P76"><text:span text:style-name="T10">The operation </text:span><text:span text:style-name="T12">library</text:span><text:span text:style-name="T10"> uses the environment variable </text:span><text:span text:style-name="T12">nialroot</text:span><text:alphabetical-index-mark text:string-value="nialroot"/><text:span text:style-name="T10"> to find the directory that holds the subdirectory <text:s/></text:span><text:span text:style-name="T12">niallib </text:span><text:span text:style-name="T10">and the other default libraries. <text:s/>The predefined variable </text:span><text:span text:style-name="T12">Libpath</text:span><text:alphabetical-index-mark text:string-value="Libpath"/><text:span text:style-name="T10"> can be set under program control to indicate other directories to be searched. The operation </text:span><text:span text:style-name="T12">library</text:span><text:span text:style-name="T10"> <text:s/>is defined in the file </text:span><text:span text:style-name="T12">defs.ndf</text:span><text:alphabetical-index-mark text:string-value="defs.ndf"/><text:span text:style-name="T10"> and can be modified to provide an alternative library strategy.</text:span></text:p>
      <text:p text:style-name="P38"/>
      <text:p text:style-name="P38"/>
      <text:p text:style-name="P76"><text:span text:style-name="T3">Setting Workspace SwitchesSetting Workspace Switches</text:span><text:toc-mark text:string-value="Setting Workspace Switches" text:outline-level="3"/><text:span text:style-name="T6">­</text:span></text:p>
      <text:p text:style-name="P38"/>
      <text:p text:style-name="P76"><text:span text:style-name="T10">Q'Nial has a number of optional behaviours that depend on the value of internal switches. These are set by the </text:span><text:soft-page-break/><text:span text:style-name="T10">mode setting operation </text:span><text:span text:style-name="T12">set</text:span><text:span text:style-name="T10">.</text:span></text:p>
      <text:p text:style-name="P38"/>
      <text:p text:style-name="P137">Operation<text:tab/><text:tab/>Action</text:p>
      <text:p text:style-name="P38"/>
      <text:p text:style-name="P140"><text:span text:style-name="T10">set</text:span><text:alphabetical-index-mark text:string-value="set"/><text:span text:style-name="T10"> Switch<text:tab/><text:tab/>Set an internal switch that controls how execution is displayed, controls tracing, or controls the output to log files. Return the previous setting. The settings are </text:span><text:span text:style-name="T12">sketch, diagram, decor, nodecor, trace, notrace, log </text:span><text:span text:style-name="T10">and</text:span><text:span text:style-name="T12"> nolog</text:span><text:span text:style-name="T10">.</text:span></text:p>
      <text:p text:style-name="P38"/>
      <text:p text:style-name="P38">The switch setting can be specified as a phrase or a string in upper or lower case.</text:p>
      <text:p text:style-name="P38"/>
      <text:p text:style-name="P38"/>
      <text:p text:style-name="P76"><text:span text:style-name="T3">Workspace StatusWorkspace Status</text:span><text:toc-mark text:string-value="Workspace Status" text:outline-level="3"/></text:p>
      <text:p text:style-name="P30"/>
      <text:p text:style-name="P76"><text:span text:style-name="T10">The expression </text:span><text:span text:style-name="T12">Status</text:span><text:alphabetical-index-mark text:string-value="Status"/><text:span text:style-name="T10"> provides information about the workspace. Its results are explained as follows:</text:span></text:p>
      <text:p text:style-name="P38"/>
      <text:p text:style-name="P190">Position<text:tab/>Value<text:tab/>Value Given<text:tab/><text:tab/>Meaning</text:p>
      <text:p text:style-name="P38"/>
      <text:p text:style-name="P191"><text:s text:c="6"/>0<text:tab/><text:tab/>number of free words<text:tab/>amount of space available in workspace</text:p>
      <text:p text:style-name="P191"><text:s text:c="6"/>1<text:tab/><text:tab/>largest free block size<text:tab/>determines largest object that can be built</text:p>
      <text:p text:style-name="P191"><text:s text:c="6"/>2<text:tab/><text:tab/>number of free blocks<text:tab/>indicates the fragmentation of memory</text:p>
      <text:p text:style-name="P191"><text:s text:c="6"/>3<text:tab/><text:tab/>workspace size<text:tab/><text:tab/>gives the current size of the workspace</text:p>
      <text:p text:style-name="P191"><text:s text:c="6"/>4<text:tab/><text:tab/>size of internal stack<text:tab/>used to hold intermediate values <text:s/>in evaluation<text:tab/><text:tab/></text:p>
      <text:p text:style-name="P191"><text:s text:c="6"/>5<text:tab/><text:tab/>size of phrase/fault table<text:tab/>area used for hash table for phrases and faults</text:p>
      <text:p text:style-name="P191"><text:s text:c="6"/>6<text:tab/><text:tab/>internal buffer size<text:tab/>used for temporary space by many operations<text:tab/></text:p>
      <text:p text:style-name="P38"/>
      <text:p text:style-name="P38">The last three items indicate the size of three internal areas that grow if required, but never shrink in size. After some large computations these components may be larger than needed. They are reset if the workspace saved and reloaded.</text:p>
      <text:p text:style-name="P38"/>
      <text:p text:style-name="P38"/>
      <text:p text:style-name="P76"><text:span text:style-name="T3">Symbol TableSymbol Table</text:span><text:toc-mark text:string-value="Symbol Table" text:outline-level="2"/></text:p>
      <text:p text:style-name="P38"/>
      <text:p text:style-name="P76"><text:span text:style-name="T10">Q'Nial maintains an internal </text:span><text:span text:style-name="T11">symbol table</text:span><text:alphabetical-index-mark text:string-value="symbol table"/><text:span text:style-name="T10"> holding the name and role of every object in the workspace. The following operations provide access to the symbol table information:</text:span></text:p>
      <text:p text:style-name="P137"/>
      <text:p text:style-name="P137">Operation<text:tab/><text:tab/>Result</text:p>
      <text:p text:style-name="P38"/>
      <text:p text:style-name="P140"><text:span text:style-name="T10">symbols</text:span><text:alphabetical-index-mark text:string-value="symbols"/><text:span text:style-name="T10"> Sw<text:tab/><text:tab/>If </text:span><text:span text:style-name="T12">Sw</text:span><text:span text:style-name="T10"> is </text:span><text:span text:style-name="T12">o</text:span><text:span text:style-name="T10">, return a list of pairs of names and roles of all user-defined objects in the global environment. If</text:span><text:span text:style-name="T12">Sw</text:span><text:span text:style-name="T10"> is </text:span><text:span text:style-name="T12">l</text:span><text:span text:style-name="T10">, also include the names and roles of predefined objects. </text:span></text:p>
      <text:p text:style-name="P38"/>
      <text:p text:style-name="P140"><text:span text:style-name="T10">erase</text:span><text:alphabetical-index-mark text:string-value="erase"/><text:span text:style-name="T10"> A<text:tab/><text:tab/><text:tab/>Erase the variable or definition specified by the phrase </text:span><text:span text:style-name="T12">A</text:span><text:span text:style-name="T10">. Leave the phrase </text:span><text:span text:style-name="T12">A</text:span><text:span text:style-name="T10"> in the symbol table with its role unchanged but change its value to one of </text:span><text:span text:style-name="T12">?no_value, No_expr, no_op</text:span><text:span text:style-name="T10"> or </text:span><text:span text:style-name="T12">NO_TR</text:span><text:span text:style-name="T10"> depending on the role of </text:span><text:span text:style-name="T12">A</text:span><text:span text:style-name="T10">. This operation is used at top level to remove a user defined object from the current workspace. It permits the use of the identifier for a different purpose but not a differ­ent role. It cannot be used to erase a name in a local scope.</text:span></text:p>
      <text:p text:style-name="P38"/>
      <text:p text:style-name="P140"><text:span text:style-name="T10">Vars</text:span><text:alphabetical-index-mark text:string-value="Vars"/><text:span text:style-name="T10"><text:tab/><text:tab/><text:tab/>The list of global variables in the workspace.</text:span></text:p>
      <text:p text:style-name="P38"/>
      <text:p text:style-name="P140"><text:soft-page-break/><text:span text:style-name="T10">Exprs</text:span><text:alphabetical-index-mark text:string-value="Exprs"/><text:span text:style-name="T10"><text:tab/><text:tab/><text:tab/>The list of user-defined expressions in the workspace.</text:span></text:p>
      <text:p text:style-name="P38"/>
      <text:p text:style-name="P140"><text:span text:style-name="T10">Ops</text:span><text:alphabetical-index-mark text:string-value="Ops"/><text:span text:style-name="T10"><text:tab/><text:tab/><text:tab/>The list of user-defined operations in the workspace.</text:span></text:p>
      <text:p text:style-name="P38"/>
      <text:p text:style-name="P140"><text:span text:style-name="T10">Trs</text:span><text:alphabetical-index-mark text:string-value="Trs"/><text:span text:style-name="T10"><text:tab/><text:tab/><text:tab/>The list of user-defined transformers in the workspace.</text:span></text:p>
      <text:p text:style-name="P38"/>
      <text:p text:style-name="P76"><text:span text:style-name="T10">The operation </text:span><text:span text:style-name="T12">symbols</text:span><text:span text:style-name="T10"> returns a list of the items in the table. The operation </text:span><text:span text:style-name="T12">erase</text:span><text:span text:style-name="T10"> removes the definition or variable from the workspace although the name remains in the symbol table with the same role. The expressions </text:span><text:span text:style-name="T12">Vars</text:span><text:span text:style-name="T10">, </text:span><text:span text:style-name="T12">Exprs</text:span><text:span text:style-name="T10">, </text:span><text:span text:style-name="T12">Ops</text:span><text:span text:style-name="T10"> and </text:span><text:span text:style-name="T12">Trs</text:span><text:span text:style-name="T10"> return the names of user-defined objects in each of these roles.</text:span></text:p>
      <text:p text:style-name="P38"/>
      <text:p text:style-name="P38"><text:s/></text:p>
      <text:p text:style-name="P76"><text:span text:style-name="T3">Logging the Work of the SessionLogging the Work of the Session</text:span><text:toc-mark text:string-value="Logging the Work of the Session" text:outline-level="3"/></text:p>
      <text:p text:style-name="P38"/>
      <text:p text:style-name="P76"><text:span text:style-name="T10">Q'Nial has a number of switches that can be set to permit logging the work of the session. The log file</text:span><text:alphabetical-index-mark text:string-value="log file"/><text:span text:style-name="T10"> can also be renamed. The log file is opened and closed for each line that is written in order to ensure that it is retained if a session is terminated by an external process. In </text:span><text:span text:style-name="T12">Q’Nial for Windows </text:span><text:span text:style-name="T10">there is a separate log file for each interpreter window.</text:span></text:p>
      <text:p text:style-name="P38"/>
      <text:p text:style-name="P125">Operation<text:tab/>Action</text:p>
      <text:p text:style-name="P38"/>
      <text:p text:style-name="P130"><text:span text:style-name="T10">set</text:span><text:alphabetical-index-mark text:string-value="set"/><text:span text:style-name="T10"> Logsw<text:tab/>Set a switch that controls how logging is to be handled. Return the previous setting. The switch setting can be a phrase or a string in upper or lower case. The possible settings are </text:span><text:span text:style-name="T12">log, nolog </text:span><text:span text:style-name="T10"><text:s/>and </text:span><text:span text:style-name="T12">nolog</text:span><text:span text:style-name="T10">. </text:span></text:p>
      <text:p text:style-name="P38"/>
      <text:p text:style-name="P187"><text:span text:style-name="T10">setlogname</text:span><text:alphabetical-index-mark text:string-value="setlogname"/><text:span text:style-name="T10"> Fn<text:tab/>Set the name of the file used to log screen output to </text:span><text:span text:style-name="T12">Fn</text:span><text:span text:style-name="T10">, which can be a string or a phrase. The name is case sensitive if the host file system names are case sensitive.</text:span></text:p>
      <text:p text:style-name="P38"/>
      <text:p text:style-name="P76"><text:span text:style-name="T10">The information displayed on the screen during a Q'Nial session is recorded in a log file if logging is activated by the </text:span><text:span text:style-name="T12">set "log</text:span><text:span text:style-name="T10"> action. The screen displays that occur during the host interface operations are not saved in the log file. The log file can be edited to make a working program from the series of trials made while working interactively. The default log file name is </text:span><text:span text:style-name="T12">auto.nlg</text:span><text:alphabetical-index-mark text:string-value="auto.nlg"/><text:span text:style-name="T10">.</text:span></text:p>
      <text:p text:style-name="P38"/>
      <text:p text:style-name="P38"/>
      <text:p text:style-name="P76"><text:span text:style-name="T3">Time Related</text:span><text:alphabetical-index-mark text:string-value="time related expressions"/><text:span text:style-name="T3"> ExpressionsTime Related Expressions</text:span><text:toc-mark text:string-value="Time Related Expressions" text:outline-level="3"/></text:p>
      <text:p text:style-name="P30"/>
      <text:p text:style-name="P38">Q'Nial provides two expressions which access the internal clock of the computer.</text:p>
      <text:p text:style-name="P38"/>
      <text:p text:style-name="P38"/>
      <text:p text:style-name="P125">Expression<text:tab/>Result</text:p>
      <text:p text:style-name="P38"/>
      <text:p text:style-name="P130"><text:span text:style-name="T10">Time</text:span><text:alphabetical-index-mark text:string-value="Time"/><text:span text:style-name="T10"><text:tab/><text:tab/>System dependent timing information. On Unix, it is the processor time used for the user and system tasks for the process since the begin­ning of the session measured in seconds. On Windows and the Extended DOS versions, it is the elapsed time since the beginning of the session measured in seconds.</text:span></text:p>
      <text:p text:style-name="P38"/>
      <text:p text:style-name="P130"><text:span text:style-name="T10">Timestamp</text:span><text:alphabetical-index-mark text:string-value="Timestamp"/><text:span text:style-name="T10"><text:tab/>The current date and time in the form of a string.</text:span></text:p>
      <text:p text:style-name="P23"/>
      <text:p text:style-name="P76"><text:span text:style-name="T3">Display Related SettingsDisplay Related Settings</text:span><text:toc-mark text:string-value="Display Related Settings" text:outline-level="2"/></text:p>
      <text:p text:style-name="P38"/>
      <text:p text:style-name="P38">Q'Nial has a few settings that affect the way in which information is displayed on the screen.</text:p>
      <text:p text:style-name="P38"/>
      <text:p text:style-name="P132">Expression <text:tab/>Action</text:p>
      <text:p text:style-name="P125">or Operation<text:tab/></text:p>
      <text:p text:style-name="P38"/>
      <text:p text:style-name="P130"><text:span text:style-name="T10">setprompt</text:span><text:alphabetical-index-mark text:string-value="setprompt"/><text:span text:style-name="T10"> A<text:tab/>Set the Q'Nial prompt to </text:span><text:span text:style-name="T12">A</text:span><text:span text:style-name="T10">, where </text:span><text:span text:style-name="T12">A</text:span><text:span text:style-name="T10"> is a string or a phrase. The maxi­mum length prompt is 40 characters.</text:span></text:p>
      <text:p text:style-name="P38"/>
      <text:p text:style-name="P130"><text:span text:style-name="T10">setwidth</text:span><text:alphabetical-index-mark text:string-value="setwidth"/><text:span text:style-name="T10"> N<text:tab/>Set the width of output displayed on the screen and sent to the log to </text:span><text:span text:style-name="T12">N</text:span><text:span text:style-name="T10"> characters. The result is the previous screen width setting. (In </text:span><text:span text:style-name="T12">Q’Nial for Windows </text:span><text:span text:style-name="T10">the width is always reset to the actual window width on returning to top level.) Setting the output width to 0 allows the output to be of arbitrary length. Used by default in CGI-Nial. </text:span></text:p>
      <text:p text:style-name="P38"/>
      <text:p text:style-name="P130"><text:span text:style-name="T10">setformat</text:span><text:alphabetical-index-mark text:string-value="setformat"/><text:span text:style-name="T10"> Str<text:tab/></text:span><text:span text:style-name="T12">Str</text:span><text:span text:style-name="T10"> is a format specification for real numbers using the conventions for the </text:span><text:span text:style-name="T12">C</text:span><text:span text:style-name="T10"> library routine </text:span><text:span text:style-name="T12">printf</text:span><text:alphabetical-index-mark text:string-value="printf"/><text:span text:style-name="T10">. The result is the previous format setting.</text:span></text:p>
      <text:p text:style-name="P38"/>
      <text:p text:style-name="P140"><text:span text:style-name="T10">setscroll</text:span><text:alphabetical-index-mark text:string-value="setscroll"/><text:span text:style-name="T10"> Mode<text:tab/>Set the scroll setting for window mode to </text:span><text:span text:style-name="T12">Mode</text:span><text:span text:style-name="T10">. (Console versions only)</text:span></text:p>
      <text:p text:style-name="P38"/>
      <text:p text:style-name="P130"><text:span text:style-name="T10">Screensize</text:span><text:alphabetical-index-mark text:string-value="Screensize"/><text:span text:style-name="T10"><text:tab/>Returns the height and width of the actual screen or window in use.</text:span></text:p>
      <text:p text:style-name="P38"/>
      <text:p text:style-name="P76"><text:span text:style-name="T10">The default prompt displayed by Q'Nial in the interaction loop is a string of five blank characters. If a more visible prompt is preferred, </text:span><text:span text:style-name="T12">setprompt</text:span><text:span text:style-name="T10"> can be used to change it.</text:span></text:p>
      <text:p text:style-name="P38"/>
      <text:p text:style-name="P76"><text:span text:style-name="T10">Array pictures are written to the screen and to log files so that they fold as a unit; that is, if the array picture is too wide, all of its lines are displayed in the available space and then after a blank line the remain­ing portion of the picture is displayed. The width of the display field defaults to the screen size but can be increased or decreased using </text:span><text:span text:style-name="T12">setwidth</text:span><text:span text:style-name="T10">.</text:span></text:p>
      <text:p text:style-name="P38"/>
      <text:p text:style-name="P38"/>
      <text:p text:style-name="P76"><text:span text:style-name="T3">Real Number FormattingReal Number Formatting</text:span><text:toc-mark text:string-value="Real Number Formatting" text:outline-level="3"/></text:p>
      <text:p text:style-name="P38"/>
      <text:p text:style-name="P76"><text:span text:style-name="T10">The three styles of real number formats</text:span><text:alphabetical-index-mark text:string-value="real number formats"/><text:span text:style-name="T10"> that can be set using </text:span><text:span text:style-name="T12">setformat</text:span><text:alphabetical-index-mark text:string-value="setformat"/><text:span text:style-name="T10"> are given below:</text:span></text:p>
      <text:p text:style-name="P38"/>
      <text:p text:style-name="P156">Style<text:tab/>Effect</text:p>
      <text:p text:style-name="P38"/>
      <text:p text:style-name="P157">'%f'<text:tab/>displays a fixed number of places after the decimal point in a fixed size space with no scaling of the number, </text:p>
      <text:p text:style-name="P157">'%e'<text:tab/>displays the number in scientific notation with an exponent scaling the number to have one digit before the decimal point, and</text:p>
      <text:p text:style-name="P158"><text:span text:style-name="T10">'%g'<text:tab/>displays the number in </text:span><text:span text:style-name="T12">f</text:span><text:span text:style-name="T10"> format if possible but defaults to </text:span><text:span text:style-name="T12">e</text:span><text:span text:style-name="T10"> format if the number is not within a suitable range.</text:span></text:p>
      <text:p text:style-name="P38"/>
      <text:p text:style-name="P76"><text:span text:style-name="T10">Finer detail format specification is achieved by placing two numbers separated by a period between the '%' and the letter. For example '%15.5f ' uses a field of width 15 to display a number in </text:span><text:span text:style-name="T12">f</text:span><text:span text:style-name="T10"> format with 5 decimal places. <text:s/>In general, the first digit refers to the width of the field. For </text:span><text:span text:style-name="T12">f</text:span><text:span text:style-name="T10"> format the second digit gives the number of places after the decimal, while for </text:span><text:span text:style-name="T12">e</text:span><text:span text:style-name="T10"> and </text:span><text:span text:style-name="T12">g</text:span><text:span text:style-name="T10"> it indicates the number of significant digits to be displayed. Either digit can be left out</text:span></text:p>
      <text:p text:style-name="P38"/>
      <text:p text:style-name="P76"><text:span text:style-name="T10">Because a real number display needs to be distinguishable from an integer, there are some cases where the field is one space wider than predicted by the format string in order to accommodate the decimal point added to the end. Also, if an </text:span><text:span text:style-name="T12">f</text:span><text:span text:style-name="T10"> format is not wide enough for the number, it is widened so that the number is displayed. </text:span></text:p>
      <text:p text:style-name="P38"/>
      <text:p text:style-name="P76"><text:span text:style-name="T10">The format string </text:span><text:span text:style-name="T12">'%.17g'</text:span><text:span text:style-name="T10"> is used by the operation </text:span><text:span text:style-name="T12">display</text:span><text:alphabetical-index-mark text:string-value="display"/><text:span text:style-name="T10"> in depicting real numbers. This format accurately reproduces the same number when executed on most platforms.</text:span></text:p>
      <text:p text:style-name="P38"/>
      <text:p text:style-name="P76"><text:span text:style-name="T10">The default format is </text:span><text:span text:style-name="T12">'%g'</text:span><text:span text:style-name="T10">, which displays the number in a compact format displaying 5 significant digits. For numbers in the range 1e-5 &lt; x &lt; 1e6, it omits the exponent, for larger or smaller numbers the exponent is included. In both cases trailing zeros are removed.</text:span></text:p>
      <text:p text:style-name="P38"/>
      <text:p text:style-name="P30"><text:soft-page-break/></text:p>
      <text:p text:style-name="P76"><text:span text:style-name="T3">System Related Expressions</text:span><text:alphabetical-index-mark text:string-value="system related expressions"/><text:span text:style-name="T3">System Related Expressions</text:span><text:toc-mark text:string-value="System Related Expressions" text:outline-level="2"/><text:span text:style-name="T6">­</text:span></text:p>
      <text:p text:style-name="P30"/>
      <text:p text:style-name="P38">There are four expressions which hold information about Q'Nial:</text:p>
      <text:p text:style-name="P38"/>
      <text:p text:style-name="P144">Expression<text:tab/>Result</text:p>
      <text:p text:style-name="P38"/>
      <text:p text:style-name="P147"><text:span text:style-name="T10">Copyright</text:span><text:alphabetical-index-mark text:string-value="Copyright"/><text:span text:style-name="T10"><text:tab/>The copyright message.</text:span></text:p>
      <text:p text:style-name="P147"><text:span text:style-name="T10">Version</text:span><text:alphabetical-index-mark text:string-value="Version"/><text:span text:style-name="T10"><text:tab/><text:tab/>The release and version of Q'Nial being used.</text:span></text:p>
      <text:p text:style-name="P147"><text:span text:style-name="T10">System</text:span><text:alphabetical-index-mark text:string-value="System"/><text:span text:style-name="T10"><text:tab/><text:tab/>The operating system in use.</text:span></text:p>
      <text:p text:style-name="P178"><text:span text:style-name="T10">Nialroot</text:span><text:alphabetical-index-mark text:string-value="Nialroot"/><text:span text:style-name="T10"><text:tab/><text:tab/>A string showing the path to the </text:span><text:span text:style-name="T12">nialroot</text:span><text:span text:style-name="T10"> directory.</text:span></text:p>
      <text:p text:style-name="P98"/>
      <text:p text:style-name="P38"/>
      <text:p text:style-name="P76"><text:span text:style-name="T3">Host Interface Operations</text:span><text:span text:style-name="T7">2</text:span><text:span text:style-name="T3">Host Interface Operations</text:span><text:toc-mark text:string-value="2Host Interface Operations" text:outline-level="1"/></text:p>
      <text:p text:style-name="P30"/>
      <text:p text:style-name="P38">Q'Nial provides access to the operating system and to an editor of choice.</text:p>
      <text:p text:style-name="P38"/>
      <text:p text:style-name="P137">Operation<text:tab/>Action</text:p>
      <text:p text:style-name="P38"/>
      <text:p text:style-name="P130"><text:span text:style-name="T10">host</text:span><text:alphabetical-index-mark text:string-value="host"/><text:span text:style-name="T10"> Cmd<text:tab/>Pass string or phrase </text:span><text:span text:style-name="T12">Cmd</text:span><text:span text:style-name="T10"> to the host command processor for execu­tion. The details of the use of </text:span><text:span text:style-name="T12">host</text:span><text:span text:style-name="T10"> are specific to the operating system of the com­puter being used. At the top level loop, an input line beginning with ! is treated as a host command. For most versions of Q</text:span><text:span text:style-name="T21">?</text:span><text:span text:style-name="T10">Nial, the host command causes Q’Nialto block until the command is completed. </text:span></text:p>
      <text:p text:style-name="P38"/>
      <text:p text:style-name="P130"><text:span text:style-name="T10">edit</text:span><text:alphabetical-index-mark text:string-value="edit"/><text:span text:style-name="T10"> Filename<text:tab/>Edit the text file named by the phrase or string </text:span><text:span text:style-name="T12">Filename</text:span><text:span text:style-name="T10"> using the host default editor. Definition files can be prepared and modified from within Q'Nial so that sessions of Q'Nial are not interrupted to handle editing.</text:span></text:p>
      <text:p text:style-name="P128"/>
      <text:p text:style-name="P130"><text:span text:style-name="T10">defedit</text:span><text:alphabetical-index-mark text:string-value="defedit"/><text:span text:style-name="T10"> Def<text:tab/>Place the definition named by phrase or string </text:span><text:span text:style-name="T12">Def</text:span><text:span text:style-name="T10"> in a window in canoni­cal form and invoke </text:span><text:span text:style-name="T12">editwindow</text:span><text:span text:style-name="T10"> with the lines of the definition as strings in the window. After editing, execute the strings to load the definition. <text:s/>This is only available in the console versions</text:span><text:alphabetical-index-mark text:string-value="console version"/><text:span text:style-name="T10"> of Q</text:span><text:span text:style-name="T21">?</text:span><text:span text:style-name="T10">Nial.</text:span></text:p>
      <text:p text:style-name="P38"/>
      <text:p text:style-name="P76"><text:span text:style-name="T10">The operation </text:span><text:span text:style-name="T12">host</text:span><text:span text:style-name="T10"> is platform dependent. Its argument is a command line that is executed by the command processor for the host system. If the command processor supports output redirection for the command in use then the results of host command can be sent to a file and obtained with </text:span><text:span text:style-name="T12">getfile</text:span><text:span text:style-name="T10">. <text:s/>An alternative is to use the pipe read mode of the operation </text:span><text:span text:style-name="T12">open</text:span><text:span text:style-name="T10"> to have the lines of output of the result available using </text:span><text:span text:style-name="T12">readfile</text:span><text:span text:style-name="T10">. <text:s/>The library operation </text:span><text:span text:style-name="T12">newhost <text:s/></text:span><text:span text:style-name="T10">implements a vresion of </text:span><text:span text:style-name="T12">host </text:span><text:span text:style-name="T10">that uses pipes.</text:span></text:p>
      <text:p text:style-name="P38"/>
      <text:p text:style-name="P76"><text:span text:style-name="T10">The operation </text:span><text:span text:style-name="T12">edit</text:span><text:span text:style-name="T10"> is used to access a standard text editor on the host system in console versions of Q</text:span><text:span text:style-name="T21">?</text:span><text:span text:style-name="T10">Nial. The editor to be used is determined by the environment variable </text:span><text:span text:style-name="T12">EDITOR</text:span><text:span text:style-name="T10"> which the user can set in the operating system environment. If the variable is not set a default editor is chosen. </text:span><text:span text:style-name="T12">Q’Nial for Windows </text:span><text:span text:style-name="T10">supports editing directly.</text:span></text:p>
      <text:p text:style-name="P38">.</text:p>
      <text:p text:style-name="P76"><text:span text:style-name="T12">Defedit</text:span><text:span text:style-name="T10"> is convenient for quick modification of an operation. Its definition is in file </text:span><text:span text:style-name="T12">defs.ndf</text:span><text:span text:style-name="T10">. It can be modified to suit individual tastes. </text:span></text:p>
      <text:p text:style-name="P38"/>
      <text:p text:style-name="P76"><text:span text:style-name="T3">Session and Workspace VariablesSession and Workspace Variables</text:span><text:toc-mark text:string-value="Session and Workspace Variables" text:outline-level="2"/></text:p>
      <text:p text:style-name="P38"/>
      <text:p text:style-name="P76"><text:span text:style-name="T10">During execution of Q'Nial, a number of global variables within the interpreter determine how the environment behaves. These are classified as session</text:span><text:alphabetical-index-mark text:string-value="session variables"/><text:span text:style-name="T10"> or workspace variables</text:span><text:alphabetical-index-mark text:string-value="workspace variables"/><text:span text:style-name="T10"> depending on whether or not they are saved with the workspace and cause the environment to change when a workspace is loaded. The two tables below contain some internal variables that are only used with console versions.</text:span></text:p>
      <text:p text:style-name="P38"/>
      <text:p text:style-name="P193">Session Variable<text:tab/><text:tab/>Default Setting<text:tab/>Setting Operation<text:soft-page-break/><text:tab/></text:p>
      <text:p text:style-name="P38"/>
      <text:p text:style-name="P194"><text:span text:style-name="T10">log file setting</text:span><text:alphabetical-index-mark text:string-value="log file setting"/><text:span text:style-name="T10"><text:tab/><text:tab/>nolog<text:tab/><text:tab/>set</text:span><text:alphabetical-index-mark text:string-value="set"/><text:span text:style-name="T10"> </text:span><text:span text:style-name="T21">?</text:span><text:span text:style-name="T10">log; set </text:span><text:span text:style-name="T21">?</text:span><text:span text:style-name="T10">nolog</text:span></text:p>
      <text:p text:style-name="P194"><text:span text:style-name="T10">log file name<text:tab/><text:tab/>auto.nlg<text:tab/><text:tab/>setlogname</text:span><text:alphabetical-index-mark text:string-value="setlogname"/><text:span text:style-name="T10"> Fnm</text:span></text:p>
      <text:p text:style-name="P194"><text:span text:style-name="T10">screen display width<text:tab/>80<text:tab/><text:tab/>setwidth</text:span><text:alphabetical-index-mark text:string-value="setwidth"/><text:span text:style-name="T10"> N</text:span></text:p>
      <text:p text:style-name="P194"><text:span text:style-name="T10">trace setting</text:span><text:alphabetical-index-mark text:string-value="trace setting"/><text:span text:style-name="T10"><text:tab/><text:tab/>notrace<text:tab/><text:tab/>set </text:span><text:span text:style-name="T21">?</text:span><text:span text:style-name="T10">trace; set </text:span><text:span text:style-name="T21">?</text:span><text:span text:style-name="T10">notrace</text:span></text:p>
      <text:p text:style-name="P194"><text:span text:style-name="T10">interrupts enabled</text:span><text:alphabetical-index-mark text:string-value="interrupts enabled"/><text:span text:style-name="T10"><text:tab/><text:tab/>true<text:tab/><text:tab/>setinterrupts</text:span><text:alphabetical-index-mark text:string-value="setinterrupts"/><text:span text:style-name="T10"> M</text:span></text:p>
      <text:p text:style-name="P194"><text:span text:style-name="T10">fault triggering</text:span><text:alphabetical-index-mark text:string-value="fault triggering"/><text:span text:style-name="T10"><text:tab/><text:tab/>on<text:tab/><text:tab/>settrigger</text:span><text:alphabetical-index-mark text:string-value="settrigger"/><text:span text:style-name="T10"> M</text:span></text:p>
      <text:p text:style-name="P194"><text:span text:style-name="T10">messages<text:tab/><text:tab/>on<text:tab/><text:tab/>setmessages</text:span><text:alphabetical-index-mark text:string-value="setmessages"/><text:span text:style-name="T10"> M</text:span></text:p>
      <text:p text:style-name="P197"><text:span text:style-name="T10">prompt string<text:tab/><text:tab/>&lt;5 blanks&gt;<text:tab/>setprompt</text:span><text:alphabetical-index-mark text:string-value="setprompt"/><text:span text:style-name="T10"> Str<text:tab/></text:span></text:p>
      <text:p text:style-name="P194"><text:span text:style-name="T10">window mode</text:span><text:alphabetical-index-mark text:string-value="window mode"/><text:span text:style-name="T10"><text:tab/><text:tab/>off<text:tab/><text:tab/>setwindow</text:span><text:alphabetical-index-mark text:string-value="setwindow"/><text:span text:style-name="T10"> Args</text:span></text:p>
      <text:p text:style-name="P194"><text:span text:style-name="T10">workspace size</text:span><text:alphabetical-index-mark text:string-value="workspace size"/><text:span text:style-name="T10"><text:tab/><text:tab/>200,000 words<text:tab/>&lt;command line option</text:span><text:alphabetical-index-mark text:string-value="command line option"/><text:span text:style-name="T10">&gt;</text:span></text:p>
      <text:p text:style-name="P194"><text:span text:style-name="T10">stack size</text:span><text:alphabetical-index-mark text:string-value="stack size"/><text:span text:style-name="T10"><text:tab/><text:tab/>3,000<text:tab/><text:tab/>N/A</text:span></text:p>
      <text:p text:style-name="P195">phrase/fault table size<text:tab/>4,000<text:tab/><text:tab/>N/A</text:p>
      <text:p text:style-name="P195">Internal buffer<text:tab/><text:tab/>1,000<text:tab/><text:tab/>N/A</text:p>
      <text:p text:style-name="P38"/>
      <text:p text:style-name="P196"/>
      <text:p text:style-name="P194"><text:span text:style-name="T11">Workspace Variable<text:tab/>Default Setting</text:span><text:alphabetical-index-mark text:string-value="default settings"/><text:span text:style-name="T11"><text:tab/><text:tab/>Setting Operation</text:span></text:p>
      <text:p text:style-name="P38"/>
      <text:p text:style-name="P194"><text:span text:style-name="T10">sketch/diagram switch<text:tab/>sketch<text:tab/><text:tab/><text:tab/>set </text:span><text:span text:style-name="T21">?</text:span><text:span text:style-name="T10">sketch; set </text:span><text:span text:style-name="T21">?</text:span><text:span text:style-name="T10">diagram</text:span></text:p>
      <text:p text:style-name="P194"><text:span text:style-name="T10">decor/nodecor switch<text:tab/>nodecor<text:tab/><text:tab/><text:tab/>set </text:span><text:span text:style-name="T21">?</text:span><text:span text:style-name="T10">decor; set </text:span><text:span text:style-name="T21">?</text:span><text:span text:style-name="T10">nodecor</text:span></text:p>
      <text:p text:style-name="P194"><text:span text:style-name="T10">real format<text:tab/><text:tab/></text:span><text:span text:style-name="T12">'%g'</text:span><text:span text:style-name="T10"><text:tab/><text:tab/><text:tab/>setformat</text:span><text:alphabetical-index-mark text:string-value="setformat"/><text:span text:style-name="T10"> Str</text:span></text:p>
      <text:p text:style-name="P194"><text:span text:style-name="T10">definition trace<text:tab/><text:tab/></text:span><text:span text:style-name="T12">o</text:span><text:span text:style-name="T10"> for all definitions<text:tab/>setdeftrace</text:span><text:alphabetical-index-mark text:string-value="setdeftrace"/><text:span text:style-name="T10"> Defnm [M]</text:span></text:p>
      <text:p text:style-name="P38"/>
      <text:p text:style-name="P38">The sizes of the workspace, the stack and the phrase and fault table are automatically increased as required during the session while space is available. Some of the session variables can be set using start up options that differ from version to version.</text:p>
      <text:p text:style-name="P38"/>
      <text:p text:style-name="P76"><text:span text:style-name="T10">One approach to setting the programmable settings is to initialize them as desired in a </text:span><text:span text:style-name="T12">Latent</text:span><text:alphabetical-index-mark text:string-value="Latent"/><text:span text:style-name="T10"> expression in a workspace that is loaded when a Q'Nial session is started. They session variables will then be set as Q'Nial is initialized or when the </text:span><text:span text:style-name="T12">Restart</text:span><text:alphabetical-index-mark text:string-value="Restart"/><text:span text:style-name="T10"> expression is executed.</text:span></text:p>
      <text:p text:style-name="P38"/>
      <text:p text:style-name="P76"><text:span text:style-name="T10">Workspace variables are internal settings that are preserved with the workspace. The above figure describes them. For example, if a workspace is saved with </text:span><text:span text:style-name="T12">diagram</text:span><text:span text:style-name="T10"> and </text:span><text:span text:style-name="T12">nodecor</text:span><text:span text:style-name="T10"> modes set, the reloaded workspace will retain those settings. However, if the </text:span><text:span text:style-name="T12">log</text:span><text:span text:style-name="T10"> setting is in effect when the workspace is saved, nothing is recorded in the saved workspace to restore that setting on a reload of the workspace.</text:span></text:p>
      <text:p text:style-name="P38"/>
      <text:p text:style-name="P16"/>
      <text:p text:style-name="P38"/>
      <text:p text:style-name="P88"><text:span text:style-name="T2">Chapter 9 <text:s/>Debugging and Profiling Nial DefinitionsChapter 10 <text:s/>Debugging and Profiling Nial Definitions</text:span><text:toc-mark text:string-value="Chapter 10  Debugging and Profiling Nial Definitions" text:outline-level="1"/></text:p>
      <text:p text:style-name="P30"/>
      <text:p text:style-name="P30"/>
      <text:p text:style-name="P76"><text:span text:style-name="T3">Debugging</text:span><text:alphabetical-index-mark text:string-value="debugging"/><text:span text:style-name="T3"> DefinitionsDebugging Definitions</text:span><text:toc-mark text:string-value="Debugging Definitions" text:outline-level="2"/></text:p>
      <text:p text:style-name="P30"/>
      <text:p text:style-name="P38">The Q’Nialsystem provides an optional debugging facility that aids interactive debugging. It is active by default, but can be turned off for running production applications. See the detailed documentation for the various versions on how to turn off debugging.</text:p>
      <text:p text:style-name="P38"/>
      <text:p text:style-name="P38">The debugging system is based on the idea of placing breaks in the code and stepping through the program code in a number of different ways. Due to constraints in the way Q’Nialis implemented, debugging is always done in the context of an expression sequence. A break point occurs either before the execution of the expression sequence in a definition, or at an explicit break expression within an expression sequence. <text:s/>There is also a watch mechanism that executes a defined action whenever the value of a variable changes, and an ability to monitor all uses of user defined objects and of the predefined operations.</text:p>
      <text:p text:style-name="P38"/>
      <text:p text:style-name="P38"/>
      <text:p text:style-name="P76"><text:span text:style-name="T3">Defining a Break Point</text:span><text:alphabetical-index-mark text:string-value="break point"/><text:span text:style-name="T3">Defining a Break Point</text:span><text:toc-mark text:string-value="Defining a Break Point" text:outline-level="3"/></text:p>
      <text:p text:style-name="P30"/>
      <text:p text:style-name="P76"><text:span text:style-name="T10">There are two ways to cause a break in a Nial definition: by using the expression</text:span><text:span text:style-name="T12"> Break </text:span><text:span text:style-name="T10">in an expression sequence, or by using the operation </text:span><text:span text:style-name="T12">breakin</text:span><text:alphabetical-index-mark text:string-value="breakin"/><text:span text:style-name="T10"> to set a break on entry to an operation or expression.</text:span></text:p>
      <text:p text:style-name="P38"/>
      <text:p text:style-name="P125">Expression<text:tab/>Action</text:p>
      <text:p text:style-name="P107">or Operation</text:p>
      <text:p text:style-name="P38"/>
      <text:p text:style-name="P130"><text:span text:style-name="T10">Break</text:span><text:alphabetical-index-mark text:string-value="Break"/><text:span text:style-name="T10"><text:tab/><text:tab/>Suspend evaluation of the expression and pass control to an evaluation loop in the environment at the point of the Break. Variables accessible at that point can be displayed. This loop recognizes a number of commands described below.</text:span></text:p>
      <text:p text:style-name="P38"/>
      <text:p text:style-name="P99"><text:span text:style-name="T10">breakin</text:span><text:alphabetical-index-mark text:string-value="breakin"/><text:span text:style-name="T10"> Nm [M]</text:span></text:p>
      <text:p text:style-name="P192"><text:span text:style-name="T10">Set or reset an internal break flag for the definiton of </text:span><text:span text:style-name="T12">Nm</text:span><text:span text:style-name="T10">. If the boolean value </text:span><text:span text:style-name="T12">M</text:span><text:span text:style-name="T10"> is omitted, the flag is toggled. If set, a break occurs before the execution of the expression sequence of the definition. <text:s/>The Nm must be the name of a defined expression or a defined operation using the operation form style of operation expression.</text:span></text:p>
      <text:p text:style-name="P38"/>
      <text:p text:style-name="P99"><text:span text:style-name="T10">Breaklist</text:span><text:alphabetical-index-mark text:string-value="Breaklist"/><text:span text:style-name="T10"><text:tab/>Display the list of names of definitions with <text:s/>break flag set.</text:span></text:p>
      <text:p text:style-name="P38"/>
      <text:p text:style-name="P76"><text:span text:style-name="T10">For console versions supporting the alphanumeric windows package, break mode can also be entered when Q'Nial is awaiting keyboard entry in window mode (except in </text:span><text:span text:style-name="T12">editwindow</text:span><text:alphabetical-index-mark text:string-value="editwindow"/><text:span text:style-name="T10">) by typing &lt;Ctrl b</text:span><text:alphabetical-index-mark text:string-value="Ctrl b"/><text:span text:style-name="T10">&gt;. When normal opera­tion is resumed, the previous screen is displayed and the input request is still pending.</text:span></text:p>
      <text:p text:style-name="P38"/>
      <text:p text:style-name="P38">When initially entering the "debug mode" because of a break caused by any of the above methods, a short banner is printed that indicates that the debug evaluation loop has been entered and it is followed by the expression to be executed and a prompt with a default debugging command.</text:p>
      <text:p text:style-name="P72"/>
      <text:p text:style-name="P71">‑‑‑‑‑‑‑‑‑‑‑‑‑‑‑‑‑‑‑‑‑‑‑‑‑‑‑‑‑‑‑‑‑‑‑‑‑‑‑‑‑‑‑‑‑‑‑‑‑‑‑‑‑‑‑‑‑‑‑‑‑</text:p>
      <text:p text:style-name="P71"><text:s text:c="4"/>Break debug loop: enter debug commands, expressions or </text:p>
      <text:p text:style-name="P71"><text:s text:c="6"/>type: resume <text:s text:c="3"/>to exit debug loop</text:p>
      <text:p text:style-name="P71"><text:s text:c="6"/>&lt;Return&gt; executes the indicated debug command</text:p>
      <text:p text:style-name="P71"><text:s text:c="4"/>current call stack :</text:p>
      <text:p text:style-name="P71">foo</text:p>
      <text:p text:style-name="P71">‑‑‑‑‑‑‑‑‑‑‑‑‑‑‑‑‑‑‑‑‑‑‑‑‑‑‑‑‑‑‑‑‑‑‑‑‑‑‑‑‑‑‑‑‑‑‑‑‑‑‑‑‑‑‑‑‑‑‑‑‑</text:p>
      <text:p text:style-name="P71">?.. C := A + ( + A + A )</text:p>
      <text:p text:style-name="P71">--&gt;[stepv]</text:p>
      <text:p text:style-name="P30"/>
      <text:p text:style-name="P76"><text:span text:style-name="T10">Whenever you initially enter </text:span><text:span text:style-name="T12">debug mode</text:span><text:span text:style-name="T10">, the current callstack is printed to indicate where the break occurred. <text:s/></text:span><text:soft-page-break/><text:span text:style-name="T10">The debugging banner also reminds you that you can resume execution by typing resume and that hitting return will cause the debug action, indicated in square brackets at the prompt, to occur. The debugging action defaults to </text:span><text:span text:style-name="T12">stepv</text:span><text:span text:style-name="T10"> but changes to the last debug command used if you execute another one.</text:span></text:p>
      <text:p text:style-name="P38"/>
      <text:p text:style-name="P76"><text:span text:style-name="T10">At the debug prompt, the user can explore the values of variables by entering the variables name, can evaluate any Nial expression, say to display the definition with </text:span><text:span text:style-name="T12">see</text:span><text:span text:style-name="T10"> or to get the </text:span><text:span text:style-name="T12">shape</text:span><text:span text:style-name="T10"> of a variable, or can execute one of the debug commands described below that moves the computation forward.</text:span></text:p>
      <text:p text:style-name="P38"/>
      <text:p text:style-name="P76"><text:span text:style-name="T10">A breakpoint set by the operation </text:span><text:span text:style-name="T12">breakin</text:span><text:span text:style-name="T10"> sets an internal breakpoint flag. If the user reloads the definition (maybe as part of a </text:span><text:span text:style-name="T12">loaddefs</text:span><text:span text:style-name="T10">), then a breakpoint flag remains set if it was set. <text:s/>The breakpoint flag is also be preserved if the workspace is saved and subsequently loaded. <text:s/>Using </text:span><text:span text:style-name="T12">breakin</text:span><text:span text:style-name="T10"> again or </text:span><text:span text:style-name="T12">erase</text:span><text:span text:style-name="T10"> on the definition name clears the internal breakpoint flag. To clear all internal breakpoint flags execute</text:span></text:p>
      <text:p text:style-name="P38"/>
      <text:p text:style-name="P49">EACH breakin Breaklist</text:p>
      <text:p text:style-name="P38"/>
      <text:p text:style-name="P76"><text:span text:style-name="T3">Access to Intermediate ScopesAccess to Intermediate Scopes</text:span><text:toc-mark text:string-value="Access to Intermediate Scopes" text:outline-level="3"/></text:p>
      <text:p text:style-name="P38"/>
      <text:p text:style-name="P38">Nial has lexical scoping, that is a name is only directly visible in a definition if it is defined in the definition or in a surrounding one. For debugging, we often wish to look at the value of a variable in an operation that called the operation we are currently in. The scoped variable reference, one of the forms of a primary expression, is used to observe the value of local variables in named expressions that are blocks and in named operations that are operation forms. The use of a scoped variable reference produces the value of the variable for the most recent use of the definition in the call stack. The syntax is</text:p>
      <text:p text:style-name="P172">funname:varname</text:p>
      <text:p text:style-name="P38"/>
      <text:p text:style-name="P38">This is general syntax that can be used under program control anywhere a variable reference is made, but can only be used to reference a variable, not to change it.</text:p>
      <text:p text:style-name="P38"/>
      <text:p text:style-name="P38"/>
      <text:p text:style-name="P76"><text:span text:style-name="T3">Debugging CommandsDebugging Commands</text:span><text:toc-mark text:string-value="Debugging Commands" text:outline-level="2"/></text:p>
      <text:p text:style-name="P38"/>
      <text:p text:style-name="P76"><text:span text:style-name="T10">The debugging commands</text:span><text:alphabetical-index-mark text:string-value="debugging commands"/><text:span text:style-name="T10"> permit <text:s/>resumption of execution in several forms, with or without the display of data computed during execution. The commands are:</text:span></text:p>
      <text:p text:style-name="P38"/>
      <text:p text:style-name="P107">Command<text:tab/>Effect</text:p>
      <text:p text:style-name="P38"/>
      <text:p text:style-name="P130"><text:span text:style-name="T10">step</text:span><text:alphabetical-index-mark text:string-value="step"/><text:span text:style-name="T10">(v) [N]<text:tab/></text:span><text:span text:style-name="T12">step</text:span><text:span text:style-name="T10"> executes the next executable expression (displayed after</text:span><text:span text:style-name="T12"> ?..</text:span><text:span text:style-name="T10">) in either the current definition or in a definition called within the current expression. <text:s/>It </text:span><text:span text:style-name="T12">steps into</text:span><text:span text:style-name="T10"> definitions called within an expression. If </text:span><text:span text:style-name="T12">stepv</text:span><text:span text:style-name="T10"> is used, the value of the executed expression is displayed. If N is provided (N&gt;=1) then the command is executed N times before the user is prompted again.</text:span></text:p>
      <text:p text:style-name="P38"/>
      <text:p text:style-name="P130"><text:span text:style-name="T10">next</text:span><text:alphabetical-index-mark text:string-value="next"/><text:span text:style-name="T10">(v) [N]<text:tab/></text:span><text:span text:style-name="T12">next</text:span><text:span text:style-name="T10"> is similar to </text:span><text:span text:style-name="T12">step</text:span><text:span text:style-name="T10"> except that it does not go into definition calls, but rather, executes a definition within a the current expression quietly. It is used to trace the statements within one definition, without showing the detailed execution of definitions that are called by the current expression. If </text:span><text:span text:style-name="T12">nextv</text:span><text:span text:style-name="T10"> is used, the value of the executed expression is displayed. If N is provided then the command is executed N times before the user is prompted again.</text:span></text:p>
      <text:p text:style-name="P38"/>
      <text:p text:style-name="P130"><text:span text:style-name="T10">stepin</text:span><text:alphabetical-index-mark text:string-value="stepin"/><text:span text:style-name="T10"> [N]<text:tab/></text:span><text:span text:style-name="T12">stepin</text:span><text:span text:style-name="T10"> is the same as </text:span><text:span text:style-name="T12">step</text:span><text:span text:style-name="T10"> except that it traces the evaluation of the next expression to be executed. It is useful for seeing the details of how an expression is computing its value.</text:span></text:p>
      <text:p text:style-name="P100"/>
      <text:p text:style-name="P130"><text:span text:style-name="T10">toend</text:span><text:alphabetical-index-mark text:string-value="toend"/><text:span text:style-name="T10">(v) <text:tab/></text:span><text:span text:style-name="T12">toend</text:span><text:span text:style-name="T10"> executes to the end of a loop or of a definition. It is useful if you want to skip all of the remaining expressions within a loop or an expression sequence in a definition and stop on the first expression after the loop or definition call.</text:span></text:p>
      <text:p text:style-name="P38"/>
      <text:p text:style-name="P130"><text:span text:style-name="T10">resume</text:span><text:alphabetical-index-mark text:string-value="resume"/><text:span text:style-name="T10"><text:tab/></text:span><text:span text:style-name="T12">resume</text:span><text:span text:style-name="T10"> continues program execution until either another </text:span><text:span text:style-name="T12">break</text:span><text:span text:style-name="T10"> or </text:span><text:span text:style-name="T12">fault</text:span><text:span text:style-name="T10"> is encountered, or until the expression being executed completes.</text:span></text:p>
      <text:p text:style-name="P38"><text:soft-page-break/></text:p>
      <text:p text:style-name="P76"><text:span text:style-name="T10">The debugging facilities can be used in a number of different ways. For example, you can step forward from a breakpoint using </text:span><text:span text:style-name="T12">nextv</text:span><text:span text:style-name="T10">, </text:span><text:span text:style-name="T12">stepv</text:span><text:span text:style-name="T10">, or </text:span><text:span text:style-name="T12">stepin</text:span><text:span text:style-name="T10">, depending on the details you wish to observe. If a </text:span><text:span text:style-name="T12">breakin</text:span><text:span text:style-name="T10"> is used to break in a definition then you may want to use next to move quickly to the area where the problem is. Alternatively, you can edit the definition and insert a </text:span><text:span text:style-name="T12">Break</text:span><text:span text:style-name="T10"> expression at the point of concern and reload the definition. Then execution will be interrupted at that point and you can enter variable references to observe the value of variables that affect the computation, or try out parts of the next expression to be executed to see why it is not working as expected.</text:span></text:p>
      <text:p text:style-name="P38"/>
      <text:p text:style-name="P38">Another way to get debugging started at a convenient place is to place a watch on a variable with its corresponding action being a break. See the section below on the Watch Mechanism.</text:p>
      <text:p text:style-name="P38"/>
      <text:p text:style-name="P76"><text:span text:style-name="T10">The debugging commands </text:span><text:span text:style-name="T12">step</text:span><text:span text:style-name="T10"> and </text:span><text:span text:style-name="T12">next</text:span><text:span text:style-name="T10"> have special behaviour for the control structure expressions such as if-then-else and while-do expressions. When the next expression is a control structure expression only two lines of it are displayed. If </text:span><text:span text:style-name="T12">next</text:span><text:span text:style-name="T10"> or </text:span><text:span text:style-name="T12">step</text:span><text:span text:style-name="T10"> are given as the command, then the next expression becomes one of the components in the control structure expression. For example, in an if-expression, the next expression becomes the boolean expression following </text:span><text:span text:style-name="T12">IF</text:span><text:span text:style-name="T10">. Nothing is executed, just the focus of debugging has moved into the control construct. If the value versions of the command are used, then on the execution of the last expression in the control construct, both the value for the last expression and the value for the entire control construct are displayed.</text:span></text:p>
      <text:p text:style-name="P38"/>
      <text:p text:style-name="P76"><text:span text:style-name="T10">The </text:span><text:span text:style-name="T12">toend</text:span><text:span text:style-name="T10"> command serves a dual purpose: it is used to terminate a loop, or to terminate a definition. If execution is in a loop and </text:span><text:span text:style-name="T12">toend</text:span><text:span text:style-name="T10"> is given as the command, then all the remaining iterations of the loop are executed and execution stops after completion of the loop. If the current loop is nested within another, only the inner loop is executed to completion.</text:span></text:p>
      <text:p text:style-name="P38"/>
      <text:p text:style-name="P76"><text:span text:style-name="T10">If the </text:span><text:span text:style-name="T12">toend</text:span><text:span text:style-name="T10"> command is given at the debug prompt and the current expression is not within a loop, then the execution continues to the end of the definition. If the definition had been called during the execution of an expression by using <text:s/></text:span><text:span text:style-name="T12">step</text:span><text:span text:style-name="T10"> or </text:span><text:span text:style-name="T12">stepv</text:span><text:span text:style-name="T10"> then the execution will stop on the expression following the definition. If the break that started debug mode was in the definition, then </text:span><text:span text:style-name="T12">toend</text:span><text:span text:style-name="T10"> behaves like </text:span><text:span text:style-name="T12">resume</text:span><text:span text:style-name="T10">.</text:span></text:p>
      <text:p text:style-name="P38"/>
      <text:p text:style-name="P38">In the rare case where there is a conflict between a variable name and a debugging command you can precede an expression given in the debugging loop with a backslash (\) to indicate that it is an expression to be evaluated.</text:p>
      <text:p text:style-name="P38"/>
      <text:p text:style-name="P38"/>
      <text:p text:style-name="P76"><text:span text:style-name="T3">Repeating Debug CommandsRepeating Debug Commands</text:span><text:toc-mark text:string-value="Repeating Debug Commands" text:outline-level="3"/></text:p>
      <text:p text:style-name="P30"/>
      <text:p text:style-name="P76"><text:span text:style-name="T10">All versions of the debug commands also allow the addition of an integer argument. <text:s/>This argument is interpreted as the number of times to execute the given debug command, before returning to the debug prompt. For example, using the debug command </text:span><text:span text:style-name="T12">nextv 10</text:span><text:span text:style-name="T10"> will show all the results of </text:span><text:span text:style-name="T12">nextv</text:span><text:span text:style-name="T10"> as if the command was issued ten times. <text:s/>After ten executions, the debug prompt is printed.</text:span></text:p>
      <text:p text:style-name="P38"/>
      <text:p text:style-name="P76"><text:span text:style-name="T3">Monitoring Execution Flow</text:span><text:alphabetical-index-mark text:string-value="monitoring execution flow"/><text:span text:style-name="T3">Monitoring Execution Flow</text:span><text:toc-mark text:string-value="Monitoring Execution Flow" text:outline-level="2"/></text:p>
      <text:p text:style-name="P38"/>
      <text:p text:style-name="P38">In trying to understand the behaviour of a program it is sometimes necessary to trace the flow of execution to see how the flow has gone. The operations described in the next table assist in this endeavour.</text:p>
      <text:p text:style-name="P38"/>
      <text:p text:style-name="P76"><text:span text:style-name="T10">Debugging is an art. There is no best way to use the debugging facilities to solve a problem. For complex situations where the problem involves deeply nested definition calls, it may be convenient to issue </text:span><text:span text:style-name="T12">Callstack</text:span><text:span text:style-name="T10"> <text:s/>to find out what definition is executing, and at what level of nesting it is at. <text:s/>Also using </text:span><text:span text:style-name="T12">see</text:span><text:span text:style-name="T10"> on the current definition helps to see the context in which the debugging is occurring.</text:span></text:p>
      <text:p text:style-name="P38"/>
      <text:p text:style-name="P125">Expression<text:tab/><text:tab/>Action</text:p>
      <text:p text:style-name="P107">or Operation</text:p>
      <text:p text:style-name="P38"/>
      <text:p text:style-name="P140"><text:span text:style-name="T10">Callstack</text:span><text:alphabetical-index-mark text:string-value="Callstack"/><text:span text:style-name="T10"><text:tab/><text:tab/>Display the sequence of active definitions at the point of the break.</text:span></text:p>
      <text:p text:style-name="P38"/>
      <text:p text:style-name="P140"><text:span text:style-name="T10">seeusercalls</text:span><text:alphabetical-index-mark text:string-value="seeusercalls"/><text:span text:style-name="T10"> M<text:tab/><text:tab/>Set the flag that controls display of entry to and exit from user </text:span><text:soft-page-break/><text:span text:style-name="T10">definitions to boolean value M. If M is True then display the call information.</text:span></text:p>
      <text:p text:style-name="P100"/>
      <text:p text:style-name="P140"><text:span text:style-name="T10">seeprimcalls</text:span><text:alphabetical-index-mark text:string-value="seeprimcalls"/><text:span text:style-name="T10"> M<text:tab/><text:tab/>Set the flag that controls display of the execution of primitive functions to boolean value M. If M is True then display the call information.</text:span></text:p>
      <text:p text:style-name="P38"/>
      <text:p text:style-name="P38"/>
      <text:p text:style-name="P76"><text:span text:style-name="T3">Watch Mechanism</text:span><text:alphabetical-index-mark text:string-value="watch mechanism"/><text:span text:style-name="T3">Watch Mechanism</text:span><text:toc-mark text:string-value="Watch Mechanism" text:outline-level="2"/></text:p>
      <text:p text:style-name="P38"/>
      <text:p text:style-name="P76"><text:span text:style-name="T10">The debugging system also includes an ability to place a </text:span><text:span text:style-name="T12">watch</text:span><text:span text:style-name="T10"> on a global or local variable. The capabilities are:</text:span></text:p>
      <text:p text:style-name="P38"/>
      <text:p text:style-name="P125">Expression<text:tab/><text:tab/>Action</text:p>
      <text:p text:style-name="P107">or Operation</text:p>
      <text:p text:style-name="P38"/>
      <text:p text:style-name="P140"><text:span text:style-name="T10">watch</text:span><text:alphabetical-index-mark text:string-value="watch"/><text:span text:style-name="T10"> Var Expr<text:tab/><text:tab/>Set a watch on the variable given by cast </text:span><text:span text:style-name="T12">Var</text:span><text:span text:style-name="T10"> if </text:span><text:span text:style-name="T12">Expr</text:span><text:span text:style-name="T10"> is a non-empty string. If </text:span><text:span text:style-name="T12">Expr</text:span><text:span text:style-name="T10"> is empty, remove the watch from the variable.</text:span></text:p>
      <text:p text:style-name="P38"/>
      <text:p text:style-name="P140"><text:span text:style-name="T10">Watchlist</text:span><text:alphabetical-index-mark text:string-value="Watchlist"/><text:span text:style-name="T10"><text:tab/><text:tab/>Return the list of watch variables and expressions that are currently set.</text:span></text:p>
      <text:p text:style-name="P38"/>
      <text:p text:style-name="P76"><text:span text:style-name="T10">The approach is to associate an expression to be executed when the value of the variable changes. The expression can display the value that has been assigned, or execute a </text:span><text:span text:style-name="T12">Break</text:span><text:span text:style-name="T10"> expression to interrupt the computation. The variable is referenced by a </text:span><text:span text:style-name="T12">cast</text:span><text:alphabetical-index-mark text:string-value="cast"/><text:span text:style-name="T10">, for a global variable </text:span><text:span text:style-name="T12">X</text:span><text:span text:style-name="T10">, the cast is</text:span><text:span text:style-name="T12"> !X</text:span><text:span text:style-name="T10">, for a local variable </text:span><text:span text:style-name="T12">Y</text:span><text:span text:style-name="T10"> in definition </text:span><text:span text:style-name="T12">G</text:span><text:span text:style-name="T10">, the cast is </text:span><text:span text:style-name="T12">!G:Y</text:span><text:span text:style-name="T10">. The action to be performed is given as a string of program text that denotes an expression.</text:span></text:p>
      <text:p text:style-name="P38"/>
      <text:p text:style-name="P45"/>
      <text:p text:style-name="P76"><text:span text:style-name="T3">Trace Mechanism</text:span><text:alphabetical-index-mark text:string-value="trace mechanism"/><text:span text:style-name="T3">Trace Mechanism</text:span><text:toc-mark text:string-value="Trace Mechanism" text:outline-level="2"/></text:p>
      <text:p text:style-name="P38"/>
      <text:p text:style-name="P38">The trace facility has two capabilities: to trace the execution of expressions at the top level and to trace the evaluation of the application of a defined opera­tion.</text:p>
      <text:p text:style-name="P38"/>
      <text:p text:style-name="P161">Operation<text:tab/><text:tab/>Result</text:p>
      <text:p text:style-name="P38"/>
      <text:p text:style-name="P162"><text:span text:style-name="T10">set</text:span><text:alphabetical-index-mark text:string-value="set"/><text:span text:style-name="T10"> Tracemode<text:tab/><text:tab/>The action </text:span><text:span text:style-name="T12">set "trace</text:span><text:span text:style-name="T10"> causes the execution of expressions at the top level to be traced. It presents the result of the application of a defined operation but does not trace the evaluation of the defined operation. Trace mode is turned off by the action </text:span><text:span text:style-name="T12">set "notrace</text:span><text:span text:style-name="T10">.</text:span></text:p>
      <text:p text:style-name="P38"/>
      <text:p text:style-name="P162"><text:span text:style-name="T10">setdeftrace</text:span><text:alphabetical-index-mark text:string-value="setdeftrace"/><text:span text:style-name="T10"> Def [Sw]<text:tab/>Change the trace mode setting for definition </text:span><text:span text:style-name="T12">Def</text:span><text:span text:style-name="T10">. If </text:span><text:span text:style-name="T12">Sw</text:span><text:span text:style-name="T10"> is </text:span><text:span text:style-name="T12">true</text:span><text:span text:style-name="T10">, turn on tracing; if it is </text:span><text:span text:style-name="T12">false</text:span><text:span text:style-name="T10">, turn it off. If </text:span><text:span text:style-name="T12">Sw</text:span><text:span text:style-name="T10"> is omitted, reverse the setting.</text:span></text:p>
      <text:p text:style-name="P38"/>
      <text:p text:style-name="P76"><text:span text:style-name="T10">The trace mechanism provides a lot of output for the evaluation of an expression. The intermediate expressions within the expression being traced are displayed and their values printed. This is appropriate for small values, but becomes unwieldy for large data objects. Thus, debugging with tracing is best done with small arrays. The output produced by tracing is captured by the log facility and hence it possible to study the details of the execution </text:span><text:span text:style-name="T12">after the fact</text:span><text:span text:style-name="T10">.</text:span></text:p>
      <text:p text:style-name="P38"/>
      <text:p text:style-name="P38"/>
      <text:p text:style-name="P76"><text:span text:style-name="T3">Profiling Capability</text:span><text:alphabetical-index-mark text:string-value="profiling capability"/><text:span text:style-name="T3">Profiling Capability</text:span><text:toc-mark text:string-value="Profiling Capability" text:outline-level="2"/></text:p>
      <text:p text:style-name="P30"/>
      <text:p text:style-name="P53">Q’Nial has a profiling capability that can be used to gather relative execution times for defined operations, transformers and expressions. The data on execution times is collected relative to the tree of function calls, so that both the total time a routine is used and the time it is used from a specific other routine can be computed. The profiling capability makes it easier to find inefficiencies in Nial programs. The following table summarizes the capabilities.</text:p>
      <text:p text:style-name="P53"/>
      <text:p text:style-name="P139">Expression or<text:tab/><text:tab/>Effect</text:p>
      <text:p text:style-name="P109">Operation</text:p>
      <text:p text:style-name="P53"><text:soft-page-break/></text:p>
      <text:p text:style-name="P140"><text:span text:style-name="T14">setprofile</text:span><text:alphabetical-index-mark text:string-value="setprofile"/><text:span text:style-name="T14"> M<text:tab/><text:tab/>sets the internal flag that turns on or off the collection of data on execution time to </text:span><text:span text:style-name="T17">M</text:span><text:span text:style-name="T14">. If </text:span><text:span text:style-name="T17">M</text:span><text:span text:style-name="T14"> is True the data is gathered.</text:span></text:p>
      <text:p text:style-name="P53"/>
      <text:p text:style-name="P140"><text:span text:style-name="T14">profile</text:span><text:alphabetical-index-mark text:string-value="profile"/><text:span text:style-name="T14"> Fnm<text:tab/><text:tab/>displays the profile data to the screen if </text:span><text:span text:style-name="T17">Fnm</text:span><text:span text:style-name="T14"> is the empty string or writes it to the file named by </text:span><text:span text:style-name="T17">Fnm</text:span><text:span text:style-name="T14">.</text:span></text:p>
      <text:p text:style-name="P53"/>
      <text:p text:style-name="P140"><text:span text:style-name="T14">Clearprofile</text:span><text:alphabetical-index-mark text:string-value="Clearprofile"/><text:span text:style-name="T14"><text:tab/><text:tab/>clears the current profile information and reinitializes the profiling system.</text:span></text:p>
      <text:p text:style-name="P53"/>
      <text:p text:style-name="P198"><text:span text:style-name="T14"><text:s/><text:tab/>profiletable</text:span><text:alphabetical-index-mark text:string-value="profiletable"/><text:span text:style-name="T14"><text:tab/><text:tab/>provides the profile information as a table</text:span></text:p>
      <text:p text:style-name="P53"/>
      <text:p text:style-name="P140"><text:span text:style-name="T14">profiletree</text:span><text:alphabetical-index-mark text:string-value="profiletree"/><text:span text:style-name="T14"><text:tab/><text:tab/>provides detailed profile information in terms of the tree of calls.</text:span></text:p>
      <text:p text:style-name="P38"/>
      <text:p text:style-name="P76"><text:span text:style-name="T10">The profiling capabilities are described in more detail in the </text:span><text:span text:style-name="T12">Nial Dictionary</text:span><text:span text:style-name="T10">.</text:span></text:p>
      <text:p text:style-name="P82"><text:span text:style-name="T5">IndexIndex for Part 2</text:span><text:toc-mark text:string-value="Index for Part 2" text:outline-level="1"/></text:p>
      <text:p text:style-name="P10"/>
      <text:alphabetical-index text:style-name="Sect2" text:name="Alphabetical Index1">
        <text:alphabetical-index-source text:combine-entries-with-pp="false" fo:language="en" fo:country="CA">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55"/>
          <text:section text:style-name="Sect3" text:name="Section1">
            <text:p text:style-name="P209">?assignment, 36</text:p>
            <text:p text:style-name="P209">?conform, 14</text:p>
            <text:p text:style-name="P209">?div, 62</text:p>
            <text:p text:style-name="P209">?missing, 50</text:p>
            <text:p text:style-name="P209">?op_parameter, 41</text:p>
            <text:p text:style-name="P209">?tr_parameter, 42</text:p>
            <text:p text:style-name="P209">?unknown identifier, 41</text:p>
            <text:p text:style-name="P209">abs, 13, 15</text:p>
            <text:p text:style-name="P209">ACCUMULATE, 25</text:p>
            <text:p text:style-name="P209">action, 27</text:p>
            <text:p text:style-name="P209">active workspace, 59</text:p>
            <text:p text:style-name="P209">actual argument, 41</text:p>
            <text:p text:style-name="P209">address, 9</text:p>
            <text:p text:style-name="P209">algorithm, 5</text:p>
            <text:p text:style-name="P209">allin, 16</text:p>
            <text:p text:style-name="P209">and, 14</text:p>
            <text:p text:style-name="P209">append, 18, 48</text:p>
            <text:p text:style-name="P209">appendfile, 48</text:p>
            <text:p text:style-name="P209">apply, 36, 56</text:p>
            <text:p text:style-name="P209">applying, 6</text:p>
            <text:p text:style-name="P209">arccos, 15</text:p>
            <text:p text:style-name="P209">arcsin, 15</text:p>
            <text:p text:style-name="P209">arctan, 15</text:p>
            <text:p text:style-name="P209">arithmetic operation, 15</text:p>
            <text:p text:style-name="P209">array, 5, 7, 29</text:p>
            <text:p text:style-name="P209">array generation, 19</text:p>
            <text:p text:style-name="P209">array-expression, 29</text:p>
            <text:p text:style-name="P209">arrays, 26</text:p>
            <text:p text:style-name="P209">assign, 32, 36, 56, 58</text:p>
            <text:p text:style-name="P209">assign-expression, 36</text:p>
            <text:p text:style-name="P209">assignment, 57</text:p>
            <text:p text:style-name="P209">assignment symbol, 36</text:p>
            <text:p text:style-name="P209">at, 33, 57</text:p>
            <text:p text:style-name="P209">at-all, 33, 57</text:p>
            <text:p text:style-name="P209">atlas, 40</text:p>
            <text:p text:style-name="P209">atom, 10</text:p>
            <text:p text:style-name="P209">atomic, 17</text:p>
            <text:p text:style-name="P209">atoms, 7</text:p>
            <text:p text:style-name="P209">at-path, 33, 57</text:p>
            <text:p text:style-name="P209">auto.nlg, 66</text:p>
            <text:p text:style-name="P209">automatic compression, 50</text:p>
            <text:p text:style-name="P209">axes, 7, 18</text:p>
            <text:p text:style-name="P209">banner, 60</text:p>
            <text:p text:style-name="P209">binary files, 49</text:p>
            <text:p text:style-name="P209">binary operation, 13</text:p>
            <text:p text:style-name="P209">binary pervasive, 13</text:p>
            <text:p text:style-name="P209">bitstring, 9, 31</text:p>
            <text:p text:style-name="P209">bitstring-constant, 31</text:p>
            <text:p text:style-name="P209">blend, 21</text:p>
            <text:p text:style-name="P209">block, 35</text:p>
            <text:p text:style-name="P209">body, 40</text:p>
            <text:p text:style-name="P209">boolean atom, 7</text:p>
            <text:p text:style-name="P209">boolean logic, 14</text:p>
            <text:p text:style-name="P209">boolean-constant, 31</text:p>
            <text:p text:style-name="P209">box characters, 60</text:p>
            <text:p text:style-name="P209">brackets-comma notation, 34</text:p>
            <text:p text:style-name="P209">Break, 70</text:p>
            <text:p text:style-name="P209">break point, 70</text:p>
            <text:p text:style-name="P209">breakin, 70</text:p>
            <text:p text:style-name="P209">Breaklist, 70</text:p>
            <text:p text:style-name="P209">buttons, 59</text:p>
            <text:p text:style-name="P209">BYCOLS, 23</text:p>
            <text:p text:style-name="P209">bye, 55, 61</text:p>
            <text:p text:style-name="P209">BYROWS, 23</text:p>
            <text:p text:style-name="P209">by-value, 57</text:p>
            <text:p text:style-name="P209">by-variable, 57</text:p>
            <text:p text:style-name="P209">Callstack, 73</text:p>
            <text:p text:style-name="P209">canonical, 54</text:p>
            <text:p text:style-name="P209">canonical form, 28</text:p>
            <text:p text:style-name="P209">cart, 18</text:p>
            <text:p text:style-name="P209">case-expression, 37</text:p>
            <text:p text:style-name="P209">cast, 36, 54, 73</text:p>
            <text:p text:style-name="P209">catenate, 18</text:p>
            <text:p text:style-name="P209">ceiling, 15</text:p>
            <text:p text:style-name="P209">char, 17</text:p>
            <text:p text:style-name="P209">character atom, 7</text:p>
            <text:p text:style-name="P209">character-constant, 31</text:p>
            <text:p text:style-name="P209">charrep, 17</text:p>
            <text:p text:style-name="P209">Checkpoint, 64</text:p>
            <text:p text:style-name="P209">choose, 19</text:p>
            <text:p text:style-name="P209">Clearline, 44</text:p>
            <text:p text:style-name="P209">Clearprofile, 74</text:p>
            <text:p text:style-name="P209">Clearscreen, 43</text:p>
            <text:p text:style-name="P209">Cleartoend, 44</text:p>
            <text:p text:style-name="P209">Clearwindow, 44</text:p>
            <text:p text:style-name="P209">Clearws, 61</text:p>
            <text:p text:style-name="P209">clearws.nws, 59, 60</text:p>
            <text:p text:style-name="P209">close, 48</text:p>
            <text:p text:style-name="P209">cols, 21</text:p>
            <text:p text:style-name="P209">command line option, 59, 69</text:p>
            <text:p text:style-name="P209">comment, 38</text:p>
            <text:p text:style-name="P209">communications, 48</text:p>
            <text:p text:style-name="P209">comparison operation, 15</text:p>
            <text:p text:style-name="P209">component, 49</text:p>
            <text:p text:style-name="P209">composition, 42</text:p>
            <text:p text:style-name="P209">console version, 43, 59, 68</text:p>
            <text:p text:style-name="P209">constant, 30</text:p>
            <text:p text:style-name="P209">construct, 18</text:p>
            <text:p text:style-name="P209">content, 21</text:p>
            <text:p text:style-name="P209">continue, 55, 61</text:p>
            <text:p text:style-name="P209">continue.nws, 61</text:p>
            <text:p text:style-name="P209">control structure, 25</text:p>
            <text:p text:style-name="P209">control tuples, 46</text:p>
            <text:p text:style-name="P209">CONVERSE, 24</text:p>
            <text:p text:style-name="P209">conversion operations, 17</text:p>
            <text:p text:style-name="P209">Copyright, 68</text:p>
            <text:p text:style-name="P209">cos, 15</text:p>
            <text:p text:style-name="P209">cosh, 15</text:p>
            <text:p text:style-name="P209">cotinue.nws, 59</text:p>
            <text:p text:style-name="P209">count, 19</text:p>
            <text:p text:style-name="P209">Ctrl b, 70</text:p>
            <text:p text:style-name="P209">Ctrl c, 62</text:p>
            <text:p text:style-name="P209">cull, 20</text:p>
            <text:p text:style-name="P209">current environment, 27</text:p>
            <text:p text:style-name="P209">current workspace, 63</text:p>
            <text:p text:style-name="P209">curried-operation, 39</text:p>
            <text:p text:style-name="P209">currying, 42</text:p>
            <text:p text:style-name="P209">cut, 20</text:p>
            <text:p text:style-name="P209">cutall, 20</text:p>
            <text:p text:style-name="P209">data objects, 5, 7</text:p>
            <text:p text:style-name="P209">data rearrangement, 21</text:p>
            <text:p text:style-name="P209">debugging, 60, 70</text:p>
            <text:p text:style-name="P209">debugging commands, 71</text:p>
            <text:p text:style-name="P209">decor, 10</text:p>
            <text:p text:style-name="P209">deepplace, 20</text:p>
            <text:p text:style-name="P209">deepupdate, 57</text:p>
            <text:p text:style-name="P209">default mode, 43</text:p>
            <text:p text:style-name="P209">default prompt, 60</text:p>
            <text:p text:style-name="P209">default settings, 69</text:p>
            <text:p text:style-name="P209">defedit, 28, 39, 46, 47, 68</text:p>
            <text:p text:style-name="P209">definition, 6, 27</text:p>
            <text:p text:style-name="P209">definition file, 64</text:p>
            <text:p text:style-name="P209">defs.ndf, 13, 16, 24, 46, 47, 62, 64</text:p>
            <text:p text:style-name="P209">deparse, 54, 55</text:p>
            <text:p text:style-name="P209">descan, 54, 55</text:p>
            <text:p text:style-name="P209">diagram, 10, 55</text:p>
            <text:p text:style-name="P209">dimensionality, 8</text:p>
            <text:p text:style-name="P209">direct access, 48, 49, 51</text:p>
            <text:p text:style-name="P209">display, 55, 67</text:p>
            <text:p text:style-name="P209">display attribute, 46</text:p>
            <text:p text:style-name="P209">display management, 44</text:p>
            <text:p text:style-name="P209">diverse, 14</text:p>
            <text:p text:style-name="P209">divide, 15</text:p>
            <text:p text:style-name="P209">drop, 19</text:p>
            <text:p text:style-name="P209">dynamic, 56, 57</text:p>
            <text:p text:style-name="P209">EACH, 23</text:p>
            <text:p text:style-name="P209">EACHALL, 23</text:p>
            <text:p text:style-name="P209">EACHBOTH, 23</text:p>
            <text:p text:style-name="P209">EACHLEFT, 23</text:p>
            <text:p text:style-name="P209">EACHRIGHT, 23</text:p>
            <text:p text:style-name="P209">edit, 68</text:p>
            <text:p text:style-name="P209">editwindow, 45, 46, 47, 70</text:p>
            <text:p text:style-name="P209">empty, 17</text:p>
            <text:p text:style-name="P209">empty array, 10</text:p>
            <text:p text:style-name="P209">empty list, 8, 10</text:p>
            <text:p text:style-name="P209">ending a session, 61</text:p>
            <text:p text:style-name="P209">equal, 14</text:p>
            <text:p text:style-name="P209">erase, 65</text:p>
            <text:p text:style-name="P209">eraserecord, 50</text:p>
            <text:p text:style-name="P209">error recovery, 61</text:p>
            <text:p text:style-name="P209">eval, 36, 54, 55</text:p>
            <text:p text:style-name="P209"><text:soft-page-break/>evaluation, 53</text:p>
            <text:p text:style-name="P209">except, 19</text:p>
            <text:p text:style-name="P209">execute, 36, 54, 55, 57</text:p>
            <text:p text:style-name="P209">exit-expression, 38</text:p>
            <text:p text:style-name="P209">exp, 15</text:p>
            <text:p text:style-name="P209">expression, 5, 29</text:p>
            <text:p text:style-name="P209">expression-list, 34</text:p>
            <text:p text:style-name="P209">expression-sequence, 29</text:p>
            <text:p text:style-name="P209">Exprs, 65</text:p>
            <text:p text:style-name="P209">external-declaration, 28</text:p>
            <text:p text:style-name="P209">false, 7</text:p>
            <text:p text:style-name="P209">fault, 7, 17</text:p>
            <text:p text:style-name="P209">fault triggering, 32, 62, 69</text:p>
            <text:p text:style-name="P209">fault-constant, 32</text:p>
            <text:p text:style-name="P209">faults, 62</text:p>
            <text:p text:style-name="P209">filelength, 50</text:p>
            <text:p text:style-name="P209">Filestatus, 48</text:p>
            <text:p text:style-name="P209">filetally, 49</text:p>
            <text:p text:style-name="P209">FILTER, 25, 60</text:p>
            <text:p text:style-name="P209">find, 20</text:p>
            <text:p text:style-name="P209">findall, 20</text:p>
            <text:p text:style-name="P209">first, 19</text:p>
            <text:p text:style-name="P209">floor, 15</text:p>
            <text:p text:style-name="P209">FOLD, 24</text:p>
            <text:p text:style-name="P209">for-expression, 38</text:p>
            <text:p text:style-name="P209">FORK, 25</text:p>
            <text:p text:style-name="P209">formal operation parameters, 41</text:p>
            <text:p text:style-name="P209">formal parameter, 40</text:p>
            <text:p text:style-name="P209">fromraw, 17</text:p>
            <text:p text:style-name="P209">front, 20</text:p>
            <text:p text:style-name="P209">functional composition, 39</text:p>
            <text:p text:style-name="P209">functional object, 6</text:p>
            <text:p text:style-name="P209">fuse, 21</text:p>
            <text:p text:style-name="P209">gage, 9, 17</text:p>
            <text:p text:style-name="P209">getdef, 56</text:p>
            <text:p text:style-name="P209">getfile, 48</text:p>
            <text:p text:style-name="P209">getname, 57</text:p>
            <text:p text:style-name="P209">getscreendata, 44</text:p>
            <text:p text:style-name="P209">getsyms, 57</text:p>
            <text:p text:style-name="P209">global environment, 26, 35</text:p>
            <text:p text:style-name="P209">global scope, 26</text:p>
            <text:p text:style-name="P209">GRADE, 24</text:p>
            <text:p text:style-name="P209">gradeup, 24</text:p>
            <text:p text:style-name="P209">grid, 9, 19</text:p>
            <text:p text:style-name="P209">gt, 16</text:p>
            <text:p text:style-name="P209">gte, 16</text:p>
            <text:p text:style-name="P209">Help, 69</text:p>
            <text:p text:style-name="P209">help information, 60</text:p>
            <text:p text:style-name="P209">hitch, 18</text:p>
            <text:p text:style-name="P209">host, 68</text:p>
            <text:p text:style-name="P209">host files, 51</text:p>
            <text:p text:style-name="P209">identifier, 27</text:p>
            <text:p text:style-name="P209">if-expression, 37</text:p>
            <text:p text:style-name="P209">in, 20</text:p>
            <text:p text:style-name="P209">index, 33</text:p>
            <text:p text:style-name="P209">index file, 49</text:p>
            <text:p text:style-name="P209">indexed variable, 33</text:p>
            <text:p text:style-name="P209">infix, 14</text:p>
            <text:p text:style-name="P209">initial directory, 13, 47</text:p>
            <text:p text:style-name="P209">INNER, 24</text:p>
            <text:p text:style-name="P209">innerproduct, 15</text:p>
            <text:p text:style-name="P209">insertion, 20</text:p>
            <text:p text:style-name="P209">integer atom, 7</text:p>
            <text:p text:style-name="P209">integer-constant, 31</text:p>
            <text:p text:style-name="P209">interactive, 5</text:p>
            <text:p text:style-name="P209">interactive session, 59</text:p>
            <text:p text:style-name="P209">interpreter mechanisms, 52</text:p>
            <text:p text:style-name="P209">Interrupts, 61</text:p>
            <text:p text:style-name="P209">interrupts enabled, 69</text:p>
            <text:p text:style-name="P209">inverse, 15</text:p>
            <text:p text:style-name="P209">invoking, 59</text:p>
            <text:p text:style-name="P209">IS, 28</text:p>
            <text:p text:style-name="P209">isboolean, 16</text:p>
            <text:p text:style-name="P209">ischar, 16</text:p>
            <text:p text:style-name="P209">isfault, 16</text:p>
            <text:p text:style-name="P209">isinteger, 16</text:p>
            <text:p text:style-name="P209">isphrase, 16</text:p>
            <text:p text:style-name="P209">isreal, 16</text:p>
            <text:p text:style-name="P209">isstring, 16</text:p>
            <text:p text:style-name="P209">ITERATE, 25</text:p>
            <text:p text:style-name="P209">juxtapositional syntax, 42</text:p>
            <text:p text:style-name="P209">keypad file, 47</text:p>
            <text:p text:style-name="P209">keystroke, 47</text:p>
            <text:p text:style-name="P209">laminate, 18</text:p>
            <text:p text:style-name="P209"><text:soft-page-break/>language, 5</text:p>
            <text:p text:style-name="P209">last, 19</text:p>
            <text:p text:style-name="P209">Latent, 64, 69</text:p>
            <text:p text:style-name="P209">latent expression, 59</text:p>
            <text:p text:style-name="P209">LEAF, 23</text:p>
            <text:p text:style-name="P209">leaves, 9</text:p>
            <text:p text:style-name="P209">length, 9</text:p>
            <text:p text:style-name="P209">level, 10</text:p>
            <text:p text:style-name="P209">Libpath, 64</text:p>
            <text:p text:style-name="P209">library, 64</text:p>
            <text:p text:style-name="P209">like, 16</text:p>
            <text:p text:style-name="P209">linear algebra operations, 15</text:p>
            <text:p text:style-name="P209">link, 18</text:p>
            <text:p text:style-name="P209">list, 8, 18</text:p>
            <text:p text:style-name="P209">literal types, 7</text:p>
            <text:p text:style-name="P209">ln, 15</text:p>
            <text:p text:style-name="P209">load, 64</text:p>
            <text:p text:style-name="P209">loaddefs, 26, 59, 64</text:p>
            <text:p text:style-name="P209">local declaration, 32, 35</text:p>
            <text:p text:style-name="P209">local environment, 27, 35, 40</text:p>
            <text:p text:style-name="P209">local scope, 27</text:p>
            <text:p text:style-name="P209">location, 9</text:p>
            <text:p text:style-name="P209">log, 15</text:p>
            <text:p text:style-name="P209">log file, 66</text:p>
            <text:p text:style-name="P209">log file setting, 69</text:p>
            <text:p text:style-name="P209">logic operation, 14</text:p>
            <text:p text:style-name="P209">loop-expression, 38</text:p>
            <text:p text:style-name="P209">lower, 21</text:p>
            <text:p text:style-name="P209">lt, 16</text:p>
            <text:p text:style-name="P209">lte, 16</text:p>
            <text:p text:style-name="P209">match, 16</text:p>
            <text:p text:style-name="P209">mate, 16</text:p>
            <text:p text:style-name="P209">max, 16</text:p>
            <text:p text:style-name="P209">measurement operations, 17</text:p>
            <text:p text:style-name="P209">menu items, 59</text:p>
            <text:p text:style-name="P209">merging arrays along axes, 20</text:p>
            <text:p text:style-name="P209">min, 16</text:p>
            <text:p text:style-name="P209">minus, 13, 15</text:p>
            <text:p text:style-name="P209">mix, 21</text:p>
            <text:p text:style-name="P209">mod, 15</text:p>
            <text:p text:style-name="P209">modified operation, 6</text:p>
            <text:p text:style-name="P209">monitoring execution flow, 72</text:p>
            <text:p text:style-name="P209">multi pervasive, 13</text:p>
            <text:p text:style-name="P209">mutually recursive definitions, 28</text:p>
            <text:p text:style-name="P209">name, 27, 40</text:p>
            <text:p text:style-name="P209">named-expression, 28, 34</text:p>
            <text:p text:style-name="P209">named-operation, 28, 39</text:p>
            <text:p text:style-name="P209">named-transformer, 28, 41</text:p>
            <text:p text:style-name="P209">naming the latest result, 61</text:p>
            <text:p text:style-name="P209">negative number, 15</text:p>
            <text:p text:style-name="P209">nested, 5</text:p>
            <text:p text:style-name="P209">nested array, 9</text:p>
            <text:p text:style-name="P209">nested definition, 36</text:p>
            <text:p text:style-name="P209">nested rectangular arrays, 5, 7</text:p>
            <text:p text:style-name="P209">nesting restructuring, 20</text:p>
            <text:p text:style-name="P209">next, 71</text:p>
            <text:p text:style-name="P209">Nial, 5</text:p>
            <text:p text:style-name="P209">niallib directory, 64</text:p>
            <text:p text:style-name="P209">nialroot, 60, 64, 68</text:p>
            <text:p text:style-name="P209">nialroot directory, 47</text:p>
            <text:p text:style-name="P209">nodecor, 10, 57</text:p>
            <text:p text:style-name="P209">nonlocal declaration, 32, 35</text:p>
            <text:p text:style-name="P209">not, 14</text:p>
            <text:p text:style-name="P209">notin, 20</text:p>
            <text:p text:style-name="P209">Null, 8, 10</text:p>
            <text:p text:style-name="P209">numeric types, 7</text:p>
            <text:p text:style-name="P209">open, 48, 49</text:p>
            <text:p text:style-name="P209">open mode, 48</text:p>
            <text:p text:style-name="P209">operation, 6</text:p>
            <text:p text:style-name="P209">operation call, 6</text:p>
            <text:p text:style-name="P209">operation-expression, 39</text:p>
            <text:p text:style-name="P209">operation-form, 40</text:p>
            <text:p text:style-name="P209">operations, 26</text:p>
            <text:p text:style-name="P209">operation-sequence, 39</text:p>
            <text:p text:style-name="P209">opposite, 15</text:p>
            <text:p text:style-name="P209">Ops, 66</text:p>
            <text:p text:style-name="P209">or, 14</text:p>
            <text:p text:style-name="P209">OUTER, 24</text:p>
            <text:p text:style-name="P209">pack, 21</text:p>
            <text:p text:style-name="P209">pair, 8, 18</text:p>
            <text:p text:style-name="P209">parenthesized expression-sequence, 35</text:p>
            <text:p text:style-name="P209">parse, 53, 55</text:p>
            <text:p text:style-name="P209">parse tree, 53</text:p>
            <text:p text:style-name="P209">part of an array, 9</text:p>
            <text:p text:style-name="P209">PARTITION, 23</text:p>
            <text:p text:style-name="P209">partitioning transformers, 23</text:p>
            <text:p text:style-name="P209">pass, 18</text:p>
            <text:p text:style-name="P209">paste, 56</text:p>
            <text:p text:style-name="P209">path, 9</text:p>
            <text:p text:style-name="P209">pc.kpf, 47</text:p>
            <text:p text:style-name="P209">pervasive operation, 13</text:p>
            <text:p text:style-name="P209">phrase, 7, 17</text:p>
            <text:p text:style-name="P209">phrase-constant, 32</text:p>
            <text:p text:style-name="P209">pick, 19</text:p>
            <text:p text:style-name="P209">picture, 10, 55</text:p>
            <text:p text:style-name="P209">pipe, 48</text:p>
            <text:p text:style-name="P209">pipe read, 48</text:p>
            <text:p text:style-name="P209">pipe write, 48</text:p>
            <text:p text:style-name="P209">place, 20</text:p>
            <text:p text:style-name="P209">placeall, 20</text:p>
            <text:p text:style-name="P209"><text:soft-page-break/>plus, 15</text:p>
            <text:p text:style-name="P209">positions, 56</text:p>
            <text:p text:style-name="P209">post, 18</text:p>
            <text:p text:style-name="P209">power, 15</text:p>
            <text:p text:style-name="P209">predicate, 14</text:p>
            <text:p text:style-name="P209">prefix, 14</text:p>
            <text:p text:style-name="P209">prefix use, 42</text:p>
            <text:p text:style-name="P209">primary-expression, 30</text:p>
            <text:p text:style-name="P209">primary-sequence, 30</text:p>
            <text:p text:style-name="P209">printf, 67</text:p>
            <text:p text:style-name="P209">product, 15</text:p>
            <text:p text:style-name="P209">profile, 74</text:p>
            <text:p text:style-name="P209">profiletable, 74</text:p>
            <text:p text:style-name="P209">profiletree, 74</text:p>
            <text:p text:style-name="P209">profiling capability, 73</text:p>
            <text:p text:style-name="P209">program fragment, 26</text:p>
            <text:p text:style-name="P209">putfile, 48</text:p>
            <text:p text:style-name="P209">putscreendata, 45</text:p>
            <text:p text:style-name="P209">putstrings, 44, 45</text:p>
            <text:p text:style-name="P209">Q’Nial for Windows, 43, 59</text:p>
            <text:p text:style-name="P209">Q'Nial, 5</text:p>
            <text:p text:style-name="P209">quadruple, 8</text:p>
            <text:p text:style-name="P209">quiet, 60</text:p>
            <text:p text:style-name="P209">quiet_fault, 17, 62</text:p>
            <text:p text:style-name="P209">quotient, 15</text:p>
            <text:p text:style-name="P209">raise, 21</text:p>
            <text:p text:style-name="P209">random, 19</text:p>
            <text:p text:style-name="P209">RANK, 23</text:p>
            <text:p text:style-name="P209">rapid prototyping, 5</text:p>
            <text:p text:style-name="P209">reach, 19</text:p>
            <text:p text:style-name="P209">read, 43</text:p>
            <text:p text:style-name="P209">readarray, 50</text:p>
            <text:p text:style-name="P209">Readchar, 43, 47</text:p>
            <text:p text:style-name="P209">Readcursor, 44</text:p>
            <text:p text:style-name="P209">readfield, 50</text:p>
            <text:p text:style-name="P209">readfile, 48</text:p>
            <text:p text:style-name="P209">readrecord, 49</text:p>
            <text:p text:style-name="P209">readscreen, 43, 46</text:p>
            <text:p text:style-name="P209">real atom, 7</text:p>
            <text:p text:style-name="P209">real number formats, 67</text:p>
            <text:p text:style-name="P209">real-constant, 31</text:p>
            <text:p text:style-name="P209">reciprocal, 15</text:p>
            <text:p text:style-name="P209">record file, 49</text:p>
            <text:p text:style-name="P209">recover, 62</text:p>
            <text:p text:style-name="P209">rectangular structure, 7</text:p>
            <text:p text:style-name="P209">recursive data type, 9</text:p>
            <text:p text:style-name="P209">REDUCE, 25</text:p>
            <text:p text:style-name="P209">REDUCECOLS, 23</text:p>
            <text:p text:style-name="P209">REDUCEROWS, 23</text:p>
            <text:p text:style-name="P209">reduction, 24</text:p>
            <text:p text:style-name="P209">Refresh, 44</text:p>
            <text:p text:style-name="P209">regexp, 22</text:p>
            <text:p text:style-name="P209">regexp_match, 22</text:p>
            <text:p text:style-name="P209">regexp_substitute, 22</text:p>
            <text:p text:style-name="P209">regular expressions, 22</text:p>
            <text:p text:style-name="P209">remark, 29</text:p>
            <text:p text:style-name="P209">repeat-expression, 38</text:p>
            <text:p text:style-name="P209">representative atom, 16</text:p>
            <text:p text:style-name="P209">reserved words, 33</text:p>
            <text:p text:style-name="P209">reshape, 18</text:p>
            <text:p text:style-name="P209">reshaping operations, 18</text:p>
            <text:p text:style-name="P209">rest, 20</text:p>
            <text:p text:style-name="P209">Restart, 61, 69</text:p>
            <text:p text:style-name="P209">resume, 72</text:p>
            <text:p text:style-name="P209">reverse, 21</text:p>
            <text:p text:style-name="P209">right bracket symbol, 61</text:p>
            <text:p text:style-name="P209">role, 27, 33</text:p>
            <text:p text:style-name="P209">rotate, 21</text:p>
            <text:p text:style-name="P209">rows, 21</text:p>
            <text:p text:style-name="P209">save, 64</text:p>
            <text:p text:style-name="P209">scan, 52, 55</text:p>
            <text:p text:style-name="P209">schema, 6</text:p>
            <text:p text:style-name="P209">scope, 33</text:p>
            <text:p text:style-name="P209">scope of a variable, 33, 35</text:p>
            <text:p text:style-name="P209">Screensize, 45, 67</text:p>
            <text:p text:style-name="P209">searching, 20</text:p>
            <text:p text:style-name="P209">second, 19</text:p>
            <text:p text:style-name="P209">see, 28, 39, 56</text:p>
            <text:p text:style-name="P209">seed, 19</text:p>
            <text:p text:style-name="P209">seek, 20</text:p>
            <text:p text:style-name="P209">seeprimcalls, 73</text:p>
            <text:p text:style-name="P209">seeusercalls, 73</text:p>
            <text:p text:style-name="P209">selection, 19</text:p>
            <text:p text:style-name="P209">selection-expression, 37</text:p>
            <text:p text:style-name="P209">self-containing, 8</text:p>
            <text:p text:style-name="P209">semantics, 26</text:p>
            <text:p text:style-name="P209">sequential file, 48</text:p>
            <text:p text:style-name="P209">session, 61, 63</text:p>
            <text:p text:style-name="P209">session variables, 68</text:p>
            <text:p text:style-name="P209">set, 65, 66, 69, 73</text:p>
            <text:p text:style-name="P209">setcursor, 45</text:p>
            <text:p text:style-name="P209">setdeftrace, 69, 73</text:p>
            <text:p text:style-name="P209">seteditkey, 47</text:p>
            <text:p text:style-name="P209">setformat, 67, 69</text:p>
            <text:p text:style-name="P209">setinterrupts, 62, 69</text:p>
            <text:p text:style-name="P209">setlogname, 66, 69</text:p>
            <text:p text:style-name="P209">setmessages, 60, 69</text:p>
            <text:p text:style-name="P209">setprofile, 74</text:p>
            <text:p text:style-name="P209">setprompt, 67, 69</text:p>
            <text:p text:style-name="P209">setscroll, 45, 46, 67</text:p>
            <text:p text:style-name="P209">settrigger, 60, 62, 69</text:p>
            <text:p text:style-name="P209">setwidth, 67, 69</text:p>
            <text:p text:style-name="P209">setwindow, 44, 45, 69</text:p>
            <text:p text:style-name="P209">shape, 8, 18</text:p>
            <text:p text:style-name="P209">side-effect, 39</text:p>
            <text:p text:style-name="P209">simple, 9, 17</text:p>
            <text:p text:style-name="P209">simple-expression, 29</text:p>
            <text:p text:style-name="P209">simple-operation, 39</text:p>
            <text:p text:style-name="P209">sin, 15</text:p>
            <text:p text:style-name="P209">single, 8, 9, 11, 18</text:p>
            <text:p text:style-name="P209">sinh, 15</text:p>
            <text:p text:style-name="P209">site, 9</text:p>
            <text:p text:style-name="P209">sketch, 10, 55, 57</text:p>
            <text:p text:style-name="P209">slice, 33</text:p>
            <text:p text:style-name="P209">solitary, 8, 9, 11, 18</text:p>
            <text:p text:style-name="P209">solve, 15</text:p>
            <text:p text:style-name="P209">SORT, 24</text:p>
            <text:p text:style-name="P209">sortup, 24</text:p>
            <text:p text:style-name="P209">special fault values, 7</text:p>
            <text:p text:style-name="P209">split, 21</text:p>
            <text:p text:style-name="P209">splitting arrays along axes, 20</text:p>
            <text:p text:style-name="P209">sqrt, 15</text:p>
            <text:p text:style-name="P209">stack size, 69</text:p>
            <text:p text:style-name="P209">static, 56</text:p>
            <text:p text:style-name="P209">Status, 65</text:p>
            <text:p text:style-name="P209">stderr, 49</text:p>
            <text:p text:style-name="P209">stdin, 49, 60</text:p>
            <text:p text:style-name="P209">stdout, 49</text:p>
            <text:p text:style-name="P209">step, 71</text:p>
            <text:p text:style-name="P209">stepin, 71</text:p>
            <text:p text:style-name="P209">Stop button, 62</text:p>
            <text:p text:style-name="P209">strand, 30, 42</text:p>
            <text:p text:style-name="P209">strand notation, 34</text:p>
            <text:p text:style-name="P209">string, 9, 17, 31</text:p>
            <text:p text:style-name="P209">string manipulation, 22</text:p>
            <text:p text:style-name="P209">string_split, 22</text:p>
            <text:p text:style-name="P209">string_translate, 22</text:p>
            <text:p text:style-name="P209">string-constant, 31</text:p>
            <text:p text:style-name="P209">structure testing operations, 17</text:p>
            <text:p text:style-name="P209">sublist, 19</text:p>
            <text:p text:style-name="P209">sum, 13, 15</text:p>
            <text:p text:style-name="P209">symbol -, 15</text:p>
            <text:p text:style-name="P209">symbol table, 56, 65</text:p>
            <text:p text:style-name="P209">symbols, 65</text:p>
            <text:p text:style-name="P209">synonyms, 42</text:p>
            <text:p text:style-name="P209">syntax rules, 26</text:p>
            <text:p text:style-name="P209">System, 68</text:p>
            <text:p text:style-name="P209">system related expressions, 68</text:p>
            <text:p text:style-name="P209">take, 19</text:p>
            <text:p text:style-name="P209">tally, 8, 17</text:p>
            <text:p text:style-name="P209">tan, 15</text:p>
            <text:p text:style-name="P209">tanh, 15</text:p>
            <text:p text:style-name="P209">TEAM, 24</text:p>
            <text:p text:style-name="P209">tell, 19</text:p>
            <text:p text:style-name="P209">third, 19</text:p>
            <text:p text:style-name="P209">Time, 66</text:p>
            <text:p text:style-name="P209">time related expressions, 66</text:p>
            <text:p text:style-name="P209">times, 15</text:p>
            <text:p text:style-name="P209">Timestamp, 66</text:p>
            <text:p text:style-name="P209">toend, 71</text:p>
            <text:p text:style-name="P209">token stream, 52</text:p>
            <text:p text:style-name="P209">tolower, 17</text:p>
            <text:p text:style-name="P209">tonumber, 17</text:p>
            <text:p text:style-name="P209">top level loop, 26, 52, 55, 59, 62</text:p>
            <text:p text:style-name="P209">topic, 69</text:p>
            <text:p text:style-name="P209">Toplevel, 62</text:p>
            <text:p text:style-name="P209">toraw, 17</text:p>
            <text:p text:style-name="P209">toupper, 17</text:p>
            <text:p text:style-name="P209">trace mechanism, 73</text:p>
            <text:p text:style-name="P209">trace setting, 69</text:p>
            <text:p text:style-name="P209">tracing, 60</text:p>
            <text:p text:style-name="P209">transform, 40, 42</text:p>
            <text:p text:style-name="P209">transformer, 6, 23, 41</text:p>
            <text:p text:style-name="P209">transformer-expression, 41</text:p>
            <text:p text:style-name="P209"><text:soft-page-break/>transformer-form, 41</text:p>
            <text:p text:style-name="P209">transformers, 26</text:p>
            <text:p text:style-name="P209">transpose, 21</text:p>
            <text:p text:style-name="P209">triple, 8</text:p>
            <text:p text:style-name="P209">Trs, 66</text:p>
            <text:p text:style-name="P209">true, 7</text:p>
            <text:p text:style-name="P209">TWIG, 23</text:p>
            <text:p text:style-name="P209">twigs, 9</text:p>
            <text:p text:style-name="P209">type, 16</text:p>
            <text:p text:style-name="P209">type testing operations, 16</text:p>
            <text:p text:style-name="P209">unary pervasive, 13</text:p>
            <text:p text:style-name="P209">unequal, 14</text:p>
            <text:p text:style-name="P209">up, 16</text:p>
            <text:p text:style-name="P209">update, 56</text:p>
            <text:p text:style-name="P209">updateall, 57</text:p>
            <text:p text:style-name="P209">valence, 8, 17</text:p>
            <text:p text:style-name="P209">value, 56</text:p>
            <text:p text:style-name="P209">variable, 32</text:p>
            <text:p text:style-name="P209">variable assignment, 6</text:p>
            <text:p text:style-name="P209">Vars, 65</text:p>
            <text:p text:style-name="P209">Version, 68</text:p>
            <text:p text:style-name="P209">warning message, 62</text:p>
            <text:p text:style-name="P209">watch, 73</text:p>
            <text:p text:style-name="P209">watch mechanism, 73</text:p>
            <text:p text:style-name="P209">Watchlist, 73</text:p>
            <text:p text:style-name="P209">while-expression, 38</text:p>
            <text:p text:style-name="P209">Window, 44</text:p>
            <text:p text:style-name="P209">window mode, 43, 44, 69</text:p>
            <text:p text:style-name="P209">workspace size, 59, 69</text:p>
            <text:p text:style-name="P209">workspace variables, 68</text:p>
            <text:p text:style-name="P209">write, 43</text:p>
            <text:p text:style-name="P209">writearray, 50</text:p>
            <text:p text:style-name="P209">writechars, 43</text:p>
            <text:p text:style-name="P209">writefield, 50</text:p>
            <text:p text:style-name="P209">writefile, 48</text:p>
            <text:p text:style-name="P209">writerecord, 50</text:p>
            <text:p text:style-name="P209">writescreen, 43</text:p>
            <text:p text:style-name="P209">wsdump.ndf, 63</text:p>
            <text:p text:style-name="Index_20_1">zero-origin indexing, 34</text:p>
          </text:section>
        </text:index-body>
      </text:alphabetical-index>
      <text:section text:style-name="Sect4" text:name="Section2">
        <text:p text:style-name="P78"/>
      </text:section>
      <text:section text:style-name="Sect5" text:name="Section3">
        <text:p text:style-name="P79"/>
        <text:p text:style-name="P32"><draw:frame draw:style-name="fr1" draw:name="Frame1" text:anchor-type="paragraph" svg:y="0.002cm" draw:z-index="1"><draw:text-box fo:min-height="0.058cm" fo:min-width="0cm"><text:p text:style-name="Footer"><text:span text:style-name="Page_20_Number"><text:span text:style-name="T14"><text:page-number text:select-page="current">75</text:page-number></text:span></text:span></text:p><text:p text:style-name="Footer"/></draw:text-box></draw:frame></text:p>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P MathA" svg:font-family="'WP MathA', Symbol" style:font-charset="x-symbol"/>
    <style:font-face style:name="Courier New" svg:font-family="'Courier New'" style:font-family-generic="modern"/>
    <style:font-face style:name="Courier" svg:font-family="Courier, 'Courier New'" style:font-family-generic="modern"/>
    <style:font-face style:name="Symbol" svg:font-family="Symbol" style:font-family-generic="roman"/>
    <style:font-face style:name="Times New Roman1" svg:font-family="'Times New Roman'" style:font-family-generic="roman"/>
    <style:font-face style:name="FreeSans1" svg:font-family="FreeSans" style:font-family-generic="swiss"/>
    <style:font-face style:name="WP TypographicSymbols" svg:font-family="'WP TypographicSymbols'"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CA" style:font-name-asian="WenQuanYi Micro Hei"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style:font-family-generic="roman"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1"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orphans="2" fo:widows="2" fo:keep-with-next="always"/>
      <style:text-properties fo:font-size="20pt" fo:language="en" fo:country="CA" fo:font-weight="bold"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orphans="2" fo:widows="2" fo:keep-with-next="always"/>
      <style:text-properties fo:font-size="14pt" fo:language="en" fo:country="CA" fo:font-weight="bold" style:font-size-asian="14pt" style:font-weight-asian="bold" style:font-size-complex="14pt" style:font-weight-complex="bold"/>
    </style:style>
    <style:style style:name="_5f_" style:display-name="_" style:family="paragraph" style:parent-style-name="Standard">
      <style:paragraph-properties fo:margin-left="2.54cm" fo:margin-right="0cm" fo:text-indent="-1.27cm" style:auto-text-indent="fals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1" style:display-name="Contents 1" style:family="paragraph" style:parent-style-name="Standard" style:next-style-name="Standard" style:class="index">
      <style:paragraph-properties>
        <style:tab-stops>
          <style:tab-stop style:position="16.514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6.514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16.514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27cm" fo:margin-right="0cm" fo:text-indent="0cm" style:auto-text-indent="false">
        <style:tab-stops>
          <style:tab-stop style:position="16.514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693cm" fo:margin-right="0cm" fo:text-indent="0cm" style:auto-text-indent="false">
        <style:tab-stops>
          <style:tab-stop style:position="16.514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2.117cm" fo:margin-right="0cm" fo:text-indent="0cm" style:auto-text-indent="false">
        <style:tab-stops>
          <style:tab-stop style:position="16.514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54cm" fo:margin-right="0cm" fo:text-indent="0cm" style:auto-text-indent="false">
        <style:tab-stops>
          <style:tab-stop style:position="16.514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963cm" fo:margin-right="0cm" fo:text-indent="0cm" style:auto-text-indent="false">
        <style:tab-stops>
          <style:tab-stop style:position="16.514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3.387cm" fo:margin-right="0cm" fo:text-indent="0cm" style:auto-text-indent="false">
        <style:tab-stops>
          <style:tab-stop style:position="16.514cm" style:type="right" style:leader-style="dotted" style:leader-text="."/>
        </style:tab-stops>
      </style:paragraph-properties>
    </style:style>
    <style:style style:name="Index_20_1" style:display-name="Index 1" style:family="paragraph" style:parent-style-name="Standard" style:next-style-name="Standard" style:class="index">
      <style:paragraph-properties fo:margin-left="0.423cm" fo:margin-right="0cm" fo:text-indent="-0.423cm" style:auto-text-indent="false">
        <style:tab-stops>
          <style:tab-stop style:position="4.657cm" style:type="right" style:leader-style="dotted" style:leader-text="."/>
        </style:tab-stops>
      </style:paragraph-properties>
    </style:style>
    <style:style style:name="Index_20_2" style:display-name="Index 2" style:family="paragraph" style:parent-style-name="Standard" style:next-style-name="Standard" style:class="index">
      <style:paragraph-properties fo:margin-left="0.847cm" fo:margin-right="0cm" fo:text-indent="-0.423cm" style:auto-text-indent="false">
        <style:tab-stops>
          <style:tab-stop style:position="4.657cm" style:type="right" style:leader-style="dotted" style:leader-text="."/>
        </style:tab-stops>
      </style:paragraph-properties>
    </style:style>
    <style:style style:name="Index_20_3" style:display-name="Index 3" style:family="paragraph" style:parent-style-name="Standard" style:next-style-name="Standard" style:class="index">
      <style:paragraph-properties fo:margin-left="1.27cm" fo:margin-right="0cm" fo:text-indent="-0.423cm" style:auto-text-indent="false">
        <style:tab-stops>
          <style:tab-stop style:position="4.657cm" style:type="right" style:leader-style="dotted" style:leader-text="."/>
        </style:tab-stops>
      </style:paragraph-properties>
    </style:style>
    <style:style style:name="Index_20_4" style:display-name="Index 4" style:family="paragraph" style:parent-style-name="Standard" style:next-style-name="Standard">
      <style:paragraph-properties fo:margin-left="1.693cm" fo:margin-right="0cm" fo:text-indent="-0.423cm" style:auto-text-indent="false">
        <style:tab-stops>
          <style:tab-stop style:position="4.657cm" style:type="right" style:leader-style="dotted" style:leader-text="."/>
        </style:tab-stops>
      </style:paragraph-properties>
    </style:style>
    <style:style style:name="Index_20_5" style:display-name="Index 5" style:family="paragraph" style:parent-style-name="Standard" style:next-style-name="Standard">
      <style:paragraph-properties fo:margin-left="2.117cm" fo:margin-right="0cm" fo:text-indent="-0.423cm" style:auto-text-indent="false">
        <style:tab-stops>
          <style:tab-stop style:position="4.657cm" style:type="right" style:leader-style="dotted" style:leader-text="."/>
        </style:tab-stops>
      </style:paragraph-properties>
    </style:style>
    <style:style style:name="Index_20_6" style:display-name="Index 6" style:family="paragraph" style:parent-style-name="Standard" style:next-style-name="Standard">
      <style:paragraph-properties fo:margin-left="2.54cm" fo:margin-right="0cm" fo:text-indent="-0.423cm" style:auto-text-indent="false">
        <style:tab-stops>
          <style:tab-stop style:position="4.657cm" style:type="right" style:leader-style="dotted" style:leader-text="."/>
        </style:tab-stops>
      </style:paragraph-properties>
    </style:style>
    <style:style style:name="Index_20_7" style:display-name="Index 7" style:family="paragraph" style:parent-style-name="Standard" style:next-style-name="Standard">
      <style:paragraph-properties fo:margin-left="2.963cm" fo:margin-right="0cm" fo:text-indent="-0.423cm" style:auto-text-indent="false">
        <style:tab-stops>
          <style:tab-stop style:position="4.657cm" style:type="right" style:leader-style="dotted" style:leader-text="."/>
        </style:tab-stops>
      </style:paragraph-properties>
    </style:style>
    <style:style style:name="Index_20_8" style:display-name="Index 8" style:family="paragraph" style:parent-style-name="Standard" style:next-style-name="Standard">
      <style:paragraph-properties fo:margin-left="3.387cm" fo:margin-right="0cm" fo:text-indent="-0.423cm" style:auto-text-indent="false">
        <style:tab-stops>
          <style:tab-stop style:position="4.657cm" style:type="right" style:leader-style="dotted" style:leader-text="."/>
        </style:tab-stops>
      </style:paragraph-properties>
    </style:style>
    <style:style style:name="Index_20_9" style:display-name="Index 9" style:family="paragraph" style:parent-style-name="Standard" style:next-style-name="Standard">
      <style:paragraph-properties fo:margin-left="3.81cm" fo:margin-right="0cm" fo:text-indent="-0.423cm" style:auto-text-indent="false">
        <style:tab-stops>
          <style:tab-stop style:position="4.657cm" style:type="right" style:leader-style="dotted" style:leader-text="."/>
        </style:tab-stops>
      </style:paragraph-properties>
    </style:style>
    <style:style style:name="Index_20_Heading" style:display-name="Index Heading" style:family="paragraph" style:parent-style-name="Standard" style:next-style-name="Index_20_1" style:class="index"/>
    <style:style style:name="Frame_20_contents" style:display-name="Frame contents" style:family="paragraph" style:parent-style-name="Standard" style:class="extra"/>
    <style:style style:name="Default_20_Paragraph_20_Font" style:display-name="Default Paragraph Font" style:family="text"/>
    <style:style style:name="Footnote_20_Symbol" style:display-name="Footnote Symbol" style:family="text" style:parent-style-name="Default_20_Paragraph_20_Fon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0.245cm"/>
    </style:style>
    <style:style style:name="MP2" style:family="paragraph" style:parent-style-name="Standard">
      <style:paragraph-properties fo:text-align="center" style:justify-single-word="false"/>
      <style:text-properties fo:language="en" fo:country="GB"/>
    </style:style>
    <style:style style:name="MP3" style:family="paragraph" style:parent-style-name="Standard">
      <style:paragraph-properties>
        <style:tab-stops>
          <style:tab-stop style:position="-2.54cm"/>
        </style:tab-stops>
      </style:paragraph-properties>
      <style:text-properties style:font-name="Arial" fo:font-size="10pt" fo:language="en" fo:country="GB" style:font-name-asian="Arial" style:font-size-asian="10pt" style:font-name-complex="Arial" style:font-size-complex="10pt"/>
    </style:style>
    <style:style style:name="MT1" style:family="text">
      <style:text-properties fo:font-size="10pt" style:font-size-asian="10pt" style:font-size-complex="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54cm" fo:margin-bottom="2.03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text:p text:style-name="MP2"><draw:frame draw:style-name="Mfr1" draw:name="Frame2" text:anchor-type="paragraph" svg:y="0.002cm" draw:z-index="7"><draw:text-box fo:min-height="0.058cm" fo:min-width="0cm"><text:p text:style-name="Footer"><text:span text:style-name="Page_20_Number"><text:span text:style-name="MT1"><text:page-number text:select-page="current">4</text:page-number></text:span></text:span></text:p><text:p text:style-name="Footer"/></draw:text-box></draw:frame></text:p>
      </style:footer>
      <style:footer-first>
        <text:p text:style-name="Footer"/>
      </style:footer-first>
    </style:master-page>
    <style:master-page style:name="Convert_20_1" style:display-name="Convert 1" style:page-layout-name="Mpm1">
      <style:footer>
        <text:p text:style-name="Standard"/>
        <text:p text:style-name="MP3"/>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 2: The Language Definition</dc:title>
    <meta:initial-creator>M. A. Jenkins</meta:initial-creator>
    <meta:creation-date>2005-08-10T14:14:00</meta:creation-date>
    <dc:creator>www.BillHowell.ca </dc:creator>
    <dc:date>2017-08-10T10:57:21.993369579</dc:date>
    <meta:print-date>1998-06-14T18:43:00</meta:print-date>
    <meta:editing-cycles>3</meta:editing-cycles>
    <meta:editing-duration>PT9M1S</meta:editing-duration>
    <meta:document-statistic meta:table-count="0" meta:image-count="1" meta:object-count="0" meta:page-count="75" meta:paragraph-count="2545" meta:word-count="31416" meta:character-count="184422" meta:non-whitespace-character-count="152603"/>
    <meta:generator>LibreOffice/4.3.3.2$Linux_x86 LibreOffice_project/430m0$Build-2</meta:generator>
  </office:meta>
</office:document-meta>
</file>