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0.48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41"/>
    <style:style style:name="ce5" style:family="table-cell" style:parent-style-name="Default" style:data-style-name="N41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44"/>
    <style:style style:name="ce7" style:family="table-cell" style:parent-style-name="Default" style:data-style-name="N41">
      <style:table-cell-properties fo:background-color="#ffff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9"/>
    <style:style style:name="ce10" style:family="table-cell" style:parent-style-name="Default" style:data-style-name="N109">
      <style:table-cell-properties fo:background-color="#ffff00"/>
    </style:style>
    <style:style style:name="ce11" style:family="table-cell" style:parent-style-name="Default" style:data-style-name="N1"/>
    <style:style style:name="ce12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Video Capture – image position and size</text:p>
          </table:table-cell>
          <table:table-cell table:style-name="ce1"/>
          <table:table-cell table:number-columns-repeated="9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2" office:value-type="string" calcext:value-type="string">
            <text:p>Benq monitor</text:p>
          </table:table-cell>
          <table:table-cell table:style-name="ce2"/>
          <table:table-cell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Full screen</text:p>
          </table:table-cell>
          <table:table-cell/>
          <table:table-cell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(cm)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4.5" calcext:value-type="float">
            <text:p>34.5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pixels/cm</text:p>
          </table:table-cell>
          <table:table-cell table:style-name="ce9" table:formula="of:=[.F5]/[.F6]" office:value-type="float" office:value="32" calcext:value-type="float">
            <text:p>32.0</text:p>
          </table:table-cell>
          <table:table-cell table:style-name="ce9" table:formula="of:=[.G5]/[.G6]" office:value-type="float" office:value="31.304347826087" calcext:value-type="float">
            <text:p>31.3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measures (cm)</text:p>
          </table:table-cell>
          <table:table-cell/>
          <table:table-cell office:value-type="string" calcext:value-type="string">
            <text:p>posn</text:p>
          </table:table-cell>
          <table:table-cell table:style-name="ce10" office:value-type="float" office:value="6.7" calcext:value-type="float">
            <text:p>6.7</text:p>
          </table:table-cell>
          <table:table-cell table:style-name="ce10" office:value-type="float" office:value="14.4" calcext:value-type="float">
            <text:p>14.4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0" office:value-type="float" office:value="15.8" calcext:value-type="float">
            <text:p>15.8</text:p>
          </table:table-cell>
          <table:table-cell table:style-name="ce10" office:value-type="float" office:value="10.35" calcext:value-type="float">
            <text:p>10.4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pixels</text:p>
          </table:table-cell>
          <table:table-cell/>
          <table:table-cell office:value-type="string" calcext:value-type="string">
            <text:p>posn</text:p>
          </table:table-cell>
          <table:table-cell table:style-name="ce11" table:formula="of:=[.F$7]*[.F8]" office:value-type="float" office:value="214.4" calcext:value-type="float">
            <text:p>214</text:p>
          </table:table-cell>
          <table:table-cell table:style-name="ce11" table:formula="of:=[.G$7]*[.G8]" office:value-type="float" office:value="450.782608695652" calcext:value-type="float">
            <text:p>451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1" table:formula="of:=[.F$7]*[.F9]" office:value-type="float" office:value="505.6" calcext:value-type="float">
            <text:p>506</text:p>
          </table:table-cell>
          <table:table-cell table:style-name="ce11" table:formula="of:=[.G$7]*[.G9]" office:value-type="float" office:value="324" calcext:value-type="float">
            <text:p>324</text:p>
          </table:table-cell>
          <table:table-cell table:number-columns-repeated="6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2" office:value-type="string" calcext:value-type="string">
            <text:p>LG monitor</text:p>
          </table:table-cell>
          <table:table-cell table:style-name="ce2"/>
          <table:table-cell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Full screen</text:p>
          </table:table-cell>
          <table:table-cell/>
          <table:table-cell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(cm)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28.6" calcext:value-type="float">
            <text:p>28.6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pixels/cm</text:p>
          </table:table-cell>
          <table:table-cell table:style-name="ce9" table:formula="of:=[.F15]/[.F16]" office:value-type="float" office:value="37.4269005847953" calcext:value-type="float">
            <text:p>37.4</text:p>
          </table:table-cell>
          <table:table-cell table:style-name="ce9" table:formula="of:=[.G15]/[.G16]" office:value-type="float" office:value="37.7622377622378" calcext:value-type="float">
            <text:p>37.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measures (cm)</text:p>
          </table:table-cell>
          <table:table-cell/>
          <table:table-cell office:value-type="string" calcext:value-type="string">
            <text:p>posn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2.2" calcext:value-type="float">
            <text:p>2.2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0" office:value-type="float" office:value="17.6" calcext:value-type="float">
            <text:p>17.6</text:p>
          </table:table-cell>
          <table:table-cell table:style-name="ce10" office:value-type="float" office:value="12.9" calcext:value-type="float">
            <text:p>12.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pixels</text:p>
          </table:table-cell>
          <table:table-cell/>
          <table:table-cell office:value-type="string" calcext:value-type="string">
            <text:p>posn</text:p>
          </table:table-cell>
          <table:table-cell table:style-name="ce11" table:formula="of:=[.F$17]*[.F18]" office:value-type="float" office:value="7.48538011695906" calcext:value-type="float">
            <text:p>7</text:p>
          </table:table-cell>
          <table:table-cell table:style-name="ce11" table:formula="of:=[.G$17]*[.G18]" office:value-type="float" office:value="83.0769230769232" calcext:value-type="float">
            <text:p>83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1" table:formula="of:=[.F$17]*[.F19]" office:value-type="float" office:value="658.713450292397" calcext:value-type="float">
            <text:p>659</text:p>
          </table:table-cell>
          <table:table-cell table:style-name="ce11" table:formula="of:=[.G$17]*[.G19]" office:value-type="float" office:value="487.132867132868" calcext:value-type="float">
            <text:p>487</text:p>
          </table:table-cell>
          <table:table-cell table:number-columns-repeated="6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# for video timings see "/media/bill/SWAPPER/bin/video production/0_video capture - dimensions.ods"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# for video capture see "/media/bill/SWAPPER/bin/video production/capture video.sh"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# for video trims <text:s text:c="2"/>see "/media/bill/SWAPPER/bin/video production/trim video.sh"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3">
          <table:table-cell table:number-columns-repeated="2"/>
          <table:table-cell table:style-name="ce3" office:value-type="string" calcext:value-type="string">
            <text:p>EU2017 Future Science</text:p>
          </table:table-cell>
          <table:table-cell table:style-name="ce3"/>
          <table:table-cell table:number-columns-repeated="9"/>
        </table:table-row>
        <table:table-row table:style-name="ro4">
          <table:table-cell table:number-columns-repeated="2"/>
          <table:table-cell table:style-name="ce3" table:number-columns-repeated="2"/>
          <table:table-cell table:number-columns-repeated="9"/>
        </table:table-row>
        <table:table-row table:style-name="ro2">
          <table:table-cell table:number-columns-repeated="2"/>
          <table:table-cell table:style-name="ce2" office:value-type="string" calcext:value-type="string">
            <text:p>Benq monitor</text:p>
          </table:table-cell>
          <table:table-cell table:style-name="ce2"/>
          <table:table-cell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Full screen</text:p>
          </table:table-cell>
          <table:table-cell/>
          <table:table-cell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(cm)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4.5" calcext:value-type="float">
            <text:p>34.5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pixels/cm</text:p>
          </table:table-cell>
          <table:table-cell table:style-name="ce9" table:formula="of:=[.F31]/[.F32]" office:value-type="float" office:value="32" calcext:value-type="float">
            <text:p>32.0</text:p>
          </table:table-cell>
          <table:table-cell table:style-name="ce9" table:formula="of:=[.G31]/[.G32]" office:value-type="float" office:value="31.304347826087" calcext:value-type="float">
            <text:p>31.3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measures (cm)</text:p>
          </table:table-cell>
          <table:table-cell/>
          <table:table-cell office:value-type="string" calcext:value-type="string">
            <text:p>posn</text:p>
          </table:table-cell>
          <table:table-cell table:style-name="ce10" office:value-type="float" office:value="6.7" calcext:value-type="float">
            <text:p>6.7</text:p>
          </table:table-cell>
          <table:table-cell table:style-name="ce10" office:value-type="float" office:value="14.4" calcext:value-type="float">
            <text:p>14.4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0" office:value-type="float" office:value="15.8" calcext:value-type="float">
            <text:p>15.8</text:p>
          </table:table-cell>
          <table:table-cell table:style-name="ce10" office:value-type="float" office:value="10.35" calcext:value-type="float">
            <text:p>10.4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pixels</text:p>
          </table:table-cell>
          <table:table-cell/>
          <table:table-cell office:value-type="string" calcext:value-type="string">
            <text:p>posn</text:p>
          </table:table-cell>
          <table:table-cell table:style-name="ce11" table:formula="of:=[.F$7]*[.F34]" office:value-type="float" office:value="214.4" calcext:value-type="float">
            <text:p>214</text:p>
          </table:table-cell>
          <table:table-cell table:style-name="ce11" table:formula="of:=[.G$7]*[.G34]" office:value-type="float" office:value="450.782608695653" calcext:value-type="float">
            <text:p>451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1" table:formula="of:=[.F$7]*[.F35]" office:value-type="float" office:value="505.6" calcext:value-type="float">
            <text:p>506</text:p>
          </table:table-cell>
          <table:table-cell table:style-name="ce11" table:formula="of:=[.G$7]*[.G35]" office:value-type="float" office:value="324" calcext:value-type="float">
            <text:p>324</text:p>
          </table:table-cell>
          <table:table-cell table:number-columns-repeated="6"/>
        </table:table-row>
        <table:table-row table:style-name="ro4" table:number-rows-repeated="2">
          <table:table-cell table:number-columns-repeated="2"/>
          <table:table-cell table:style-name="ce3" table:number-columns-repeated="2"/>
          <table:table-cell table:number-columns-repeated="9"/>
        </table:table-row>
        <table:table-row table:style-name="ro2">
          <table:table-cell table:number-columns-repeated="2"/>
          <table:table-cell table:style-name="ce2" office:value-type="string" calcext:value-type="string">
            <text:p>Time to secs</text:p>
          </table:table-cell>
          <table:table-cell table:style-name="ce2"/>
          <table:table-cell table:style-name="ce4" office:value-type="time" office:time-value="PT01H13M24S" calcext:value-type="time">
            <text:p>01:13:24</text:p>
          </table:table-cell>
          <table:table-cell table:formula="of:=SECOND([.E40])+60*MINUTE([.E40])+3600*HOUR([.E40])" office:value-type="float" office:value="4404" calcext:value-type="float">
            <text:p>4404</text:p>
          </table:table-cell>
          <table:table-cell office:value-type="string" calcext:value-type="string">
            <text:p>'+ 20s extra</text:p>
          </table:table-cell>
          <table:table-cell table:formula="of:=[.F40]+20" office:value-type="float" office:value="4424" calcext:value-type="float">
            <text:p>4424</text:p>
          </table:table-cell>
          <table:table-cell/>
          <table:table-cell office:value-type="string" calcext:value-type="string">
            <text:p>Pollack, Gerald 180820 Weather &amp; EZ Water - An intimate role of separated charges"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" table:number-columns-repeated="2"/>
          <table:table-cell table:style-name="ce4" office:value-type="time" office:time-value="PT01H08M06S" calcext:value-type="time">
            <text:p>01:08:06</text:p>
          </table:table-cell>
          <table:table-cell table:formula="of:=SECOND([.E41])+60*MINUTE([.E41])+3600*HOUR([.E41])" office:value-type="float" office:value="4086" calcext:value-type="float">
            <text:p>4086</text:p>
          </table:table-cell>
          <table:table-cell office:value-type="string" calcext:value-type="string">
            <text:p>'+ 20s extra</text:p>
          </table:table-cell>
          <table:table-cell table:formula="of:=[.F41]+20" office:value-type="float" office:value="4106" calcext:value-type="float">
            <text:p>4106</text:p>
          </table:table-cell>
          <table:table-cell/>
          <table:table-cell office:value-type="string" calcext:value-type="string">
            <text:p>Ryder, James 180820 SAFIRE - A Light Bringer</text:p>
          </table:table-cell>
          <table:table-cell table:number-columns-repeated="3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/>
          <table:table-cell table:style-name="ce4" office:value-type="time" office:time-value="PT00H51M06S" calcext:value-type="time">
            <text:p>00:51:06</text:p>
          </table:table-cell>
          <table:table-cell table:formula="of:=SECOND([.E43])+60*MINUTE([.E43])+3600*HOUR([.E43])" office:value-type="float" office:value="3066" calcext:value-type="float">
            <text:p>3066</text:p>
          </table:table-cell>
          <table:table-cell office:value-type="string" calcext:value-type="string">
            <text:p>'+ 20s extra</text:p>
          </table:table-cell>
          <table:table-cell table:formula="of:=[.F43]+20" office:value-type="float" office:value="3086" calcext:value-type="float">
            <text:p>3086</text:p>
          </table:table-cell>
          <table:table-cell/>
          <table:table-cell office:value-type="string" calcext:value-type="string">
            <text:p>Scott, Donald 180818 The next step - new evidence of Birkeland current activity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59M03S" calcext:value-type="time">
            <text:p>00:59:03</text:p>
          </table:table-cell>
          <table:table-cell table:formula="of:=SECOND([.E44])+60*MINUTE([.E44])+3600*HOUR([.E44])" office:value-type="float" office:value="3543" calcext:value-type="float">
            <text:p>3543</text:p>
          </table:table-cell>
          <table:table-cell office:value-type="string" calcext:value-type="string">
            <text:p>'+ 20s extra</text:p>
          </table:table-cell>
          <table:table-cell table:formula="of:=[.F44]+20" office:value-type="float" office:value="3563" calcext:value-type="float">
            <text:p>3563</text:p>
          </table:table-cell>
          <table:table-cell/>
          <table:table-cell office:value-type="string" calcext:value-type="string">
            <text:p>Crothers, Stephen 180818 Critical appraisal of LIGO's recent report of gravitational wave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/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t_start</text:p>
          </table:table-cell>
          <table:table-cell office:value-type="string" calcext:value-type="string">
            <text:p>t_ender</text:p>
          </table:table-cell>
          <table:table-cell table:style-name="ce4" office:value-type="string" calcext:value-type="string">
            <text:p>t_durtn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4" office:value-type="time" office:time-value="PT00H00M00S" calcext:value-type="time">
            <text:p>00:00:00</text:p>
          </table:table-cell>
          <table:table-cell table:style-name="ce4" table:formula="of:=[.C47]+[.E47]" office:value-type="time" office:time-value="PT00H47M54S" calcext:value-type="time">
            <text:p>00:47:54</text:p>
          </table:table-cell>
          <table:table-cell table:style-name="ce4" office:value-type="time" office:time-value="PT00H47M54S" calcext:value-type="time">
            <text:p>00:47:54</text:p>
          </table:table-cell>
          <table:table-cell table:formula="of:=SECOND([.E47])+60*MINUTE([.E47])+3600*HOUR([.E47])" office:value-type="float" office:value="2874" calcext:value-type="float">
            <text:p>2874</text:p>
          </table:table-cell>
          <table:table-cell office:value-type="string" calcext:value-type="string">
            <text:p>'+ 20s extra</text:p>
          </table:table-cell>
          <table:table-cell table:formula="of:=[.F47]+20" office:value-type="float" office:value="2894" calcext:value-type="float">
            <text:p>2894</text:p>
          </table:table-cell>
          <table:table-cell/>
          <table:table-cell office:value-type="string" calcext:value-type="string">
            <text:p>McKusick, Eileen 180818 Human biochemistry and the EU model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47]+TIME(0;0;17)" office:value-type="time" office:time-value="PT00H48M11S" calcext:value-type="time">
            <text:p>00:48:11</text:p>
          </table:table-cell>
          <table:table-cell table:style-name="ce4" table:formula="of:=[.C48]+[.E48]" office:value-type="time" office:time-value="PT01H14M35S" calcext:value-type="time">
            <text:p>01:14:35</text:p>
          </table:table-cell>
          <table:table-cell table:style-name="ce4" office:value-type="time" office:time-value="PT00H26M24S" calcext:value-type="time">
            <text:p>00:26:24</text:p>
          </table:table-cell>
          <table:table-cell table:formula="of:=SECOND([.E48])+60*MINUTE([.E48])+3600*HOUR([.E48])" office:value-type="float" office:value="1584" calcext:value-type="float">
            <text:p>1584</text:p>
          </table:table-cell>
          <table:table-cell office:value-type="string" calcext:value-type="string">
            <text:p>'+ 20s extra</text:p>
          </table:table-cell>
          <table:table-cell table:formula="of:=[.F48]+20" office:value-type="float" office:value="1604" calcext:value-type="float">
            <text:p>1604</text:p>
          </table:table-cell>
          <table:table-cell/>
          <table:table-cell office:value-type="string" calcext:value-type="string">
            <text:p>Moddel, Peter 180819 What can matter be? a philosophical approach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48]+TIME(0;0;17)" office:value-type="time" office:time-value="PT01H14M52S" calcext:value-type="time">
            <text:p>01:14:52</text:p>
          </table:table-cell>
          <table:table-cell table:style-name="ce4" table:formula="of:=[.C49]+[.E49]" office:value-type="time" office:time-value="PT01H34M54S" calcext:value-type="time">
            <text:p>01:34:54</text:p>
          </table:table-cell>
          <table:table-cell table:style-name="ce4" office:value-type="time" office:time-value="PT00H20M02S" calcext:value-type="time">
            <text:p>00:20:02</text:p>
          </table:table-cell>
          <table:table-cell table:formula="of:=SECOND([.E49])+60*MINUTE([.E49])+3600*HOUR([.E49])" office:value-type="float" office:value="1202" calcext:value-type="float">
            <text:p>1202</text:p>
          </table:table-cell>
          <table:table-cell office:value-type="string" calcext:value-type="string">
            <text:p>'+ 20s extra</text:p>
          </table:table-cell>
          <table:table-cell table:formula="of:=[.F49]+20" office:value-type="float" office:value="1222" calcext:value-type="float">
            <text:p>1222</text:p>
          </table:table-cell>
          <table:table-cell/>
          <table:table-cell office:value-type="string" calcext:value-type="string">
            <text:p>Scott,Crothers,McKusick,Moddel 180818 Day2-5 Questions &amp; answers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49]+TIME(0;0;17)" office:value-type="time" office:time-value="PT01H35M11S" calcext:value-type="time">
            <text:p>01:35:11</text:p>
          </table:table-cell>
          <table:table-cell table:style-name="ce4"/>
          <table:table-cell table:style-name="ce4" office:value-type="string" calcext:value-type="string">
            <text:p>est'd end</text:p>
          </table:table-cell>
          <table:table-cell table:number-columns-repeated="2"/>
          <table:table-cell table:formula="of:=SUM([.H47:.H49])" office:value-type="float" office:value="5720" calcext:value-type="float">
            <text:p>5720</text:p>
          </table:table-cell>
          <table:table-cell/>
          <table:table-cell office:value-type="string" calcext:value-type="string">
            <text:p>McKusick,Moddel, panel 180818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office:value-type="time" office:time-value="PT01H35M19S" calcext:value-type="time">
            <text:p>01:35:19</text:p>
          </table:table-cell>
          <table:table-cell table:style-name="ce4"/>
          <table:table-cell office:value-type="string" calcext:value-type="string">
            <text:p>actual end (shown end minus 20s)</text:p>
          </table:table-cell>
          <table:table-cell table:number-columns-repeated="8"/>
        </table:table-row>
        <table:table-row table:style-name="ro2" table:number-rows-repeated="5">
          <table:table-cell table:number-columns-repeated="2"/>
          <table:table-cell table:style-name="ce4" table:number-columns-repeated="2"/>
          <table:table-cell table:number-columns-repeated="9"/>
        </table:table-row>
        <table:table-row table:style-name="ro2">
          <table:table-cell table:number-columns-repeated="4"/>
          <table:table-cell table:style-name="ce4" office:value-type="time" office:time-value="PT00H48M08S" calcext:value-type="time">
            <text:p>00:48:08</text:p>
          </table:table-cell>
          <table:table-cell table:formula="of:=SECOND([.E57])+60*MINUTE([.E57])+3600*HOUR([.E57])" office:value-type="float" office:value="2888" calcext:value-type="float">
            <text:p>2888</text:p>
          </table:table-cell>
          <table:table-cell office:value-type="string" calcext:value-type="string">
            <text:p>'+ 20s extra</text:p>
          </table:table-cell>
          <table:table-cell table:formula="of:=[.F57]+20" office:value-type="float" office:value="2908" calcext:value-type="float">
            <text:p>2908</text:p>
          </table:table-cell>
          <table:table-cell/>
          <table:table-cell office:value-type="string" calcext:value-type="string">
            <text:p>Anariba, Franklin 180818 Electrochemistry of comets - an update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48M54S" calcext:value-type="time">
            <text:p>00:48:54</text:p>
          </table:table-cell>
          <table:table-cell table:formula="of:=SECOND([.E58])+60*MINUTE([.E58])+3600*HOUR([.E58])" office:value-type="float" office:value="2934" calcext:value-type="float">
            <text:p>2934</text:p>
          </table:table-cell>
          <table:table-cell office:value-type="string" calcext:value-type="string">
            <text:p>'+ 20s extra</text:p>
          </table:table-cell>
          <table:table-cell table:formula="of:=[.F58]+20" office:value-type="float" office:value="2954" calcext:value-type="float">
            <text:p>2954</text:p>
          </table:table-cell>
          <table:table-cell/>
          <table:table-cell office:value-type="string" calcext:value-type="string">
            <text:p>Greenfield, Jacquline 180818 Electrical activity in the plasma of cell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/>
          <table:table-cell table:number-columns-repeated="8"/>
        </table:table-row>
        <table:table-row table:style-name="ro2">
          <table:table-cell table:number-columns-repeated="4"/>
          <table:table-cell table:style-name="ce4" office:value-type="time" office:time-value="PT00H48M19S" calcext:value-type="time">
            <text:p>00:48:19</text:p>
          </table:table-cell>
          <table:table-cell table:formula="of:=SECOND([.E60])+60*MINUTE([.E60])+3600*HOUR([.E60])" office:value-type="float" office:value="2899" calcext:value-type="float">
            <text:p>2899</text:p>
          </table:table-cell>
          <table:table-cell office:value-type="string" calcext:value-type="string">
            <text:p>'+ 20s extra</text:p>
          </table:table-cell>
          <table:table-cell table:formula="of:=[.F60]+20" office:value-type="float" office:value="2919" calcext:value-type="float">
            <text:p>2919</text:p>
          </table:table-cell>
          <table:table-cell/>
          <table:table-cell office:value-type="string" calcext:value-type="string">
            <text:p>Tennant, Jerry 180818 Healing as voltage, the physics of emotion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42M15S" calcext:value-type="time">
            <text:p>00:42:15</text:p>
          </table:table-cell>
          <table:table-cell table:formula="of:=SECOND([.E61])+60*MINUTE([.E61])+3600*HOUR([.E61])" office:value-type="float" office:value="2535" calcext:value-type="float">
            <text:p>2535</text:p>
          </table:table-cell>
          <table:table-cell office:value-type="string" calcext:value-type="string">
            <text:p>'+ 20s extra</text:p>
          </table:table-cell>
          <table:table-cell table:formula="of:=[.F61]+20" office:value-type="float" office:value="2555" calcext:value-type="float">
            <text:p>2555</text:p>
          </table:table-cell>
          <table:table-cell/>
          <table:table-cell office:value-type="string" calcext:value-type="string">
            <text:p>Ransom, CJ 180818 Why so surprising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21M43S" calcext:value-type="time">
            <text:p>00:21:43</text:p>
          </table:table-cell>
          <table:table-cell table:formula="of:=SECOND([.E62])+60*MINUTE([.E62])+3600*HOUR([.E62])" office:value-type="float" office:value="1303" calcext:value-type="float">
            <text:p>1303</text:p>
          </table:table-cell>
          <table:table-cell office:value-type="string" calcext:value-type="string">
            <text:p>'+ 20s extra</text:p>
          </table:table-cell>
          <table:table-cell table:formula="of:=[.F62]+20" office:value-type="float" office:value="1323" calcext:value-type="float">
            <text:p>1323</text:p>
          </table:table-cell>
          <table:table-cell/>
          <table:table-cell office:value-type="string" calcext:value-type="string">
            <text:p>Anariba,Greenfield,Tennant,Ransom 180818 Day2-10 Questions &amp; answer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/>
          <table:table-cell table:number-columns-repeated="2"/>
          <table:table-cell table:formula="of:=SUM([.H60:.H62])" office:value-type="float" office:value="6797" calcext:value-type="float">
            <text:p>6797</text:p>
          </table:table-cell>
          <table:table-cell/>
          <table:table-cell office:value-type="string" calcext:value-type="string">
            <text:p>Tennant,Ransom, panel 180818 </text:p>
          </table:table-cell>
          <table:table-cell table:number-columns-repeated="3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/>
          <table:table-cell table:style-name="ce4" office:value-type="time" office:time-value="PT01H44M31S" calcext:value-type="time">
            <text:p>01:44:31</text:p>
          </table:table-cell>
          <table:table-cell table:formula="of:=SECOND([.E65])+60*MINUTE([.E65])+3600*HOUR([.E65])" office:value-type="float" office:value="6271" calcext:value-type="float">
            <text:p>6271</text:p>
          </table:table-cell>
          <table:table-cell office:value-type="string" calcext:value-type="string">
            <text:p>'+ 20s extra</text:p>
          </table:table-cell>
          <table:table-cell table:formula="of:=[.F65]+20" office:value-type="float" office:value="6291" calcext:value-type="float">
            <text:p>6291</text:p>
          </table:table-cell>
          <table:table-cell/>
          <table:table-cell office:value-type="string" calcext:value-type="string">
            <text:p>Childs, Clarage, Anderson 180818 SAFIRE project phase III update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7" office:value-type="time" office:time-value="PT01H28M46S" calcext:value-type="time">
            <text:p>01:28:46</text:p>
          </table:table-cell>
          <table:table-cell table:style-name="ce12" table:formula="of:=SECOND([.E66])+60*MINUTE([.E66])+3600*HOUR([.E66])" office:value-type="float" office:value="5326" calcext:value-type="float">
            <text:p>5326</text:p>
          </table:table-cell>
          <table:table-cell table:style-name="ce12" office:value-type="string" calcext:value-type="string">
            <text:p>'+ 20s extra</text:p>
          </table:table-cell>
          <table:table-cell table:style-name="ce12" table:formula="of:=[.F66]+20" office:value-type="float" office:value="5346" calcext:value-type="float">
            <text:p>5346</text:p>
          </table:table-cell>
          <table:table-cell table:style-name="ce12"/>
          <table:table-cell table:style-name="ce12" office:value-type="string" calcext:value-type="string">
            <text:p>SAFIRE Project 2017-2018, 190304 video www.safireproject.com </text:p>
          </table:table-cell>
          <table:table-cell table:style-name="ce12" table:number-columns-repeated="3"/>
        </table:table-row>
        <table:table-row table:style-name="ro2">
          <table:table-cell table:number-columns-repeated="4"/>
          <table:table-cell table:style-name="ce4"/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4" office:value-type="time" office:time-value="PT00H31M42S" calcext:value-type="time">
            <text:p>00:31:42</text:p>
          </table:table-cell>
          <table:table-cell table:style-name="ce4"/>
          <table:table-cell table:style-name="ce4" office:value-type="time" office:time-value="PT00H31M40S" calcext:value-type="time">
            <text:p>00:31:40</text:p>
          </table:table-cell>
          <table:table-cell table:formula="of:=SECOND([.E69])+60*MINUTE([.E69])+3600*HOUR([.E69])" office:value-type="float" office:value="1900" calcext:value-type="float">
            <text:p>1900</text:p>
          </table:table-cell>
          <table:table-cell office:value-type="string" calcext:value-type="string">
            <text:p>'+ 20s extra</text:p>
          </table:table-cell>
          <table:table-cell table:formula="of:=[.F69]+20" office:value-type="float" office:value="1920" calcext:value-type="float">
            <text:p>1920</text:p>
          </table:table-cell>
          <table:table-cell/>
          <table:table-cell office:value-type="string" calcext:value-type="string">
            <text:p>Mullen, William 180819 Velikovsky Day - Why now?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1H02M25S" calcext:value-type="time">
            <text:p>01:02:25</text:p>
          </table:table-cell>
          <table:table-cell table:formula="of:=SECOND([.E70])+60*MINUTE([.E70])+3600*HOUR([.E70])" office:value-type="float" office:value="3745" calcext:value-type="float">
            <text:p>3745</text:p>
          </table:table-cell>
          <table:table-cell office:value-type="string" calcext:value-type="string">
            <text:p>'+ 20s extra</text:p>
          </table:table-cell>
          <table:table-cell table:formula="of:=[.F70]+20" office:value-type="float" office:value="3765" calcext:value-type="float">
            <text:p>3765</text:p>
          </table:table-cell>
          <table:table-cell/>
          <table:table-cell office:value-type="string" calcext:value-type="string">
            <text:p>Wolfe, Irving 180819 Introduction to Velikovsky's idea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46M06S" calcext:value-type="time">
            <text:p>00:46:06</text:p>
          </table:table-cell>
          <table:table-cell table:formula="of:=SECOND([.E71])+60*MINUTE([.E71])+3600*HOUR([.E71])" office:value-type="float" office:value="2766" calcext:value-type="float">
            <text:p>2766</text:p>
          </table:table-cell>
          <table:table-cell office:value-type="string" calcext:value-type="string">
            <text:p>'+ 20s extra</text:p>
          </table:table-cell>
          <table:table-cell table:formula="of:=[.F71]+20" office:value-type="float" office:value="2786" calcext:value-type="float">
            <text:p>2786</text:p>
          </table:table-cell>
          <table:table-cell/>
          <table:table-cell office:value-type="string" calcext:value-type="string">
            <text:p>Talbot, David 180819 Mythology as undiscovered history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t_start</text:p>
          </table:table-cell>
          <table:table-cell office:value-type="string" calcext:value-type="string">
            <text:p>t_ender</text:p>
          </table:table-cell>
          <table:table-cell table:style-name="ce4" office:value-type="string" calcext:value-type="string">
            <text:p>t_durtn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4" office:value-type="time" office:time-value="PT00H00M00S" calcext:value-type="time">
            <text:p>00:00:00</text:p>
          </table:table-cell>
          <table:table-cell table:style-name="ce4" table:formula="of:=[.C73]+[.E73]" office:value-type="time" office:time-value="PT00H58M52S" calcext:value-type="time">
            <text:p>00:58:52</text:p>
          </table:table-cell>
          <table:table-cell table:style-name="ce4" office:value-type="time" office:time-value="PT00H58M52S" calcext:value-type="time">
            <text:p>00:58:52</text:p>
          </table:table-cell>
          <table:table-cell table:formula="of:=SECOND([.E73])+60*MINUTE([.E73])+3600*HOUR([.E73])" office:value-type="float" office:value="3532" calcext:value-type="float">
            <text:p>3532</text:p>
          </table:table-cell>
          <table:table-cell office:value-type="string" calcext:value-type="string">
            <text:p>'+ 20s extra</text:p>
          </table:table-cell>
          <table:table-cell table:formula="of:=[.F73]+20" office:value-type="float" office:value="3552" calcext:value-type="float">
            <text:p>3552</text:p>
          </table:table-cell>
          <table:table-cell/>
          <table:table-cell office:value-type="string" calcext:value-type="string">
            <text:p>Thornhill, Wal 180819 Velikovsky's astrophysics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73]+TIME(0;0;17)" office:value-type="time" office:time-value="PT00H59M09S" calcext:value-type="time">
            <text:p>00:59:09</text:p>
          </table:table-cell>
          <table:table-cell table:style-name="ce4" table:formula="of:=[.C74]+[.E74]" office:value-type="time" office:time-value="PT01H37M59S" calcext:value-type="time">
            <text:p>01:37:59</text:p>
          </table:table-cell>
          <table:table-cell table:style-name="ce4" office:value-type="time" office:time-value="PT00H38M50S" calcext:value-type="time">
            <text:p>00:38:50</text:p>
          </table:table-cell>
          <table:table-cell table:formula="of:=SECOND([.E74])+60*MINUTE([.E74])+3600*HOUR([.E74])" office:value-type="float" office:value="2330" calcext:value-type="float">
            <text:p>2330</text:p>
          </table:table-cell>
          <table:table-cell office:value-type="string" calcext:value-type="string">
            <text:p>'+ 20s extra</text:p>
          </table:table-cell>
          <table:table-cell table:formula="of:=[.F74]+20" office:value-type="float" office:value="2350" calcext:value-type="float">
            <text:p>2350</text:p>
          </table:table-cell>
          <table:table-cell/>
          <table:table-cell office:value-type="string" calcext:value-type="string">
            <text:p>Cochrane, Ev 180819 Venus - Queen of heaven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74]+TIME(0;0;17)" office:value-type="time" office:time-value="PT01H38M16S" calcext:value-type="time">
            <text:p>01:38:16</text:p>
          </table:table-cell>
          <table:table-cell table:style-name="ce4" table:formula="of:=[.C75]+[.E75]" office:value-type="time" office:time-value="PT02H19M44S" calcext:value-type="time">
            <text:p>02:19:44</text:p>
          </table:table-cell>
          <table:table-cell table:style-name="ce4" office:value-type="time" office:time-value="PT00H41M28S" calcext:value-type="time">
            <text:p>00:41:28</text:p>
          </table:table-cell>
          <table:table-cell table:formula="of:=SECOND([.E75])+60*MINUTE([.E75])+3600*HOUR([.E75])" office:value-type="float" office:value="2488" calcext:value-type="float">
            <text:p>2488</text:p>
          </table:table-cell>
          <table:table-cell office:value-type="string" calcext:value-type="string">
            <text:p>'+ 20s extra</text:p>
          </table:table-cell>
          <table:table-cell table:formula="of:=[.F75]+20" office:value-type="float" office:value="2508" calcext:value-type="float">
            <text:p>2508</text:p>
          </table:table-cell>
          <table:table-cell/>
          <table:table-cell office:value-type="string" calcext:value-type="string">
            <text:p>Godowski, Johnny 180819 Velikovsky's Venus encounter reconsidered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75]+TIME(0;0;17)" office:value-type="time" office:time-value="PT02H20M01S" calcext:value-type="time">
            <text:p>02:20:01</text:p>
          </table:table-cell>
          <table:table-cell table:style-name="ce4" table:formula="of:=[.C76]+[.E76]" office:value-type="time" office:time-value="PT03H08M12S" calcext:value-type="time">
            <text:p>03:08:12</text:p>
          </table:table-cell>
          <table:table-cell table:style-name="ce4" office:value-type="time" office:time-value="PT00H48M11S" calcext:value-type="time">
            <text:p>00:48:11</text:p>
          </table:table-cell>
          <table:table-cell table:formula="of:=SECOND([.E76])+60*MINUTE([.E76])+3600*HOUR([.E76])" office:value-type="float" office:value="2891" calcext:value-type="float">
            <text:p>2891</text:p>
          </table:table-cell>
          <table:table-cell office:value-type="string" calcext:value-type="string">
            <text:p>'+ 20s extra</text:p>
          </table:table-cell>
          <table:table-cell table:formula="of:=[.F76]+20" office:value-type="float" office:value="2911" calcext:value-type="float">
            <text:p>2911</text:p>
          </table:table-cell>
          <table:table-cell/>
          <table:table-cell office:value-type="string" calcext:value-type="string">
            <text:p>Fitts, Andrew 180819 Mankind in Amnesia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76]+TIME(0;0;17)" office:value-type="time" office:time-value="PT03H08M29S" calcext:value-type="time">
            <text:p>03:08:29</text:p>
          </table:table-cell>
          <table:table-cell table:style-name="ce4" table:formula="of:=[.C77]+[.E77]" office:value-type="time" office:time-value="PT04H04M44S" calcext:value-type="time">
            <text:p>04:04:44</text:p>
          </table:table-cell>
          <table:table-cell table:style-name="ce4" office:value-type="time" office:time-value="PT00H56M15S" calcext:value-type="time">
            <text:p>00:56:15</text:p>
          </table:table-cell>
          <table:table-cell table:formula="of:=SECOND([.E77])+60*MINUTE([.E77])+3600*HOUR([.E77])" office:value-type="float" office:value="3375" calcext:value-type="float">
            <text:p>3375</text:p>
          </table:table-cell>
          <table:table-cell office:value-type="string" calcext:value-type="string">
            <text:p>'+ 20s extra</text:p>
          </table:table-cell>
          <table:table-cell table:formula="of:=[.F77]+20" office:value-type="float" office:value="3395" calcext:value-type="float">
            <text:p>3395</text:p>
          </table:table-cell>
          <table:table-cell/>
          <table:table-cell office:value-type="string" calcext:value-type="string">
            <text:p>Mullen,Wolfe,Talbot,Thornhill,Cochrane,Godowski,Fitts 180819 Day3-8 question &amp; answer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77]+TIME(0;0;17)" office:value-type="time" office:time-value="PT04H05M01S" calcext:value-type="time">
            <text:p>04:05:01</text:p>
          </table:table-cell>
          <table:table-cell table:style-name="ce4" table:formula="of:=[.C78]+[.E78]" office:value-type="time" office:time-value="PT04H28M30S" calcext:value-type="time">
            <text:p>04:28:30</text:p>
          </table:table-cell>
          <table:table-cell table:style-name="ce4" office:value-type="time" office:time-value="PT00H23M29S" calcext:value-type="time">
            <text:p>00:23:29</text:p>
          </table:table-cell>
          <table:table-cell table:formula="of:=SECOND([.E78])+60*MINUTE([.E78])+3600*HOUR([.E78])" office:value-type="float" office:value="1409" calcext:value-type="float">
            <text:p>1409</text:p>
          </table:table-cell>
          <table:table-cell office:value-type="string" calcext:value-type="string">
            <text:p>'+ 20s extra</text:p>
          </table:table-cell>
          <table:table-cell table:formula="of:=[.F78]+20" office:value-type="float" office:value="1429" calcext:value-type="float">
            <text:p>1429</text:p>
          </table:table-cell>
          <table:table-cell/>
          <table:table-cell office:value-type="string" calcext:value-type="string">
            <text:p>Fitzgerald, Katherine 180819 Movie - Baby and the bathwater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78]+TIME(0;0;17)" office:value-type="time" office:time-value="PT04H28M47S" calcext:value-type="time">
            <text:p>04:28:47</text:p>
          </table:table-cell>
          <table:table-cell table:style-name="ce4" table:formula="of:=[.C79]+[.E79]" office:value-type="time" office:time-value="PT05H28M25S" calcext:value-type="time">
            <text:p>05:28:25</text:p>
          </table:table-cell>
          <table:table-cell table:style-name="ce4" office:value-type="time" office:time-value="PT00H59M38S" calcext:value-type="time">
            <text:p>00:59:38</text:p>
          </table:table-cell>
          <table:table-cell table:formula="of:=SECOND([.E79])+60*MINUTE([.E79])+3600*HOUR([.E79])" office:value-type="float" office:value="3578" calcext:value-type="float">
            <text:p>3578</text:p>
          </table:table-cell>
          <table:table-cell office:value-type="string" calcext:value-type="string">
            <text:p>'+ 20s extra</text:p>
          </table:table-cell>
          <table:table-cell table:formula="of:=[.F79]+20" office:value-type="float" office:value="3598" calcext:value-type="float">
            <text:p>3598</text:p>
          </table:table-cell>
          <table:table-cell/>
          <table:table-cell office:value-type="string" calcext:value-type="string">
            <text:p>Wolfe,Mullen,Ransom,Talbot,Thornhill 180819 Day3-10 Closing panel Velikovsky reminiscences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C79]+[.E79]+TIME(0;0;17)" office:value-type="time" office:time-value="PT05H28M42S" calcext:value-type="time">
            <text:p>05:28:42</text:p>
          </table:table-cell>
          <table:table-cell table:style-name="ce4"/>
          <table:table-cell table:style-name="ce4" office:value-type="string" calcext:value-type="string">
            <text:p>est'd end</text:p>
          </table:table-cell>
          <table:table-cell table:number-columns-repeated="2"/>
          <table:table-cell table:formula="of:=SUM([.H73:.H79])" office:value-type="float" office:value="19743" calcext:value-type="float">
            <text:p>19743</text:p>
          </table:table-cell>
          <table:table-cell/>
          <table:table-cell office:value-type="string" calcext:value-type="string">
            <text:p>Thornhill,Cochrane,Godowski,Fitts,Fitzgerald, panels 180819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office:value-type="time" office:time-value="PT05H28M39S" calcext:value-type="time">
            <text:p>05:28:39</text:p>
          </table:table-cell>
          <table:table-cell table:style-name="ce4"/>
          <table:table-cell office:value-type="string" calcext:value-type="string">
            <text:p>actual end (shown end minus 20s)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4" table:formula="of:=([.C81]-[.C80])/7" office:value-type="time" office:time-value="-PT00H00M00.428571429S" calcext:value-type="time">
            <text:p>00:00:00</text:p>
          </table:table-cell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2"/>
          <table:table-cell table:style-name="ce4" table:number-columns-repeated="2"/>
          <table:table-cell table:number-columns-repeated="9"/>
        </table:table-row>
        <table:table-row table:style-name="ro2">
          <table:table-cell table:number-columns-repeated="4"/>
          <table:table-cell table:style-name="ce4" office:value-type="time" office:time-value="PT00H54M46S" calcext:value-type="time">
            <text:p>00:54:46</text:p>
          </table:table-cell>
          <table:table-cell table:formula="of:=SECOND([.E85])+60*MINUTE([.E85])+3600*HOUR([.E85])" office:value-type="float" office:value="3286" calcext:value-type="float">
            <text:p>3286</text:p>
          </table:table-cell>
          <table:table-cell office:value-type="string" calcext:value-type="string">
            <text:p>'+ 20s extra</text:p>
          </table:table-cell>
          <table:table-cell table:formula="of:=[.F85]+20" office:value-type="float" office:value="3306" calcext:value-type="float">
            <text:p>3306</text:p>
          </table:table-cell>
          <table:table-cell/>
          <table:table-cell office:value-type="string" calcext:value-type="string">
            <text:p>Crothers, Stephen 180820 Logical inconsistency of the Special Theory of Relativity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27M45S" calcext:value-type="time">
            <text:p>00:27:45</text:p>
          </table:table-cell>
          <table:table-cell table:formula="of:=SECOND([.E86])+60*MINUTE([.E86])+3600*HOUR([.E86])" office:value-type="float" office:value="1665" calcext:value-type="float">
            <text:p>1665</text:p>
          </table:table-cell>
          <table:table-cell office:value-type="string" calcext:value-type="string">
            <text:p>'+ 20s extra</text:p>
          </table:table-cell>
          <table:table-cell table:formula="of:=[.F86]+20" office:value-type="float" office:value="1685" calcext:value-type="float">
            <text:p>1685</text:p>
          </table:table-cell>
          <table:table-cell/>
          <table:table-cell office:value-type="string" calcext:value-type="string">
            <text:p>Davidson, Ben 180820 Realizations of the Electric Universe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53M38S" calcext:value-type="time">
            <text:p>00:53:38</text:p>
          </table:table-cell>
          <table:table-cell table:formula="of:=SECOND([.E87])+60*MINUTE([.E87])+3600*HOUR([.E87])" office:value-type="float" office:value="3218" calcext:value-type="float">
            <text:p>3218</text:p>
          </table:table-cell>
          <table:table-cell office:value-type="string" calcext:value-type="string">
            <text:p>'+ 20s extra</text:p>
          </table:table-cell>
          <table:table-cell table:formula="of:=[.F87]+20" office:value-type="float" office:value="3238" calcext:value-type="float">
            <text:p>3238</text:p>
          </table:table-cell>
          <table:table-cell/>
          <table:table-cell office:value-type="string" calcext:value-type="string">
            <text:p>Hall, Andrew 180820 Electric Earth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37M19S" calcext:value-type="time">
            <text:p>00:37:19</text:p>
          </table:table-cell>
          <table:table-cell table:formula="of:=SECOND([.E88])+60*MINUTE([.E88])+3600*HOUR([.E88])" office:value-type="float" office:value="2239" calcext:value-type="float">
            <text:p>2239</text:p>
          </table:table-cell>
          <table:table-cell office:value-type="string" calcext:value-type="string">
            <text:p>'+ 20s extra</text:p>
          </table:table-cell>
          <table:table-cell table:formula="of:=[.F88]+20" office:value-type="float" office:value="2259" calcext:value-type="float">
            <text:p>2259</text:p>
          </table:table-cell>
          <table:table-cell/>
          <table:table-cell office:value-type="string" calcext:value-type="string">
            <text:p>Hill, Garrett 180820 Laboratory investigations into nature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26M37S" calcext:value-type="time">
            <text:p>00:26:37</text:p>
          </table:table-cell>
          <table:table-cell table:formula="of:=SECOND([.E89])+60*MINUTE([.E89])+3600*HOUR([.E89])" office:value-type="float" office:value="1597" calcext:value-type="float">
            <text:p>1597</text:p>
          </table:table-cell>
          <table:table-cell office:value-type="string" calcext:value-type="string">
            <text:p>'+ 20s extra</text:p>
          </table:table-cell>
          <table:table-cell table:formula="of:=[.F89]+20" office:value-type="float" office:value="1617" calcext:value-type="float">
            <text:p>1617</text:p>
          </table:table-cell>
          <table:table-cell/>
          <table:table-cell office:value-type="string" calcext:value-type="string">
            <text:p>Crothers,Davidson,Hall,Hill 180820 Day4-5 Questions and answers</text:p>
          </table:table-cell>
          <table:table-cell table:number-columns-repeated="3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/>
          <table:table-cell table:style-name="ce4" office:value-type="time" office:time-value="PT00H30M19S" calcext:value-type="time">
            <text:p>00:30:19</text:p>
          </table:table-cell>
          <table:table-cell table:formula="of:=SECOND([.E91])+60*MINUTE([.E91])+3600*HOUR([.E91])" office:value-type="float" office:value="1819" calcext:value-type="float">
            <text:p>1819</text:p>
          </table:table-cell>
          <table:table-cell office:value-type="string" calcext:value-type="string">
            <text:p>'+ 20s extra</text:p>
          </table:table-cell>
          <table:table-cell table:formula="of:=[.F91]+20" office:value-type="float" office:value="1839" calcext:value-type="float">
            <text:p>1839</text:p>
          </table:table-cell>
          <table:table-cell/>
          <table:table-cell office:value-type="string" calcext:value-type="string">
            <text:p>Cochrane, Ev 180820 Mars in ancient myths and religion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43M01S" calcext:value-type="time">
            <text:p>00:43:01</text:p>
          </table:table-cell>
          <table:table-cell table:formula="of:=SECOND([.E92])+60*MINUTE([.E92])+3600*HOUR([.E92])" office:value-type="float" office:value="2581" calcext:value-type="float">
            <text:p>2581</text:p>
          </table:table-cell>
          <table:table-cell office:value-type="string" calcext:value-type="string">
            <text:p>'+ 20s extra</text:p>
          </table:table-cell>
          <table:table-cell table:formula="of:=[.F92]+20" office:value-type="float" office:value="2601" calcext:value-type="float">
            <text:p>2601</text:p>
          </table:table-cell>
          <table:table-cell/>
          <table:table-cell office:value-type="string" calcext:value-type="string">
            <text:p>Jupp, Peter Mungo 180820 Instant fossilisation</text:p>
          </table:table-cell>
          <table:table-cell table:number-columns-repeated="3"/>
        </table:table-row>
        <table:table-row table:style-name="ro2" table:number-rows-repeated="3"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t_start</text:p>
          </table:table-cell>
          <table:table-cell office:value-type="string" calcext:value-type="string">
            <text:p>t_ender</text:p>
          </table:table-cell>
          <table:table-cell table:style-name="ce4" office:value-type="string" calcext:value-type="string">
            <text:p>t_durtn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4" office:value-type="time" office:time-value="PT00H00M00S" calcext:value-type="time">
            <text:p>00:00:00</text:p>
          </table:table-cell>
          <table:table-cell table:style-name="ce4" table:formula="of:=[.C97]+[.E97]" office:value-type="time" office:time-value="PT00H41M16S" calcext:value-type="time">
            <text:p>00:41:16</text:p>
          </table:table-cell>
          <table:table-cell table:style-name="ce4" office:value-type="time" office:time-value="PT00H41M16S" calcext:value-type="time">
            <text:p>00:41:16</text:p>
          </table:table-cell>
          <table:table-cell table:formula="of:=SECOND([.E97])+60*MINUTE([.E97])+3600*HOUR([.E97])" office:value-type="float" office:value="2476" calcext:value-type="float">
            <text:p>2476</text:p>
          </table:table-cell>
          <table:table-cell office:value-type="string" calcext:value-type="string">
            <text:p>'+ 20s extra</text:p>
          </table:table-cell>
          <table:table-cell table:formula="of:=[.F97]+20" office:value-type="float" office:value="2496" calcext:value-type="float">
            <text:p>2496</text:p>
          </table:table-cell>
          <table:table-cell/>
          <table:table-cell office:value-type="string" calcext:value-type="string">
            <text:p>Kaal, Edwin 180820 The proton-electron atom - a proposal for a structured atomic model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97]+TIME(0;0;17)" office:value-type="time" office:time-value="PT00H41M33S" calcext:value-type="time">
            <text:p>00:41:33</text:p>
          </table:table-cell>
          <table:table-cell table:style-name="ce4" table:formula="of:=[.C98]+[.E98]" office:value-type="time" office:time-value="PT01H25M51S" calcext:value-type="time">
            <text:p>01:25:51</text:p>
          </table:table-cell>
          <table:table-cell table:style-name="ce4" office:value-type="time" office:time-value="PT00H44M18S" calcext:value-type="time">
            <text:p>00:44:18</text:p>
          </table:table-cell>
          <table:table-cell table:formula="of:=SECOND([.E98])+60*MINUTE([.E98])+3600*HOUR([.E98])" office:value-type="float" office:value="2658" calcext:value-type="float">
            <text:p>2658</text:p>
          </table:table-cell>
          <table:table-cell office:value-type="string" calcext:value-type="string">
            <text:p>'+ 20s extra</text:p>
          </table:table-cell>
          <table:table-cell table:formula="of:=[.F98]+20" office:value-type="float" office:value="2678" calcext:value-type="float">
            <text:p>2678</text:p>
          </table:table-cell>
          <table:table-cell/>
          <table:table-cell office:value-type="string" calcext:value-type="string">
            <text:p>Thornhill, Wal 180820 Future Science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98]+TIME(0;0;17)" office:value-type="time" office:time-value="PT01H26M08S" calcext:value-type="time">
            <text:p>01:26:08</text:p>
          </table:table-cell>
          <table:table-cell table:style-name="ce4" table:formula="of:=[.C99]+[.E99]" office:value-type="time" office:time-value="PT01H56M59S" calcext:value-type="time">
            <text:p>01:56:59</text:p>
          </table:table-cell>
          <table:table-cell table:style-name="ce4" office:value-type="time" office:time-value="PT00H30M51S" calcext:value-type="time">
            <text:p>00:30:51</text:p>
          </table:table-cell>
          <table:table-cell table:formula="of:=SECOND([.E99])+60*MINUTE([.E99])+3600*HOUR([.E99])" office:value-type="float" office:value="1851" calcext:value-type="float">
            <text:p>1851</text:p>
          </table:table-cell>
          <table:table-cell office:value-type="string" calcext:value-type="string">
            <text:p>'+ 20s extra</text:p>
          </table:table-cell>
          <table:table-cell table:formula="of:=[.F99]+20" office:value-type="float" office:value="1871" calcext:value-type="float">
            <text:p>1871</text:p>
          </table:table-cell>
          <table:table-cell/>
          <table:table-cell office:value-type="string" calcext:value-type="string">
            <text:p>Kaal,Cochrane,Jupp,Thornhill 180820 Day4-10 Questions and answer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99]+TIME(0;0;17)" office:value-type="time" office:time-value="PT01H57M16S" calcext:value-type="time">
            <text:p>01:57:16</text:p>
          </table:table-cell>
          <table:table-cell table:style-name="ce4"/>
          <table:table-cell table:style-name="ce4" office:value-type="string" calcext:value-type="string">
            <text:p>est'd end</text:p>
          </table:table-cell>
          <table:table-cell table:number-columns-repeated="2"/>
          <table:table-cell table:formula="of:=SUM([.H97:.H99])" office:value-type="float" office:value="7045" calcext:value-type="float">
            <text:p>7045</text:p>
          </table:table-cell>
          <table:table-cell/>
          <table:table-cell office:value-type="string" calcext:value-type="string">
            <text:p>Kaal,Cochrane,Jupp,Thornhill 180820 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table:formula="of:=[.D100]+TIME(0;0;17)" office:value-type="time" office:time-value="PT00H00M17S" calcext:value-type="time">
            <text:p>00:00:17</text:p>
          </table:table-cell>
          <table:table-cell table:style-name="ce4"/>
          <table:table-cell office:value-type="string" calcext:value-type="string">
            <text:p>actual end (shown end minus 20s)</text:p>
          </table:table-cell>
          <table:table-cell table:number-columns-repeated="8"/>
        </table:table-row>
        <table:table-row table:style-name="ro2" table:number-rows-repeated="3">
          <table:table-cell table:number-columns-repeated="2"/>
          <table:table-cell table:style-name="ce4" table:number-columns-repeated="2"/>
          <table:table-cell table:number-columns-repeated="9"/>
        </table:table-row>
        <table:table-row table:style-name="ro3">
          <table:table-cell table:number-columns-repeated="2"/>
          <table:table-cell table:style-name="ce5" office:value-type="string" calcext:value-type="string">
            <text:p>SO-OTF2018 Observing the Frontier</text:p>
          </table:table-cell>
          <table:table-cell table:style-name="ce4"/>
          <table:table-cell table:number-columns-repeated="9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9"/>
        </table:table-row>
        <table:table-row table:style-name="ro2">
          <table:table-cell table:number-columns-repeated="2"/>
          <table:table-cell table:style-name="ce2" office:value-type="string" calcext:value-type="string">
            <text:p>Benq monitor - SuspObs website</text:p>
          </table:table-cell>
          <table:table-cell table:style-name="ce2"/>
          <table:table-cell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# xPosn <text:s/></text:p>
          </table:table-cell>
          <table:table-cell table:style-name="ce9" table:formula="of:=[.F111]" office:value-type="float" office:value="9.6" calcext:value-type="float">
            <text:p>9.6</text:p>
          </table:table-cell>
          <table:table-cell office:value-type="string" calcext:value-type="string">
            <text:p><text:s text:c="2"/>cm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Full screen</text:p>
          </table:table-cell>
          <table:table-cell/>
          <table:table-cell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number-columns-repeated="2"/>
          <table:table-cell office:value-type="string" calcext:value-type="string">
            <text:p>xPosn=</text:p>
          </table:table-cell>
          <table:table-cell table:style-name="ce11" table:formula="of:=[.F113]" office:value-type="float" office:value="307.2" calcext:value-type="float">
            <text:p>307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(cm)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4.5" calcext:value-type="float">
            <text:p>34.5</text:p>
          </table:table-cell>
          <table:table-cell table:number-columns-repeated="2"/>
          <table:table-cell office:value-type="string" calcext:value-type="string">
            <text:p># yPosn </text:p>
          </table:table-cell>
          <table:table-cell table:style-name="ce9" table:formula="of:=[.G111]" office:value-type="float" office:value="5.2" calcext:value-type="float">
            <text:p>5.2</text:p>
          </table:table-cell>
          <table:table-cell office:value-type="string" calcext:value-type="string">
            <text:p><text:s text:c="2"/>cm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pixels/cm</text:p>
          </table:table-cell>
          <table:table-cell table:style-name="ce9" table:formula="of:=[.F108]/[.F109]" office:value-type="float" office:value="32" calcext:value-type="float">
            <text:p>32.0</text:p>
          </table:table-cell>
          <table:table-cell table:style-name="ce9" table:formula="of:=[.G108]/[.G109]" office:value-type="float" office:value="31.304347826087" calcext:value-type="float">
            <text:p>31.3</text:p>
          </table:table-cell>
          <table:table-cell table:number-columns-repeated="2"/>
          <table:table-cell office:value-type="string" calcext:value-type="string">
            <text:p>yPosn=</text:p>
          </table:table-cell>
          <table:table-cell table:style-name="ce11" table:formula="of:=[.G113]" office:value-type="float" office:value="162.782608695652" calcext:value-type="float">
            <text:p>1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measures (cm)</text:p>
          </table:table-cell>
          <table:table-cell/>
          <table:table-cell office:value-type="string" calcext:value-type="string">
            <text:p>posn</text:p>
          </table:table-cell>
          <table:table-cell table:style-name="ce10" office:value-type="float" office:value="9.6" calcext:value-type="float">
            <text:p>9.6</text:p>
          </table:table-cell>
          <table:table-cell table:style-name="ce10" office:value-type="float" office:value="5.2" calcext:value-type="float">
            <text:p>5.2</text:p>
          </table:table-cell>
          <table:table-cell table:number-columns-repeated="2"/>
          <table:table-cell office:value-type="string" calcext:value-type="string">
            <text:p># width <text:s/></text:p>
          </table:table-cell>
          <table:table-cell table:style-name="ce9" table:formula="of:=[.F112]" office:value-type="float" office:value="34.7" calcext:value-type="float">
            <text:p>34.7</text:p>
          </table:table-cell>
          <table:table-cell office:value-type="string" calcext:value-type="string">
            <text:p><text:s text:c="2"/>cm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0" office:value-type="float" office:value="34.7" calcext:value-type="float">
            <text:p>34.7</text:p>
          </table:table-cell>
          <table:table-cell table:style-name="ce10" office:value-type="float" office:value="19" calcext:value-type="float">
            <text:p>19.0</text:p>
          </table:table-cell>
          <table:table-cell table:number-columns-repeated="2"/>
          <table:table-cell office:value-type="string" calcext:value-type="string">
            <text:p>width=</text:p>
          </table:table-cell>
          <table:table-cell table:style-name="ce11" office:value-type="float" office:value="1088" calcext:value-type="float">
            <text:p>108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ixels</text:p>
          </table:table-cell>
          <table:table-cell/>
          <table:table-cell office:value-type="string" calcext:value-type="string">
            <text:p>posn</text:p>
          </table:table-cell>
          <table:table-cell table:style-name="ce11" table:formula="of:=[.F$7]*[.F111]" office:value-type="float" office:value="307.2" calcext:value-type="float">
            <text:p>307</text:p>
          </table:table-cell>
          <table:table-cell table:style-name="ce11" table:formula="of:=[.G$7]*[.G111]" office:value-type="float" office:value="162.782608695652" calcext:value-type="float">
            <text:p>163</text:p>
          </table:table-cell>
          <table:table-cell table:number-columns-repeated="2"/>
          <table:table-cell office:value-type="string" calcext:value-type="string">
            <text:p># height <text:s/></text:p>
          </table:table-cell>
          <table:table-cell table:style-name="ce9" table:formula="of:=[.G112]" office:value-type="float" office:value="19" calcext:value-type="float">
            <text:p>19.0</text:p>
          </table:table-cell>
          <table:table-cell office:value-type="string" calcext:value-type="string">
            <text:p><text:s text:c="2"/>cm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1" table:formula="of:=[.F$7]*[.F112]" office:value-type="float" office:value="1110.4" calcext:value-type="float">
            <text:p>1110</text:p>
          </table:table-cell>
          <table:table-cell table:style-name="ce11" table:formula="of:=[.G$7]*[.G112]" office:value-type="float" office:value="594.782608695653" calcext:value-type="float">
            <text:p>595</text:p>
          </table:table-cell>
          <table:table-cell table:number-columns-repeated="2"/>
          <table:table-cell office:value-type="string" calcext:value-type="string">
            <text:p>height=</text:p>
          </table:table-cell>
          <table:table-cell table:style-name="ce11" office:value-type="float" office:value="608" calcext:value-type="float">
            <text:p>608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  <table:table-cell table:style-name="ce11" table:number-columns-repeated="2"/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 calcext:value-type="string">
            <text:p>Benq monitor - YouTube</text:p>
          </table:table-cell>
          <table:table-cell table:style-name="ce2"/>
          <table:table-cell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# xPosn <text:s/></text:p>
          </table:table-cell>
          <table:table-cell table:style-name="ce9" table:formula="of:=[.F121]" office:value-type="float" office:value="2.1" calcext:value-type="float">
            <text:p>2.1</text:p>
          </table:table-cell>
          <table:table-cell office:value-type="string" calcext:value-type="string">
            <text:p><text:s text:c="2"/>cm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Full screen</text:p>
          </table:table-cell>
          <table:table-cell/>
          <table:table-cell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number-columns-repeated="2"/>
          <table:table-cell office:value-type="string" calcext:value-type="string">
            <text:p>xPosn=</text:p>
          </table:table-cell>
          <table:table-cell table:style-name="ce11" table:formula="of:=[.F123]" office:value-type="float" office:value="67.2" calcext:value-type="float">
            <text:p>67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(cm)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4.5" calcext:value-type="float">
            <text:p>34.5</text:p>
          </table:table-cell>
          <table:table-cell table:number-columns-repeated="2"/>
          <table:table-cell office:value-type="string" calcext:value-type="string">
            <text:p># yPosn </text:p>
          </table:table-cell>
          <table:table-cell table:style-name="ce9" table:formula="of:=[.G121]" office:value-type="float" office:value="6.5" calcext:value-type="float">
            <text:p>6.5</text:p>
          </table:table-cell>
          <table:table-cell office:value-type="string" calcext:value-type="string">
            <text:p><text:s text:c="2"/>cm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pixels/cm</text:p>
          </table:table-cell>
          <table:table-cell table:style-name="ce9" table:formula="of:=[.F118]/[.F119]" office:value-type="float" office:value="32" calcext:value-type="float">
            <text:p>32.0</text:p>
          </table:table-cell>
          <table:table-cell table:style-name="ce9" table:formula="of:=[.G118]/[.G119]" office:value-type="float" office:value="31.304347826087" calcext:value-type="float">
            <text:p>31.3</text:p>
          </table:table-cell>
          <table:table-cell table:number-columns-repeated="2"/>
          <table:table-cell office:value-type="string" calcext:value-type="string">
            <text:p>yPosn=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measures (cm)</text:p>
          </table:table-cell>
          <table:table-cell/>
          <table:table-cell office:value-type="string" calcext:value-type="string">
            <text:p>posn</text:p>
          </table:table-cell>
          <table:table-cell table:style-name="ce10" office:value-type="float" office:value="2.1" calcext:value-type="float">
            <text:p>2.1</text:p>
          </table:table-cell>
          <table:table-cell table:style-name="ce10" office:value-type="float" office:value="6.5" calcext:value-type="float">
            <text:p>6.5</text:p>
          </table:table-cell>
          <table:table-cell table:number-columns-repeated="2"/>
          <table:table-cell office:value-type="string" calcext:value-type="string">
            <text:p># width <text:s/></text:p>
          </table:table-cell>
          <table:table-cell table:style-name="ce9" table:formula="of:=[.F122]" office:value-type="float" office:value="26.5" calcext:value-type="float">
            <text:p>26.5</text:p>
          </table:table-cell>
          <table:table-cell office:value-type="string" calcext:value-type="string">
            <text:p><text:s text:c="2"/>cm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0" office:value-type="float" office:value="26.5" calcext:value-type="float">
            <text:p>26.5</text:p>
          </table:table-cell>
          <table:table-cell table:style-name="ce10" office:value-type="float" office:value="15" calcext:value-type="float">
            <text:p>15.0</text:p>
          </table:table-cell>
          <table:table-cell table:number-columns-repeated="2"/>
          <table:table-cell office:value-type="string" calcext:value-type="string">
            <text:p>width=</text:p>
          </table:table-cell>
          <table:table-cell table:style-name="ce11" table:formula="of:=[.F124]" office:value-type="float" office:value="848" calcext:value-type="float">
            <text:p>84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pixels</text:p>
          </table:table-cell>
          <table:table-cell/>
          <table:table-cell office:value-type="string" calcext:value-type="string">
            <text:p>posn</text:p>
          </table:table-cell>
          <table:table-cell table:style-name="ce11" table:formula="of:=[.F$7]*[.F121]" office:value-type="float" office:value="67.2" calcext:value-type="float">
            <text:p>67</text:p>
          </table:table-cell>
          <table:table-cell table:style-name="ce11" table:formula="of:=[.G$7]*[.G121]" office:value-type="float" office:value="203.478260869565" calcext:value-type="float">
            <text:p>203</text:p>
          </table:table-cell>
          <table:table-cell table:number-columns-repeated="2"/>
          <table:table-cell office:value-type="string" calcext:value-type="string">
            <text:p># height <text:s/></text:p>
          </table:table-cell>
          <table:table-cell table:style-name="ce9" table:formula="of:=[.G122]" office:value-type="float" office:value="15" calcext:value-type="float">
            <text:p>15.0</text:p>
          </table:table-cell>
          <table:table-cell office:value-type="string" calcext:value-type="string">
            <text:p><text:s text:c="2"/>cm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length</text:p>
          </table:table-cell>
          <table:table-cell table:style-name="ce11" table:formula="of:=[.F$7]*[.F122]" office:value-type="float" office:value="848" calcext:value-type="float">
            <text:p>848</text:p>
          </table:table-cell>
          <table:table-cell table:style-name="ce11" table:formula="of:=[.G$7]*[.G122]" office:value-type="float" office:value="469.565217391305" calcext:value-type="float">
            <text:p>470</text:p>
          </table:table-cell>
          <table:table-cell table:number-columns-repeated="2"/>
          <table:table-cell office:value-type="string" calcext:value-type="string">
            <text:p>height=</text:p>
          </table:table-cell>
          <table:table-cell table:style-name="ce11" table:formula="of:=[.G124]" office:value-type="float" office:value="469.565217391305" calcext:value-type="float">
            <text:p>470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  <table:table-cell table:style-name="ce11" table:number-columns-repeated="2"/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t_start</text:p>
          </table:table-cell>
          <table:table-cell office:value-type="string" calcext:value-type="string">
            <text:p>t_ender</text:p>
          </table:table-cell>
          <table:table-cell table:style-name="ce4" office:value-type="string" calcext:value-type="string">
            <text:p>t_durtn</text:p>
          </table:table-cell>
          <table:table-cell table:number-columns-repeated="8"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n/a</text:p>
          </table:table-cell>
          <table:table-cell table:style-name="ce4" office:value-type="time" office:time-value="PT00H45M39S" calcext:value-type="time">
            <text:p>00:45:39</text:p>
          </table:table-cell>
          <table:table-cell table:formula="of:=SECOND([.E128])+60*MINUTE([.E128])+3600*HOUR([.E128])" office:value-type="float" office:value="2739" calcext:value-type="float">
            <text:p>2739</text:p>
          </table:table-cell>
          <table:table-cell office:value-type="string" calcext:value-type="string">
            <text:p>'+ 20s extra</text:p>
          </table:table-cell>
          <table:table-cell table:formula="of:=[.F128]+20" office:value-type="float" office:value="2759" calcext:value-type="float">
            <text:p>2759</text:p>
          </table:table-cell>
          <table:table-cell/>
          <table:table-cell office:value-type="string" calcext:value-type="string">
            <text:p>Bagashov, Eugene 1802xx Atmospheric Structures in the Global Electric Circuit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42M18S" calcext:value-type="time">
            <text:p>00:42:18</text:p>
          </table:table-cell>
          <table:table-cell table:formula="of:=SECOND([.E129])+60*MINUTE([.E129])+3600*HOUR([.E129])" office:value-type="float" office:value="2538" calcext:value-type="float">
            <text:p>2538</text:p>
          </table:table-cell>
          <table:table-cell office:value-type="string" calcext:value-type="string">
            <text:p>'+ 20s extra</text:p>
          </table:table-cell>
          <table:table-cell table:formula="of:=[.F129]+20" office:value-type="float" office:value="2558" calcext:value-type="float">
            <text:p>2558</text:p>
          </table:table-cell>
          <table:table-cell/>
          <table:table-cell office:value-type="string" calcext:value-type="string">
            <text:p>Burkepile, Joan 1802xx CMEs and Solar Energetic Particles [Public Episode]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26M03S" calcext:value-type="time">
            <text:p>00:26:03</text:p>
          </table:table-cell>
          <table:table-cell table:formula="of:=SECOND([.E130])+60*MINUTE([.E130])+3600*HOUR([.E130])" office:value-type="float" office:value="1563" calcext:value-type="float">
            <text:p>1563</text:p>
          </table:table-cell>
          <table:table-cell office:value-type="string" calcext:value-type="string">
            <text:p>'+ 20s extra</text:p>
          </table:table-cell>
          <table:table-cell table:formula="of:=[.F130]+20" office:value-type="float" office:value="1583" calcext:value-type="float">
            <text:p>1583</text:p>
          </table:table-cell>
          <table:table-cell/>
          <table:table-cell office:value-type="string" calcext:value-type="string">
            <text:p>Clarage, Michael 1802xx Perspective and SAFIRE 2018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42M16S" calcext:value-type="time">
            <text:p>00:42:16</text:p>
          </table:table-cell>
          <table:table-cell table:formula="of:=SECOND([.E131])+60*MINUTE([.E131])+3600*HOUR([.E131])" office:value-type="float" office:value="2536" calcext:value-type="float">
            <text:p>2536</text:p>
          </table:table-cell>
          <table:table-cell office:value-type="string" calcext:value-type="string">
            <text:p>'+ 20s extra</text:p>
          </table:table-cell>
          <table:table-cell table:formula="of:=[.F131]+20" office:value-type="float" office:value="2556" calcext:value-type="float">
            <text:p>2556</text:p>
          </table:table-cell>
          <table:table-cell/>
          <table:table-cell office:value-type="string" calcext:value-type="string">
            <text:p>D’Amico, Adrian 1802xx Space Weather and Human Health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58M50S" calcext:value-type="time">
            <text:p>00:58:50</text:p>
          </table:table-cell>
          <table:table-cell table:formula="of:=SECOND([.E132])+60*MINUTE([.E132])+3600*HOUR([.E132])" office:value-type="float" office:value="3530" calcext:value-type="float">
            <text:p>3530</text:p>
          </table:table-cell>
          <table:table-cell office:value-type="string" calcext:value-type="string">
            <text:p>'+ 20s extra</text:p>
          </table:table-cell>
          <table:table-cell table:formula="of:=[.F132]+20" office:value-type="float" office:value="3550" calcext:value-type="float">
            <text:p>3550</text:p>
          </table:table-cell>
          <table:table-cell/>
          <table:table-cell office:value-type="string" calcext:value-type="string">
            <text:p>D’Amico, Adrian 1802xx The Type .5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26M56S" calcext:value-type="time">
            <text:p>00:26:56</text:p>
          </table:table-cell>
          <table:table-cell table:formula="of:=SECOND([.E133])+60*MINUTE([.E133])+3600*HOUR([.E133])" office:value-type="float" office:value="1616" calcext:value-type="float">
            <text:p>1616</text:p>
          </table:table-cell>
          <table:table-cell office:value-type="string" calcext:value-type="string">
            <text:p>'+ 20s extra</text:p>
          </table:table-cell>
          <table:table-cell table:formula="of:=[.F133]+20" office:value-type="float" office:value="1636" calcext:value-type="float">
            <text:p>1636</text:p>
          </table:table-cell>
          <table:table-cell/>
          <table:table-cell office:value-type="string" calcext:value-type="string">
            <text:p>Davidson, Ben 1802xx State of the Sun, State of the Observer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28M52S" calcext:value-type="time">
            <text:p>00:28:52</text:p>
          </table:table-cell>
          <table:table-cell table:formula="of:=SECOND([.E134])+60*MINUTE([.E134])+3600*HOUR([.E134])" office:value-type="float" office:value="1732" calcext:value-type="float">
            <text:p>1732</text:p>
          </table:table-cell>
          <table:table-cell office:value-type="string" calcext:value-type="string">
            <text:p>'+ 20s extra</text:p>
          </table:table-cell>
          <table:table-cell table:formula="of:=[.F134]+20" office:value-type="float" office:value="1752" calcext:value-type="float">
            <text:p>1752</text:p>
          </table:table-cell>
          <table:table-cell/>
          <table:table-cell office:value-type="string" calcext:value-type="string">
            <text:p>Davidson, Ben 1802xx What to do with Space Weather Health Information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44M00S" calcext:value-type="time">
            <text:p>00:44:00</text:p>
          </table:table-cell>
          <table:table-cell table:formula="of:=SECOND([.E135])+60*MINUTE([.E135])+3600*HOUR([.E135])" office:value-type="float" office:value="2640" calcext:value-type="float">
            <text:p>2640</text:p>
          </table:table-cell>
          <table:table-cell office:value-type="string" calcext:value-type="string">
            <text:p>'+ 20s extra</text:p>
          </table:table-cell>
          <table:table-cell table:formula="of:=[.F135]+20" office:value-type="float" office:value="2660" calcext:value-type="float">
            <text:p>2660</text:p>
          </table:table-cell>
          <table:table-cell/>
          <table:table-cell office:value-type="string" calcext:value-type="string">
            <text:p>Davidson, Ben 1802xx Dark Matter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08M35S" calcext:value-type="time">
            <text:p>00:08:35</text:p>
          </table:table-cell>
          <table:table-cell table:formula="of:=SECOND([.E136])+60*MINUTE([.E136])+3600*HOUR([.E136])" office:value-type="float" office:value="515" calcext:value-type="float">
            <text:p>515</text:p>
          </table:table-cell>
          <table:table-cell office:value-type="string" calcext:value-type="string">
            <text:p>'+ 20s extra</text:p>
          </table:table-cell>
          <table:table-cell table:formula="of:=[.F136]+20" office:value-type="float" office:value="535" calcext:value-type="float">
            <text:p>535</text:p>
          </table:table-cell>
          <table:table-cell/>
          <table:table-cell office:value-type="string" calcext:value-type="string">
            <text:p>Davidson, Ben 180208 Dark Matter [FURTHER EXPLANATION – Particles of the Universe]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03M26S" calcext:value-type="time">
            <text:p>00:03:26</text:p>
          </table:table-cell>
          <table:table-cell table:formula="of:=SECOND([.E137])+60*MINUTE([.E137])+3600*HOUR([.E137])" office:value-type="float" office:value="206" calcext:value-type="float">
            <text:p>206</text:p>
          </table:table-cell>
          <table:table-cell office:value-type="string" calcext:value-type="string">
            <text:p>'+ 20s extra</text:p>
          </table:table-cell>
          <table:table-cell table:formula="of:=[.F137]+20" office:value-type="float" office:value="226" calcext:value-type="float">
            <text:p>226</text:p>
          </table:table-cell>
          <table:table-cell/>
          <table:table-cell office:value-type="string" calcext:value-type="string">
            <text:p>Davidson, Ben 1802xx Dark Matter [FURTHER EXPLANATION – Covert Matter Accretion]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04M31S" calcext:value-type="time">
            <text:p>00:04:31</text:p>
          </table:table-cell>
          <table:table-cell table:formula="of:=SECOND([.E138])+60*MINUTE([.E138])+3600*HOUR([.E138])" office:value-type="float" office:value="271" calcext:value-type="float">
            <text:p>271</text:p>
          </table:table-cell>
          <table:table-cell office:value-type="string" calcext:value-type="string">
            <text:p>'+ 20s extra</text:p>
          </table:table-cell>
          <table:table-cell table:formula="of:=[.F138]+20" office:value-type="float" office:value="291" calcext:value-type="float">
            <text:p>291</text:p>
          </table:table-cell>
          <table:table-cell/>
          <table:table-cell office:value-type="string" calcext:value-type="string">
            <text:p>Davidson, Ben 1802xx Dark Matter [FURTHER EXPLANATION – The Satellite Problem]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1H06M59S" calcext:value-type="time">
            <text:p>01:06:59</text:p>
          </table:table-cell>
          <table:table-cell table:formula="of:=SECOND([.E139])+60*MINUTE([.E139])+3600*HOUR([.E139])" office:value-type="float" office:value="4019" calcext:value-type="float">
            <text:p>4019</text:p>
          </table:table-cell>
          <table:table-cell office:value-type="string" calcext:value-type="string">
            <text:p>'+ 20s extra</text:p>
          </table:table-cell>
          <table:table-cell table:formula="of:=[.F139]+20" office:value-type="float" office:value="4039" calcext:value-type="float">
            <text:p>4039</text:p>
          </table:table-cell>
          <table:table-cell/>
          <table:table-cell office:value-type="string" calcext:value-type="string">
            <text:p>Dunning, August 1802xx Glyphosate and the Human Microbiome [Public Episode]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53M59S" calcext:value-type="time">
            <text:p>00:53:59</text:p>
          </table:table-cell>
          <table:table-cell table:formula="of:=SECOND([.E140])+60*MINUTE([.E140])+3600*HOUR([.E140])" office:value-type="float" office:value="3239" calcext:value-type="float">
            <text:p>3239</text:p>
          </table:table-cell>
          <table:table-cell office:value-type="string" calcext:value-type="string">
            <text:p>'+ 20s extra</text:p>
          </table:table-cell>
          <table:table-cell table:formula="of:=[.F140]+20" office:value-type="float" office:value="3259" calcext:value-type="float">
            <text:p>3259</text:p>
          </table:table-cell>
          <table:table-cell/>
          <table:table-cell office:value-type="string" calcext:value-type="string">
            <text:p>Dunning, August 1802xx Human Health on Manned Mars Mission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36M07S" calcext:value-type="time">
            <text:p>00:36:07</text:p>
          </table:table-cell>
          <table:table-cell table:formula="of:=SECOND([.E141])+60*MINUTE([.E141])+3600*HOUR([.E141])" office:value-type="float" office:value="2167" calcext:value-type="float">
            <text:p>2167</text:p>
          </table:table-cell>
          <table:table-cell office:value-type="string" calcext:value-type="string">
            <text:p>'+ 20s extra</text:p>
          </table:table-cell>
          <table:table-cell table:formula="of:=[.F141]+20" office:value-type="float" office:value="2187" calcext:value-type="float">
            <text:p>2187</text:p>
          </table:table-cell>
          <table:table-cell/>
          <table:table-cell office:value-type="string" calcext:value-type="string">
            <text:p>Rango, Tony 1802xx Spraying the Sky [Skyception]</text:p>
          </table:table-cell>
          <table:table-cell table:number-columns-repeated="3"/>
        </table:table-row>
        <table:table-row table:style-name="ro2" table:number-rows-repeated="3">
          <table:table-cell table:number-columns-repeated="13"/>
        </table:table-row>
        <table:table-row table:style-name="ro3">
          <table:table-cell table:number-columns-repeated="2"/>
          <table:table-cell table:style-name="ce3" office:value-type="string" calcext:value-type="string">
            <text:p>YouTube [random, scattered] videos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/>
          <table:table-cell table:style-name="ce4" office:value-type="time" office:time-value="PT00H50M15S" calcext:value-type="time">
            <text:p>00:50:15</text:p>
          </table:table-cell>
          <table:table-cell table:formula="of:=SECOND([.E147])+60*MINUTE([.E147])+3600*HOUR([.E147])" office:value-type="float" office:value="3015" calcext:value-type="float">
            <text:p>3015</text:p>
          </table:table-cell>
          <table:table-cell office:value-type="string" calcext:value-type="string">
            <text:p>'+ 20s extra</text:p>
          </table:table-cell>
          <table:table-cell table:formula="of:=[.F147]+20" office:value-type="float" office:value="3035" calcext:value-type="float">
            <text:p>3035</text:p>
          </table:table-cell>
          <table:table-cell/>
          <table:table-cell office:value-type="string" calcext:value-type="string">
            <text:p>Hugh Newman 2017 Top Ten Ancient Megalithic Stone Circles that Remain Shrouded in Mystery, 2017 Annual Megalithomania Conference, Glastonbury, UK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office:value-type="time" office:time-value="PT00H47M32S" calcext:value-type="time">
            <text:p>00:47:32</text:p>
          </table:table-cell>
          <table:table-cell table:style-name="ce6" office:value-type="time" office:time-value="PT00H50M15S" calcext:value-type="time">
            <text:p>00:50:15</text:p>
          </table:table-cell>
          <table:table-cell table:style-name="ce4" table:formula="of:=[.D148]-[.C148]" office:value-type="time" office:time-value="PT00H02M43S" calcext:value-type="time">
            <text:p>00:02:43</text:p>
          </table:table-cell>
          <table:table-cell table:formula="of:=SECOND([.E148])+60*MINUTE([.E148])+3600*HOUR([.E148])" office:value-type="float" office:value="163" calcext:value-type="float">
            <text:p>163</text:p>
          </table:table-cell>
          <table:table-cell office:value-type="string" calcext:value-type="string">
            <text:p>'+ 20s extra</text:p>
          </table:table-cell>
          <table:table-cell table:formula="of:=[.F148]+20" office:value-type="float" office:value="183" calcext:value-type="float">
            <text:p>183</text:p>
          </table:table-cell>
          <table:table-cell/>
          <table:table-cell office:value-type="string" calcext:value-type="string">
            <text:p>Hugh Newman 2017 Top Ten Ancient Megalithic Stone Circles that Remain Shrouded in Mystery, 2017 Annual Megalithomania Conference, Glastonbury, UK last 2m43s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0H51M45S" calcext:value-type="time">
            <text:p>00:51:45</text:p>
          </table:table-cell>
          <table:table-cell table:formula="of:=SECOND([.E149])+60*MINUTE([.E149])+3600*HOUR([.E149])" office:value-type="float" office:value="3105" calcext:value-type="float">
            <text:p>3105</text:p>
          </table:table-cell>
          <table:table-cell office:value-type="string" calcext:value-type="string">
            <text:p>'+ 20s extra</text:p>
          </table:table-cell>
          <table:table-cell table:formula="of:=[.F149]+20" office:value-type="float" office:value="3125" calcext:value-type="float">
            <text:p>3125</text:p>
          </table:table-cell>
          <table:table-cell/>
          <table:table-cell office:value-type="string" calcext:value-type="string">
            <text:p>Willie Soon 170703 The Climate Change Hoax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office:value-type="time" office:time-value="PT01H55M23S" calcext:value-type="time">
            <text:p>01:55:23</text:p>
          </table:table-cell>
          <table:table-cell table:formula="of:=SECOND([.E150])+60*MINUTE([.E150])+3600*HOUR([.E150])" office:value-type="float" office:value="6923" calcext:value-type="float">
            <text:p>6923</text:p>
          </table:table-cell>
          <table:table-cell office:value-type="string" calcext:value-type="string">
            <text:p>'+ 20s extra</text:p>
          </table:table-cell>
          <table:table-cell table:formula="of:=[.F150]+20" office:value-type="float" office:value="6943" calcext:value-type="float">
            <text:p>6943</text:p>
          </table:table-cell>
          <table:table-cell/>
          <table:table-cell office:value-type="string" calcext:value-type="string">
            <text:p>Randell Mills 28Jan2016 Brilliant Light Power Demonstration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E128:Sheet1.L141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-00-00</text:date>, <text:time style:data-style-name="N2" text:time-value="18:03:32.033980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7-09-25T19:37:47.453283210</meta:creation-date>
    <dc:date>2018-03-31T11:02:09.705132826</dc:date>
    <dc:creator>www.BillHowell.ca </dc:creator>
    <meta:editing-duration>P10DT3H51M19S</meta:editing-duration>
    <meta:editing-cycles>43</meta:editing-cycles>
    <meta:generator>LibreOffice/4.3.3.2$Linux_X86_64 LibreOffice_project/430m0$Build-2</meta:generator>
    <meta:document-statistic meta:table-count="1" meta:cell-count="507" meta:object-count="0"/>
  </office:meta>
</office:document-meta>
</file>