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0.415cm"/>
    </style:style>
    <style:style style:name="co3" style:family="table-column">
      <style:table-column-properties fo:break-before="auto" style:column-width="0.388cm"/>
    </style:style>
    <style:style style:name="co4" style:family="table-column">
      <style:table-column-properties fo:break-before="auto" style:column-width="0.3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>
      <style:text-properties fo:font-size="16pt" fo:font-weight="bold"/>
    </style:style>
    <style:style style:name="ce2" style:family="table-cell" style:parent-style-name="Default" style:data-style-name="N106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8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default-cell-style-name="ce2"/>
        <table:table-row table:style-name="ro1">
          <table:table-cell table:style-name="ce1" office:value-type="string">
            <text:p><text:s text:c="2"/>Bessel test</text:p>
          </table:table-cell>
          <table:table-cell table:number-columns-repeated="18"/>
        </table:table-row>
        <table:table-row table:style-name="ro2" table:number-rows-repeated="2">
          <table:table-cell table:number-columns-repeated="19"/>
        </table:table-row>
        <table:table-row table:style-name="ro3">
          <table:table-cell office:value-type="string">
            <text:p><text:s text:c="2"/>x</text:p>
          </table:table-cell>
          <table:table-cell office:value-type="string">
            <text:p>i4</text:p>
          </table:table-cell>
          <table:table-cell office:value-type="string">
            <text:p>bessj v_displaced</text:p>
          </table:table-cell>
          <table:table-cell table:number-columns-repeated="13"/>
          <table:table-cell office:value-type="string">
            <text:p>bessj</text:p>
          </table:table-cell>
          <table:table-cell table:number-columns-repeated="2"/>
        </table:table-row>
        <table:table-row table:style-name="ro2">
          <table:table-cell office:value-type="float" office:value="1">
            <text:p>1.000000</text:p>
          </table:table-cell>
          <table:table-cell office:value-type="float" office:value="0.019563">
            <text:p>0.019563</text:p>
          </table:table-cell>
          <table:table-cell table:formula="oooc:=[.Q5]+0.05" office:value-type="float" office:value="0.069563">
            <text:p>0.069563</text:p>
          </table:table-cell>
          <table:table-cell>
            <draw:frame table:end-cell-address="Sheet1.N24" table:end-x="1.808cm" table:end-y="0.273cm" draw:z-index="0" svg:width="17.555cm" svg:height="8.641cm" svg:x="0.994cm" svg:y="0.211cm">
              <draw:object draw:notify-on-update-of-ranges="Sheet1.A4:Sheet1.C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2"/>
          <table:table-cell office:value-type="float" office:value="0.019563">
            <text:p>0.019563</text:p>
          </table:table-cell>
          <table:table-cell table:number-columns-repeated="2"/>
        </table:table-row>
        <table:table-row table:style-name="ro2">
          <table:table-cell office:value-type="float" office:value="1.1">
            <text:p>1.100000</text:p>
          </table:table-cell>
          <table:table-cell office:value-type="float" office:value="0.025695">
            <text:p>0.025695</text:p>
          </table:table-cell>
          <table:table-cell table:formula="oooc:=[.Q6]+0.05" office:value-type="float" office:value="0.075695">
            <text:p>0.075695</text:p>
          </table:table-cell>
          <table:table-cell table:number-columns-repeated="13"/>
          <table:table-cell office:value-type="float" office:value="0.025695">
            <text:p>0.025695</text:p>
          </table:table-cell>
          <table:table-cell table:number-columns-repeated="2"/>
        </table:table-row>
        <table:table-row table:style-name="ro2">
          <table:table-cell office:value-type="float" office:value="1.39418">
            <text:p>1.394180</text:p>
          </table:table-cell>
          <table:table-cell office:value-type="float" office:value="0.049922">
            <text:p>0.049922</text:p>
          </table:table-cell>
          <table:table-cell table:formula="oooc:=[.Q7]+0.05" office:value-type="float" office:value="0.099923">
            <text:p>0.099923</text:p>
          </table:table-cell>
          <table:table-cell table:number-columns-repeated="13"/>
          <table:table-cell office:value-type="float" office:value="0.049923">
            <text:p>0.049923</text:p>
          </table:table-cell>
          <table:table-cell table:number-columns-repeated="2"/>
        </table:table-row>
        <table:table-row table:style-name="ro2">
          <table:table-cell office:value-type="float" office:value="1.7319">
            <text:p>1.731900</text:p>
          </table:table-cell>
          <table:table-cell office:value-type="float" office:value="0.089395">
            <text:p>0.089395</text:p>
          </table:table-cell>
          <table:table-cell table:formula="oooc:=[.Q8]+0.05" office:value-type="float" office:value="0.139395">
            <text:p>0.139395</text:p>
          </table:table-cell>
          <table:table-cell table:number-columns-repeated="13"/>
          <table:table-cell office:value-type="float" office:value="0.089395">
            <text:p>0.089395</text:p>
          </table:table-cell>
          <table:table-cell table:number-columns-repeated="2"/>
        </table:table-row>
        <table:table-row table:style-name="ro2">
          <table:table-cell office:value-type="float" office:value="2.14721">
            <text:p>2.147210</text:p>
          </table:table-cell>
          <table:table-cell office:value-type="float" office:value="0.153243">
            <text:p>0.153243</text:p>
          </table:table-cell>
          <table:table-cell table:formula="oooc:=[.Q9]+0.05" office:value-type="float" office:value="0.203243">
            <text:p>0.203243</text:p>
          </table:table-cell>
          <table:table-cell table:number-columns-repeated="13"/>
          <table:table-cell office:value-type="float" office:value="0.153243">
            <text:p>0.153243</text:p>
          </table:table-cell>
          <table:table-cell table:number-columns-repeated="2"/>
        </table:table-row>
        <table:table-row table:style-name="ro2">
          <table:table-cell office:value-type="float" office:value="2.64594">
            <text:p>2.645940</text:p>
          </table:table-cell>
          <table:table-cell office:value-type="float" office:value="0.243911">
            <text:p>0.243911</text:p>
          </table:table-cell>
          <table:table-cell table:formula="oooc:=[.Q10]+0.05" office:value-type="float" office:value="0.29391">
            <text:p>0.293910</text:p>
          </table:table-cell>
          <table:table-cell table:number-columns-repeated="13"/>
          <table:table-cell office:value-type="float" office:value="0.24391">
            <text:p>0.243910</text:p>
          </table:table-cell>
          <table:table-cell table:number-columns-repeated="2"/>
        </table:table-row>
        <table:table-row table:style-name="ro2">
          <table:table-cell office:value-type="float" office:value="3.23381">
            <text:p>3.233810</text:p>
          </table:table-cell>
          <table:table-cell office:value-type="float" office:value="0.34849">
            <text:p>0.348490</text:p>
          </table:table-cell>
          <table:table-cell table:formula="oooc:=[.Q11]+0.05" office:value-type="float" office:value="0.398487">
            <text:p>0.398487</text:p>
          </table:table-cell>
          <table:table-cell table:number-columns-repeated="13"/>
          <table:table-cell office:value-type="float" office:value="0.348487">
            <text:p>0.348487</text:p>
          </table:table-cell>
          <table:table-cell table:number-columns-repeated="2"/>
        </table:table-row>
        <table:table-row table:style-name="ro2">
          <table:table-cell office:value-type="float" office:value="3.91072">
            <text:p>3.910720</text:p>
          </table:table-cell>
          <table:table-cell office:value-type="float" office:value="0.425695">
            <text:p>0.425695</text:p>
          </table:table-cell>
          <table:table-cell table:formula="oooc:=[.Q12]+0.05" office:value-type="float" office:value="0.475686">
            <text:p>0.475686</text:p>
          </table:table-cell>
          <table:table-cell table:number-columns-repeated="13"/>
          <table:table-cell office:value-type="float" office:value="0.425686">
            <text:p>0.425686</text:p>
          </table:table-cell>
          <table:table-cell table:number-columns-repeated="2"/>
        </table:table-row>
        <table:table-row table:style-name="ro2">
          <table:table-cell office:value-type="float" office:value="4.66524">
            <text:p>4.665240</text:p>
          </table:table-cell>
          <table:table-cell office:value-type="float" office:value="0.410911">
            <text:p>0.410911</text:p>
          </table:table-cell>
          <table:table-cell table:formula="oooc:=[.Q13]+0.05" office:value-type="float" office:value="0.460897">
            <text:p>0.460897</text:p>
          </table:table-cell>
          <table:table-cell table:number-columns-repeated="13"/>
          <table:table-cell office:value-type="float" office:value="0.410897">
            <text:p>0.410897</text:p>
          </table:table-cell>
          <table:table-cell table:number-columns-repeated="2"/>
        </table:table-row>
        <table:table-row table:style-name="ro2">
          <table:table-cell office:value-type="float" office:value="5.36575">
            <text:p>5.365750</text:p>
          </table:table-cell>
          <table:table-cell office:value-type="float" office:value="0.28936">
            <text:p>0.289360</text:p>
          </table:table-cell>
          <table:table-cell table:formula="oooc:=[.Q14]+0.05" office:value-type="float" office:value="0.339356">
            <text:p>0.339356</text:p>
          </table:table-cell>
          <table:table-cell table:number-columns-repeated="13"/>
          <table:table-cell office:value-type="float" office:value="0.289356">
            <text:p>0.289356</text:p>
          </table:table-cell>
          <table:table-cell table:number-columns-repeated="2"/>
        </table:table-row>
        <table:table-row table:style-name="ro2">
          <table:table-cell office:value-type="float" office:value="6.12836">
            <text:p>6.128360</text:p>
          </table:table-cell>
          <table:table-cell office:value-type="float" office:value="0.07599">
            <text:p>0.075990</text:p>
          </table:table-cell>
          <table:table-cell table:formula="oooc:=[.Q15]+0.05" office:value-type="float" office:value="0.126006">
            <text:p>0.126006</text:p>
          </table:table-cell>
          <table:table-cell table:number-columns-repeated="13"/>
          <table:table-cell office:value-type="float" office:value="0.076006">
            <text:p>0.076006</text:p>
          </table:table-cell>
          <table:table-cell table:number-columns-repeated="2"/>
        </table:table-row>
        <table:table-row table:style-name="ro2">
          <table:table-cell office:value-type="float" office:value="6.85619">
            <text:p>6.856190</text:p>
          </table:table-cell>
          <table:table-cell office:value-type="float" office:value="-0.132902">
            <text:p>-0.132902</text:p>
          </table:table-cell>
          <table:table-cell table:formula="oooc:=[.Q16]+0.05" office:value-type="float" office:value="-0.082867">
            <text:p>-0.082867</text:p>
          </table:table-cell>
          <table:table-cell table:number-columns-repeated="13"/>
          <table:table-cell office:value-type="float" office:value="-0.132867">
            <text:p>-0.132867</text:p>
          </table:table-cell>
          <table:table-cell table:number-columns-repeated="2"/>
        </table:table-row>
        <table:table-row table:style-name="ro2">
          <table:table-cell office:value-type="float" office:value="7.59174">
            <text:p>7.591740</text:p>
          </table:table-cell>
          <table:table-cell office:value-type="float" office:value="-0.268766">
            <text:p>-0.268766</text:p>
          </table:table-cell>
          <table:table-cell table:formula="oooc:=[.Q17]+0.05" office:value-type="float" office:value="-0.218722">
            <text:p>-0.218722</text:p>
          </table:table-cell>
          <table:table-cell table:number-columns-repeated="13"/>
          <table:table-cell office:value-type="float" office:value="-0.268722">
            <text:p>-0.268722</text:p>
          </table:table-cell>
          <table:table-cell table:number-columns-repeated="2"/>
        </table:table-row>
        <table:table-row table:style-name="ro2">
          <table:table-cell office:value-type="float" office:value="8.31761">
            <text:p>8.317610</text:p>
          </table:table-cell>
          <table:table-cell office:value-type="float" office:value="-0.279913">
            <text:p>-0.279913</text:p>
          </table:table-cell>
          <table:table-cell table:formula="oooc:=[.Q18]+0.05" office:value-type="float" office:value="-0.229885">
            <text:p>-0.229885</text:p>
          </table:table-cell>
          <table:table-cell table:number-columns-repeated="13"/>
          <table:table-cell office:value-type="float" office:value="-0.279885">
            <text:p>-0.279885</text:p>
          </table:table-cell>
          <table:table-cell table:number-columns-repeated="2"/>
        </table:table-row>
        <table:table-row table:style-name="ro2">
          <table:table-cell office:value-type="float" office:value="9.08738">
            <text:p>9.087380</text:p>
          </table:table-cell>
          <table:table-cell office:value-type="float" office:value="-0.162496">
            <text:p>-0.162496</text:p>
          </table:table-cell>
          <table:table-cell table:formula="oooc:=[.Q19]+0.05" office:value-type="float" office:value="-0.112503">
            <text:p>-0.112503</text:p>
          </table:table-cell>
          <table:table-cell table:number-columns-repeated="13"/>
          <table:table-cell office:value-type="float" office:value="-0.162503">
            <text:p>-0.162503</text:p>
          </table:table-cell>
          <table:table-cell table:number-columns-repeated="2"/>
        </table:table-row>
        <table:table-row table:style-name="ro2">
          <table:table-cell office:value-type="float" office:value="9.81149">
            <text:p>9.811490</text:p>
          </table:table-cell>
          <table:table-cell office:value-type="float" office:value="0.012598">
            <text:p>0.012598</text:p>
          </table:table-cell>
          <table:table-cell table:formula="oooc:=[.Q20]+0.05" office:value-type="float" office:value="0.06255">
            <text:p>0.062550</text:p>
          </table:table-cell>
          <table:table-cell table:number-columns-repeated="13"/>
          <table:table-cell office:value-type="float" office:value="0.01255">
            <text:p>0.012550</text:p>
          </table:table-cell>
          <table:table-cell table:number-columns-repeated="2"/>
        </table:table-row>
        <table:table-row table:style-name="ro2">
          <table:table-cell office:value-type="float" office:value="10">
            <text:p>10.000000</text:p>
          </table:table-cell>
          <table:table-cell office:value-type="float" office:value="0.058436">
            <text:p>0.058436</text:p>
          </table:table-cell>
          <table:table-cell table:formula="oooc:=[.Q21]+0.05" office:value-type="float" office:value="0.108379">
            <text:p>0.108379</text:p>
          </table:table-cell>
          <table:table-cell table:number-columns-repeated="13"/>
          <table:table-cell office:value-type="float" office:value="0.058379">
            <text:p>0.058379</text:p>
          </table:table-cell>
          <table:table-cell table:number-columns-repeated="2"/>
        </table:table-row>
        <table:table-row table:style-name="ro2">
          <table:table-cell office:value-type="float" office:value="10">
            <text:p>10.000000</text:p>
          </table:table-cell>
          <table:table-cell office:value-type="float" office:value="0.058436">
            <text:p>0.058436</text:p>
          </table:table-cell>
          <table:table-cell table:formula="oooc:=[.Q22]+0.05" office:value-type="float" office:value="0.108379">
            <text:p>0.108379</text:p>
          </table:table-cell>
          <table:table-cell table:number-columns-repeated="13"/>
          <table:table-cell office:value-type="float" office:value="0.058379">
            <text:p>0.058379</text:p>
          </table:table-cell>
          <table:table-cell table:number-columns-repeated="2"/>
        </table:table-row>
        <table:table-row table:style-name="ro2">
          <table:table-cell table:number-columns-repeated="19"/>
        </table:table-row>
        <table:table-row table:style-name="ro2">
          <table:table-cell office:value-type="string">
            <text:p><text:s text:c="2"/>Output</text:p>
          </table:table-cell>
          <table:table-cell table:number-columns-repeated="18"/>
        </table:table-row>
        <table:table-row table:style-name="ro3">
          <table:table-cell table:number-columns-repeated="2"/>
          <table:table-cell office:value-type="string">
            <text:p>Integral</text:p>
          </table:table-cell>
          <table:table-cell table:number-columns-repeated="3"/>
          <table:table-cell office:value-type="string">
            <text:p><text:s text:c="2"/>bessj 3 x</text:p>
          </table:table-cell>
          <table:table-cell table:number-columns-repeated="12"/>
        </table:table-row>
        <table:table-row table:style-name="ro3">
          <table:table-cell office:value-type="string">
            <text:p><text:s text:c="2"/>x</text:p>
          </table:table-cell>
          <table:table-cell/>
          <table:table-cell office:value-type="string">
            <text:p>i1</text:p>
          </table:table-cell>
          <table:table-cell office:value-type="string">
            <text:p>i2</text:p>
          </table:table-cell>
          <table:table-cell office:value-type="string">
            <text:p>i3</text:p>
          </table:table-cell>
          <table:table-cell office:value-type="string">
            <text:p>i4</text:p>
          </table:table-cell>
          <table:table-cell office:value-type="string">
            <text:p><text:s text:c="2"/>bessj</text:p>
          </table:table-cell>
          <table:table-cell office:value-type="string">
            <text:p><text:s/>err_a</text:p>
          </table:table-cell>
          <table:table-cell office:value-type="string">
            <text:p>b</text:p>
          </table:table-cell>
          <table:table-cell office:value-type="string">
            <text:p>s</text:p>
          </table:table-cell>
          <table:table-cell table:number-columns-repeated="9"/>
        </table:table-row>
        <table:table-row table:style-name="ro2">
          <table:table-cell office:value-type="string">
            <text:p>| <text:s text:c="2"/>1.000000</text:p>
          </table:table-cell>
          <table:table-cell/>
          <table:table-cell office:value-type="float" office:value="0.765198">
            <text:p>0.765198</text:p>
          </table:table-cell>
          <table:table-cell office:value-type="float" office:value="0.440051">
            <text:p>0.440051</text:p>
          </table:table-cell>
          <table:table-cell office:value-type="float" office:value="0.114903">
            <text:p>0.114903</text:p>
          </table:table-cell>
          <table:table-cell table:number-columns-repeated="2" office:value-type="float" office:value="0.019563">
            <text:p>0.019563</text:p>
          </table:table-cell>
          <table:table-cell table:number-columns-repeated="2"/>
          <table:table-cell office:value-type="float" office:value="0">
            <text:p>0.000000</text:p>
          </table:table-cell>
          <table:table-cell table:number-columns-repeated="2"/>
          <table:table-cell office:value-type="float" office:value="0">
            <text:p>0.000000</text:p>
          </table:table-cell>
          <table:table-cell table:number-columns-repeated="2"/>
          <table:table-cell office:value-type="float" office:value="0">
            <text:p>0.000000</text:p>
          </table:table-cell>
          <table:table-cell table:number-columns-repeated="3"/>
        </table:table-row>
        <table:table-row table:style-name="ro2">
          <table:table-cell office:value-type="string">
            <text:p>| <text:s text:c="2"/>1.100000</text:p>
          </table:table-cell>
          <table:table-cell/>
          <table:table-cell office:value-type="float" office:value="0.719622">
            <text:p>0.719622</text:p>
          </table:table-cell>
          <table:table-cell office:value-type="float" office:value="0.470902">
            <text:p>0.470902</text:p>
          </table:table-cell>
          <table:table-cell office:value-type="float" office:value="0.136564">
            <text:p>0.136564</text:p>
          </table:table-cell>
          <table:table-cell table:number-columns-repeated="2" office:value-type="float" office:value="0.025695">
            <text:p>0.025695</text:p>
          </table:table-cell>
          <table:table-cell office:value-type="float" office:value="8.41">
            <text:p>8.410000</text:p>
          </table:table-cell>
          <table:table-cell office:value-type="string">
            <text:p>E</text:p>
          </table:table-cell>
          <table:table-cell office:value-type="float" office:value="-10">
            <text:p>-10.000000</text:p>
          </table:table-cell>
          <table:table-cell office:value-type="float" office:value="8.56">
            <text:p>8.560000</text:p>
          </table:table-cell>
          <table:table-cell office:value-type="string">
            <text:p>E</text:p>
          </table:table-cell>
          <table:table-cell office:value-type="float" office:value="-10">
            <text:p>-10.000000</text:p>
          </table:table-cell>
          <table:table-cell office:value-type="float" office:value="3.1">
            <text:p>3.100000</text:p>
          </table:table-cell>
          <table:table-cell office:value-type="string">
            <text:p>e</text:p>
          </table:table-cell>
          <table:table-cell office:value-type="float" office:value="-9">
            <text:p>-9.000000</text:p>
          </table:table-cell>
          <table:table-cell office:value-type="float" office:value="-6.74958">
            <text:p>-6.749580</text:p>
          </table:table-cell>
          <table:table-cell office:value-type="string">
            <text:p>e</text:p>
          </table:table-cell>
          <table:table-cell office:value-type="float" office:value="-0">
            <text:p>0.000000</text:p>
          </table:table-cell>
        </table:table-row>
        <table:table-row table:style-name="ro2">
          <table:table-cell office:value-type="string">
            <text:p>| <text:s text:c="2"/>1.394180</text:p>
          </table:table-cell>
          <table:table-cell/>
          <table:table-cell office:value-type="float" office:value="0.570006">
            <text:p>0.570006</text:p>
          </table:table-cell>
          <table:table-cell office:value-type="float" office:value="0.540895">
            <text:p>0.540895</text:p>
          </table:table-cell>
          <table:table-cell office:value-type="float" office:value="0.205927">
            <text:p>0.205927</text:p>
          </table:table-cell>
          <table:table-cell office:value-type="float" office:value="0.049922">
            <text:p>0.049922</text:p>
          </table:table-cell>
          <table:table-cell office:value-type="float" office:value="0.049923">
            <text:p>0.049923</text:p>
          </table:table-cell>
          <table:table-cell office:value-type="float" office:value="1.98">
            <text:p>1.980000</text:p>
          </table:table-cell>
          <table:table-cell office:value-type="string">
            <text:p>E</text:p>
          </table:table-cell>
          <table:table-cell office:value-type="float" office:value="-7">
            <text:p>-7.000000</text:p>
          </table:table-cell>
          <table:table-cell office:value-type="float" office:value="1.47">
            <text:p>1.470000</text:p>
          </table:table-cell>
          <table:table-cell office:value-type="string">
            <text:p>E</text:p>
          </table:table-cell>
          <table:table-cell office:value-type="float" office:value="-7">
            <text:p>-7.000000</text:p>
          </table:table-cell>
          <table:table-cell office:value-type="float" office:value="3.64">
            <text:p>3.640000</text:p>
          </table:table-cell>
          <table:table-cell office:value-type="string">
            <text:p>e</text:p>
          </table:table-cell>
          <table:table-cell office:value-type="float" office:value="-7">
            <text:p>-7.000000</text:p>
          </table:table-cell>
          <table:table-cell office:value-type="float" office:value="-1.34026">
            <text:p>-1.340260</text:p>
          </table:table-cell>
          <table:table-cell office:value-type="string">
            <text:p>e</text:p>
          </table:table-cell>
          <table:table-cell office:value-type="float" office:value="-0">
            <text:p>0.000000</text:p>
          </table:table-cell>
        </table:table-row>
        <table:table-row table:style-name="ro2">
          <table:table-cell office:value-type="string">
            <text:p>| <text:s text:c="2"/>1.731900</text:p>
          </table:table-cell>
          <table:table-cell/>
          <table:table-cell office:value-type="float" office:value="0.379529">
            <text:p>0.379529</text:p>
          </table:table-cell>
          <table:table-cell office:value-type="float" office:value="0.57941">
            <text:p>0.579410</text:p>
          </table:table-cell>
          <table:table-cell office:value-type="float" office:value="0.289575">
            <text:p>0.289575</text:p>
          </table:table-cell>
          <table:table-cell table:number-columns-repeated="2" office:value-type="float" office:value="0.089395">
            <text:p>0.089395</text:p>
          </table:table-cell>
          <table:table-cell office:value-type="float" office:value="3.92">
            <text:p>3.920000</text:p>
          </table:table-cell>
          <table:table-cell office:value-type="string">
            <text:p>E</text:p>
          </table:table-cell>
          <table:table-cell office:value-type="float" office:value="-7">
            <text:p>-7.000000</text:p>
          </table:table-cell>
          <table:table-cell office:value-type="float" office:value="3.41">
            <text:p>3.410000</text:p>
          </table:table-cell>
          <table:table-cell office:value-type="string">
            <text:p>E</text:p>
          </table:table-cell>
          <table:table-cell office:value-type="float" office:value="-7">
            <text:p>-7.000000</text:p>
          </table:table-cell>
          <table:table-cell office:value-type="float" office:value="2.97">
            <text:p>2.970000</text:p>
          </table:table-cell>
          <table:table-cell office:value-type="string">
            <text:p>e</text:p>
          </table:table-cell>
          <table:table-cell office:value-type="float" office:value="-7">
            <text:p>-7.000000</text:p>
          </table:table-cell>
          <table:table-cell office:value-type="float" office:value="-1.74634">
            <text:p>-1.746340</text:p>
          </table:table-cell>
          <table:table-cell office:value-type="string">
            <text:p>e</text:p>
          </table:table-cell>
          <table:table-cell office:value-type="float" office:value="-0">
            <text:p>0.000000</text:p>
          </table:table-cell>
        </table:table-row>
        <table:table-row table:style-name="ro2">
          <table:table-cell office:value-type="string">
            <text:p>| <text:s text:c="2"/>2.147210</text:p>
          </table:table-cell>
          <table:table-cell/>
          <table:table-cell office:value-type="float" office:value="0.139898">
            <text:p>0.139898</text:p>
          </table:table-cell>
          <table:table-cell office:value-type="float" office:value="0.562949">
            <text:p>0.562949</text:p>
          </table:table-cell>
          <table:table-cell office:value-type="float" office:value="0.384455">
            <text:p>0.384455</text:p>
          </table:table-cell>
          <table:table-cell table:number-columns-repeated="2" office:value-type="float" office:value="0.153243">
            <text:p>0.153243</text:p>
          </table:table-cell>
          <table:table-cell office:value-type="float" office:value="1.1">
            <text:p>1.100000</text:p>
          </table:table-cell>
          <table:table-cell office:value-type="string">
            <text:p>E</text:p>
          </table:table-cell>
          <table:table-cell office:value-type="float" office:value="-6">
            <text:p>-6.000000</text:p>
          </table:table-cell>
          <table:table-cell office:value-type="float" office:value="1.09">
            <text:p>1.090000</text:p>
          </table:table-cell>
          <table:table-cell office:value-type="string">
            <text:p>E</text:p>
          </table:table-cell>
          <table:table-cell office:value-type="float" office:value="-6">
            <text:p>-6.000000</text:p>
          </table:table-cell>
          <table:table-cell office:value-type="float" office:value="2.4">
            <text:p>2.400000</text:p>
          </table:table-cell>
          <table:table-cell office:value-type="string">
            <text:p>e</text:p>
          </table:table-cell>
          <table:table-cell office:value-type="float" office:value="-7">
            <text:p>-7.000000</text:p>
          </table:table-cell>
          <table:table-cell office:value-type="float" office:value="-3.43725">
            <text:p>-3.437250</text:p>
          </table:table-cell>
          <table:table-cell office:value-type="string">
            <text:p>e</text:p>
          </table:table-cell>
          <table:table-cell office:value-type="float" office:value="-0">
            <text:p>0.000000</text:p>
          </table:table-cell>
        </table:table-row>
        <table:table-row table:style-name="ro2">
          <table:table-cell office:value-type="string">
            <text:p>| <text:s text:c="2"/>2.645940</text:p>
          </table:table-cell>
          <table:table-cell/>
          <table:table-cell office:value-type="float" office:value="-0.118138">
            <text:p>-0.118138</text:p>
          </table:table-cell>
          <table:table-cell office:value-type="float" office:value="0.457746">
            <text:p>0.457746</text:p>
          </table:table-cell>
          <table:table-cell office:value-type="float" office:value="0.464137">
            <text:p>0.464137</text:p>
          </table:table-cell>
          <table:table-cell office:value-type="float" office:value="0.243911">
            <text:p>0.243911</text:p>
          </table:table-cell>
          <table:table-cell office:value-type="float" office:value="0.24391">
            <text:p>0.243910</text:p>
          </table:table-cell>
          <table:table-cell office:value-type="float" office:value="2.58">
            <text:p>2.580000</text:p>
          </table:table-cell>
          <table:table-cell office:value-type="string">
            <text:p>E</text:p>
          </table:table-cell>
          <table:table-cell office:value-type="float" office:value="-6">
            <text:p>-6.000000</text:p>
          </table:table-cell>
          <table:table-cell office:value-type="float" office:value="3.17">
            <text:p>3.170000</text:p>
          </table:table-cell>
          <table:table-cell office:value-type="string">
            <text:p>E</text:p>
          </table:table-cell>
          <table:table-cell office:value-type="float" office:value="-6">
            <text:p>-6.000000</text:p>
          </table:table-cell>
          <table:table-cell office:value-type="float" office:value="1.98">
            <text:p>1.980000</text:p>
          </table:table-cell>
          <table:table-cell office:value-type="string">
            <text:p>e</text:p>
          </table:table-cell>
          <table:table-cell office:value-type="float" office:value="-8">
            <text:p>-8.000000</text:p>
          </table:table-cell>
          <table:table-cell office:value-type="float" office:value="-6.18104">
            <text:p>-6.181040</text:p>
          </table:table-cell>
          <table:table-cell office:value-type="string">
            <text:p>e</text:p>
          </table:table-cell>
          <table:table-cell office:value-type="float" office:value="-0">
            <text:p>0.000000</text:p>
          </table:table-cell>
        </table:table-row>
        <table:table-row table:style-name="ro2">
          <table:table-cell office:value-type="string">
            <text:p>| <text:s text:c="2"/>3.233810</text:p>
          </table:table-cell>
          <table:table-cell/>
          <table:table-cell office:value-type="float" office:value="-0.328798">
            <text:p>-0.328798</text:p>
          </table:table-cell>
          <table:table-cell office:value-type="float" office:value="0.247693">
            <text:p>0.247693</text:p>
          </table:table-cell>
          <table:table-cell office:value-type="float" office:value="0.481988">
            <text:p>0.481988</text:p>
          </table:table-cell>
          <table:table-cell office:value-type="float" office:value="0.34849">
            <text:p>0.348490</text:p>
          </table:table-cell>
          <table:table-cell office:value-type="float" office:value="0.348487">
            <text:p>0.348487</text:p>
          </table:table-cell>
          <table:table-cell office:value-type="float" office:value="4.75">
            <text:p>4.750000</text:p>
          </table:table-cell>
          <table:table-cell office:value-type="string">
            <text:p>E</text:p>
          </table:table-cell>
          <table:table-cell office:value-type="float" office:value="-6">
            <text:p>-6.000000</text:p>
          </table:table-cell>
          <table:table-cell office:value-type="float" office:value="8.26">
            <text:p>8.260000</text:p>
          </table:table-cell>
          <table:table-cell office:value-type="string">
            <text:p>E</text:p>
          </table:table-cell>
          <table:table-cell office:value-type="float" office:value="-6">
            <text:p>-6.000000</text:p>
          </table:table-cell>
          <table:table-cell office:value-type="float" office:value="2.65">
            <text:p>2.650000</text:p>
          </table:table-cell>
          <table:table-cell office:value-type="string">
            <text:p>e</text:p>
          </table:table-cell>
          <table:table-cell office:value-type="float" office:value="-7">
            <text:p>-7.000000</text:p>
          </table:table-cell>
          <table:table-cell office:value-type="float" office:value="-1.03323">
            <text:p>-1.033230</text:p>
          </table:table-cell>
          <table:table-cell office:value-type="string">
            <text:p>e</text:p>
          </table:table-cell>
          <table:table-cell office:value-type="float" office:value="-0">
            <text:p>0.000000</text:p>
          </table:table-cell>
        </table:table-row>
        <table:table-row table:style-name="ro2">
          <table:table-cell office:value-type="string">
            <text:p>| <text:s text:c="2"/>3.910720</text:p>
          </table:table-cell>
          <table:table-cell/>
          <table:table-cell office:value-type="float" office:value="-0.401517">
            <text:p>-0.401517</text:p>
          </table:table-cell>
          <table:table-cell office:value-type="float" office:value="-0.031479">
            <text:p>-0.031479</text:p>
          </table:table-cell>
          <table:table-cell office:value-type="float" office:value="0.38542">
            <text:p>0.385420</text:p>
          </table:table-cell>
          <table:table-cell office:value-type="float" office:value="0.425695">
            <text:p>0.425695</text:p>
          </table:table-cell>
          <table:table-cell office:value-type="float" office:value="0.425686">
            <text:p>0.425686</text:p>
          </table:table-cell>
          <table:table-cell office:value-type="float" office:value="4.9">
            <text:p>4.900000</text:p>
          </table:table-cell>
          <table:table-cell office:value-type="string">
            <text:p>E</text:p>
          </table:table-cell>
          <table:table-cell office:value-type="float" office:value="-6">
            <text:p>-6.000000</text:p>
          </table:table-cell>
          <table:table-cell office:value-type="float" office:value="1.79">
            <text:p>1.790000</text:p>
          </table:table-cell>
          <table:table-cell office:value-type="string">
            <text:p>E</text:p>
          </table:table-cell>
          <table:table-cell office:value-type="float" office:value="-5">
            <text:p>-5.000000</text:p>
          </table:table-cell>
          <table:table-cell office:value-type="float" office:value="3.7">
            <text:p>3.700000</text:p>
          </table:table-cell>
          <table:table-cell office:value-type="string">
            <text:p>e</text:p>
          </table:table-cell>
          <table:table-cell office:value-type="float" office:value="-6">
            <text:p>-6.000000</text:p>
          </table:table-cell>
          <table:table-cell office:value-type="float" office:value="-1.47039">
            <text:p>-1.470390</text:p>
          </table:table-cell>
          <table:table-cell office:value-type="string">
            <text:p>e</text:p>
          </table:table-cell>
          <table:table-cell office:value-type="float" office:value="-0">
            <text:p>0.000000</text:p>
          </table:table-cell>
        </table:table-row>
        <table:table-row table:style-name="ro2">
          <table:table-cell office:value-type="string">
            <text:p>| <text:s text:c="2"/>4.665240</text:p>
          </table:table-cell>
          <table:table-cell/>
          <table:table-cell office:value-type="float" office:value="-0.278899">
            <text:p>-0.278899</text:p>
          </table:table-cell>
          <table:table-cell office:value-type="float" office:value="-0.271617">
            <text:p>-0.271617</text:p>
          </table:table-cell>
          <table:table-cell office:value-type="float" office:value="0.162459">
            <text:p>0.162459</text:p>
          </table:table-cell>
          <table:table-cell office:value-type="float" office:value="0.410911">
            <text:p>0.410911</text:p>
          </table:table-cell>
          <table:table-cell office:value-type="float" office:value="0.410897">
            <text:p>0.410897</text:p>
          </table:table-cell>
          <table:table-cell office:value-type="float" office:value="-3.85">
            <text:p>-3.850000</text:p>
          </table:table-cell>
          <table:table-cell office:value-type="string">
            <text:p>E</text:p>
          </table:table-cell>
          <table:table-cell office:value-type="float" office:value="-6">
            <text:p>-6.000000</text:p>
          </table:table-cell>
          <table:table-cell office:value-type="float" office:value="2.81">
            <text:p>2.810000</text:p>
          </table:table-cell>
          <table:table-cell office:value-type="string">
            <text:p>E</text:p>
          </table:table-cell>
          <table:table-cell office:value-type="float" office:value="-5">
            <text:p>-5.000000</text:p>
          </table:table-cell>
          <table:table-cell office:value-type="float" office:value="1.5">
            <text:p>1.500000</text:p>
          </table:table-cell>
          <table:table-cell office:value-type="string">
            <text:p>e</text:p>
          </table:table-cell>
          <table:table-cell office:value-type="float" office:value="-5">
            <text:p>-5.000000</text:p>
          </table:table-cell>
          <table:table-cell office:value-type="float" office:value="-1.37703">
            <text:p>-1.377030</text:p>
          </table:table-cell>
          <table:table-cell office:value-type="string">
            <text:p>e</text:p>
          </table:table-cell>
          <table:table-cell office:value-type="float" office:value="-0">
            <text:p>0.000000</text:p>
          </table:table-cell>
        </table:table-row>
        <table:table-row table:style-name="ro2">
          <table:table-cell office:value-type="string">
            <text:p>| <text:s text:c="2"/>5.365750</text:p>
          </table:table-cell>
          <table:table-cell/>
          <table:table-cell office:value-type="float" office:value="-0.053031">
            <text:p>-0.053031</text:p>
          </table:table-cell>
          <table:table-cell office:value-type="float" office:value="-0.345947">
            <text:p>-0.345947</text:p>
          </table:table-cell>
          <table:table-cell office:value-type="float" office:value="-0.075913">
            <text:p>-0.075913</text:p>
          </table:table-cell>
          <table:table-cell office:value-type="float" office:value="0.28936">
            <text:p>0.289360</text:p>
          </table:table-cell>
          <table:table-cell office:value-type="float" office:value="0.289356">
            <text:p>0.289356</text:p>
          </table:table-cell>
          <table:table-cell office:value-type="float" office:value="-1.18">
            <text:p>-1.180000</text:p>
          </table:table-cell>
          <table:table-cell office:value-type="string">
            <text:p>E</text:p>
          </table:table-cell>
          <table:table-cell office:value-type="float" office:value="-5">
            <text:p>-5.000000</text:p>
          </table:table-cell>
          <table:table-cell office:value-type="float" office:value="1.11">
            <text:p>1.110000</text:p>
          </table:table-cell>
          <table:table-cell office:value-type="string">
            <text:p>E</text:p>
          </table:table-cell>
          <table:table-cell office:value-type="float" office:value="-5">
            <text:p>-5.000000</text:p>
          </table:table-cell>
          <table:table-cell office:value-type="float" office:value="1.55">
            <text:p>1.550000</text:p>
          </table:table-cell>
          <table:table-cell office:value-type="string">
            <text:p>e</text:p>
          </table:table-cell>
          <table:table-cell office:value-type="float" office:value="-5">
            <text:p>-5.000000</text:p>
          </table:table-cell>
          <table:table-cell office:value-type="float" office:value="1.17513">
            <text:p>1.175130</text:p>
          </table:table-cell>
          <table:table-cell office:value-type="string">
            <text:p>e</text:p>
          </table:table-cell>
          <table:table-cell office:value-type="float" office:value="-0">
            <text:p>0.000000</text:p>
          </table:table-cell>
        </table:table-row>
        <table:table-row table:style-name="ro2">
          <table:table-cell office:value-type="string">
            <text:p>| <text:s text:c="2"/>6.128360</text:p>
          </table:table-cell>
          <table:table-cell/>
          <table:table-cell office:value-type="float" office:value="0.184496">
            <text:p>0.184496</text:p>
          </table:table-cell>
          <table:table-cell office:value-type="float" office:value="-0.249563">
            <text:p>-0.249563</text:p>
          </table:table-cell>
          <table:table-cell office:value-type="float" office:value="-0.265939">
            <text:p>-0.265939</text:p>
          </table:table-cell>
          <table:table-cell office:value-type="float" office:value="0.07599">
            <text:p>0.075990</text:p>
          </table:table-cell>
          <table:table-cell office:value-type="float" office:value="0.076006">
            <text:p>0.076006</text:p>
          </table:table-cell>
          <table:table-cell office:value-type="float" office:value="-2.32">
            <text:p>-2.320000</text:p>
          </table:table-cell>
          <table:table-cell office:value-type="string">
            <text:p>E</text:p>
          </table:table-cell>
          <table:table-cell office:value-type="float" office:value="-5">
            <text:p>-5.000000</text:p>
          </table:table-cell>
          <table:table-cell office:value-type="float" office:value="2.49">
            <text:p>2.490000</text:p>
          </table:table-cell>
          <table:table-cell office:value-type="string">
            <text:p>E</text:p>
          </table:table-cell>
          <table:table-cell office:value-type="float" office:value="-6">
            <text:p>-6.000000</text:p>
          </table:table-cell>
          <table:table-cell office:value-type="float" office:value="2.37">
            <text:p>2.370000</text:p>
          </table:table-cell>
          <table:table-cell office:value-type="string">
            <text:p>e</text:p>
          </table:table-cell>
          <table:table-cell office:value-type="float" office:value="-5">
            <text:p>-5.000000</text:p>
          </table:table-cell>
          <table:table-cell office:value-type="float" office:value="1.3188">
            <text:p>1.318800</text:p>
          </table:table-cell>
          <table:table-cell office:value-type="string">
            <text:p>e</text:p>
          </table:table-cell>
          <table:table-cell office:value-type="float" office:value="-0">
            <text:p>0.000000</text:p>
          </table:table-cell>
        </table:table-row>
        <table:table-row table:style-name="ro2">
          <table:table-cell office:value-type="string">
            <text:p>| <text:s text:c="2"/>6.856190</text:p>
          </table:table-cell>
          <table:table-cell/>
          <table:table-cell office:value-type="float" office:value="0.296318">
            <text:p>0.296318</text:p>
          </table:table-cell>
          <table:table-cell office:value-type="float" office:value="-0.048163">
            <text:p>-0.048163</text:p>
          </table:table-cell>
          <table:table-cell office:value-type="float" office:value="-0.310366">
            <text:p>-0.310366</text:p>
          </table:table-cell>
          <table:table-cell office:value-type="float" office:value="-0.132902">
            <text:p>-0.132902</text:p>
          </table:table-cell>
          <table:table-cell office:value-type="float" office:value="-0.132867">
            <text:p>-0.132867</text:p>
          </table:table-cell>
          <table:table-cell office:value-type="float" office:value="-1.47">
            <text:p>-1.470000</text:p>
          </table:table-cell>
          <table:table-cell office:value-type="string">
            <text:p>E</text:p>
          </table:table-cell>
          <table:table-cell office:value-type="float" office:value="-5">
            <text:p>-5.000000</text:p>
          </table:table-cell>
          <table:table-cell office:value-type="float" office:value="-1.04">
            <text:p>-1.040000</text:p>
          </table:table-cell>
          <table:table-cell office:value-type="string">
            <text:p>E</text:p>
          </table:table-cell>
          <table:table-cell office:value-type="float" office:value="-5">
            <text:p>-5.000000</text:p>
          </table:table-cell>
          <table:table-cell office:value-type="float" office:value="1.17">
            <text:p>1.170000</text:p>
          </table:table-cell>
          <table:table-cell office:value-type="string">
            <text:p>e</text:p>
          </table:table-cell>
          <table:table-cell office:value-type="float" office:value="-5">
            <text:p>-5.000000</text:p>
          </table:table-cell>
          <table:table-cell office:value-type="float" office:value="1.66147">
            <text:p>1.661470</text:p>
          </table:table-cell>
          <table:table-cell office:value-type="string">
            <text:p>e</text:p>
          </table:table-cell>
          <table:table-cell office:value-type="float" office:value="-0">
            <text:p>0.000000</text:p>
          </table:table-cell>
        </table:table-row>
        <table:table-row table:style-name="ro2">
          <table:table-cell office:value-type="string">
            <text:p>| <text:s text:c="2"/>7.591740</text:p>
          </table:table-cell>
          <table:table-cell/>
          <table:table-cell office:value-type="float" office:value="0.252924">
            <text:p>0.252924</text:p>
          </table:table-cell>
          <table:table-cell office:value-type="float" office:value="0.15735">
            <text:p>0.157350</text:p>
          </table:table-cell>
          <table:table-cell office:value-type="float" office:value="-0.21147">
            <text:p>-0.211470</text:p>
          </table:table-cell>
          <table:table-cell office:value-type="float" office:value="-0.268766">
            <text:p>-0.268766</text:p>
          </table:table-cell>
          <table:table-cell office:value-type="float" office:value="-0.268722">
            <text:p>-0.268722</text:p>
          </table:table-cell>
          <table:table-cell office:value-type="float" office:value="-5.82">
            <text:p>-5.820000</text:p>
          </table:table-cell>
          <table:table-cell office:value-type="string">
            <text:p>E</text:p>
          </table:table-cell>
          <table:table-cell office:value-type="float" office:value="-6">
            <text:p>-6.000000</text:p>
          </table:table-cell>
          <table:table-cell office:value-type="float" office:value="-1.71">
            <text:p>-1.710000</text:p>
          </table:table-cell>
          <table:table-cell office:value-type="string">
            <text:p>E</text:p>
          </table:table-cell>
          <table:table-cell office:value-type="float" office:value="-5">
            <text:p>-5.000000</text:p>
          </table:table-cell>
          <table:table-cell office:value-type="float" office:value="1.35">
            <text:p>1.350000</text:p>
          </table:table-cell>
          <table:table-cell office:value-type="string">
            <text:p>e</text:p>
          </table:table-cell>
          <table:table-cell office:value-type="float" office:value="-6">
            <text:p>-6.000000</text:p>
          </table:table-cell>
          <table:table-cell office:value-type="float" office:value="1.69353">
            <text:p>1.693530</text:p>
          </table:table-cell>
          <table:table-cell office:value-type="string">
            <text:p>e</text:p>
          </table:table-cell>
          <table:table-cell office:value-type="float" office:value="-0">
            <text:p>0.000000</text:p>
          </table:table-cell>
        </table:table-row>
        <table:table-row table:style-name="ro2">
          <table:table-cell office:value-type="string">
            <text:p>| <text:s text:c="2"/>8.317610</text:p>
          </table:table-cell>
          <table:table-cell/>
          <table:table-cell office:value-type="float" office:value="0.091296">
            <text:p>0.091296</text:p>
          </table:table-cell>
          <table:table-cell office:value-type="float" office:value="0.266874">
            <text:p>0.266874</text:p>
          </table:table-cell>
          <table:table-cell office:value-type="float" office:value="-0.027125">
            <text:p>-0.027125</text:p>
          </table:table-cell>
          <table:table-cell office:value-type="float" office:value="-0.279913">
            <text:p>-0.279913</text:p>
          </table:table-cell>
          <table:table-cell office:value-type="float" office:value="-0.279885">
            <text:p>-0.279885</text:p>
          </table:table-cell>
          <table:table-cell office:value-type="float" office:value="5.39">
            <text:p>5.390000</text:p>
          </table:table-cell>
          <table:table-cell office:value-type="string">
            <text:p>E</text:p>
          </table:table-cell>
          <table:table-cell office:value-type="float" office:value="-6">
            <text:p>-6.000000</text:p>
          </table:table-cell>
          <table:table-cell office:value-type="float" office:value="-1.43">
            <text:p>-1.430000</text:p>
          </table:table-cell>
          <table:table-cell office:value-type="string">
            <text:p>E</text:p>
          </table:table-cell>
          <table:table-cell office:value-type="float" office:value="-5">
            <text:p>-5.000000</text:p>
          </table:table-cell>
          <table:table-cell office:value-type="float" office:value="-8.77">
            <text:p>-8.770000</text:p>
          </table:table-cell>
          <table:table-cell office:value-type="string">
            <text:p>e</text:p>
          </table:table-cell>
          <table:table-cell office:value-type="float" office:value="-6">
            <text:p>-6.000000</text:p>
          </table:table-cell>
          <table:table-cell office:value-type="float" office:value="9.40953">
            <text:p>9.409530</text:p>
          </table:table-cell>
          <table:table-cell office:value-type="string">
            <text:p>e</text:p>
          </table:table-cell>
          <table:table-cell office:value-type="float" office:value="-0">
            <text:p>0.000000</text:p>
          </table:table-cell>
        </table:table-row>
        <table:table-row table:style-name="ro2">
          <table:table-cell office:value-type="string">
            <text:p>| <text:s text:c="2"/>9.087380</text:p>
          </table:table-cell>
          <table:table-cell/>
          <table:table-cell office:value-type="float" office:value="-0.111352">
            <text:p>-0.111352</text:p>
          </table:table-cell>
          <table:table-cell office:value-type="float" office:value="0.234202">
            <text:p>0.234202</text:p>
          </table:table-cell>
          <table:table-cell office:value-type="float" office:value="0.162897">
            <text:p>0.162897</text:p>
          </table:table-cell>
          <table:table-cell office:value-type="float" office:value="-0.162496">
            <text:p>-0.162496</text:p>
          </table:table-cell>
          <table:table-cell office:value-type="float" office:value="-0.162503">
            <text:p>-0.162503</text:p>
          </table:table-cell>
          <table:table-cell office:value-type="float" office:value="1.7">
            <text:p>1.700000</text:p>
          </table:table-cell>
          <table:table-cell office:value-type="string">
            <text:p>E</text:p>
          </table:table-cell>
          <table:table-cell office:value-type="float" office:value="-5">
            <text:p>-5.000000</text:p>
          </table:table-cell>
          <table:table-cell office:value-type="float" office:value="-9.46">
            <text:p>-9.460000</text:p>
          </table:table-cell>
          <table:table-cell office:value-type="string">
            <text:p>E</text:p>
          </table:table-cell>
          <table:table-cell office:value-type="float" office:value="-6">
            <text:p>-6.000000</text:p>
          </table:table-cell>
          <table:table-cell office:value-type="float" office:value="-1.9">
            <text:p>-1.900000</text:p>
          </table:table-cell>
          <table:table-cell office:value-type="string">
            <text:p>e</text:p>
          </table:table-cell>
          <table:table-cell office:value-type="float" office:value="-5">
            <text:p>-5.000000</text:p>
          </table:table-cell>
          <table:table-cell office:value-type="float" office:value="5.22234">
            <text:p>5.222340</text:p>
          </table:table-cell>
          <table:table-cell office:value-type="string">
            <text:p>e</text:p>
          </table:table-cell>
          <table:table-cell office:value-type="float" office:value="-0">
            <text:p>0.000000</text:p>
          </table:table-cell>
        </table:table-row>
        <table:table-row table:style-name="ro2">
          <table:table-cell office:value-type="string">
            <text:p>| <text:s text:c="2"/>9.811490</text:p>
          </table:table-cell>
          <table:table-cell/>
          <table:table-cell office:value-type="float" office:value="-0.233392">
            <text:p>-0.233392</text:p>
          </table:table-cell>
          <table:table-cell office:value-type="float" office:value="0.090038">
            <text:p>0.090038</text:p>
          </table:table-cell>
          <table:table-cell office:value-type="float" office:value="0.251746">
            <text:p>0.251746</text:p>
          </table:table-cell>
          <table:table-cell office:value-type="float" office:value="0.012598">
            <text:p>0.012598</text:p>
          </table:table-cell>
          <table:table-cell office:value-type="float" office:value="0.01255">
            <text:p>0.012550</text:p>
          </table:table-cell>
          <table:table-cell office:value-type="float" office:value="1.34">
            <text:p>1.340000</text:p>
          </table:table-cell>
          <table:table-cell office:value-type="string">
            <text:p>E</text:p>
          </table:table-cell>
          <table:table-cell office:value-type="float" office:value="-5">
            <text:p>-5.000000</text:p>
          </table:table-cell>
          <table:table-cell office:value-type="float" office:value="3.86">
            <text:p>3.860000</text:p>
          </table:table-cell>
          <table:table-cell office:value-type="string">
            <text:p>E</text:p>
          </table:table-cell>
          <table:table-cell office:value-type="float" office:value="-6">
            <text:p>-6.000000</text:p>
          </table:table-cell>
          <table:table-cell office:value-type="float" office:value="-1.26">
            <text:p>-1.260000</text:p>
          </table:table-cell>
          <table:table-cell office:value-type="string">
            <text:p>e</text:p>
          </table:table-cell>
          <table:table-cell office:value-type="float" office:value="-5">
            <text:p>-5.000000</text:p>
          </table:table-cell>
          <table:table-cell office:value-type="float" office:value="-8.99919">
            <text:p>-8.999190</text:p>
          </table:table-cell>
          <table:table-cell office:value-type="string">
            <text:p>e</text:p>
          </table:table-cell>
          <table:table-cell office:value-type="float" office:value="-0">
            <text:p>0.000000</text:p>
          </table:table-cell>
        </table:table-row>
        <table:table-row table:style-name="ro2">
          <table:table-cell office:value-type="string">
            <text:p>| <text:s/>10.000000</text:p>
          </table:table-cell>
          <table:table-cell/>
          <table:table-cell office:value-type="float" office:value="-0.245996">
            <text:p>-0.245996</text:p>
          </table:table-cell>
          <table:table-cell office:value-type="float" office:value="0.043441">
            <text:p>0.043441</text:p>
          </table:table-cell>
          <table:table-cell office:value-type="float" office:value="0.254685">
            <text:p>0.254685</text:p>
          </table:table-cell>
          <table:table-cell office:value-type="float" office:value="0.058436">
            <text:p>0.058436</text:p>
          </table:table-cell>
          <table:table-cell office:value-type="float" office:value="0.058379">
            <text:p>0.058379</text:p>
          </table:table-cell>
          <table:table-cell office:value-type="float" office:value="4">
            <text:p>4.000000</text:p>
          </table:table-cell>
          <table:table-cell office:value-type="string">
            <text:p>E</text:p>
          </table:table-cell>
          <table:table-cell office:value-type="float" office:value="-9">
            <text:p>-9.000000</text:p>
          </table:table-cell>
          <table:table-cell office:value-type="float" office:value="1.37">
            <text:p>1.370000</text:p>
          </table:table-cell>
          <table:table-cell office:value-type="string">
            <text:p>E</text:p>
          </table:table-cell>
          <table:table-cell office:value-type="float" office:value="-8">
            <text:p>-8.000000</text:p>
          </table:table-cell>
          <table:table-cell office:value-type="float" office:value="-1.26">
            <text:p>-1.260000</text:p>
          </table:table-cell>
          <table:table-cell office:value-type="string">
            <text:p>e</text:p>
          </table:table-cell>
          <table:table-cell office:value-type="float" office:value="-9">
            <text:p>-9.000000</text:p>
          </table:table-cell>
          <table:table-cell office:value-type="float" office:value="-1.40891">
            <text:p>-1.408910</text:p>
          </table:table-cell>
          <table:table-cell office:value-type="string">
            <text:p>e</text:p>
          </table:table-cell>
          <table:table-cell office:value-type="float" office:value="-0">
            <text:p>0.000000</text:p>
          </table:table-cell>
        </table:table-row>
        <table:table-row table:style-name="ro2">
          <table:table-cell office:value-type="string">
            <text:p>| <text:s/>10.000000</text:p>
          </table:table-cell>
          <table:table-cell/>
          <table:table-cell office:value-type="float" office:value="-0.245996">
            <text:p>-0.245996</text:p>
          </table:table-cell>
          <table:table-cell office:value-type="float" office:value="0.043441">
            <text:p>0.043441</text:p>
          </table:table-cell>
          <table:table-cell office:value-type="float" office:value="0.254685">
            <text:p>0.254685</text:p>
          </table:table-cell>
          <table:table-cell office:value-type="float" office:value="0.058436">
            <text:p>0.058436</text:p>
          </table:table-cell>
          <table:table-cell office:value-type="float" office:value="0.058379">
            <text:p>0.058379</text:p>
          </table:table-cell>
          <table:table-cell office:value-type="float" office:value="4">
            <text:p>4.000000</text:p>
          </table:table-cell>
          <table:table-cell office:value-type="string">
            <text:p>E</text:p>
          </table:table-cell>
          <table:table-cell office:value-type="float" office:value="-9">
            <text:p>-9.000000</text:p>
          </table:table-cell>
          <table:table-cell office:value-type="float" office:value="1.37">
            <text:p>1.370000</text:p>
          </table:table-cell>
          <table:table-cell office:value-type="string">
            <text:p>E</text:p>
          </table:table-cell>
          <table:table-cell office:value-type="float" office:value="-8">
            <text:p>-8.000000</text:p>
          </table:table-cell>
          <table:table-cell office:value-type="float" office:value="-1.26">
            <text:p>-1.260000</text:p>
          </table:table-cell>
          <table:table-cell office:value-type="string">
            <text:p>e</text:p>
          </table:table-cell>
          <table:table-cell office:value-type="float" office:value="-9">
            <text:p>-9.000000</text:p>
          </table:table-cell>
          <table:table-cell office:value-type="float" office:value="-1.40891">
            <text:p>-1.408910</text:p>
          </table:table-cell>
          <table:table-cell office:value-type="string">
            <text:p>e</text:p>
          </table:table-cell>
          <table:table-cell office:value-type="float" office:value="-0">
            <text:p>0.000000</text:p>
          </table:table-cell>
        </table:table-row>
        <table:table-row table:style-name="ro2" table:number-rows-repeated="65491">
          <table:table-cell table:number-columns-repeated="19"/>
        </table:table-row>
        <table:table-row table:style-name="ro2">
          <table:table-cell table:number-columns-repeated="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CA" style:font-name-asian="Andale Sans UI" style:language-asian="en" style:country-asian="US" style:font-name-complex="Tahoma" style:language-complex="en" style:country-complex="U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CA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6" number:min-integer-digits="1"/>
    </number:number-style>
    <number:number-style style:name="N107">
      <number:number number:decimal-places="3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26">26/05/2007</text:date>, <text:time>05:4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73</meta:generator>
    <meta:creation-date>2007-05-26T05:25:43</meta:creation-date>
    <dc:date>2007-05-26T05:44:40</dc:date>
    <dc:language>en-CA</dc:language>
    <meta:editing-cycles>2</meta:editing-cycles>
    <meta:editing-duration>PT20M6S</meta:editing-duration>
    <meta:user-defined meta:name="Info 1"/>
    <meta:user-defined meta:name="Info 2"/>
    <meta:user-defined meta:name="Info 3"/>
    <meta:user-defined meta:name="Info 4"/>
    <meta:document-statistic meta:table-count="1" meta:cell-count="40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6pt" style:font-family-asian="'Andale Sans UI'" style:font-family-generic-asian="system" style:font-pitch-asian="variable" style:font-size-asian="16pt" style:font-family-complex="Tahoma" style:font-family-generic-complex="system" style:font-pitch-complex="variable" style:font-size-complex="16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7.40000009536743pt" style:font-family-asian="'Andale Sans UI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cubic-spline" chart:symbol-type="none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60000038146973pt" style:font-family-asian="'Andale Sans UI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6" style:family="chart" style:data-style-name="N2">
      <style:chart-properties chart:display-label="true" chart:tick-marks-major-inner="true" chart:tick-marks-major-outer="true" chart:tick-marks-minor-inner="false" chart:tick-marks-minor-outer="false" chart:logarithmic="false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60000038146973pt" style:font-family-asian="'Andale Sans UI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7" style:family="chart">
      <style:graphic-properties svg:stroke-color="#dc2300" draw:fill-color="#ffffcc"/>
      <style:text-properties fo:font-family="Albany" style:font-family-generic="swiss" style:font-pitch="variable" fo:font-size="7.40000009536743pt" style:font-family-asian="'Andale Sans UI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8" style:family="chart">
      <style:graphic-properties draw:fill-color="#ffffcc"/>
      <style:text-properties fo:font-family="Albany" style:font-family-generic="swiss" style:font-pitch="variable" fo:font-size="6.80000019073486pt" style:font-family-asian="'Andale Sans UI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9" style:family="chart">
      <style:chart-properties chart:mean-value="false" chart:error-category="none" chart:regression-type="none" chart:data-label-number="none" chart:data-label-text="false" chart:data-label-symbol="false"/>
      <style:graphic-properties svg:stroke-color="#993366" draw:fill-color="#993366"/>
      <style:text-properties fo:font-family="Albany" style:font-family-generic="swiss" style:font-pitch="variable" fo:font-size="7.40000009536743pt" style:font-family-asian="'Andale Sans UI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10" style:family="chart">
      <style:chart-properties chart:data-label-number="none" chart:data-label-text="false" chart:data-label-symbol="false"/>
      <style:graphic-properties svg:stroke-color="#993366" draw:fill-color="#993366"/>
      <style:text-properties fo:font-family="Albany" style:font-family-generic="swiss" style:font-pitch="variable" fo:font-size="6.80000019073486pt" style:font-family-asian="'Andale Sans UI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11" style:family="chart">
      <style:graphic-properties draw:stroke="none" draw:fill="none" draw:fill-color="#d9d9d9" draw:opacity="0%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7.556cm" svg:height="8.642cm" chart:class="chart:scatter" chart:column-mapping="0 2 1" chart:style-name="ch1">
        <chart:title svg:x="5.483cm" svg:y="0.172cm" chart:style-name="ch2">
          <text:p>Bessel test of odeint 
(bessj vertically displaced)</text:p>
        </chart:title>
        <chart:legend chart:legend-position="end" svg:x="14.625cm" svg:y="3.899cm" chart:style-name="ch3"/>
        <chart:plot-area chart:style-name="ch4" table:cell-range-address="Sheet1.$A$4:.$C$22" chart:data-source-has-labels="row" chart:table-number-list="0" svg:x="0.35cm" svg:y="1.778cm" svg:width="13.576cm" svg:height="6.692cm">
          <chart:axis chart:dimension="x" chart:name="primary-x" chart:style-name="ch5">
            <chart:categories table:cell-range-address="local-table.A2:.A19"/>
          </chart:axis>
          <chart:axis chart:dimension="y" chart:name="primary-y" chart:style-name="ch6">
            <chart:grid chart:class="major"/>
          </chart:axis>
          <chart:series chart:style-name="ch7">
            <chart:domain/>
            <chart:data-point chart:style-name="ch8" chart:repeated="18"/>
          </chart:series>
          <chart:series chart:style-name="ch9">
            <chart:data-point chart:style-name="ch10" chart:repeated="1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x</text:p>
              </table:table-cell>
              <table:table-cell office:value-type="string">
                <text:p>i4</text:p>
              </table:table-cell>
              <table:table-cell office:value-type="string">
                <text:p>bessj v_displaced</text:p>
              </table:table-cell>
            </table:table-row>
          </table:table-header-rows>
          <table:table-rows>
            <table:table-row>
              <table:table-cell office:value-type="string">
                <text:p>Row 5</text:p>
              </table:table-cell>
              <table:table-cell office:value-type="float" office:value="1">
                <text:p>1</text:p>
              </table:table-cell>
              <table:table-cell office:value-type="float" office:value="0.019563">
                <text:p>0.019563</text:p>
              </table:table-cell>
              <table:table-cell office:value-type="float" office:value="0.069563">
                <text:p>0.06956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.1">
                <text:p>1.1</text:p>
              </table:table-cell>
              <table:table-cell office:value-type="float" office:value="0.025695">
                <text:p>0.025695</text:p>
              </table:table-cell>
              <table:table-cell office:value-type="float" office:value="0.075695">
                <text:p>0.07569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.39418">
                <text:p>1.39418</text:p>
              </table:table-cell>
              <table:table-cell office:value-type="float" office:value="0.049922">
                <text:p>0.049922</text:p>
              </table:table-cell>
              <table:table-cell office:value-type="float" office:value="0.099923">
                <text:p>0.099923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.7319">
                <text:p>1.7319</text:p>
              </table:table-cell>
              <table:table-cell office:value-type="float" office:value="0.089395">
                <text:p>0.089395</text:p>
              </table:table-cell>
              <table:table-cell office:value-type="float" office:value="0.139395">
                <text:p>0.13939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2.14721">
                <text:p>2.14721</text:p>
              </table:table-cell>
              <table:table-cell office:value-type="float" office:value="0.153243">
                <text:p>0.153243</text:p>
              </table:table-cell>
              <table:table-cell office:value-type="float" office:value="0.203243">
                <text:p>0.203243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2.64594">
                <text:p>2.64594</text:p>
              </table:table-cell>
              <table:table-cell office:value-type="float" office:value="0.243911">
                <text:p>0.243911</text:p>
              </table:table-cell>
              <table:table-cell office:value-type="float" office:value="0.29391">
                <text:p>0.29391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3.23381">
                <text:p>3.23381</text:p>
              </table:table-cell>
              <table:table-cell office:value-type="float" office:value="0.34849">
                <text:p>0.34849</text:p>
              </table:table-cell>
              <table:table-cell office:value-type="float" office:value="0.398487">
                <text:p>0.398487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3.91072">
                <text:p>3.91072</text:p>
              </table:table-cell>
              <table:table-cell office:value-type="float" office:value="0.425695">
                <text:p>0.425695</text:p>
              </table:table-cell>
              <table:table-cell office:value-type="float" office:value="0.475686">
                <text:p>0.475686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4.66524">
                <text:p>4.66524</text:p>
              </table:table-cell>
              <table:table-cell office:value-type="float" office:value="0.410911">
                <text:p>0.410911</text:p>
              </table:table-cell>
              <table:table-cell office:value-type="float" office:value="0.460897">
                <text:p>0.460897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5.36575">
                <text:p>5.36575</text:p>
              </table:table-cell>
              <table:table-cell office:value-type="float" office:value="0.28936">
                <text:p>0.28936</text:p>
              </table:table-cell>
              <table:table-cell office:value-type="float" office:value="0.339356">
                <text:p>0.33935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12836">
                <text:p>6.12836</text:p>
              </table:table-cell>
              <table:table-cell office:value-type="float" office:value="0.07599">
                <text:p>0.07599</text:p>
              </table:table-cell>
              <table:table-cell office:value-type="float" office:value="0.126006">
                <text:p>0.126006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85619">
                <text:p>6.85619</text:p>
              </table:table-cell>
              <table:table-cell office:value-type="float" office:value="-0.132902">
                <text:p>-0.132902</text:p>
              </table:table-cell>
              <table:table-cell office:value-type="float" office:value="-0.082867">
                <text:p>-0.082867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7.59174">
                <text:p>7.59174</text:p>
              </table:table-cell>
              <table:table-cell office:value-type="float" office:value="-0.268766">
                <text:p>-0.268766</text:p>
              </table:table-cell>
              <table:table-cell office:value-type="float" office:value="-0.218722">
                <text:p>-0.218722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8.31761">
                <text:p>8.31761</text:p>
              </table:table-cell>
              <table:table-cell office:value-type="float" office:value="-0.279913">
                <text:p>-0.279913</text:p>
              </table:table-cell>
              <table:table-cell office:value-type="float" office:value="-0.229885">
                <text:p>-0.22988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9.08738">
                <text:p>9.08738</text:p>
              </table:table-cell>
              <table:table-cell office:value-type="float" office:value="-0.162496">
                <text:p>-0.162496</text:p>
              </table:table-cell>
              <table:table-cell office:value-type="float" office:value="-0.112503">
                <text:p>-0.112503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9.81149">
                <text:p>9.81149</text:p>
              </table:table-cell>
              <table:table-cell office:value-type="float" office:value="0.012598">
                <text:p>0.012598</text:p>
              </table:table-cell>
              <table:table-cell office:value-type="float" office:value="0.06255">
                <text:p>0.0625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0">
                <text:p>10</text:p>
              </table:table-cell>
              <table:table-cell office:value-type="float" office:value="0.058436">
                <text:p>0.058436</text:p>
              </table:table-cell>
              <table:table-cell office:value-type="float" office:value="0.108379">
                <text:p>0.108379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0">
                <text:p>10</text:p>
              </table:table-cell>
              <table:table-cell office:value-type="float" office:value="0.058436">
                <text:p>0.058436</text:p>
              </table:table-cell>
              <table:table-cell office:value-type="float" office:value="0.108379">
                <text:p>0.10837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