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6" style:family="table-column">
      <style:table-column-properties fo:break-before="auto" style:column-width="8.45mm"/>
    </style:style>
    <style:style style:name="co7" style:family="table-column">
      <style:table-column-properties fo:break-before="auto" style:column-width="14.01mm"/>
    </style:style>
    <style:style style:name="co2" style:family="table-column">
      <style:table-column-properties fo:break-before="auto" style:column-width="22.58mm"/>
    </style:style>
    <style:style style:name="co4" style:family="table-column">
      <style:table-column-properties fo:break-before="auto" style:column-width="6.6mm"/>
    </style:style>
    <style:style style:name="co5" style:family="table-column">
      <style:table-column-properties fo:break-before="auto" style:column-width="7.39mm"/>
    </style:style>
    <style:style style:name="co8" style:family="table-column">
      <style:table-column-properties fo:break-before="auto" style:column-width="9.24mm"/>
    </style:style>
    <style:style style:name="co9" style:family="table-column">
      <style:table-column-properties fo:break-before="auto" style:column-width="14.53mm"/>
    </style:style>
    <style:style style:name="ro6" style:family="table-row">
      <style:table-row-properties style:row-height="7.78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95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16.32mm" fo:break-before="auto" style:use-optimal-row-height="true"/>
    </style:style>
    <style:style style:name="ro7"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0" style:family="table-cell" style:parent-style-name="Default">
      <style:text-properties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9" style:family="table-cell" style:parent-style-name="Default">
      <style:text-properties fo:font-weight="bold" style:font-weight-asian="bold" style:font-weight-complex="bold"/>
    </style:style>
    <style:style style:name="ce4" style:family="table-cell" style:parent-style-name="Default">
      <style:text-properties fo:font-size="16pt" fo:font-weight="bold" style:font-size-asian="16pt" style:font-weight-asian="bold" style:font-size-complex="16pt" style:font-weight-complex="bold"/>
    </style:style>
    <style:style style:name="ce5" style:family="table-cell" style:parent-style-name="Default">
      <style:table-cell-properties fo:wrap-option="wrap"/>
    </style:style>
    <style:style style:name="ce6" style:family="table-cell" style:parent-style-name="Default" style:data-style-name="N3"/>
    <style:style style:name="ce7"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3">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12" style:family="table-cell" style:parent-style-name="Default" style:data-style-name="N3">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3" style:family="table-cell" style:parent-style-name="Default" style:data-style-name="N110"/>
    <style:style style:name="ce14" style:family="table-cell" style:parent-style-name="Default" style:data-style-name="N110">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5" style:family="table-cell" style:parent-style-name="Default">
      <style:text-properties fo:font-weight="bold" style:font-weight-asian="bold" style:font-weight-complex="bold"/>
    </style:style>
    <style:style style:name="ce16" style:family="table-cell" style:parent-style-name="Default">
      <style:text-properties fo:font-size="18pt" fo:font-weight="bold" style:font-size-asian="18pt" style:font-weight-asian="bold" style:font-size-complex="18pt" style:font-weight-complex="bold"/>
    </style:style>
    <style:style style:name="ce17"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iteration table:status="enable" table:steps="3"/>
      </table:calculation-settings>
      <table:table table:name="net-to-trend ratio - total" table:style-name="ta1">
        <office:forms form:automatic-focus="false" form:apply-design-mode="false"/>
        <table:table-column table:style-name="co4" table:number-columns-repeated="2" table:default-cell-style-name="Default"/>
        <table:table-column table:style-name="co2" table:number-columns-repeated="7" table:default-cell-style-name="Default"/>
        <table:table-row table:style-name="ro3">
          <table:table-cell table:number-columns-repeated="2"/>
          <table:table-cell table:style-name="ce4" office:value-type="string" calcext:value-type="string">
            <text:p>USA Total Wildland Fires and Acres (1926-2017)</text:p>
          </table:table-cell>
          <table:table-cell table:number-columns-repeated="6"/>
        </table:table-row>
        <table:table-row table:style-name="ro2">
          <table:table-cell table:number-columns-repeated="2"/>
          <table:table-cell office:value-type="string" calcext:value-type="string">
            <text:p>Natl InterAgcy Fire Center</text:p>
          </table:table-cell>
          <table:table-cell table:number-columns-repeated="6"/>
        </table:table-row>
        <table:table-row table:style-name="ro4">
          <table:table-cell table:number-columns-repeated="2"/>
          <table:table-cell table:style-name="ce5" office:value-type="string" calcext:value-type="string" table:number-columns-spanned="7" table:number-rows-spanned="1">
            <text:p>The National Interagency Coordination Center at NIFC compiles annual wildland fire statistics for federal and state agencies. This information is provided through Situation Reports, which have been in use for several decades. Prior to 1983, sources of these figures are not known, or cannot be confirmed, and were not derived from the current situation reporting process. As a result the figures prior to 1983 should not be compared to later data.</text:p>
          </table:table-cell>
          <table:covered-table-cell table:number-columns-repeated="6"/>
        </table:table-row>
        <table:table-row table:style-name="ro2">
          <table:table-cell table:number-columns-repeated="2"/>
          <table:table-cell office:value-type="string" calcext:value-type="string">
            <text:p>Source: National Interagency Coordination Center</text:p>
          </table:table-cell>
          <table:table-cell table:number-columns-repeated="6"/>
        </table:table-row>
        <table:table-row table:style-name="ro2">
          <table:table-cell table:number-columns-repeated="9"/>
        </table:table-row>
        <table:table-row table:style-name="ro2">
          <table:table-cell table:number-columns-repeated="2"/>
          <table:table-cell office:value-type="string" calcext:value-type="string">
            <text:p>102May2019 Howell - <text:s/>major transformation of data with simple linear trend segements</text:p>
          </table:table-cell>
          <table:table-cell table:number-columns-repeated="6"/>
        </table:table-row>
        <table:table-row table:style-name="ro2">
          <table:table-cell table:number-columns-repeated="9"/>
        </table:table-row>
        <table:table-row table:style-name="ro2">
          <table:table-cell table:number-columns-repeated="2"/>
          <table:table-cell>
            <draw:frame table:end-cell-address="'net-to-trend ratio - total'.K32" table:end-x="14.39mm" table:end-y="1.94mm" draw:z-index="1" draw:style-name="gr1" draw:text-style-name="P1" svg:width="192.8mm" svg:height="107.45mm" svg:x="2.23mm" svg:y="2.88mm">
              <loext:p draw:notify-on-update-of-ranges="'total wildland'.C12:'total wildland'.C104 'total wildland'.L11:'total wildland'.L11 'total wildland'.L12:'total wildland'.L104"/>
              <draw:object xlink:href="./Object 6" xlink:type="simple" xlink:show="embed" xlink:actuate="onLoad"/>
              <draw:image xlink:href="./ObjectReplacements/Object 6" xlink:type="simple" xlink:show="embed" xlink:actuate="onLoad"/>
            </draw:frame>
          </table:table-cell>
          <table:table-cell table:number-columns-repeated="6"/>
        </table:table-row>
        <table:table-row table:style-name="ro2" table:number-rows-repeated="25">
          <table:table-cell table:number-columns-repeated="9"/>
        </table:table-row>
        <table:table-row table:style-name="ro2">
          <table:table-cell table:number-columns-repeated="2"/>
          <table:table-cell>
            <draw:frame table:end-cell-address="'net-to-trend ratio - total'.K58" table:end-x="12.78mm" table:end-y="0.73mm" draw:z-index="0" draw:style-name="gr1" draw:text-style-name="P1" svg:width="192.8mm" svg:height="107.41mm" svg:x="0.62mm" svg:y="1.7mm">
              <loext:p draw:notify-on-update-of-ranges="'total wildland'.C12:'total wildland'.C104 'total wildland'.G11:'total wildland'.G11 'total wildland'.G12:'total wildland'.G104 'total wildland'.C12:'total wildland'.C104 'total wildland'.K11:'total wildland'.K11 'total wildland'.K12:'total wildland'.K104"/>
              <draw:object xlink:href="./Object 5" xlink:type="simple" xlink:show="embed" xlink:actuate="onLoad"/>
              <draw:image xlink:href="./ObjectReplacements/Object 5" xlink:type="simple" xlink:show="embed" xlink:actuate="onLoad"/>
            </draw:frame>
          </table:table-cell>
          <table:table-cell table:number-columns-repeated="6"/>
        </table:table-row>
      </table:table>
      <table:table table:name="charts - total" table:style-name="ta1">
        <office:forms form:automatic-focus="false" form:apply-design-mode="false"/>
        <table:table-column table:style-name="co5" table:number-columns-repeated="2" table:default-cell-style-name="Default"/>
        <table:table-column table:style-name="co2" table:number-columns-repeated="7" table:default-cell-style-name="Default"/>
        <table:table-row table:style-name="ro3">
          <table:table-cell table:number-columns-repeated="2"/>
          <table:table-cell table:style-name="ce4" office:value-type="string" calcext:value-type="string">
            <text:p>USA Total Wildland Fires and Acres (1926-2017)</text:p>
          </table:table-cell>
          <table:table-cell table:style-name="ce6" table:number-columns-repeated="2"/>
          <table:table-cell table:number-columns-repeated="4"/>
        </table:table-row>
        <table:table-row table:style-name="ro2">
          <table:table-cell table:number-columns-repeated="2"/>
          <table:table-cell office:value-type="string" calcext:value-type="string">
            <text:p>Natl InterAgcy Fire Center</text:p>
          </table:table-cell>
          <table:table-cell table:style-name="ce6" table:number-columns-repeated="2"/>
          <table:table-cell table:number-columns-repeated="4"/>
        </table:table-row>
        <table:table-row table:style-name="ro4">
          <table:table-cell table:number-columns-repeated="2"/>
          <table:table-cell table:style-name="ce5" office:value-type="string" calcext:value-type="string" table:number-columns-spanned="7" table:number-rows-spanned="1">
            <text:p>The National Interagency Coordination Center at NIFC compiles annual wildland fire statistics for federal and state agencies. This information is provided through Situation Reports, which have been in use for several decades. Prior to 1983, sources of these figures are not known, or cannot be confirmed, and were not derived from the current situation reporting process. As a result the figures prior to 1983 should not be compared to later data.</text:p>
          </table:table-cell>
          <table:covered-table-cell table:number-columns-repeated="2" table:style-name="ce6"/>
          <table:covered-table-cell table:number-columns-repeated="4"/>
        </table:table-row>
        <table:table-row table:style-name="ro2">
          <table:table-cell table:number-columns-repeated="2"/>
          <table:table-cell office:value-type="string" calcext:value-type="string">
            <text:p>Source: National Interagency Coordination Center</text:p>
          </table:table-cell>
          <table:table-cell table:style-name="ce6" table:number-columns-repeated="2"/>
          <table:table-cell table:number-columns-repeated="4"/>
        </table:table-row>
        <table:table-row table:style-name="ro2">
          <table:table-cell table:number-columns-repeated="3"/>
          <table:table-cell table:style-name="ce6" table:number-columns-repeated="2"/>
          <table:table-cell table:number-columns-repeated="4"/>
        </table:table-row>
        <table:table-row table:style-name="ro2" table:number-rows-repeated="29">
          <table:table-cell table:number-columns-repeated="9"/>
        </table:table-row>
        <table:table-row table:style-name="ro2">
          <table:table-cell table:number-columns-repeated="2"/>
          <table:table-cell>
            <draw:frame table:end-cell-address="'charts - total'.K59" table:end-x="15.46mm" table:end-y="3.52mm" draw:z-index="0" draw:style-name="gr1" draw:text-style-name="P1" svg:width="192.78mm" svg:height="238.4mm" svg:x="3.3mm" svg:y="-126.49mm">
              <loext:p draw:notify-on-update-of-ranges="'total wildland'.C12:'total wildland'.C104 'total wildland'.D11:'total wildland'.D11 'total wildland'.D12:'total wildland'.D104 'total wildland'.C12:'total wildland'.C104 'total wildland'.G11:'total wildland'.G11 'total wildland'.G12:'total wildland'.G104"/>
              <draw:object xlink:href="./Object 2" xlink:type="simple" xlink:show="embed" xlink:actuate="onLoad"/>
              <draw:image xlink:href="./ObjectReplacements/Object 2" xlink:type="simple" xlink:show="embed" xlink:actuate="onLoad"/>
            </draw:frame>
          </table:table-cell>
          <table:table-cell table:number-columns-repeated="6"/>
        </table:table-row>
        <table:table-row table:style-name="ro2" table:number-rows-repeated="25">
          <table:table-cell table:number-columns-repeated="9"/>
        </table:table-row>
        <table:table-row table:style-name="ro2">
          <table:table-cell table:number-columns-repeated="2"/>
          <table:table-cell>
            <draw:frame table:end-cell-address="'charts - total'.K85" table:end-x="15.46mm" table:end-y="3.39mm" draw:z-index="1" draw:style-name="gr1" draw:text-style-name="P1" svg:width="192.78mm" svg:height="238.36mm" svg:x="3.3mm" svg:y="-126.59mm">
              <loext:p draw:notify-on-update-of-ranges="'total wildland'.C12:'total wildland'.C104 'total wildland'.D11:'total wildland'.D11 'total wildland'.D12:'total wildland'.D104 'total wildland'.C12:'total wildland'.C104 'total wildland'.G11:'total wildland'.G11 'total wildland'.G12:'total wildland'.G104"/>
              <draw:object xlink:href="./Object 3" xlink:type="simple" xlink:show="embed" xlink:actuate="onLoad"/>
              <draw:image xlink:href="./ObjectReplacements/Object 3" xlink:type="simple" xlink:show="embed" xlink:actuate="onLoad"/>
            </draw:frame>
          </table:table-cell>
          <table:table-cell table:number-columns-repeated="6"/>
        </table:table-row>
        <table:table-row table:style-name="ro2" table:number-rows-repeated="26">
          <table:table-cell table:number-columns-repeated="9"/>
        </table:table-row>
        <table:table-row table:style-name="ro2">
          <table:table-cell table:number-columns-repeated="2"/>
          <table:table-cell>
            <draw:frame table:end-cell-address="'charts - total'.K111" table:end-x="15.2mm" table:end-y="3.79mm" draw:z-index="2" draw:style-name="gr1" draw:text-style-name="P1" svg:width="192.78mm" svg:height="238.38mm" svg:x="3.04mm" svg:y="-130.71mm">
              <loext:p draw:notify-on-update-of-ranges="'total wildland'.C12:'total wildland'.C104 'total wildland'.D11:'total wildland'.D11 'total wildland'.D12:'total wildland'.D104 'total wildland'.C12:'total wildland'.C104 'total wildland'.G11:'total wildland'.G11 'total wildland'.G12:'total wildland'.G104"/>
              <draw:object xlink:href="./Object 4" xlink:type="simple" xlink:show="embed" xlink:actuate="onLoad"/>
              <draw:image xlink:href="./ObjectReplacements/Object 4" xlink:type="simple" xlink:show="embed" xlink:actuate="onLoad"/>
            </draw:frame>
          </table:table-cell>
          <table:table-cell table:number-columns-repeated="6"/>
        </table:table-row>
      </table:table>
      <table:table table:name="total wildland" table:style-name="ta1">
        <office:forms form:automatic-focus="false" form:apply-design-mode="false"/>
        <table:table-column table:style-name="co8" table:number-columns-repeated="2" table:default-cell-style-name="Default"/>
        <table:table-column table:style-name="co9" table:default-cell-style-name="Default"/>
        <table:table-column table:style-name="co2" table:number-columns-repeated="6" table:default-cell-style-name="ce6"/>
        <table:table-column table:style-name="co2" table:default-cell-style-name="Default"/>
        <table:table-column table:style-name="co2" table:default-cell-style-name="ce6"/>
        <table:table-column table:style-name="co2" table:default-cell-style-name="ce13"/>
        <table:table-column table:style-name="co2" table:number-columns-repeated="1012" table:default-cell-style-name="Default"/>
        <table:table-row table:style-name="ro3">
          <table:table-cell table:number-columns-repeated="2"/>
          <table:table-cell table:style-name="ce4" office:value-type="string" calcext:value-type="string">
            <text:p>USA Total Wildland Fires and Acres (1926-2017)</text:p>
          </table:table-cell>
          <table:table-cell table:number-columns-repeated="1021"/>
        </table:table-row>
        <table:table-row table:style-name="ro2">
          <table:table-cell table:number-columns-repeated="2"/>
          <table:table-cell office:value-type="string" calcext:value-type="string">
            <text:p>Natl InterAgcy Fire Center, <text:s/>NIFC USA wildland fires historical series 1960-2016.ods <text:s/>https://www.nifc.gov/fireInfo/fireInfo_stats_totalFires.html</text:p>
          </table:table-cell>
          <table:table-cell table:number-columns-repeated="1021"/>
        </table:table-row>
        <table:table-row table:style-name="ro5">
          <table:table-cell table:number-columns-repeated="2"/>
          <table:table-cell table:style-name="ce5" office:value-type="string" calcext:value-type="string" table:number-columns-spanned="9" table:number-rows-spanned="1">
            <text:p>The National Interagency Coordination Center at NIFC compiles annual wildland fire statistics for federal and state agencies. This information is provided through Situation Reports, which have been in use for several decades. Prior to 1983, sources of these figures are not known, or cannot be confirmed, and were not derived from the current situation reporting process. As a result the figures prior to 1983 should not be compared to later data.</text:p>
          </table:table-cell>
          <table:covered-table-cell table:number-columns-repeated="8"/>
          <table:table-cell table:number-columns-repeated="1013"/>
        </table:table-row>
        <table:table-row table:style-name="ro2">
          <table:table-cell table:number-columns-repeated="2"/>
          <table:table-cell office:value-type="string" calcext:value-type="string">
            <text:p>Source: National Interagency Coordination Center</text:p>
          </table:table-cell>
          <table:table-cell table:number-columns-repeated="1021"/>
        </table:table-row>
        <table:table-row table:style-name="ro2">
          <table:table-cell table:number-columns-repeated="2"/>
          <table:table-cell office:value-type="string" calcext:value-type="string">
            <text:p>* 2004 fires and acres do not include state lands for North Carolina</text:p>
          </table:table-cell>
          <table:table-cell table:number-columns-repeated="1021"/>
        </table:table-row>
        <table:table-row table:style-name="ro2">
          <table:table-cell table:number-columns-repeated="2"/>
          <table:table-cell office:value-type="string" calcext:value-type="string">
            <text:p>**Protected Federal lands in Alaska are included from 1959; All State, private and Federal lands in Alaska and Hawaii data are from 1960.</text:p>
          </table:table-cell>
          <table:table-cell table:number-columns-repeated="1021"/>
        </table:table-row>
        <table:table-row table:style-name="ro2">
          <table:table-cell table:number-columns-repeated="2"/>
          <table:table-cell office:value-type="string" calcext:value-type="string">
            <text:p>***Beginning in 1966, when Arizona entered the Cooperative Forest Fire Control Program, statistics became available for all 50 States.</text:p>
          </table:table-cell>
          <table:table-cell table:number-columns-repeated="1021"/>
        </table:table-row>
        <table:table-row table:style-name="ro2">
          <table:table-cell table:number-columns-repeated="2"/>
          <table:table-cell office:value-type="string" calcext:value-type="string">
            <text:p>02May2019 : <text:s text:c="2"/>net = total - prescribed</text:p>
          </table:table-cell>
          <table:table-cell table:number-columns-repeated="1021"/>
        </table:table-row>
        <table:table-row table:style-name="ro2">
          <table:table-cell table:number-columns-repeated="1024"/>
        </table:table-row>
        <table:table-row table:style-name="ro7">
          <table:table-cell table:number-columns-repeated="3"/>
          <table:table-cell table:style-name="ce8" office:value-type="string" calcext:value-type="string" table:number-columns-spanned="3" table:number-rows-spanned="1">
            <text:p>#of Fires </text:p>
          </table:table-cell>
          <table:covered-table-cell table:number-columns-repeated="2"/>
          <table:table-cell table:style-name="ce8" office:value-type="string" calcext:value-type="string" table:number-columns-spanned="3" table:number-rows-spanned="1">
            <text:p>Acres burnt</text:p>
          </table:table-cell>
          <table:covered-table-cell table:number-columns-repeated="2"/>
          <table:table-cell table:style-name="ce8" office:value-type="string" calcext:value-type="string" table:number-columns-spanned="3" table:number-rows-spanned="1">
            <text:p>trend acres burnt</text:p>
          </table:table-cell>
          <table:covered-table-cell table:number-columns-repeated="2"/>
          <table:table-cell table:number-columns-repeated="1012"/>
        </table:table-row>
        <table:table-row table:style-name="ro7">
          <table:table-cell table:style-name="ce7" table:number-columns-repeated="2"/>
          <table:table-cell table:style-name="ce7" office:value-type="string" calcext:value-type="string">
            <text:p>Year </text:p>
          </table:table-cell>
          <table:table-cell table:style-name="ce12" office:value-type="string" calcext:value-type="string">
            <text:p>total #</text:p>
          </table:table-cell>
          <table:table-cell table:style-name="ce12" office:value-type="string" calcext:value-type="string">
            <text:p>prescribed #</text:p>
          </table:table-cell>
          <table:table-cell table:style-name="ce12" office:value-type="string" calcext:value-type="string">
            <text:p>#(total-prescribed)</text:p>
          </table:table-cell>
          <table:table-cell table:style-name="ce12" office:value-type="string" calcext:value-type="string">
            <text:p>total acres</text:p>
          </table:table-cell>
          <table:table-cell table:style-name="ce12" office:value-type="string" calcext:value-type="string">
            <text:p>prescribed acres</text:p>
          </table:table-cell>
          <table:table-cell table:style-name="ce12" office:value-type="string" calcext:value-type="string">
            <text:p>acres burned (total-prescribed)</text:p>
          </table:table-cell>
          <table:table-cell table:style-name="ce7" office:value-type="string" calcext:value-type="string">
            <text:p>linear pivot</text:p>
          </table:table-cell>
          <table:table-cell table:style-name="ce12" office:value-type="string" calcext:value-type="string">
            <text:p>base trend</text:p>
          </table:table-cell>
          <table:table-cell table:style-name="ce14" office:value-type="string" calcext:value-type="string">
            <text:p>ratio</text:p>
          </table:table-cell>
          <table:table-cell table:style-name="ce7" table:number-columns-repeated="1012"/>
        </table:table-row>
        <table:table-row table:style-name="ro2">
          <table:table-cell table:number-columns-repeated="2"/>
          <table:table-cell office:value-type="float" office:value="1926" calcext:value-type="float">
            <text:p>1926</text:p>
          </table:table-cell>
          <table:table-cell office:value-type="float" office:value="91793" calcext:value-type="float">
            <text:p>91,793</text:p>
          </table:table-cell>
          <table:table-cell/>
          <table:table-cell table:formula="of:=[.D12]-[.E12]" office:value-type="float" office:value="91793" calcext:value-type="float">
            <text:p>91,793</text:p>
          </table:table-cell>
          <table:table-cell office:value-type="float" office:value="24316000" calcext:value-type="float">
            <text:p>24,316,000</text:p>
          </table:table-cell>
          <table:table-cell/>
          <table:table-cell table:formula="of:=[.G12]" office:value-type="float" office:value="24316000" calcext:value-type="float">
            <text:p>24,316,000</text:p>
          </table:table-cell>
          <table:table-cell table:style-name="ce6" table:formula="of:=[.I12]" office:value-type="float" office:value="24316000" calcext:value-type="float">
            <text:p>24,316,000</text:p>
          </table:table-cell>
          <table:table-cell table:formula="of:=([.J$30]-[.J$12])*([.C12]-[.C$12])/([.C$30]-[.C$12])+[.J$12]" office:value-type="float" office:value="24316000" calcext:value-type="float">
            <text:p>24,316,000</text:p>
          </table:table-cell>
          <table:table-cell table:formula="of:=[.I12]/[.K12]" office:value-type="float" office:value="1" calcext:value-type="float">
            <text:p>1.000</text:p>
          </table:table-cell>
          <table:table-cell table:number-columns-repeated="1012"/>
        </table:table-row>
        <table:table-row table:style-name="ro2">
          <table:table-cell table:number-columns-repeated="2"/>
          <table:table-cell office:value-type="float" office:value="1927" calcext:value-type="float">
            <text:p>1927</text:p>
          </table:table-cell>
          <table:table-cell office:value-type="float" office:value="158438" calcext:value-type="float">
            <text:p>158,438</text:p>
          </table:table-cell>
          <table:table-cell/>
          <table:table-cell table:formula="of:=[.D13]-[.E13]" office:value-type="float" office:value="158438" calcext:value-type="float">
            <text:p>158,438</text:p>
          </table:table-cell>
          <table:table-cell office:value-type="float" office:value="38531000" calcext:value-type="float">
            <text:p>38,531,000</text:p>
          </table:table-cell>
          <table:table-cell/>
          <table:table-cell table:formula="of:=[.G13]" office:value-type="float" office:value="38531000" calcext:value-type="float">
            <text:p>38,531,000</text:p>
          </table:table-cell>
          <table:table-cell/>
          <table:table-cell table:formula="of:=([.J$30]-[.J$12])*([.C13]-[.C$12])/([.C$30]-[.C$12])+[.J$12]" office:value-type="float" office:value="23884500" calcext:value-type="float">
            <text:p>23,884,500</text:p>
          </table:table-cell>
          <table:table-cell table:formula="of:=[.I13]/[.K13]" office:value-type="float" office:value="1.61322196403525" calcext:value-type="float">
            <text:p>1.613</text:p>
          </table:table-cell>
          <table:table-cell table:number-columns-repeated="1012"/>
        </table:table-row>
        <table:table-row table:style-name="ro2">
          <table:table-cell table:number-columns-repeated="2"/>
          <table:table-cell office:value-type="float" office:value="1928" calcext:value-type="float">
            <text:p>1928</text:p>
          </table:table-cell>
          <table:table-cell office:value-type="float" office:value="175934" calcext:value-type="float">
            <text:p>175,934</text:p>
          </table:table-cell>
          <table:table-cell/>
          <table:table-cell table:formula="of:=[.D14]-[.E14]" office:value-type="float" office:value="175934" calcext:value-type="float">
            <text:p>175,934</text:p>
          </table:table-cell>
          <table:table-cell office:value-type="float" office:value="43542000" calcext:value-type="float">
            <text:p>43,542,000</text:p>
          </table:table-cell>
          <table:table-cell/>
          <table:table-cell table:formula="of:=[.G14]" office:value-type="float" office:value="43542000" calcext:value-type="float">
            <text:p>43,542,000</text:p>
          </table:table-cell>
          <table:table-cell/>
          <table:table-cell table:formula="of:=([.J$30]-[.J$12])*([.C14]-[.C$12])/([.C$30]-[.C$12])+[.J$12]" office:value-type="float" office:value="23453000" calcext:value-type="float">
            <text:p>23,453,000</text:p>
          </table:table-cell>
          <table:table-cell table:formula="of:=[.I14]/[.K14]" office:value-type="float" office:value="1.85656419221422" calcext:value-type="float">
            <text:p>1.857</text:p>
          </table:table-cell>
          <table:table-cell table:number-columns-repeated="1012"/>
        </table:table-row>
        <table:table-row table:style-name="ro2">
          <table:table-cell table:number-columns-repeated="2"/>
          <table:table-cell office:value-type="float" office:value="1929" calcext:value-type="float">
            <text:p>1929</text:p>
          </table:table-cell>
          <table:table-cell office:value-type="float" office:value="134895" calcext:value-type="float">
            <text:p>134,895</text:p>
          </table:table-cell>
          <table:table-cell/>
          <table:table-cell table:formula="of:=[.D15]-[.E15]" office:value-type="float" office:value="134895" calcext:value-type="float">
            <text:p>134,895</text:p>
          </table:table-cell>
          <table:table-cell office:value-type="float" office:value="46230000" calcext:value-type="float">
            <text:p>46,230,000</text:p>
          </table:table-cell>
          <table:table-cell/>
          <table:table-cell table:formula="of:=[.G15]" office:value-type="float" office:value="46230000" calcext:value-type="float">
            <text:p>46,230,000</text:p>
          </table:table-cell>
          <table:table-cell/>
          <table:table-cell table:formula="of:=([.J$30]-[.J$12])*([.C15]-[.C$12])/([.C$30]-[.C$12])+[.J$12]" office:value-type="float" office:value="23021500" calcext:value-type="float">
            <text:p>23,021,500</text:p>
          </table:table-cell>
          <table:table-cell table:formula="of:=[.I15]/[.K15]" office:value-type="float" office:value="2.00812284169146" calcext:value-type="float">
            <text:p>2.008</text:p>
          </table:table-cell>
          <table:table-cell table:number-columns-repeated="1012"/>
        </table:table-row>
        <table:table-row table:style-name="ro2">
          <table:table-cell table:number-columns-repeated="2"/>
          <table:table-cell office:value-type="float" office:value="1930" calcext:value-type="float">
            <text:p>1930</text:p>
          </table:table-cell>
          <table:table-cell office:value-type="float" office:value="190980" calcext:value-type="float">
            <text:p>190,980</text:p>
          </table:table-cell>
          <table:table-cell/>
          <table:table-cell table:formula="of:=[.D16]-[.E16]" office:value-type="float" office:value="190980" calcext:value-type="float">
            <text:p>190,980</text:p>
          </table:table-cell>
          <table:table-cell office:value-type="float" office:value="52266000" calcext:value-type="float">
            <text:p>52,266,000</text:p>
          </table:table-cell>
          <table:table-cell/>
          <table:table-cell table:formula="of:=[.G16]" office:value-type="float" office:value="52266000" calcext:value-type="float">
            <text:p>52,266,000</text:p>
          </table:table-cell>
          <table:table-cell/>
          <table:table-cell table:formula="of:=([.J$30]-[.J$12])*([.C16]-[.C$12])/([.C$30]-[.C$12])+[.J$12]" office:value-type="float" office:value="22590000" calcext:value-type="float">
            <text:p>22,590,000</text:p>
          </table:table-cell>
          <table:table-cell table:formula="of:=[.I16]/[.K16]" office:value-type="float" office:value="2.3136786188579" calcext:value-type="float">
            <text:p>2.314</text:p>
          </table:table-cell>
          <table:table-cell table:number-columns-repeated="1012"/>
        </table:table-row>
        <table:table-row table:style-name="ro2">
          <table:table-cell table:number-columns-repeated="2"/>
          <table:table-cell office:value-type="float" office:value="1931" calcext:value-type="float">
            <text:p>1931</text:p>
          </table:table-cell>
          <table:table-cell office:value-type="float" office:value="187214" calcext:value-type="float">
            <text:p>187,214</text:p>
          </table:table-cell>
          <table:table-cell/>
          <table:table-cell table:formula="of:=[.D17]-[.E17]" office:value-type="float" office:value="187214" calcext:value-type="float">
            <text:p>187,214</text:p>
          </table:table-cell>
          <table:table-cell office:value-type="float" office:value="51607000" calcext:value-type="float">
            <text:p>51,607,000</text:p>
          </table:table-cell>
          <table:table-cell/>
          <table:table-cell table:formula="of:=[.G17]" office:value-type="float" office:value="51607000" calcext:value-type="float">
            <text:p>51,607,000</text:p>
          </table:table-cell>
          <table:table-cell/>
          <table:table-cell table:formula="of:=([.J$30]-[.J$12])*([.C17]-[.C$12])/([.C$30]-[.C$12])+[.J$12]" office:value-type="float" office:value="22158500" calcext:value-type="float">
            <text:p>22,158,500</text:p>
          </table:table-cell>
          <table:table-cell table:formula="of:=[.I17]/[.K17]" office:value-type="float" office:value="2.32899338854164" calcext:value-type="float">
            <text:p>2.329</text:p>
          </table:table-cell>
          <table:table-cell table:number-columns-repeated="1012"/>
        </table:table-row>
        <table:table-row table:style-name="ro2">
          <table:table-cell table:number-columns-repeated="2"/>
          <table:table-cell office:value-type="float" office:value="1932" calcext:value-type="float">
            <text:p>1932</text:p>
          </table:table-cell>
          <table:table-cell office:value-type="float" office:value="166399" calcext:value-type="float">
            <text:p>166,399</text:p>
          </table:table-cell>
          <table:table-cell/>
          <table:table-cell table:formula="of:=[.D18]-[.E18]" office:value-type="float" office:value="166399" calcext:value-type="float">
            <text:p>166,399</text:p>
          </table:table-cell>
          <table:table-cell office:value-type="float" office:value="42063000" calcext:value-type="float">
            <text:p>42,063,000</text:p>
          </table:table-cell>
          <table:table-cell/>
          <table:table-cell table:formula="of:=[.G18]" office:value-type="float" office:value="42063000" calcext:value-type="float">
            <text:p>42,063,000</text:p>
          </table:table-cell>
          <table:table-cell/>
          <table:table-cell table:formula="of:=([.J$30]-[.J$12])*([.C18]-[.C$12])/([.C$30]-[.C$12])+[.J$12]" office:value-type="float" office:value="21727000" calcext:value-type="float">
            <text:p>21,727,000</text:p>
          </table:table-cell>
          <table:table-cell table:formula="of:=[.I18]/[.K18]" office:value-type="float" office:value="1.93597827587794" calcext:value-type="float">
            <text:p>1.936</text:p>
          </table:table-cell>
          <table:table-cell table:number-columns-repeated="1012"/>
        </table:table-row>
        <table:table-row table:style-name="ro2">
          <table:table-cell table:number-columns-repeated="2"/>
          <table:table-cell office:value-type="float" office:value="1933" calcext:value-type="float">
            <text:p>1933</text:p>
          </table:table-cell>
          <table:table-cell office:value-type="float" office:value="140722" calcext:value-type="float">
            <text:p>140,722</text:p>
          </table:table-cell>
          <table:table-cell/>
          <table:table-cell table:formula="of:=[.D19]-[.E19]" office:value-type="float" office:value="140722" calcext:value-type="float">
            <text:p>140,722</text:p>
          </table:table-cell>
          <table:table-cell office:value-type="float" office:value="43890000" calcext:value-type="float">
            <text:p>43,890,000</text:p>
          </table:table-cell>
          <table:table-cell/>
          <table:table-cell table:formula="of:=[.G19]" office:value-type="float" office:value="43890000" calcext:value-type="float">
            <text:p>43,890,000</text:p>
          </table:table-cell>
          <table:table-cell/>
          <table:table-cell table:formula="of:=([.J$30]-[.J$12])*([.C19]-[.C$12])/([.C$30]-[.C$12])+[.J$12]" office:value-type="float" office:value="21295500" calcext:value-type="float">
            <text:p>21,295,500</text:p>
          </table:table-cell>
          <table:table-cell table:formula="of:=[.I19]/[.K19]" office:value-type="float" office:value="2.06099880256392" calcext:value-type="float">
            <text:p>2.061</text:p>
          </table:table-cell>
          <table:table-cell table:number-columns-repeated="1012"/>
        </table:table-row>
        <table:table-row table:style-name="ro2">
          <table:table-cell table:number-columns-repeated="2"/>
          <table:table-cell office:value-type="float" office:value="1934" calcext:value-type="float">
            <text:p>1934</text:p>
          </table:table-cell>
          <table:table-cell office:value-type="float" office:value="162663" calcext:value-type="float">
            <text:p>162,663</text:p>
          </table:table-cell>
          <table:table-cell/>
          <table:table-cell table:formula="of:=[.D20]-[.E20]" office:value-type="float" office:value="162663" calcext:value-type="float">
            <text:p>162,663</text:p>
          </table:table-cell>
          <table:table-cell office:value-type="float" office:value="41821000" calcext:value-type="float">
            <text:p>41,821,000</text:p>
          </table:table-cell>
          <table:table-cell/>
          <table:table-cell table:formula="of:=[.G20]" office:value-type="float" office:value="41821000" calcext:value-type="float">
            <text:p>41,821,000</text:p>
          </table:table-cell>
          <table:table-cell/>
          <table:table-cell table:formula="of:=([.J$30]-[.J$12])*([.C20]-[.C$12])/([.C$30]-[.C$12])+[.J$12]" office:value-type="float" office:value="20864000" calcext:value-type="float">
            <text:p>20,864,000</text:p>
          </table:table-cell>
          <table:table-cell table:formula="of:=[.I20]/[.K20]" office:value-type="float" office:value="2.00445743865031" calcext:value-type="float">
            <text:p>2.004</text:p>
          </table:table-cell>
          <table:table-cell table:number-columns-repeated="1012"/>
        </table:table-row>
        <table:table-row table:style-name="ro2">
          <table:table-cell table:number-columns-repeated="2"/>
          <table:table-cell office:value-type="float" office:value="1935" calcext:value-type="float">
            <text:p>1935</text:p>
          </table:table-cell>
          <table:table-cell office:value-type="float" office:value="140297" calcext:value-type="float">
            <text:p>140,297</text:p>
          </table:table-cell>
          <table:table-cell/>
          <table:table-cell table:formula="of:=[.D21]-[.E21]" office:value-type="float" office:value="140297" calcext:value-type="float">
            <text:p>140,297</text:p>
          </table:table-cell>
          <table:table-cell office:value-type="float" office:value="30335000" calcext:value-type="float">
            <text:p>30,335,000</text:p>
          </table:table-cell>
          <table:table-cell/>
          <table:table-cell table:formula="of:=[.G21]" office:value-type="float" office:value="30335000" calcext:value-type="float">
            <text:p>30,335,000</text:p>
          </table:table-cell>
          <table:table-cell/>
          <table:table-cell table:formula="of:=([.J$30]-[.J$12])*([.C21]-[.C$12])/([.C$30]-[.C$12])+[.J$12]" office:value-type="float" office:value="20432500" calcext:value-type="float">
            <text:p>20,432,500</text:p>
          </table:table-cell>
          <table:table-cell table:formula="of:=[.I21]/[.K21]" office:value-type="float" office:value="1.48464456136058" calcext:value-type="float">
            <text:p>1.485</text:p>
          </table:table-cell>
          <table:table-cell table:number-columns-repeated="1012"/>
        </table:table-row>
        <table:table-row table:style-name="ro2">
          <table:table-cell table:number-columns-repeated="2"/>
          <table:table-cell office:value-type="float" office:value="1936" calcext:value-type="float">
            <text:p>1936</text:p>
          </table:table-cell>
          <table:table-cell office:value-type="float" office:value="226285" calcext:value-type="float">
            <text:p>226,285</text:p>
          </table:table-cell>
          <table:table-cell/>
          <table:table-cell table:formula="of:=[.D22]-[.E22]" office:value-type="float" office:value="226285" calcext:value-type="float">
            <text:p>226,285</text:p>
          </table:table-cell>
          <table:table-cell office:value-type="float" office:value="43207000" calcext:value-type="float">
            <text:p>43,207,000</text:p>
          </table:table-cell>
          <table:table-cell/>
          <table:table-cell table:formula="of:=[.G22]" office:value-type="float" office:value="43207000" calcext:value-type="float">
            <text:p>43,207,000</text:p>
          </table:table-cell>
          <table:table-cell/>
          <table:table-cell table:formula="of:=([.J$30]-[.J$12])*([.C22]-[.C$12])/([.C$30]-[.C$12])+[.J$12]" office:value-type="float" office:value="20001000" calcext:value-type="float">
            <text:p>20,001,000</text:p>
          </table:table-cell>
          <table:table-cell table:formula="of:=[.I22]/[.K22]" office:value-type="float" office:value="2.1602419879006" calcext:value-type="float">
            <text:p>2.160</text:p>
          </table:table-cell>
          <table:table-cell table:number-columns-repeated="1012"/>
        </table:table-row>
        <table:table-row table:style-name="ro2">
          <table:table-cell table:number-columns-repeated="2"/>
          <table:table-cell office:value-type="float" office:value="1937" calcext:value-type="float">
            <text:p>1937</text:p>
          </table:table-cell>
          <table:table-cell office:value-type="float" office:value="185209" calcext:value-type="float">
            <text:p>185,209</text:p>
          </table:table-cell>
          <table:table-cell/>
          <table:table-cell table:formula="of:=[.D23]-[.E23]" office:value-type="float" office:value="185209" calcext:value-type="float">
            <text:p>185,209</text:p>
          </table:table-cell>
          <table:table-cell office:value-type="float" office:value="21981000" calcext:value-type="float">
            <text:p>21,981,000</text:p>
          </table:table-cell>
          <table:table-cell/>
          <table:table-cell table:formula="of:=[.G23]" office:value-type="float" office:value="21981000" calcext:value-type="float">
            <text:p>21,981,000</text:p>
          </table:table-cell>
          <table:table-cell/>
          <table:table-cell table:formula="of:=([.J$30]-[.J$12])*([.C23]-[.C$12])/([.C$30]-[.C$12])+[.J$12]" office:value-type="float" office:value="19569500" calcext:value-type="float">
            <text:p>19,569,500</text:p>
          </table:table-cell>
          <table:table-cell table:formula="of:=[.I23]/[.K23]" office:value-type="float" office:value="1.12322747132017" calcext:value-type="float">
            <text:p>1.123</text:p>
          </table:table-cell>
          <table:table-cell table:number-columns-repeated="1012"/>
        </table:table-row>
        <table:table-row table:style-name="ro2">
          <table:table-cell table:number-columns-repeated="2"/>
          <table:table-cell office:value-type="float" office:value="1938" calcext:value-type="float">
            <text:p>1938</text:p>
          </table:table-cell>
          <table:table-cell office:value-type="float" office:value="232229" calcext:value-type="float">
            <text:p>232,229</text:p>
          </table:table-cell>
          <table:table-cell/>
          <table:table-cell table:formula="of:=[.D24]-[.E24]" office:value-type="float" office:value="232229" calcext:value-type="float">
            <text:p>232,229</text:p>
          </table:table-cell>
          <table:table-cell office:value-type="float" office:value="33815000" calcext:value-type="float">
            <text:p>33,815,000</text:p>
          </table:table-cell>
          <table:table-cell/>
          <table:table-cell table:formula="of:=[.G24]" office:value-type="float" office:value="33815000" calcext:value-type="float">
            <text:p>33,815,000</text:p>
          </table:table-cell>
          <table:table-cell/>
          <table:table-cell table:formula="of:=([.J$30]-[.J$12])*([.C24]-[.C$12])/([.C$30]-[.C$12])+[.J$12]" office:value-type="float" office:value="19138000" calcext:value-type="float">
            <text:p>19,138,000</text:p>
          </table:table-cell>
          <table:table-cell table:formula="of:=[.I24]/[.K24]" office:value-type="float" office:value="1.76690354268994" calcext:value-type="float">
            <text:p>1.767</text:p>
          </table:table-cell>
          <table:table-cell table:number-columns-repeated="1012"/>
        </table:table-row>
        <table:table-row table:style-name="ro2">
          <table:table-cell table:number-columns-repeated="2"/>
          <table:table-cell office:value-type="float" office:value="1939" calcext:value-type="float">
            <text:p>1939</text:p>
          </table:table-cell>
          <table:table-cell office:value-type="float" office:value="212671" calcext:value-type="float">
            <text:p>212,671</text:p>
          </table:table-cell>
          <table:table-cell/>
          <table:table-cell table:formula="of:=[.D25]-[.E25]" office:value-type="float" office:value="212671" calcext:value-type="float">
            <text:p>212,671</text:p>
          </table:table-cell>
          <table:table-cell office:value-type="float" office:value="30449000" calcext:value-type="float">
            <text:p>30,449,000</text:p>
          </table:table-cell>
          <table:table-cell/>
          <table:table-cell table:formula="of:=[.G25]" office:value-type="float" office:value="30449000" calcext:value-type="float">
            <text:p>30,449,000</text:p>
          </table:table-cell>
          <table:table-cell/>
          <table:table-cell table:formula="of:=([.J$30]-[.J$12])*([.C25]-[.C$12])/([.C$30]-[.C$12])+[.J$12]" office:value-type="float" office:value="18706500" calcext:value-type="float">
            <text:p>18,706,500</text:p>
          </table:table-cell>
          <table:table-cell table:formula="of:=[.I25]/[.K25]" office:value-type="float" office:value="1.62772298398952" calcext:value-type="float">
            <text:p>1.628</text:p>
          </table:table-cell>
          <table:table-cell table:number-columns-repeated="1012"/>
        </table:table-row>
        <table:table-row table:style-name="ro2">
          <table:table-cell/>
          <table:table-cell office:value-type="string" calcext:value-type="string">
            <text:p>*</text:p>
          </table:table-cell>
          <table:table-cell office:value-type="float" office:value="1940" calcext:value-type="float">
            <text:p>1940</text:p>
          </table:table-cell>
          <table:table-cell office:value-type="float" office:value="195427" calcext:value-type="float">
            <text:p>195,427</text:p>
          </table:table-cell>
          <table:table-cell/>
          <table:table-cell table:formula="of:=[.D26]-[.E26]" office:value-type="float" office:value="195427" calcext:value-type="float">
            <text:p>195,427</text:p>
          </table:table-cell>
          <table:table-cell office:value-type="float" office:value="25848000" calcext:value-type="float">
            <text:p>25,848,000</text:p>
          </table:table-cell>
          <table:table-cell/>
          <table:table-cell table:formula="of:=[.G26]" office:value-type="float" office:value="25848000" calcext:value-type="float">
            <text:p>25,848,000</text:p>
          </table:table-cell>
          <table:table-cell/>
          <table:table-cell table:formula="of:=([.J$30]-[.J$12])*([.C26]-[.C$12])/([.C$30]-[.C$12])+[.J$12]" office:value-type="float" office:value="18275000" calcext:value-type="float">
            <text:p>18,275,000</text:p>
          </table:table-cell>
          <table:table-cell table:formula="of:=[.I26]/[.K26]" office:value-type="float" office:value="1.41439124487004" calcext:value-type="float">
            <text:p>1.414</text:p>
          </table:table-cell>
          <table:table-cell table:number-columns-repeated="1012"/>
        </table:table-row>
        <table:table-row table:style-name="ro2">
          <table:table-cell table:number-columns-repeated="2"/>
          <table:table-cell office:value-type="float" office:value="1941" calcext:value-type="float">
            <text:p>1941</text:p>
          </table:table-cell>
          <table:table-cell office:value-type="float" office:value="199702" calcext:value-type="float">
            <text:p>199,702</text:p>
          </table:table-cell>
          <table:table-cell/>
          <table:table-cell table:formula="of:=[.D27]-[.E27]" office:value-type="float" office:value="199702" calcext:value-type="float">
            <text:p>199,702</text:p>
          </table:table-cell>
          <table:table-cell office:value-type="float" office:value="26405000" calcext:value-type="float">
            <text:p>26,405,000</text:p>
          </table:table-cell>
          <table:table-cell/>
          <table:table-cell table:formula="of:=[.G27]" office:value-type="float" office:value="26405000" calcext:value-type="float">
            <text:p>26,405,000</text:p>
          </table:table-cell>
          <table:table-cell/>
          <table:table-cell table:formula="of:=([.J$30]-[.J$12])*([.C27]-[.C$12])/([.C$30]-[.C$12])+[.J$12]" office:value-type="float" office:value="17843500" calcext:value-type="float">
            <text:p>17,843,500</text:p>
          </table:table-cell>
          <table:table-cell table:formula="of:=[.I27]/[.K27]" office:value-type="float" office:value="1.47981057527951" calcext:value-type="float">
            <text:p>1.480</text:p>
          </table:table-cell>
          <table:table-cell table:number-columns-repeated="1012"/>
        </table:table-row>
        <table:table-row table:style-name="ro2">
          <table:table-cell table:number-columns-repeated="2"/>
          <table:table-cell office:value-type="float" office:value="1942" calcext:value-type="float">
            <text:p>1942</text:p>
          </table:table-cell>
          <table:table-cell office:value-type="float" office:value="208218" calcext:value-type="float">
            <text:p>208,218</text:p>
          </table:table-cell>
          <table:table-cell/>
          <table:table-cell table:formula="of:=[.D28]-[.E28]" office:value-type="float" office:value="208218" calcext:value-type="float">
            <text:p>208,218</text:p>
          </table:table-cell>
          <table:table-cell office:value-type="float" office:value="31854000" calcext:value-type="float">
            <text:p>31,854,000</text:p>
          </table:table-cell>
          <table:table-cell/>
          <table:table-cell table:formula="of:=[.G28]" office:value-type="float" office:value="31854000" calcext:value-type="float">
            <text:p>31,854,000</text:p>
          </table:table-cell>
          <table:table-cell/>
          <table:table-cell table:formula="of:=([.J$30]-[.J$12])*([.C28]-[.C$12])/([.C$30]-[.C$12])+[.J$12]" office:value-type="float" office:value="17412000" calcext:value-type="float">
            <text:p>17,412,000</text:p>
          </table:table-cell>
          <table:table-cell table:formula="of:=[.I28]/[.K28]" office:value-type="float" office:value="1.82942798070296" calcext:value-type="float">
            <text:p>1.829</text:p>
          </table:table-cell>
          <table:table-cell table:number-columns-repeated="1012"/>
        </table:table-row>
        <table:table-row table:style-name="ro2">
          <table:table-cell table:number-columns-repeated="2"/>
          <table:table-cell office:value-type="float" office:value="1943" calcext:value-type="float">
            <text:p>1943</text:p>
          </table:table-cell>
          <table:table-cell office:value-type="float" office:value="210326" calcext:value-type="float">
            <text:p>210,326</text:p>
          </table:table-cell>
          <table:table-cell/>
          <table:table-cell table:formula="of:=[.D29]-[.E29]" office:value-type="float" office:value="210326" calcext:value-type="float">
            <text:p>210,326</text:p>
          </table:table-cell>
          <table:table-cell office:value-type="float" office:value="32333000" calcext:value-type="float">
            <text:p>32,333,000</text:p>
          </table:table-cell>
          <table:table-cell/>
          <table:table-cell table:formula="of:=[.G29]" office:value-type="float" office:value="32333000" calcext:value-type="float">
            <text:p>32,333,000</text:p>
          </table:table-cell>
          <table:table-cell/>
          <table:table-cell table:formula="of:=([.J$30]-[.J$12])*([.C29]-[.C$12])/([.C$30]-[.C$12])+[.J$12]" office:value-type="float" office:value="16980500" calcext:value-type="float">
            <text:p>16,980,500</text:p>
          </table:table-cell>
          <table:table-cell table:formula="of:=[.I29]/[.K29]" office:value-type="float" office:value="1.90412532022025" calcext:value-type="float">
            <text:p>1.904</text:p>
          </table:table-cell>
          <table:table-cell table:number-columns-repeated="1012"/>
        </table:table-row>
        <table:table-row table:style-name="ro2">
          <table:table-cell table:number-columns-repeated="2"/>
          <table:table-cell office:value-type="float" office:value="1944" calcext:value-type="float">
            <text:p>1944</text:p>
          </table:table-cell>
          <table:table-cell office:value-type="float" office:value="131229" calcext:value-type="float">
            <text:p>131,229</text:p>
          </table:table-cell>
          <table:table-cell/>
          <table:table-cell table:formula="of:=[.D30]-[.E30]" office:value-type="float" office:value="131229" calcext:value-type="float">
            <text:p>131,229</text:p>
          </table:table-cell>
          <table:table-cell office:value-type="float" office:value="16549000" calcext:value-type="float">
            <text:p>16,549,000</text:p>
          </table:table-cell>
          <table:table-cell/>
          <table:table-cell table:formula="of:=[.G30]" office:value-type="float" office:value="16549000" calcext:value-type="float">
            <text:p>16,549,000</text:p>
          </table:table-cell>
          <table:table-cell table:style-name="ce6" table:formula="of:=[.I30]" office:value-type="float" office:value="16549000" calcext:value-type="float">
            <text:p>16,549,000</text:p>
          </table:table-cell>
          <table:table-cell table:formula="of:=([.J$30]-[.J$12])*([.C30]-[.C$12])/([.C$30]-[.C$12])+[.J$12]" office:value-type="float" office:value="16549000" calcext:value-type="float">
            <text:p>16,549,000</text:p>
          </table:table-cell>
          <table:table-cell table:formula="of:=[.I30]/[.K30]" office:value-type="float" office:value="1" calcext:value-type="float">
            <text:p>1.000</text:p>
          </table:table-cell>
          <table:table-cell table:number-columns-repeated="1012"/>
        </table:table-row>
        <table:table-row table:style-name="ro2">
          <table:table-cell table:number-columns-repeated="2"/>
          <table:table-cell office:value-type="float" office:value="1945" calcext:value-type="float">
            <text:p>1945</text:p>
          </table:table-cell>
          <table:table-cell office:value-type="float" office:value="124728" calcext:value-type="float">
            <text:p>124,728</text:p>
          </table:table-cell>
          <table:table-cell/>
          <table:table-cell table:formula="of:=[.D31]-[.E31]" office:value-type="float" office:value="124728" calcext:value-type="float">
            <text:p>124,728</text:p>
          </table:table-cell>
          <table:table-cell office:value-type="float" office:value="17681000" calcext:value-type="float">
            <text:p>17,681,000</text:p>
          </table:table-cell>
          <table:table-cell/>
          <table:table-cell table:formula="of:=[.G31]" office:value-type="float" office:value="17681000" calcext:value-type="float">
            <text:p>17,681,000</text:p>
          </table:table-cell>
          <table:table-cell/>
          <table:table-cell table:formula="of:=([.J$44]-[.J$30])*([.C31]-[.C$30])/([.C$44]-[.C$30])+[.J$30]" office:value-type="float" office:value="15601214.2857143" calcext:value-type="float">
            <text:p>15,601,214</text:p>
          </table:table-cell>
          <table:table-cell table:formula="of:=[.I31]/[.K31]" office:value-type="float" office:value="1.13330922043614" calcext:value-type="float">
            <text:p>1.133</text:p>
          </table:table-cell>
          <table:table-cell table:number-columns-repeated="1012"/>
        </table:table-row>
        <table:table-row table:style-name="ro2">
          <table:table-cell table:number-columns-repeated="2"/>
          <table:table-cell office:value-type="float" office:value="1946" calcext:value-type="float">
            <text:p>1946</text:p>
          </table:table-cell>
          <table:table-cell office:value-type="float" office:value="172278" calcext:value-type="float">
            <text:p>172,278</text:p>
          </table:table-cell>
          <table:table-cell/>
          <table:table-cell table:formula="of:=[.D32]-[.E32]" office:value-type="float" office:value="172278" calcext:value-type="float">
            <text:p>172,278</text:p>
          </table:table-cell>
          <table:table-cell office:value-type="float" office:value="20691000" calcext:value-type="float">
            <text:p>20,691,000</text:p>
          </table:table-cell>
          <table:table-cell/>
          <table:table-cell table:formula="of:=[.G32]" office:value-type="float" office:value="20691000" calcext:value-type="float">
            <text:p>20,691,000</text:p>
          </table:table-cell>
          <table:table-cell/>
          <table:table-cell table:formula="of:=([.J$44]-[.J$30])*([.C32]-[.C$30])/([.C$44]-[.C$30])+[.J$30]" office:value-type="float" office:value="14653428.5714286" calcext:value-type="float">
            <text:p>14,653,429</text:p>
          </table:table-cell>
          <table:table-cell table:formula="of:=[.I32]/[.K32]" office:value-type="float" office:value="1.41202448963675" calcext:value-type="float">
            <text:p>1.412</text:p>
          </table:table-cell>
          <table:table-cell table:number-columns-repeated="1012"/>
        </table:table-row>
        <table:table-row table:style-name="ro2">
          <table:table-cell table:number-columns-repeated="2"/>
          <table:table-cell office:value-type="float" office:value="1947" calcext:value-type="float">
            <text:p>1947</text:p>
          </table:table-cell>
          <table:table-cell office:value-type="float" office:value="200799" calcext:value-type="float">
            <text:p>200,799</text:p>
          </table:table-cell>
          <table:table-cell/>
          <table:table-cell table:formula="of:=[.D33]-[.E33]" office:value-type="float" office:value="200799" calcext:value-type="float">
            <text:p>200,799</text:p>
          </table:table-cell>
          <table:table-cell office:value-type="float" office:value="23226000" calcext:value-type="float">
            <text:p>23,226,000</text:p>
          </table:table-cell>
          <table:table-cell/>
          <table:table-cell table:formula="of:=[.G33]" office:value-type="float" office:value="23226000" calcext:value-type="float">
            <text:p>23,226,000</text:p>
          </table:table-cell>
          <table:table-cell/>
          <table:table-cell table:formula="of:=([.J$44]-[.J$30])*([.C33]-[.C$30])/([.C$44]-[.C$30])+[.J$30]" office:value-type="float" office:value="13705642.8571429" calcext:value-type="float">
            <text:p>13,705,643</text:p>
          </table:table-cell>
          <table:table-cell table:formula="of:=[.I33]/[.K33]" office:value-type="float" office:value="1.69463047024427" calcext:value-type="float">
            <text:p>1.695</text:p>
          </table:table-cell>
          <table:table-cell table:number-columns-repeated="1012"/>
        </table:table-row>
        <table:table-row table:style-name="ro2">
          <table:table-cell table:number-columns-repeated="2"/>
          <table:table-cell office:value-type="float" office:value="1948" calcext:value-type="float">
            <text:p>1948</text:p>
          </table:table-cell>
          <table:table-cell office:value-type="float" office:value="174189" calcext:value-type="float">
            <text:p>174,189</text:p>
          </table:table-cell>
          <table:table-cell/>
          <table:table-cell table:formula="of:=[.D34]-[.E34]" office:value-type="float" office:value="174189" calcext:value-type="float">
            <text:p>174,189</text:p>
          </table:table-cell>
          <table:table-cell office:value-type="float" office:value="16557000" calcext:value-type="float">
            <text:p>16,557,000</text:p>
          </table:table-cell>
          <table:table-cell/>
          <table:table-cell table:formula="of:=[.G34]" office:value-type="float" office:value="16557000" calcext:value-type="float">
            <text:p>16,557,000</text:p>
          </table:table-cell>
          <table:table-cell/>
          <table:table-cell table:formula="of:=([.J$44]-[.J$30])*([.C34]-[.C$30])/([.C$44]-[.C$30])+[.J$30]" office:value-type="float" office:value="12757857.1428571" calcext:value-type="float">
            <text:p>12,757,857</text:p>
          </table:table-cell>
          <table:table-cell table:formula="of:=[.I34]/[.K34]" office:value-type="float" office:value="1.29778847768882" calcext:value-type="float">
            <text:p>1.298</text:p>
          </table:table-cell>
          <table:table-cell table:number-columns-repeated="1012"/>
        </table:table-row>
        <table:table-row table:style-name="ro2">
          <table:table-cell table:number-columns-repeated="2"/>
          <table:table-cell office:value-type="float" office:value="1949" calcext:value-type="float">
            <text:p>1949</text:p>
          </table:table-cell>
          <table:table-cell office:value-type="float" office:value="193774" calcext:value-type="float">
            <text:p>193,774</text:p>
          </table:table-cell>
          <table:table-cell/>
          <table:table-cell table:formula="of:=[.D35]-[.E35]" office:value-type="float" office:value="193774" calcext:value-type="float">
            <text:p>193,774</text:p>
          </table:table-cell>
          <table:table-cell office:value-type="float" office:value="15397000" calcext:value-type="float">
            <text:p>15,397,000</text:p>
          </table:table-cell>
          <table:table-cell/>
          <table:table-cell table:formula="of:=[.G35]" office:value-type="float" office:value="15397000" calcext:value-type="float">
            <text:p>15,397,000</text:p>
          </table:table-cell>
          <table:table-cell/>
          <table:table-cell table:formula="of:=([.J$44]-[.J$30])*([.C35]-[.C$30])/([.C$44]-[.C$30])+[.J$30]" office:value-type="float" office:value="11810071.4285714" calcext:value-type="float">
            <text:p>11,810,071</text:p>
          </table:table-cell>
          <table:table-cell table:formula="of:=[.I35]/[.K35]" office:value-type="float" office:value="1.30371777115174" calcext:value-type="float">
            <text:p>1.304</text:p>
          </table:table-cell>
          <table:table-cell table:number-columns-repeated="1012"/>
        </table:table-row>
        <table:table-row table:style-name="ro2">
          <table:table-cell table:number-columns-repeated="2"/>
          <table:table-cell office:value-type="float" office:value="1950" calcext:value-type="float">
            <text:p>1950</text:p>
          </table:table-cell>
          <table:table-cell office:value-type="float" office:value="208402" calcext:value-type="float">
            <text:p>208,402</text:p>
          </table:table-cell>
          <table:table-cell/>
          <table:table-cell table:formula="of:=[.D36]-[.E36]" office:value-type="float" office:value="208402" calcext:value-type="float">
            <text:p>208,402</text:p>
          </table:table-cell>
          <table:table-cell office:value-type="float" office:value="15519000" calcext:value-type="float">
            <text:p>15,519,000</text:p>
          </table:table-cell>
          <table:table-cell/>
          <table:table-cell table:formula="of:=[.G36]" office:value-type="float" office:value="15519000" calcext:value-type="float">
            <text:p>15,519,000</text:p>
          </table:table-cell>
          <table:table-cell/>
          <table:table-cell table:formula="of:=([.J$44]-[.J$30])*([.C36]-[.C$30])/([.C$44]-[.C$30])+[.J$30]" office:value-type="float" office:value="10862285.7142857" calcext:value-type="float">
            <text:p>10,862,286</text:p>
          </table:table-cell>
          <table:table-cell table:formula="of:=[.I36]/[.K36]" office:value-type="float" office:value="1.42870482403072" calcext:value-type="float">
            <text:p>1.429</text:p>
          </table:table-cell>
          <table:table-cell table:number-columns-repeated="1012"/>
        </table:table-row>
        <table:table-row table:style-name="ro2">
          <table:table-cell table:number-columns-repeated="2"/>
          <table:table-cell office:value-type="float" office:value="1951" calcext:value-type="float">
            <text:p>1951</text:p>
          </table:table-cell>
          <table:table-cell office:value-type="float" office:value="164090" calcext:value-type="float">
            <text:p>164,090</text:p>
          </table:table-cell>
          <table:table-cell/>
          <table:table-cell table:formula="of:=[.D37]-[.E37]" office:value-type="float" office:value="164090" calcext:value-type="float">
            <text:p>164,090</text:p>
          </table:table-cell>
          <table:table-cell office:value-type="float" office:value="10781000" calcext:value-type="float">
            <text:p>10,781,000</text:p>
          </table:table-cell>
          <table:table-cell/>
          <table:table-cell table:formula="of:=[.G37]" office:value-type="float" office:value="10781000" calcext:value-type="float">
            <text:p>10,781,000</text:p>
          </table:table-cell>
          <table:table-cell/>
          <table:table-cell table:formula="of:=([.J$44]-[.J$30])*([.C37]-[.C$30])/([.C$44]-[.C$30])+[.J$30]" office:value-type="float" office:value="9914500" calcext:value-type="float">
            <text:p>9,914,500</text:p>
          </table:table-cell>
          <table:table-cell table:formula="of:=[.I37]/[.K37]" office:value-type="float" office:value="1.08739724645721" calcext:value-type="float">
            <text:p>1.087</text:p>
          </table:table-cell>
          <table:table-cell table:number-columns-repeated="1012"/>
        </table:table-row>
        <table:table-row table:style-name="ro2">
          <table:table-cell table:number-columns-repeated="2"/>
          <table:table-cell office:value-type="float" office:value="1952" calcext:value-type="float">
            <text:p>1952</text:p>
          </table:table-cell>
          <table:table-cell office:value-type="float" office:value="188277" calcext:value-type="float">
            <text:p>188,277</text:p>
          </table:table-cell>
          <table:table-cell/>
          <table:table-cell table:formula="of:=[.D38]-[.E38]" office:value-type="float" office:value="188277" calcext:value-type="float">
            <text:p>188,277</text:p>
          </table:table-cell>
          <table:table-cell office:value-type="float" office:value="14187000" calcext:value-type="float">
            <text:p>14,187,000</text:p>
          </table:table-cell>
          <table:table-cell/>
          <table:table-cell table:formula="of:=[.G38]" office:value-type="float" office:value="14187000" calcext:value-type="float">
            <text:p>14,187,000</text:p>
          </table:table-cell>
          <table:table-cell/>
          <table:table-cell table:formula="of:=([.J$44]-[.J$30])*([.C38]-[.C$30])/([.C$44]-[.C$30])+[.J$30]" office:value-type="float" office:value="8966714.28571429" calcext:value-type="float">
            <text:p>8,966,714</text:p>
          </table:table-cell>
          <table:table-cell table:formula="of:=[.I38]/[.K38]" office:value-type="float" office:value="1.58218490608122" calcext:value-type="float">
            <text:p>1.582</text:p>
          </table:table-cell>
          <table:table-cell table:number-columns-repeated="1012"/>
        </table:table-row>
        <table:table-row table:style-name="ro2">
          <table:table-cell table:number-columns-repeated="2"/>
          <table:table-cell office:value-type="float" office:value="1953" calcext:value-type="float">
            <text:p>1953</text:p>
          </table:table-cell>
          <table:table-cell office:value-type="float" office:value="154160" calcext:value-type="float">
            <text:p>154,160</text:p>
          </table:table-cell>
          <table:table-cell/>
          <table:table-cell table:formula="of:=[.D39]-[.E39]" office:value-type="float" office:value="154160" calcext:value-type="float">
            <text:p>154,160</text:p>
          </table:table-cell>
          <table:table-cell office:value-type="float" office:value="9976000" calcext:value-type="float">
            <text:p>9,976,000</text:p>
          </table:table-cell>
          <table:table-cell/>
          <table:table-cell table:formula="of:=[.G39]" office:value-type="float" office:value="9976000" calcext:value-type="float">
            <text:p>9,976,000</text:p>
          </table:table-cell>
          <table:table-cell/>
          <table:table-cell table:formula="of:=([.J$44]-[.J$30])*([.C39]-[.C$30])/([.C$44]-[.C$30])+[.J$30]" office:value-type="float" office:value="8018928.57142857" calcext:value-type="float">
            <text:p>8,018,929</text:p>
          </table:table-cell>
          <table:table-cell table:formula="of:=[.I39]/[.K39]" office:value-type="float" office:value="1.24405647352247" calcext:value-type="float">
            <text:p>1.244</text:p>
          </table:table-cell>
          <table:table-cell table:number-columns-repeated="1012"/>
        </table:table-row>
        <table:table-row table:style-name="ro2">
          <table:table-cell table:number-columns-repeated="2"/>
          <table:table-cell office:value-type="float" office:value="1954" calcext:value-type="float">
            <text:p>1954</text:p>
          </table:table-cell>
          <table:table-cell office:value-type="float" office:value="176891" calcext:value-type="float">
            <text:p>176,891</text:p>
          </table:table-cell>
          <table:table-cell/>
          <table:table-cell table:formula="of:=[.D40]-[.E40]" office:value-type="float" office:value="176891" calcext:value-type="float">
            <text:p>176,891</text:p>
          </table:table-cell>
          <table:table-cell office:value-type="float" office:value="8833000" calcext:value-type="float">
            <text:p>8,833,000</text:p>
          </table:table-cell>
          <table:table-cell/>
          <table:table-cell table:formula="of:=[.G40]" office:value-type="float" office:value="8833000" calcext:value-type="float">
            <text:p>8,833,000</text:p>
          </table:table-cell>
          <table:table-cell/>
          <table:table-cell table:formula="of:=([.J$44]-[.J$30])*([.C40]-[.C$30])/([.C$44]-[.C$30])+[.J$30]" office:value-type="float" office:value="7071142.85714286" calcext:value-type="float">
            <text:p>7,071,143</text:p>
          </table:table-cell>
          <table:table-cell table:formula="of:=[.I40]/[.K40]" office:value-type="float" office:value="1.24916158228615" calcext:value-type="float">
            <text:p>1.249</text:p>
          </table:table-cell>
          <table:table-cell table:number-columns-repeated="1012"/>
        </table:table-row>
        <table:table-row table:style-name="ro2">
          <table:table-cell table:number-columns-repeated="2"/>
          <table:table-cell office:value-type="float" office:value="1955" calcext:value-type="float">
            <text:p>1955</text:p>
          </table:table-cell>
          <table:table-cell office:value-type="float" office:value="145180" calcext:value-type="float">
            <text:p>145,180</text:p>
          </table:table-cell>
          <table:table-cell/>
          <table:table-cell table:formula="of:=[.D41]-[.E41]" office:value-type="float" office:value="145180" calcext:value-type="float">
            <text:p>145,180</text:p>
          </table:table-cell>
          <table:table-cell office:value-type="float" office:value="8069000" calcext:value-type="float">
            <text:p>8,069,000</text:p>
          </table:table-cell>
          <table:table-cell/>
          <table:table-cell table:formula="of:=[.G41]" office:value-type="float" office:value="8069000" calcext:value-type="float">
            <text:p>8,069,000</text:p>
          </table:table-cell>
          <table:table-cell/>
          <table:table-cell table:formula="of:=([.J$44]-[.J$30])*([.C41]-[.C$30])/([.C$44]-[.C$30])+[.J$30]" office:value-type="float" office:value="6123357.14285714" calcext:value-type="float">
            <text:p>6,123,357</text:p>
          </table:table-cell>
          <table:table-cell table:formula="of:=[.I41]/[.K41]" office:value-type="float" office:value="1.31774120172174" calcext:value-type="float">
            <text:p>1.318</text:p>
          </table:table-cell>
          <table:table-cell table:number-columns-repeated="1012"/>
        </table:table-row>
        <table:table-row table:style-name="ro2">
          <table:table-cell table:number-columns-repeated="2"/>
          <table:table-cell office:value-type="float" office:value="1956" calcext:value-type="float">
            <text:p>1956</text:p>
          </table:table-cell>
          <table:table-cell office:value-type="float" office:value="143485" calcext:value-type="float">
            <text:p>143,485</text:p>
          </table:table-cell>
          <table:table-cell/>
          <table:table-cell table:formula="of:=[.D42]-[.E42]" office:value-type="float" office:value="143485" calcext:value-type="float">
            <text:p>143,485</text:p>
          </table:table-cell>
          <table:table-cell office:value-type="float" office:value="6606000" calcext:value-type="float">
            <text:p>6,606,000</text:p>
          </table:table-cell>
          <table:table-cell/>
          <table:table-cell table:formula="of:=[.G42]" office:value-type="float" office:value="6606000" calcext:value-type="float">
            <text:p>6,606,000</text:p>
          </table:table-cell>
          <table:table-cell/>
          <table:table-cell table:formula="of:=([.J$44]-[.J$30])*([.C42]-[.C$30])/([.C$44]-[.C$30])+[.J$30]" office:value-type="float" office:value="5175571.42857143" calcext:value-type="float">
            <text:p>5,175,571</text:p>
          </table:table-cell>
          <table:table-cell table:formula="of:=[.I42]/[.K42]" office:value-type="float" office:value="1.27638079991167" calcext:value-type="float">
            <text:p>1.276</text:p>
          </table:table-cell>
          <table:table-cell table:number-columns-repeated="1012"/>
        </table:table-row>
        <table:table-row table:style-name="ro2">
          <table:table-cell table:number-columns-repeated="2"/>
          <table:table-cell office:value-type="float" office:value="1957" calcext:value-type="float">
            <text:p>1957</text:p>
          </table:table-cell>
          <table:table-cell office:value-type="float" office:value="83392" calcext:value-type="float">
            <text:p>83,392</text:p>
          </table:table-cell>
          <table:table-cell/>
          <table:table-cell table:formula="of:=[.D43]-[.E43]" office:value-type="float" office:value="83392" calcext:value-type="float">
            <text:p>83,392</text:p>
          </table:table-cell>
          <table:table-cell office:value-type="float" office:value="3410000" calcext:value-type="float">
            <text:p>3,410,000</text:p>
          </table:table-cell>
          <table:table-cell/>
          <table:table-cell table:formula="of:=[.G43]" office:value-type="float" office:value="3410000" calcext:value-type="float">
            <text:p>3,410,000</text:p>
          </table:table-cell>
          <table:table-cell/>
          <table:table-cell table:formula="of:=([.J$44]-[.J$30])*([.C43]-[.C$30])/([.C$44]-[.C$30])+[.J$30]" office:value-type="float" office:value="4227785.71428572" calcext:value-type="float">
            <text:p>4,227,786</text:p>
          </table:table-cell>
          <table:table-cell table:formula="of:=[.I43]/[.K43]" office:value-type="float" office:value="0.806568788119414" calcext:value-type="float">
            <text:p>0.807</text:p>
          </table:table-cell>
          <table:table-cell table:number-columns-repeated="1012"/>
        </table:table-row>
        <table:table-row table:style-name="ro2">
          <table:table-cell table:number-columns-repeated="2"/>
          <table:table-cell office:value-type="float" office:value="1958" calcext:value-type="float">
            <text:p>1958</text:p>
          </table:table-cell>
          <table:table-cell office:value-type="float" office:value="97910" calcext:value-type="float">
            <text:p>97,910</text:p>
          </table:table-cell>
          <table:table-cell/>
          <table:table-cell table:formula="of:=[.D44]-[.E44]" office:value-type="float" office:value="97910" calcext:value-type="float">
            <text:p>97,910</text:p>
          </table:table-cell>
          <table:table-cell office:value-type="float" office:value="3280000" calcext:value-type="float">
            <text:p>3,280,000</text:p>
          </table:table-cell>
          <table:table-cell/>
          <table:table-cell table:formula="of:=[.G44]" office:value-type="float" office:value="3280000" calcext:value-type="float">
            <text:p>3,280,000</text:p>
          </table:table-cell>
          <table:table-cell table:style-name="ce6" table:formula="of:=[.I44]" office:value-type="float" office:value="3280000" calcext:value-type="float">
            <text:p>3,280,000</text:p>
          </table:table-cell>
          <table:table-cell table:formula="of:=([.J$44]-[.J$30])*([.C44]-[.C$30])/([.C$44]-[.C$30])+[.J$30]" office:value-type="float" office:value="3280000" calcext:value-type="float">
            <text:p>3,280,000</text:p>
          </table:table-cell>
          <table:table-cell table:formula="of:=[.I44]/[.K44]" office:value-type="float" office:value="1" calcext:value-type="float">
            <text:p>1.000</text:p>
          </table:table-cell>
          <table:table-cell table:number-columns-repeated="1012"/>
        </table:table-row>
        <table:table-row table:style-name="ro2">
          <table:table-cell table:number-columns-repeated="2"/>
          <table:table-cell office:value-type="float" office:value="1959" calcext:value-type="float">
            <text:p>1959</text:p>
          </table:table-cell>
          <table:table-cell office:value-type="float" office:value="104662" calcext:value-type="float">
            <text:p>104,662</text:p>
          </table:table-cell>
          <table:table-cell/>
          <table:table-cell table:formula="of:=[.D45]-[.E45]" office:value-type="float" office:value="104662" calcext:value-type="float">
            <text:p>104,662</text:p>
          </table:table-cell>
          <table:table-cell office:value-type="float" office:value="4156000" calcext:value-type="float">
            <text:p>4,156,000</text:p>
          </table:table-cell>
          <table:table-cell/>
          <table:table-cell table:formula="of:=[.G45]" office:value-type="float" office:value="4156000" calcext:value-type="float">
            <text:p>4,156,000</text:p>
          </table:table-cell>
          <table:table-cell/>
          <table:table-cell table:formula="of:=([.J$59]-[.J$44])*([.C45]-[.C$44])/([.C$59]-[.C$44])+[.J$44]" office:value-type="float" office:value="3189018.2" calcext:value-type="float">
            <text:p>3,189,018</text:p>
          </table:table-cell>
          <table:table-cell table:formula="of:=[.I45]/[.K45]" office:value-type="float" office:value="1.30322241497399" calcext:value-type="float">
            <text:p>1.303</text:p>
          </table:table-cell>
          <table:table-cell table:number-columns-repeated="1012"/>
        </table:table-row>
        <table:table-row table:style-name="ro2">
          <table:table-cell table:number-columns-repeated="2"/>
          <table:table-cell office:value-type="float" office:value="1960" calcext:value-type="float">
            <text:p>1960</text:p>
          </table:table-cell>
          <table:table-cell office:value-type="float" office:value="103387" calcext:value-type="float">
            <text:p>103,387</text:p>
          </table:table-cell>
          <table:table-cell/>
          <table:table-cell table:formula="of:=[.D46]-[.E46]" office:value-type="float" office:value="103387" calcext:value-type="float">
            <text:p>103,387</text:p>
          </table:table-cell>
          <table:table-cell office:value-type="float" office:value="4478188" calcext:value-type="float">
            <text:p>4,478,188</text:p>
          </table:table-cell>
          <table:table-cell/>
          <table:table-cell table:formula="of:=[.G46]" office:value-type="float" office:value="4478188" calcext:value-type="float">
            <text:p>4,478,188</text:p>
          </table:table-cell>
          <table:table-cell/>
          <table:table-cell table:formula="of:=([.J$59]-[.J$44])*([.C46]-[.C$44])/([.C$59]-[.C$44])+[.J$44]" office:value-type="float" office:value="3098036.4" calcext:value-type="float">
            <text:p>3,098,036</text:p>
          </table:table-cell>
          <table:table-cell table:formula="of:=[.I46]/[.K46]" office:value-type="float" office:value="1.44549237704244" calcext:value-type="float">
            <text:p>1.445</text:p>
          </table:table-cell>
          <table:table-cell table:number-columns-repeated="1012"/>
        </table:table-row>
        <table:table-row table:style-name="ro2">
          <table:table-cell table:number-columns-repeated="2"/>
          <table:table-cell office:value-type="float" office:value="1961" calcext:value-type="float">
            <text:p>1961</text:p>
          </table:table-cell>
          <table:table-cell office:value-type="float" office:value="98517" calcext:value-type="float">
            <text:p>98,517</text:p>
          </table:table-cell>
          <table:table-cell/>
          <table:table-cell table:formula="of:=[.D47]-[.E47]" office:value-type="float" office:value="98517" calcext:value-type="float">
            <text:p>98,517</text:p>
          </table:table-cell>
          <table:table-cell office:value-type="float" office:value="3036219" calcext:value-type="float">
            <text:p>3,036,219</text:p>
          </table:table-cell>
          <table:table-cell/>
          <table:table-cell table:formula="of:=[.G47]" office:value-type="float" office:value="3036219" calcext:value-type="float">
            <text:p>3,036,219</text:p>
          </table:table-cell>
          <table:table-cell/>
          <table:table-cell table:formula="of:=([.J$59]-[.J$44])*([.C47]-[.C$44])/([.C$59]-[.C$44])+[.J$44]" office:value-type="float" office:value="3007054.6" calcext:value-type="float">
            <text:p>3,007,055</text:p>
          </table:table-cell>
          <table:table-cell table:formula="of:=[.I47]/[.K47]" office:value-type="float" office:value="1.00969865994452" calcext:value-type="float">
            <text:p>1.010</text:p>
          </table:table-cell>
          <table:table-cell table:number-columns-repeated="1012"/>
        </table:table-row>
        <table:table-row table:style-name="ro2">
          <table:table-cell table:number-columns-repeated="2"/>
          <table:table-cell office:value-type="float" office:value="1962" calcext:value-type="float">
            <text:p>1962</text:p>
          </table:table-cell>
          <table:table-cell office:value-type="float" office:value="115345" calcext:value-type="float">
            <text:p>115,345</text:p>
          </table:table-cell>
          <table:table-cell/>
          <table:table-cell table:formula="of:=[.D48]-[.E48]" office:value-type="float" office:value="115345" calcext:value-type="float">
            <text:p>115,345</text:p>
          </table:table-cell>
          <table:table-cell office:value-type="float" office:value="4078894" calcext:value-type="float">
            <text:p>4,078,894</text:p>
          </table:table-cell>
          <table:table-cell/>
          <table:table-cell table:formula="of:=[.G48]" office:value-type="float" office:value="4078894" calcext:value-type="float">
            <text:p>4,078,894</text:p>
          </table:table-cell>
          <table:table-cell/>
          <table:table-cell table:formula="of:=([.J$59]-[.J$44])*([.C48]-[.C$44])/([.C$59]-[.C$44])+[.J$44]" office:value-type="float" office:value="2916072.8" calcext:value-type="float">
            <text:p>2,916,073</text:p>
          </table:table-cell>
          <table:table-cell table:formula="of:=[.I48]/[.K48]" office:value-type="float" office:value="1.39876274693828" calcext:value-type="float">
            <text:p>1.399</text:p>
          </table:table-cell>
          <table:table-cell table:number-columns-repeated="1012"/>
        </table:table-row>
        <table:table-row table:style-name="ro2">
          <table:table-cell table:number-columns-repeated="2"/>
          <table:table-cell office:value-type="float" office:value="1963" calcext:value-type="float">
            <text:p>1963</text:p>
          </table:table-cell>
          <table:table-cell office:value-type="float" office:value="164183" calcext:value-type="float">
            <text:p>164,183</text:p>
          </table:table-cell>
          <table:table-cell/>
          <table:table-cell table:formula="of:=[.D49]-[.E49]" office:value-type="float" office:value="164183" calcext:value-type="float">
            <text:p>164,183</text:p>
          </table:table-cell>
          <table:table-cell office:value-type="float" office:value="7120768" calcext:value-type="float">
            <text:p>7,120,768</text:p>
          </table:table-cell>
          <table:table-cell/>
          <table:table-cell table:formula="of:=[.G49]" office:value-type="float" office:value="7120768" calcext:value-type="float">
            <text:p>7,120,768</text:p>
          </table:table-cell>
          <table:table-cell/>
          <table:table-cell table:formula="of:=([.J$59]-[.J$44])*([.C49]-[.C$44])/([.C$59]-[.C$44])+[.J$44]" office:value-type="float" office:value="2825091" calcext:value-type="float">
            <text:p>2,825,091</text:p>
          </table:table-cell>
          <table:table-cell table:formula="of:=[.I49]/[.K49]" office:value-type="float" office:value="2.52054464794231" calcext:value-type="float">
            <text:p>2.521</text:p>
          </table:table-cell>
          <table:table-cell table:number-columns-repeated="1012"/>
        </table:table-row>
        <table:table-row table:style-name="ro2">
          <table:table-cell table:number-columns-repeated="2"/>
          <table:table-cell office:value-type="float" office:value="1964" calcext:value-type="float">
            <text:p>1964</text:p>
          </table:table-cell>
          <table:table-cell office:value-type="float" office:value="116358" calcext:value-type="float">
            <text:p>116,358</text:p>
          </table:table-cell>
          <table:table-cell/>
          <table:table-cell table:formula="of:=[.D50]-[.E50]" office:value-type="float" office:value="116358" calcext:value-type="float">
            <text:p>116,358</text:p>
          </table:table-cell>
          <table:table-cell office:value-type="float" office:value="4197309" calcext:value-type="float">
            <text:p>4,197,309</text:p>
          </table:table-cell>
          <table:table-cell/>
          <table:table-cell table:formula="of:=[.G50]" office:value-type="float" office:value="4197309" calcext:value-type="float">
            <text:p>4,197,309</text:p>
          </table:table-cell>
          <table:table-cell/>
          <table:table-cell table:formula="of:=([.J$59]-[.J$44])*([.C50]-[.C$44])/([.C$59]-[.C$44])+[.J$44]" office:value-type="float" office:value="2734109.2" calcext:value-type="float">
            <text:p>2,734,109</text:p>
          </table:table-cell>
          <table:table-cell table:formula="of:=[.I50]/[.K50]" office:value-type="float" office:value="1.53516509143088" calcext:value-type="float">
            <text:p>1.535</text:p>
          </table:table-cell>
          <table:table-cell table:number-columns-repeated="1012"/>
        </table:table-row>
        <table:table-row table:style-name="ro2">
          <table:table-cell table:number-columns-repeated="2"/>
          <table:table-cell office:value-type="float" office:value="1965" calcext:value-type="float">
            <text:p>1965</text:p>
          </table:table-cell>
          <table:table-cell office:value-type="float" office:value="113684" calcext:value-type="float">
            <text:p>113,684</text:p>
          </table:table-cell>
          <table:table-cell/>
          <table:table-cell table:formula="of:=[.D51]-[.E51]" office:value-type="float" office:value="113684" calcext:value-type="float">
            <text:p>113,684</text:p>
          </table:table-cell>
          <table:table-cell office:value-type="float" office:value="2652112" calcext:value-type="float">
            <text:p>2,652,112</text:p>
          </table:table-cell>
          <table:table-cell/>
          <table:table-cell table:formula="of:=[.G51]" office:value-type="float" office:value="2652112" calcext:value-type="float">
            <text:p>2,652,112</text:p>
          </table:table-cell>
          <table:table-cell/>
          <table:table-cell table:formula="of:=([.J$59]-[.J$44])*([.C51]-[.C$44])/([.C$59]-[.C$44])+[.J$44]" office:value-type="float" office:value="2643127.4" calcext:value-type="float">
            <text:p>2,643,127</text:p>
          </table:table-cell>
          <table:table-cell table:formula="of:=[.I51]/[.K51]" office:value-type="float" office:value="1.00339923077488" calcext:value-type="float">
            <text:p>1.003</text:p>
          </table:table-cell>
          <table:table-cell table:number-columns-repeated="1012"/>
        </table:table-row>
        <table:table-row table:style-name="ro2">
          <table:table-cell table:number-columns-repeated="2"/>
          <table:table-cell office:value-type="float" office:value="1966" calcext:value-type="float">
            <text:p>1966</text:p>
          </table:table-cell>
          <table:table-cell office:value-type="float" office:value="122500" calcext:value-type="float">
            <text:p>122,500</text:p>
          </table:table-cell>
          <table:table-cell/>
          <table:table-cell table:formula="of:=[.D52]-[.E52]" office:value-type="float" office:value="122500" calcext:value-type="float">
            <text:p>122,500</text:p>
          </table:table-cell>
          <table:table-cell office:value-type="float" office:value="4574389" calcext:value-type="float">
            <text:p>4,574,389</text:p>
          </table:table-cell>
          <table:table-cell/>
          <table:table-cell table:formula="of:=[.G52]" office:value-type="float" office:value="4574389" calcext:value-type="float">
            <text:p>4,574,389</text:p>
          </table:table-cell>
          <table:table-cell/>
          <table:table-cell table:formula="of:=([.J$59]-[.J$44])*([.C52]-[.C$44])/([.C$59]-[.C$44])+[.J$44]" office:value-type="float" office:value="2552145.6" calcext:value-type="float">
            <text:p>2,552,146</text:p>
          </table:table-cell>
          <table:table-cell table:formula="of:=[.I52]/[.K52]" office:value-type="float" office:value="1.79236991807991" calcext:value-type="float">
            <text:p>1.792</text:p>
          </table:table-cell>
          <table:table-cell table:number-columns-repeated="1012"/>
        </table:table-row>
        <table:table-row table:style-name="ro2">
          <table:table-cell table:number-columns-repeated="2"/>
          <table:table-cell office:value-type="float" office:value="1967" calcext:value-type="float">
            <text:p>1967</text:p>
          </table:table-cell>
          <table:table-cell office:value-type="float" office:value="125025" calcext:value-type="float">
            <text:p>125,025</text:p>
          </table:table-cell>
          <table:table-cell/>
          <table:table-cell table:formula="of:=[.D53]-[.E53]" office:value-type="float" office:value="125025" calcext:value-type="float">
            <text:p>125,025</text:p>
          </table:table-cell>
          <table:table-cell office:value-type="float" office:value="4658586" calcext:value-type="float">
            <text:p>4,658,586</text:p>
          </table:table-cell>
          <table:table-cell/>
          <table:table-cell table:formula="of:=[.G53]" office:value-type="float" office:value="4658586" calcext:value-type="float">
            <text:p>4,658,586</text:p>
          </table:table-cell>
          <table:table-cell/>
          <table:table-cell table:formula="of:=([.J$59]-[.J$44])*([.C53]-[.C$44])/([.C$59]-[.C$44])+[.J$44]" office:value-type="float" office:value="2461163.8" calcext:value-type="float">
            <text:p>2,461,164</text:p>
          </table:table-cell>
          <table:table-cell table:formula="of:=[.I53]/[.K53]" office:value-type="float" office:value="1.89283866437496" calcext:value-type="float">
            <text:p>1.893</text:p>
          </table:table-cell>
          <table:table-cell table:number-columns-repeated="1012"/>
        </table:table-row>
        <table:table-row table:style-name="ro2">
          <table:table-cell table:number-columns-repeated="2"/>
          <table:table-cell office:value-type="float" office:value="1968" calcext:value-type="float">
            <text:p>1968</text:p>
          </table:table-cell>
          <table:table-cell office:value-type="float" office:value="125371" calcext:value-type="float">
            <text:p>125,371</text:p>
          </table:table-cell>
          <table:table-cell/>
          <table:table-cell table:formula="of:=[.D54]-[.E54]" office:value-type="float" office:value="125371" calcext:value-type="float">
            <text:p>125,371</text:p>
          </table:table-cell>
          <table:table-cell office:value-type="float" office:value="4231996" calcext:value-type="float">
            <text:p>4,231,996</text:p>
          </table:table-cell>
          <table:table-cell/>
          <table:table-cell table:formula="of:=[.G54]" office:value-type="float" office:value="4231996" calcext:value-type="float">
            <text:p>4,231,996</text:p>
          </table:table-cell>
          <table:table-cell/>
          <table:table-cell table:formula="of:=([.J$59]-[.J$44])*([.C54]-[.C$44])/([.C$59]-[.C$44])+[.J$44]" office:value-type="float" office:value="2370182" calcext:value-type="float">
            <text:p>2,370,182</text:p>
          </table:table-cell>
          <table:table-cell table:formula="of:=[.I54]/[.K54]" office:value-type="float" office:value="1.78551520516146" calcext:value-type="float">
            <text:p>1.786</text:p>
          </table:table-cell>
          <table:table-cell table:number-columns-repeated="1012"/>
        </table:table-row>
        <table:table-row table:style-name="ro2">
          <table:table-cell table:number-columns-repeated="2"/>
          <table:table-cell office:value-type="float" office:value="1969" calcext:value-type="float">
            <text:p>1969</text:p>
          </table:table-cell>
          <table:table-cell office:value-type="float" office:value="113351" calcext:value-type="float">
            <text:p>113,351</text:p>
          </table:table-cell>
          <table:table-cell/>
          <table:table-cell table:formula="of:=[.D55]-[.E55]" office:value-type="float" office:value="113351" calcext:value-type="float">
            <text:p>113,351</text:p>
          </table:table-cell>
          <table:table-cell office:value-type="float" office:value="6689081" calcext:value-type="float">
            <text:p>6,689,081</text:p>
          </table:table-cell>
          <table:table-cell/>
          <table:table-cell table:formula="of:=[.G55]" office:value-type="float" office:value="6689081" calcext:value-type="float">
            <text:p>6,689,081</text:p>
          </table:table-cell>
          <table:table-cell/>
          <table:table-cell table:formula="of:=([.J$59]-[.J$44])*([.C55]-[.C$44])/([.C$59]-[.C$44])+[.J$44]" office:value-type="float" office:value="2279200.2" calcext:value-type="float">
            <text:p>2,279,200</text:p>
          </table:table-cell>
          <table:table-cell table:formula="of:=[.I55]/[.K55]" office:value-type="float" office:value="2.93483696605502" calcext:value-type="float">
            <text:p>2.935</text:p>
          </table:table-cell>
          <table:table-cell table:number-columns-repeated="1012"/>
        </table:table-row>
        <table:table-row table:style-name="ro2">
          <table:table-cell table:number-columns-repeated="2"/>
          <table:table-cell office:value-type="float" office:value="1970" calcext:value-type="float">
            <text:p>1970</text:p>
          </table:table-cell>
          <table:table-cell office:value-type="float" office:value="121736" calcext:value-type="float">
            <text:p>121,736</text:p>
          </table:table-cell>
          <table:table-cell/>
          <table:table-cell table:formula="of:=[.D56]-[.E56]" office:value-type="float" office:value="121736" calcext:value-type="float">
            <text:p>121,736</text:p>
          </table:table-cell>
          <table:table-cell office:value-type="float" office:value="3278565" calcext:value-type="float">
            <text:p>3,278,565</text:p>
          </table:table-cell>
          <table:table-cell/>
          <table:table-cell table:formula="of:=[.G56]" office:value-type="float" office:value="3278565" calcext:value-type="float">
            <text:p>3,278,565</text:p>
          </table:table-cell>
          <table:table-cell/>
          <table:table-cell table:formula="of:=([.J$59]-[.J$44])*([.C56]-[.C$44])/([.C$59]-[.C$44])+[.J$44]" office:value-type="float" office:value="2188218.4" calcext:value-type="float">
            <text:p>2,188,218</text:p>
          </table:table-cell>
          <table:table-cell table:formula="of:=[.I56]/[.K56]" office:value-type="float" office:value="1.49828051898293" calcext:value-type="float">
            <text:p>1.498</text:p>
          </table:table-cell>
          <table:table-cell table:number-columns-repeated="1012"/>
        </table:table-row>
        <table:table-row table:style-name="ro2">
          <table:table-cell table:number-columns-repeated="2"/>
          <table:table-cell office:value-type="float" office:value="1971" calcext:value-type="float">
            <text:p>1971</text:p>
          </table:table-cell>
          <table:table-cell office:value-type="float" office:value="108398" calcext:value-type="float">
            <text:p>108,398</text:p>
          </table:table-cell>
          <table:table-cell/>
          <table:table-cell table:formula="of:=[.D57]-[.E57]" office:value-type="float" office:value="108398" calcext:value-type="float">
            <text:p>108,398</text:p>
          </table:table-cell>
          <table:table-cell office:value-type="float" office:value="4278472" calcext:value-type="float">
            <text:p>4,278,472</text:p>
          </table:table-cell>
          <table:table-cell/>
          <table:table-cell table:formula="of:=[.G57]" office:value-type="float" office:value="4278472" calcext:value-type="float">
            <text:p>4,278,472</text:p>
          </table:table-cell>
          <table:table-cell/>
          <table:table-cell table:formula="of:=([.J$59]-[.J$44])*([.C57]-[.C$44])/([.C$59]-[.C$44])+[.J$44]" office:value-type="float" office:value="2097236.6" calcext:value-type="float">
            <text:p>2,097,237</text:p>
          </table:table-cell>
          <table:table-cell table:formula="of:=[.I57]/[.K57]" office:value-type="float" office:value="2.04005213336445" calcext:value-type="float">
            <text:p>2.040</text:p>
          </table:table-cell>
          <table:table-cell table:number-columns-repeated="1012"/>
        </table:table-row>
        <table:table-row table:style-name="ro2">
          <table:table-cell table:number-columns-repeated="2"/>
          <table:table-cell office:value-type="float" office:value="1972" calcext:value-type="float">
            <text:p>1972</text:p>
          </table:table-cell>
          <table:table-cell office:value-type="float" office:value="124554" calcext:value-type="float">
            <text:p>124,554</text:p>
          </table:table-cell>
          <table:table-cell/>
          <table:table-cell table:formula="of:=[.D58]-[.E58]" office:value-type="float" office:value="124554" calcext:value-type="float">
            <text:p>124,554</text:p>
          </table:table-cell>
          <table:table-cell office:value-type="float" office:value="2641166" calcext:value-type="float">
            <text:p>2,641,166</text:p>
          </table:table-cell>
          <table:table-cell/>
          <table:table-cell table:formula="of:=[.G58]" office:value-type="float" office:value="2641166" calcext:value-type="float">
            <text:p>2,641,166</text:p>
          </table:table-cell>
          <table:table-cell/>
          <table:table-cell table:formula="of:=([.J$59]-[.J$44])*([.C58]-[.C$44])/([.C$59]-[.C$44])+[.J$44]" office:value-type="float" office:value="2006254.8" calcext:value-type="float">
            <text:p>2,006,255</text:p>
          </table:table-cell>
          <table:table-cell table:formula="of:=[.I58]/[.K58]" office:value-type="float" office:value="1.31646588459253" calcext:value-type="float">
            <text:p>1.316</text:p>
          </table:table-cell>
          <table:table-cell table:number-columns-repeated="1012"/>
        </table:table-row>
        <table:table-row table:style-name="ro2">
          <table:table-cell table:number-columns-repeated="2"/>
          <table:table-cell office:value-type="float" office:value="1973" calcext:value-type="float">
            <text:p>1973</text:p>
          </table:table-cell>
          <table:table-cell office:value-type="float" office:value="117957" calcext:value-type="float">
            <text:p>117,957</text:p>
          </table:table-cell>
          <table:table-cell/>
          <table:table-cell table:formula="of:=[.D59]-[.E59]" office:value-type="float" office:value="117957" calcext:value-type="float">
            <text:p>117,957</text:p>
          </table:table-cell>
          <table:table-cell office:value-type="float" office:value="1915273" calcext:value-type="float">
            <text:p>1,915,273</text:p>
          </table:table-cell>
          <table:table-cell/>
          <table:table-cell table:formula="of:=[.G59]" office:value-type="float" office:value="1915273" calcext:value-type="float">
            <text:p>1,915,273</text:p>
          </table:table-cell>
          <table:table-cell table:style-name="ce6" table:formula="of:=[.I59]" office:value-type="float" office:value="1915273" calcext:value-type="float">
            <text:p>1,915,273</text:p>
          </table:table-cell>
          <table:table-cell table:formula="of:=([.J$59]-[.J$44])*([.C59]-[.C$44])/([.C$59]-[.C$44])+[.J$44]" office:value-type="float" office:value="1915273" calcext:value-type="float">
            <text:p>1,915,273</text:p>
          </table:table-cell>
          <table:table-cell table:formula="of:=[.I59]/[.K59]" office:value-type="float" office:value="1" calcext:value-type="float">
            <text:p>1.000</text:p>
          </table:table-cell>
          <table:table-cell table:number-columns-repeated="1012"/>
        </table:table-row>
        <table:table-row table:style-name="ro2">
          <table:table-cell table:number-columns-repeated="2"/>
          <table:table-cell office:value-type="float" office:value="1974" calcext:value-type="float">
            <text:p>1974</text:p>
          </table:table-cell>
          <table:table-cell office:value-type="float" office:value="145868" calcext:value-type="float">
            <text:p>145,868</text:p>
          </table:table-cell>
          <table:table-cell/>
          <table:table-cell table:formula="of:=[.D60]-[.E60]" office:value-type="float" office:value="145868" calcext:value-type="float">
            <text:p>145,868</text:p>
          </table:table-cell>
          <table:table-cell office:value-type="float" office:value="2879095" calcext:value-type="float">
            <text:p>2,879,095</text:p>
          </table:table-cell>
          <table:table-cell/>
          <table:table-cell table:formula="of:=[.G60]" office:value-type="float" office:value="2879095" calcext:value-type="float">
            <text:p>2,879,095</text:p>
          </table:table-cell>
          <table:table-cell table:style-name="ce6"/>
          <table:table-cell table:formula="of:=([.J$84]-[.J$59])*([.C60]-[.C$59])/([.C$84]-[.C$59])+[.J$59]" office:value-type="float" office:value="1891850.24" calcext:value-type="float">
            <text:p>1,891,850</text:p>
          </table:table-cell>
          <table:table-cell table:formula="of:=[.I60]/[.K60]" office:value-type="float" office:value="1.52184086199127" calcext:value-type="float">
            <text:p>1.522</text:p>
          </table:table-cell>
          <table:table-cell table:number-columns-repeated="1012"/>
        </table:table-row>
        <table:table-row table:style-name="ro2">
          <table:table-cell table:number-columns-repeated="2"/>
          <table:table-cell office:value-type="float" office:value="1975" calcext:value-type="float">
            <text:p>1975</text:p>
          </table:table-cell>
          <table:table-cell office:value-type="float" office:value="134872" calcext:value-type="float">
            <text:p>134,872</text:p>
          </table:table-cell>
          <table:table-cell/>
          <table:table-cell table:formula="of:=[.D61]-[.E61]" office:value-type="float" office:value="134872" calcext:value-type="float">
            <text:p>134,872</text:p>
          </table:table-cell>
          <table:table-cell office:value-type="float" office:value="1791327" calcext:value-type="float">
            <text:p>1,791,327</text:p>
          </table:table-cell>
          <table:table-cell/>
          <table:table-cell table:formula="of:=[.G61]" office:value-type="float" office:value="1791327" calcext:value-type="float">
            <text:p>1,791,327</text:p>
          </table:table-cell>
          <table:table-cell/>
          <table:table-cell table:formula="of:=([.J$84]-[.J$59])*([.C61]-[.C$59])/([.C$84]-[.C$59])+[.J$59]" office:value-type="float" office:value="1868427.48" calcext:value-type="float">
            <text:p>1,868,427</text:p>
          </table:table-cell>
          <table:table-cell table:formula="of:=[.I61]/[.K61]" office:value-type="float" office:value="0.958735096317466" calcext:value-type="float">
            <text:p>0.959</text:p>
          </table:table-cell>
          <table:table-cell table:number-columns-repeated="1012"/>
        </table:table-row>
        <table:table-row table:style-name="ro2">
          <table:table-cell table:number-columns-repeated="2"/>
          <table:table-cell office:value-type="float" office:value="1976" calcext:value-type="float">
            <text:p>1976</text:p>
          </table:table-cell>
          <table:table-cell office:value-type="float" office:value="241699" calcext:value-type="float">
            <text:p>241,699</text:p>
          </table:table-cell>
          <table:table-cell/>
          <table:table-cell table:formula="of:=[.D62]-[.E62]" office:value-type="float" office:value="241699" calcext:value-type="float">
            <text:p>241,699</text:p>
          </table:table-cell>
          <table:table-cell office:value-type="float" office:value="5109926" calcext:value-type="float">
            <text:p>5,109,926</text:p>
          </table:table-cell>
          <table:table-cell/>
          <table:table-cell table:formula="of:=[.G62]" office:value-type="float" office:value="5109926" calcext:value-type="float">
            <text:p>5,109,926</text:p>
          </table:table-cell>
          <table:table-cell/>
          <table:table-cell table:formula="of:=([.J$84]-[.J$59])*([.C62]-[.C$59])/([.C$84]-[.C$59])+[.J$59]" office:value-type="float" office:value="1845004.72" calcext:value-type="float">
            <text:p>1,845,005</text:p>
          </table:table-cell>
          <table:table-cell table:formula="of:=[.I62]/[.K62]" office:value-type="float" office:value="2.76960050270224" calcext:value-type="float">
            <text:p>2.770</text:p>
          </table:table-cell>
          <table:table-cell table:number-columns-repeated="1012"/>
        </table:table-row>
        <table:table-row table:style-name="ro2">
          <table:table-cell table:number-columns-repeated="2"/>
          <table:table-cell office:value-type="float" office:value="1977" calcext:value-type="float">
            <text:p>1977</text:p>
          </table:table-cell>
          <table:table-cell office:value-type="float" office:value="173998" calcext:value-type="float">
            <text:p>173,998</text:p>
          </table:table-cell>
          <table:table-cell/>
          <table:table-cell table:formula="of:=[.D63]-[.E63]" office:value-type="float" office:value="173998" calcext:value-type="float">
            <text:p>173,998</text:p>
          </table:table-cell>
          <table:table-cell office:value-type="float" office:value="3152644" calcext:value-type="float">
            <text:p>3,152,644</text:p>
          </table:table-cell>
          <table:table-cell/>
          <table:table-cell table:formula="of:=[.G63]" office:value-type="float" office:value="3152644" calcext:value-type="float">
            <text:p>3,152,644</text:p>
          </table:table-cell>
          <table:table-cell/>
          <table:table-cell table:formula="of:=([.J$84]-[.J$59])*([.C63]-[.C$59])/([.C$84]-[.C$59])+[.J$59]" office:value-type="float" office:value="1821581.96" calcext:value-type="float">
            <text:p>1,821,582</text:p>
          </table:table-cell>
          <table:table-cell table:formula="of:=[.I63]/[.K63]" office:value-type="float" office:value="1.73071762304892" calcext:value-type="float">
            <text:p>1.731</text:p>
          </table:table-cell>
          <table:table-cell table:number-columns-repeated="1012"/>
        </table:table-row>
        <table:table-row table:style-name="ro2">
          <table:table-cell table:number-columns-repeated="2"/>
          <table:table-cell office:value-type="float" office:value="1978" calcext:value-type="float">
            <text:p>1978</text:p>
          </table:table-cell>
          <table:table-cell office:value-type="float" office:value="218842" calcext:value-type="float">
            <text:p>218,842</text:p>
          </table:table-cell>
          <table:table-cell/>
          <table:table-cell table:formula="of:=[.D64]-[.E64]" office:value-type="float" office:value="218842" calcext:value-type="float">
            <text:p>218,842</text:p>
          </table:table-cell>
          <table:table-cell office:value-type="float" office:value="3910913" calcext:value-type="float">
            <text:p>3,910,913</text:p>
          </table:table-cell>
          <table:table-cell/>
          <table:table-cell table:formula="of:=[.G64]" office:value-type="float" office:value="3910913" calcext:value-type="float">
            <text:p>3,910,913</text:p>
          </table:table-cell>
          <table:table-cell/>
          <table:table-cell table:formula="of:=([.J$84]-[.J$59])*([.C64]-[.C$59])/([.C$84]-[.C$59])+[.J$59]" office:value-type="float" office:value="1798159.2" calcext:value-type="float">
            <text:p>1,798,159</text:p>
          </table:table-cell>
          <table:table-cell table:formula="of:=[.I64]/[.K64]" office:value-type="float" office:value="2.174953697092" calcext:value-type="float">
            <text:p>2.175</text:p>
          </table:table-cell>
          <table:table-cell table:number-columns-repeated="1012"/>
        </table:table-row>
        <table:table-row table:style-name="ro2">
          <table:table-cell table:number-columns-repeated="2"/>
          <table:table-cell office:value-type="float" office:value="1979" calcext:value-type="float">
            <text:p>1979</text:p>
          </table:table-cell>
          <table:table-cell office:value-type="float" office:value="163196" calcext:value-type="float">
            <text:p>163,196</text:p>
          </table:table-cell>
          <table:table-cell/>
          <table:table-cell table:formula="of:=[.D65]-[.E65]" office:value-type="float" office:value="163196" calcext:value-type="float">
            <text:p>163,196</text:p>
          </table:table-cell>
          <table:table-cell office:value-type="float" office:value="2986826" calcext:value-type="float">
            <text:p>2,986,826</text:p>
          </table:table-cell>
          <table:table-cell/>
          <table:table-cell table:formula="of:=[.G65]" office:value-type="float" office:value="2986826" calcext:value-type="float">
            <text:p>2,986,826</text:p>
          </table:table-cell>
          <table:table-cell/>
          <table:table-cell table:formula="of:=([.J$84]-[.J$59])*([.C65]-[.C$59])/([.C$84]-[.C$59])+[.J$59]" office:value-type="float" office:value="1774736.44" calcext:value-type="float">
            <text:p>1,774,736</text:p>
          </table:table-cell>
          <table:table-cell table:formula="of:=[.I65]/[.K65]" office:value-type="float" office:value="1.68296876802732" calcext:value-type="float">
            <text:p>1.683</text:p>
          </table:table-cell>
          <table:table-cell table:number-columns-repeated="1012"/>
        </table:table-row>
        <table:table-row table:style-name="ro2">
          <table:table-cell table:number-columns-repeated="2"/>
          <table:table-cell office:value-type="float" office:value="1980" calcext:value-type="float">
            <text:p>1980</text:p>
          </table:table-cell>
          <table:table-cell office:value-type="float" office:value="234892" calcext:value-type="float">
            <text:p>234,892</text:p>
          </table:table-cell>
          <table:table-cell/>
          <table:table-cell table:formula="of:=[.D66]-[.E66]" office:value-type="float" office:value="234892" calcext:value-type="float">
            <text:p>234,892</text:p>
          </table:table-cell>
          <table:table-cell office:value-type="float" office:value="5260825" calcext:value-type="float">
            <text:p>5,260,825</text:p>
          </table:table-cell>
          <table:table-cell/>
          <table:table-cell table:formula="of:=[.G66]" office:value-type="float" office:value="5260825" calcext:value-type="float">
            <text:p>5,260,825</text:p>
          </table:table-cell>
          <table:table-cell/>
          <table:table-cell table:formula="of:=([.J$84]-[.J$59])*([.C66]-[.C$59])/([.C$84]-[.C$59])+[.J$59]" office:value-type="float" office:value="1751313.68" calcext:value-type="float">
            <text:p>1,751,314</text:p>
          </table:table-cell>
          <table:table-cell table:formula="of:=[.I66]/[.K66]" office:value-type="float" office:value="3.00393074072259" calcext:value-type="float">
            <text:p>3.004</text:p>
          </table:table-cell>
          <table:table-cell table:number-columns-repeated="1012"/>
        </table:table-row>
        <table:table-row table:style-name="ro2">
          <table:table-cell table:number-columns-repeated="2"/>
          <table:table-cell office:value-type="float" office:value="1981" calcext:value-type="float">
            <text:p>1981</text:p>
          </table:table-cell>
          <table:table-cell office:value-type="float" office:value="249370" calcext:value-type="float">
            <text:p>249,370</text:p>
          </table:table-cell>
          <table:table-cell/>
          <table:table-cell table:formula="of:=[.D67]-[.E67]" office:value-type="float" office:value="249370" calcext:value-type="float">
            <text:p>249,370</text:p>
          </table:table-cell>
          <table:table-cell office:value-type="float" office:value="4814206" calcext:value-type="float">
            <text:p>4,814,206</text:p>
          </table:table-cell>
          <table:table-cell/>
          <table:table-cell table:formula="of:=[.G67]" office:value-type="float" office:value="4814206" calcext:value-type="float">
            <text:p>4,814,206</text:p>
          </table:table-cell>
          <table:table-cell/>
          <table:table-cell table:formula="of:=([.J$84]-[.J$59])*([.C67]-[.C$59])/([.C$84]-[.C$59])+[.J$59]" office:value-type="float" office:value="1727890.92" calcext:value-type="float">
            <text:p>1,727,891</text:p>
          </table:table-cell>
          <table:table-cell table:formula="of:=[.I67]/[.K67]" office:value-type="float" office:value="2.78617471987178" calcext:value-type="float">
            <text:p>2.786</text:p>
          </table:table-cell>
          <table:table-cell table:number-columns-repeated="1012"/>
        </table:table-row>
        <table:table-row table:style-name="ro2">
          <table:table-cell table:number-columns-repeated="2"/>
          <table:table-cell office:value-type="float" office:value="1982" calcext:value-type="float">
            <text:p>1982</text:p>
          </table:table-cell>
          <table:table-cell office:value-type="float" office:value="174755" calcext:value-type="float">
            <text:p>174,755</text:p>
          </table:table-cell>
          <table:table-cell/>
          <table:table-cell table:formula="of:=[.D68]-[.E68]" office:value-type="float" office:value="174755" calcext:value-type="float">
            <text:p>174,755</text:p>
          </table:table-cell>
          <table:table-cell office:value-type="float" office:value="2382036" calcext:value-type="float">
            <text:p>2,382,036</text:p>
          </table:table-cell>
          <table:table-cell/>
          <table:table-cell table:formula="of:=[.G68]" office:value-type="float" office:value="2382036" calcext:value-type="float">
            <text:p>2,382,036</text:p>
          </table:table-cell>
          <table:table-cell/>
          <table:table-cell table:formula="of:=([.J$84]-[.J$59])*([.C68]-[.C$59])/([.C$84]-[.C$59])+[.J$59]" office:value-type="float" office:value="1704468.16" calcext:value-type="float">
            <text:p>1,704,468</text:p>
          </table:table-cell>
          <table:table-cell table:formula="of:=[.I68]/[.K68]" office:value-type="float" office:value="1.39752449233197" calcext:value-type="float">
            <text:p>1.398</text:p>
          </table:table-cell>
          <table:table-cell table:number-columns-repeated="1012"/>
        </table:table-row>
        <table:table-row table:style-name="ro2">
          <table:table-cell table:number-columns-repeated="2"/>
          <table:table-cell office:value-type="float" office:value="1983" calcext:value-type="float">
            <text:p>1983</text:p>
          </table:table-cell>
          <table:table-cell office:value-type="float" office:value="18229" calcext:value-type="float">
            <text:p>18,229</text:p>
          </table:table-cell>
          <table:table-cell/>
          <table:table-cell table:formula="of:=[.D69]-[.E69]" office:value-type="float" office:value="18229" calcext:value-type="float">
            <text:p>18,229</text:p>
          </table:table-cell>
          <table:table-cell office:value-type="float" office:value="1323666" calcext:value-type="float">
            <text:p>1,323,666</text:p>
          </table:table-cell>
          <table:table-cell/>
          <table:table-cell table:formula="of:=[.G69]" office:value-type="float" office:value="1323666" calcext:value-type="float">
            <text:p>1,323,666</text:p>
          </table:table-cell>
          <table:table-cell/>
          <table:table-cell table:formula="of:=([.J$84]-[.J$59])*([.C69]-[.C$59])/([.C$84]-[.C$59])+[.J$59]" office:value-type="float" office:value="1681045.4" calcext:value-type="float">
            <text:p>1,681,045</text:p>
          </table:table-cell>
          <table:table-cell table:formula="of:=[.I69]/[.K69]" office:value-type="float" office:value="0.787406455530588" calcext:value-type="float">
            <text:p>0.787</text:p>
          </table:table-cell>
          <table:table-cell table:number-columns-repeated="1012"/>
        </table:table-row>
        <table:table-row table:style-name="ro2">
          <table:table-cell table:number-columns-repeated="2"/>
          <table:table-cell office:value-type="float" office:value="1984" calcext:value-type="float">
            <text:p>1984</text:p>
          </table:table-cell>
          <table:table-cell office:value-type="float" office:value="20493" calcext:value-type="float">
            <text:p>20,493</text:p>
          </table:table-cell>
          <table:table-cell/>
          <table:table-cell table:formula="of:=[.D70]-[.E70]" office:value-type="float" office:value="20493" calcext:value-type="float">
            <text:p>20,493</text:p>
          </table:table-cell>
          <table:table-cell office:value-type="float" office:value="1148409" calcext:value-type="float">
            <text:p>1,148,409</text:p>
          </table:table-cell>
          <table:table-cell/>
          <table:table-cell table:formula="of:=[.G70]" office:value-type="float" office:value="1148409" calcext:value-type="float">
            <text:p>1,148,409</text:p>
          </table:table-cell>
          <table:table-cell/>
          <table:table-cell table:formula="of:=([.J$84]-[.J$59])*([.C70]-[.C$59])/([.C$84]-[.C$59])+[.J$59]" office:value-type="float" office:value="1657622.64" calcext:value-type="float">
            <text:p>1,657,623</text:p>
          </table:table-cell>
          <table:table-cell table:formula="of:=[.I70]/[.K70]" office:value-type="float" office:value="0.692804847308311" calcext:value-type="float">
            <text:p>0.693</text:p>
          </table:table-cell>
          <table:table-cell table:number-columns-repeated="1012"/>
        </table:table-row>
        <table:table-row table:style-name="ro2">
          <table:table-cell table:number-columns-repeated="2"/>
          <table:table-cell office:value-type="float" office:value="1985" calcext:value-type="float">
            <text:p>1985</text:p>
          </table:table-cell>
          <table:table-cell office:value-type="float" office:value="82591" calcext:value-type="float">
            <text:p>82,591</text:p>
          </table:table-cell>
          <table:table-cell/>
          <table:table-cell table:formula="of:=[.D71]-[.E71]" office:value-type="float" office:value="82591" calcext:value-type="float">
            <text:p>82,591</text:p>
          </table:table-cell>
          <table:table-cell office:value-type="float" office:value="2896147" calcext:value-type="float">
            <text:p>2,896,147</text:p>
          </table:table-cell>
          <table:table-cell/>
          <table:table-cell table:formula="of:=[.G71]" office:value-type="float" office:value="2896147" calcext:value-type="float">
            <text:p>2,896,147</text:p>
          </table:table-cell>
          <table:table-cell/>
          <table:table-cell table:formula="of:=([.J$84]-[.J$59])*([.C71]-[.C$59])/([.C$84]-[.C$59])+[.J$59]" office:value-type="float" office:value="1634199.88" calcext:value-type="float">
            <text:p>1,634,200</text:p>
          </table:table-cell>
          <table:table-cell table:formula="of:=[.I71]/[.K71]" office:value-type="float" office:value="1.77221099783706" calcext:value-type="float">
            <text:p>1.772</text:p>
          </table:table-cell>
          <table:table-cell table:number-columns-repeated="1012"/>
        </table:table-row>
        <table:table-row table:style-name="ro2">
          <table:table-cell table:number-columns-repeated="2"/>
          <table:table-cell office:value-type="float" office:value="1986" calcext:value-type="float">
            <text:p>1986</text:p>
          </table:table-cell>
          <table:table-cell office:value-type="float" office:value="85907" calcext:value-type="float">
            <text:p>85,907</text:p>
          </table:table-cell>
          <table:table-cell/>
          <table:table-cell table:formula="of:=[.D72]-[.E72]" office:value-type="float" office:value="85907" calcext:value-type="float">
            <text:p>85,907</text:p>
          </table:table-cell>
          <table:table-cell office:value-type="float" office:value="2719162" calcext:value-type="float">
            <text:p>2,719,162</text:p>
          </table:table-cell>
          <table:table-cell/>
          <table:table-cell table:formula="of:=[.G72]" office:value-type="float" office:value="2719162" calcext:value-type="float">
            <text:p>2,719,162</text:p>
          </table:table-cell>
          <table:table-cell/>
          <table:table-cell table:formula="of:=([.J$84]-[.J$59])*([.C72]-[.C$59])/([.C$84]-[.C$59])+[.J$59]" office:value-type="float" office:value="1610777.12" calcext:value-type="float">
            <text:p>1,610,777</text:p>
          </table:table-cell>
          <table:table-cell table:formula="of:=[.I72]/[.K72]" office:value-type="float" office:value="1.68810567659416" calcext:value-type="float">
            <text:p>1.688</text:p>
          </table:table-cell>
          <table:table-cell table:number-columns-repeated="1012"/>
        </table:table-row>
        <table:table-row table:style-name="ro2">
          <table:table-cell table:number-columns-repeated="2"/>
          <table:table-cell office:value-type="float" office:value="1987" calcext:value-type="float">
            <text:p>1987</text:p>
          </table:table-cell>
          <table:table-cell office:value-type="float" office:value="71300" calcext:value-type="float">
            <text:p>71,300</text:p>
          </table:table-cell>
          <table:table-cell/>
          <table:table-cell table:formula="of:=[.D73]-[.E73]" office:value-type="float" office:value="71300" calcext:value-type="float">
            <text:p>71,300</text:p>
          </table:table-cell>
          <table:table-cell office:value-type="float" office:value="2447296" calcext:value-type="float">
            <text:p>2,447,296</text:p>
          </table:table-cell>
          <table:table-cell/>
          <table:table-cell table:formula="of:=[.G73]" office:value-type="float" office:value="2447296" calcext:value-type="float">
            <text:p>2,447,296</text:p>
          </table:table-cell>
          <table:table-cell/>
          <table:table-cell table:formula="of:=([.J$84]-[.J$59])*([.C73]-[.C$59])/([.C$84]-[.C$59])+[.J$59]" office:value-type="float" office:value="1587354.36" calcext:value-type="float">
            <text:p>1,587,354</text:p>
          </table:table-cell>
          <table:table-cell table:formula="of:=[.I73]/[.K73]" office:value-type="float" office:value="1.54174522190496" calcext:value-type="float">
            <text:p>1.542</text:p>
          </table:table-cell>
          <table:table-cell table:number-columns-repeated="1012"/>
        </table:table-row>
        <table:table-row table:style-name="ro2">
          <table:table-cell table:number-columns-repeated="2"/>
          <table:table-cell office:value-type="float" office:value="1988" calcext:value-type="float">
            <text:p>1988</text:p>
          </table:table-cell>
          <table:table-cell office:value-type="float" office:value="72750" calcext:value-type="float">
            <text:p>72,750</text:p>
          </table:table-cell>
          <table:table-cell/>
          <table:table-cell table:formula="of:=[.D74]-[.E74]" office:value-type="float" office:value="72750" calcext:value-type="float">
            <text:p>72,750</text:p>
          </table:table-cell>
          <table:table-cell office:value-type="float" office:value="5009290" calcext:value-type="float">
            <text:p>5,009,290</text:p>
          </table:table-cell>
          <table:table-cell/>
          <table:table-cell table:formula="of:=[.G74]" office:value-type="float" office:value="5009290" calcext:value-type="float">
            <text:p>5,009,290</text:p>
          </table:table-cell>
          <table:table-cell/>
          <table:table-cell table:formula="of:=([.J$84]-[.J$59])*([.C74]-[.C$59])/([.C$84]-[.C$59])+[.J$59]" office:value-type="float" office:value="1563931.6" calcext:value-type="float">
            <text:p>1,563,932</text:p>
          </table:table-cell>
          <table:table-cell table:formula="of:=[.I74]/[.K74]" office:value-type="float" office:value="3.20301092451869" calcext:value-type="float">
            <text:p>3.203</text:p>
          </table:table-cell>
          <table:table-cell table:number-columns-repeated="1012"/>
        </table:table-row>
        <table:table-row table:style-name="ro2">
          <table:table-cell table:number-columns-repeated="2"/>
          <table:table-cell office:value-type="float" office:value="1989" calcext:value-type="float">
            <text:p>1989</text:p>
          </table:table-cell>
          <table:table-cell office:value-type="float" office:value="48949" calcext:value-type="float">
            <text:p>48,949</text:p>
          </table:table-cell>
          <table:table-cell/>
          <table:table-cell table:formula="of:=[.D75]-[.E75]" office:value-type="float" office:value="48949" calcext:value-type="float">
            <text:p>48,949</text:p>
          </table:table-cell>
          <table:table-cell office:value-type="float" office:value="1827310" calcext:value-type="float">
            <text:p>1,827,310</text:p>
          </table:table-cell>
          <table:table-cell/>
          <table:table-cell table:formula="of:=[.G75]" office:value-type="float" office:value="1827310" calcext:value-type="float">
            <text:p>1,827,310</text:p>
          </table:table-cell>
          <table:table-cell/>
          <table:table-cell table:formula="of:=([.J$84]-[.J$59])*([.C75]-[.C$59])/([.C$84]-[.C$59])+[.J$59]" office:value-type="float" office:value="1540508.84" calcext:value-type="float">
            <text:p>1,540,509</text:p>
          </table:table-cell>
          <table:table-cell table:formula="of:=[.I75]/[.K75]" office:value-type="float" office:value="1.18617300501826" calcext:value-type="float">
            <text:p>1.186</text:p>
          </table:table-cell>
          <table:table-cell table:number-columns-repeated="1012"/>
        </table:table-row>
        <table:table-row table:style-name="ro2">
          <table:table-cell table:number-columns-repeated="2"/>
          <table:table-cell office:value-type="float" office:value="1990" calcext:value-type="float">
            <text:p>1990</text:p>
          </table:table-cell>
          <table:table-cell office:value-type="float" office:value="66481" calcext:value-type="float">
            <text:p>66,481</text:p>
          </table:table-cell>
          <table:table-cell/>
          <table:table-cell table:formula="of:=[.D76]-[.E76]" office:value-type="float" office:value="66481" calcext:value-type="float">
            <text:p>66,481</text:p>
          </table:table-cell>
          <table:table-cell office:value-type="float" office:value="4621621" calcext:value-type="float">
            <text:p>4,621,621</text:p>
          </table:table-cell>
          <table:table-cell/>
          <table:table-cell table:formula="of:=[.G76]" office:value-type="float" office:value="4621621" calcext:value-type="float">
            <text:p>4,621,621</text:p>
          </table:table-cell>
          <table:table-cell/>
          <table:table-cell table:formula="of:=([.J$84]-[.J$59])*([.C76]-[.C$59])/([.C$84]-[.C$59])+[.J$59]" office:value-type="float" office:value="1517086.08" calcext:value-type="float">
            <text:p>1,517,086</text:p>
          </table:table-cell>
          <table:table-cell table:formula="of:=[.I76]/[.K76]" office:value-type="float" office:value="3.04638020276344" calcext:value-type="float">
            <text:p>3.046</text:p>
          </table:table-cell>
          <table:table-cell table:number-columns-repeated="1012"/>
        </table:table-row>
        <table:table-row table:style-name="ro2">
          <table:table-cell table:number-columns-repeated="2"/>
          <table:table-cell office:value-type="float" office:value="1991" calcext:value-type="float">
            <text:p>1991</text:p>
          </table:table-cell>
          <table:table-cell office:value-type="float" office:value="75754" calcext:value-type="float">
            <text:p>75,754</text:p>
          </table:table-cell>
          <table:table-cell/>
          <table:table-cell table:formula="of:=[.D77]-[.E77]" office:value-type="float" office:value="75754" calcext:value-type="float">
            <text:p>75,754</text:p>
          </table:table-cell>
          <table:table-cell office:value-type="float" office:value="2953578" calcext:value-type="float">
            <text:p>2,953,578</text:p>
          </table:table-cell>
          <table:table-cell/>
          <table:table-cell table:formula="of:=[.G77]" office:value-type="float" office:value="2953578" calcext:value-type="float">
            <text:p>2,953,578</text:p>
          </table:table-cell>
          <table:table-cell/>
          <table:table-cell table:formula="of:=([.J$84]-[.J$59])*([.C77]-[.C$59])/([.C$84]-[.C$59])+[.J$59]" office:value-type="float" office:value="1493663.32" calcext:value-type="float">
            <text:p>1,493,663</text:p>
          </table:table-cell>
          <table:table-cell table:formula="of:=[.I77]/[.K77]" office:value-type="float" office:value="1.97740545707449" calcext:value-type="float">
            <text:p>1.977</text:p>
          </table:table-cell>
          <table:table-cell table:number-columns-repeated="1012"/>
        </table:table-row>
        <table:table-row table:style-name="ro2">
          <table:table-cell table:number-columns-repeated="2"/>
          <table:table-cell office:value-type="float" office:value="1992" calcext:value-type="float">
            <text:p>1992</text:p>
          </table:table-cell>
          <table:table-cell office:value-type="float" office:value="87394" calcext:value-type="float">
            <text:p>87,394</text:p>
          </table:table-cell>
          <table:table-cell/>
          <table:table-cell table:formula="of:=[.D78]-[.E78]" office:value-type="float" office:value="87394" calcext:value-type="float">
            <text:p>87,394</text:p>
          </table:table-cell>
          <table:table-cell office:value-type="float" office:value="2069929" calcext:value-type="float">
            <text:p>2,069,929</text:p>
          </table:table-cell>
          <table:table-cell/>
          <table:table-cell table:formula="of:=[.G78]" office:value-type="float" office:value="2069929" calcext:value-type="float">
            <text:p>2,069,929</text:p>
          </table:table-cell>
          <table:table-cell/>
          <table:table-cell table:formula="of:=([.J$84]-[.J$59])*([.C78]-[.C$59])/([.C$84]-[.C$59])+[.J$59]" office:value-type="float" office:value="1470240.56" calcext:value-type="float">
            <text:p>1,470,241</text:p>
          </table:table-cell>
          <table:table-cell table:formula="of:=[.I78]/[.K78]" office:value-type="float" office:value="1.40788457094395" calcext:value-type="float">
            <text:p>1.408</text:p>
          </table:table-cell>
          <table:table-cell table:number-columns-repeated="1012"/>
        </table:table-row>
        <table:table-row table:style-name="ro2">
          <table:table-cell table:number-columns-repeated="2"/>
          <table:table-cell office:value-type="float" office:value="1993" calcext:value-type="float">
            <text:p>1993</text:p>
          </table:table-cell>
          <table:table-cell office:value-type="float" office:value="58810" calcext:value-type="float">
            <text:p>58,810</text:p>
          </table:table-cell>
          <table:table-cell/>
          <table:table-cell table:formula="of:=[.D79]-[.E79]" office:value-type="float" office:value="58810" calcext:value-type="float">
            <text:p>58,810</text:p>
          </table:table-cell>
          <table:table-cell office:value-type="float" office:value="1797574" calcext:value-type="float">
            <text:p>1,797,574</text:p>
          </table:table-cell>
          <table:table-cell/>
          <table:table-cell table:formula="of:=[.G79]" office:value-type="float" office:value="1797574" calcext:value-type="float">
            <text:p>1,797,574</text:p>
          </table:table-cell>
          <table:table-cell/>
          <table:table-cell table:formula="of:=([.J$84]-[.J$59])*([.C79]-[.C$59])/([.C$84]-[.C$59])+[.J$59]" office:value-type="float" office:value="1446817.8" calcext:value-type="float">
            <text:p>1,446,818</text:p>
          </table:table-cell>
          <table:table-cell table:formula="of:=[.I79]/[.K79]" office:value-type="float" office:value="1.24243287579127" calcext:value-type="float">
            <text:p>1.242</text:p>
          </table:table-cell>
          <table:table-cell table:number-columns-repeated="1012"/>
        </table:table-row>
        <table:table-row table:style-name="ro2">
          <table:table-cell table:number-columns-repeated="2"/>
          <table:table-cell office:value-type="float" office:value="1994" calcext:value-type="float">
            <text:p>1994</text:p>
          </table:table-cell>
          <table:table-cell office:value-type="float" office:value="79107" calcext:value-type="float">
            <text:p>79,107</text:p>
          </table:table-cell>
          <table:table-cell/>
          <table:table-cell table:formula="of:=[.D80]-[.E80]" office:value-type="float" office:value="79107" calcext:value-type="float">
            <text:p>79,107</text:p>
          </table:table-cell>
          <table:table-cell office:value-type="float" office:value="4073579" calcext:value-type="float">
            <text:p>4,073,579</text:p>
          </table:table-cell>
          <table:table-cell/>
          <table:table-cell table:formula="of:=[.G80]" office:value-type="float" office:value="4073579" calcext:value-type="float">
            <text:p>4,073,579</text:p>
          </table:table-cell>
          <table:table-cell/>
          <table:table-cell table:formula="of:=([.J$84]-[.J$59])*([.C80]-[.C$59])/([.C$84]-[.C$59])+[.J$59]" office:value-type="float" office:value="1423395.04" calcext:value-type="float">
            <text:p>1,423,395</text:p>
          </table:table-cell>
          <table:table-cell table:formula="of:=[.I80]/[.K80]" office:value-type="float" office:value="2.86187522474435" calcext:value-type="float">
            <text:p>2.862</text:p>
          </table:table-cell>
          <table:table-cell table:number-columns-repeated="1012"/>
        </table:table-row>
        <table:table-row table:style-name="ro2">
          <table:table-cell table:number-columns-repeated="2"/>
          <table:table-cell office:value-type="float" office:value="1995" calcext:value-type="float">
            <text:p>1995</text:p>
          </table:table-cell>
          <table:table-cell office:value-type="float" office:value="82234" calcext:value-type="float">
            <text:p>82,234</text:p>
          </table:table-cell>
          <table:table-cell/>
          <table:table-cell table:formula="of:=[.D81]-[.E81]" office:value-type="float" office:value="82234" calcext:value-type="float">
            <text:p>82,234</text:p>
          </table:table-cell>
          <table:table-cell office:value-type="float" office:value="1840546" calcext:value-type="float">
            <text:p>1,840,546</text:p>
          </table:table-cell>
          <table:table-cell/>
          <table:table-cell table:formula="of:=[.G81]" office:value-type="float" office:value="1840546" calcext:value-type="float">
            <text:p>1,840,546</text:p>
          </table:table-cell>
          <table:table-cell/>
          <table:table-cell table:formula="of:=([.J$84]-[.J$59])*([.C81]-[.C$59])/([.C$84]-[.C$59])+[.J$59]" office:value-type="float" office:value="1399972.28" calcext:value-type="float">
            <text:p>1,399,972</text:p>
          </table:table-cell>
          <table:table-cell table:formula="of:=[.I81]/[.K81]" office:value-type="float" office:value="1.31470174538027" calcext:value-type="float">
            <text:p>1.315</text:p>
          </table:table-cell>
          <table:table-cell table:number-columns-repeated="1012"/>
        </table:table-row>
        <table:table-row table:style-name="ro2">
          <table:table-cell table:number-columns-repeated="2"/>
          <table:table-cell office:value-type="float" office:value="1996" calcext:value-type="float">
            <text:p>1996</text:p>
          </table:table-cell>
          <table:table-cell office:value-type="float" office:value="96363" calcext:value-type="float">
            <text:p>96,363</text:p>
          </table:table-cell>
          <table:table-cell/>
          <table:table-cell table:formula="of:=[.D82]-[.E82]" office:value-type="float" office:value="96363" calcext:value-type="float">
            <text:p>96,363</text:p>
          </table:table-cell>
          <table:table-cell office:value-type="float" office:value="6065998" calcext:value-type="float">
            <text:p>6,065,998</text:p>
          </table:table-cell>
          <table:table-cell/>
          <table:table-cell table:formula="of:=[.G82]" office:value-type="float" office:value="6065998" calcext:value-type="float">
            <text:p>6,065,998</text:p>
          </table:table-cell>
          <table:table-cell/>
          <table:table-cell table:formula="of:=([.J$84]-[.J$59])*([.C82]-[.C$59])/([.C$84]-[.C$59])+[.J$59]" office:value-type="float" office:value="1376549.52" calcext:value-type="float">
            <text:p>1,376,550</text:p>
          </table:table-cell>
          <table:table-cell table:formula="of:=[.I82]/[.K82]" office:value-type="float" office:value="4.40666892971638" calcext:value-type="float">
            <text:p>4.407</text:p>
          </table:table-cell>
          <table:table-cell table:number-columns-repeated="1012"/>
        </table:table-row>
        <table:table-row table:style-name="ro2">
          <table:table-cell table:number-columns-repeated="2"/>
          <table:table-cell office:value-type="float" office:value="1997" calcext:value-type="float">
            <text:p>1997</text:p>
          </table:table-cell>
          <table:table-cell office:value-type="float" office:value="66196" calcext:value-type="float">
            <text:p>66,196</text:p>
          </table:table-cell>
          <table:table-cell/>
          <table:table-cell table:formula="of:=[.D83]-[.E83]" office:value-type="float" office:value="66196" calcext:value-type="float">
            <text:p>66,196</text:p>
          </table:table-cell>
          <table:table-cell office:value-type="float" office:value="2856959" calcext:value-type="float">
            <text:p>2,856,959</text:p>
          </table:table-cell>
          <table:table-cell/>
          <table:table-cell table:formula="of:=[.G83]" office:value-type="float" office:value="2856959" calcext:value-type="float">
            <text:p>2,856,959</text:p>
          </table:table-cell>
          <table:table-cell/>
          <table:table-cell table:formula="of:=([.J$84]-[.J$59])*([.C83]-[.C$59])/([.C$84]-[.C$59])+[.J$59]" office:value-type="float" office:value="1353126.76" calcext:value-type="float">
            <text:p>1,353,127</text:p>
          </table:table-cell>
          <table:table-cell table:formula="of:=[.I83]/[.K83]" office:value-type="float" office:value="2.11137572949928" calcext:value-type="float">
            <text:p>2.111</text:p>
          </table:table-cell>
          <table:table-cell table:number-columns-repeated="1012"/>
        </table:table-row>
        <table:table-row table:style-name="ro2">
          <table:table-cell table:number-columns-repeated="2"/>
          <table:table-cell office:value-type="float" office:value="1998" calcext:value-type="float">
            <text:p>1998</text:p>
          </table:table-cell>
          <table:table-cell office:value-type="float" office:value="81043" calcext:value-type="float">
            <text:p>81,043</text:p>
          </table:table-cell>
          <table:table-cell office:value-type="float" office:value="4277" calcext:value-type="float">
            <text:p>4,277</text:p>
          </table:table-cell>
          <table:table-cell table:formula="of:=[.D84]-[.E84]" office:value-type="float" office:value="76766" calcext:value-type="float">
            <text:p>76,766</text:p>
          </table:table-cell>
          <table:table-cell office:value-type="float" office:value="1329704" calcext:value-type="float">
            <text:p>1,329,704</text:p>
          </table:table-cell>
          <table:table-cell office:value-type="float" office:value="878290" calcext:value-type="float">
            <text:p>878,290</text:p>
          </table:table-cell>
          <table:table-cell table:formula="of:=[.G84]" office:value-type="float" office:value="1329704" calcext:value-type="float">
            <text:p>1,329,704</text:p>
          </table:table-cell>
          <table:table-cell table:style-name="ce6" table:formula="of:=[.I84]" office:value-type="float" office:value="1329704" calcext:value-type="float">
            <text:p>1,329,704</text:p>
          </table:table-cell>
          <table:table-cell table:formula="of:=([.J$84]-[.J$59])*([.C84]-[.C$59])/([.C$84]-[.C$59])+[.J$59]" office:value-type="float" office:value="1329704" calcext:value-type="float">
            <text:p>1,329,704</text:p>
          </table:table-cell>
          <table:table-cell table:formula="of:=[.I84]/[.K84]" office:value-type="float" office:value="1" calcext:value-type="float">
            <text:p>1.000</text:p>
          </table:table-cell>
          <table:table-cell table:number-columns-repeated="1012"/>
        </table:table-row>
        <table:table-row table:style-name="ro2">
          <table:table-cell table:number-columns-repeated="2"/>
          <table:table-cell office:value-type="float" office:value="1999" calcext:value-type="float">
            <text:p>1999</text:p>
          </table:table-cell>
          <table:table-cell office:value-type="float" office:value="92487" calcext:value-type="float">
            <text:p>92,487</text:p>
          </table:table-cell>
          <table:table-cell office:value-type="float" office:value="5937" calcext:value-type="float">
            <text:p>5,937</text:p>
          </table:table-cell>
          <table:table-cell table:formula="of:=[.D85]-[.E85]" office:value-type="float" office:value="86550" calcext:value-type="float">
            <text:p>86,550</text:p>
          </table:table-cell>
          <table:table-cell office:value-type="float" office:value="5626093" calcext:value-type="float">
            <text:p>5,626,093</text:p>
          </table:table-cell>
          <table:table-cell office:value-type="float" office:value="1993596" calcext:value-type="float">
            <text:p>1,993,596</text:p>
          </table:table-cell>
          <table:table-cell table:formula="of:=[.G85]" office:value-type="float" office:value="5626093" calcext:value-type="float">
            <text:p>5,626,093</text:p>
          </table:table-cell>
          <table:table-cell/>
          <table:table-cell table:formula="of:=([.J$100]-[.J$84])*([.C85]-[.C$84])/([.C$100]-[.C$84])+[.J$84]" office:value-type="float" office:value="1471323.3125" calcext:value-type="float">
            <text:p>1,471,323</text:p>
          </table:table-cell>
          <table:table-cell table:formula="of:=[.I85]/[.K85]" office:value-type="float" office:value="3.82383188807117" calcext:value-type="float">
            <text:p>3.824</text:p>
          </table:table-cell>
          <table:table-cell table:number-columns-repeated="1012"/>
        </table:table-row>
        <table:table-row table:style-name="ro2">
          <table:table-cell table:number-columns-repeated="2"/>
          <table:table-cell office:value-type="float" office:value="2000" calcext:value-type="float">
            <text:p>2000</text:p>
          </table:table-cell>
          <table:table-cell office:value-type="float" office:value="92250" calcext:value-type="float">
            <text:p>92,250</text:p>
          </table:table-cell>
          <table:table-cell office:value-type="float" office:value="4697" calcext:value-type="float">
            <text:p>4,697</text:p>
          </table:table-cell>
          <table:table-cell table:formula="of:=[.D86]-[.E86]" office:value-type="float" office:value="87553" calcext:value-type="float">
            <text:p>87,553</text:p>
          </table:table-cell>
          <table:table-cell office:value-type="float" office:value="7393493" calcext:value-type="float">
            <text:p>7,393,493</text:p>
          </table:table-cell>
          <table:table-cell office:value-type="float" office:value="1192220" calcext:value-type="float">
            <text:p>1,192,220</text:p>
          </table:table-cell>
          <table:table-cell table:formula="of:=[.G86]" office:value-type="float" office:value="7393493" calcext:value-type="float">
            <text:p>7,393,493</text:p>
          </table:table-cell>
          <table:table-cell/>
          <table:table-cell table:formula="of:=([.J$100]-[.J$84])*([.C86]-[.C$84])/([.C$100]-[.C$84])+[.J$84]" office:value-type="float" office:value="1612942.625" calcext:value-type="float">
            <text:p>1,612,943</text:p>
          </table:table-cell>
          <table:table-cell table:formula="of:=[.I86]/[.K86]" office:value-type="float" office:value="4.58385368791404" calcext:value-type="float">
            <text:p>4.584</text:p>
          </table:table-cell>
          <table:table-cell table:number-columns-repeated="1012"/>
        </table:table-row>
        <table:table-row table:style-name="ro2">
          <table:table-cell table:number-columns-repeated="2"/>
          <table:table-cell office:value-type="float" office:value="2001" calcext:value-type="float">
            <text:p>2001</text:p>
          </table:table-cell>
          <table:table-cell office:value-type="float" office:value="84079" calcext:value-type="float">
            <text:p>84,079</text:p>
          </table:table-cell>
          <table:table-cell office:value-type="float" office:value="5909" calcext:value-type="float">
            <text:p>5,909</text:p>
          </table:table-cell>
          <table:table-cell table:formula="of:=[.D87]-[.E87]" office:value-type="float" office:value="78170" calcext:value-type="float">
            <text:p>78,170</text:p>
          </table:table-cell>
          <table:table-cell office:value-type="float" office:value="3570911" calcext:value-type="float">
            <text:p>3,570,911</text:p>
          </table:table-cell>
          <table:table-cell office:value-type="float" office:value="1649249" calcext:value-type="float">
            <text:p>1,649,249</text:p>
          </table:table-cell>
          <table:table-cell table:formula="of:=[.G87]" office:value-type="float" office:value="3570911" calcext:value-type="float">
            <text:p>3,570,911</text:p>
          </table:table-cell>
          <table:table-cell/>
          <table:table-cell table:formula="of:=([.J$100]-[.J$84])*([.C87]-[.C$84])/([.C$100]-[.C$84])+[.J$84]" office:value-type="float" office:value="1754561.9375" calcext:value-type="float">
            <text:p>1,754,562</text:p>
          </table:table-cell>
          <table:table-cell table:formula="of:=[.I87]/[.K87]" office:value-type="float" office:value="2.03521512901849" calcext:value-type="float">
            <text:p>2.035</text:p>
          </table:table-cell>
          <table:table-cell table:number-columns-repeated="1012"/>
        </table:table-row>
        <table:table-row table:style-name="ro2">
          <table:table-cell table:number-columns-repeated="2"/>
          <table:table-cell office:value-type="float" office:value="2002" calcext:value-type="float">
            <text:p>2002</text:p>
          </table:table-cell>
          <table:table-cell office:value-type="float" office:value="73457" calcext:value-type="float">
            <text:p>73,457</text:p>
          </table:table-cell>
          <table:table-cell office:value-type="float" office:value="29788" calcext:value-type="float">
            <text:p>29,788</text:p>
          </table:table-cell>
          <table:table-cell table:formula="of:=[.D88]-[.E88]" office:value-type="float" office:value="43669" calcext:value-type="float">
            <text:p>43,669</text:p>
          </table:table-cell>
          <table:table-cell office:value-type="float" office:value="7184712" calcext:value-type="float">
            <text:p>7,184,712</text:p>
          </table:table-cell>
          <table:table-cell office:value-type="float" office:value="2684806" calcext:value-type="float">
            <text:p>2,684,806</text:p>
          </table:table-cell>
          <table:table-cell table:formula="of:=[.G88]" office:value-type="float" office:value="7184712" calcext:value-type="float">
            <text:p>7,184,712</text:p>
          </table:table-cell>
          <table:table-cell/>
          <table:table-cell table:formula="of:=([.J$100]-[.J$84])*([.C88]-[.C$84])/([.C$100]-[.C$84])+[.J$84]" office:value-type="float" office:value="1896181.25" calcext:value-type="float">
            <text:p>1,896,181</text:p>
          </table:table-cell>
          <table:table-cell table:formula="of:=[.I88]/[.K88]" office:value-type="float" office:value="3.78904284598321" calcext:value-type="float">
            <text:p>3.789</text:p>
          </table:table-cell>
          <table:table-cell table:number-columns-repeated="1012"/>
        </table:table-row>
        <table:table-row table:style-name="ro2">
          <table:table-cell table:number-columns-repeated="2"/>
          <table:table-cell office:value-type="float" office:value="2003" calcext:value-type="float">
            <text:p>2003</text:p>
          </table:table-cell>
          <table:table-cell office:value-type="float" office:value="63629" calcext:value-type="float">
            <text:p>63,629</text:p>
          </table:table-cell>
          <table:table-cell office:value-type="float" office:value="22868" calcext:value-type="float">
            <text:p>22,868</text:p>
          </table:table-cell>
          <table:table-cell table:formula="of:=[.D89]-[.E89]" office:value-type="float" office:value="40761" calcext:value-type="float">
            <text:p>40,761</text:p>
          </table:table-cell>
          <table:table-cell office:value-type="float" office:value="3960842" calcext:value-type="float">
            <text:p>3,960,842</text:p>
          </table:table-cell>
          <table:table-cell office:value-type="float" office:value="2836013" calcext:value-type="float">
            <text:p>2,836,013</text:p>
          </table:table-cell>
          <table:table-cell table:formula="of:=[.G89]" office:value-type="float" office:value="3960842" calcext:value-type="float">
            <text:p>3,960,842</text:p>
          </table:table-cell>
          <table:table-cell/>
          <table:table-cell table:formula="of:=([.J$100]-[.J$84])*([.C89]-[.C$84])/([.C$100]-[.C$84])+[.J$84]" office:value-type="float" office:value="2037800.5625" calcext:value-type="float">
            <text:p>2,037,801</text:p>
          </table:table-cell>
          <table:table-cell table:formula="of:=[.I89]/[.K89]" office:value-type="float" office:value="1.94368481042168" calcext:value-type="float">
            <text:p>1.944</text:p>
          </table:table-cell>
          <table:table-cell table:number-columns-repeated="1012"/>
        </table:table-row>
        <table:table-row table:style-name="ro2">
          <table:table-cell table:number-columns-repeated="2"/>
          <table:table-cell office:value-type="float" office:value="2004" calcext:value-type="float">
            <text:p>2004</text:p>
          </table:table-cell>
          <table:table-cell office:value-type="float" office:value="65461" calcext:value-type="float">
            <text:p>65,461</text:p>
          </table:table-cell>
          <table:table-cell office:value-type="float" office:value="8840" calcext:value-type="float">
            <text:p>8,840</text:p>
          </table:table-cell>
          <table:table-cell table:formula="of:=[.D90]-[.E90]" office:value-type="float" office:value="56621" calcext:value-type="float">
            <text:p>56,621</text:p>
          </table:table-cell>
          <table:table-cell office:value-type="float" office:value="8097880" calcext:value-type="float">
            <text:p>8,097,880</text:p>
          </table:table-cell>
          <table:table-cell office:value-type="float" office:value="2462286" calcext:value-type="float">
            <text:p>2,462,286</text:p>
          </table:table-cell>
          <table:table-cell table:formula="of:=[.G90]" office:value-type="float" office:value="8097880" calcext:value-type="float">
            <text:p>8,097,880</text:p>
          </table:table-cell>
          <table:table-cell/>
          <table:table-cell table:formula="of:=([.J$100]-[.J$84])*([.C90]-[.C$84])/([.C$100]-[.C$84])+[.J$84]" office:value-type="float" office:value="2179419.875" calcext:value-type="float">
            <text:p>2,179,420</text:p>
          </table:table-cell>
          <table:table-cell table:formula="of:=[.I90]/[.K90]" office:value-type="float" office:value="3.71561262374924" calcext:value-type="float">
            <text:p>3.716</text:p>
          </table:table-cell>
          <table:table-cell table:number-columns-repeated="1012"/>
        </table:table-row>
        <table:table-row table:style-name="ro2">
          <table:table-cell table:number-columns-repeated="2"/>
          <table:table-cell office:value-type="float" office:value="2005" calcext:value-type="float">
            <text:p>2005</text:p>
          </table:table-cell>
          <table:table-cell office:value-type="float" office:value="66753" calcext:value-type="float">
            <text:p>66,753</text:p>
          </table:table-cell>
          <table:table-cell office:value-type="float" office:value="7756" calcext:value-type="float">
            <text:p>7,756</text:p>
          </table:table-cell>
          <table:table-cell table:formula="of:=[.D91]-[.E91]" office:value-type="float" office:value="58997" calcext:value-type="float">
            <text:p>58,997</text:p>
          </table:table-cell>
          <table:table-cell office:value-type="float" office:value="8689389" calcext:value-type="float">
            <text:p>8,689,389</text:p>
          </table:table-cell>
          <table:table-cell office:value-type="float" office:value="2310346" calcext:value-type="float">
            <text:p>2,310,346</text:p>
          </table:table-cell>
          <table:table-cell table:formula="of:=[.G91]" office:value-type="float" office:value="8689389" calcext:value-type="float">
            <text:p>8,689,389</text:p>
          </table:table-cell>
          <table:table-cell/>
          <table:table-cell table:formula="of:=([.J$100]-[.J$84])*([.C91]-[.C$84])/([.C$100]-[.C$84])+[.J$84]" office:value-type="float" office:value="2321039.1875" calcext:value-type="float">
            <text:p>2,321,039</text:p>
          </table:table-cell>
          <table:table-cell table:formula="of:=[.I91]/[.K91]" office:value-type="float" office:value="3.74374937174558" calcext:value-type="float">
            <text:p>3.744</text:p>
          </table:table-cell>
          <table:table-cell table:number-columns-repeated="1012"/>
        </table:table-row>
        <table:table-row table:style-name="ro2">
          <table:table-cell table:number-columns-repeated="2"/>
          <table:table-cell office:value-type="float" office:value="2006" calcext:value-type="float">
            <text:p>2006</text:p>
          </table:table-cell>
          <table:table-cell office:value-type="float" office:value="96385" calcext:value-type="float">
            <text:p>96,385</text:p>
          </table:table-cell>
          <table:table-cell office:value-type="float" office:value="24429" calcext:value-type="float">
            <text:p>24,429</text:p>
          </table:table-cell>
          <table:table-cell table:formula="of:=[.D92]-[.E92]" office:value-type="float" office:value="71956" calcext:value-type="float">
            <text:p>71,956</text:p>
          </table:table-cell>
          <table:table-cell office:value-type="float" office:value="9873745" calcext:value-type="float">
            <text:p>9,873,745</text:p>
          </table:table-cell>
          <table:table-cell office:value-type="float" office:value="2720545" calcext:value-type="float">
            <text:p>2,720,545</text:p>
          </table:table-cell>
          <table:table-cell table:formula="of:=[.G92]" office:value-type="float" office:value="9873745" calcext:value-type="float">
            <text:p>9,873,745</text:p>
          </table:table-cell>
          <table:table-cell/>
          <table:table-cell table:formula="of:=([.J$100]-[.J$84])*([.C92]-[.C$84])/([.C$100]-[.C$84])+[.J$84]" office:value-type="float" office:value="2462658.5" calcext:value-type="float">
            <text:p>2,462,659</text:p>
          </table:table-cell>
          <table:table-cell table:formula="of:=[.I92]/[.K92]" office:value-type="float" office:value="4.00938457362237" calcext:value-type="float">
            <text:p>4.009</text:p>
          </table:table-cell>
          <table:table-cell table:number-columns-repeated="1012"/>
        </table:table-row>
        <table:table-row table:style-name="ro2">
          <table:table-cell table:number-columns-repeated="2"/>
          <table:table-cell office:value-type="float" office:value="2007" calcext:value-type="float">
            <text:p>2007</text:p>
          </table:table-cell>
          <table:table-cell office:value-type="float" office:value="85705" calcext:value-type="float">
            <text:p>85,705</text:p>
          </table:table-cell>
          <table:table-cell office:value-type="float" office:value="24073" calcext:value-type="float">
            <text:p>24,073</text:p>
          </table:table-cell>
          <table:table-cell table:formula="of:=[.D93]-[.E93]" office:value-type="float" office:value="61632" calcext:value-type="float">
            <text:p>61,632</text:p>
          </table:table-cell>
          <table:table-cell office:value-type="float" office:value="9328045" calcext:value-type="float">
            <text:p>9,328,045</text:p>
          </table:table-cell>
          <table:table-cell office:value-type="float" office:value="3149067" calcext:value-type="float">
            <text:p>3,149,067</text:p>
          </table:table-cell>
          <table:table-cell table:formula="of:=[.G93]" office:value-type="float" office:value="9328045" calcext:value-type="float">
            <text:p>9,328,045</text:p>
          </table:table-cell>
          <table:table-cell/>
          <table:table-cell table:formula="of:=([.J$100]-[.J$84])*([.C93]-[.C$84])/([.C$100]-[.C$84])+[.J$84]" office:value-type="float" office:value="2604277.8125" calcext:value-type="float">
            <text:p>2,604,278</text:p>
          </table:table-cell>
          <table:table-cell table:formula="of:=[.I93]/[.K93]" office:value-type="float" office:value="3.5818164080757" calcext:value-type="float">
            <text:p>3.582</text:p>
          </table:table-cell>
          <table:table-cell table:number-columns-repeated="1012"/>
        </table:table-row>
        <table:table-row table:style-name="ro2">
          <table:table-cell table:number-columns-repeated="2"/>
          <table:table-cell office:value-type="float" office:value="2008" calcext:value-type="float">
            <text:p>2008</text:p>
          </table:table-cell>
          <table:table-cell office:value-type="float" office:value="78979" calcext:value-type="float">
            <text:p>78,979</text:p>
          </table:table-cell>
          <table:table-cell office:value-type="float" office:value="7669" calcext:value-type="float">
            <text:p>7,669</text:p>
          </table:table-cell>
          <table:table-cell table:formula="of:=[.D94]-[.E94]" office:value-type="float" office:value="71310" calcext:value-type="float">
            <text:p>71,310</text:p>
          </table:table-cell>
          <table:table-cell office:value-type="float" office:value="5292468" calcext:value-type="float">
            <text:p>5,292,468</text:p>
          </table:table-cell>
          <table:table-cell office:value-type="float" office:value="1935001" calcext:value-type="float">
            <text:p>1,935,001</text:p>
          </table:table-cell>
          <table:table-cell table:formula="of:=[.G94]" office:value-type="float" office:value="5292468" calcext:value-type="float">
            <text:p>5,292,468</text:p>
          </table:table-cell>
          <table:table-cell/>
          <table:table-cell table:formula="of:=([.J$100]-[.J$84])*([.C94]-[.C$84])/([.C$100]-[.C$84])+[.J$84]" office:value-type="float" office:value="2745897.125" calcext:value-type="float">
            <text:p>2,745,897</text:p>
          </table:table-cell>
          <table:table-cell table:formula="of:=[.I94]/[.K94]" office:value-type="float" office:value="1.92740942543505" calcext:value-type="float">
            <text:p>1.927</text:p>
          </table:table-cell>
          <table:table-cell table:number-columns-repeated="1012"/>
        </table:table-row>
        <table:table-row table:style-name="ro2">
          <table:table-cell table:number-columns-repeated="2"/>
          <table:table-cell office:value-type="float" office:value="2009" calcext:value-type="float">
            <text:p>2009</text:p>
          </table:table-cell>
          <table:table-cell office:value-type="float" office:value="78792" calcext:value-type="float">
            <text:p>78,792</text:p>
          </table:table-cell>
          <table:table-cell office:value-type="float" office:value="12429" calcext:value-type="float">
            <text:p>12,429</text:p>
          </table:table-cell>
          <table:table-cell table:formula="of:=[.D95]-[.E95]" office:value-type="float" office:value="66363" calcext:value-type="float">
            <text:p>66,363</text:p>
          </table:table-cell>
          <table:table-cell office:value-type="float" office:value="5921786" calcext:value-type="float">
            <text:p>5,921,786</text:p>
          </table:table-cell>
          <table:table-cell office:value-type="float" office:value="2531113" calcext:value-type="float">
            <text:p>2,531,113</text:p>
          </table:table-cell>
          <table:table-cell table:formula="of:=[.G95]" office:value-type="float" office:value="5921786" calcext:value-type="float">
            <text:p>5,921,786</text:p>
          </table:table-cell>
          <table:table-cell/>
          <table:table-cell table:formula="of:=([.J$100]-[.J$84])*([.C95]-[.C$84])/([.C$100]-[.C$84])+[.J$84]" office:value-type="float" office:value="2887516.4375" calcext:value-type="float">
            <text:p>2,887,516</text:p>
          </table:table-cell>
          <table:table-cell table:formula="of:=[.I95]/[.K95]" office:value-type="float" office:value="2.05082330375479" calcext:value-type="float">
            <text:p>2.051</text:p>
          </table:table-cell>
          <table:table-cell table:number-columns-repeated="1012"/>
        </table:table-row>
        <table:table-row table:style-name="ro2">
          <table:table-cell table:number-columns-repeated="2"/>
          <table:table-cell office:value-type="float" office:value="2010" calcext:value-type="float">
            <text:p>2010</text:p>
          </table:table-cell>
          <table:table-cell office:value-type="float" office:value="71971" calcext:value-type="float">
            <text:p>71,971</text:p>
          </table:table-cell>
          <table:table-cell office:value-type="float" office:value="16882" calcext:value-type="float">
            <text:p>16,882</text:p>
          </table:table-cell>
          <table:table-cell table:formula="of:=[.D96]-[.E96]" office:value-type="float" office:value="55089" calcext:value-type="float">
            <text:p>55,089</text:p>
          </table:table-cell>
          <table:table-cell office:value-type="float" office:value="3422724" calcext:value-type="float">
            <text:p>3,422,724</text:p>
          </table:table-cell>
          <table:table-cell office:value-type="float" office:value="2423862" calcext:value-type="float">
            <text:p>2,423,862</text:p>
          </table:table-cell>
          <table:table-cell table:formula="of:=[.G96]" office:value-type="float" office:value="3422724" calcext:value-type="float">
            <text:p>3,422,724</text:p>
          </table:table-cell>
          <table:table-cell/>
          <table:table-cell table:formula="of:=([.J$100]-[.J$84])*([.C96]-[.C$84])/([.C$100]-[.C$84])+[.J$84]" office:value-type="float" office:value="3029135.75" calcext:value-type="float">
            <text:p>3,029,136</text:p>
          </table:table-cell>
          <table:table-cell table:formula="of:=[.I96]/[.K96]" office:value-type="float" office:value="1.12993417346846" calcext:value-type="float">
            <text:p>1.130</text:p>
          </table:table-cell>
          <table:table-cell table:number-columns-repeated="1012"/>
        </table:table-row>
        <table:table-row table:style-name="ro2">
          <table:table-cell table:number-columns-repeated="2"/>
          <table:table-cell office:value-type="float" office:value="2011" calcext:value-type="float">
            <text:p>2011</text:p>
          </table:table-cell>
          <table:table-cell office:value-type="float" office:value="74126" calcext:value-type="float">
            <text:p>74,126</text:p>
          </table:table-cell>
          <table:table-cell office:value-type="float" office:value="8672" calcext:value-type="float">
            <text:p>8,672</text:p>
          </table:table-cell>
          <table:table-cell table:formula="of:=[.D97]-[.E97]" office:value-type="float" office:value="65454" calcext:value-type="float">
            <text:p>65,454</text:p>
          </table:table-cell>
          <table:table-cell office:value-type="float" office:value="8711367" calcext:value-type="float">
            <text:p>8,711,367</text:p>
          </table:table-cell>
          <table:table-cell office:value-type="float" office:value="2112811" calcext:value-type="float">
            <text:p>2,112,811</text:p>
          </table:table-cell>
          <table:table-cell table:formula="of:=[.G97]" office:value-type="float" office:value="8711367" calcext:value-type="float">
            <text:p>8,711,367</text:p>
          </table:table-cell>
          <table:table-cell/>
          <table:table-cell table:formula="of:=([.J$100]-[.J$84])*([.C97]-[.C$84])/([.C$100]-[.C$84])+[.J$84]" office:value-type="float" office:value="3170755.0625" calcext:value-type="float">
            <text:p>3,170,755</text:p>
          </table:table-cell>
          <table:table-cell table:formula="of:=[.I97]/[.K97]" office:value-type="float" office:value="2.74741089371043" calcext:value-type="float">
            <text:p>2.747</text:p>
          </table:table-cell>
          <table:table-cell table:number-columns-repeated="1012"/>
        </table:table-row>
        <table:table-row table:style-name="ro2">
          <table:table-cell table:number-columns-repeated="2"/>
          <table:table-cell office:value-type="float" office:value="2012" calcext:value-type="float">
            <text:p>2012</text:p>
          </table:table-cell>
          <table:table-cell office:value-type="float" office:value="67774" calcext:value-type="float">
            <text:p>67,774</text:p>
          </table:table-cell>
          <table:table-cell office:value-type="float" office:value="16626" calcext:value-type="float">
            <text:p>16,626</text:p>
          </table:table-cell>
          <table:table-cell table:formula="of:=[.D98]-[.E98]" office:value-type="float" office:value="51148" calcext:value-type="float">
            <text:p>51,148</text:p>
          </table:table-cell>
          <table:table-cell office:value-type="float" office:value="9326238" calcext:value-type="float">
            <text:p>9,326,238</text:p>
          </table:table-cell>
          <table:table-cell office:value-type="float" office:value="1971834" calcext:value-type="float">
            <text:p>1,971,834</text:p>
          </table:table-cell>
          <table:table-cell table:formula="of:=[.G98]" office:value-type="float" office:value="9326238" calcext:value-type="float">
            <text:p>9,326,238</text:p>
          </table:table-cell>
          <table:table-cell/>
          <table:table-cell table:formula="of:=([.J$100]-[.J$84])*([.C98]-[.C$84])/([.C$100]-[.C$84])+[.J$84]" office:value-type="float" office:value="3312374.375" calcext:value-type="float">
            <text:p>3,312,374</text:p>
          </table:table-cell>
          <table:table-cell table:formula="of:=[.I98]/[.K98]" office:value-type="float" office:value="2.81557485481997" calcext:value-type="float">
            <text:p>2.816</text:p>
          </table:table-cell>
          <table:table-cell table:number-columns-repeated="1012"/>
        </table:table-row>
        <table:table-row table:style-name="ro2">
          <table:table-cell table:number-columns-repeated="2"/>
          <table:table-cell office:value-type="float" office:value="2013" calcext:value-type="float">
            <text:p>2013</text:p>
          </table:table-cell>
          <table:table-cell office:value-type="float" office:value="47579" calcext:value-type="float">
            <text:p>47,579</text:p>
          </table:table-cell>
          <table:table-cell office:value-type="float" office:value="18764" calcext:value-type="float">
            <text:p>18,764</text:p>
          </table:table-cell>
          <table:table-cell table:formula="of:=[.D99]-[.E99]" office:value-type="float" office:value="28815" calcext:value-type="float">
            <text:p>28,815</text:p>
          </table:table-cell>
          <table:table-cell office:value-type="float" office:value="4319546" calcext:value-type="float">
            <text:p>4,319,546</text:p>
          </table:table-cell>
          <table:table-cell office:value-type="float" office:value="2000040" calcext:value-type="float">
            <text:p>2,000,040</text:p>
          </table:table-cell>
          <table:table-cell table:formula="of:=[.G99]" office:value-type="float" office:value="4319546" calcext:value-type="float">
            <text:p>4,319,546</text:p>
          </table:table-cell>
          <table:table-cell/>
          <table:table-cell table:formula="of:=([.J$100]-[.J$84])*([.C99]-[.C$84])/([.C$100]-[.C$84])+[.J$84]" office:value-type="float" office:value="3453993.6875" calcext:value-type="float">
            <text:p>3,453,994</text:p>
          </table:table-cell>
          <table:table-cell table:formula="of:=[.I99]/[.K99]" office:value-type="float" office:value="1.25059464226366" calcext:value-type="float">
            <text:p>1.251</text:p>
          </table:table-cell>
          <table:table-cell table:number-columns-repeated="1012"/>
        </table:table-row>
        <table:table-row table:style-name="ro2">
          <table:table-cell table:number-columns-repeated="2"/>
          <table:table-cell office:value-type="float" office:value="2014" calcext:value-type="float">
            <text:p>2014</text:p>
          </table:table-cell>
          <table:table-cell office:value-type="float" office:value="63312" calcext:value-type="float">
            <text:p>63,312</text:p>
          </table:table-cell>
          <table:table-cell office:value-type="float" office:value="17044" calcext:value-type="float">
            <text:p>17,044</text:p>
          </table:table-cell>
          <table:table-cell table:formula="of:=[.D100]-[.E100]" office:value-type="float" office:value="46268" calcext:value-type="float">
            <text:p>46,268</text:p>
          </table:table-cell>
          <table:table-cell office:value-type="float" office:value="3595613" calcext:value-type="float">
            <text:p>3,595,613</text:p>
          </table:table-cell>
          <table:table-cell office:value-type="float" office:value="2389798" calcext:value-type="float">
            <text:p>2,389,798</text:p>
          </table:table-cell>
          <table:table-cell table:formula="of:=[.G100]" office:value-type="float" office:value="3595613" calcext:value-type="float">
            <text:p>3,595,613</text:p>
          </table:table-cell>
          <table:table-cell table:style-name="ce6" table:formula="of:=[.I100]" office:value-type="float" office:value="3595613" calcext:value-type="float">
            <text:p>3,595,613</text:p>
          </table:table-cell>
          <table:table-cell table:formula="of:=([.J$100]-[.J$84])*([.C100]-[.C$84])/([.C$100]-[.C$84])+[.J$84]" office:value-type="float" office:value="3595613" calcext:value-type="float">
            <text:p>3,595,613</text:p>
          </table:table-cell>
          <table:table-cell table:formula="of:=[.I100]/[.K100]" office:value-type="float" office:value="1" calcext:value-type="float">
            <text:p>1.000</text:p>
          </table:table-cell>
          <table:table-cell table:number-columns-repeated="1012"/>
        </table:table-row>
        <table:table-row table:style-name="ro2">
          <table:table-cell table:number-columns-repeated="2"/>
          <table:table-cell office:value-type="float" office:value="2015" calcext:value-type="float">
            <text:p>2015</text:p>
          </table:table-cell>
          <table:table-cell office:value-type="float" office:value="68151" calcext:value-type="float">
            <text:p>68,151</text:p>
          </table:table-cell>
          <table:table-cell office:value-type="float" office:value="37263" calcext:value-type="float">
            <text:p>37,263</text:p>
          </table:table-cell>
          <table:table-cell table:formula="of:=[.D101]-[.E101]" office:value-type="float" office:value="30888" calcext:value-type="float">
            <text:p>30,888</text:p>
          </table:table-cell>
          <table:table-cell office:value-type="float" office:value="10125149" calcext:value-type="float">
            <text:p>10,125,149</text:p>
          </table:table-cell>
          <table:table-cell office:value-type="float" office:value="2958260" calcext:value-type="float">
            <text:p>2,958,260</text:p>
          </table:table-cell>
          <table:table-cell table:formula="of:=[.G101]" office:value-type="float" office:value="10125149" calcext:value-type="float">
            <text:p>10,125,149</text:p>
          </table:table-cell>
          <table:table-cell/>
          <table:table-cell table:formula="of:=([.J$100]-[.J$84])*([.C101]-[.C$84])/([.C$100]-[.C$84])+[.J$84]" office:value-type="float" office:value="3737232.3125" calcext:value-type="float">
            <text:p>3,737,232</text:p>
          </table:table-cell>
          <table:table-cell table:formula="of:=[.I101]/[.K101]" office:value-type="float" office:value="2.70926400966143" calcext:value-type="float">
            <text:p>2.709</text:p>
          </table:table-cell>
          <table:table-cell table:number-columns-repeated="1012"/>
        </table:table-row>
        <table:table-row table:style-name="ro2">
          <table:table-cell table:number-columns-repeated="2"/>
          <table:table-cell office:value-type="float" office:value="2016" calcext:value-type="float">
            <text:p>2016</text:p>
          </table:table-cell>
          <table:table-cell office:value-type="float" office:value="67743" calcext:value-type="float">
            <text:p>67,743</text:p>
          </table:table-cell>
          <table:table-cell office:value-type="float" office:value="83005" calcext:value-type="float">
            <text:p>83,005</text:p>
          </table:table-cell>
          <table:table-cell table:formula="of:=[.D102]-[.E102]" office:value-type="float" office:value="-15262" calcext:value-type="float">
            <text:p>-15,262</text:p>
          </table:table-cell>
          <table:table-cell office:value-type="float" office:value="5509995" calcext:value-type="float">
            <text:p>5,509,995</text:p>
          </table:table-cell>
          <table:table-cell office:value-type="float" office:value="4015511" calcext:value-type="float">
            <text:p>4,015,511</text:p>
          </table:table-cell>
          <table:table-cell table:formula="of:=[.G102]" office:value-type="float" office:value="5509995" calcext:value-type="float">
            <text:p>5,509,995</text:p>
          </table:table-cell>
          <table:table-cell/>
          <table:table-cell table:formula="of:=([.J$100]-[.J$84])*([.C102]-[.C$84])/([.C$100]-[.C$84])+[.J$84]" office:value-type="float" office:value="3878851.625" calcext:value-type="float">
            <text:p>3,878,852</text:p>
          </table:table-cell>
          <table:table-cell table:formula="of:=[.I102]/[.K102]" office:value-type="float" office:value="1.42052224026486" calcext:value-type="float">
            <text:p>1.421</text:p>
          </table:table-cell>
          <table:table-cell table:number-columns-repeated="1012"/>
        </table:table-row>
        <table:table-row table:style-name="ro2">
          <table:table-cell table:number-columns-repeated="2"/>
          <table:table-cell office:value-type="float" office:value="2017" calcext:value-type="float">
            <text:p>2017</text:p>
          </table:table-cell>
          <table:table-cell office:value-type="float" office:value="71499" calcext:value-type="float">
            <text:p>71,499</text:p>
          </table:table-cell>
          <table:table-cell office:value-type="float" office:value="202434" calcext:value-type="float">
            <text:p>202,434</text:p>
          </table:table-cell>
          <table:table-cell table:formula="of:=[.D103]-[.E103]" office:value-type="float" office:value="-130935" calcext:value-type="float">
            <text:p>-130,935</text:p>
          </table:table-cell>
          <table:table-cell office:value-type="float" office:value="10026086" calcext:value-type="float">
            <text:p>10,026,086</text:p>
          </table:table-cell>
          <table:table-cell office:value-type="float" office:value="6429229" calcext:value-type="float">
            <text:p>6,429,229</text:p>
          </table:table-cell>
          <table:table-cell table:formula="of:=[.G103]" office:value-type="float" office:value="10026086" calcext:value-type="float">
            <text:p>10,026,086</text:p>
          </table:table-cell>
          <table:table-cell/>
          <table:table-cell table:formula="of:=([.J$100]-[.J$84])*([.C103]-[.C$84])/([.C$100]-[.C$84])+[.J$84]" office:value-type="float" office:value="4020470.9375" calcext:value-type="float">
            <text:p>4,020,471</text:p>
          </table:table-cell>
          <table:table-cell table:formula="of:=[.I103]/[.K103]" office:value-type="float" office:value="2.493759103314" calcext:value-type="float">
            <text:p>2.494</text:p>
          </table:table-cell>
          <table:table-cell table:number-columns-repeated="1012"/>
        </table:table-row>
        <table:table-row table:style-name="ro2">
          <table:table-cell table:number-columns-repeated="2"/>
          <table:table-cell office:value-type="float" office:value="2018" calcext:value-type="float">
            <text:p>2018</text:p>
          </table:table-cell>
          <table:table-cell office:value-type="float" office:value="58083" calcext:value-type="float">
            <text:p>58,083</text:p>
          </table:table-cell>
          <table:table-cell office:value-type="float" office:value="450335" calcext:value-type="float">
            <text:p>450,335</text:p>
          </table:table-cell>
          <table:table-cell table:formula="of:=[.D104]-[.E104]" office:value-type="float" office:value="-392252" calcext:value-type="float">
            <text:p>-392,252</text:p>
          </table:table-cell>
          <table:table-cell office:value-type="float" office:value="8767492" calcext:value-type="float">
            <text:p>8,767,492</text:p>
          </table:table-cell>
          <table:table-cell office:value-type="float" office:value="6360975" calcext:value-type="float">
            <text:p>6,360,975</text:p>
          </table:table-cell>
          <table:table-cell table:formula="of:=[.G104]" office:value-type="float" office:value="8767492" calcext:value-type="float">
            <text:p>8,767,492</text:p>
          </table:table-cell>
          <table:table-cell/>
          <table:table-cell table:formula="of:=([.J$100]-[.J$84])*([.C104]-[.C$84])/([.C$100]-[.C$84])+[.J$84]" office:value-type="float" office:value="4162090.25" calcext:value-type="float">
            <text:p>4,162,090</text:p>
          </table:table-cell>
          <table:table-cell table:formula="of:=[.I104]/[.K104]" office:value-type="float" office:value="2.10651174611122" calcext:value-type="float">
            <text:p>2.107</text:p>
          </table:table-cell>
          <table:table-cell table:number-columns-repeated="1012"/>
        </table:table-row>
        <table:table-row table:style-name="ro2" table:number-rows-repeated="1048471">
          <table:table-cell table:number-columns-repeated="1024"/>
        </table:table-row>
        <table:table-row table:style-name="ro2">
          <table:table-cell table:number-columns-repeated="1024"/>
        </table:table-row>
      </table:table>
      <table:table table:name="Prescribed" table:style-name="ta1">
        <office:forms form:automatic-focus="false" form:apply-design-mode="false"/>
        <table:table-column table:style-name="co6" table:number-columns-repeated="2" table:default-cell-style-name="Default"/>
        <table:table-column table:style-name="co7" table:number-columns-repeated="8" table:default-cell-style-name="Default"/>
        <table:table-column table:style-name="co2" table:number-columns-repeated="1014" table:default-cell-style-name="Default"/>
        <table:table-row table:style-name="ro6">
          <table:table-cell table:number-columns-repeated="2"/>
          <table:table-cell table:style-name="ce10" office:value-type="string" calcext:value-type="string">
            <text:p>USA <text:s/>Wildland fires - prescribed</text:p>
          </table:table-cell>
          <table:table-cell table:number-columns-repeated="1021"/>
        </table:table-row>
        <table:table-row table:style-name="ro2" table:number-rows-repeated="2">
          <table:table-cell table:number-columns-repeated="1024"/>
        </table:table-row>
        <table:table-row table:style-name="ro2">
          <table:table-cell table:style-name="ce9" table:number-columns-repeated="3"/>
          <table:table-cell table:style-name="ce11" office:value-type="string" calcext:value-type="string" table:number-columns-spanned="7" table:number-rows-spanned="1">
            <text:p>number of fires</text:p>
          </table:table-cell>
          <table:covered-table-cell table:number-columns-repeated="6" table:style-name="ce9"/>
          <table:table-cell table:style-name="ce11" office:value-type="string" calcext:value-type="string" table:number-columns-spanned="7" table:number-rows-spanned="1">
            <text:p>acres burnt</text:p>
          </table:table-cell>
          <table:covered-table-cell table:number-columns-repeated="6" table:style-name="ce9"/>
          <table:table-cell table:style-name="ce9" table:number-columns-repeated="1007"/>
        </table:table-row>
        <table:table-row table:style-name="ro2">
          <table:table-cell table:style-name="ce9" table:number-columns-repeated="2"/>
          <table:table-cell table:style-name="ce9" office:value-type="string" calcext:value-type="string">
            <text:p>Year </text:p>
          </table:table-cell>
          <table:table-cell table:style-name="ce9" office:value-type="string" calcext:value-type="string">
            <text:p>BIA </text:p>
          </table:table-cell>
          <table:table-cell table:style-name="ce9" office:value-type="string" calcext:value-type="string">
            <text:p>BLM </text:p>
          </table:table-cell>
          <table:table-cell table:style-name="ce9" office:value-type="string" calcext:value-type="string">
            <text:p>USFS </text:p>
          </table:table-cell>
          <table:table-cell table:style-name="ce9" office:value-type="string" calcext:value-type="string">
            <text:p>FWS </text:p>
          </table:table-cell>
          <table:table-cell table:style-name="ce9" office:value-type="string" calcext:value-type="string">
            <text:p>NPS </text:p>
          </table:table-cell>
          <table:table-cell table:style-name="ce9" office:value-type="string" calcext:value-type="string">
            <text:p>State/Other </text:p>
          </table:table-cell>
          <table:table-cell table:style-name="ce9" office:value-type="string" calcext:value-type="string">
            <text:p>Total</text:p>
          </table:table-cell>
          <table:table-cell table:style-name="ce9" office:value-type="string" calcext:value-type="string">
            <text:p>BIA </text:p>
          </table:table-cell>
          <table:table-cell table:style-name="ce9" office:value-type="string" calcext:value-type="string">
            <text:p>BLM </text:p>
          </table:table-cell>
          <table:table-cell table:style-name="ce9" office:value-type="string" calcext:value-type="string">
            <text:p>USFS </text:p>
          </table:table-cell>
          <table:table-cell table:style-name="ce9" office:value-type="string" calcext:value-type="string">
            <text:p>FWS </text:p>
          </table:table-cell>
          <table:table-cell table:style-name="ce9" office:value-type="string" calcext:value-type="string">
            <text:p>NPS </text:p>
          </table:table-cell>
          <table:table-cell table:style-name="ce9" office:value-type="string" calcext:value-type="string">
            <text:p>State/Other </text:p>
          </table:table-cell>
          <table:table-cell table:style-name="ce9" office:value-type="string" calcext:value-type="string">
            <text:p>Total</text:p>
          </table:table-cell>
          <table:table-cell/>
          <table:table-cell table:style-name="ce9" table:number-columns-repeated="1006"/>
        </table:table-row>
        <table:table-row table:style-name="ro2">
          <table:table-cell table:number-columns-repeated="2"/>
          <table:table-cell office:value-type="float" office:value="1998" calcext:value-type="float">
            <text:p>1998</text:p>
          </table:table-cell>
          <table:table-cell office:value-type="float" office:value="171" calcext:value-type="float">
            <text:p>171</text:p>
          </table:table-cell>
          <table:table-cell office:value-type="float" office:value="359" calcext:value-type="float">
            <text:p>359</text:p>
          </table:table-cell>
          <table:table-cell office:value-type="float" office:value="2938" calcext:value-type="float">
            <text:p>2938</text:p>
          </table:table-cell>
          <table:table-cell office:value-type="float" office:value="310" calcext:value-type="float">
            <text:p>310</text:p>
          </table:table-cell>
          <table:table-cell office:value-type="float" office:value="220" calcext:value-type="float">
            <text:p>220</text:p>
          </table:table-cell>
          <table:table-cell office:value-type="float" office:value="279" calcext:value-type="float">
            <text:p>279</text:p>
          </table:table-cell>
          <table:table-cell office:value-type="float" office:value="4277" calcext:value-type="float">
            <text:p>4277</text:p>
          </table:table-cell>
          <table:table-cell office:value-type="float" office:value="27403" calcext:value-type="float">
            <text:p>27403</text:p>
          </table:table-cell>
          <table:table-cell office:value-type="float" office:value="141916" calcext:value-type="float">
            <text:p>141916</text:p>
          </table:table-cell>
          <table:table-cell office:value-type="float" office:value="505103" calcext:value-type="float">
            <text:p>505103</text:p>
          </table:table-cell>
          <table:table-cell office:value-type="float" office:value="63495" calcext:value-type="float">
            <text:p>63495</text:p>
          </table:table-cell>
          <table:table-cell office:value-type="float" office:value="60823" calcext:value-type="float">
            <text:p>60823</text:p>
          </table:table-cell>
          <table:table-cell office:value-type="float" office:value="79550" calcext:value-type="float">
            <text:p>79550</text:p>
          </table:table-cell>
          <table:table-cell office:value-type="float" office:value="878290" calcext:value-type="float">
            <text:p>878290</text:p>
          </table:table-cell>
          <table:table-cell table:number-columns-repeated="1007"/>
        </table:table-row>
        <table:table-row table:style-name="ro2">
          <table:table-cell table:number-columns-repeated="2"/>
          <table:table-cell office:value-type="float" office:value="1999" calcext:value-type="float">
            <text:p>1999</text:p>
          </table:table-cell>
          <table:table-cell office:value-type="float" office:value="281" calcext:value-type="float">
            <text:p>281</text:p>
          </table:table-cell>
          <table:table-cell office:value-type="float" office:value="329" calcext:value-type="float">
            <text:p>329</text:p>
          </table:table-cell>
          <table:table-cell office:value-type="float" office:value="4021" calcext:value-type="float">
            <text:p>4021</text:p>
          </table:table-cell>
          <table:table-cell office:value-type="float" office:value="575" calcext:value-type="float">
            <text:p>575</text:p>
          </table:table-cell>
          <table:table-cell office:value-type="float" office:value="206" calcext:value-type="float">
            <text:p>206</text:p>
          </table:table-cell>
          <table:table-cell office:value-type="float" office:value="525" calcext:value-type="float">
            <text:p>525</text:p>
          </table:table-cell>
          <table:table-cell office:value-type="float" office:value="5937" calcext:value-type="float">
            <text:p>5937</text:p>
          </table:table-cell>
          <table:table-cell table:number-columns-repeated="2" office:value-type="float" office:value="208131" calcext:value-type="float">
            <text:p>208131</text:p>
          </table:table-cell>
          <table:table-cell office:value-type="float" office:value="1239429" calcext:value-type="float">
            <text:p>1239429</text:p>
          </table:table-cell>
          <table:table-cell office:value-type="float" office:value="178309" calcext:value-type="float">
            <text:p>178309</text:p>
          </table:table-cell>
          <table:table-cell office:value-type="float" office:value="112007" calcext:value-type="float">
            <text:p>112007</text:p>
          </table:table-cell>
          <table:table-cell office:value-type="float" office:value="47589" calcext:value-type="float">
            <text:p>47589</text:p>
          </table:table-cell>
          <table:table-cell office:value-type="float" office:value="1993596" calcext:value-type="float">
            <text:p>1993596</text:p>
          </table:table-cell>
          <table:table-cell table:number-columns-repeated="1007"/>
        </table:table-row>
        <table:table-row table:style-name="ro2">
          <table:table-cell table:number-columns-repeated="2"/>
          <table:table-cell office:value-type="float" office:value="2000" calcext:value-type="float">
            <text:p>2000</text:p>
          </table:table-cell>
          <table:table-cell office:value-type="float" office:value="129" calcext:value-type="float">
            <text:p>129</text:p>
          </table:table-cell>
          <table:table-cell office:value-type="float" office:value="308" calcext:value-type="float">
            <text:p>308</text:p>
          </table:table-cell>
          <table:table-cell office:value-type="float" office:value="2954" calcext:value-type="float">
            <text:p>2954</text:p>
          </table:table-cell>
          <table:table-cell office:value-type="float" office:value="687" calcext:value-type="float">
            <text:p>687</text:p>
          </table:table-cell>
          <table:table-cell office:value-type="float" office:value="117" calcext:value-type="float">
            <text:p>117</text:p>
          </table:table-cell>
          <table:table-cell office:value-type="float" office:value="502" calcext:value-type="float">
            <text:p>502</text:p>
          </table:table-cell>
          <table:table-cell office:value-type="float" office:value="4697" calcext:value-type="float">
            <text:p>4697</text:p>
          </table:table-cell>
          <table:table-cell office:value-type="float" office:value="38458" calcext:value-type="float">
            <text:p>38458</text:p>
          </table:table-cell>
          <table:table-cell office:value-type="float" office:value="39971" calcext:value-type="float">
            <text:p>39971</text:p>
          </table:table-cell>
          <table:table-cell office:value-type="float" office:value="728237" calcext:value-type="float">
            <text:p>728237</text:p>
          </table:table-cell>
          <table:table-cell office:value-type="float" office:value="167129" calcext:value-type="float">
            <text:p>167129</text:p>
          </table:table-cell>
          <table:table-cell office:value-type="float" office:value="52259" calcext:value-type="float">
            <text:p>52259</text:p>
          </table:table-cell>
          <table:table-cell office:value-type="float" office:value="166166" calcext:value-type="float">
            <text:p>166166</text:p>
          </table:table-cell>
          <table:table-cell office:value-type="float" office:value="1192220" calcext:value-type="float">
            <text:p>1192220</text:p>
          </table:table-cell>
          <table:table-cell table:number-columns-repeated="1007"/>
        </table:table-row>
        <table:table-row table:style-name="ro2">
          <table:table-cell table:number-columns-repeated="2"/>
          <table:table-cell office:value-type="float" office:value="2001" calcext:value-type="float">
            <text:p>2001</text:p>
          </table:table-cell>
          <table:table-cell office:value-type="float" office:value="114" calcext:value-type="float">
            <text:p>114</text:p>
          </table:table-cell>
          <table:table-cell office:value-type="float" office:value="236" calcext:value-type="float">
            <text:p>236</text:p>
          </table:table-cell>
          <table:table-cell office:value-type="float" office:value="4058" calcext:value-type="float">
            <text:p>4058</text:p>
          </table:table-cell>
          <table:table-cell office:value-type="float" office:value="729" calcext:value-type="float">
            <text:p>729</text:p>
          </table:table-cell>
          <table:table-cell office:value-type="float" office:value="63" calcext:value-type="float">
            <text:p>63</text:p>
          </table:table-cell>
          <table:table-cell office:value-type="float" office:value="709" calcext:value-type="float">
            <text:p>709</text:p>
          </table:table-cell>
          <table:table-cell office:value-type="float" office:value="5909" calcext:value-type="float">
            <text:p>5909</text:p>
          </table:table-cell>
          <table:table-cell office:value-type="float" office:value="28330" calcext:value-type="float">
            <text:p>28330</text:p>
          </table:table-cell>
          <table:table-cell office:value-type="float" office:value="128405" calcext:value-type="float">
            <text:p>128405</text:p>
          </table:table-cell>
          <table:table-cell office:value-type="float" office:value="1071473" calcext:value-type="float">
            <text:p>1071473</text:p>
          </table:table-cell>
          <table:table-cell office:value-type="float" office:value="213948" calcext:value-type="float">
            <text:p>213948</text:p>
          </table:table-cell>
          <table:table-cell office:value-type="float" office:value="43767" calcext:value-type="float">
            <text:p>43767</text:p>
          </table:table-cell>
          <table:table-cell office:value-type="float" office:value="163326" calcext:value-type="float">
            <text:p>163326</text:p>
          </table:table-cell>
          <table:table-cell office:value-type="float" office:value="1649249" calcext:value-type="float">
            <text:p>1649249</text:p>
          </table:table-cell>
          <table:table-cell table:number-columns-repeated="1007"/>
        </table:table-row>
        <table:table-row table:style-name="ro2">
          <table:table-cell table:number-columns-repeated="2"/>
          <table:table-cell office:value-type="float" office:value="2002" calcext:value-type="float">
            <text:p>2002</text:p>
          </table:table-cell>
          <table:table-cell office:value-type="float" office:value="174" calcext:value-type="float">
            <text:p>174</text:p>
          </table:table-cell>
          <table:table-cell office:value-type="float" office:value="319" calcext:value-type="float">
            <text:p>319</text:p>
          </table:table-cell>
          <table:table-cell office:value-type="float" office:value="4339" calcext:value-type="float">
            <text:p>4339</text:p>
          </table:table-cell>
          <table:table-cell office:value-type="float" office:value="947" calcext:value-type="float">
            <text:p>947</text:p>
          </table:table-cell>
          <table:table-cell office:value-type="float" office:value="209" calcext:value-type="float">
            <text:p>209</text:p>
          </table:table-cell>
          <table:table-cell office:value-type="float" office:value="23800" calcext:value-type="float">
            <text:p>23800</text:p>
          </table:table-cell>
          <table:table-cell office:value-type="float" office:value="29788" calcext:value-type="float">
            <text:p>29788</text:p>
          </table:table-cell>
          <table:table-cell office:value-type="float" office:value="71002" calcext:value-type="float">
            <text:p>71002</text:p>
          </table:table-cell>
          <table:table-cell office:value-type="float" office:value="98772" calcext:value-type="float">
            <text:p>98772</text:p>
          </table:table-cell>
          <table:table-cell office:value-type="float" office:value="1076811" calcext:value-type="float">
            <text:p>1076811</text:p>
          </table:table-cell>
          <table:table-cell office:value-type="float" office:value="248681" calcext:value-type="float">
            <text:p>248681</text:p>
          </table:table-cell>
          <table:table-cell office:value-type="float" office:value="133763" calcext:value-type="float">
            <text:p>133763</text:p>
          </table:table-cell>
          <table:table-cell office:value-type="float" office:value="1055777" calcext:value-type="float">
            <text:p>1055777</text:p>
          </table:table-cell>
          <table:table-cell office:value-type="float" office:value="2684806" calcext:value-type="float">
            <text:p>2684806</text:p>
          </table:table-cell>
          <table:table-cell table:number-columns-repeated="1007"/>
        </table:table-row>
        <table:table-row table:style-name="ro2">
          <table:table-cell table:number-columns-repeated="2"/>
          <table:table-cell office:value-type="float" office:value="2003" calcext:value-type="float">
            <text:p>2003</text:p>
          </table:table-cell>
          <table:table-cell office:value-type="float" office:value="238" calcext:value-type="float">
            <text:p>238</text:p>
          </table:table-cell>
          <table:table-cell office:value-type="float" office:value="449" calcext:value-type="float">
            <text:p>449</text:p>
          </table:table-cell>
          <table:table-cell office:value-type="float" office:value="4134" calcext:value-type="float">
            <text:p>4134</text:p>
          </table:table-cell>
          <table:table-cell office:value-type="float" office:value="1051" calcext:value-type="float">
            <text:p>1051</text:p>
          </table:table-cell>
          <table:table-cell office:value-type="float" office:value="188" calcext:value-type="float">
            <text:p>188</text:p>
          </table:table-cell>
          <table:table-cell office:value-type="float" office:value="16808" calcext:value-type="float">
            <text:p>16808</text:p>
          </table:table-cell>
          <table:table-cell office:value-type="float" office:value="22868" calcext:value-type="float">
            <text:p>22868</text:p>
          </table:table-cell>
          <table:table-cell office:value-type="float" office:value="64362" calcext:value-type="float">
            <text:p>64362</text:p>
          </table:table-cell>
          <table:table-cell office:value-type="float" office:value="151999" calcext:value-type="float">
            <text:p>151999</text:p>
          </table:table-cell>
          <table:table-cell office:value-type="float" office:value="1275310" calcext:value-type="float">
            <text:p>1275310</text:p>
          </table:table-cell>
          <table:table-cell office:value-type="float" office:value="286414" calcext:value-type="float">
            <text:p>286414</text:p>
          </table:table-cell>
          <table:table-cell office:value-type="float" office:value="117287" calcext:value-type="float">
            <text:p>117287</text:p>
          </table:table-cell>
          <table:table-cell office:value-type="float" office:value="940641" calcext:value-type="float">
            <text:p>940641</text:p>
          </table:table-cell>
          <table:table-cell office:value-type="float" office:value="2836013" calcext:value-type="float">
            <text:p>2836013</text:p>
          </table:table-cell>
          <table:table-cell table:number-columns-repeated="1007"/>
        </table:table-row>
        <table:table-row table:style-name="ro2">
          <table:table-cell table:number-columns-repeated="2"/>
          <table:table-cell office:value-type="float" office:value="2004" calcext:value-type="float">
            <text:p>2004</text:p>
          </table:table-cell>
          <table:table-cell office:value-type="float" office:value="303" calcext:value-type="float">
            <text:p>303</text:p>
          </table:table-cell>
          <table:table-cell office:value-type="float" office:value="434" calcext:value-type="float">
            <text:p>434</text:p>
          </table:table-cell>
          <table:table-cell office:value-type="float" office:value="4859" calcext:value-type="float">
            <text:p>4859</text:p>
          </table:table-cell>
          <table:table-cell office:value-type="float" office:value="1147" calcext:value-type="float">
            <text:p>1147</text:p>
          </table:table-cell>
          <table:table-cell office:value-type="float" office:value="235" calcext:value-type="float">
            <text:p>235</text:p>
          </table:table-cell>
          <table:table-cell office:value-type="float" office:value="1862" calcext:value-type="float">
            <text:p>1862</text:p>
          </table:table-cell>
          <table:table-cell office:value-type="float" office:value="8840" calcext:value-type="float">
            <text:p>8840</text:p>
          </table:table-cell>
          <table:table-cell office:value-type="float" office:value="66408" calcext:value-type="float">
            <text:p>66408</text:p>
          </table:table-cell>
          <table:table-cell office:value-type="float" office:value="126524" calcext:value-type="float">
            <text:p>126524</text:p>
          </table:table-cell>
          <table:table-cell office:value-type="float" office:value="1501697" calcext:value-type="float">
            <text:p>1501697</text:p>
          </table:table-cell>
          <table:table-cell office:value-type="float" office:value="257813" calcext:value-type="float">
            <text:p>257813</text:p>
          </table:table-cell>
          <table:table-cell office:value-type="float" office:value="157803" calcext:value-type="float">
            <text:p>157803</text:p>
          </table:table-cell>
          <table:table-cell office:value-type="float" office:value="352041" calcext:value-type="float">
            <text:p>352041</text:p>
          </table:table-cell>
          <table:table-cell office:value-type="float" office:value="2462286" calcext:value-type="float">
            <text:p>2462286</text:p>
          </table:table-cell>
          <table:table-cell table:number-columns-repeated="1007"/>
        </table:table-row>
        <table:table-row table:style-name="ro2">
          <table:table-cell table:number-columns-repeated="2"/>
          <table:table-cell office:value-type="float" office:value="2005" calcext:value-type="float">
            <text:p>2005</text:p>
          </table:table-cell>
          <table:table-cell office:value-type="float" office:value="216" calcext:value-type="float">
            <text:p>216</text:p>
          </table:table-cell>
          <table:table-cell office:value-type="float" office:value="522" calcext:value-type="float">
            <text:p>522</text:p>
          </table:table-cell>
          <table:table-cell office:value-type="float" office:value="3782" calcext:value-type="float">
            <text:p>3782</text:p>
          </table:table-cell>
          <table:table-cell office:value-type="float" office:value="1201" calcext:value-type="float">
            <text:p>1201</text:p>
          </table:table-cell>
          <table:table-cell office:value-type="float" office:value="226" calcext:value-type="float">
            <text:p>226</text:p>
          </table:table-cell>
          <table:table-cell office:value-type="float" office:value="1809" calcext:value-type="float">
            <text:p>1809</text:p>
          </table:table-cell>
          <table:table-cell office:value-type="float" office:value="7756" calcext:value-type="float">
            <text:p>7756</text:p>
          </table:table-cell>
          <table:table-cell office:value-type="float" office:value="64886" calcext:value-type="float">
            <text:p>64886</text:p>
          </table:table-cell>
          <table:table-cell office:value-type="float" office:value="156037" calcext:value-type="float">
            <text:p>156037</text:p>
          </table:table-cell>
          <table:table-cell office:value-type="float" office:value="1329439" calcext:value-type="float">
            <text:p>1329439</text:p>
          </table:table-cell>
          <table:table-cell office:value-type="float" office:value="267903" calcext:value-type="float">
            <text:p>267903</text:p>
          </table:table-cell>
          <table:table-cell office:value-type="float" office:value="106921" calcext:value-type="float">
            <text:p>106921</text:p>
          </table:table-cell>
          <table:table-cell office:value-type="float" office:value="385160" calcext:value-type="float">
            <text:p>385160</text:p>
          </table:table-cell>
          <table:table-cell office:value-type="float" office:value="2310346" calcext:value-type="float">
            <text:p>2310346</text:p>
          </table:table-cell>
          <table:table-cell table:number-columns-repeated="1007"/>
        </table:table-row>
        <table:table-row table:style-name="ro2">
          <table:table-cell table:number-columns-repeated="2"/>
          <table:table-cell office:value-type="float" office:value="2006" calcext:value-type="float">
            <text:p>2006</text:p>
          </table:table-cell>
          <table:table-cell office:value-type="float" office:value="254" calcext:value-type="float">
            <text:p>254</text:p>
          </table:table-cell>
          <table:table-cell office:value-type="float" office:value="484" calcext:value-type="float">
            <text:p>484</text:p>
          </table:table-cell>
          <table:table-cell office:value-type="float" office:value="5138" calcext:value-type="float">
            <text:p>5138</text:p>
          </table:table-cell>
          <table:table-cell office:value-type="float" office:value="1314" calcext:value-type="float">
            <text:p>1314</text:p>
          </table:table-cell>
          <table:table-cell office:value-type="float" office:value="233" calcext:value-type="float">
            <text:p>233</text:p>
          </table:table-cell>
          <table:table-cell office:value-type="float" office:value="17006" calcext:value-type="float">
            <text:p>17006</text:p>
          </table:table-cell>
          <table:table-cell office:value-type="float" office:value="24429" calcext:value-type="float">
            <text:p>24429</text:p>
          </table:table-cell>
          <table:table-cell office:value-type="float" office:value="86519" calcext:value-type="float">
            <text:p>86519</text:p>
          </table:table-cell>
          <table:table-cell office:value-type="float" office:value="87169" calcext:value-type="float">
            <text:p>87169</text:p>
          </table:table-cell>
          <table:table-cell office:value-type="float" office:value="1091714" calcext:value-type="float">
            <text:p>1091714</text:p>
          </table:table-cell>
          <table:table-cell office:value-type="float" office:value="291821" calcext:value-type="float">
            <text:p>291821</text:p>
          </table:table-cell>
          <table:table-cell office:value-type="float" office:value="84524" calcext:value-type="float">
            <text:p>84524</text:p>
          </table:table-cell>
          <table:table-cell office:value-type="float" office:value="1078798" calcext:value-type="float">
            <text:p>1078798</text:p>
          </table:table-cell>
          <table:table-cell office:value-type="float" office:value="2720545" calcext:value-type="float">
            <text:p>2720545</text:p>
          </table:table-cell>
          <table:table-cell table:number-columns-repeated="1007"/>
        </table:table-row>
        <table:table-row table:style-name="ro2">
          <table:table-cell table:number-columns-repeated="2"/>
          <table:table-cell office:value-type="float" office:value="2007" calcext:value-type="float">
            <text:p>2007</text:p>
          </table:table-cell>
          <table:table-cell office:value-type="float" office:value="284" calcext:value-type="float">
            <text:p>284</text:p>
          </table:table-cell>
          <table:table-cell office:value-type="float" office:value="462" calcext:value-type="float">
            <text:p>462</text:p>
          </table:table-cell>
          <table:table-cell office:value-type="float" office:value="4771" calcext:value-type="float">
            <text:p>4771</text:p>
          </table:table-cell>
          <table:table-cell office:value-type="float" office:value="1228" calcext:value-type="float">
            <text:p>1228</text:p>
          </table:table-cell>
          <table:table-cell office:value-type="float" office:value="271" calcext:value-type="float">
            <text:p>271</text:p>
          </table:table-cell>
          <table:table-cell office:value-type="float" office:value="17057" calcext:value-type="float">
            <text:p>17057</text:p>
          </table:table-cell>
          <table:table-cell office:value-type="float" office:value="24073" calcext:value-type="float">
            <text:p>24073</text:p>
          </table:table-cell>
          <table:table-cell office:value-type="float" office:value="83811" calcext:value-type="float">
            <text:p>83811</text:p>
          </table:table-cell>
          <table:table-cell office:value-type="float" office:value="100121" calcext:value-type="float">
            <text:p>100121</text:p>
          </table:table-cell>
          <table:table-cell office:value-type="float" office:value="1291889" calcext:value-type="float">
            <text:p>1291889</text:p>
          </table:table-cell>
          <table:table-cell office:value-type="float" office:value="405455" calcext:value-type="float">
            <text:p>405455</text:p>
          </table:table-cell>
          <table:table-cell office:value-type="float" office:value="111879" calcext:value-type="float">
            <text:p>111879</text:p>
          </table:table-cell>
          <table:table-cell office:value-type="float" office:value="1155912" calcext:value-type="float">
            <text:p>1155912</text:p>
          </table:table-cell>
          <table:table-cell office:value-type="float" office:value="3149067" calcext:value-type="float">
            <text:p>3149067</text:p>
          </table:table-cell>
          <table:table-cell table:number-columns-repeated="1007"/>
        </table:table-row>
        <table:table-row table:style-name="ro2">
          <table:table-cell table:number-columns-repeated="2"/>
          <table:table-cell office:value-type="float" office:value="2008" calcext:value-type="float">
            <text:p>2008</text:p>
          </table:table-cell>
          <table:table-cell office:value-type="float" office:value="254" calcext:value-type="float">
            <text:p>254</text:p>
          </table:table-cell>
          <table:table-cell office:value-type="float" office:value="447" calcext:value-type="float">
            <text:p>447</text:p>
          </table:table-cell>
          <table:table-cell office:value-type="float" office:value="3193" calcext:value-type="float">
            <text:p>3193</text:p>
          </table:table-cell>
          <table:table-cell office:value-type="float" office:value="821" calcext:value-type="float">
            <text:p>821</text:p>
          </table:table-cell>
          <table:table-cell office:value-type="float" office:value="223" calcext:value-type="float">
            <text:p>223</text:p>
          </table:table-cell>
          <table:table-cell office:value-type="float" office:value="2731" calcext:value-type="float">
            <text:p>2731</text:p>
          </table:table-cell>
          <table:table-cell office:value-type="float" office:value="7669" calcext:value-type="float">
            <text:p>7669</text:p>
          </table:table-cell>
          <table:table-cell office:value-type="float" office:value="86811" calcext:value-type="float">
            <text:p>86811</text:p>
          </table:table-cell>
          <table:table-cell office:value-type="float" office:value="109128" calcext:value-type="float">
            <text:p>109128</text:p>
          </table:table-cell>
          <table:table-cell office:value-type="float" office:value="955016" calcext:value-type="float">
            <text:p>955016</text:p>
          </table:table-cell>
          <table:table-cell office:value-type="float" office:value="246617" calcext:value-type="float">
            <text:p>246617</text:p>
          </table:table-cell>
          <table:table-cell office:value-type="float" office:value="105497" calcext:value-type="float">
            <text:p>105497</text:p>
          </table:table-cell>
          <table:table-cell office:value-type="float" office:value="432582" calcext:value-type="float">
            <text:p>432582</text:p>
          </table:table-cell>
          <table:table-cell office:value-type="float" office:value="1935001" calcext:value-type="float">
            <text:p>1935001</text:p>
          </table:table-cell>
          <table:table-cell table:number-columns-repeated="1007"/>
        </table:table-row>
        <table:table-row table:style-name="ro2">
          <table:table-cell table:number-columns-repeated="2"/>
          <table:table-cell office:value-type="float" office:value="2009" calcext:value-type="float">
            <text:p>2009</text:p>
          </table:table-cell>
          <table:table-cell office:value-type="float" office:value="2186" calcext:value-type="float">
            <text:p>2186</text:p>
          </table:table-cell>
          <table:table-cell office:value-type="float" office:value="552" calcext:value-type="float">
            <text:p>552</text:p>
          </table:table-cell>
          <table:table-cell office:value-type="float" office:value="3795" calcext:value-type="float">
            <text:p>3795</text:p>
          </table:table-cell>
          <table:table-cell office:value-type="float" office:value="1035" calcext:value-type="float">
            <text:p>1035</text:p>
          </table:table-cell>
          <table:table-cell office:value-type="float" office:value="815" calcext:value-type="float">
            <text:p>815</text:p>
          </table:table-cell>
          <table:table-cell office:value-type="float" office:value="3854" calcext:value-type="float">
            <text:p>3854</text:p>
          </table:table-cell>
          <table:table-cell office:value-type="float" office:value="12429" calcext:value-type="float">
            <text:p>12429</text:p>
          </table:table-cell>
          <table:table-cell office:value-type="float" office:value="151435" calcext:value-type="float">
            <text:p>151435</text:p>
          </table:table-cell>
          <table:table-cell office:value-type="float" office:value="152420" calcext:value-type="float">
            <text:p>152420</text:p>
          </table:table-cell>
          <table:table-cell office:value-type="float" office:value="1244342" calcext:value-type="float">
            <text:p>1244342</text:p>
          </table:table-cell>
          <table:table-cell office:value-type="float" office:value="272394" calcext:value-type="float">
            <text:p>272394</text:p>
          </table:table-cell>
          <table:table-cell office:value-type="float" office:value="137719" calcext:value-type="float">
            <text:p>137719</text:p>
          </table:table-cell>
          <table:table-cell office:value-type="float" office:value="507056" calcext:value-type="float">
            <text:p>507056</text:p>
          </table:table-cell>
          <table:table-cell office:value-type="float" office:value="2531113" calcext:value-type="float">
            <text:p>2531113</text:p>
          </table:table-cell>
          <table:table-cell table:number-columns-repeated="1007"/>
        </table:table-row>
        <table:table-row table:style-name="ro2">
          <table:table-cell table:number-columns-repeated="2"/>
          <table:table-cell office:value-type="float" office:value="2010" calcext:value-type="float">
            <text:p>2010</text:p>
          </table:table-cell>
          <table:table-cell office:value-type="float" office:value="403" calcext:value-type="float">
            <text:p>403</text:p>
          </table:table-cell>
          <table:table-cell office:value-type="float" office:value="431" calcext:value-type="float">
            <text:p>431</text:p>
          </table:table-cell>
          <table:table-cell office:value-type="float" office:value="3766" calcext:value-type="float">
            <text:p>3766</text:p>
          </table:table-cell>
          <table:table-cell office:value-type="float" office:value="1069" calcext:value-type="float">
            <text:p>1069</text:p>
          </table:table-cell>
          <table:table-cell office:value-type="float" office:value="251" calcext:value-type="float">
            <text:p>251</text:p>
          </table:table-cell>
          <table:table-cell office:value-type="float" office:value="11007" calcext:value-type="float">
            <text:p>11007</text:p>
          </table:table-cell>
          <table:table-cell office:value-type="float" office:value="16882" calcext:value-type="float">
            <text:p>16882</text:p>
          </table:table-cell>
          <table:table-cell office:value-type="float" office:value="124404" calcext:value-type="float">
            <text:p>124404</text:p>
          </table:table-cell>
          <table:table-cell office:value-type="float" office:value="91622" calcext:value-type="float">
            <text:p>91622</text:p>
          </table:table-cell>
          <table:table-cell office:value-type="float" office:value="1224638" calcext:value-type="float">
            <text:p>1224638</text:p>
          </table:table-cell>
          <table:table-cell office:value-type="float" office:value="281449" calcext:value-type="float">
            <text:p>281449</text:p>
          </table:table-cell>
          <table:table-cell office:value-type="float" office:value="94500" calcext:value-type="float">
            <text:p>94500</text:p>
          </table:table-cell>
          <table:table-cell office:value-type="float" office:value="446971" calcext:value-type="float">
            <text:p>446971</text:p>
          </table:table-cell>
          <table:table-cell office:value-type="float" office:value="2423862" calcext:value-type="float">
            <text:p>2423862</text:p>
          </table:table-cell>
          <table:table-cell table:number-columns-repeated="1007"/>
        </table:table-row>
        <table:table-row table:style-name="ro2">
          <table:table-cell table:number-columns-repeated="2"/>
          <table:table-cell office:value-type="float" office:value="2011" calcext:value-type="float">
            <text:p>2011</text:p>
          </table:table-cell>
          <table:table-cell office:value-type="float" office:value="321" calcext:value-type="float">
            <text:p>321</text:p>
          </table:table-cell>
          <table:table-cell office:value-type="float" office:value="383" calcext:value-type="float">
            <text:p>383</text:p>
          </table:table-cell>
          <table:table-cell office:value-type="float" office:value="2890" calcext:value-type="float">
            <text:p>2890</text:p>
          </table:table-cell>
          <table:table-cell office:value-type="float" office:value="840" calcext:value-type="float">
            <text:p>840</text:p>
          </table:table-cell>
          <table:table-cell office:value-type="float" office:value="213" calcext:value-type="float">
            <text:p>213</text:p>
          </table:table-cell>
          <table:table-cell office:value-type="float" office:value="4025" calcext:value-type="float">
            <text:p>4025</text:p>
          </table:table-cell>
          <table:table-cell office:value-type="float" office:value="8672" calcext:value-type="float">
            <text:p>8672</text:p>
          </table:table-cell>
          <table:table-cell office:value-type="float" office:value="111352" calcext:value-type="float">
            <text:p>111352</text:p>
          </table:table-cell>
          <table:table-cell office:value-type="float" office:value="242658" calcext:value-type="float">
            <text:p>242658</text:p>
          </table:table-cell>
          <table:table-cell office:value-type="float" office:value="960992" calcext:value-type="float">
            <text:p>960992</text:p>
          </table:table-cell>
          <table:table-cell office:value-type="float" office:value="195055" calcext:value-type="float">
            <text:p>195055</text:p>
          </table:table-cell>
          <table:table-cell office:value-type="float" office:value="72045" calcext:value-type="float">
            <text:p>72045</text:p>
          </table:table-cell>
          <table:table-cell office:value-type="float" office:value="530709" calcext:value-type="float">
            <text:p>530709</text:p>
          </table:table-cell>
          <table:table-cell office:value-type="float" office:value="2112811" calcext:value-type="float">
            <text:p>2112811</text:p>
          </table:table-cell>
          <table:table-cell table:number-columns-repeated="1007"/>
        </table:table-row>
        <table:table-row table:style-name="ro2">
          <table:table-cell table:number-columns-repeated="2"/>
          <table:table-cell office:value-type="float" office:value="2012" calcext:value-type="float">
            <text:p>2012</text:p>
          </table:table-cell>
          <table:table-cell office:value-type="float" office:value="201" calcext:value-type="float">
            <text:p>201</text:p>
          </table:table-cell>
          <table:table-cell office:value-type="float" office:value="304" calcext:value-type="float">
            <text:p>304</text:p>
          </table:table-cell>
          <table:table-cell office:value-type="float" office:value="2719" calcext:value-type="float">
            <text:p>2719</text:p>
          </table:table-cell>
          <table:table-cell office:value-type="float" office:value="1001" calcext:value-type="float">
            <text:p>1001</text:p>
          </table:table-cell>
          <table:table-cell office:value-type="float" office:value="203" calcext:value-type="float">
            <text:p>203</text:p>
          </table:table-cell>
          <table:table-cell office:value-type="float" office:value="12198" calcext:value-type="float">
            <text:p>12198</text:p>
          </table:table-cell>
          <table:table-cell office:value-type="float" office:value="16626" calcext:value-type="float">
            <text:p>16626</text:p>
          </table:table-cell>
          <table:table-cell office:value-type="float" office:value="62529" calcext:value-type="float">
            <text:p>62529</text:p>
          </table:table-cell>
          <table:table-cell office:value-type="float" office:value="39675" calcext:value-type="float">
            <text:p>39675</text:p>
          </table:table-cell>
          <table:table-cell office:value-type="float" office:value="969560" calcext:value-type="float">
            <text:p>969560</text:p>
          </table:table-cell>
          <table:table-cell office:value-type="float" office:value="234887" calcext:value-type="float">
            <text:p>234887</text:p>
          </table:table-cell>
          <table:table-cell office:value-type="float" office:value="62357" calcext:value-type="float">
            <text:p>62357</text:p>
          </table:table-cell>
          <table:table-cell office:value-type="float" office:value="602826" calcext:value-type="float">
            <text:p>602826</text:p>
          </table:table-cell>
          <table:table-cell office:value-type="float" office:value="1971834" calcext:value-type="float">
            <text:p>1971834</text:p>
          </table:table-cell>
          <table:table-cell table:number-columns-repeated="1007"/>
        </table:table-row>
        <table:table-row table:style-name="ro2">
          <table:table-cell table:number-columns-repeated="2"/>
          <table:table-cell office:value-type="float" office:value="2013" calcext:value-type="float">
            <text:p>2013</text:p>
          </table:table-cell>
          <table:table-cell office:value-type="float" office:value="202" calcext:value-type="float">
            <text:p>202</text:p>
          </table:table-cell>
          <table:table-cell office:value-type="float" office:value="328" calcext:value-type="float">
            <text:p>328</text:p>
          </table:table-cell>
          <table:table-cell office:value-type="float" office:value="2497" calcext:value-type="float">
            <text:p>2497</text:p>
          </table:table-cell>
          <table:table-cell office:value-type="float" office:value="530" calcext:value-type="float">
            <text:p>530</text:p>
          </table:table-cell>
          <table:table-cell office:value-type="float" office:value="154" calcext:value-type="float">
            <text:p>154</text:p>
          </table:table-cell>
          <table:table-cell office:value-type="float" office:value="15053" calcext:value-type="float">
            <text:p>15053</text:p>
          </table:table-cell>
          <table:table-cell office:value-type="float" office:value="18764" calcext:value-type="float">
            <text:p>18764</text:p>
          </table:table-cell>
          <table:table-cell office:value-type="float" office:value="80889" calcext:value-type="float">
            <text:p>80889</text:p>
          </table:table-cell>
          <table:table-cell office:value-type="float" office:value="34492" calcext:value-type="float">
            <text:p>34492</text:p>
          </table:table-cell>
          <table:table-cell office:value-type="float" office:value="1006955" calcext:value-type="float">
            <text:p>1006955</text:p>
          </table:table-cell>
          <table:table-cell office:value-type="float" office:value="123399" calcext:value-type="float">
            <text:p>123399</text:p>
          </table:table-cell>
          <table:table-cell office:value-type="float" office:value="44347" calcext:value-type="float">
            <text:p>44347</text:p>
          </table:table-cell>
          <table:table-cell office:value-type="float" office:value="709958" calcext:value-type="float">
            <text:p>709958</text:p>
          </table:table-cell>
          <table:table-cell office:value-type="float" office:value="2000040" calcext:value-type="float">
            <text:p>2000040</text:p>
          </table:table-cell>
          <table:table-cell table:number-columns-repeated="1007"/>
        </table:table-row>
        <table:table-row table:style-name="ro2">
          <table:table-cell table:number-columns-repeated="2"/>
          <table:table-cell office:value-type="float" office:value="2014" calcext:value-type="float">
            <text:p>2014</text:p>
          </table:table-cell>
          <table:table-cell office:value-type="float" office:value="288" calcext:value-type="float">
            <text:p>288</text:p>
          </table:table-cell>
          <table:table-cell office:value-type="float" office:value="429" calcext:value-type="float">
            <text:p>429</text:p>
          </table:table-cell>
          <table:table-cell office:value-type="float" office:value="3021" calcext:value-type="float">
            <text:p>3021</text:p>
          </table:table-cell>
          <table:table-cell office:value-type="float" office:value="899" calcext:value-type="float">
            <text:p>899</text:p>
          </table:table-cell>
          <table:table-cell office:value-type="float" office:value="196" calcext:value-type="float">
            <text:p>196</text:p>
          </table:table-cell>
          <table:table-cell office:value-type="float" office:value="12211" calcext:value-type="float">
            <text:p>12211</text:p>
          </table:table-cell>
          <table:table-cell office:value-type="float" office:value="17044" calcext:value-type="float">
            <text:p>17044</text:p>
          </table:table-cell>
          <table:table-cell office:value-type="float" office:value="109629" calcext:value-type="float">
            <text:p>109629</text:p>
          </table:table-cell>
          <table:table-cell office:value-type="float" office:value="132311" calcext:value-type="float">
            <text:p>132311</text:p>
          </table:table-cell>
          <table:table-cell office:value-type="float" office:value="1243739" calcext:value-type="float">
            <text:p>1243739</text:p>
          </table:table-cell>
          <table:table-cell office:value-type="float" office:value="201426" calcext:value-type="float">
            <text:p>201426</text:p>
          </table:table-cell>
          <table:table-cell office:value-type="float" office:value="67937" calcext:value-type="float">
            <text:p>67937</text:p>
          </table:table-cell>
          <table:table-cell office:value-type="float" office:value="634756" calcext:value-type="float">
            <text:p>634756</text:p>
          </table:table-cell>
          <table:table-cell office:value-type="float" office:value="2389798" calcext:value-type="float">
            <text:p>2389798</text:p>
          </table:table-cell>
          <table:table-cell table:number-columns-repeated="1007"/>
        </table:table-row>
        <table:table-row table:style-name="ro2">
          <table:table-cell table:number-columns-repeated="2"/>
          <table:table-cell office:value-type="float" office:value="2015" calcext:value-type="float">
            <text:p>2015</text:p>
          </table:table-cell>
          <table:table-cell office:value-type="float" office:value="245" calcext:value-type="float">
            <text:p>245</text:p>
          </table:table-cell>
          <table:table-cell office:value-type="float" office:value="334" calcext:value-type="float">
            <text:p>334</text:p>
          </table:table-cell>
          <table:table-cell office:value-type="float" office:value="2995" calcext:value-type="float">
            <text:p>2995</text:p>
          </table:table-cell>
          <table:table-cell office:value-type="float" office:value="727" calcext:value-type="float">
            <text:p>727</text:p>
          </table:table-cell>
          <table:table-cell office:value-type="float" office:value="160" calcext:value-type="float">
            <text:p>160</text:p>
          </table:table-cell>
          <table:table-cell office:value-type="float" office:value="32802" calcext:value-type="float">
            <text:p>32802</text:p>
          </table:table-cell>
          <table:table-cell office:value-type="float" office:value="37263" calcext:value-type="float">
            <text:p>37263</text:p>
          </table:table-cell>
          <table:table-cell office:value-type="float" office:value="77907" calcext:value-type="float">
            <text:p>77907</text:p>
          </table:table-cell>
          <table:table-cell office:value-type="float" office:value="84399" calcext:value-type="float">
            <text:p>84399</text:p>
          </table:table-cell>
          <table:table-cell office:value-type="float" office:value="993570" calcext:value-type="float">
            <text:p>993570</text:p>
          </table:table-cell>
          <table:table-cell office:value-type="float" office:value="225890" calcext:value-type="float">
            <text:p>225890</text:p>
          </table:table-cell>
          <table:table-cell office:value-type="float" office:value="33377" calcext:value-type="float">
            <text:p>33377</text:p>
          </table:table-cell>
          <table:table-cell office:value-type="float" office:value="1543117" calcext:value-type="float">
            <text:p>1543117</text:p>
          </table:table-cell>
          <table:table-cell office:value-type="float" office:value="2958260" calcext:value-type="float">
            <text:p>2958260</text:p>
          </table:table-cell>
          <table:table-cell table:number-columns-repeated="1007"/>
        </table:table-row>
        <table:table-row table:style-name="ro2">
          <table:table-cell table:number-columns-repeated="2"/>
          <table:table-cell office:value-type="float" office:value="2016" calcext:value-type="float">
            <text:p>2016</text:p>
          </table:table-cell>
          <table:table-cell office:value-type="float" office:value="240" calcext:value-type="float">
            <text:p>240</text:p>
          </table:table-cell>
          <table:table-cell office:value-type="float" office:value="315" calcext:value-type="float">
            <text:p>315</text:p>
          </table:table-cell>
          <table:table-cell office:value-type="float" office:value="3061" calcext:value-type="float">
            <text:p>3061</text:p>
          </table:table-cell>
          <table:table-cell office:value-type="float" office:value="757" calcext:value-type="float">
            <text:p>757</text:p>
          </table:table-cell>
          <table:table-cell office:value-type="float" office:value="214" calcext:value-type="float">
            <text:p>214</text:p>
          </table:table-cell>
          <table:table-cell office:value-type="float" office:value="78418" calcext:value-type="float">
            <text:p>78418</text:p>
          </table:table-cell>
          <table:table-cell office:value-type="float" office:value="83005" calcext:value-type="float">
            <text:p>83005</text:p>
          </table:table-cell>
          <table:table-cell office:value-type="float" office:value="99712" calcext:value-type="float">
            <text:p>99712</text:p>
          </table:table-cell>
          <table:table-cell office:value-type="float" office:value="64454" calcext:value-type="float">
            <text:p>64454</text:p>
          </table:table-cell>
          <table:table-cell office:value-type="float" office:value="1284277" calcext:value-type="float">
            <text:p>1284277</text:p>
          </table:table-cell>
          <table:table-cell office:value-type="float" office:value="266769" calcext:value-type="float">
            <text:p>266769</text:p>
          </table:table-cell>
          <table:table-cell office:value-type="float" office:value="79881" calcext:value-type="float">
            <text:p>79881</text:p>
          </table:table-cell>
          <table:table-cell office:value-type="float" office:value="2220418" calcext:value-type="float">
            <text:p>2220418</text:p>
          </table:table-cell>
          <table:table-cell office:value-type="float" office:value="4015511" calcext:value-type="float">
            <text:p>4015511</text:p>
          </table:table-cell>
          <table:table-cell table:number-columns-repeated="1007"/>
        </table:table-row>
        <table:table-row table:style-name="ro2">
          <table:table-cell table:number-columns-repeated="2"/>
          <table:table-cell office:value-type="float" office:value="2017" calcext:value-type="float">
            <text:p>2017</text:p>
          </table:table-cell>
          <table:table-cell office:value-type="float" office:value="247" calcext:value-type="float">
            <text:p>247</text:p>
          </table:table-cell>
          <table:table-cell office:value-type="float" office:value="188" calcext:value-type="float">
            <text:p>188</text:p>
          </table:table-cell>
          <table:table-cell office:value-type="float" office:value="2323" calcext:value-type="float">
            <text:p>2323</text:p>
          </table:table-cell>
          <table:table-cell office:value-type="float" office:value="586" calcext:value-type="float">
            <text:p>586</text:p>
          </table:table-cell>
          <table:table-cell office:value-type="float" office:value="138" calcext:value-type="float">
            <text:p>138</text:p>
          </table:table-cell>
          <table:table-cell office:value-type="float" office:value="198952" calcext:value-type="float">
            <text:p>198952</text:p>
          </table:table-cell>
          <table:table-cell office:value-type="float" office:value="202434" calcext:value-type="float">
            <text:p>202434</text:p>
          </table:table-cell>
          <table:table-cell office:value-type="float" office:value="89330" calcext:value-type="float">
            <text:p>89330</text:p>
          </table:table-cell>
          <table:table-cell office:value-type="float" office:value="77134" calcext:value-type="float">
            <text:p>77134</text:p>
          </table:table-cell>
          <table:table-cell office:value-type="float" office:value="958264" calcext:value-type="float">
            <text:p>958264</text:p>
          </table:table-cell>
          <table:table-cell office:value-type="float" office:value="178394" calcext:value-type="float">
            <text:p>178394</text:p>
          </table:table-cell>
          <table:table-cell office:value-type="float" office:value="183029" calcext:value-type="float">
            <text:p>183029</text:p>
          </table:table-cell>
          <table:table-cell office:value-type="float" office:value="4943229" calcext:value-type="float">
            <text:p>4943229</text:p>
          </table:table-cell>
          <table:table-cell office:value-type="float" office:value="6429229" calcext:value-type="float">
            <text:p>6429229</text:p>
          </table:table-cell>
          <table:table-cell table:number-columns-repeated="1007"/>
        </table:table-row>
        <table:table-row table:style-name="ro2">
          <table:table-cell table:number-columns-repeated="2"/>
          <table:table-cell office:value-type="float" office:value="2018" calcext:value-type="float">
            <text:p>2018</text:p>
          </table:table-cell>
          <table:table-cell office:value-type="float" office:value="289" calcext:value-type="float">
            <text:p>289</text:p>
          </table:table-cell>
          <table:table-cell office:value-type="float" office:value="201" calcext:value-type="float">
            <text:p>201</text:p>
          </table:table-cell>
          <table:table-cell office:value-type="float" office:value="3076" calcext:value-type="float">
            <text:p>3076</text:p>
          </table:table-cell>
          <table:table-cell office:value-type="float" office:value="668" calcext:value-type="float">
            <text:p>668</text:p>
          </table:table-cell>
          <table:table-cell office:value-type="float" office:value="148" calcext:value-type="float">
            <text:p>148</text:p>
          </table:table-cell>
          <table:table-cell office:value-type="float" office:value="445953" calcext:value-type="float">
            <text:p>445953</text:p>
          </table:table-cell>
          <table:table-cell office:value-type="float" office:value="450335" calcext:value-type="float">
            <text:p>450335</text:p>
          </table:table-cell>
          <table:table-cell office:value-type="float" office:value="82387" calcext:value-type="float">
            <text:p>82387</text:p>
          </table:table-cell>
          <table:table-cell office:value-type="float" office:value="58307" calcext:value-type="float">
            <text:p>58307</text:p>
          </table:table-cell>
          <table:table-cell office:value-type="float" office:value="1313182" calcext:value-type="float">
            <text:p>1313182</text:p>
          </table:table-cell>
          <table:table-cell office:value-type="float" office:value="264274" calcext:value-type="float">
            <text:p>264274</text:p>
          </table:table-cell>
          <table:table-cell office:value-type="float" office:value="161676" calcext:value-type="float">
            <text:p>161676</text:p>
          </table:table-cell>
          <table:table-cell office:value-type="float" office:value="4481149" calcext:value-type="float">
            <text:p>4481149</text:p>
          </table:table-cell>
          <table:table-cell office:value-type="float" office:value="6360975" calcext:value-type="float">
            <text:p>6360975</text:p>
          </table:table-cell>
          <table:table-cell table:number-columns-repeated="1007"/>
        </table:table-row>
        <table:table-row table:style-name="ro2">
          <table:table-cell table:number-columns-repeated="1024"/>
        </table:table-row>
        <table:table-row table:style-name="ro2">
          <table:table-cell table:number-columns-repeated="2"/>
          <table:table-cell office:value-type="string" calcext:value-type="string">
            <text:p>10-yr average </text:p>
          </table:table-cell>
          <table:table-cell office:value-type="float" office:value="216" calcext:value-type="float">
            <text:p>216</text:p>
          </table:table-cell>
          <table:table-cell office:value-type="float" office:value="390" calcext:value-type="float">
            <text:p>390</text:p>
          </table:table-cell>
          <table:table-cell office:value-type="float" office:value="4099" calcext:value-type="float">
            <text:p>4099</text:p>
          </table:table-cell>
          <table:table-cell office:value-type="float" office:value="919" calcext:value-type="float">
            <text:p>919</text:p>
          </table:table-cell>
          <table:table-cell office:value-type="float" office:value="197" calcext:value-type="float">
            <text:p>197</text:p>
          </table:table-cell>
          <table:table-cell office:value-type="float" office:value="8036" calcext:value-type="float">
            <text:p>8036</text:p>
          </table:table-cell>
          <table:table-cell office:value-type="float" office:value="13857" calcext:value-type="float">
            <text:p>13857</text:p>
          </table:table-cell>
          <table:table-cell office:value-type="float" office:value="73931" calcext:value-type="float">
            <text:p>73931</text:p>
          </table:table-cell>
          <table:table-cell office:value-type="float" office:value="123905" calcext:value-type="float">
            <text:p>123905</text:p>
          </table:table-cell>
          <table:table-cell office:value-type="float" office:value="1111110" calcext:value-type="float">
            <text:p>1111110</text:p>
          </table:table-cell>
          <table:table-cell office:value-type="float" office:value="238097" calcext:value-type="float">
            <text:p>238097</text:p>
          </table:table-cell>
          <table:table-cell office:value-type="float" office:value="98103" calcext:value-type="float">
            <text:p>98103</text:p>
          </table:table-cell>
          <table:table-cell office:value-type="float" office:value="542496" calcext:value-type="float">
            <text:p>542496</text:p>
          </table:table-cell>
          <table:table-cell office:value-type="float" office:value="2187642" calcext:value-type="float">
            <text:p>2187642</text:p>
          </table:table-cell>
          <table:table-cell table:number-columns-repeated="1007"/>
        </table:table-row>
      </table:table>
      <table:named-expressions>
        <table:named-range table:name="wildland_fires_USA" table:base-cell-address="$'total wildland'.$C$33" table:cell-range-address="$'total wildland'.$C$11:.$G$104"/>
      </table:named-expressions>
      <table:database-ranges>
        <table:database-range table:name="__Anonymous_Sheet_DB__2" table:target-range-address="'total wildland'.C11:'total wildland'.G104">
          <table:sort>
            <table:sort-by table:field-number="0" table:data-type="automatic"/>
          </table:sort>
        </table:database-range>
        <table:database-range table:name="__Anonymous_Sheet_DB__3" table:target-range-address="Prescribed.C5:Prescribed.Q2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7mm"/>
      <style:text-properties style:font-name="Liberation Sans" fo:language="en" fo:country="CA"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CA"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number:number-style style:name="N110">
      <number:number number:decimal-places="3" loext:min-decimal-places="3" number:min-integer-digits="1"/>
    </number:number-style>
    <style:style style:name="Default" style:family="table-cell">
      <style:table-cell-properties fo:background-color="transparent" style:vertical-align="top" loext:vertical-justify="auto"/>
      <style:paragraph-properties css3t:text-justify="auto"/>
      <style:text-properties style:font-name="Liberation Serif" fo:font-family="'Liberation Serif'" style:font-style-name="Regular" style:font-family-generic="roman" style:font-pitch="variable"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text-align-source="value-type" style:repeat-content="false" style:rotation-angle="90" loext:vertical-justify="auto"/>
      <style:paragraph-properties css3t:text-justify="auto"/>
      <style:text-properties fo:font-style="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6">0000-00-00</text:date>, <text:time style:data-style-name="N2" text:time-value="09:14:40.84339849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5:31:25.203160246</meta:creation-date>
    <dc:title>Howell spreadsheet</dc:title>
    <meta:editing-duration>PT21H27M50S</meta:editing-duration>
    <meta:editing-cycles>20</meta:editing-cycles>
    <meta:generator>LibreOffice/5.2.7.2$Linux_X86_64 LibreOffice_project/20m0$Build-2</meta:generator>
    <meta:initial-creator>www.BillHowell.ca </meta:initial-creator>
    <dc:date>2019-08-26T09:35:04.742045769</dc:date>
    <dc:creator>www.BillHowell.ca </dc:creator>
    <meta:document-statistic meta:table-count="4" meta:cell-count="1078" meta:object-count="5"/>
    <meta:template xlink:type="simple" xlink:actuate="onRequest" xlink:title="Howell spreadsheet" xlink:href="../../../Forms/0_form%20spreadsheet.odt" meta:date="2016-03-31T15:31:24.97997007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tru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3">
      <style:chart-properties chart:display-label="true" chart:logarithmic="false" chart:reverse-direction="false" text:line-break="false" loext:try-staggering-first="true" chart:link-data-style-to-source="true" chart:axis-position="end"/>
      <style:graphic-properties svg:stroke-color="#b3b3b3"/>
      <style:text-properties fo:font-size="10pt" style:font-size-asian="10pt" style:font-size-complex="10pt"/>
    </style:style>
    <style:style style:name="ch11" style:family="chart" style:data-style-name="N3">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279cm" svg:height="10.745cm" xlink:href=".." xlink:type="simple" chart:class="chart:scatter" chart:style-name="ch1">
        <chart:title svg:x="6.169cm" svg:y="0.35cm" chart:style-name="ch2">
          <text:p>USA total wildland fires 1926-2018</text:p>
        </chart:title>
        <chart:legend chart:legend-position="bottom" svg:x="7.221cm" svg:y="9.962cm" style:legend-expansion="wide" chart:style-name="ch3"/>
        <chart:plot-area chart:style-name="ch4" table:cell-range-address="'total wildland'.C12:'total wildland'.D104 'total wildland'.D11:'total wildland'.D11 'total wildland'.G11:'total wildland'.G104" chart:data-source-has-labels="row" svg:x="1.396cm" svg:y="1.343cm" svg:width="16.552cm" svg:height="7.424cm">
          <chartooo:coordinate-region svg:x="2.864cm" svg:y="1.543cm" svg:width="13.139cm" svg:height="6.577cm"/>
          <chart:axis chart:dimension="x" chart:name="primary-x" chart:style-name="ch5">
            <chart:title svg:x="9.297cm" svg:y="8.981cm" chart:style-name="ch6">
              <text:p>year</text:p>
            </chart:title>
            <chart:grid chart:style-name="ch7" chart:class="major"/>
          </chart:axis>
          <chart:axis chart:dimension="y" chart:name="primary-y" chart:style-name="ch8">
            <chart:title svg:x="0.451cm" svg:y="6.184cm" chart:style-name="ch9">
              <text:p>number of fires</text:p>
            </chart:title>
            <chart:grid chart:style-name="ch7" chart:class="major"/>
          </chart:axis>
          <chart:axis chart:dimension="y" chart:name="secondary-y" chart:style-name="ch10">
            <chart:title svg:x="18.333cm" svg:y="6.065cm" chart:style-name="ch9">
              <text:p>acres burned</text:p>
            </chart:title>
          </chart:axis>
          <chart:series chart:attached-axis="primary-y" chart:style-name="ch11" chart:values-cell-range-address="'total wildland'.D12:'total wildland'.D104" chart:label-cell-address="'total wildland'.D11:'total wildland'.D11" chart:class="chart:scatter">
            <chart:domain table:cell-range-address="'total wildland'.C12:'total wildland'.C104"/>
            <chart:data-point chart:repeated="93"/>
          </chart:series>
          <chart:series chart:attached-axis="secondary-y" chart:style-name="ch12" chart:values-cell-range-address="'total wildland'.G12:'total wildland'.G104" chart:label-cell-address="'total wildland'.G11:'total wildland'.G11" chart:class="chart:scatter">
            <chart:data-point chart:repeated="9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total #</text:p>
                <draw:g>
                  <svg:desc>'total wildland'.D11:'total wildland'.D11</svg:desc>
                </draw:g>
              </table:table-cell>
              <table:table-cell office:value-type="string">
                <text:p>total acres</text:p>
                <draw:g>
                  <svg:desc>'total wildland'.G11:'total wildland'.G11</svg:desc>
                </draw:g>
              </table:table-cell>
            </table:table-row>
          </table:table-header-rows>
          <table:table-rows>
            <table:table-row>
              <table:table-cell office:value-type="string">
                <text:p>1</text:p>
              </table:table-cell>
              <table:table-cell office:value-type="float" office:value="1926">
                <text:p>1926</text:p>
                <draw:g>
                  <svg:desc>'total wildland'.C12:'total wildland'.C104</svg:desc>
                </draw:g>
              </table:table-cell>
              <table:table-cell office:value-type="float" office:value="91793">
                <text:p>91793</text:p>
                <draw:g>
                  <svg:desc>'total wildland'.D12:'total wildland'.D104</svg:desc>
                </draw:g>
              </table:table-cell>
              <table:table-cell office:value-type="float" office:value="24316000">
                <text:p>24316000</text:p>
                <draw:g>
                  <svg:desc>'total wildland'.G12:'total wildland'.G104</svg:desc>
                </draw:g>
              </table:table-cell>
            </table:table-row>
            <table:table-row>
              <table:table-cell office:value-type="string">
                <text:p>2</text:p>
              </table:table-cell>
              <table:table-cell office:value-type="float" office:value="1927">
                <text:p>1927</text:p>
              </table:table-cell>
              <table:table-cell office:value-type="float" office:value="158438">
                <text:p>158438</text:p>
              </table:table-cell>
              <table:table-cell office:value-type="float" office:value="38531000">
                <text:p>38531000</text:p>
              </table:table-cell>
            </table:table-row>
            <table:table-row>
              <table:table-cell office:value-type="string">
                <text:p>3</text:p>
              </table:table-cell>
              <table:table-cell office:value-type="float" office:value="1928">
                <text:p>1928</text:p>
              </table:table-cell>
              <table:table-cell office:value-type="float" office:value="175934">
                <text:p>175934</text:p>
              </table:table-cell>
              <table:table-cell office:value-type="float" office:value="43542000">
                <text:p>43542000</text:p>
              </table:table-cell>
            </table:table-row>
            <table:table-row>
              <table:table-cell office:value-type="string">
                <text:p>4</text:p>
              </table:table-cell>
              <table:table-cell office:value-type="float" office:value="1929">
                <text:p>1929</text:p>
              </table:table-cell>
              <table:table-cell office:value-type="float" office:value="134895">
                <text:p>134895</text:p>
              </table:table-cell>
              <table:table-cell office:value-type="float" office:value="46230000">
                <text:p>46230000</text:p>
              </table:table-cell>
            </table:table-row>
            <table:table-row>
              <table:table-cell office:value-type="string">
                <text:p>5</text:p>
              </table:table-cell>
              <table:table-cell office:value-type="float" office:value="1930">
                <text:p>1930</text:p>
              </table:table-cell>
              <table:table-cell office:value-type="float" office:value="190980">
                <text:p>190980</text:p>
              </table:table-cell>
              <table:table-cell office:value-type="float" office:value="52266000">
                <text:p>52266000</text:p>
              </table:table-cell>
            </table:table-row>
            <table:table-row>
              <table:table-cell office:value-type="string">
                <text:p>6</text:p>
              </table:table-cell>
              <table:table-cell office:value-type="float" office:value="1931">
                <text:p>1931</text:p>
              </table:table-cell>
              <table:table-cell office:value-type="float" office:value="187214">
                <text:p>187214</text:p>
              </table:table-cell>
              <table:table-cell office:value-type="float" office:value="51607000">
                <text:p>51607000</text:p>
              </table:table-cell>
            </table:table-row>
            <table:table-row>
              <table:table-cell office:value-type="string">
                <text:p>7</text:p>
              </table:table-cell>
              <table:table-cell office:value-type="float" office:value="1932">
                <text:p>1932</text:p>
              </table:table-cell>
              <table:table-cell office:value-type="float" office:value="166399">
                <text:p>166399</text:p>
              </table:table-cell>
              <table:table-cell office:value-type="float" office:value="42063000">
                <text:p>42063000</text:p>
              </table:table-cell>
            </table:table-row>
            <table:table-row>
              <table:table-cell office:value-type="string">
                <text:p>8</text:p>
              </table:table-cell>
              <table:table-cell office:value-type="float" office:value="1933">
                <text:p>1933</text:p>
              </table:table-cell>
              <table:table-cell office:value-type="float" office:value="140722">
                <text:p>140722</text:p>
              </table:table-cell>
              <table:table-cell office:value-type="float" office:value="43890000">
                <text:p>43890000</text:p>
              </table:table-cell>
            </table:table-row>
            <table:table-row>
              <table:table-cell office:value-type="string">
                <text:p>9</text:p>
              </table:table-cell>
              <table:table-cell office:value-type="float" office:value="1934">
                <text:p>1934</text:p>
              </table:table-cell>
              <table:table-cell office:value-type="float" office:value="162663">
                <text:p>162663</text:p>
              </table:table-cell>
              <table:table-cell office:value-type="float" office:value="41821000">
                <text:p>41821000</text:p>
              </table:table-cell>
            </table:table-row>
            <table:table-row>
              <table:table-cell office:value-type="string">
                <text:p>10</text:p>
              </table:table-cell>
              <table:table-cell office:value-type="float" office:value="1935">
                <text:p>1935</text:p>
              </table:table-cell>
              <table:table-cell office:value-type="float" office:value="140297">
                <text:p>140297</text:p>
              </table:table-cell>
              <table:table-cell office:value-type="float" office:value="30335000">
                <text:p>30335000</text:p>
              </table:table-cell>
            </table:table-row>
            <table:table-row>
              <table:table-cell office:value-type="string">
                <text:p>11</text:p>
              </table:table-cell>
              <table:table-cell office:value-type="float" office:value="1936">
                <text:p>1936</text:p>
              </table:table-cell>
              <table:table-cell office:value-type="float" office:value="226285">
                <text:p>226285</text:p>
              </table:table-cell>
              <table:table-cell office:value-type="float" office:value="43207000">
                <text:p>43207000</text:p>
              </table:table-cell>
            </table:table-row>
            <table:table-row>
              <table:table-cell office:value-type="string">
                <text:p>12</text:p>
              </table:table-cell>
              <table:table-cell office:value-type="float" office:value="1937">
                <text:p>1937</text:p>
              </table:table-cell>
              <table:table-cell office:value-type="float" office:value="185209">
                <text:p>185209</text:p>
              </table:table-cell>
              <table:table-cell office:value-type="float" office:value="21981000">
                <text:p>21981000</text:p>
              </table:table-cell>
            </table:table-row>
            <table:table-row>
              <table:table-cell office:value-type="string">
                <text:p>13</text:p>
              </table:table-cell>
              <table:table-cell office:value-type="float" office:value="1938">
                <text:p>1938</text:p>
              </table:table-cell>
              <table:table-cell office:value-type="float" office:value="232229">
                <text:p>232229</text:p>
              </table:table-cell>
              <table:table-cell office:value-type="float" office:value="33815000">
                <text:p>33815000</text:p>
              </table:table-cell>
            </table:table-row>
            <table:table-row>
              <table:table-cell office:value-type="string">
                <text:p>14</text:p>
              </table:table-cell>
              <table:table-cell office:value-type="float" office:value="1939">
                <text:p>1939</text:p>
              </table:table-cell>
              <table:table-cell office:value-type="float" office:value="212671">
                <text:p>212671</text:p>
              </table:table-cell>
              <table:table-cell office:value-type="float" office:value="30449000">
                <text:p>30449000</text:p>
              </table:table-cell>
            </table:table-row>
            <table:table-row>
              <table:table-cell office:value-type="string">
                <text:p>15</text:p>
              </table:table-cell>
              <table:table-cell office:value-type="float" office:value="1940">
                <text:p>1940</text:p>
              </table:table-cell>
              <table:table-cell office:value-type="float" office:value="195427">
                <text:p>195427</text:p>
              </table:table-cell>
              <table:table-cell office:value-type="float" office:value="25848000">
                <text:p>25848000</text:p>
              </table:table-cell>
            </table:table-row>
            <table:table-row>
              <table:table-cell office:value-type="string">
                <text:p>16</text:p>
              </table:table-cell>
              <table:table-cell office:value-type="float" office:value="1941">
                <text:p>1941</text:p>
              </table:table-cell>
              <table:table-cell office:value-type="float" office:value="199702">
                <text:p>199702</text:p>
              </table:table-cell>
              <table:table-cell office:value-type="float" office:value="26405000">
                <text:p>26405000</text:p>
              </table:table-cell>
            </table:table-row>
            <table:table-row>
              <table:table-cell office:value-type="string">
                <text:p>17</text:p>
              </table:table-cell>
              <table:table-cell office:value-type="float" office:value="1942">
                <text:p>1942</text:p>
              </table:table-cell>
              <table:table-cell office:value-type="float" office:value="208218">
                <text:p>208218</text:p>
              </table:table-cell>
              <table:table-cell office:value-type="float" office:value="31854000">
                <text:p>31854000</text:p>
              </table:table-cell>
            </table:table-row>
            <table:table-row>
              <table:table-cell office:value-type="string">
                <text:p>18</text:p>
              </table:table-cell>
              <table:table-cell office:value-type="float" office:value="1943">
                <text:p>1943</text:p>
              </table:table-cell>
              <table:table-cell office:value-type="float" office:value="210326">
                <text:p>210326</text:p>
              </table:table-cell>
              <table:table-cell office:value-type="float" office:value="32333000">
                <text:p>32333000</text:p>
              </table:table-cell>
            </table:table-row>
            <table:table-row>
              <table:table-cell office:value-type="string">
                <text:p>19</text:p>
              </table:table-cell>
              <table:table-cell office:value-type="float" office:value="1944">
                <text:p>1944</text:p>
              </table:table-cell>
              <table:table-cell office:value-type="float" office:value="131229">
                <text:p>131229</text:p>
              </table:table-cell>
              <table:table-cell office:value-type="float" office:value="16549000">
                <text:p>16549000</text:p>
              </table:table-cell>
            </table:table-row>
            <table:table-row>
              <table:table-cell office:value-type="string">
                <text:p>20</text:p>
              </table:table-cell>
              <table:table-cell office:value-type="float" office:value="1945">
                <text:p>1945</text:p>
              </table:table-cell>
              <table:table-cell office:value-type="float" office:value="124728">
                <text:p>124728</text:p>
              </table:table-cell>
              <table:table-cell office:value-type="float" office:value="17681000">
                <text:p>17681000</text:p>
              </table:table-cell>
            </table:table-row>
            <table:table-row>
              <table:table-cell office:value-type="string">
                <text:p>21</text:p>
              </table:table-cell>
              <table:table-cell office:value-type="float" office:value="1946">
                <text:p>1946</text:p>
              </table:table-cell>
              <table:table-cell office:value-type="float" office:value="172278">
                <text:p>172278</text:p>
              </table:table-cell>
              <table:table-cell office:value-type="float" office:value="20691000">
                <text:p>20691000</text:p>
              </table:table-cell>
            </table:table-row>
            <table:table-row>
              <table:table-cell office:value-type="string">
                <text:p>22</text:p>
              </table:table-cell>
              <table:table-cell office:value-type="float" office:value="1947">
                <text:p>1947</text:p>
              </table:table-cell>
              <table:table-cell office:value-type="float" office:value="200799">
                <text:p>200799</text:p>
              </table:table-cell>
              <table:table-cell office:value-type="float" office:value="23226000">
                <text:p>23226000</text:p>
              </table:table-cell>
            </table:table-row>
            <table:table-row>
              <table:table-cell office:value-type="string">
                <text:p>23</text:p>
              </table:table-cell>
              <table:table-cell office:value-type="float" office:value="1948">
                <text:p>1948</text:p>
              </table:table-cell>
              <table:table-cell office:value-type="float" office:value="174189">
                <text:p>174189</text:p>
              </table:table-cell>
              <table:table-cell office:value-type="float" office:value="16557000">
                <text:p>16557000</text:p>
              </table:table-cell>
            </table:table-row>
            <table:table-row>
              <table:table-cell office:value-type="string">
                <text:p>24</text:p>
              </table:table-cell>
              <table:table-cell office:value-type="float" office:value="1949">
                <text:p>1949</text:p>
              </table:table-cell>
              <table:table-cell office:value-type="float" office:value="193774">
                <text:p>193774</text:p>
              </table:table-cell>
              <table:table-cell office:value-type="float" office:value="15397000">
                <text:p>15397000</text:p>
              </table:table-cell>
            </table:table-row>
            <table:table-row>
              <table:table-cell office:value-type="string">
                <text:p>25</text:p>
              </table:table-cell>
              <table:table-cell office:value-type="float" office:value="1950">
                <text:p>1950</text:p>
              </table:table-cell>
              <table:table-cell office:value-type="float" office:value="208402">
                <text:p>208402</text:p>
              </table:table-cell>
              <table:table-cell office:value-type="float" office:value="15519000">
                <text:p>15519000</text:p>
              </table:table-cell>
            </table:table-row>
            <table:table-row>
              <table:table-cell office:value-type="string">
                <text:p>26</text:p>
              </table:table-cell>
              <table:table-cell office:value-type="float" office:value="1951">
                <text:p>1951</text:p>
              </table:table-cell>
              <table:table-cell office:value-type="float" office:value="164090">
                <text:p>164090</text:p>
              </table:table-cell>
              <table:table-cell office:value-type="float" office:value="10781000">
                <text:p>10781000</text:p>
              </table:table-cell>
            </table:table-row>
            <table:table-row>
              <table:table-cell office:value-type="string">
                <text:p>27</text:p>
              </table:table-cell>
              <table:table-cell office:value-type="float" office:value="1952">
                <text:p>1952</text:p>
              </table:table-cell>
              <table:table-cell office:value-type="float" office:value="188277">
                <text:p>188277</text:p>
              </table:table-cell>
              <table:table-cell office:value-type="float" office:value="14187000">
                <text:p>14187000</text:p>
              </table:table-cell>
            </table:table-row>
            <table:table-row>
              <table:table-cell office:value-type="string">
                <text:p>28</text:p>
              </table:table-cell>
              <table:table-cell office:value-type="float" office:value="1953">
                <text:p>1953</text:p>
              </table:table-cell>
              <table:table-cell office:value-type="float" office:value="154160">
                <text:p>154160</text:p>
              </table:table-cell>
              <table:table-cell office:value-type="float" office:value="9976000">
                <text:p>9976000</text:p>
              </table:table-cell>
            </table:table-row>
            <table:table-row>
              <table:table-cell office:value-type="string">
                <text:p>29</text:p>
              </table:table-cell>
              <table:table-cell office:value-type="float" office:value="1954">
                <text:p>1954</text:p>
              </table:table-cell>
              <table:table-cell office:value-type="float" office:value="176891">
                <text:p>176891</text:p>
              </table:table-cell>
              <table:table-cell office:value-type="float" office:value="8833000">
                <text:p>8833000</text:p>
              </table:table-cell>
            </table:table-row>
            <table:table-row>
              <table:table-cell office:value-type="string">
                <text:p>30</text:p>
              </table:table-cell>
              <table:table-cell office:value-type="float" office:value="1955">
                <text:p>1955</text:p>
              </table:table-cell>
              <table:table-cell office:value-type="float" office:value="145180">
                <text:p>145180</text:p>
              </table:table-cell>
              <table:table-cell office:value-type="float" office:value="8069000">
                <text:p>8069000</text:p>
              </table:table-cell>
            </table:table-row>
            <table:table-row>
              <table:table-cell office:value-type="string">
                <text:p>31</text:p>
              </table:table-cell>
              <table:table-cell office:value-type="float" office:value="1956">
                <text:p>1956</text:p>
              </table:table-cell>
              <table:table-cell office:value-type="float" office:value="143485">
                <text:p>143485</text:p>
              </table:table-cell>
              <table:table-cell office:value-type="float" office:value="6606000">
                <text:p>6606000</text:p>
              </table:table-cell>
            </table:table-row>
            <table:table-row>
              <table:table-cell office:value-type="string">
                <text:p>32</text:p>
              </table:table-cell>
              <table:table-cell office:value-type="float" office:value="1957">
                <text:p>1957</text:p>
              </table:table-cell>
              <table:table-cell office:value-type="float" office:value="83392">
                <text:p>83392</text:p>
              </table:table-cell>
              <table:table-cell office:value-type="float" office:value="3410000">
                <text:p>3410000</text:p>
              </table:table-cell>
            </table:table-row>
            <table:table-row>
              <table:table-cell office:value-type="string">
                <text:p>33</text:p>
              </table:table-cell>
              <table:table-cell office:value-type="float" office:value="1958">
                <text:p>1958</text:p>
              </table:table-cell>
              <table:table-cell office:value-type="float" office:value="97910">
                <text:p>97910</text:p>
              </table:table-cell>
              <table:table-cell office:value-type="float" office:value="3280000">
                <text:p>3280000</text:p>
              </table:table-cell>
            </table:table-row>
            <table:table-row>
              <table:table-cell office:value-type="string">
                <text:p>34</text:p>
              </table:table-cell>
              <table:table-cell office:value-type="float" office:value="1959">
                <text:p>1959</text:p>
              </table:table-cell>
              <table:table-cell office:value-type="float" office:value="104662">
                <text:p>104662</text:p>
              </table:table-cell>
              <table:table-cell office:value-type="float" office:value="4156000">
                <text:p>4156000</text:p>
              </table:table-cell>
            </table:table-row>
            <table:table-row>
              <table:table-cell office:value-type="string">
                <text:p>35</text:p>
              </table:table-cell>
              <table:table-cell office:value-type="float" office:value="1960">
                <text:p>1960</text:p>
              </table:table-cell>
              <table:table-cell office:value-type="float" office:value="103387">
                <text:p>103387</text:p>
              </table:table-cell>
              <table:table-cell office:value-type="float" office:value="4478188">
                <text:p>4478188</text:p>
              </table:table-cell>
            </table:table-row>
            <table:table-row>
              <table:table-cell office:value-type="string">
                <text:p>36</text:p>
              </table:table-cell>
              <table:table-cell office:value-type="float" office:value="1961">
                <text:p>1961</text:p>
              </table:table-cell>
              <table:table-cell office:value-type="float" office:value="98517">
                <text:p>98517</text:p>
              </table:table-cell>
              <table:table-cell office:value-type="float" office:value="3036219">
                <text:p>3036219</text:p>
              </table:table-cell>
            </table:table-row>
            <table:table-row>
              <table:table-cell office:value-type="string">
                <text:p>37</text:p>
              </table:table-cell>
              <table:table-cell office:value-type="float" office:value="1962">
                <text:p>1962</text:p>
              </table:table-cell>
              <table:table-cell office:value-type="float" office:value="115345">
                <text:p>115345</text:p>
              </table:table-cell>
              <table:table-cell office:value-type="float" office:value="4078894">
                <text:p>4078894</text:p>
              </table:table-cell>
            </table:table-row>
            <table:table-row>
              <table:table-cell office:value-type="string">
                <text:p>38</text:p>
              </table:table-cell>
              <table:table-cell office:value-type="float" office:value="1963">
                <text:p>1963</text:p>
              </table:table-cell>
              <table:table-cell office:value-type="float" office:value="164183">
                <text:p>164183</text:p>
              </table:table-cell>
              <table:table-cell office:value-type="float" office:value="7120768">
                <text:p>7120768</text:p>
              </table:table-cell>
            </table:table-row>
            <table:table-row>
              <table:table-cell office:value-type="string">
                <text:p>39</text:p>
              </table:table-cell>
              <table:table-cell office:value-type="float" office:value="1964">
                <text:p>1964</text:p>
              </table:table-cell>
              <table:table-cell office:value-type="float" office:value="116358">
                <text:p>116358</text:p>
              </table:table-cell>
              <table:table-cell office:value-type="float" office:value="4197309">
                <text:p>4197309</text:p>
              </table:table-cell>
            </table:table-row>
            <table:table-row>
              <table:table-cell office:value-type="string">
                <text:p>40</text:p>
              </table:table-cell>
              <table:table-cell office:value-type="float" office:value="1965">
                <text:p>1965</text:p>
              </table:table-cell>
              <table:table-cell office:value-type="float" office:value="113684">
                <text:p>113684</text:p>
              </table:table-cell>
              <table:table-cell office:value-type="float" office:value="2652112">
                <text:p>2652112</text:p>
              </table:table-cell>
            </table:table-row>
            <table:table-row>
              <table:table-cell office:value-type="string">
                <text:p>41</text:p>
              </table:table-cell>
              <table:table-cell office:value-type="float" office:value="1966">
                <text:p>1966</text:p>
              </table:table-cell>
              <table:table-cell office:value-type="float" office:value="122500">
                <text:p>122500</text:p>
              </table:table-cell>
              <table:table-cell office:value-type="float" office:value="4574389">
                <text:p>4574389</text:p>
              </table:table-cell>
            </table:table-row>
            <table:table-row>
              <table:table-cell office:value-type="string">
                <text:p>42</text:p>
              </table:table-cell>
              <table:table-cell office:value-type="float" office:value="1967">
                <text:p>1967</text:p>
              </table:table-cell>
              <table:table-cell office:value-type="float" office:value="125025">
                <text:p>125025</text:p>
              </table:table-cell>
              <table:table-cell office:value-type="float" office:value="4658586">
                <text:p>4658586</text:p>
              </table:table-cell>
            </table:table-row>
            <table:table-row>
              <table:table-cell office:value-type="string">
                <text:p>43</text:p>
              </table:table-cell>
              <table:table-cell office:value-type="float" office:value="1968">
                <text:p>1968</text:p>
              </table:table-cell>
              <table:table-cell office:value-type="float" office:value="125371">
                <text:p>125371</text:p>
              </table:table-cell>
              <table:table-cell office:value-type="float" office:value="4231996">
                <text:p>4231996</text:p>
              </table:table-cell>
            </table:table-row>
            <table:table-row>
              <table:table-cell office:value-type="string">
                <text:p>44</text:p>
              </table:table-cell>
              <table:table-cell office:value-type="float" office:value="1969">
                <text:p>1969</text:p>
              </table:table-cell>
              <table:table-cell office:value-type="float" office:value="113351">
                <text:p>113351</text:p>
              </table:table-cell>
              <table:table-cell office:value-type="float" office:value="6689081">
                <text:p>6689081</text:p>
              </table:table-cell>
            </table:table-row>
            <table:table-row>
              <table:table-cell office:value-type="string">
                <text:p>45</text:p>
              </table:table-cell>
              <table:table-cell office:value-type="float" office:value="1970">
                <text:p>1970</text:p>
              </table:table-cell>
              <table:table-cell office:value-type="float" office:value="121736">
                <text:p>121736</text:p>
              </table:table-cell>
              <table:table-cell office:value-type="float" office:value="3278565">
                <text:p>3278565</text:p>
              </table:table-cell>
            </table:table-row>
            <table:table-row>
              <table:table-cell office:value-type="string">
                <text:p>46</text:p>
              </table:table-cell>
              <table:table-cell office:value-type="float" office:value="1971">
                <text:p>1971</text:p>
              </table:table-cell>
              <table:table-cell office:value-type="float" office:value="108398">
                <text:p>108398</text:p>
              </table:table-cell>
              <table:table-cell office:value-type="float" office:value="4278472">
                <text:p>4278472</text:p>
              </table:table-cell>
            </table:table-row>
            <table:table-row>
              <table:table-cell office:value-type="string">
                <text:p>47</text:p>
              </table:table-cell>
              <table:table-cell office:value-type="float" office:value="1972">
                <text:p>1972</text:p>
              </table:table-cell>
              <table:table-cell office:value-type="float" office:value="124554">
                <text:p>124554</text:p>
              </table:table-cell>
              <table:table-cell office:value-type="float" office:value="2641166">
                <text:p>2641166</text:p>
              </table:table-cell>
            </table:table-row>
            <table:table-row>
              <table:table-cell office:value-type="string">
                <text:p>48</text:p>
              </table:table-cell>
              <table:table-cell office:value-type="float" office:value="1973">
                <text:p>1973</text:p>
              </table:table-cell>
              <table:table-cell office:value-type="float" office:value="117957">
                <text:p>117957</text:p>
              </table:table-cell>
              <table:table-cell office:value-type="float" office:value="1915273">
                <text:p>1915273</text:p>
              </table:table-cell>
            </table:table-row>
            <table:table-row>
              <table:table-cell office:value-type="string">
                <text:p>49</text:p>
              </table:table-cell>
              <table:table-cell office:value-type="float" office:value="1974">
                <text:p>1974</text:p>
              </table:table-cell>
              <table:table-cell office:value-type="float" office:value="145868">
                <text:p>145868</text:p>
              </table:table-cell>
              <table:table-cell office:value-type="float" office:value="2879095">
                <text:p>2879095</text:p>
              </table:table-cell>
            </table:table-row>
            <table:table-row>
              <table:table-cell office:value-type="string">
                <text:p>50</text:p>
              </table:table-cell>
              <table:table-cell office:value-type="float" office:value="1975">
                <text:p>1975</text:p>
              </table:table-cell>
              <table:table-cell office:value-type="float" office:value="134872">
                <text:p>134872</text:p>
              </table:table-cell>
              <table:table-cell office:value-type="float" office:value="1791327">
                <text:p>1791327</text:p>
              </table:table-cell>
            </table:table-row>
            <table:table-row>
              <table:table-cell office:value-type="string">
                <text:p>51</text:p>
              </table:table-cell>
              <table:table-cell office:value-type="float" office:value="1976">
                <text:p>1976</text:p>
              </table:table-cell>
              <table:table-cell office:value-type="float" office:value="241699">
                <text:p>241699</text:p>
              </table:table-cell>
              <table:table-cell office:value-type="float" office:value="5109926">
                <text:p>5109926</text:p>
              </table:table-cell>
            </table:table-row>
            <table:table-row>
              <table:table-cell office:value-type="string">
                <text:p>52</text:p>
              </table:table-cell>
              <table:table-cell office:value-type="float" office:value="1977">
                <text:p>1977</text:p>
              </table:table-cell>
              <table:table-cell office:value-type="float" office:value="173998">
                <text:p>173998</text:p>
              </table:table-cell>
              <table:table-cell office:value-type="float" office:value="3152644">
                <text:p>3152644</text:p>
              </table:table-cell>
            </table:table-row>
            <table:table-row>
              <table:table-cell office:value-type="string">
                <text:p>53</text:p>
              </table:table-cell>
              <table:table-cell office:value-type="float" office:value="1978">
                <text:p>1978</text:p>
              </table:table-cell>
              <table:table-cell office:value-type="float" office:value="218842">
                <text:p>218842</text:p>
              </table:table-cell>
              <table:table-cell office:value-type="float" office:value="3910913">
                <text:p>3910913</text:p>
              </table:table-cell>
            </table:table-row>
            <table:table-row>
              <table:table-cell office:value-type="string">
                <text:p>54</text:p>
              </table:table-cell>
              <table:table-cell office:value-type="float" office:value="1979">
                <text:p>1979</text:p>
              </table:table-cell>
              <table:table-cell office:value-type="float" office:value="163196">
                <text:p>163196</text:p>
              </table:table-cell>
              <table:table-cell office:value-type="float" office:value="2986826">
                <text:p>2986826</text:p>
              </table:table-cell>
            </table:table-row>
            <table:table-row>
              <table:table-cell office:value-type="string">
                <text:p>55</text:p>
              </table:table-cell>
              <table:table-cell office:value-type="float" office:value="1980">
                <text:p>1980</text:p>
              </table:table-cell>
              <table:table-cell office:value-type="float" office:value="234892">
                <text:p>234892</text:p>
              </table:table-cell>
              <table:table-cell office:value-type="float" office:value="5260825">
                <text:p>5260825</text:p>
              </table:table-cell>
            </table:table-row>
            <table:table-row>
              <table:table-cell office:value-type="string">
                <text:p>56</text:p>
              </table:table-cell>
              <table:table-cell office:value-type="float" office:value="1981">
                <text:p>1981</text:p>
              </table:table-cell>
              <table:table-cell office:value-type="float" office:value="249370">
                <text:p>249370</text:p>
              </table:table-cell>
              <table:table-cell office:value-type="float" office:value="4814206">
                <text:p>4814206</text:p>
              </table:table-cell>
            </table:table-row>
            <table:table-row>
              <table:table-cell office:value-type="string">
                <text:p>57</text:p>
              </table:table-cell>
              <table:table-cell office:value-type="float" office:value="1982">
                <text:p>1982</text:p>
              </table:table-cell>
              <table:table-cell office:value-type="float" office:value="174755">
                <text:p>174755</text:p>
              </table:table-cell>
              <table:table-cell office:value-type="float" office:value="2382036">
                <text:p>2382036</text:p>
              </table:table-cell>
            </table:table-row>
            <table:table-row>
              <table:table-cell office:value-type="string">
                <text:p>58</text:p>
              </table:table-cell>
              <table:table-cell office:value-type="float" office:value="1983">
                <text:p>1983</text:p>
              </table:table-cell>
              <table:table-cell office:value-type="float" office:value="18229">
                <text:p>18229</text:p>
              </table:table-cell>
              <table:table-cell office:value-type="float" office:value="1323666">
                <text:p>1323666</text:p>
              </table:table-cell>
            </table:table-row>
            <table:table-row>
              <table:table-cell office:value-type="string">
                <text:p>59</text:p>
              </table:table-cell>
              <table:table-cell office:value-type="float" office:value="1984">
                <text:p>1984</text:p>
              </table:table-cell>
              <table:table-cell office:value-type="float" office:value="20493">
                <text:p>20493</text:p>
              </table:table-cell>
              <table:table-cell office:value-type="float" office:value="1148409">
                <text:p>1148409</text:p>
              </table:table-cell>
            </table:table-row>
            <table:table-row>
              <table:table-cell office:value-type="string">
                <text:p>60</text:p>
              </table:table-cell>
              <table:table-cell office:value-type="float" office:value="1985">
                <text:p>1985</text:p>
              </table:table-cell>
              <table:table-cell office:value-type="float" office:value="82591">
                <text:p>82591</text:p>
              </table:table-cell>
              <table:table-cell office:value-type="float" office:value="2896147">
                <text:p>2896147</text:p>
              </table:table-cell>
            </table:table-row>
            <table:table-row>
              <table:table-cell office:value-type="string">
                <text:p>61</text:p>
              </table:table-cell>
              <table:table-cell office:value-type="float" office:value="1986">
                <text:p>1986</text:p>
              </table:table-cell>
              <table:table-cell office:value-type="float" office:value="85907">
                <text:p>85907</text:p>
              </table:table-cell>
              <table:table-cell office:value-type="float" office:value="2719162">
                <text:p>2719162</text:p>
              </table:table-cell>
            </table:table-row>
            <table:table-row>
              <table:table-cell office:value-type="string">
                <text:p>62</text:p>
              </table:table-cell>
              <table:table-cell office:value-type="float" office:value="1987">
                <text:p>1987</text:p>
              </table:table-cell>
              <table:table-cell office:value-type="float" office:value="71300">
                <text:p>71300</text:p>
              </table:table-cell>
              <table:table-cell office:value-type="float" office:value="2447296">
                <text:p>2447296</text:p>
              </table:table-cell>
            </table:table-row>
            <table:table-row>
              <table:table-cell office:value-type="string">
                <text:p>63</text:p>
              </table:table-cell>
              <table:table-cell office:value-type="float" office:value="1988">
                <text:p>1988</text:p>
              </table:table-cell>
              <table:table-cell office:value-type="float" office:value="72750">
                <text:p>72750</text:p>
              </table:table-cell>
              <table:table-cell office:value-type="float" office:value="5009290">
                <text:p>5009290</text:p>
              </table:table-cell>
            </table:table-row>
            <table:table-row>
              <table:table-cell office:value-type="string">
                <text:p>64</text:p>
              </table:table-cell>
              <table:table-cell office:value-type="float" office:value="1989">
                <text:p>1989</text:p>
              </table:table-cell>
              <table:table-cell office:value-type="float" office:value="48949">
                <text:p>48949</text:p>
              </table:table-cell>
              <table:table-cell office:value-type="float" office:value="1827310">
                <text:p>1827310</text:p>
              </table:table-cell>
            </table:table-row>
            <table:table-row>
              <table:table-cell office:value-type="string">
                <text:p>65</text:p>
              </table:table-cell>
              <table:table-cell office:value-type="float" office:value="1990">
                <text:p>1990</text:p>
              </table:table-cell>
              <table:table-cell office:value-type="float" office:value="66481">
                <text:p>66481</text:p>
              </table:table-cell>
              <table:table-cell office:value-type="float" office:value="4621621">
                <text:p>4621621</text:p>
              </table:table-cell>
            </table:table-row>
            <table:table-row>
              <table:table-cell office:value-type="string">
                <text:p>66</text:p>
              </table:table-cell>
              <table:table-cell office:value-type="float" office:value="1991">
                <text:p>1991</text:p>
              </table:table-cell>
              <table:table-cell office:value-type="float" office:value="75754">
                <text:p>75754</text:p>
              </table:table-cell>
              <table:table-cell office:value-type="float" office:value="2953578">
                <text:p>2953578</text:p>
              </table:table-cell>
            </table:table-row>
            <table:table-row>
              <table:table-cell office:value-type="string">
                <text:p>67</text:p>
              </table:table-cell>
              <table:table-cell office:value-type="float" office:value="1992">
                <text:p>1992</text:p>
              </table:table-cell>
              <table:table-cell office:value-type="float" office:value="87394">
                <text:p>87394</text:p>
              </table:table-cell>
              <table:table-cell office:value-type="float" office:value="2069929">
                <text:p>2069929</text:p>
              </table:table-cell>
            </table:table-row>
            <table:table-row>
              <table:table-cell office:value-type="string">
                <text:p>68</text:p>
              </table:table-cell>
              <table:table-cell office:value-type="float" office:value="1993">
                <text:p>1993</text:p>
              </table:table-cell>
              <table:table-cell office:value-type="float" office:value="58810">
                <text:p>58810</text:p>
              </table:table-cell>
              <table:table-cell office:value-type="float" office:value="1797574">
                <text:p>1797574</text:p>
              </table:table-cell>
            </table:table-row>
            <table:table-row>
              <table:table-cell office:value-type="string">
                <text:p>69</text:p>
              </table:table-cell>
              <table:table-cell office:value-type="float" office:value="1994">
                <text:p>1994</text:p>
              </table:table-cell>
              <table:table-cell office:value-type="float" office:value="79107">
                <text:p>79107</text:p>
              </table:table-cell>
              <table:table-cell office:value-type="float" office:value="4073579">
                <text:p>4073579</text:p>
              </table:table-cell>
            </table:table-row>
            <table:table-row>
              <table:table-cell office:value-type="string">
                <text:p>70</text:p>
              </table:table-cell>
              <table:table-cell office:value-type="float" office:value="1995">
                <text:p>1995</text:p>
              </table:table-cell>
              <table:table-cell office:value-type="float" office:value="82234">
                <text:p>82234</text:p>
              </table:table-cell>
              <table:table-cell office:value-type="float" office:value="1840546">
                <text:p>1840546</text:p>
              </table:table-cell>
            </table:table-row>
            <table:table-row>
              <table:table-cell office:value-type="string">
                <text:p>71</text:p>
              </table:table-cell>
              <table:table-cell office:value-type="float" office:value="1996">
                <text:p>1996</text:p>
              </table:table-cell>
              <table:table-cell office:value-type="float" office:value="96363">
                <text:p>96363</text:p>
              </table:table-cell>
              <table:table-cell office:value-type="float" office:value="6065998">
                <text:p>6065998</text:p>
              </table:table-cell>
            </table:table-row>
            <table:table-row>
              <table:table-cell office:value-type="string">
                <text:p>72</text:p>
              </table:table-cell>
              <table:table-cell office:value-type="float" office:value="1997">
                <text:p>1997</text:p>
              </table:table-cell>
              <table:table-cell office:value-type="float" office:value="66196">
                <text:p>66196</text:p>
              </table:table-cell>
              <table:table-cell office:value-type="float" office:value="2856959">
                <text:p>2856959</text:p>
              </table:table-cell>
            </table:table-row>
            <table:table-row>
              <table:table-cell office:value-type="string">
                <text:p>73</text:p>
              </table:table-cell>
              <table:table-cell office:value-type="float" office:value="1998">
                <text:p>1998</text:p>
              </table:table-cell>
              <table:table-cell office:value-type="float" office:value="81043">
                <text:p>81043</text:p>
              </table:table-cell>
              <table:table-cell office:value-type="float" office:value="1329704">
                <text:p>1329704</text:p>
              </table:table-cell>
            </table:table-row>
            <table:table-row>
              <table:table-cell office:value-type="string">
                <text:p>74</text:p>
              </table:table-cell>
              <table:table-cell office:value-type="float" office:value="1999">
                <text:p>1999</text:p>
              </table:table-cell>
              <table:table-cell office:value-type="float" office:value="92487">
                <text:p>92487</text:p>
              </table:table-cell>
              <table:table-cell office:value-type="float" office:value="5626093">
                <text:p>5626093</text:p>
              </table:table-cell>
            </table:table-row>
            <table:table-row>
              <table:table-cell office:value-type="string">
                <text:p>75</text:p>
              </table:table-cell>
              <table:table-cell office:value-type="float" office:value="2000">
                <text:p>2000</text:p>
              </table:table-cell>
              <table:table-cell office:value-type="float" office:value="92250">
                <text:p>92250</text:p>
              </table:table-cell>
              <table:table-cell office:value-type="float" office:value="7393493">
                <text:p>7393493</text:p>
              </table:table-cell>
            </table:table-row>
            <table:table-row>
              <table:table-cell office:value-type="string">
                <text:p>76</text:p>
              </table:table-cell>
              <table:table-cell office:value-type="float" office:value="2001">
                <text:p>2001</text:p>
              </table:table-cell>
              <table:table-cell office:value-type="float" office:value="84079">
                <text:p>84079</text:p>
              </table:table-cell>
              <table:table-cell office:value-type="float" office:value="3570911">
                <text:p>3570911</text:p>
              </table:table-cell>
            </table:table-row>
            <table:table-row>
              <table:table-cell office:value-type="string">
                <text:p>77</text:p>
              </table:table-cell>
              <table:table-cell office:value-type="float" office:value="2002">
                <text:p>2002</text:p>
              </table:table-cell>
              <table:table-cell office:value-type="float" office:value="73457">
                <text:p>73457</text:p>
              </table:table-cell>
              <table:table-cell office:value-type="float" office:value="7184712">
                <text:p>7184712</text:p>
              </table:table-cell>
            </table:table-row>
            <table:table-row>
              <table:table-cell office:value-type="string">
                <text:p>78</text:p>
              </table:table-cell>
              <table:table-cell office:value-type="float" office:value="2003">
                <text:p>2003</text:p>
              </table:table-cell>
              <table:table-cell office:value-type="float" office:value="63629">
                <text:p>63629</text:p>
              </table:table-cell>
              <table:table-cell office:value-type="float" office:value="3960842">
                <text:p>3960842</text:p>
              </table:table-cell>
            </table:table-row>
            <table:table-row>
              <table:table-cell office:value-type="string">
                <text:p>79</text:p>
              </table:table-cell>
              <table:table-cell office:value-type="float" office:value="2004">
                <text:p>2004</text:p>
              </table:table-cell>
              <table:table-cell office:value-type="float" office:value="65461">
                <text:p>65461</text:p>
              </table:table-cell>
              <table:table-cell office:value-type="float" office:value="8097880">
                <text:p>8097880</text:p>
              </table:table-cell>
            </table:table-row>
            <table:table-row>
              <table:table-cell office:value-type="string">
                <text:p>80</text:p>
              </table:table-cell>
              <table:table-cell office:value-type="float" office:value="2005">
                <text:p>2005</text:p>
              </table:table-cell>
              <table:table-cell office:value-type="float" office:value="66753">
                <text:p>66753</text:p>
              </table:table-cell>
              <table:table-cell office:value-type="float" office:value="8689389">
                <text:p>8689389</text:p>
              </table:table-cell>
            </table:table-row>
            <table:table-row>
              <table:table-cell office:value-type="string">
                <text:p>81</text:p>
              </table:table-cell>
              <table:table-cell office:value-type="float" office:value="2006">
                <text:p>2006</text:p>
              </table:table-cell>
              <table:table-cell office:value-type="float" office:value="96385">
                <text:p>96385</text:p>
              </table:table-cell>
              <table:table-cell office:value-type="float" office:value="9873745">
                <text:p>9873745</text:p>
              </table:table-cell>
            </table:table-row>
            <table:table-row>
              <table:table-cell office:value-type="string">
                <text:p>82</text:p>
              </table:table-cell>
              <table:table-cell office:value-type="float" office:value="2007">
                <text:p>2007</text:p>
              </table:table-cell>
              <table:table-cell office:value-type="float" office:value="85705">
                <text:p>85705</text:p>
              </table:table-cell>
              <table:table-cell office:value-type="float" office:value="9328045">
                <text:p>9328045</text:p>
              </table:table-cell>
            </table:table-row>
            <table:table-row>
              <table:table-cell office:value-type="string">
                <text:p>83</text:p>
              </table:table-cell>
              <table:table-cell office:value-type="float" office:value="2008">
                <text:p>2008</text:p>
              </table:table-cell>
              <table:table-cell office:value-type="float" office:value="78979">
                <text:p>78979</text:p>
              </table:table-cell>
              <table:table-cell office:value-type="float" office:value="5292468">
                <text:p>5292468</text:p>
              </table:table-cell>
            </table:table-row>
            <table:table-row>
              <table:table-cell office:value-type="string">
                <text:p>84</text:p>
              </table:table-cell>
              <table:table-cell office:value-type="float" office:value="2009">
                <text:p>2009</text:p>
              </table:table-cell>
              <table:table-cell office:value-type="float" office:value="78792">
                <text:p>78792</text:p>
              </table:table-cell>
              <table:table-cell office:value-type="float" office:value="5921786">
                <text:p>5921786</text:p>
              </table:table-cell>
            </table:table-row>
            <table:table-row>
              <table:table-cell office:value-type="string">
                <text:p>85</text:p>
              </table:table-cell>
              <table:table-cell office:value-type="float" office:value="2010">
                <text:p>2010</text:p>
              </table:table-cell>
              <table:table-cell office:value-type="float" office:value="71971">
                <text:p>71971</text:p>
              </table:table-cell>
              <table:table-cell office:value-type="float" office:value="3422724">
                <text:p>3422724</text:p>
              </table:table-cell>
            </table:table-row>
            <table:table-row>
              <table:table-cell office:value-type="string">
                <text:p>86</text:p>
              </table:table-cell>
              <table:table-cell office:value-type="float" office:value="2011">
                <text:p>2011</text:p>
              </table:table-cell>
              <table:table-cell office:value-type="float" office:value="74126">
                <text:p>74126</text:p>
              </table:table-cell>
              <table:table-cell office:value-type="float" office:value="8711367">
                <text:p>8711367</text:p>
              </table:table-cell>
            </table:table-row>
            <table:table-row>
              <table:table-cell office:value-type="string">
                <text:p>87</text:p>
              </table:table-cell>
              <table:table-cell office:value-type="float" office:value="2012">
                <text:p>2012</text:p>
              </table:table-cell>
              <table:table-cell office:value-type="float" office:value="67774">
                <text:p>67774</text:p>
              </table:table-cell>
              <table:table-cell office:value-type="float" office:value="9326238">
                <text:p>9326238</text:p>
              </table:table-cell>
            </table:table-row>
            <table:table-row>
              <table:table-cell office:value-type="string">
                <text:p>88</text:p>
              </table:table-cell>
              <table:table-cell office:value-type="float" office:value="2013">
                <text:p>2013</text:p>
              </table:table-cell>
              <table:table-cell office:value-type="float" office:value="47579">
                <text:p>47579</text:p>
              </table:table-cell>
              <table:table-cell office:value-type="float" office:value="4319546">
                <text:p>4319546</text:p>
              </table:table-cell>
            </table:table-row>
            <table:table-row>
              <table:table-cell office:value-type="string">
                <text:p>89</text:p>
              </table:table-cell>
              <table:table-cell office:value-type="float" office:value="2014">
                <text:p>2014</text:p>
              </table:table-cell>
              <table:table-cell office:value-type="float" office:value="63312">
                <text:p>63312</text:p>
              </table:table-cell>
              <table:table-cell office:value-type="float" office:value="3595613">
                <text:p>3595613</text:p>
              </table:table-cell>
            </table:table-row>
            <table:table-row>
              <table:table-cell office:value-type="string">
                <text:p>90</text:p>
              </table:table-cell>
              <table:table-cell office:value-type="float" office:value="2015">
                <text:p>2015</text:p>
              </table:table-cell>
              <table:table-cell office:value-type="float" office:value="68151">
                <text:p>68151</text:p>
              </table:table-cell>
              <table:table-cell office:value-type="float" office:value="10125149">
                <text:p>10125149</text:p>
              </table:table-cell>
            </table:table-row>
            <table:table-row>
              <table:table-cell office:value-type="string">
                <text:p>91</text:p>
              </table:table-cell>
              <table:table-cell office:value-type="float" office:value="2016">
                <text:p>2016</text:p>
              </table:table-cell>
              <table:table-cell office:value-type="float" office:value="67743">
                <text:p>67743</text:p>
              </table:table-cell>
              <table:table-cell office:value-type="float" office:value="5509995">
                <text:p>5509995</text:p>
              </table:table-cell>
            </table:table-row>
            <table:table-row>
              <table:table-cell office:value-type="string">
                <text:p>92</text:p>
              </table:table-cell>
              <table:table-cell office:value-type="float" office:value="2017">
                <text:p>2017</text:p>
              </table:table-cell>
              <table:table-cell office:value-type="float" office:value="71499">
                <text:p>71499</text:p>
              </table:table-cell>
              <table:table-cell office:value-type="float" office:value="10026086">
                <text:p>10026086</text:p>
              </table:table-cell>
            </table:table-row>
            <table:table-row>
              <table:table-cell office:value-type="string">
                <text:p>93</text:p>
              </table:table-cell>
              <table:table-cell office:value-type="float" office:value="2018">
                <text:p>2018</text:p>
              </table:table-cell>
              <table:table-cell office:value-type="float" office:value="58083">
                <text:p>58083</text:p>
              </table:table-cell>
              <table:table-cell office:value-type="float" office:value="8767492">
                <text:p>87674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minimum="1924" chart:maximum="1958" chart:interval-major="1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3">
      <style:chart-properties chart:display-label="true" chart:logarithmic="false" chart:origin="0" chart:reverse-direction="false" text:line-break="false" loext:try-staggering-first="tru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3">
      <style:chart-properties chart:display-label="true" chart:logarithmic="false" chart:reverse-direction="false" text:line-break="false" loext:try-staggering-first="true" chart:link-data-style-to-source="true" chart:axis-position="end"/>
      <style:graphic-properties svg:stroke-color="#b3b3b3"/>
      <style:text-properties fo:font-size="10pt" style:font-size-asian="10pt" style:font-size-complex="10pt"/>
    </style:style>
    <style:style style:name="ch11" style:family="chart" style:data-style-name="N3">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279cm" svg:height="10.744cm" xlink:href=".." xlink:type="simple" chart:class="chart:scatter" chart:style-name="ch1">
        <chart:title svg:x="6.169cm" svg:y="0.35cm" chart:style-name="ch2">
          <text:p>USA total wildland fires 1926-1958</text:p>
        </chart:title>
        <chart:legend chart:legend-position="bottom" svg:x="7.221cm" svg:y="9.961cm" style:legend-expansion="wide" chart:style-name="ch3"/>
        <chart:plot-area chart:style-name="ch4" table:cell-range-address="'total wildland'.C12:'total wildland'.D104 'total wildland'.D11:'total wildland'.D11 'total wildland'.G11:'total wildland'.G104" chart:data-source-has-labels="row" svg:x="1.396cm" svg:y="1.343cm" svg:width="16.552cm" svg:height="7.423cm">
          <chartooo:coordinate-region svg:x="2.864cm" svg:y="1.543cm" svg:width="13.139cm" svg:height="6.576cm"/>
          <chart:axis chart:dimension="x" chart:name="primary-x" chart:style-name="ch5">
            <chart:title svg:x="9.297cm" svg:y="8.98cm" chart:style-name="ch6">
              <text:p>year</text:p>
            </chart:title>
            <chart:grid chart:style-name="ch7" chart:class="major"/>
          </chart:axis>
          <chart:axis chart:dimension="y" chart:name="primary-y" chart:style-name="ch8">
            <chart:title svg:x="0.451cm" svg:y="6.183cm" chart:style-name="ch9">
              <text:p>number of fires</text:p>
            </chart:title>
            <chart:grid chart:style-name="ch7" chart:class="major"/>
          </chart:axis>
          <chart:axis chart:dimension="y" chart:name="secondary-y" chart:style-name="ch10">
            <chart:title svg:x="18.333cm" svg:y="6.064cm" chart:style-name="ch9">
              <text:p>acres burned</text:p>
            </chart:title>
          </chart:axis>
          <chart:series chart:attached-axis="primary-y" chart:style-name="ch11" chart:values-cell-range-address="'total wildland'.D12:'total wildland'.D104" chart:label-cell-address="'total wildland'.D11:'total wildland'.D11" chart:class="chart:scatter">
            <chart:domain table:cell-range-address="'total wildland'.C12:'total wildland'.C104"/>
            <chart:data-point chart:repeated="93"/>
          </chart:series>
          <chart:series chart:attached-axis="secondary-y" chart:style-name="ch12" chart:values-cell-range-address="'total wildland'.G12:'total wildland'.G104" chart:label-cell-address="'total wildland'.G11:'total wildland'.G11" chart:class="chart:scatter">
            <chart:data-point chart:repeated="9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total #</text:p>
                <draw:g>
                  <svg:desc>'total wildland'.D11:'total wildland'.D11</svg:desc>
                </draw:g>
              </table:table-cell>
              <table:table-cell office:value-type="string">
                <text:p>total acres</text:p>
                <draw:g>
                  <svg:desc>'total wildland'.G11:'total wildland'.G11</svg:desc>
                </draw:g>
              </table:table-cell>
            </table:table-row>
          </table:table-header-rows>
          <table:table-rows>
            <table:table-row>
              <table:table-cell office:value-type="string">
                <text:p>1</text:p>
              </table:table-cell>
              <table:table-cell office:value-type="float" office:value="1926">
                <text:p>1926</text:p>
                <draw:g>
                  <svg:desc>'total wildland'.C12:'total wildland'.C104</svg:desc>
                </draw:g>
              </table:table-cell>
              <table:table-cell office:value-type="float" office:value="91793">
                <text:p>91793</text:p>
                <draw:g>
                  <svg:desc>'total wildland'.D12:'total wildland'.D104</svg:desc>
                </draw:g>
              </table:table-cell>
              <table:table-cell office:value-type="float" office:value="24316000">
                <text:p>24316000</text:p>
                <draw:g>
                  <svg:desc>'total wildland'.G12:'total wildland'.G104</svg:desc>
                </draw:g>
              </table:table-cell>
            </table:table-row>
            <table:table-row>
              <table:table-cell office:value-type="string">
                <text:p>2</text:p>
              </table:table-cell>
              <table:table-cell office:value-type="float" office:value="1927">
                <text:p>1927</text:p>
              </table:table-cell>
              <table:table-cell office:value-type="float" office:value="158438">
                <text:p>158438</text:p>
              </table:table-cell>
              <table:table-cell office:value-type="float" office:value="38531000">
                <text:p>38531000</text:p>
              </table:table-cell>
            </table:table-row>
            <table:table-row>
              <table:table-cell office:value-type="string">
                <text:p>3</text:p>
              </table:table-cell>
              <table:table-cell office:value-type="float" office:value="1928">
                <text:p>1928</text:p>
              </table:table-cell>
              <table:table-cell office:value-type="float" office:value="175934">
                <text:p>175934</text:p>
              </table:table-cell>
              <table:table-cell office:value-type="float" office:value="43542000">
                <text:p>43542000</text:p>
              </table:table-cell>
            </table:table-row>
            <table:table-row>
              <table:table-cell office:value-type="string">
                <text:p>4</text:p>
              </table:table-cell>
              <table:table-cell office:value-type="float" office:value="1929">
                <text:p>1929</text:p>
              </table:table-cell>
              <table:table-cell office:value-type="float" office:value="134895">
                <text:p>134895</text:p>
              </table:table-cell>
              <table:table-cell office:value-type="float" office:value="46230000">
                <text:p>46230000</text:p>
              </table:table-cell>
            </table:table-row>
            <table:table-row>
              <table:table-cell office:value-type="string">
                <text:p>5</text:p>
              </table:table-cell>
              <table:table-cell office:value-type="float" office:value="1930">
                <text:p>1930</text:p>
              </table:table-cell>
              <table:table-cell office:value-type="float" office:value="190980">
                <text:p>190980</text:p>
              </table:table-cell>
              <table:table-cell office:value-type="float" office:value="52266000">
                <text:p>52266000</text:p>
              </table:table-cell>
            </table:table-row>
            <table:table-row>
              <table:table-cell office:value-type="string">
                <text:p>6</text:p>
              </table:table-cell>
              <table:table-cell office:value-type="float" office:value="1931">
                <text:p>1931</text:p>
              </table:table-cell>
              <table:table-cell office:value-type="float" office:value="187214">
                <text:p>187214</text:p>
              </table:table-cell>
              <table:table-cell office:value-type="float" office:value="51607000">
                <text:p>51607000</text:p>
              </table:table-cell>
            </table:table-row>
            <table:table-row>
              <table:table-cell office:value-type="string">
                <text:p>7</text:p>
              </table:table-cell>
              <table:table-cell office:value-type="float" office:value="1932">
                <text:p>1932</text:p>
              </table:table-cell>
              <table:table-cell office:value-type="float" office:value="166399">
                <text:p>166399</text:p>
              </table:table-cell>
              <table:table-cell office:value-type="float" office:value="42063000">
                <text:p>42063000</text:p>
              </table:table-cell>
            </table:table-row>
            <table:table-row>
              <table:table-cell office:value-type="string">
                <text:p>8</text:p>
              </table:table-cell>
              <table:table-cell office:value-type="float" office:value="1933">
                <text:p>1933</text:p>
              </table:table-cell>
              <table:table-cell office:value-type="float" office:value="140722">
                <text:p>140722</text:p>
              </table:table-cell>
              <table:table-cell office:value-type="float" office:value="43890000">
                <text:p>43890000</text:p>
              </table:table-cell>
            </table:table-row>
            <table:table-row>
              <table:table-cell office:value-type="string">
                <text:p>9</text:p>
              </table:table-cell>
              <table:table-cell office:value-type="float" office:value="1934">
                <text:p>1934</text:p>
              </table:table-cell>
              <table:table-cell office:value-type="float" office:value="162663">
                <text:p>162663</text:p>
              </table:table-cell>
              <table:table-cell office:value-type="float" office:value="41821000">
                <text:p>41821000</text:p>
              </table:table-cell>
            </table:table-row>
            <table:table-row>
              <table:table-cell office:value-type="string">
                <text:p>10</text:p>
              </table:table-cell>
              <table:table-cell office:value-type="float" office:value="1935">
                <text:p>1935</text:p>
              </table:table-cell>
              <table:table-cell office:value-type="float" office:value="140297">
                <text:p>140297</text:p>
              </table:table-cell>
              <table:table-cell office:value-type="float" office:value="30335000">
                <text:p>30335000</text:p>
              </table:table-cell>
            </table:table-row>
            <table:table-row>
              <table:table-cell office:value-type="string">
                <text:p>11</text:p>
              </table:table-cell>
              <table:table-cell office:value-type="float" office:value="1936">
                <text:p>1936</text:p>
              </table:table-cell>
              <table:table-cell office:value-type="float" office:value="226285">
                <text:p>226285</text:p>
              </table:table-cell>
              <table:table-cell office:value-type="float" office:value="43207000">
                <text:p>43207000</text:p>
              </table:table-cell>
            </table:table-row>
            <table:table-row>
              <table:table-cell office:value-type="string">
                <text:p>12</text:p>
              </table:table-cell>
              <table:table-cell office:value-type="float" office:value="1937">
                <text:p>1937</text:p>
              </table:table-cell>
              <table:table-cell office:value-type="float" office:value="185209">
                <text:p>185209</text:p>
              </table:table-cell>
              <table:table-cell office:value-type="float" office:value="21981000">
                <text:p>21981000</text:p>
              </table:table-cell>
            </table:table-row>
            <table:table-row>
              <table:table-cell office:value-type="string">
                <text:p>13</text:p>
              </table:table-cell>
              <table:table-cell office:value-type="float" office:value="1938">
                <text:p>1938</text:p>
              </table:table-cell>
              <table:table-cell office:value-type="float" office:value="232229">
                <text:p>232229</text:p>
              </table:table-cell>
              <table:table-cell office:value-type="float" office:value="33815000">
                <text:p>33815000</text:p>
              </table:table-cell>
            </table:table-row>
            <table:table-row>
              <table:table-cell office:value-type="string">
                <text:p>14</text:p>
              </table:table-cell>
              <table:table-cell office:value-type="float" office:value="1939">
                <text:p>1939</text:p>
              </table:table-cell>
              <table:table-cell office:value-type="float" office:value="212671">
                <text:p>212671</text:p>
              </table:table-cell>
              <table:table-cell office:value-type="float" office:value="30449000">
                <text:p>30449000</text:p>
              </table:table-cell>
            </table:table-row>
            <table:table-row>
              <table:table-cell office:value-type="string">
                <text:p>15</text:p>
              </table:table-cell>
              <table:table-cell office:value-type="float" office:value="1940">
                <text:p>1940</text:p>
              </table:table-cell>
              <table:table-cell office:value-type="float" office:value="195427">
                <text:p>195427</text:p>
              </table:table-cell>
              <table:table-cell office:value-type="float" office:value="25848000">
                <text:p>25848000</text:p>
              </table:table-cell>
            </table:table-row>
            <table:table-row>
              <table:table-cell office:value-type="string">
                <text:p>16</text:p>
              </table:table-cell>
              <table:table-cell office:value-type="float" office:value="1941">
                <text:p>1941</text:p>
              </table:table-cell>
              <table:table-cell office:value-type="float" office:value="199702">
                <text:p>199702</text:p>
              </table:table-cell>
              <table:table-cell office:value-type="float" office:value="26405000">
                <text:p>26405000</text:p>
              </table:table-cell>
            </table:table-row>
            <table:table-row>
              <table:table-cell office:value-type="string">
                <text:p>17</text:p>
              </table:table-cell>
              <table:table-cell office:value-type="float" office:value="1942">
                <text:p>1942</text:p>
              </table:table-cell>
              <table:table-cell office:value-type="float" office:value="208218">
                <text:p>208218</text:p>
              </table:table-cell>
              <table:table-cell office:value-type="float" office:value="31854000">
                <text:p>31854000</text:p>
              </table:table-cell>
            </table:table-row>
            <table:table-row>
              <table:table-cell office:value-type="string">
                <text:p>18</text:p>
              </table:table-cell>
              <table:table-cell office:value-type="float" office:value="1943">
                <text:p>1943</text:p>
              </table:table-cell>
              <table:table-cell office:value-type="float" office:value="210326">
                <text:p>210326</text:p>
              </table:table-cell>
              <table:table-cell office:value-type="float" office:value="32333000">
                <text:p>32333000</text:p>
              </table:table-cell>
            </table:table-row>
            <table:table-row>
              <table:table-cell office:value-type="string">
                <text:p>19</text:p>
              </table:table-cell>
              <table:table-cell office:value-type="float" office:value="1944">
                <text:p>1944</text:p>
              </table:table-cell>
              <table:table-cell office:value-type="float" office:value="131229">
                <text:p>131229</text:p>
              </table:table-cell>
              <table:table-cell office:value-type="float" office:value="16549000">
                <text:p>16549000</text:p>
              </table:table-cell>
            </table:table-row>
            <table:table-row>
              <table:table-cell office:value-type="string">
                <text:p>20</text:p>
              </table:table-cell>
              <table:table-cell office:value-type="float" office:value="1945">
                <text:p>1945</text:p>
              </table:table-cell>
              <table:table-cell office:value-type="float" office:value="124728">
                <text:p>124728</text:p>
              </table:table-cell>
              <table:table-cell office:value-type="float" office:value="17681000">
                <text:p>17681000</text:p>
              </table:table-cell>
            </table:table-row>
            <table:table-row>
              <table:table-cell office:value-type="string">
                <text:p>21</text:p>
              </table:table-cell>
              <table:table-cell office:value-type="float" office:value="1946">
                <text:p>1946</text:p>
              </table:table-cell>
              <table:table-cell office:value-type="float" office:value="172278">
                <text:p>172278</text:p>
              </table:table-cell>
              <table:table-cell office:value-type="float" office:value="20691000">
                <text:p>20691000</text:p>
              </table:table-cell>
            </table:table-row>
            <table:table-row>
              <table:table-cell office:value-type="string">
                <text:p>22</text:p>
              </table:table-cell>
              <table:table-cell office:value-type="float" office:value="1947">
                <text:p>1947</text:p>
              </table:table-cell>
              <table:table-cell office:value-type="float" office:value="200799">
                <text:p>200799</text:p>
              </table:table-cell>
              <table:table-cell office:value-type="float" office:value="23226000">
                <text:p>23226000</text:p>
              </table:table-cell>
            </table:table-row>
            <table:table-row>
              <table:table-cell office:value-type="string">
                <text:p>23</text:p>
              </table:table-cell>
              <table:table-cell office:value-type="float" office:value="1948">
                <text:p>1948</text:p>
              </table:table-cell>
              <table:table-cell office:value-type="float" office:value="174189">
                <text:p>174189</text:p>
              </table:table-cell>
              <table:table-cell office:value-type="float" office:value="16557000">
                <text:p>16557000</text:p>
              </table:table-cell>
            </table:table-row>
            <table:table-row>
              <table:table-cell office:value-type="string">
                <text:p>24</text:p>
              </table:table-cell>
              <table:table-cell office:value-type="float" office:value="1949">
                <text:p>1949</text:p>
              </table:table-cell>
              <table:table-cell office:value-type="float" office:value="193774">
                <text:p>193774</text:p>
              </table:table-cell>
              <table:table-cell office:value-type="float" office:value="15397000">
                <text:p>15397000</text:p>
              </table:table-cell>
            </table:table-row>
            <table:table-row>
              <table:table-cell office:value-type="string">
                <text:p>25</text:p>
              </table:table-cell>
              <table:table-cell office:value-type="float" office:value="1950">
                <text:p>1950</text:p>
              </table:table-cell>
              <table:table-cell office:value-type="float" office:value="208402">
                <text:p>208402</text:p>
              </table:table-cell>
              <table:table-cell office:value-type="float" office:value="15519000">
                <text:p>15519000</text:p>
              </table:table-cell>
            </table:table-row>
            <table:table-row>
              <table:table-cell office:value-type="string">
                <text:p>26</text:p>
              </table:table-cell>
              <table:table-cell office:value-type="float" office:value="1951">
                <text:p>1951</text:p>
              </table:table-cell>
              <table:table-cell office:value-type="float" office:value="164090">
                <text:p>164090</text:p>
              </table:table-cell>
              <table:table-cell office:value-type="float" office:value="10781000">
                <text:p>10781000</text:p>
              </table:table-cell>
            </table:table-row>
            <table:table-row>
              <table:table-cell office:value-type="string">
                <text:p>27</text:p>
              </table:table-cell>
              <table:table-cell office:value-type="float" office:value="1952">
                <text:p>1952</text:p>
              </table:table-cell>
              <table:table-cell office:value-type="float" office:value="188277">
                <text:p>188277</text:p>
              </table:table-cell>
              <table:table-cell office:value-type="float" office:value="14187000">
                <text:p>14187000</text:p>
              </table:table-cell>
            </table:table-row>
            <table:table-row>
              <table:table-cell office:value-type="string">
                <text:p>28</text:p>
              </table:table-cell>
              <table:table-cell office:value-type="float" office:value="1953">
                <text:p>1953</text:p>
              </table:table-cell>
              <table:table-cell office:value-type="float" office:value="154160">
                <text:p>154160</text:p>
              </table:table-cell>
              <table:table-cell office:value-type="float" office:value="9976000">
                <text:p>9976000</text:p>
              </table:table-cell>
            </table:table-row>
            <table:table-row>
              <table:table-cell office:value-type="string">
                <text:p>29</text:p>
              </table:table-cell>
              <table:table-cell office:value-type="float" office:value="1954">
                <text:p>1954</text:p>
              </table:table-cell>
              <table:table-cell office:value-type="float" office:value="176891">
                <text:p>176891</text:p>
              </table:table-cell>
              <table:table-cell office:value-type="float" office:value="8833000">
                <text:p>8833000</text:p>
              </table:table-cell>
            </table:table-row>
            <table:table-row>
              <table:table-cell office:value-type="string">
                <text:p>30</text:p>
              </table:table-cell>
              <table:table-cell office:value-type="float" office:value="1955">
                <text:p>1955</text:p>
              </table:table-cell>
              <table:table-cell office:value-type="float" office:value="145180">
                <text:p>145180</text:p>
              </table:table-cell>
              <table:table-cell office:value-type="float" office:value="8069000">
                <text:p>8069000</text:p>
              </table:table-cell>
            </table:table-row>
            <table:table-row>
              <table:table-cell office:value-type="string">
                <text:p>31</text:p>
              </table:table-cell>
              <table:table-cell office:value-type="float" office:value="1956">
                <text:p>1956</text:p>
              </table:table-cell>
              <table:table-cell office:value-type="float" office:value="143485">
                <text:p>143485</text:p>
              </table:table-cell>
              <table:table-cell office:value-type="float" office:value="6606000">
                <text:p>6606000</text:p>
              </table:table-cell>
            </table:table-row>
            <table:table-row>
              <table:table-cell office:value-type="string">
                <text:p>32</text:p>
              </table:table-cell>
              <table:table-cell office:value-type="float" office:value="1957">
                <text:p>1957</text:p>
              </table:table-cell>
              <table:table-cell office:value-type="float" office:value="83392">
                <text:p>83392</text:p>
              </table:table-cell>
              <table:table-cell office:value-type="float" office:value="3410000">
                <text:p>3410000</text:p>
              </table:table-cell>
            </table:table-row>
            <table:table-row>
              <table:table-cell office:value-type="string">
                <text:p>33</text:p>
              </table:table-cell>
              <table:table-cell office:value-type="float" office:value="1958">
                <text:p>1958</text:p>
              </table:table-cell>
              <table:table-cell office:value-type="float" office:value="97910">
                <text:p>97910</text:p>
              </table:table-cell>
              <table:table-cell office:value-type="float" office:value="3280000">
                <text:p>3280000</text:p>
              </table:table-cell>
            </table:table-row>
            <table:table-row>
              <table:table-cell office:value-type="string">
                <text:p>34</text:p>
              </table:table-cell>
              <table:table-cell office:value-type="float" office:value="1959">
                <text:p>1959</text:p>
              </table:table-cell>
              <table:table-cell office:value-type="float" office:value="104662">
                <text:p>104662</text:p>
              </table:table-cell>
              <table:table-cell office:value-type="float" office:value="4156000">
                <text:p>4156000</text:p>
              </table:table-cell>
            </table:table-row>
            <table:table-row>
              <table:table-cell office:value-type="string">
                <text:p>35</text:p>
              </table:table-cell>
              <table:table-cell office:value-type="float" office:value="1960">
                <text:p>1960</text:p>
              </table:table-cell>
              <table:table-cell office:value-type="float" office:value="103387">
                <text:p>103387</text:p>
              </table:table-cell>
              <table:table-cell office:value-type="float" office:value="4478188">
                <text:p>4478188</text:p>
              </table:table-cell>
            </table:table-row>
            <table:table-row>
              <table:table-cell office:value-type="string">
                <text:p>36</text:p>
              </table:table-cell>
              <table:table-cell office:value-type="float" office:value="1961">
                <text:p>1961</text:p>
              </table:table-cell>
              <table:table-cell office:value-type="float" office:value="98517">
                <text:p>98517</text:p>
              </table:table-cell>
              <table:table-cell office:value-type="float" office:value="3036219">
                <text:p>3036219</text:p>
              </table:table-cell>
            </table:table-row>
            <table:table-row>
              <table:table-cell office:value-type="string">
                <text:p>37</text:p>
              </table:table-cell>
              <table:table-cell office:value-type="float" office:value="1962">
                <text:p>1962</text:p>
              </table:table-cell>
              <table:table-cell office:value-type="float" office:value="115345">
                <text:p>115345</text:p>
              </table:table-cell>
              <table:table-cell office:value-type="float" office:value="4078894">
                <text:p>4078894</text:p>
              </table:table-cell>
            </table:table-row>
            <table:table-row>
              <table:table-cell office:value-type="string">
                <text:p>38</text:p>
              </table:table-cell>
              <table:table-cell office:value-type="float" office:value="1963">
                <text:p>1963</text:p>
              </table:table-cell>
              <table:table-cell office:value-type="float" office:value="164183">
                <text:p>164183</text:p>
              </table:table-cell>
              <table:table-cell office:value-type="float" office:value="7120768">
                <text:p>7120768</text:p>
              </table:table-cell>
            </table:table-row>
            <table:table-row>
              <table:table-cell office:value-type="string">
                <text:p>39</text:p>
              </table:table-cell>
              <table:table-cell office:value-type="float" office:value="1964">
                <text:p>1964</text:p>
              </table:table-cell>
              <table:table-cell office:value-type="float" office:value="116358">
                <text:p>116358</text:p>
              </table:table-cell>
              <table:table-cell office:value-type="float" office:value="4197309">
                <text:p>4197309</text:p>
              </table:table-cell>
            </table:table-row>
            <table:table-row>
              <table:table-cell office:value-type="string">
                <text:p>40</text:p>
              </table:table-cell>
              <table:table-cell office:value-type="float" office:value="1965">
                <text:p>1965</text:p>
              </table:table-cell>
              <table:table-cell office:value-type="float" office:value="113684">
                <text:p>113684</text:p>
              </table:table-cell>
              <table:table-cell office:value-type="float" office:value="2652112">
                <text:p>2652112</text:p>
              </table:table-cell>
            </table:table-row>
            <table:table-row>
              <table:table-cell office:value-type="string">
                <text:p>41</text:p>
              </table:table-cell>
              <table:table-cell office:value-type="float" office:value="1966">
                <text:p>1966</text:p>
              </table:table-cell>
              <table:table-cell office:value-type="float" office:value="122500">
                <text:p>122500</text:p>
              </table:table-cell>
              <table:table-cell office:value-type="float" office:value="4574389">
                <text:p>4574389</text:p>
              </table:table-cell>
            </table:table-row>
            <table:table-row>
              <table:table-cell office:value-type="string">
                <text:p>42</text:p>
              </table:table-cell>
              <table:table-cell office:value-type="float" office:value="1967">
                <text:p>1967</text:p>
              </table:table-cell>
              <table:table-cell office:value-type="float" office:value="125025">
                <text:p>125025</text:p>
              </table:table-cell>
              <table:table-cell office:value-type="float" office:value="4658586">
                <text:p>4658586</text:p>
              </table:table-cell>
            </table:table-row>
            <table:table-row>
              <table:table-cell office:value-type="string">
                <text:p>43</text:p>
              </table:table-cell>
              <table:table-cell office:value-type="float" office:value="1968">
                <text:p>1968</text:p>
              </table:table-cell>
              <table:table-cell office:value-type="float" office:value="125371">
                <text:p>125371</text:p>
              </table:table-cell>
              <table:table-cell office:value-type="float" office:value="4231996">
                <text:p>4231996</text:p>
              </table:table-cell>
            </table:table-row>
            <table:table-row>
              <table:table-cell office:value-type="string">
                <text:p>44</text:p>
              </table:table-cell>
              <table:table-cell office:value-type="float" office:value="1969">
                <text:p>1969</text:p>
              </table:table-cell>
              <table:table-cell office:value-type="float" office:value="113351">
                <text:p>113351</text:p>
              </table:table-cell>
              <table:table-cell office:value-type="float" office:value="6689081">
                <text:p>6689081</text:p>
              </table:table-cell>
            </table:table-row>
            <table:table-row>
              <table:table-cell office:value-type="string">
                <text:p>45</text:p>
              </table:table-cell>
              <table:table-cell office:value-type="float" office:value="1970">
                <text:p>1970</text:p>
              </table:table-cell>
              <table:table-cell office:value-type="float" office:value="121736">
                <text:p>121736</text:p>
              </table:table-cell>
              <table:table-cell office:value-type="float" office:value="3278565">
                <text:p>3278565</text:p>
              </table:table-cell>
            </table:table-row>
            <table:table-row>
              <table:table-cell office:value-type="string">
                <text:p>46</text:p>
              </table:table-cell>
              <table:table-cell office:value-type="float" office:value="1971">
                <text:p>1971</text:p>
              </table:table-cell>
              <table:table-cell office:value-type="float" office:value="108398">
                <text:p>108398</text:p>
              </table:table-cell>
              <table:table-cell office:value-type="float" office:value="4278472">
                <text:p>4278472</text:p>
              </table:table-cell>
            </table:table-row>
            <table:table-row>
              <table:table-cell office:value-type="string">
                <text:p>47</text:p>
              </table:table-cell>
              <table:table-cell office:value-type="float" office:value="1972">
                <text:p>1972</text:p>
              </table:table-cell>
              <table:table-cell office:value-type="float" office:value="124554">
                <text:p>124554</text:p>
              </table:table-cell>
              <table:table-cell office:value-type="float" office:value="2641166">
                <text:p>2641166</text:p>
              </table:table-cell>
            </table:table-row>
            <table:table-row>
              <table:table-cell office:value-type="string">
                <text:p>48</text:p>
              </table:table-cell>
              <table:table-cell office:value-type="float" office:value="1973">
                <text:p>1973</text:p>
              </table:table-cell>
              <table:table-cell office:value-type="float" office:value="117957">
                <text:p>117957</text:p>
              </table:table-cell>
              <table:table-cell office:value-type="float" office:value="1915273">
                <text:p>1915273</text:p>
              </table:table-cell>
            </table:table-row>
            <table:table-row>
              <table:table-cell office:value-type="string">
                <text:p>49</text:p>
              </table:table-cell>
              <table:table-cell office:value-type="float" office:value="1974">
                <text:p>1974</text:p>
              </table:table-cell>
              <table:table-cell office:value-type="float" office:value="145868">
                <text:p>145868</text:p>
              </table:table-cell>
              <table:table-cell office:value-type="float" office:value="2879095">
                <text:p>2879095</text:p>
              </table:table-cell>
            </table:table-row>
            <table:table-row>
              <table:table-cell office:value-type="string">
                <text:p>50</text:p>
              </table:table-cell>
              <table:table-cell office:value-type="float" office:value="1975">
                <text:p>1975</text:p>
              </table:table-cell>
              <table:table-cell office:value-type="float" office:value="134872">
                <text:p>134872</text:p>
              </table:table-cell>
              <table:table-cell office:value-type="float" office:value="1791327">
                <text:p>1791327</text:p>
              </table:table-cell>
            </table:table-row>
            <table:table-row>
              <table:table-cell office:value-type="string">
                <text:p>51</text:p>
              </table:table-cell>
              <table:table-cell office:value-type="float" office:value="1976">
                <text:p>1976</text:p>
              </table:table-cell>
              <table:table-cell office:value-type="float" office:value="241699">
                <text:p>241699</text:p>
              </table:table-cell>
              <table:table-cell office:value-type="float" office:value="5109926">
                <text:p>5109926</text:p>
              </table:table-cell>
            </table:table-row>
            <table:table-row>
              <table:table-cell office:value-type="string">
                <text:p>52</text:p>
              </table:table-cell>
              <table:table-cell office:value-type="float" office:value="1977">
                <text:p>1977</text:p>
              </table:table-cell>
              <table:table-cell office:value-type="float" office:value="173998">
                <text:p>173998</text:p>
              </table:table-cell>
              <table:table-cell office:value-type="float" office:value="3152644">
                <text:p>3152644</text:p>
              </table:table-cell>
            </table:table-row>
            <table:table-row>
              <table:table-cell office:value-type="string">
                <text:p>53</text:p>
              </table:table-cell>
              <table:table-cell office:value-type="float" office:value="1978">
                <text:p>1978</text:p>
              </table:table-cell>
              <table:table-cell office:value-type="float" office:value="218842">
                <text:p>218842</text:p>
              </table:table-cell>
              <table:table-cell office:value-type="float" office:value="3910913">
                <text:p>3910913</text:p>
              </table:table-cell>
            </table:table-row>
            <table:table-row>
              <table:table-cell office:value-type="string">
                <text:p>54</text:p>
              </table:table-cell>
              <table:table-cell office:value-type="float" office:value="1979">
                <text:p>1979</text:p>
              </table:table-cell>
              <table:table-cell office:value-type="float" office:value="163196">
                <text:p>163196</text:p>
              </table:table-cell>
              <table:table-cell office:value-type="float" office:value="2986826">
                <text:p>2986826</text:p>
              </table:table-cell>
            </table:table-row>
            <table:table-row>
              <table:table-cell office:value-type="string">
                <text:p>55</text:p>
              </table:table-cell>
              <table:table-cell office:value-type="float" office:value="1980">
                <text:p>1980</text:p>
              </table:table-cell>
              <table:table-cell office:value-type="float" office:value="234892">
                <text:p>234892</text:p>
              </table:table-cell>
              <table:table-cell office:value-type="float" office:value="5260825">
                <text:p>5260825</text:p>
              </table:table-cell>
            </table:table-row>
            <table:table-row>
              <table:table-cell office:value-type="string">
                <text:p>56</text:p>
              </table:table-cell>
              <table:table-cell office:value-type="float" office:value="1981">
                <text:p>1981</text:p>
              </table:table-cell>
              <table:table-cell office:value-type="float" office:value="249370">
                <text:p>249370</text:p>
              </table:table-cell>
              <table:table-cell office:value-type="float" office:value="4814206">
                <text:p>4814206</text:p>
              </table:table-cell>
            </table:table-row>
            <table:table-row>
              <table:table-cell office:value-type="string">
                <text:p>57</text:p>
              </table:table-cell>
              <table:table-cell office:value-type="float" office:value="1982">
                <text:p>1982</text:p>
              </table:table-cell>
              <table:table-cell office:value-type="float" office:value="174755">
                <text:p>174755</text:p>
              </table:table-cell>
              <table:table-cell office:value-type="float" office:value="2382036">
                <text:p>2382036</text:p>
              </table:table-cell>
            </table:table-row>
            <table:table-row>
              <table:table-cell office:value-type="string">
                <text:p>58</text:p>
              </table:table-cell>
              <table:table-cell office:value-type="float" office:value="1983">
                <text:p>1983</text:p>
              </table:table-cell>
              <table:table-cell office:value-type="float" office:value="18229">
                <text:p>18229</text:p>
              </table:table-cell>
              <table:table-cell office:value-type="float" office:value="1323666">
                <text:p>1323666</text:p>
              </table:table-cell>
            </table:table-row>
            <table:table-row>
              <table:table-cell office:value-type="string">
                <text:p>59</text:p>
              </table:table-cell>
              <table:table-cell office:value-type="float" office:value="1984">
                <text:p>1984</text:p>
              </table:table-cell>
              <table:table-cell office:value-type="float" office:value="20493">
                <text:p>20493</text:p>
              </table:table-cell>
              <table:table-cell office:value-type="float" office:value="1148409">
                <text:p>1148409</text:p>
              </table:table-cell>
            </table:table-row>
            <table:table-row>
              <table:table-cell office:value-type="string">
                <text:p>60</text:p>
              </table:table-cell>
              <table:table-cell office:value-type="float" office:value="1985">
                <text:p>1985</text:p>
              </table:table-cell>
              <table:table-cell office:value-type="float" office:value="82591">
                <text:p>82591</text:p>
              </table:table-cell>
              <table:table-cell office:value-type="float" office:value="2896147">
                <text:p>2896147</text:p>
              </table:table-cell>
            </table:table-row>
            <table:table-row>
              <table:table-cell office:value-type="string">
                <text:p>61</text:p>
              </table:table-cell>
              <table:table-cell office:value-type="float" office:value="1986">
                <text:p>1986</text:p>
              </table:table-cell>
              <table:table-cell office:value-type="float" office:value="85907">
                <text:p>85907</text:p>
              </table:table-cell>
              <table:table-cell office:value-type="float" office:value="2719162">
                <text:p>2719162</text:p>
              </table:table-cell>
            </table:table-row>
            <table:table-row>
              <table:table-cell office:value-type="string">
                <text:p>62</text:p>
              </table:table-cell>
              <table:table-cell office:value-type="float" office:value="1987">
                <text:p>1987</text:p>
              </table:table-cell>
              <table:table-cell office:value-type="float" office:value="71300">
                <text:p>71300</text:p>
              </table:table-cell>
              <table:table-cell office:value-type="float" office:value="2447296">
                <text:p>2447296</text:p>
              </table:table-cell>
            </table:table-row>
            <table:table-row>
              <table:table-cell office:value-type="string">
                <text:p>63</text:p>
              </table:table-cell>
              <table:table-cell office:value-type="float" office:value="1988">
                <text:p>1988</text:p>
              </table:table-cell>
              <table:table-cell office:value-type="float" office:value="72750">
                <text:p>72750</text:p>
              </table:table-cell>
              <table:table-cell office:value-type="float" office:value="5009290">
                <text:p>5009290</text:p>
              </table:table-cell>
            </table:table-row>
            <table:table-row>
              <table:table-cell office:value-type="string">
                <text:p>64</text:p>
              </table:table-cell>
              <table:table-cell office:value-type="float" office:value="1989">
                <text:p>1989</text:p>
              </table:table-cell>
              <table:table-cell office:value-type="float" office:value="48949">
                <text:p>48949</text:p>
              </table:table-cell>
              <table:table-cell office:value-type="float" office:value="1827310">
                <text:p>1827310</text:p>
              </table:table-cell>
            </table:table-row>
            <table:table-row>
              <table:table-cell office:value-type="string">
                <text:p>65</text:p>
              </table:table-cell>
              <table:table-cell office:value-type="float" office:value="1990">
                <text:p>1990</text:p>
              </table:table-cell>
              <table:table-cell office:value-type="float" office:value="66481">
                <text:p>66481</text:p>
              </table:table-cell>
              <table:table-cell office:value-type="float" office:value="4621621">
                <text:p>4621621</text:p>
              </table:table-cell>
            </table:table-row>
            <table:table-row>
              <table:table-cell office:value-type="string">
                <text:p>66</text:p>
              </table:table-cell>
              <table:table-cell office:value-type="float" office:value="1991">
                <text:p>1991</text:p>
              </table:table-cell>
              <table:table-cell office:value-type="float" office:value="75754">
                <text:p>75754</text:p>
              </table:table-cell>
              <table:table-cell office:value-type="float" office:value="2953578">
                <text:p>2953578</text:p>
              </table:table-cell>
            </table:table-row>
            <table:table-row>
              <table:table-cell office:value-type="string">
                <text:p>67</text:p>
              </table:table-cell>
              <table:table-cell office:value-type="float" office:value="1992">
                <text:p>1992</text:p>
              </table:table-cell>
              <table:table-cell office:value-type="float" office:value="87394">
                <text:p>87394</text:p>
              </table:table-cell>
              <table:table-cell office:value-type="float" office:value="2069929">
                <text:p>2069929</text:p>
              </table:table-cell>
            </table:table-row>
            <table:table-row>
              <table:table-cell office:value-type="string">
                <text:p>68</text:p>
              </table:table-cell>
              <table:table-cell office:value-type="float" office:value="1993">
                <text:p>1993</text:p>
              </table:table-cell>
              <table:table-cell office:value-type="float" office:value="58810">
                <text:p>58810</text:p>
              </table:table-cell>
              <table:table-cell office:value-type="float" office:value="1797574">
                <text:p>1797574</text:p>
              </table:table-cell>
            </table:table-row>
            <table:table-row>
              <table:table-cell office:value-type="string">
                <text:p>69</text:p>
              </table:table-cell>
              <table:table-cell office:value-type="float" office:value="1994">
                <text:p>1994</text:p>
              </table:table-cell>
              <table:table-cell office:value-type="float" office:value="79107">
                <text:p>79107</text:p>
              </table:table-cell>
              <table:table-cell office:value-type="float" office:value="4073579">
                <text:p>4073579</text:p>
              </table:table-cell>
            </table:table-row>
            <table:table-row>
              <table:table-cell office:value-type="string">
                <text:p>70</text:p>
              </table:table-cell>
              <table:table-cell office:value-type="float" office:value="1995">
                <text:p>1995</text:p>
              </table:table-cell>
              <table:table-cell office:value-type="float" office:value="82234">
                <text:p>82234</text:p>
              </table:table-cell>
              <table:table-cell office:value-type="float" office:value="1840546">
                <text:p>1840546</text:p>
              </table:table-cell>
            </table:table-row>
            <table:table-row>
              <table:table-cell office:value-type="string">
                <text:p>71</text:p>
              </table:table-cell>
              <table:table-cell office:value-type="float" office:value="1996">
                <text:p>1996</text:p>
              </table:table-cell>
              <table:table-cell office:value-type="float" office:value="96363">
                <text:p>96363</text:p>
              </table:table-cell>
              <table:table-cell office:value-type="float" office:value="6065998">
                <text:p>6065998</text:p>
              </table:table-cell>
            </table:table-row>
            <table:table-row>
              <table:table-cell office:value-type="string">
                <text:p>72</text:p>
              </table:table-cell>
              <table:table-cell office:value-type="float" office:value="1997">
                <text:p>1997</text:p>
              </table:table-cell>
              <table:table-cell office:value-type="float" office:value="66196">
                <text:p>66196</text:p>
              </table:table-cell>
              <table:table-cell office:value-type="float" office:value="2856959">
                <text:p>2856959</text:p>
              </table:table-cell>
            </table:table-row>
            <table:table-row>
              <table:table-cell office:value-type="string">
                <text:p>73</text:p>
              </table:table-cell>
              <table:table-cell office:value-type="float" office:value="1998">
                <text:p>1998</text:p>
              </table:table-cell>
              <table:table-cell office:value-type="float" office:value="81043">
                <text:p>81043</text:p>
              </table:table-cell>
              <table:table-cell office:value-type="float" office:value="1329704">
                <text:p>1329704</text:p>
              </table:table-cell>
            </table:table-row>
            <table:table-row>
              <table:table-cell office:value-type="string">
                <text:p>74</text:p>
              </table:table-cell>
              <table:table-cell office:value-type="float" office:value="1999">
                <text:p>1999</text:p>
              </table:table-cell>
              <table:table-cell office:value-type="float" office:value="92487">
                <text:p>92487</text:p>
              </table:table-cell>
              <table:table-cell office:value-type="float" office:value="5626093">
                <text:p>5626093</text:p>
              </table:table-cell>
            </table:table-row>
            <table:table-row>
              <table:table-cell office:value-type="string">
                <text:p>75</text:p>
              </table:table-cell>
              <table:table-cell office:value-type="float" office:value="2000">
                <text:p>2000</text:p>
              </table:table-cell>
              <table:table-cell office:value-type="float" office:value="92250">
                <text:p>92250</text:p>
              </table:table-cell>
              <table:table-cell office:value-type="float" office:value="7393493">
                <text:p>7393493</text:p>
              </table:table-cell>
            </table:table-row>
            <table:table-row>
              <table:table-cell office:value-type="string">
                <text:p>76</text:p>
              </table:table-cell>
              <table:table-cell office:value-type="float" office:value="2001">
                <text:p>2001</text:p>
              </table:table-cell>
              <table:table-cell office:value-type="float" office:value="84079">
                <text:p>84079</text:p>
              </table:table-cell>
              <table:table-cell office:value-type="float" office:value="3570911">
                <text:p>3570911</text:p>
              </table:table-cell>
            </table:table-row>
            <table:table-row>
              <table:table-cell office:value-type="string">
                <text:p>77</text:p>
              </table:table-cell>
              <table:table-cell office:value-type="float" office:value="2002">
                <text:p>2002</text:p>
              </table:table-cell>
              <table:table-cell office:value-type="float" office:value="73457">
                <text:p>73457</text:p>
              </table:table-cell>
              <table:table-cell office:value-type="float" office:value="7184712">
                <text:p>7184712</text:p>
              </table:table-cell>
            </table:table-row>
            <table:table-row>
              <table:table-cell office:value-type="string">
                <text:p>78</text:p>
              </table:table-cell>
              <table:table-cell office:value-type="float" office:value="2003">
                <text:p>2003</text:p>
              </table:table-cell>
              <table:table-cell office:value-type="float" office:value="63629">
                <text:p>63629</text:p>
              </table:table-cell>
              <table:table-cell office:value-type="float" office:value="3960842">
                <text:p>3960842</text:p>
              </table:table-cell>
            </table:table-row>
            <table:table-row>
              <table:table-cell office:value-type="string">
                <text:p>79</text:p>
              </table:table-cell>
              <table:table-cell office:value-type="float" office:value="2004">
                <text:p>2004</text:p>
              </table:table-cell>
              <table:table-cell office:value-type="float" office:value="65461">
                <text:p>65461</text:p>
              </table:table-cell>
              <table:table-cell office:value-type="float" office:value="8097880">
                <text:p>8097880</text:p>
              </table:table-cell>
            </table:table-row>
            <table:table-row>
              <table:table-cell office:value-type="string">
                <text:p>80</text:p>
              </table:table-cell>
              <table:table-cell office:value-type="float" office:value="2005">
                <text:p>2005</text:p>
              </table:table-cell>
              <table:table-cell office:value-type="float" office:value="66753">
                <text:p>66753</text:p>
              </table:table-cell>
              <table:table-cell office:value-type="float" office:value="8689389">
                <text:p>8689389</text:p>
              </table:table-cell>
            </table:table-row>
            <table:table-row>
              <table:table-cell office:value-type="string">
                <text:p>81</text:p>
              </table:table-cell>
              <table:table-cell office:value-type="float" office:value="2006">
                <text:p>2006</text:p>
              </table:table-cell>
              <table:table-cell office:value-type="float" office:value="96385">
                <text:p>96385</text:p>
              </table:table-cell>
              <table:table-cell office:value-type="float" office:value="9873745">
                <text:p>9873745</text:p>
              </table:table-cell>
            </table:table-row>
            <table:table-row>
              <table:table-cell office:value-type="string">
                <text:p>82</text:p>
              </table:table-cell>
              <table:table-cell office:value-type="float" office:value="2007">
                <text:p>2007</text:p>
              </table:table-cell>
              <table:table-cell office:value-type="float" office:value="85705">
                <text:p>85705</text:p>
              </table:table-cell>
              <table:table-cell office:value-type="float" office:value="9328045">
                <text:p>9328045</text:p>
              </table:table-cell>
            </table:table-row>
            <table:table-row>
              <table:table-cell office:value-type="string">
                <text:p>83</text:p>
              </table:table-cell>
              <table:table-cell office:value-type="float" office:value="2008">
                <text:p>2008</text:p>
              </table:table-cell>
              <table:table-cell office:value-type="float" office:value="78979">
                <text:p>78979</text:p>
              </table:table-cell>
              <table:table-cell office:value-type="float" office:value="5292468">
                <text:p>5292468</text:p>
              </table:table-cell>
            </table:table-row>
            <table:table-row>
              <table:table-cell office:value-type="string">
                <text:p>84</text:p>
              </table:table-cell>
              <table:table-cell office:value-type="float" office:value="2009">
                <text:p>2009</text:p>
              </table:table-cell>
              <table:table-cell office:value-type="float" office:value="78792">
                <text:p>78792</text:p>
              </table:table-cell>
              <table:table-cell office:value-type="float" office:value="5921786">
                <text:p>5921786</text:p>
              </table:table-cell>
            </table:table-row>
            <table:table-row>
              <table:table-cell office:value-type="string">
                <text:p>85</text:p>
              </table:table-cell>
              <table:table-cell office:value-type="float" office:value="2010">
                <text:p>2010</text:p>
              </table:table-cell>
              <table:table-cell office:value-type="float" office:value="71971">
                <text:p>71971</text:p>
              </table:table-cell>
              <table:table-cell office:value-type="float" office:value="3422724">
                <text:p>3422724</text:p>
              </table:table-cell>
            </table:table-row>
            <table:table-row>
              <table:table-cell office:value-type="string">
                <text:p>86</text:p>
              </table:table-cell>
              <table:table-cell office:value-type="float" office:value="2011">
                <text:p>2011</text:p>
              </table:table-cell>
              <table:table-cell office:value-type="float" office:value="74126">
                <text:p>74126</text:p>
              </table:table-cell>
              <table:table-cell office:value-type="float" office:value="8711367">
                <text:p>8711367</text:p>
              </table:table-cell>
            </table:table-row>
            <table:table-row>
              <table:table-cell office:value-type="string">
                <text:p>87</text:p>
              </table:table-cell>
              <table:table-cell office:value-type="float" office:value="2012">
                <text:p>2012</text:p>
              </table:table-cell>
              <table:table-cell office:value-type="float" office:value="67774">
                <text:p>67774</text:p>
              </table:table-cell>
              <table:table-cell office:value-type="float" office:value="9326238">
                <text:p>9326238</text:p>
              </table:table-cell>
            </table:table-row>
            <table:table-row>
              <table:table-cell office:value-type="string">
                <text:p>88</text:p>
              </table:table-cell>
              <table:table-cell office:value-type="float" office:value="2013">
                <text:p>2013</text:p>
              </table:table-cell>
              <table:table-cell office:value-type="float" office:value="47579">
                <text:p>47579</text:p>
              </table:table-cell>
              <table:table-cell office:value-type="float" office:value="4319546">
                <text:p>4319546</text:p>
              </table:table-cell>
            </table:table-row>
            <table:table-row>
              <table:table-cell office:value-type="string">
                <text:p>89</text:p>
              </table:table-cell>
              <table:table-cell office:value-type="float" office:value="2014">
                <text:p>2014</text:p>
              </table:table-cell>
              <table:table-cell office:value-type="float" office:value="63312">
                <text:p>63312</text:p>
              </table:table-cell>
              <table:table-cell office:value-type="float" office:value="3595613">
                <text:p>3595613</text:p>
              </table:table-cell>
            </table:table-row>
            <table:table-row>
              <table:table-cell office:value-type="string">
                <text:p>90</text:p>
              </table:table-cell>
              <table:table-cell office:value-type="float" office:value="2015">
                <text:p>2015</text:p>
              </table:table-cell>
              <table:table-cell office:value-type="float" office:value="68151">
                <text:p>68151</text:p>
              </table:table-cell>
              <table:table-cell office:value-type="float" office:value="10125149">
                <text:p>10125149</text:p>
              </table:table-cell>
            </table:table-row>
            <table:table-row>
              <table:table-cell office:value-type="string">
                <text:p>91</text:p>
              </table:table-cell>
              <table:table-cell office:value-type="float" office:value="2016">
                <text:p>2016</text:p>
              </table:table-cell>
              <table:table-cell office:value-type="float" office:value="67743">
                <text:p>67743</text:p>
              </table:table-cell>
              <table:table-cell office:value-type="float" office:value="5509995">
                <text:p>5509995</text:p>
              </table:table-cell>
            </table:table-row>
            <table:table-row>
              <table:table-cell office:value-type="string">
                <text:p>92</text:p>
              </table:table-cell>
              <table:table-cell office:value-type="float" office:value="2017">
                <text:p>2017</text:p>
              </table:table-cell>
              <table:table-cell office:value-type="float" office:value="71499">
                <text:p>71499</text:p>
              </table:table-cell>
              <table:table-cell office:value-type="float" office:value="10026086">
                <text:p>10026086</text:p>
              </table:table-cell>
            </table:table-row>
            <table:table-row>
              <table:table-cell office:value-type="string">
                <text:p>93</text:p>
              </table:table-cell>
              <table:table-cell office:value-type="float" office:value="2018">
                <text:p>2018</text:p>
              </table:table-cell>
              <table:table-cell office:value-type="float" office:value="58083">
                <text:p>58083</text:p>
              </table:table-cell>
              <table:table-cell office:value-type="float" office:value="8767492">
                <text:p>876749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minimum="1956" chart:maximum="2020" chart:interval-major="1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3">
      <style:chart-properties chart:display-label="true" chart:logarithmic="false" chart:origin="0" chart:reverse-direction="false" text:line-break="false" loext:try-staggering-first="tru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3">
      <style:chart-properties chart:display-label="true" chart:logarithmic="false" chart:reverse-direction="false" text:line-break="false" loext:try-staggering-first="true" chart:link-data-style-to-source="true" chart:axis-position="end"/>
      <style:graphic-properties svg:stroke-color="#b3b3b3"/>
      <style:text-properties fo:font-size="10pt" style:font-size-asian="10pt" style:font-size-complex="10pt"/>
    </style:style>
    <style:style style:name="ch11" style:family="chart" style:data-style-name="N3">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279cm" svg:height="10.745cm" xlink:href=".." xlink:type="simple" chart:class="chart:scatter" chart:style-name="ch1">
        <chart:title svg:x="6.169cm" svg:y="0.35cm" chart:style-name="ch2">
          <text:p>USA total wildland fires 1958-2018</text:p>
        </chart:title>
        <chart:legend chart:legend-position="bottom" svg:x="7.221cm" svg:y="9.962cm" style:legend-expansion="wide" chart:style-name="ch3"/>
        <chart:plot-area chart:style-name="ch4" table:cell-range-address="'total wildland'.C12:'total wildland'.D104 'total wildland'.D11:'total wildland'.D11 'total wildland'.G11:'total wildland'.G104" chart:data-source-has-labels="row" svg:x="1.396cm" svg:y="1.343cm" svg:width="16.552cm" svg:height="7.424cm">
          <chartooo:coordinate-region svg:x="2.864cm" svg:y="1.543cm" svg:width="13.139cm" svg:height="6.577cm"/>
          <chart:axis chart:dimension="x" chart:name="primary-x" chart:style-name="ch5">
            <chart:title svg:x="9.297cm" svg:y="8.981cm" chart:style-name="ch6">
              <text:p>year</text:p>
            </chart:title>
            <chart:grid chart:style-name="ch7" chart:class="major"/>
          </chart:axis>
          <chart:axis chart:dimension="y" chart:name="primary-y" chart:style-name="ch8">
            <chart:title svg:x="0.451cm" svg:y="6.184cm" chart:style-name="ch9">
              <text:p>number of fires</text:p>
            </chart:title>
            <chart:grid chart:style-name="ch7" chart:class="major"/>
          </chart:axis>
          <chart:axis chart:dimension="y" chart:name="secondary-y" chart:style-name="ch10">
            <chart:title svg:x="18.333cm" svg:y="6.065cm" chart:style-name="ch9">
              <text:p>acres burned</text:p>
            </chart:title>
          </chart:axis>
          <chart:series chart:attached-axis="primary-y" chart:style-name="ch11" chart:values-cell-range-address="'total wildland'.D12:'total wildland'.D104" chart:label-cell-address="'total wildland'.D11:'total wildland'.D11" chart:class="chart:scatter">
            <chart:domain table:cell-range-address="'total wildland'.C12:'total wildland'.C104"/>
            <chart:data-point chart:repeated="93"/>
          </chart:series>
          <chart:series chart:attached-axis="secondary-y" chart:style-name="ch12" chart:values-cell-range-address="'total wildland'.G12:'total wildland'.G104" chart:label-cell-address="'total wildland'.G11:'total wildland'.G11" chart:class="chart:scatter">
            <chart:data-point chart:repeated="9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total #</text:p>
                <draw:g>
                  <svg:desc>'total wildland'.D11:'total wildland'.D11</svg:desc>
                </draw:g>
              </table:table-cell>
              <table:table-cell office:value-type="string">
                <text:p>total acres</text:p>
                <draw:g>
                  <svg:desc>'total wildland'.G11:'total wildland'.G11</svg:desc>
                </draw:g>
              </table:table-cell>
            </table:table-row>
          </table:table-header-rows>
          <table:table-rows>
            <table:table-row>
              <table:table-cell office:value-type="string">
                <text:p>1</text:p>
              </table:table-cell>
              <table:table-cell office:value-type="float" office:value="1926">
                <text:p>1926</text:p>
                <draw:g>
                  <svg:desc>'total wildland'.C12:'total wildland'.C104</svg:desc>
                </draw:g>
              </table:table-cell>
              <table:table-cell office:value-type="float" office:value="91793">
                <text:p>91793</text:p>
                <draw:g>
                  <svg:desc>'total wildland'.D12:'total wildland'.D104</svg:desc>
                </draw:g>
              </table:table-cell>
              <table:table-cell office:value-type="float" office:value="24316000">
                <text:p>24316000</text:p>
                <draw:g>
                  <svg:desc>'total wildland'.G12:'total wildland'.G104</svg:desc>
                </draw:g>
              </table:table-cell>
            </table:table-row>
            <table:table-row>
              <table:table-cell office:value-type="string">
                <text:p>2</text:p>
              </table:table-cell>
              <table:table-cell office:value-type="float" office:value="1927">
                <text:p>1927</text:p>
              </table:table-cell>
              <table:table-cell office:value-type="float" office:value="158438">
                <text:p>158438</text:p>
              </table:table-cell>
              <table:table-cell office:value-type="float" office:value="38531000">
                <text:p>38531000</text:p>
              </table:table-cell>
            </table:table-row>
            <table:table-row>
              <table:table-cell office:value-type="string">
                <text:p>3</text:p>
              </table:table-cell>
              <table:table-cell office:value-type="float" office:value="1928">
                <text:p>1928</text:p>
              </table:table-cell>
              <table:table-cell office:value-type="float" office:value="175934">
                <text:p>175934</text:p>
              </table:table-cell>
              <table:table-cell office:value-type="float" office:value="43542000">
                <text:p>43542000</text:p>
              </table:table-cell>
            </table:table-row>
            <table:table-row>
              <table:table-cell office:value-type="string">
                <text:p>4</text:p>
              </table:table-cell>
              <table:table-cell office:value-type="float" office:value="1929">
                <text:p>1929</text:p>
              </table:table-cell>
              <table:table-cell office:value-type="float" office:value="134895">
                <text:p>134895</text:p>
              </table:table-cell>
              <table:table-cell office:value-type="float" office:value="46230000">
                <text:p>46230000</text:p>
              </table:table-cell>
            </table:table-row>
            <table:table-row>
              <table:table-cell office:value-type="string">
                <text:p>5</text:p>
              </table:table-cell>
              <table:table-cell office:value-type="float" office:value="1930">
                <text:p>1930</text:p>
              </table:table-cell>
              <table:table-cell office:value-type="float" office:value="190980">
                <text:p>190980</text:p>
              </table:table-cell>
              <table:table-cell office:value-type="float" office:value="52266000">
                <text:p>52266000</text:p>
              </table:table-cell>
            </table:table-row>
            <table:table-row>
              <table:table-cell office:value-type="string">
                <text:p>6</text:p>
              </table:table-cell>
              <table:table-cell office:value-type="float" office:value="1931">
                <text:p>1931</text:p>
              </table:table-cell>
              <table:table-cell office:value-type="float" office:value="187214">
                <text:p>187214</text:p>
              </table:table-cell>
              <table:table-cell office:value-type="float" office:value="51607000">
                <text:p>51607000</text:p>
              </table:table-cell>
            </table:table-row>
            <table:table-row>
              <table:table-cell office:value-type="string">
                <text:p>7</text:p>
              </table:table-cell>
              <table:table-cell office:value-type="float" office:value="1932">
                <text:p>1932</text:p>
              </table:table-cell>
              <table:table-cell office:value-type="float" office:value="166399">
                <text:p>166399</text:p>
              </table:table-cell>
              <table:table-cell office:value-type="float" office:value="42063000">
                <text:p>42063000</text:p>
              </table:table-cell>
            </table:table-row>
            <table:table-row>
              <table:table-cell office:value-type="string">
                <text:p>8</text:p>
              </table:table-cell>
              <table:table-cell office:value-type="float" office:value="1933">
                <text:p>1933</text:p>
              </table:table-cell>
              <table:table-cell office:value-type="float" office:value="140722">
                <text:p>140722</text:p>
              </table:table-cell>
              <table:table-cell office:value-type="float" office:value="43890000">
                <text:p>43890000</text:p>
              </table:table-cell>
            </table:table-row>
            <table:table-row>
              <table:table-cell office:value-type="string">
                <text:p>9</text:p>
              </table:table-cell>
              <table:table-cell office:value-type="float" office:value="1934">
                <text:p>1934</text:p>
              </table:table-cell>
              <table:table-cell office:value-type="float" office:value="162663">
                <text:p>162663</text:p>
              </table:table-cell>
              <table:table-cell office:value-type="float" office:value="41821000">
                <text:p>41821000</text:p>
              </table:table-cell>
            </table:table-row>
            <table:table-row>
              <table:table-cell office:value-type="string">
                <text:p>10</text:p>
              </table:table-cell>
              <table:table-cell office:value-type="float" office:value="1935">
                <text:p>1935</text:p>
              </table:table-cell>
              <table:table-cell office:value-type="float" office:value="140297">
                <text:p>140297</text:p>
              </table:table-cell>
              <table:table-cell office:value-type="float" office:value="30335000">
                <text:p>30335000</text:p>
              </table:table-cell>
            </table:table-row>
            <table:table-row>
              <table:table-cell office:value-type="string">
                <text:p>11</text:p>
              </table:table-cell>
              <table:table-cell office:value-type="float" office:value="1936">
                <text:p>1936</text:p>
              </table:table-cell>
              <table:table-cell office:value-type="float" office:value="226285">
                <text:p>226285</text:p>
              </table:table-cell>
              <table:table-cell office:value-type="float" office:value="43207000">
                <text:p>43207000</text:p>
              </table:table-cell>
            </table:table-row>
            <table:table-row>
              <table:table-cell office:value-type="string">
                <text:p>12</text:p>
              </table:table-cell>
              <table:table-cell office:value-type="float" office:value="1937">
                <text:p>1937</text:p>
              </table:table-cell>
              <table:table-cell office:value-type="float" office:value="185209">
                <text:p>185209</text:p>
              </table:table-cell>
              <table:table-cell office:value-type="float" office:value="21981000">
                <text:p>21981000</text:p>
              </table:table-cell>
            </table:table-row>
            <table:table-row>
              <table:table-cell office:value-type="string">
                <text:p>13</text:p>
              </table:table-cell>
              <table:table-cell office:value-type="float" office:value="1938">
                <text:p>1938</text:p>
              </table:table-cell>
              <table:table-cell office:value-type="float" office:value="232229">
                <text:p>232229</text:p>
              </table:table-cell>
              <table:table-cell office:value-type="float" office:value="33815000">
                <text:p>33815000</text:p>
              </table:table-cell>
            </table:table-row>
            <table:table-row>
              <table:table-cell office:value-type="string">
                <text:p>14</text:p>
              </table:table-cell>
              <table:table-cell office:value-type="float" office:value="1939">
                <text:p>1939</text:p>
              </table:table-cell>
              <table:table-cell office:value-type="float" office:value="212671">
                <text:p>212671</text:p>
              </table:table-cell>
              <table:table-cell office:value-type="float" office:value="30449000">
                <text:p>30449000</text:p>
              </table:table-cell>
            </table:table-row>
            <table:table-row>
              <table:table-cell office:value-type="string">
                <text:p>15</text:p>
              </table:table-cell>
              <table:table-cell office:value-type="float" office:value="1940">
                <text:p>1940</text:p>
              </table:table-cell>
              <table:table-cell office:value-type="float" office:value="195427">
                <text:p>195427</text:p>
              </table:table-cell>
              <table:table-cell office:value-type="float" office:value="25848000">
                <text:p>25848000</text:p>
              </table:table-cell>
            </table:table-row>
            <table:table-row>
              <table:table-cell office:value-type="string">
                <text:p>16</text:p>
              </table:table-cell>
              <table:table-cell office:value-type="float" office:value="1941">
                <text:p>1941</text:p>
              </table:table-cell>
              <table:table-cell office:value-type="float" office:value="199702">
                <text:p>199702</text:p>
              </table:table-cell>
              <table:table-cell office:value-type="float" office:value="26405000">
                <text:p>26405000</text:p>
              </table:table-cell>
            </table:table-row>
            <table:table-row>
              <table:table-cell office:value-type="string">
                <text:p>17</text:p>
              </table:table-cell>
              <table:table-cell office:value-type="float" office:value="1942">
                <text:p>1942</text:p>
              </table:table-cell>
              <table:table-cell office:value-type="float" office:value="208218">
                <text:p>208218</text:p>
              </table:table-cell>
              <table:table-cell office:value-type="float" office:value="31854000">
                <text:p>31854000</text:p>
              </table:table-cell>
            </table:table-row>
            <table:table-row>
              <table:table-cell office:value-type="string">
                <text:p>18</text:p>
              </table:table-cell>
              <table:table-cell office:value-type="float" office:value="1943">
                <text:p>1943</text:p>
              </table:table-cell>
              <table:table-cell office:value-type="float" office:value="210326">
                <text:p>210326</text:p>
              </table:table-cell>
              <table:table-cell office:value-type="float" office:value="32333000">
                <text:p>32333000</text:p>
              </table:table-cell>
            </table:table-row>
            <table:table-row>
              <table:table-cell office:value-type="string">
                <text:p>19</text:p>
              </table:table-cell>
              <table:table-cell office:value-type="float" office:value="1944">
                <text:p>1944</text:p>
              </table:table-cell>
              <table:table-cell office:value-type="float" office:value="131229">
                <text:p>131229</text:p>
              </table:table-cell>
              <table:table-cell office:value-type="float" office:value="16549000">
                <text:p>16549000</text:p>
              </table:table-cell>
            </table:table-row>
            <table:table-row>
              <table:table-cell office:value-type="string">
                <text:p>20</text:p>
              </table:table-cell>
              <table:table-cell office:value-type="float" office:value="1945">
                <text:p>1945</text:p>
              </table:table-cell>
              <table:table-cell office:value-type="float" office:value="124728">
                <text:p>124728</text:p>
              </table:table-cell>
              <table:table-cell office:value-type="float" office:value="17681000">
                <text:p>17681000</text:p>
              </table:table-cell>
            </table:table-row>
            <table:table-row>
              <table:table-cell office:value-type="string">
                <text:p>21</text:p>
              </table:table-cell>
              <table:table-cell office:value-type="float" office:value="1946">
                <text:p>1946</text:p>
              </table:table-cell>
              <table:table-cell office:value-type="float" office:value="172278">
                <text:p>172278</text:p>
              </table:table-cell>
              <table:table-cell office:value-type="float" office:value="20691000">
                <text:p>20691000</text:p>
              </table:table-cell>
            </table:table-row>
            <table:table-row>
              <table:table-cell office:value-type="string">
                <text:p>22</text:p>
              </table:table-cell>
              <table:table-cell office:value-type="float" office:value="1947">
                <text:p>1947</text:p>
              </table:table-cell>
              <table:table-cell office:value-type="float" office:value="200799">
                <text:p>200799</text:p>
              </table:table-cell>
              <table:table-cell office:value-type="float" office:value="23226000">
                <text:p>23226000</text:p>
              </table:table-cell>
            </table:table-row>
            <table:table-row>
              <table:table-cell office:value-type="string">
                <text:p>23</text:p>
              </table:table-cell>
              <table:table-cell office:value-type="float" office:value="1948">
                <text:p>1948</text:p>
              </table:table-cell>
              <table:table-cell office:value-type="float" office:value="174189">
                <text:p>174189</text:p>
              </table:table-cell>
              <table:table-cell office:value-type="float" office:value="16557000">
                <text:p>16557000</text:p>
              </table:table-cell>
            </table:table-row>
            <table:table-row>
              <table:table-cell office:value-type="string">
                <text:p>24</text:p>
              </table:table-cell>
              <table:table-cell office:value-type="float" office:value="1949">
                <text:p>1949</text:p>
              </table:table-cell>
              <table:table-cell office:value-type="float" office:value="193774">
                <text:p>193774</text:p>
              </table:table-cell>
              <table:table-cell office:value-type="float" office:value="15397000">
                <text:p>15397000</text:p>
              </table:table-cell>
            </table:table-row>
            <table:table-row>
              <table:table-cell office:value-type="string">
                <text:p>25</text:p>
              </table:table-cell>
              <table:table-cell office:value-type="float" office:value="1950">
                <text:p>1950</text:p>
              </table:table-cell>
              <table:table-cell office:value-type="float" office:value="208402">
                <text:p>208402</text:p>
              </table:table-cell>
              <table:table-cell office:value-type="float" office:value="15519000">
                <text:p>15519000</text:p>
              </table:table-cell>
            </table:table-row>
            <table:table-row>
              <table:table-cell office:value-type="string">
                <text:p>26</text:p>
              </table:table-cell>
              <table:table-cell office:value-type="float" office:value="1951">
                <text:p>1951</text:p>
              </table:table-cell>
              <table:table-cell office:value-type="float" office:value="164090">
                <text:p>164090</text:p>
              </table:table-cell>
              <table:table-cell office:value-type="float" office:value="10781000">
                <text:p>10781000</text:p>
              </table:table-cell>
            </table:table-row>
            <table:table-row>
              <table:table-cell office:value-type="string">
                <text:p>27</text:p>
              </table:table-cell>
              <table:table-cell office:value-type="float" office:value="1952">
                <text:p>1952</text:p>
              </table:table-cell>
              <table:table-cell office:value-type="float" office:value="188277">
                <text:p>188277</text:p>
              </table:table-cell>
              <table:table-cell office:value-type="float" office:value="14187000">
                <text:p>14187000</text:p>
              </table:table-cell>
            </table:table-row>
            <table:table-row>
              <table:table-cell office:value-type="string">
                <text:p>28</text:p>
              </table:table-cell>
              <table:table-cell office:value-type="float" office:value="1953">
                <text:p>1953</text:p>
              </table:table-cell>
              <table:table-cell office:value-type="float" office:value="154160">
                <text:p>154160</text:p>
              </table:table-cell>
              <table:table-cell office:value-type="float" office:value="9976000">
                <text:p>9976000</text:p>
              </table:table-cell>
            </table:table-row>
            <table:table-row>
              <table:table-cell office:value-type="string">
                <text:p>29</text:p>
              </table:table-cell>
              <table:table-cell office:value-type="float" office:value="1954">
                <text:p>1954</text:p>
              </table:table-cell>
              <table:table-cell office:value-type="float" office:value="176891">
                <text:p>176891</text:p>
              </table:table-cell>
              <table:table-cell office:value-type="float" office:value="8833000">
                <text:p>8833000</text:p>
              </table:table-cell>
            </table:table-row>
            <table:table-row>
              <table:table-cell office:value-type="string">
                <text:p>30</text:p>
              </table:table-cell>
              <table:table-cell office:value-type="float" office:value="1955">
                <text:p>1955</text:p>
              </table:table-cell>
              <table:table-cell office:value-type="float" office:value="145180">
                <text:p>145180</text:p>
              </table:table-cell>
              <table:table-cell office:value-type="float" office:value="8069000">
                <text:p>8069000</text:p>
              </table:table-cell>
            </table:table-row>
            <table:table-row>
              <table:table-cell office:value-type="string">
                <text:p>31</text:p>
              </table:table-cell>
              <table:table-cell office:value-type="float" office:value="1956">
                <text:p>1956</text:p>
              </table:table-cell>
              <table:table-cell office:value-type="float" office:value="143485">
                <text:p>143485</text:p>
              </table:table-cell>
              <table:table-cell office:value-type="float" office:value="6606000">
                <text:p>6606000</text:p>
              </table:table-cell>
            </table:table-row>
            <table:table-row>
              <table:table-cell office:value-type="string">
                <text:p>32</text:p>
              </table:table-cell>
              <table:table-cell office:value-type="float" office:value="1957">
                <text:p>1957</text:p>
              </table:table-cell>
              <table:table-cell office:value-type="float" office:value="83392">
                <text:p>83392</text:p>
              </table:table-cell>
              <table:table-cell office:value-type="float" office:value="3410000">
                <text:p>3410000</text:p>
              </table:table-cell>
            </table:table-row>
            <table:table-row>
              <table:table-cell office:value-type="string">
                <text:p>33</text:p>
              </table:table-cell>
              <table:table-cell office:value-type="float" office:value="1958">
                <text:p>1958</text:p>
              </table:table-cell>
              <table:table-cell office:value-type="float" office:value="97910">
                <text:p>97910</text:p>
              </table:table-cell>
              <table:table-cell office:value-type="float" office:value="3280000">
                <text:p>3280000</text:p>
              </table:table-cell>
            </table:table-row>
            <table:table-row>
              <table:table-cell office:value-type="string">
                <text:p>34</text:p>
              </table:table-cell>
              <table:table-cell office:value-type="float" office:value="1959">
                <text:p>1959</text:p>
              </table:table-cell>
              <table:table-cell office:value-type="float" office:value="104662">
                <text:p>104662</text:p>
              </table:table-cell>
              <table:table-cell office:value-type="float" office:value="4156000">
                <text:p>4156000</text:p>
              </table:table-cell>
            </table:table-row>
            <table:table-row>
              <table:table-cell office:value-type="string">
                <text:p>35</text:p>
              </table:table-cell>
              <table:table-cell office:value-type="float" office:value="1960">
                <text:p>1960</text:p>
              </table:table-cell>
              <table:table-cell office:value-type="float" office:value="103387">
                <text:p>103387</text:p>
              </table:table-cell>
              <table:table-cell office:value-type="float" office:value="4478188">
                <text:p>4478188</text:p>
              </table:table-cell>
            </table:table-row>
            <table:table-row>
              <table:table-cell office:value-type="string">
                <text:p>36</text:p>
              </table:table-cell>
              <table:table-cell office:value-type="float" office:value="1961">
                <text:p>1961</text:p>
              </table:table-cell>
              <table:table-cell office:value-type="float" office:value="98517">
                <text:p>98517</text:p>
              </table:table-cell>
              <table:table-cell office:value-type="float" office:value="3036219">
                <text:p>3036219</text:p>
              </table:table-cell>
            </table:table-row>
            <table:table-row>
              <table:table-cell office:value-type="string">
                <text:p>37</text:p>
              </table:table-cell>
              <table:table-cell office:value-type="float" office:value="1962">
                <text:p>1962</text:p>
              </table:table-cell>
              <table:table-cell office:value-type="float" office:value="115345">
                <text:p>115345</text:p>
              </table:table-cell>
              <table:table-cell office:value-type="float" office:value="4078894">
                <text:p>4078894</text:p>
              </table:table-cell>
            </table:table-row>
            <table:table-row>
              <table:table-cell office:value-type="string">
                <text:p>38</text:p>
              </table:table-cell>
              <table:table-cell office:value-type="float" office:value="1963">
                <text:p>1963</text:p>
              </table:table-cell>
              <table:table-cell office:value-type="float" office:value="164183">
                <text:p>164183</text:p>
              </table:table-cell>
              <table:table-cell office:value-type="float" office:value="7120768">
                <text:p>7120768</text:p>
              </table:table-cell>
            </table:table-row>
            <table:table-row>
              <table:table-cell office:value-type="string">
                <text:p>39</text:p>
              </table:table-cell>
              <table:table-cell office:value-type="float" office:value="1964">
                <text:p>1964</text:p>
              </table:table-cell>
              <table:table-cell office:value-type="float" office:value="116358">
                <text:p>116358</text:p>
              </table:table-cell>
              <table:table-cell office:value-type="float" office:value="4197309">
                <text:p>4197309</text:p>
              </table:table-cell>
            </table:table-row>
            <table:table-row>
              <table:table-cell office:value-type="string">
                <text:p>40</text:p>
              </table:table-cell>
              <table:table-cell office:value-type="float" office:value="1965">
                <text:p>1965</text:p>
              </table:table-cell>
              <table:table-cell office:value-type="float" office:value="113684">
                <text:p>113684</text:p>
              </table:table-cell>
              <table:table-cell office:value-type="float" office:value="2652112">
                <text:p>2652112</text:p>
              </table:table-cell>
            </table:table-row>
            <table:table-row>
              <table:table-cell office:value-type="string">
                <text:p>41</text:p>
              </table:table-cell>
              <table:table-cell office:value-type="float" office:value="1966">
                <text:p>1966</text:p>
              </table:table-cell>
              <table:table-cell office:value-type="float" office:value="122500">
                <text:p>122500</text:p>
              </table:table-cell>
              <table:table-cell office:value-type="float" office:value="4574389">
                <text:p>4574389</text:p>
              </table:table-cell>
            </table:table-row>
            <table:table-row>
              <table:table-cell office:value-type="string">
                <text:p>42</text:p>
              </table:table-cell>
              <table:table-cell office:value-type="float" office:value="1967">
                <text:p>1967</text:p>
              </table:table-cell>
              <table:table-cell office:value-type="float" office:value="125025">
                <text:p>125025</text:p>
              </table:table-cell>
              <table:table-cell office:value-type="float" office:value="4658586">
                <text:p>4658586</text:p>
              </table:table-cell>
            </table:table-row>
            <table:table-row>
              <table:table-cell office:value-type="string">
                <text:p>43</text:p>
              </table:table-cell>
              <table:table-cell office:value-type="float" office:value="1968">
                <text:p>1968</text:p>
              </table:table-cell>
              <table:table-cell office:value-type="float" office:value="125371">
                <text:p>125371</text:p>
              </table:table-cell>
              <table:table-cell office:value-type="float" office:value="4231996">
                <text:p>4231996</text:p>
              </table:table-cell>
            </table:table-row>
            <table:table-row>
              <table:table-cell office:value-type="string">
                <text:p>44</text:p>
              </table:table-cell>
              <table:table-cell office:value-type="float" office:value="1969">
                <text:p>1969</text:p>
              </table:table-cell>
              <table:table-cell office:value-type="float" office:value="113351">
                <text:p>113351</text:p>
              </table:table-cell>
              <table:table-cell office:value-type="float" office:value="6689081">
                <text:p>6689081</text:p>
              </table:table-cell>
            </table:table-row>
            <table:table-row>
              <table:table-cell office:value-type="string">
                <text:p>45</text:p>
              </table:table-cell>
              <table:table-cell office:value-type="float" office:value="1970">
                <text:p>1970</text:p>
              </table:table-cell>
              <table:table-cell office:value-type="float" office:value="121736">
                <text:p>121736</text:p>
              </table:table-cell>
              <table:table-cell office:value-type="float" office:value="3278565">
                <text:p>3278565</text:p>
              </table:table-cell>
            </table:table-row>
            <table:table-row>
              <table:table-cell office:value-type="string">
                <text:p>46</text:p>
              </table:table-cell>
              <table:table-cell office:value-type="float" office:value="1971">
                <text:p>1971</text:p>
              </table:table-cell>
              <table:table-cell office:value-type="float" office:value="108398">
                <text:p>108398</text:p>
              </table:table-cell>
              <table:table-cell office:value-type="float" office:value="4278472">
                <text:p>4278472</text:p>
              </table:table-cell>
            </table:table-row>
            <table:table-row>
              <table:table-cell office:value-type="string">
                <text:p>47</text:p>
              </table:table-cell>
              <table:table-cell office:value-type="float" office:value="1972">
                <text:p>1972</text:p>
              </table:table-cell>
              <table:table-cell office:value-type="float" office:value="124554">
                <text:p>124554</text:p>
              </table:table-cell>
              <table:table-cell office:value-type="float" office:value="2641166">
                <text:p>2641166</text:p>
              </table:table-cell>
            </table:table-row>
            <table:table-row>
              <table:table-cell office:value-type="string">
                <text:p>48</text:p>
              </table:table-cell>
              <table:table-cell office:value-type="float" office:value="1973">
                <text:p>1973</text:p>
              </table:table-cell>
              <table:table-cell office:value-type="float" office:value="117957">
                <text:p>117957</text:p>
              </table:table-cell>
              <table:table-cell office:value-type="float" office:value="1915273">
                <text:p>1915273</text:p>
              </table:table-cell>
            </table:table-row>
            <table:table-row>
              <table:table-cell office:value-type="string">
                <text:p>49</text:p>
              </table:table-cell>
              <table:table-cell office:value-type="float" office:value="1974">
                <text:p>1974</text:p>
              </table:table-cell>
              <table:table-cell office:value-type="float" office:value="145868">
                <text:p>145868</text:p>
              </table:table-cell>
              <table:table-cell office:value-type="float" office:value="2879095">
                <text:p>2879095</text:p>
              </table:table-cell>
            </table:table-row>
            <table:table-row>
              <table:table-cell office:value-type="string">
                <text:p>50</text:p>
              </table:table-cell>
              <table:table-cell office:value-type="float" office:value="1975">
                <text:p>1975</text:p>
              </table:table-cell>
              <table:table-cell office:value-type="float" office:value="134872">
                <text:p>134872</text:p>
              </table:table-cell>
              <table:table-cell office:value-type="float" office:value="1791327">
                <text:p>1791327</text:p>
              </table:table-cell>
            </table:table-row>
            <table:table-row>
              <table:table-cell office:value-type="string">
                <text:p>51</text:p>
              </table:table-cell>
              <table:table-cell office:value-type="float" office:value="1976">
                <text:p>1976</text:p>
              </table:table-cell>
              <table:table-cell office:value-type="float" office:value="241699">
                <text:p>241699</text:p>
              </table:table-cell>
              <table:table-cell office:value-type="float" office:value="5109926">
                <text:p>5109926</text:p>
              </table:table-cell>
            </table:table-row>
            <table:table-row>
              <table:table-cell office:value-type="string">
                <text:p>52</text:p>
              </table:table-cell>
              <table:table-cell office:value-type="float" office:value="1977">
                <text:p>1977</text:p>
              </table:table-cell>
              <table:table-cell office:value-type="float" office:value="173998">
                <text:p>173998</text:p>
              </table:table-cell>
              <table:table-cell office:value-type="float" office:value="3152644">
                <text:p>3152644</text:p>
              </table:table-cell>
            </table:table-row>
            <table:table-row>
              <table:table-cell office:value-type="string">
                <text:p>53</text:p>
              </table:table-cell>
              <table:table-cell office:value-type="float" office:value="1978">
                <text:p>1978</text:p>
              </table:table-cell>
              <table:table-cell office:value-type="float" office:value="218842">
                <text:p>218842</text:p>
              </table:table-cell>
              <table:table-cell office:value-type="float" office:value="3910913">
                <text:p>3910913</text:p>
              </table:table-cell>
            </table:table-row>
            <table:table-row>
              <table:table-cell office:value-type="string">
                <text:p>54</text:p>
              </table:table-cell>
              <table:table-cell office:value-type="float" office:value="1979">
                <text:p>1979</text:p>
              </table:table-cell>
              <table:table-cell office:value-type="float" office:value="163196">
                <text:p>163196</text:p>
              </table:table-cell>
              <table:table-cell office:value-type="float" office:value="2986826">
                <text:p>2986826</text:p>
              </table:table-cell>
            </table:table-row>
            <table:table-row>
              <table:table-cell office:value-type="string">
                <text:p>55</text:p>
              </table:table-cell>
              <table:table-cell office:value-type="float" office:value="1980">
                <text:p>1980</text:p>
              </table:table-cell>
              <table:table-cell office:value-type="float" office:value="234892">
                <text:p>234892</text:p>
              </table:table-cell>
              <table:table-cell office:value-type="float" office:value="5260825">
                <text:p>5260825</text:p>
              </table:table-cell>
            </table:table-row>
            <table:table-row>
              <table:table-cell office:value-type="string">
                <text:p>56</text:p>
              </table:table-cell>
              <table:table-cell office:value-type="float" office:value="1981">
                <text:p>1981</text:p>
              </table:table-cell>
              <table:table-cell office:value-type="float" office:value="249370">
                <text:p>249370</text:p>
              </table:table-cell>
              <table:table-cell office:value-type="float" office:value="4814206">
                <text:p>4814206</text:p>
              </table:table-cell>
            </table:table-row>
            <table:table-row>
              <table:table-cell office:value-type="string">
                <text:p>57</text:p>
              </table:table-cell>
              <table:table-cell office:value-type="float" office:value="1982">
                <text:p>1982</text:p>
              </table:table-cell>
              <table:table-cell office:value-type="float" office:value="174755">
                <text:p>174755</text:p>
              </table:table-cell>
              <table:table-cell office:value-type="float" office:value="2382036">
                <text:p>2382036</text:p>
              </table:table-cell>
            </table:table-row>
            <table:table-row>
              <table:table-cell office:value-type="string">
                <text:p>58</text:p>
              </table:table-cell>
              <table:table-cell office:value-type="float" office:value="1983">
                <text:p>1983</text:p>
              </table:table-cell>
              <table:table-cell office:value-type="float" office:value="18229">
                <text:p>18229</text:p>
              </table:table-cell>
              <table:table-cell office:value-type="float" office:value="1323666">
                <text:p>1323666</text:p>
              </table:table-cell>
            </table:table-row>
            <table:table-row>
              <table:table-cell office:value-type="string">
                <text:p>59</text:p>
              </table:table-cell>
              <table:table-cell office:value-type="float" office:value="1984">
                <text:p>1984</text:p>
              </table:table-cell>
              <table:table-cell office:value-type="float" office:value="20493">
                <text:p>20493</text:p>
              </table:table-cell>
              <table:table-cell office:value-type="float" office:value="1148409">
                <text:p>1148409</text:p>
              </table:table-cell>
            </table:table-row>
            <table:table-row>
              <table:table-cell office:value-type="string">
                <text:p>60</text:p>
              </table:table-cell>
              <table:table-cell office:value-type="float" office:value="1985">
                <text:p>1985</text:p>
              </table:table-cell>
              <table:table-cell office:value-type="float" office:value="82591">
                <text:p>82591</text:p>
              </table:table-cell>
              <table:table-cell office:value-type="float" office:value="2896147">
                <text:p>2896147</text:p>
              </table:table-cell>
            </table:table-row>
            <table:table-row>
              <table:table-cell office:value-type="string">
                <text:p>61</text:p>
              </table:table-cell>
              <table:table-cell office:value-type="float" office:value="1986">
                <text:p>1986</text:p>
              </table:table-cell>
              <table:table-cell office:value-type="float" office:value="85907">
                <text:p>85907</text:p>
              </table:table-cell>
              <table:table-cell office:value-type="float" office:value="2719162">
                <text:p>2719162</text:p>
              </table:table-cell>
            </table:table-row>
            <table:table-row>
              <table:table-cell office:value-type="string">
                <text:p>62</text:p>
              </table:table-cell>
              <table:table-cell office:value-type="float" office:value="1987">
                <text:p>1987</text:p>
              </table:table-cell>
              <table:table-cell office:value-type="float" office:value="71300">
                <text:p>71300</text:p>
              </table:table-cell>
              <table:table-cell office:value-type="float" office:value="2447296">
                <text:p>2447296</text:p>
              </table:table-cell>
            </table:table-row>
            <table:table-row>
              <table:table-cell office:value-type="string">
                <text:p>63</text:p>
              </table:table-cell>
              <table:table-cell office:value-type="float" office:value="1988">
                <text:p>1988</text:p>
              </table:table-cell>
              <table:table-cell office:value-type="float" office:value="72750">
                <text:p>72750</text:p>
              </table:table-cell>
              <table:table-cell office:value-type="float" office:value="5009290">
                <text:p>5009290</text:p>
              </table:table-cell>
            </table:table-row>
            <table:table-row>
              <table:table-cell office:value-type="string">
                <text:p>64</text:p>
              </table:table-cell>
              <table:table-cell office:value-type="float" office:value="1989">
                <text:p>1989</text:p>
              </table:table-cell>
              <table:table-cell office:value-type="float" office:value="48949">
                <text:p>48949</text:p>
              </table:table-cell>
              <table:table-cell office:value-type="float" office:value="1827310">
                <text:p>1827310</text:p>
              </table:table-cell>
            </table:table-row>
            <table:table-row>
              <table:table-cell office:value-type="string">
                <text:p>65</text:p>
              </table:table-cell>
              <table:table-cell office:value-type="float" office:value="1990">
                <text:p>1990</text:p>
              </table:table-cell>
              <table:table-cell office:value-type="float" office:value="66481">
                <text:p>66481</text:p>
              </table:table-cell>
              <table:table-cell office:value-type="float" office:value="4621621">
                <text:p>4621621</text:p>
              </table:table-cell>
            </table:table-row>
            <table:table-row>
              <table:table-cell office:value-type="string">
                <text:p>66</text:p>
              </table:table-cell>
              <table:table-cell office:value-type="float" office:value="1991">
                <text:p>1991</text:p>
              </table:table-cell>
              <table:table-cell office:value-type="float" office:value="75754">
                <text:p>75754</text:p>
              </table:table-cell>
              <table:table-cell office:value-type="float" office:value="2953578">
                <text:p>2953578</text:p>
              </table:table-cell>
            </table:table-row>
            <table:table-row>
              <table:table-cell office:value-type="string">
                <text:p>67</text:p>
              </table:table-cell>
              <table:table-cell office:value-type="float" office:value="1992">
                <text:p>1992</text:p>
              </table:table-cell>
              <table:table-cell office:value-type="float" office:value="87394">
                <text:p>87394</text:p>
              </table:table-cell>
              <table:table-cell office:value-type="float" office:value="2069929">
                <text:p>2069929</text:p>
              </table:table-cell>
            </table:table-row>
            <table:table-row>
              <table:table-cell office:value-type="string">
                <text:p>68</text:p>
              </table:table-cell>
              <table:table-cell office:value-type="float" office:value="1993">
                <text:p>1993</text:p>
              </table:table-cell>
              <table:table-cell office:value-type="float" office:value="58810">
                <text:p>58810</text:p>
              </table:table-cell>
              <table:table-cell office:value-type="float" office:value="1797574">
                <text:p>1797574</text:p>
              </table:table-cell>
            </table:table-row>
            <table:table-row>
              <table:table-cell office:value-type="string">
                <text:p>69</text:p>
              </table:table-cell>
              <table:table-cell office:value-type="float" office:value="1994">
                <text:p>1994</text:p>
              </table:table-cell>
              <table:table-cell office:value-type="float" office:value="79107">
                <text:p>79107</text:p>
              </table:table-cell>
              <table:table-cell office:value-type="float" office:value="4073579">
                <text:p>4073579</text:p>
              </table:table-cell>
            </table:table-row>
            <table:table-row>
              <table:table-cell office:value-type="string">
                <text:p>70</text:p>
              </table:table-cell>
              <table:table-cell office:value-type="float" office:value="1995">
                <text:p>1995</text:p>
              </table:table-cell>
              <table:table-cell office:value-type="float" office:value="82234">
                <text:p>82234</text:p>
              </table:table-cell>
              <table:table-cell office:value-type="float" office:value="1840546">
                <text:p>1840546</text:p>
              </table:table-cell>
            </table:table-row>
            <table:table-row>
              <table:table-cell office:value-type="string">
                <text:p>71</text:p>
              </table:table-cell>
              <table:table-cell office:value-type="float" office:value="1996">
                <text:p>1996</text:p>
              </table:table-cell>
              <table:table-cell office:value-type="float" office:value="96363">
                <text:p>96363</text:p>
              </table:table-cell>
              <table:table-cell office:value-type="float" office:value="6065998">
                <text:p>6065998</text:p>
              </table:table-cell>
            </table:table-row>
            <table:table-row>
              <table:table-cell office:value-type="string">
                <text:p>72</text:p>
              </table:table-cell>
              <table:table-cell office:value-type="float" office:value="1997">
                <text:p>1997</text:p>
              </table:table-cell>
              <table:table-cell office:value-type="float" office:value="66196">
                <text:p>66196</text:p>
              </table:table-cell>
              <table:table-cell office:value-type="float" office:value="2856959">
                <text:p>2856959</text:p>
              </table:table-cell>
            </table:table-row>
            <table:table-row>
              <table:table-cell office:value-type="string">
                <text:p>73</text:p>
              </table:table-cell>
              <table:table-cell office:value-type="float" office:value="1998">
                <text:p>1998</text:p>
              </table:table-cell>
              <table:table-cell office:value-type="float" office:value="81043">
                <text:p>81043</text:p>
              </table:table-cell>
              <table:table-cell office:value-type="float" office:value="1329704">
                <text:p>1329704</text:p>
              </table:table-cell>
            </table:table-row>
            <table:table-row>
              <table:table-cell office:value-type="string">
                <text:p>74</text:p>
              </table:table-cell>
              <table:table-cell office:value-type="float" office:value="1999">
                <text:p>1999</text:p>
              </table:table-cell>
              <table:table-cell office:value-type="float" office:value="92487">
                <text:p>92487</text:p>
              </table:table-cell>
              <table:table-cell office:value-type="float" office:value="5626093">
                <text:p>5626093</text:p>
              </table:table-cell>
            </table:table-row>
            <table:table-row>
              <table:table-cell office:value-type="string">
                <text:p>75</text:p>
              </table:table-cell>
              <table:table-cell office:value-type="float" office:value="2000">
                <text:p>2000</text:p>
              </table:table-cell>
              <table:table-cell office:value-type="float" office:value="92250">
                <text:p>92250</text:p>
              </table:table-cell>
              <table:table-cell office:value-type="float" office:value="7393493">
                <text:p>7393493</text:p>
              </table:table-cell>
            </table:table-row>
            <table:table-row>
              <table:table-cell office:value-type="string">
                <text:p>76</text:p>
              </table:table-cell>
              <table:table-cell office:value-type="float" office:value="2001">
                <text:p>2001</text:p>
              </table:table-cell>
              <table:table-cell office:value-type="float" office:value="84079">
                <text:p>84079</text:p>
              </table:table-cell>
              <table:table-cell office:value-type="float" office:value="3570911">
                <text:p>3570911</text:p>
              </table:table-cell>
            </table:table-row>
            <table:table-row>
              <table:table-cell office:value-type="string">
                <text:p>77</text:p>
              </table:table-cell>
              <table:table-cell office:value-type="float" office:value="2002">
                <text:p>2002</text:p>
              </table:table-cell>
              <table:table-cell office:value-type="float" office:value="73457">
                <text:p>73457</text:p>
              </table:table-cell>
              <table:table-cell office:value-type="float" office:value="7184712">
                <text:p>7184712</text:p>
              </table:table-cell>
            </table:table-row>
            <table:table-row>
              <table:table-cell office:value-type="string">
                <text:p>78</text:p>
              </table:table-cell>
              <table:table-cell office:value-type="float" office:value="2003">
                <text:p>2003</text:p>
              </table:table-cell>
              <table:table-cell office:value-type="float" office:value="63629">
                <text:p>63629</text:p>
              </table:table-cell>
              <table:table-cell office:value-type="float" office:value="3960842">
                <text:p>3960842</text:p>
              </table:table-cell>
            </table:table-row>
            <table:table-row>
              <table:table-cell office:value-type="string">
                <text:p>79</text:p>
              </table:table-cell>
              <table:table-cell office:value-type="float" office:value="2004">
                <text:p>2004</text:p>
              </table:table-cell>
              <table:table-cell office:value-type="float" office:value="65461">
                <text:p>65461</text:p>
              </table:table-cell>
              <table:table-cell office:value-type="float" office:value="8097880">
                <text:p>8097880</text:p>
              </table:table-cell>
            </table:table-row>
            <table:table-row>
              <table:table-cell office:value-type="string">
                <text:p>80</text:p>
              </table:table-cell>
              <table:table-cell office:value-type="float" office:value="2005">
                <text:p>2005</text:p>
              </table:table-cell>
              <table:table-cell office:value-type="float" office:value="66753">
                <text:p>66753</text:p>
              </table:table-cell>
              <table:table-cell office:value-type="float" office:value="8689389">
                <text:p>8689389</text:p>
              </table:table-cell>
            </table:table-row>
            <table:table-row>
              <table:table-cell office:value-type="string">
                <text:p>81</text:p>
              </table:table-cell>
              <table:table-cell office:value-type="float" office:value="2006">
                <text:p>2006</text:p>
              </table:table-cell>
              <table:table-cell office:value-type="float" office:value="96385">
                <text:p>96385</text:p>
              </table:table-cell>
              <table:table-cell office:value-type="float" office:value="9873745">
                <text:p>9873745</text:p>
              </table:table-cell>
            </table:table-row>
            <table:table-row>
              <table:table-cell office:value-type="string">
                <text:p>82</text:p>
              </table:table-cell>
              <table:table-cell office:value-type="float" office:value="2007">
                <text:p>2007</text:p>
              </table:table-cell>
              <table:table-cell office:value-type="float" office:value="85705">
                <text:p>85705</text:p>
              </table:table-cell>
              <table:table-cell office:value-type="float" office:value="9328045">
                <text:p>9328045</text:p>
              </table:table-cell>
            </table:table-row>
            <table:table-row>
              <table:table-cell office:value-type="string">
                <text:p>83</text:p>
              </table:table-cell>
              <table:table-cell office:value-type="float" office:value="2008">
                <text:p>2008</text:p>
              </table:table-cell>
              <table:table-cell office:value-type="float" office:value="78979">
                <text:p>78979</text:p>
              </table:table-cell>
              <table:table-cell office:value-type="float" office:value="5292468">
                <text:p>5292468</text:p>
              </table:table-cell>
            </table:table-row>
            <table:table-row>
              <table:table-cell office:value-type="string">
                <text:p>84</text:p>
              </table:table-cell>
              <table:table-cell office:value-type="float" office:value="2009">
                <text:p>2009</text:p>
              </table:table-cell>
              <table:table-cell office:value-type="float" office:value="78792">
                <text:p>78792</text:p>
              </table:table-cell>
              <table:table-cell office:value-type="float" office:value="5921786">
                <text:p>5921786</text:p>
              </table:table-cell>
            </table:table-row>
            <table:table-row>
              <table:table-cell office:value-type="string">
                <text:p>85</text:p>
              </table:table-cell>
              <table:table-cell office:value-type="float" office:value="2010">
                <text:p>2010</text:p>
              </table:table-cell>
              <table:table-cell office:value-type="float" office:value="71971">
                <text:p>71971</text:p>
              </table:table-cell>
              <table:table-cell office:value-type="float" office:value="3422724">
                <text:p>3422724</text:p>
              </table:table-cell>
            </table:table-row>
            <table:table-row>
              <table:table-cell office:value-type="string">
                <text:p>86</text:p>
              </table:table-cell>
              <table:table-cell office:value-type="float" office:value="2011">
                <text:p>2011</text:p>
              </table:table-cell>
              <table:table-cell office:value-type="float" office:value="74126">
                <text:p>74126</text:p>
              </table:table-cell>
              <table:table-cell office:value-type="float" office:value="8711367">
                <text:p>8711367</text:p>
              </table:table-cell>
            </table:table-row>
            <table:table-row>
              <table:table-cell office:value-type="string">
                <text:p>87</text:p>
              </table:table-cell>
              <table:table-cell office:value-type="float" office:value="2012">
                <text:p>2012</text:p>
              </table:table-cell>
              <table:table-cell office:value-type="float" office:value="67774">
                <text:p>67774</text:p>
              </table:table-cell>
              <table:table-cell office:value-type="float" office:value="9326238">
                <text:p>9326238</text:p>
              </table:table-cell>
            </table:table-row>
            <table:table-row>
              <table:table-cell office:value-type="string">
                <text:p>88</text:p>
              </table:table-cell>
              <table:table-cell office:value-type="float" office:value="2013">
                <text:p>2013</text:p>
              </table:table-cell>
              <table:table-cell office:value-type="float" office:value="47579">
                <text:p>47579</text:p>
              </table:table-cell>
              <table:table-cell office:value-type="float" office:value="4319546">
                <text:p>4319546</text:p>
              </table:table-cell>
            </table:table-row>
            <table:table-row>
              <table:table-cell office:value-type="string">
                <text:p>89</text:p>
              </table:table-cell>
              <table:table-cell office:value-type="float" office:value="2014">
                <text:p>2014</text:p>
              </table:table-cell>
              <table:table-cell office:value-type="float" office:value="63312">
                <text:p>63312</text:p>
              </table:table-cell>
              <table:table-cell office:value-type="float" office:value="3595613">
                <text:p>3595613</text:p>
              </table:table-cell>
            </table:table-row>
            <table:table-row>
              <table:table-cell office:value-type="string">
                <text:p>90</text:p>
              </table:table-cell>
              <table:table-cell office:value-type="float" office:value="2015">
                <text:p>2015</text:p>
              </table:table-cell>
              <table:table-cell office:value-type="float" office:value="68151">
                <text:p>68151</text:p>
              </table:table-cell>
              <table:table-cell office:value-type="float" office:value="10125149">
                <text:p>10125149</text:p>
              </table:table-cell>
            </table:table-row>
            <table:table-row>
              <table:table-cell office:value-type="string">
                <text:p>91</text:p>
              </table:table-cell>
              <table:table-cell office:value-type="float" office:value="2016">
                <text:p>2016</text:p>
              </table:table-cell>
              <table:table-cell office:value-type="float" office:value="67743">
                <text:p>67743</text:p>
              </table:table-cell>
              <table:table-cell office:value-type="float" office:value="5509995">
                <text:p>5509995</text:p>
              </table:table-cell>
            </table:table-row>
            <table:table-row>
              <table:table-cell office:value-type="string">
                <text:p>92</text:p>
              </table:table-cell>
              <table:table-cell office:value-type="float" office:value="2017">
                <text:p>2017</text:p>
              </table:table-cell>
              <table:table-cell office:value-type="float" office:value="71499">
                <text:p>71499</text:p>
              </table:table-cell>
              <table:table-cell office:value-type="float" office:value="10026086">
                <text:p>10026086</text:p>
              </table:table-cell>
            </table:table-row>
            <table:table-row>
              <table:table-cell office:value-type="string">
                <text:p>93</text:p>
              </table:table-cell>
              <table:table-cell office:value-type="float" office:value="2018">
                <text:p>2018</text:p>
              </table:table-cell>
              <table:table-cell office:value-type="float" office:value="58083">
                <text:p>58083</text:p>
              </table:table-cell>
              <table:table-cell office:value-type="float" office:value="8767492">
                <text:p>876749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maximum="202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3">
      <style:chart-properties chart:display-label="true" chart:logarithmic="false" chart:origin="0" chart:reverse-direction="false" text:line-break="false" loext:try-staggering-first="true" chart:link-data-style-to-source="true" chart:axis-position="1"/>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3">
      <style:chart-properties chart:display-label="true" chart:logarithmic="false" chart:reverse-direction="false" text:line-break="false" loext:try-staggering-first="true" chart:link-data-style-to-source="true" chart:visible="false" chart:axis-position="end"/>
      <style:graphic-properties svg:stroke-color="#b3b3b3"/>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3" style:family="chart" style:data-style-name="N3">
      <style:chart-properties chart:symbol-type="none" chart:link-data-style-to-source="true"/>
      <style:graphic-properties svg:stroke-width="0.02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281cm" svg:height="10.742cm" xlink:href=".." xlink:type="simple" chart:class="chart:scatter" chart:style-name="ch1">
        <chart:title svg:x="5.548cm" svg:y="0.35cm" chart:style-name="ch2">
          <text:p>USA wildland fires base trend 1926-2018</text:p>
        </chart:title>
        <chart:subtitle svg:x="5.938cm" svg:y="1.343cm" chart:style-name="ch3">
          <text:p>NIFC USA wildland fires historical series 1960-2016.ods
 https://www.nifc.gov/fireInfo/fireInfo_stats_totalFires.html</text:p>
        </chart:subtitle>
        <chart:legend chart:legend-position="bottom" svg:x="6.892cm" svg:y="9.959cm" style:legend-expansion="wide" chart:style-name="ch4"/>
        <chart:plot-area chart:style-name="ch5" table:cell-range-address="'total wildland'.C12:'total wildland'.C104 'total wildland'.G11:'total wildland'.G104 'total wildland'.K11:'total wildland'.K104" chart:data-source-has-labels="row" svg:x="1.396cm" svg:y="2.364cm" svg:width="17.5cm" svg:height="6.4cm">
          <chartooo:coordinate-region svg:x="3.34cm" svg:y="2.563cm" svg:width="15.184cm" svg:height="5.554cm"/>
          <chart:axis chart:dimension="x" chart:name="primary-x" chart:style-name="ch6">
            <chart:title svg:x="9.771cm" svg:y="8.978cm" chart:style-name="ch7">
              <text:p>year</text:p>
            </chart:title>
            <chart:grid chart:style-name="ch8" chart:class="major"/>
          </chart:axis>
          <chart:axis chart:dimension="y" chart:name="primary-y" chart:style-name="ch9">
            <chart:title svg:x="0.451cm" svg:y="6.574cm" chart:style-name="ch10">
              <text:p>acres burned</text:p>
            </chart:title>
            <chart:grid chart:style-name="ch8" chart:class="major"/>
          </chart:axis>
          <chart:axis chart:dimension="y" chart:name="secondary-y" chart:style-name="ch11"/>
          <chart:series chart:attached-axis="primary-y" chart:style-name="ch12" chart:values-cell-range-address="'total wildland'.G12:'total wildland'.G104" chart:label-cell-address="'total wildland'.G11:'total wildland'.G11" chart:class="chart:scatter">
            <chart:domain table:cell-range-address="'total wildland'.C12:'total wildland'.C104"/>
            <chart:data-point chart:repeated="93"/>
          </chart:series>
          <chart:series chart:attached-axis="primary-y" chart:style-name="ch13" chart:values-cell-range-address="'total wildland'.K12:'total wildland'.K104" chart:label-cell-address="'total wildland'.K11:'total wildland'.K11" chart:class="chart:scatter">
            <chart:data-point chart:repeated="9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total acres</text:p>
                <draw:g>
                  <svg:desc>'total wildland'.G11:'total wildland'.G11</svg:desc>
                </draw:g>
              </table:table-cell>
              <table:table-cell office:value-type="string">
                <text:p>base trend</text:p>
                <draw:g>
                  <svg:desc>'total wildland'.K11:'total wildland'.K11</svg:desc>
                </draw:g>
              </table:table-cell>
            </table:table-row>
          </table:table-header-rows>
          <table:table-rows>
            <table:table-row>
              <table:table-cell office:value-type="string">
                <text:p>1</text:p>
              </table:table-cell>
              <table:table-cell office:value-type="float" office:value="1926">
                <text:p>1926</text:p>
                <draw:g>
                  <svg:desc>'total wildland'.C12:'total wildland'.C104</svg:desc>
                </draw:g>
              </table:table-cell>
              <table:table-cell office:value-type="float" office:value="24316000">
                <text:p>24316000</text:p>
                <draw:g>
                  <svg:desc>'total wildland'.G12:'total wildland'.G104</svg:desc>
                </draw:g>
              </table:table-cell>
              <table:table-cell office:value-type="float" office:value="24316000">
                <text:p>24316000</text:p>
                <draw:g>
                  <svg:desc>'total wildland'.K12:'total wildland'.K104</svg:desc>
                </draw:g>
              </table:table-cell>
            </table:table-row>
            <table:table-row>
              <table:table-cell office:value-type="string">
                <text:p>2</text:p>
              </table:table-cell>
              <table:table-cell office:value-type="float" office:value="1927">
                <text:p>1927</text:p>
              </table:table-cell>
              <table:table-cell office:value-type="float" office:value="38531000">
                <text:p>38531000</text:p>
              </table:table-cell>
              <table:table-cell office:value-type="float" office:value="23884500">
                <text:p>23884500</text:p>
              </table:table-cell>
            </table:table-row>
            <table:table-row>
              <table:table-cell office:value-type="string">
                <text:p>3</text:p>
              </table:table-cell>
              <table:table-cell office:value-type="float" office:value="1928">
                <text:p>1928</text:p>
              </table:table-cell>
              <table:table-cell office:value-type="float" office:value="43542000">
                <text:p>43542000</text:p>
              </table:table-cell>
              <table:table-cell office:value-type="float" office:value="23453000">
                <text:p>23453000</text:p>
              </table:table-cell>
            </table:table-row>
            <table:table-row>
              <table:table-cell office:value-type="string">
                <text:p>4</text:p>
              </table:table-cell>
              <table:table-cell office:value-type="float" office:value="1929">
                <text:p>1929</text:p>
              </table:table-cell>
              <table:table-cell office:value-type="float" office:value="46230000">
                <text:p>46230000</text:p>
              </table:table-cell>
              <table:table-cell office:value-type="float" office:value="23021500">
                <text:p>23021500</text:p>
              </table:table-cell>
            </table:table-row>
            <table:table-row>
              <table:table-cell office:value-type="string">
                <text:p>5</text:p>
              </table:table-cell>
              <table:table-cell office:value-type="float" office:value="1930">
                <text:p>1930</text:p>
              </table:table-cell>
              <table:table-cell office:value-type="float" office:value="52266000">
                <text:p>52266000</text:p>
              </table:table-cell>
              <table:table-cell office:value-type="float" office:value="22590000">
                <text:p>22590000</text:p>
              </table:table-cell>
            </table:table-row>
            <table:table-row>
              <table:table-cell office:value-type="string">
                <text:p>6</text:p>
              </table:table-cell>
              <table:table-cell office:value-type="float" office:value="1931">
                <text:p>1931</text:p>
              </table:table-cell>
              <table:table-cell office:value-type="float" office:value="51607000">
                <text:p>51607000</text:p>
              </table:table-cell>
              <table:table-cell office:value-type="float" office:value="22158500">
                <text:p>22158500</text:p>
              </table:table-cell>
            </table:table-row>
            <table:table-row>
              <table:table-cell office:value-type="string">
                <text:p>7</text:p>
              </table:table-cell>
              <table:table-cell office:value-type="float" office:value="1932">
                <text:p>1932</text:p>
              </table:table-cell>
              <table:table-cell office:value-type="float" office:value="42063000">
                <text:p>42063000</text:p>
              </table:table-cell>
              <table:table-cell office:value-type="float" office:value="21727000">
                <text:p>21727000</text:p>
              </table:table-cell>
            </table:table-row>
            <table:table-row>
              <table:table-cell office:value-type="string">
                <text:p>8</text:p>
              </table:table-cell>
              <table:table-cell office:value-type="float" office:value="1933">
                <text:p>1933</text:p>
              </table:table-cell>
              <table:table-cell office:value-type="float" office:value="43890000">
                <text:p>43890000</text:p>
              </table:table-cell>
              <table:table-cell office:value-type="float" office:value="21295500">
                <text:p>21295500</text:p>
              </table:table-cell>
            </table:table-row>
            <table:table-row>
              <table:table-cell office:value-type="string">
                <text:p>9</text:p>
              </table:table-cell>
              <table:table-cell office:value-type="float" office:value="1934">
                <text:p>1934</text:p>
              </table:table-cell>
              <table:table-cell office:value-type="float" office:value="41821000">
                <text:p>41821000</text:p>
              </table:table-cell>
              <table:table-cell office:value-type="float" office:value="20864000">
                <text:p>20864000</text:p>
              </table:table-cell>
            </table:table-row>
            <table:table-row>
              <table:table-cell office:value-type="string">
                <text:p>10</text:p>
              </table:table-cell>
              <table:table-cell office:value-type="float" office:value="1935">
                <text:p>1935</text:p>
              </table:table-cell>
              <table:table-cell office:value-type="float" office:value="30335000">
                <text:p>30335000</text:p>
              </table:table-cell>
              <table:table-cell office:value-type="float" office:value="20432500">
                <text:p>20432500</text:p>
              </table:table-cell>
            </table:table-row>
            <table:table-row>
              <table:table-cell office:value-type="string">
                <text:p>11</text:p>
              </table:table-cell>
              <table:table-cell office:value-type="float" office:value="1936">
                <text:p>1936</text:p>
              </table:table-cell>
              <table:table-cell office:value-type="float" office:value="43207000">
                <text:p>43207000</text:p>
              </table:table-cell>
              <table:table-cell office:value-type="float" office:value="20001000">
                <text:p>20001000</text:p>
              </table:table-cell>
            </table:table-row>
            <table:table-row>
              <table:table-cell office:value-type="string">
                <text:p>12</text:p>
              </table:table-cell>
              <table:table-cell office:value-type="float" office:value="1937">
                <text:p>1937</text:p>
              </table:table-cell>
              <table:table-cell office:value-type="float" office:value="21981000">
                <text:p>21981000</text:p>
              </table:table-cell>
              <table:table-cell office:value-type="float" office:value="19569500">
                <text:p>19569500</text:p>
              </table:table-cell>
            </table:table-row>
            <table:table-row>
              <table:table-cell office:value-type="string">
                <text:p>13</text:p>
              </table:table-cell>
              <table:table-cell office:value-type="float" office:value="1938">
                <text:p>1938</text:p>
              </table:table-cell>
              <table:table-cell office:value-type="float" office:value="33815000">
                <text:p>33815000</text:p>
              </table:table-cell>
              <table:table-cell office:value-type="float" office:value="19138000">
                <text:p>19138000</text:p>
              </table:table-cell>
            </table:table-row>
            <table:table-row>
              <table:table-cell office:value-type="string">
                <text:p>14</text:p>
              </table:table-cell>
              <table:table-cell office:value-type="float" office:value="1939">
                <text:p>1939</text:p>
              </table:table-cell>
              <table:table-cell office:value-type="float" office:value="30449000">
                <text:p>30449000</text:p>
              </table:table-cell>
              <table:table-cell office:value-type="float" office:value="18706500">
                <text:p>18706500</text:p>
              </table:table-cell>
            </table:table-row>
            <table:table-row>
              <table:table-cell office:value-type="string">
                <text:p>15</text:p>
              </table:table-cell>
              <table:table-cell office:value-type="float" office:value="1940">
                <text:p>1940</text:p>
              </table:table-cell>
              <table:table-cell office:value-type="float" office:value="25848000">
                <text:p>25848000</text:p>
              </table:table-cell>
              <table:table-cell office:value-type="float" office:value="18275000">
                <text:p>18275000</text:p>
              </table:table-cell>
            </table:table-row>
            <table:table-row>
              <table:table-cell office:value-type="string">
                <text:p>16</text:p>
              </table:table-cell>
              <table:table-cell office:value-type="float" office:value="1941">
                <text:p>1941</text:p>
              </table:table-cell>
              <table:table-cell office:value-type="float" office:value="26405000">
                <text:p>26405000</text:p>
              </table:table-cell>
              <table:table-cell office:value-type="float" office:value="17843500">
                <text:p>17843500</text:p>
              </table:table-cell>
            </table:table-row>
            <table:table-row>
              <table:table-cell office:value-type="string">
                <text:p>17</text:p>
              </table:table-cell>
              <table:table-cell office:value-type="float" office:value="1942">
                <text:p>1942</text:p>
              </table:table-cell>
              <table:table-cell office:value-type="float" office:value="31854000">
                <text:p>31854000</text:p>
              </table:table-cell>
              <table:table-cell office:value-type="float" office:value="17412000">
                <text:p>17412000</text:p>
              </table:table-cell>
            </table:table-row>
            <table:table-row>
              <table:table-cell office:value-type="string">
                <text:p>18</text:p>
              </table:table-cell>
              <table:table-cell office:value-type="float" office:value="1943">
                <text:p>1943</text:p>
              </table:table-cell>
              <table:table-cell office:value-type="float" office:value="32333000">
                <text:p>32333000</text:p>
              </table:table-cell>
              <table:table-cell office:value-type="float" office:value="16980500">
                <text:p>16980500</text:p>
              </table:table-cell>
            </table:table-row>
            <table:table-row>
              <table:table-cell office:value-type="string">
                <text:p>19</text:p>
              </table:table-cell>
              <table:table-cell office:value-type="float" office:value="1944">
                <text:p>1944</text:p>
              </table:table-cell>
              <table:table-cell office:value-type="float" office:value="16549000">
                <text:p>16549000</text:p>
              </table:table-cell>
              <table:table-cell office:value-type="float" office:value="16549000">
                <text:p>16549000</text:p>
              </table:table-cell>
            </table:table-row>
            <table:table-row>
              <table:table-cell office:value-type="string">
                <text:p>20</text:p>
              </table:table-cell>
              <table:table-cell office:value-type="float" office:value="1945">
                <text:p>1945</text:p>
              </table:table-cell>
              <table:table-cell office:value-type="float" office:value="17681000">
                <text:p>17681000</text:p>
              </table:table-cell>
              <table:table-cell office:value-type="float" office:value="15601214.2857143">
                <text:p>15601214.2857143</text:p>
              </table:table-cell>
            </table:table-row>
            <table:table-row>
              <table:table-cell office:value-type="string">
                <text:p>21</text:p>
              </table:table-cell>
              <table:table-cell office:value-type="float" office:value="1946">
                <text:p>1946</text:p>
              </table:table-cell>
              <table:table-cell office:value-type="float" office:value="20691000">
                <text:p>20691000</text:p>
              </table:table-cell>
              <table:table-cell office:value-type="float" office:value="14653428.5714286">
                <text:p>14653428.5714286</text:p>
              </table:table-cell>
            </table:table-row>
            <table:table-row>
              <table:table-cell office:value-type="string">
                <text:p>22</text:p>
              </table:table-cell>
              <table:table-cell office:value-type="float" office:value="1947">
                <text:p>1947</text:p>
              </table:table-cell>
              <table:table-cell office:value-type="float" office:value="23226000">
                <text:p>23226000</text:p>
              </table:table-cell>
              <table:table-cell office:value-type="float" office:value="13705642.8571429">
                <text:p>13705642.8571429</text:p>
              </table:table-cell>
            </table:table-row>
            <table:table-row>
              <table:table-cell office:value-type="string">
                <text:p>23</text:p>
              </table:table-cell>
              <table:table-cell office:value-type="float" office:value="1948">
                <text:p>1948</text:p>
              </table:table-cell>
              <table:table-cell office:value-type="float" office:value="16557000">
                <text:p>16557000</text:p>
              </table:table-cell>
              <table:table-cell office:value-type="float" office:value="12757857.1428571">
                <text:p>12757857.1428571</text:p>
              </table:table-cell>
            </table:table-row>
            <table:table-row>
              <table:table-cell office:value-type="string">
                <text:p>24</text:p>
              </table:table-cell>
              <table:table-cell office:value-type="float" office:value="1949">
                <text:p>1949</text:p>
              </table:table-cell>
              <table:table-cell office:value-type="float" office:value="15397000">
                <text:p>15397000</text:p>
              </table:table-cell>
              <table:table-cell office:value-type="float" office:value="11810071.4285714">
                <text:p>11810071.4285714</text:p>
              </table:table-cell>
            </table:table-row>
            <table:table-row>
              <table:table-cell office:value-type="string">
                <text:p>25</text:p>
              </table:table-cell>
              <table:table-cell office:value-type="float" office:value="1950">
                <text:p>1950</text:p>
              </table:table-cell>
              <table:table-cell office:value-type="float" office:value="15519000">
                <text:p>15519000</text:p>
              </table:table-cell>
              <table:table-cell office:value-type="float" office:value="10862285.7142857">
                <text:p>10862285.7142857</text:p>
              </table:table-cell>
            </table:table-row>
            <table:table-row>
              <table:table-cell office:value-type="string">
                <text:p>26</text:p>
              </table:table-cell>
              <table:table-cell office:value-type="float" office:value="1951">
                <text:p>1951</text:p>
              </table:table-cell>
              <table:table-cell office:value-type="float" office:value="10781000">
                <text:p>10781000</text:p>
              </table:table-cell>
              <table:table-cell office:value-type="float" office:value="9914500">
                <text:p>9914500</text:p>
              </table:table-cell>
            </table:table-row>
            <table:table-row>
              <table:table-cell office:value-type="string">
                <text:p>27</text:p>
              </table:table-cell>
              <table:table-cell office:value-type="float" office:value="1952">
                <text:p>1952</text:p>
              </table:table-cell>
              <table:table-cell office:value-type="float" office:value="14187000">
                <text:p>14187000</text:p>
              </table:table-cell>
              <table:table-cell office:value-type="float" office:value="8966714.28571429">
                <text:p>8966714.28571429</text:p>
              </table:table-cell>
            </table:table-row>
            <table:table-row>
              <table:table-cell office:value-type="string">
                <text:p>28</text:p>
              </table:table-cell>
              <table:table-cell office:value-type="float" office:value="1953">
                <text:p>1953</text:p>
              </table:table-cell>
              <table:table-cell office:value-type="float" office:value="9976000">
                <text:p>9976000</text:p>
              </table:table-cell>
              <table:table-cell office:value-type="float" office:value="8018928.57142857">
                <text:p>8018928.57142857</text:p>
              </table:table-cell>
            </table:table-row>
            <table:table-row>
              <table:table-cell office:value-type="string">
                <text:p>29</text:p>
              </table:table-cell>
              <table:table-cell office:value-type="float" office:value="1954">
                <text:p>1954</text:p>
              </table:table-cell>
              <table:table-cell office:value-type="float" office:value="8833000">
                <text:p>8833000</text:p>
              </table:table-cell>
              <table:table-cell office:value-type="float" office:value="7071142.85714286">
                <text:p>7071142.85714286</text:p>
              </table:table-cell>
            </table:table-row>
            <table:table-row>
              <table:table-cell office:value-type="string">
                <text:p>30</text:p>
              </table:table-cell>
              <table:table-cell office:value-type="float" office:value="1955">
                <text:p>1955</text:p>
              </table:table-cell>
              <table:table-cell office:value-type="float" office:value="8069000">
                <text:p>8069000</text:p>
              </table:table-cell>
              <table:table-cell office:value-type="float" office:value="6123357.14285714">
                <text:p>6123357.14285714</text:p>
              </table:table-cell>
            </table:table-row>
            <table:table-row>
              <table:table-cell office:value-type="string">
                <text:p>31</text:p>
              </table:table-cell>
              <table:table-cell office:value-type="float" office:value="1956">
                <text:p>1956</text:p>
              </table:table-cell>
              <table:table-cell office:value-type="float" office:value="6606000">
                <text:p>6606000</text:p>
              </table:table-cell>
              <table:table-cell office:value-type="float" office:value="5175571.42857143">
                <text:p>5175571.42857143</text:p>
              </table:table-cell>
            </table:table-row>
            <table:table-row>
              <table:table-cell office:value-type="string">
                <text:p>32</text:p>
              </table:table-cell>
              <table:table-cell office:value-type="float" office:value="1957">
                <text:p>1957</text:p>
              </table:table-cell>
              <table:table-cell office:value-type="float" office:value="3410000">
                <text:p>3410000</text:p>
              </table:table-cell>
              <table:table-cell office:value-type="float" office:value="4227785.71428572">
                <text:p>4227785.71428572</text:p>
              </table:table-cell>
            </table:table-row>
            <table:table-row>
              <table:table-cell office:value-type="string">
                <text:p>33</text:p>
              </table:table-cell>
              <table:table-cell office:value-type="float" office:value="1958">
                <text:p>1958</text:p>
              </table:table-cell>
              <table:table-cell office:value-type="float" office:value="3280000">
                <text:p>3280000</text:p>
              </table:table-cell>
              <table:table-cell office:value-type="float" office:value="3280000">
                <text:p>3280000</text:p>
              </table:table-cell>
            </table:table-row>
            <table:table-row>
              <table:table-cell office:value-type="string">
                <text:p>34</text:p>
              </table:table-cell>
              <table:table-cell office:value-type="float" office:value="1959">
                <text:p>1959</text:p>
              </table:table-cell>
              <table:table-cell office:value-type="float" office:value="4156000">
                <text:p>4156000</text:p>
              </table:table-cell>
              <table:table-cell office:value-type="float" office:value="3189018.2">
                <text:p>3189018.2</text:p>
              </table:table-cell>
            </table:table-row>
            <table:table-row>
              <table:table-cell office:value-type="string">
                <text:p>35</text:p>
              </table:table-cell>
              <table:table-cell office:value-type="float" office:value="1960">
                <text:p>1960</text:p>
              </table:table-cell>
              <table:table-cell office:value-type="float" office:value="4478188">
                <text:p>4478188</text:p>
              </table:table-cell>
              <table:table-cell office:value-type="float" office:value="3098036.4">
                <text:p>3098036.4</text:p>
              </table:table-cell>
            </table:table-row>
            <table:table-row>
              <table:table-cell office:value-type="string">
                <text:p>36</text:p>
              </table:table-cell>
              <table:table-cell office:value-type="float" office:value="1961">
                <text:p>1961</text:p>
              </table:table-cell>
              <table:table-cell office:value-type="float" office:value="3036219">
                <text:p>3036219</text:p>
              </table:table-cell>
              <table:table-cell office:value-type="float" office:value="3007054.6">
                <text:p>3007054.6</text:p>
              </table:table-cell>
            </table:table-row>
            <table:table-row>
              <table:table-cell office:value-type="string">
                <text:p>37</text:p>
              </table:table-cell>
              <table:table-cell office:value-type="float" office:value="1962">
                <text:p>1962</text:p>
              </table:table-cell>
              <table:table-cell office:value-type="float" office:value="4078894">
                <text:p>4078894</text:p>
              </table:table-cell>
              <table:table-cell office:value-type="float" office:value="2916072.8">
                <text:p>2916072.8</text:p>
              </table:table-cell>
            </table:table-row>
            <table:table-row>
              <table:table-cell office:value-type="string">
                <text:p>38</text:p>
              </table:table-cell>
              <table:table-cell office:value-type="float" office:value="1963">
                <text:p>1963</text:p>
              </table:table-cell>
              <table:table-cell office:value-type="float" office:value="7120768">
                <text:p>7120768</text:p>
              </table:table-cell>
              <table:table-cell office:value-type="float" office:value="2825091">
                <text:p>2825091</text:p>
              </table:table-cell>
            </table:table-row>
            <table:table-row>
              <table:table-cell office:value-type="string">
                <text:p>39</text:p>
              </table:table-cell>
              <table:table-cell office:value-type="float" office:value="1964">
                <text:p>1964</text:p>
              </table:table-cell>
              <table:table-cell office:value-type="float" office:value="4197309">
                <text:p>4197309</text:p>
              </table:table-cell>
              <table:table-cell office:value-type="float" office:value="2734109.2">
                <text:p>2734109.2</text:p>
              </table:table-cell>
            </table:table-row>
            <table:table-row>
              <table:table-cell office:value-type="string">
                <text:p>40</text:p>
              </table:table-cell>
              <table:table-cell office:value-type="float" office:value="1965">
                <text:p>1965</text:p>
              </table:table-cell>
              <table:table-cell office:value-type="float" office:value="2652112">
                <text:p>2652112</text:p>
              </table:table-cell>
              <table:table-cell office:value-type="float" office:value="2643127.4">
                <text:p>2643127.4</text:p>
              </table:table-cell>
            </table:table-row>
            <table:table-row>
              <table:table-cell office:value-type="string">
                <text:p>41</text:p>
              </table:table-cell>
              <table:table-cell office:value-type="float" office:value="1966">
                <text:p>1966</text:p>
              </table:table-cell>
              <table:table-cell office:value-type="float" office:value="4574389">
                <text:p>4574389</text:p>
              </table:table-cell>
              <table:table-cell office:value-type="float" office:value="2552145.6">
                <text:p>2552145.6</text:p>
              </table:table-cell>
            </table:table-row>
            <table:table-row>
              <table:table-cell office:value-type="string">
                <text:p>42</text:p>
              </table:table-cell>
              <table:table-cell office:value-type="float" office:value="1967">
                <text:p>1967</text:p>
              </table:table-cell>
              <table:table-cell office:value-type="float" office:value="4658586">
                <text:p>4658586</text:p>
              </table:table-cell>
              <table:table-cell office:value-type="float" office:value="2461163.8">
                <text:p>2461163.8</text:p>
              </table:table-cell>
            </table:table-row>
            <table:table-row>
              <table:table-cell office:value-type="string">
                <text:p>43</text:p>
              </table:table-cell>
              <table:table-cell office:value-type="float" office:value="1968">
                <text:p>1968</text:p>
              </table:table-cell>
              <table:table-cell office:value-type="float" office:value="4231996">
                <text:p>4231996</text:p>
              </table:table-cell>
              <table:table-cell office:value-type="float" office:value="2370182">
                <text:p>2370182</text:p>
              </table:table-cell>
            </table:table-row>
            <table:table-row>
              <table:table-cell office:value-type="string">
                <text:p>44</text:p>
              </table:table-cell>
              <table:table-cell office:value-type="float" office:value="1969">
                <text:p>1969</text:p>
              </table:table-cell>
              <table:table-cell office:value-type="float" office:value="6689081">
                <text:p>6689081</text:p>
              </table:table-cell>
              <table:table-cell office:value-type="float" office:value="2279200.2">
                <text:p>2279200.2</text:p>
              </table:table-cell>
            </table:table-row>
            <table:table-row>
              <table:table-cell office:value-type="string">
                <text:p>45</text:p>
              </table:table-cell>
              <table:table-cell office:value-type="float" office:value="1970">
                <text:p>1970</text:p>
              </table:table-cell>
              <table:table-cell office:value-type="float" office:value="3278565">
                <text:p>3278565</text:p>
              </table:table-cell>
              <table:table-cell office:value-type="float" office:value="2188218.4">
                <text:p>2188218.4</text:p>
              </table:table-cell>
            </table:table-row>
            <table:table-row>
              <table:table-cell office:value-type="string">
                <text:p>46</text:p>
              </table:table-cell>
              <table:table-cell office:value-type="float" office:value="1971">
                <text:p>1971</text:p>
              </table:table-cell>
              <table:table-cell office:value-type="float" office:value="4278472">
                <text:p>4278472</text:p>
              </table:table-cell>
              <table:table-cell office:value-type="float" office:value="2097236.6">
                <text:p>2097236.6</text:p>
              </table:table-cell>
            </table:table-row>
            <table:table-row>
              <table:table-cell office:value-type="string">
                <text:p>47</text:p>
              </table:table-cell>
              <table:table-cell office:value-type="float" office:value="1972">
                <text:p>1972</text:p>
              </table:table-cell>
              <table:table-cell office:value-type="float" office:value="2641166">
                <text:p>2641166</text:p>
              </table:table-cell>
              <table:table-cell office:value-type="float" office:value="2006254.8">
                <text:p>2006254.8</text:p>
              </table:table-cell>
            </table:table-row>
            <table:table-row>
              <table:table-cell office:value-type="string">
                <text:p>48</text:p>
              </table:table-cell>
              <table:table-cell office:value-type="float" office:value="1973">
                <text:p>1973</text:p>
              </table:table-cell>
              <table:table-cell office:value-type="float" office:value="1915273">
                <text:p>1915273</text:p>
              </table:table-cell>
              <table:table-cell office:value-type="float" office:value="1915273">
                <text:p>1915273</text:p>
              </table:table-cell>
            </table:table-row>
            <table:table-row>
              <table:table-cell office:value-type="string">
                <text:p>49</text:p>
              </table:table-cell>
              <table:table-cell office:value-type="float" office:value="1974">
                <text:p>1974</text:p>
              </table:table-cell>
              <table:table-cell office:value-type="float" office:value="2879095">
                <text:p>2879095</text:p>
              </table:table-cell>
              <table:table-cell office:value-type="float" office:value="1891850.24">
                <text:p>1891850.24</text:p>
              </table:table-cell>
            </table:table-row>
            <table:table-row>
              <table:table-cell office:value-type="string">
                <text:p>50</text:p>
              </table:table-cell>
              <table:table-cell office:value-type="float" office:value="1975">
                <text:p>1975</text:p>
              </table:table-cell>
              <table:table-cell office:value-type="float" office:value="1791327">
                <text:p>1791327</text:p>
              </table:table-cell>
              <table:table-cell office:value-type="float" office:value="1868427.48">
                <text:p>1868427.48</text:p>
              </table:table-cell>
            </table:table-row>
            <table:table-row>
              <table:table-cell office:value-type="string">
                <text:p>51</text:p>
              </table:table-cell>
              <table:table-cell office:value-type="float" office:value="1976">
                <text:p>1976</text:p>
              </table:table-cell>
              <table:table-cell office:value-type="float" office:value="5109926">
                <text:p>5109926</text:p>
              </table:table-cell>
              <table:table-cell office:value-type="float" office:value="1845004.72">
                <text:p>1845004.72</text:p>
              </table:table-cell>
            </table:table-row>
            <table:table-row>
              <table:table-cell office:value-type="string">
                <text:p>52</text:p>
              </table:table-cell>
              <table:table-cell office:value-type="float" office:value="1977">
                <text:p>1977</text:p>
              </table:table-cell>
              <table:table-cell office:value-type="float" office:value="3152644">
                <text:p>3152644</text:p>
              </table:table-cell>
              <table:table-cell office:value-type="float" office:value="1821581.96">
                <text:p>1821581.96</text:p>
              </table:table-cell>
            </table:table-row>
            <table:table-row>
              <table:table-cell office:value-type="string">
                <text:p>53</text:p>
              </table:table-cell>
              <table:table-cell office:value-type="float" office:value="1978">
                <text:p>1978</text:p>
              </table:table-cell>
              <table:table-cell office:value-type="float" office:value="3910913">
                <text:p>3910913</text:p>
              </table:table-cell>
              <table:table-cell office:value-type="float" office:value="1798159.2">
                <text:p>1798159.2</text:p>
              </table:table-cell>
            </table:table-row>
            <table:table-row>
              <table:table-cell office:value-type="string">
                <text:p>54</text:p>
              </table:table-cell>
              <table:table-cell office:value-type="float" office:value="1979">
                <text:p>1979</text:p>
              </table:table-cell>
              <table:table-cell office:value-type="float" office:value="2986826">
                <text:p>2986826</text:p>
              </table:table-cell>
              <table:table-cell office:value-type="float" office:value="1774736.44">
                <text:p>1774736.44</text:p>
              </table:table-cell>
            </table:table-row>
            <table:table-row>
              <table:table-cell office:value-type="string">
                <text:p>55</text:p>
              </table:table-cell>
              <table:table-cell office:value-type="float" office:value="1980">
                <text:p>1980</text:p>
              </table:table-cell>
              <table:table-cell office:value-type="float" office:value="5260825">
                <text:p>5260825</text:p>
              </table:table-cell>
              <table:table-cell office:value-type="float" office:value="1751313.68">
                <text:p>1751313.68</text:p>
              </table:table-cell>
            </table:table-row>
            <table:table-row>
              <table:table-cell office:value-type="string">
                <text:p>56</text:p>
              </table:table-cell>
              <table:table-cell office:value-type="float" office:value="1981">
                <text:p>1981</text:p>
              </table:table-cell>
              <table:table-cell office:value-type="float" office:value="4814206">
                <text:p>4814206</text:p>
              </table:table-cell>
              <table:table-cell office:value-type="float" office:value="1727890.92">
                <text:p>1727890.92</text:p>
              </table:table-cell>
            </table:table-row>
            <table:table-row>
              <table:table-cell office:value-type="string">
                <text:p>57</text:p>
              </table:table-cell>
              <table:table-cell office:value-type="float" office:value="1982">
                <text:p>1982</text:p>
              </table:table-cell>
              <table:table-cell office:value-type="float" office:value="2382036">
                <text:p>2382036</text:p>
              </table:table-cell>
              <table:table-cell office:value-type="float" office:value="1704468.16">
                <text:p>1704468.16</text:p>
              </table:table-cell>
            </table:table-row>
            <table:table-row>
              <table:table-cell office:value-type="string">
                <text:p>58</text:p>
              </table:table-cell>
              <table:table-cell office:value-type="float" office:value="1983">
                <text:p>1983</text:p>
              </table:table-cell>
              <table:table-cell office:value-type="float" office:value="1323666">
                <text:p>1323666</text:p>
              </table:table-cell>
              <table:table-cell office:value-type="float" office:value="1681045.4">
                <text:p>1681045.4</text:p>
              </table:table-cell>
            </table:table-row>
            <table:table-row>
              <table:table-cell office:value-type="string">
                <text:p>59</text:p>
              </table:table-cell>
              <table:table-cell office:value-type="float" office:value="1984">
                <text:p>1984</text:p>
              </table:table-cell>
              <table:table-cell office:value-type="float" office:value="1148409">
                <text:p>1148409</text:p>
              </table:table-cell>
              <table:table-cell office:value-type="float" office:value="1657622.64">
                <text:p>1657622.64</text:p>
              </table:table-cell>
            </table:table-row>
            <table:table-row>
              <table:table-cell office:value-type="string">
                <text:p>60</text:p>
              </table:table-cell>
              <table:table-cell office:value-type="float" office:value="1985">
                <text:p>1985</text:p>
              </table:table-cell>
              <table:table-cell office:value-type="float" office:value="2896147">
                <text:p>2896147</text:p>
              </table:table-cell>
              <table:table-cell office:value-type="float" office:value="1634199.88">
                <text:p>1634199.88</text:p>
              </table:table-cell>
            </table:table-row>
            <table:table-row>
              <table:table-cell office:value-type="string">
                <text:p>61</text:p>
              </table:table-cell>
              <table:table-cell office:value-type="float" office:value="1986">
                <text:p>1986</text:p>
              </table:table-cell>
              <table:table-cell office:value-type="float" office:value="2719162">
                <text:p>2719162</text:p>
              </table:table-cell>
              <table:table-cell office:value-type="float" office:value="1610777.12">
                <text:p>1610777.12</text:p>
              </table:table-cell>
            </table:table-row>
            <table:table-row>
              <table:table-cell office:value-type="string">
                <text:p>62</text:p>
              </table:table-cell>
              <table:table-cell office:value-type="float" office:value="1987">
                <text:p>1987</text:p>
              </table:table-cell>
              <table:table-cell office:value-type="float" office:value="2447296">
                <text:p>2447296</text:p>
              </table:table-cell>
              <table:table-cell office:value-type="float" office:value="1587354.36">
                <text:p>1587354.36</text:p>
              </table:table-cell>
            </table:table-row>
            <table:table-row>
              <table:table-cell office:value-type="string">
                <text:p>63</text:p>
              </table:table-cell>
              <table:table-cell office:value-type="float" office:value="1988">
                <text:p>1988</text:p>
              </table:table-cell>
              <table:table-cell office:value-type="float" office:value="5009290">
                <text:p>5009290</text:p>
              </table:table-cell>
              <table:table-cell office:value-type="float" office:value="1563931.6">
                <text:p>1563931.6</text:p>
              </table:table-cell>
            </table:table-row>
            <table:table-row>
              <table:table-cell office:value-type="string">
                <text:p>64</text:p>
              </table:table-cell>
              <table:table-cell office:value-type="float" office:value="1989">
                <text:p>1989</text:p>
              </table:table-cell>
              <table:table-cell office:value-type="float" office:value="1827310">
                <text:p>1827310</text:p>
              </table:table-cell>
              <table:table-cell office:value-type="float" office:value="1540508.84">
                <text:p>1540508.84</text:p>
              </table:table-cell>
            </table:table-row>
            <table:table-row>
              <table:table-cell office:value-type="string">
                <text:p>65</text:p>
              </table:table-cell>
              <table:table-cell office:value-type="float" office:value="1990">
                <text:p>1990</text:p>
              </table:table-cell>
              <table:table-cell office:value-type="float" office:value="4621621">
                <text:p>4621621</text:p>
              </table:table-cell>
              <table:table-cell office:value-type="float" office:value="1517086.08">
                <text:p>1517086.08</text:p>
              </table:table-cell>
            </table:table-row>
            <table:table-row>
              <table:table-cell office:value-type="string">
                <text:p>66</text:p>
              </table:table-cell>
              <table:table-cell office:value-type="float" office:value="1991">
                <text:p>1991</text:p>
              </table:table-cell>
              <table:table-cell office:value-type="float" office:value="2953578">
                <text:p>2953578</text:p>
              </table:table-cell>
              <table:table-cell office:value-type="float" office:value="1493663.32">
                <text:p>1493663.32</text:p>
              </table:table-cell>
            </table:table-row>
            <table:table-row>
              <table:table-cell office:value-type="string">
                <text:p>67</text:p>
              </table:table-cell>
              <table:table-cell office:value-type="float" office:value="1992">
                <text:p>1992</text:p>
              </table:table-cell>
              <table:table-cell office:value-type="float" office:value="2069929">
                <text:p>2069929</text:p>
              </table:table-cell>
              <table:table-cell office:value-type="float" office:value="1470240.56">
                <text:p>1470240.56</text:p>
              </table:table-cell>
            </table:table-row>
            <table:table-row>
              <table:table-cell office:value-type="string">
                <text:p>68</text:p>
              </table:table-cell>
              <table:table-cell office:value-type="float" office:value="1993">
                <text:p>1993</text:p>
              </table:table-cell>
              <table:table-cell office:value-type="float" office:value="1797574">
                <text:p>1797574</text:p>
              </table:table-cell>
              <table:table-cell office:value-type="float" office:value="1446817.8">
                <text:p>1446817.8</text:p>
              </table:table-cell>
            </table:table-row>
            <table:table-row>
              <table:table-cell office:value-type="string">
                <text:p>69</text:p>
              </table:table-cell>
              <table:table-cell office:value-type="float" office:value="1994">
                <text:p>1994</text:p>
              </table:table-cell>
              <table:table-cell office:value-type="float" office:value="4073579">
                <text:p>4073579</text:p>
              </table:table-cell>
              <table:table-cell office:value-type="float" office:value="1423395.04">
                <text:p>1423395.04</text:p>
              </table:table-cell>
            </table:table-row>
            <table:table-row>
              <table:table-cell office:value-type="string">
                <text:p>70</text:p>
              </table:table-cell>
              <table:table-cell office:value-type="float" office:value="1995">
                <text:p>1995</text:p>
              </table:table-cell>
              <table:table-cell office:value-type="float" office:value="1840546">
                <text:p>1840546</text:p>
              </table:table-cell>
              <table:table-cell office:value-type="float" office:value="1399972.28">
                <text:p>1399972.28</text:p>
              </table:table-cell>
            </table:table-row>
            <table:table-row>
              <table:table-cell office:value-type="string">
                <text:p>71</text:p>
              </table:table-cell>
              <table:table-cell office:value-type="float" office:value="1996">
                <text:p>1996</text:p>
              </table:table-cell>
              <table:table-cell office:value-type="float" office:value="6065998">
                <text:p>6065998</text:p>
              </table:table-cell>
              <table:table-cell office:value-type="float" office:value="1376549.52">
                <text:p>1376549.52</text:p>
              </table:table-cell>
            </table:table-row>
            <table:table-row>
              <table:table-cell office:value-type="string">
                <text:p>72</text:p>
              </table:table-cell>
              <table:table-cell office:value-type="float" office:value="1997">
                <text:p>1997</text:p>
              </table:table-cell>
              <table:table-cell office:value-type="float" office:value="2856959">
                <text:p>2856959</text:p>
              </table:table-cell>
              <table:table-cell office:value-type="float" office:value="1353126.76">
                <text:p>1353126.76</text:p>
              </table:table-cell>
            </table:table-row>
            <table:table-row>
              <table:table-cell office:value-type="string">
                <text:p>73</text:p>
              </table:table-cell>
              <table:table-cell office:value-type="float" office:value="1998">
                <text:p>1998</text:p>
              </table:table-cell>
              <table:table-cell office:value-type="float" office:value="1329704">
                <text:p>1329704</text:p>
              </table:table-cell>
              <table:table-cell office:value-type="float" office:value="1329704">
                <text:p>1329704</text:p>
              </table:table-cell>
            </table:table-row>
            <table:table-row>
              <table:table-cell office:value-type="string">
                <text:p>74</text:p>
              </table:table-cell>
              <table:table-cell office:value-type="float" office:value="1999">
                <text:p>1999</text:p>
              </table:table-cell>
              <table:table-cell office:value-type="float" office:value="5626093">
                <text:p>5626093</text:p>
              </table:table-cell>
              <table:table-cell office:value-type="float" office:value="1471323.3125">
                <text:p>1471323.3125</text:p>
              </table:table-cell>
            </table:table-row>
            <table:table-row>
              <table:table-cell office:value-type="string">
                <text:p>75</text:p>
              </table:table-cell>
              <table:table-cell office:value-type="float" office:value="2000">
                <text:p>2000</text:p>
              </table:table-cell>
              <table:table-cell office:value-type="float" office:value="7393493">
                <text:p>7393493</text:p>
              </table:table-cell>
              <table:table-cell office:value-type="float" office:value="1612942.625">
                <text:p>1612942.625</text:p>
              </table:table-cell>
            </table:table-row>
            <table:table-row>
              <table:table-cell office:value-type="string">
                <text:p>76</text:p>
              </table:table-cell>
              <table:table-cell office:value-type="float" office:value="2001">
                <text:p>2001</text:p>
              </table:table-cell>
              <table:table-cell office:value-type="float" office:value="3570911">
                <text:p>3570911</text:p>
              </table:table-cell>
              <table:table-cell office:value-type="float" office:value="1754561.9375">
                <text:p>1754561.9375</text:p>
              </table:table-cell>
            </table:table-row>
            <table:table-row>
              <table:table-cell office:value-type="string">
                <text:p>77</text:p>
              </table:table-cell>
              <table:table-cell office:value-type="float" office:value="2002">
                <text:p>2002</text:p>
              </table:table-cell>
              <table:table-cell office:value-type="float" office:value="7184712">
                <text:p>7184712</text:p>
              </table:table-cell>
              <table:table-cell office:value-type="float" office:value="1896181.25">
                <text:p>1896181.25</text:p>
              </table:table-cell>
            </table:table-row>
            <table:table-row>
              <table:table-cell office:value-type="string">
                <text:p>78</text:p>
              </table:table-cell>
              <table:table-cell office:value-type="float" office:value="2003">
                <text:p>2003</text:p>
              </table:table-cell>
              <table:table-cell office:value-type="float" office:value="3960842">
                <text:p>3960842</text:p>
              </table:table-cell>
              <table:table-cell office:value-type="float" office:value="2037800.5625">
                <text:p>2037800.5625</text:p>
              </table:table-cell>
            </table:table-row>
            <table:table-row>
              <table:table-cell office:value-type="string">
                <text:p>79</text:p>
              </table:table-cell>
              <table:table-cell office:value-type="float" office:value="2004">
                <text:p>2004</text:p>
              </table:table-cell>
              <table:table-cell office:value-type="float" office:value="8097880">
                <text:p>8097880</text:p>
              </table:table-cell>
              <table:table-cell office:value-type="float" office:value="2179419.875">
                <text:p>2179419.875</text:p>
              </table:table-cell>
            </table:table-row>
            <table:table-row>
              <table:table-cell office:value-type="string">
                <text:p>80</text:p>
              </table:table-cell>
              <table:table-cell office:value-type="float" office:value="2005">
                <text:p>2005</text:p>
              </table:table-cell>
              <table:table-cell office:value-type="float" office:value="8689389">
                <text:p>8689389</text:p>
              </table:table-cell>
              <table:table-cell office:value-type="float" office:value="2321039.1875">
                <text:p>2321039.1875</text:p>
              </table:table-cell>
            </table:table-row>
            <table:table-row>
              <table:table-cell office:value-type="string">
                <text:p>81</text:p>
              </table:table-cell>
              <table:table-cell office:value-type="float" office:value="2006">
                <text:p>2006</text:p>
              </table:table-cell>
              <table:table-cell office:value-type="float" office:value="9873745">
                <text:p>9873745</text:p>
              </table:table-cell>
              <table:table-cell office:value-type="float" office:value="2462658.5">
                <text:p>2462658.5</text:p>
              </table:table-cell>
            </table:table-row>
            <table:table-row>
              <table:table-cell office:value-type="string">
                <text:p>82</text:p>
              </table:table-cell>
              <table:table-cell office:value-type="float" office:value="2007">
                <text:p>2007</text:p>
              </table:table-cell>
              <table:table-cell office:value-type="float" office:value="9328045">
                <text:p>9328045</text:p>
              </table:table-cell>
              <table:table-cell office:value-type="float" office:value="2604277.8125">
                <text:p>2604277.8125</text:p>
              </table:table-cell>
            </table:table-row>
            <table:table-row>
              <table:table-cell office:value-type="string">
                <text:p>83</text:p>
              </table:table-cell>
              <table:table-cell office:value-type="float" office:value="2008">
                <text:p>2008</text:p>
              </table:table-cell>
              <table:table-cell office:value-type="float" office:value="5292468">
                <text:p>5292468</text:p>
              </table:table-cell>
              <table:table-cell office:value-type="float" office:value="2745897.125">
                <text:p>2745897.125</text:p>
              </table:table-cell>
            </table:table-row>
            <table:table-row>
              <table:table-cell office:value-type="string">
                <text:p>84</text:p>
              </table:table-cell>
              <table:table-cell office:value-type="float" office:value="2009">
                <text:p>2009</text:p>
              </table:table-cell>
              <table:table-cell office:value-type="float" office:value="5921786">
                <text:p>5921786</text:p>
              </table:table-cell>
              <table:table-cell office:value-type="float" office:value="2887516.4375">
                <text:p>2887516.4375</text:p>
              </table:table-cell>
            </table:table-row>
            <table:table-row>
              <table:table-cell office:value-type="string">
                <text:p>85</text:p>
              </table:table-cell>
              <table:table-cell office:value-type="float" office:value="2010">
                <text:p>2010</text:p>
              </table:table-cell>
              <table:table-cell office:value-type="float" office:value="3422724">
                <text:p>3422724</text:p>
              </table:table-cell>
              <table:table-cell office:value-type="float" office:value="3029135.75">
                <text:p>3029135.75</text:p>
              </table:table-cell>
            </table:table-row>
            <table:table-row>
              <table:table-cell office:value-type="string">
                <text:p>86</text:p>
              </table:table-cell>
              <table:table-cell office:value-type="float" office:value="2011">
                <text:p>2011</text:p>
              </table:table-cell>
              <table:table-cell office:value-type="float" office:value="8711367">
                <text:p>8711367</text:p>
              </table:table-cell>
              <table:table-cell office:value-type="float" office:value="3170755.0625">
                <text:p>3170755.0625</text:p>
              </table:table-cell>
            </table:table-row>
            <table:table-row>
              <table:table-cell office:value-type="string">
                <text:p>87</text:p>
              </table:table-cell>
              <table:table-cell office:value-type="float" office:value="2012">
                <text:p>2012</text:p>
              </table:table-cell>
              <table:table-cell office:value-type="float" office:value="9326238">
                <text:p>9326238</text:p>
              </table:table-cell>
              <table:table-cell office:value-type="float" office:value="3312374.375">
                <text:p>3312374.375</text:p>
              </table:table-cell>
            </table:table-row>
            <table:table-row>
              <table:table-cell office:value-type="string">
                <text:p>88</text:p>
              </table:table-cell>
              <table:table-cell office:value-type="float" office:value="2013">
                <text:p>2013</text:p>
              </table:table-cell>
              <table:table-cell office:value-type="float" office:value="4319546">
                <text:p>4319546</text:p>
              </table:table-cell>
              <table:table-cell office:value-type="float" office:value="3453993.6875">
                <text:p>3453993.6875</text:p>
              </table:table-cell>
            </table:table-row>
            <table:table-row>
              <table:table-cell office:value-type="string">
                <text:p>89</text:p>
              </table:table-cell>
              <table:table-cell office:value-type="float" office:value="2014">
                <text:p>2014</text:p>
              </table:table-cell>
              <table:table-cell office:value-type="float" office:value="3595613">
                <text:p>3595613</text:p>
              </table:table-cell>
              <table:table-cell office:value-type="float" office:value="3595613">
                <text:p>3595613</text:p>
              </table:table-cell>
            </table:table-row>
            <table:table-row>
              <table:table-cell office:value-type="string">
                <text:p>90</text:p>
              </table:table-cell>
              <table:table-cell office:value-type="float" office:value="2015">
                <text:p>2015</text:p>
              </table:table-cell>
              <table:table-cell office:value-type="float" office:value="10125149">
                <text:p>10125149</text:p>
              </table:table-cell>
              <table:table-cell office:value-type="float" office:value="3737232.3125">
                <text:p>3737232.3125</text:p>
              </table:table-cell>
            </table:table-row>
            <table:table-row>
              <table:table-cell office:value-type="string">
                <text:p>91</text:p>
              </table:table-cell>
              <table:table-cell office:value-type="float" office:value="2016">
                <text:p>2016</text:p>
              </table:table-cell>
              <table:table-cell office:value-type="float" office:value="5509995">
                <text:p>5509995</text:p>
              </table:table-cell>
              <table:table-cell office:value-type="float" office:value="3878851.625">
                <text:p>3878851.625</text:p>
              </table:table-cell>
            </table:table-row>
            <table:table-row>
              <table:table-cell office:value-type="string">
                <text:p>92</text:p>
              </table:table-cell>
              <table:table-cell office:value-type="float" office:value="2017">
                <text:p>2017</text:p>
              </table:table-cell>
              <table:table-cell office:value-type="float" office:value="10026086">
                <text:p>10026086</text:p>
              </table:table-cell>
              <table:table-cell office:value-type="float" office:value="4020470.9375">
                <text:p>4020470.9375</text:p>
              </table:table-cell>
            </table:table-row>
            <table:table-row>
              <table:table-cell office:value-type="string">
                <text:p>93</text:p>
              </table:table-cell>
              <table:table-cell office:value-type="float" office:value="2018">
                <text:p>2018</text:p>
              </table:table-cell>
              <table:table-cell office:value-type="float" office:value="8767492">
                <text:p>8767492</text:p>
              </table:table-cell>
              <table:table-cell office:value-type="float" office:value="4162090.25">
                <text:p>4162090.2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ignore" chart:right-angled-axes="true"/>
    </style:style>
    <style:style style:name="ch5" style:family="chart" style:data-style-name="N0">
      <style:chart-properties chart:display-label="true" chart:logarithmic="false" chart:maximum="202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10">
      <style:chart-properties chart:display-label="true" chart:logarithmic="false" chart:origin="0" chart:reverse-direction="false" text:line-break="false" loext:try-staggering-first="tru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10">
      <style:chart-properties chart:display-label="true" chart:logarithmic="false" chart:reverse-direction="false" text:line-break="false" loext:try-staggering-first="true" chart:link-data-style-to-source="true" chart:visible="false" chart:axis-position="end"/>
      <style:graphic-properties svg:stroke-color="#b3b3b3"/>
      <style:text-properties fo:font-size="10pt" style:font-size-asian="10pt" style:font-size-complex="10pt"/>
    </style:style>
    <style:style style:name="ch11" style:family="chart" style:data-style-name="N110">
      <style:chart-properties chart:symbol-type="none" chart:link-data-style-to-source="true"/>
      <style:graphic-properties svg:stroke-width="0.08cm" svg:stroke-color="#336600" draw:fill-color="#3366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279cm" svg:height="10.744cm" xlink:href=".." xlink:type="simple" chart:class="chart:scatter" chart:style-name="ch1">
        <chart:title svg:x="4.039cm" svg:y="0.35cm" chart:style-name="ch2">
          <text:p>USA wildland fires ratio of year to base trend 1926-2018</text:p>
        </chart:title>
        <chart:legend chart:legend-position="bottom" svg:x="8.741cm" svg:y="9.961cm" style:legend-expansion="wide" chart:style-name="ch3"/>
        <chart:plot-area chart:style-name="ch4" table:cell-range-address="'total wildland'.C12:'total wildland'.C104 'total wildland'.L11:'total wildland'.L104" chart:data-source-has-labels="row" svg:x="1.396cm" svg:y="1.343cm" svg:width="17.498cm" svg:height="7.423cm">
          <chartooo:coordinate-region svg:x="2.494cm" svg:y="1.543cm" svg:width="16.028cm" svg:height="6.576cm"/>
          <chart:axis chart:dimension="x" chart:name="primary-x" chart:style-name="ch5">
            <chart:title svg:x="9.77cm" svg:y="8.98cm" chart:style-name="ch6">
              <text:p>year</text:p>
            </chart:title>
            <chart:grid chart:style-name="ch7" chart:class="major"/>
          </chart:axis>
          <chart:axis chart:dimension="y" chart:name="primary-y" chart:style-name="ch8">
            <chart:title svg:x="0.451cm" svg:y="7.043cm" chart:style-name="ch9">
              <text:p>ratio of acres burned/ trend</text:p>
            </chart:title>
            <chart:grid chart:style-name="ch7" chart:class="major"/>
          </chart:axis>
          <chart:axis chart:dimension="y" chart:name="secondary-y" chart:style-name="ch10"/>
          <chart:series chart:attached-axis="primary-y" chart:style-name="ch11" chart:values-cell-range-address="'total wildland'.L12:'total wildland'.L104" chart:label-cell-address="'total wildland'.L11:'total wildland'.L11" chart:class="chart:scatter">
            <chart:domain table:cell-range-address="'total wildland'.C12:'total wildland'.C104"/>
            <chart:data-point chart:repeated="9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ratio</text:p>
                <draw:g>
                  <svg:desc>'total wildland'.L11:'total wildland'.L11</svg:desc>
                </draw:g>
              </table:table-cell>
            </table:table-row>
          </table:table-header-rows>
          <table:table-rows>
            <table:table-row>
              <table:table-cell office:value-type="string">
                <text:p>1</text:p>
              </table:table-cell>
              <table:table-cell office:value-type="float" office:value="1926">
                <text:p>1926</text:p>
                <draw:g>
                  <svg:desc>'total wildland'.C12:'total wildland'.C104</svg:desc>
                </draw:g>
              </table:table-cell>
              <table:table-cell office:value-type="float" office:value="1">
                <text:p>1</text:p>
                <draw:g>
                  <svg:desc>'total wildland'.L12:'total wildland'.L104</svg:desc>
                </draw:g>
              </table:table-cell>
            </table:table-row>
            <table:table-row>
              <table:table-cell office:value-type="string">
                <text:p>2</text:p>
              </table:table-cell>
              <table:table-cell office:value-type="float" office:value="1927">
                <text:p>1927</text:p>
              </table:table-cell>
              <table:table-cell office:value-type="float" office:value="1.61322196403525">
                <text:p>1.61322196403525</text:p>
              </table:table-cell>
            </table:table-row>
            <table:table-row>
              <table:table-cell office:value-type="string">
                <text:p>3</text:p>
              </table:table-cell>
              <table:table-cell office:value-type="float" office:value="1928">
                <text:p>1928</text:p>
              </table:table-cell>
              <table:table-cell office:value-type="float" office:value="1.85656419221422">
                <text:p>1.85656419221422</text:p>
              </table:table-cell>
            </table:table-row>
            <table:table-row>
              <table:table-cell office:value-type="string">
                <text:p>4</text:p>
              </table:table-cell>
              <table:table-cell office:value-type="float" office:value="1929">
                <text:p>1929</text:p>
              </table:table-cell>
              <table:table-cell office:value-type="float" office:value="2.00812284169146">
                <text:p>2.00812284169146</text:p>
              </table:table-cell>
            </table:table-row>
            <table:table-row>
              <table:table-cell office:value-type="string">
                <text:p>5</text:p>
              </table:table-cell>
              <table:table-cell office:value-type="float" office:value="1930">
                <text:p>1930</text:p>
              </table:table-cell>
              <table:table-cell office:value-type="float" office:value="2.3136786188579">
                <text:p>2.3136786188579</text:p>
              </table:table-cell>
            </table:table-row>
            <table:table-row>
              <table:table-cell office:value-type="string">
                <text:p>6</text:p>
              </table:table-cell>
              <table:table-cell office:value-type="float" office:value="1931">
                <text:p>1931</text:p>
              </table:table-cell>
              <table:table-cell office:value-type="float" office:value="2.32899338854164">
                <text:p>2.32899338854164</text:p>
              </table:table-cell>
            </table:table-row>
            <table:table-row>
              <table:table-cell office:value-type="string">
                <text:p>7</text:p>
              </table:table-cell>
              <table:table-cell office:value-type="float" office:value="1932">
                <text:p>1932</text:p>
              </table:table-cell>
              <table:table-cell office:value-type="float" office:value="1.93597827587794">
                <text:p>1.93597827587794</text:p>
              </table:table-cell>
            </table:table-row>
            <table:table-row>
              <table:table-cell office:value-type="string">
                <text:p>8</text:p>
              </table:table-cell>
              <table:table-cell office:value-type="float" office:value="1933">
                <text:p>1933</text:p>
              </table:table-cell>
              <table:table-cell office:value-type="float" office:value="2.06099880256392">
                <text:p>2.06099880256392</text:p>
              </table:table-cell>
            </table:table-row>
            <table:table-row>
              <table:table-cell office:value-type="string">
                <text:p>9</text:p>
              </table:table-cell>
              <table:table-cell office:value-type="float" office:value="1934">
                <text:p>1934</text:p>
              </table:table-cell>
              <table:table-cell office:value-type="float" office:value="2.00445743865031">
                <text:p>2.00445743865031</text:p>
              </table:table-cell>
            </table:table-row>
            <table:table-row>
              <table:table-cell office:value-type="string">
                <text:p>10</text:p>
              </table:table-cell>
              <table:table-cell office:value-type="float" office:value="1935">
                <text:p>1935</text:p>
              </table:table-cell>
              <table:table-cell office:value-type="float" office:value="1.48464456136058">
                <text:p>1.48464456136058</text:p>
              </table:table-cell>
            </table:table-row>
            <table:table-row>
              <table:table-cell office:value-type="string">
                <text:p>11</text:p>
              </table:table-cell>
              <table:table-cell office:value-type="float" office:value="1936">
                <text:p>1936</text:p>
              </table:table-cell>
              <table:table-cell office:value-type="float" office:value="2.1602419879006">
                <text:p>2.1602419879006</text:p>
              </table:table-cell>
            </table:table-row>
            <table:table-row>
              <table:table-cell office:value-type="string">
                <text:p>12</text:p>
              </table:table-cell>
              <table:table-cell office:value-type="float" office:value="1937">
                <text:p>1937</text:p>
              </table:table-cell>
              <table:table-cell office:value-type="float" office:value="1.12322747132017">
                <text:p>1.12322747132017</text:p>
              </table:table-cell>
            </table:table-row>
            <table:table-row>
              <table:table-cell office:value-type="string">
                <text:p>13</text:p>
              </table:table-cell>
              <table:table-cell office:value-type="float" office:value="1938">
                <text:p>1938</text:p>
              </table:table-cell>
              <table:table-cell office:value-type="float" office:value="1.76690354268994">
                <text:p>1.76690354268994</text:p>
              </table:table-cell>
            </table:table-row>
            <table:table-row>
              <table:table-cell office:value-type="string">
                <text:p>14</text:p>
              </table:table-cell>
              <table:table-cell office:value-type="float" office:value="1939">
                <text:p>1939</text:p>
              </table:table-cell>
              <table:table-cell office:value-type="float" office:value="1.62772298398952">
                <text:p>1.62772298398952</text:p>
              </table:table-cell>
            </table:table-row>
            <table:table-row>
              <table:table-cell office:value-type="string">
                <text:p>15</text:p>
              </table:table-cell>
              <table:table-cell office:value-type="float" office:value="1940">
                <text:p>1940</text:p>
              </table:table-cell>
              <table:table-cell office:value-type="float" office:value="1.41439124487004">
                <text:p>1.41439124487004</text:p>
              </table:table-cell>
            </table:table-row>
            <table:table-row>
              <table:table-cell office:value-type="string">
                <text:p>16</text:p>
              </table:table-cell>
              <table:table-cell office:value-type="float" office:value="1941">
                <text:p>1941</text:p>
              </table:table-cell>
              <table:table-cell office:value-type="float" office:value="1.47981057527951">
                <text:p>1.47981057527951</text:p>
              </table:table-cell>
            </table:table-row>
            <table:table-row>
              <table:table-cell office:value-type="string">
                <text:p>17</text:p>
              </table:table-cell>
              <table:table-cell office:value-type="float" office:value="1942">
                <text:p>1942</text:p>
              </table:table-cell>
              <table:table-cell office:value-type="float" office:value="1.82942798070296">
                <text:p>1.82942798070296</text:p>
              </table:table-cell>
            </table:table-row>
            <table:table-row>
              <table:table-cell office:value-type="string">
                <text:p>18</text:p>
              </table:table-cell>
              <table:table-cell office:value-type="float" office:value="1943">
                <text:p>1943</text:p>
              </table:table-cell>
              <table:table-cell office:value-type="float" office:value="1.90412532022025">
                <text:p>1.90412532022025</text:p>
              </table:table-cell>
            </table:table-row>
            <table:table-row>
              <table:table-cell office:value-type="string">
                <text:p>19</text:p>
              </table:table-cell>
              <table:table-cell office:value-type="float" office:value="1944">
                <text:p>1944</text:p>
              </table:table-cell>
              <table:table-cell office:value-type="float" office:value="1">
                <text:p>1</text:p>
              </table:table-cell>
            </table:table-row>
            <table:table-row>
              <table:table-cell office:value-type="string">
                <text:p>20</text:p>
              </table:table-cell>
              <table:table-cell office:value-type="float" office:value="1945">
                <text:p>1945</text:p>
              </table:table-cell>
              <table:table-cell office:value-type="float" office:value="1.13330922043614">
                <text:p>1.13330922043614</text:p>
              </table:table-cell>
            </table:table-row>
            <table:table-row>
              <table:table-cell office:value-type="string">
                <text:p>21</text:p>
              </table:table-cell>
              <table:table-cell office:value-type="float" office:value="1946">
                <text:p>1946</text:p>
              </table:table-cell>
              <table:table-cell office:value-type="float" office:value="1.41202448963675">
                <text:p>1.41202448963675</text:p>
              </table:table-cell>
            </table:table-row>
            <table:table-row>
              <table:table-cell office:value-type="string">
                <text:p>22</text:p>
              </table:table-cell>
              <table:table-cell office:value-type="float" office:value="1947">
                <text:p>1947</text:p>
              </table:table-cell>
              <table:table-cell office:value-type="float" office:value="1.69463047024427">
                <text:p>1.69463047024427</text:p>
              </table:table-cell>
            </table:table-row>
            <table:table-row>
              <table:table-cell office:value-type="string">
                <text:p>23</text:p>
              </table:table-cell>
              <table:table-cell office:value-type="float" office:value="1948">
                <text:p>1948</text:p>
              </table:table-cell>
              <table:table-cell office:value-type="float" office:value="1.29778847768882">
                <text:p>1.29778847768882</text:p>
              </table:table-cell>
            </table:table-row>
            <table:table-row>
              <table:table-cell office:value-type="string">
                <text:p>24</text:p>
              </table:table-cell>
              <table:table-cell office:value-type="float" office:value="1949">
                <text:p>1949</text:p>
              </table:table-cell>
              <table:table-cell office:value-type="float" office:value="1.30371777115174">
                <text:p>1.30371777115174</text:p>
              </table:table-cell>
            </table:table-row>
            <table:table-row>
              <table:table-cell office:value-type="string">
                <text:p>25</text:p>
              </table:table-cell>
              <table:table-cell office:value-type="float" office:value="1950">
                <text:p>1950</text:p>
              </table:table-cell>
              <table:table-cell office:value-type="float" office:value="1.42870482403072">
                <text:p>1.42870482403072</text:p>
              </table:table-cell>
            </table:table-row>
            <table:table-row>
              <table:table-cell office:value-type="string">
                <text:p>26</text:p>
              </table:table-cell>
              <table:table-cell office:value-type="float" office:value="1951">
                <text:p>1951</text:p>
              </table:table-cell>
              <table:table-cell office:value-type="float" office:value="1.08739724645721">
                <text:p>1.08739724645721</text:p>
              </table:table-cell>
            </table:table-row>
            <table:table-row>
              <table:table-cell office:value-type="string">
                <text:p>27</text:p>
              </table:table-cell>
              <table:table-cell office:value-type="float" office:value="1952">
                <text:p>1952</text:p>
              </table:table-cell>
              <table:table-cell office:value-type="float" office:value="1.58218490608122">
                <text:p>1.58218490608122</text:p>
              </table:table-cell>
            </table:table-row>
            <table:table-row>
              <table:table-cell office:value-type="string">
                <text:p>28</text:p>
              </table:table-cell>
              <table:table-cell office:value-type="float" office:value="1953">
                <text:p>1953</text:p>
              </table:table-cell>
              <table:table-cell office:value-type="float" office:value="1.24405647352247">
                <text:p>1.24405647352247</text:p>
              </table:table-cell>
            </table:table-row>
            <table:table-row>
              <table:table-cell office:value-type="string">
                <text:p>29</text:p>
              </table:table-cell>
              <table:table-cell office:value-type="float" office:value="1954">
                <text:p>1954</text:p>
              </table:table-cell>
              <table:table-cell office:value-type="float" office:value="1.24916158228615">
                <text:p>1.24916158228615</text:p>
              </table:table-cell>
            </table:table-row>
            <table:table-row>
              <table:table-cell office:value-type="string">
                <text:p>30</text:p>
              </table:table-cell>
              <table:table-cell office:value-type="float" office:value="1955">
                <text:p>1955</text:p>
              </table:table-cell>
              <table:table-cell office:value-type="float" office:value="1.31774120172174">
                <text:p>1.31774120172174</text:p>
              </table:table-cell>
            </table:table-row>
            <table:table-row>
              <table:table-cell office:value-type="string">
                <text:p>31</text:p>
              </table:table-cell>
              <table:table-cell office:value-type="float" office:value="1956">
                <text:p>1956</text:p>
              </table:table-cell>
              <table:table-cell office:value-type="float" office:value="1.27638079991167">
                <text:p>1.27638079991167</text:p>
              </table:table-cell>
            </table:table-row>
            <table:table-row>
              <table:table-cell office:value-type="string">
                <text:p>32</text:p>
              </table:table-cell>
              <table:table-cell office:value-type="float" office:value="1957">
                <text:p>1957</text:p>
              </table:table-cell>
              <table:table-cell office:value-type="float" office:value="0.806568788119414">
                <text:p>0.806568788119414</text:p>
              </table:table-cell>
            </table:table-row>
            <table:table-row>
              <table:table-cell office:value-type="string">
                <text:p>33</text:p>
              </table:table-cell>
              <table:table-cell office:value-type="float" office:value="1958">
                <text:p>1958</text:p>
              </table:table-cell>
              <table:table-cell office:value-type="float" office:value="1">
                <text:p>1</text:p>
              </table:table-cell>
            </table:table-row>
            <table:table-row>
              <table:table-cell office:value-type="string">
                <text:p>34</text:p>
              </table:table-cell>
              <table:table-cell office:value-type="float" office:value="1959">
                <text:p>1959</text:p>
              </table:table-cell>
              <table:table-cell office:value-type="float" office:value="1.30322241497399">
                <text:p>1.30322241497399</text:p>
              </table:table-cell>
            </table:table-row>
            <table:table-row>
              <table:table-cell office:value-type="string">
                <text:p>35</text:p>
              </table:table-cell>
              <table:table-cell office:value-type="float" office:value="1960">
                <text:p>1960</text:p>
              </table:table-cell>
              <table:table-cell office:value-type="float" office:value="1.44549237704244">
                <text:p>1.44549237704244</text:p>
              </table:table-cell>
            </table:table-row>
            <table:table-row>
              <table:table-cell office:value-type="string">
                <text:p>36</text:p>
              </table:table-cell>
              <table:table-cell office:value-type="float" office:value="1961">
                <text:p>1961</text:p>
              </table:table-cell>
              <table:table-cell office:value-type="float" office:value="1.00969865994452">
                <text:p>1.00969865994452</text:p>
              </table:table-cell>
            </table:table-row>
            <table:table-row>
              <table:table-cell office:value-type="string">
                <text:p>37</text:p>
              </table:table-cell>
              <table:table-cell office:value-type="float" office:value="1962">
                <text:p>1962</text:p>
              </table:table-cell>
              <table:table-cell office:value-type="float" office:value="1.39876274693828">
                <text:p>1.39876274693828</text:p>
              </table:table-cell>
            </table:table-row>
            <table:table-row>
              <table:table-cell office:value-type="string">
                <text:p>38</text:p>
              </table:table-cell>
              <table:table-cell office:value-type="float" office:value="1963">
                <text:p>1963</text:p>
              </table:table-cell>
              <table:table-cell office:value-type="float" office:value="2.52054464794231">
                <text:p>2.52054464794231</text:p>
              </table:table-cell>
            </table:table-row>
            <table:table-row>
              <table:table-cell office:value-type="string">
                <text:p>39</text:p>
              </table:table-cell>
              <table:table-cell office:value-type="float" office:value="1964">
                <text:p>1964</text:p>
              </table:table-cell>
              <table:table-cell office:value-type="float" office:value="1.53516509143088">
                <text:p>1.53516509143088</text:p>
              </table:table-cell>
            </table:table-row>
            <table:table-row>
              <table:table-cell office:value-type="string">
                <text:p>40</text:p>
              </table:table-cell>
              <table:table-cell office:value-type="float" office:value="1965">
                <text:p>1965</text:p>
              </table:table-cell>
              <table:table-cell office:value-type="float" office:value="1.00339923077488">
                <text:p>1.00339923077488</text:p>
              </table:table-cell>
            </table:table-row>
            <table:table-row>
              <table:table-cell office:value-type="string">
                <text:p>41</text:p>
              </table:table-cell>
              <table:table-cell office:value-type="float" office:value="1966">
                <text:p>1966</text:p>
              </table:table-cell>
              <table:table-cell office:value-type="float" office:value="1.79236991807991">
                <text:p>1.79236991807991</text:p>
              </table:table-cell>
            </table:table-row>
            <table:table-row>
              <table:table-cell office:value-type="string">
                <text:p>42</text:p>
              </table:table-cell>
              <table:table-cell office:value-type="float" office:value="1967">
                <text:p>1967</text:p>
              </table:table-cell>
              <table:table-cell office:value-type="float" office:value="1.89283866437496">
                <text:p>1.89283866437496</text:p>
              </table:table-cell>
            </table:table-row>
            <table:table-row>
              <table:table-cell office:value-type="string">
                <text:p>43</text:p>
              </table:table-cell>
              <table:table-cell office:value-type="float" office:value="1968">
                <text:p>1968</text:p>
              </table:table-cell>
              <table:table-cell office:value-type="float" office:value="1.78551520516146">
                <text:p>1.78551520516146</text:p>
              </table:table-cell>
            </table:table-row>
            <table:table-row>
              <table:table-cell office:value-type="string">
                <text:p>44</text:p>
              </table:table-cell>
              <table:table-cell office:value-type="float" office:value="1969">
                <text:p>1969</text:p>
              </table:table-cell>
              <table:table-cell office:value-type="float" office:value="2.93483696605502">
                <text:p>2.93483696605502</text:p>
              </table:table-cell>
            </table:table-row>
            <table:table-row>
              <table:table-cell office:value-type="string">
                <text:p>45</text:p>
              </table:table-cell>
              <table:table-cell office:value-type="float" office:value="1970">
                <text:p>1970</text:p>
              </table:table-cell>
              <table:table-cell office:value-type="float" office:value="1.49828051898293">
                <text:p>1.49828051898293</text:p>
              </table:table-cell>
            </table:table-row>
            <table:table-row>
              <table:table-cell office:value-type="string">
                <text:p>46</text:p>
              </table:table-cell>
              <table:table-cell office:value-type="float" office:value="1971">
                <text:p>1971</text:p>
              </table:table-cell>
              <table:table-cell office:value-type="float" office:value="2.04005213336445">
                <text:p>2.04005213336445</text:p>
              </table:table-cell>
            </table:table-row>
            <table:table-row>
              <table:table-cell office:value-type="string">
                <text:p>47</text:p>
              </table:table-cell>
              <table:table-cell office:value-type="float" office:value="1972">
                <text:p>1972</text:p>
              </table:table-cell>
              <table:table-cell office:value-type="float" office:value="1.31646588459253">
                <text:p>1.31646588459253</text:p>
              </table:table-cell>
            </table:table-row>
            <table:table-row>
              <table:table-cell office:value-type="string">
                <text:p>48</text:p>
              </table:table-cell>
              <table:table-cell office:value-type="float" office:value="1973">
                <text:p>1973</text:p>
              </table:table-cell>
              <table:table-cell office:value-type="float" office:value="1">
                <text:p>1</text:p>
              </table:table-cell>
            </table:table-row>
            <table:table-row>
              <table:table-cell office:value-type="string">
                <text:p>49</text:p>
              </table:table-cell>
              <table:table-cell office:value-type="float" office:value="1974">
                <text:p>1974</text:p>
              </table:table-cell>
              <table:table-cell office:value-type="float" office:value="1.52184086199127">
                <text:p>1.52184086199127</text:p>
              </table:table-cell>
            </table:table-row>
            <table:table-row>
              <table:table-cell office:value-type="string">
                <text:p>50</text:p>
              </table:table-cell>
              <table:table-cell office:value-type="float" office:value="1975">
                <text:p>1975</text:p>
              </table:table-cell>
              <table:table-cell office:value-type="float" office:value="0.958735096317466">
                <text:p>0.958735096317466</text:p>
              </table:table-cell>
            </table:table-row>
            <table:table-row>
              <table:table-cell office:value-type="string">
                <text:p>51</text:p>
              </table:table-cell>
              <table:table-cell office:value-type="float" office:value="1976">
                <text:p>1976</text:p>
              </table:table-cell>
              <table:table-cell office:value-type="float" office:value="2.76960050270224">
                <text:p>2.76960050270224</text:p>
              </table:table-cell>
            </table:table-row>
            <table:table-row>
              <table:table-cell office:value-type="string">
                <text:p>52</text:p>
              </table:table-cell>
              <table:table-cell office:value-type="float" office:value="1977">
                <text:p>1977</text:p>
              </table:table-cell>
              <table:table-cell office:value-type="float" office:value="1.73071762304892">
                <text:p>1.73071762304892</text:p>
              </table:table-cell>
            </table:table-row>
            <table:table-row>
              <table:table-cell office:value-type="string">
                <text:p>53</text:p>
              </table:table-cell>
              <table:table-cell office:value-type="float" office:value="1978">
                <text:p>1978</text:p>
              </table:table-cell>
              <table:table-cell office:value-type="float" office:value="2.174953697092">
                <text:p>2.174953697092</text:p>
              </table:table-cell>
            </table:table-row>
            <table:table-row>
              <table:table-cell office:value-type="string">
                <text:p>54</text:p>
              </table:table-cell>
              <table:table-cell office:value-type="float" office:value="1979">
                <text:p>1979</text:p>
              </table:table-cell>
              <table:table-cell office:value-type="float" office:value="1.68296876802732">
                <text:p>1.68296876802732</text:p>
              </table:table-cell>
            </table:table-row>
            <table:table-row>
              <table:table-cell office:value-type="string">
                <text:p>55</text:p>
              </table:table-cell>
              <table:table-cell office:value-type="float" office:value="1980">
                <text:p>1980</text:p>
              </table:table-cell>
              <table:table-cell office:value-type="float" office:value="3.00393074072259">
                <text:p>3.00393074072259</text:p>
              </table:table-cell>
            </table:table-row>
            <table:table-row>
              <table:table-cell office:value-type="string">
                <text:p>56</text:p>
              </table:table-cell>
              <table:table-cell office:value-type="float" office:value="1981">
                <text:p>1981</text:p>
              </table:table-cell>
              <table:table-cell office:value-type="float" office:value="2.78617471987178">
                <text:p>2.78617471987178</text:p>
              </table:table-cell>
            </table:table-row>
            <table:table-row>
              <table:table-cell office:value-type="string">
                <text:p>57</text:p>
              </table:table-cell>
              <table:table-cell office:value-type="float" office:value="1982">
                <text:p>1982</text:p>
              </table:table-cell>
              <table:table-cell office:value-type="float" office:value="1.39752449233197">
                <text:p>1.39752449233197</text:p>
              </table:table-cell>
            </table:table-row>
            <table:table-row>
              <table:table-cell office:value-type="string">
                <text:p>58</text:p>
              </table:table-cell>
              <table:table-cell office:value-type="float" office:value="1983">
                <text:p>1983</text:p>
              </table:table-cell>
              <table:table-cell office:value-type="float" office:value="0.787406455530588">
                <text:p>0.787406455530588</text:p>
              </table:table-cell>
            </table:table-row>
            <table:table-row>
              <table:table-cell office:value-type="string">
                <text:p>59</text:p>
              </table:table-cell>
              <table:table-cell office:value-type="float" office:value="1984">
                <text:p>1984</text:p>
              </table:table-cell>
              <table:table-cell office:value-type="float" office:value="0.692804847308311">
                <text:p>0.692804847308311</text:p>
              </table:table-cell>
            </table:table-row>
            <table:table-row>
              <table:table-cell office:value-type="string">
                <text:p>60</text:p>
              </table:table-cell>
              <table:table-cell office:value-type="float" office:value="1985">
                <text:p>1985</text:p>
              </table:table-cell>
              <table:table-cell office:value-type="float" office:value="1.77221099783706">
                <text:p>1.77221099783706</text:p>
              </table:table-cell>
            </table:table-row>
            <table:table-row>
              <table:table-cell office:value-type="string">
                <text:p>61</text:p>
              </table:table-cell>
              <table:table-cell office:value-type="float" office:value="1986">
                <text:p>1986</text:p>
              </table:table-cell>
              <table:table-cell office:value-type="float" office:value="1.68810567659416">
                <text:p>1.68810567659416</text:p>
              </table:table-cell>
            </table:table-row>
            <table:table-row>
              <table:table-cell office:value-type="string">
                <text:p>62</text:p>
              </table:table-cell>
              <table:table-cell office:value-type="float" office:value="1987">
                <text:p>1987</text:p>
              </table:table-cell>
              <table:table-cell office:value-type="float" office:value="1.54174522190496">
                <text:p>1.54174522190496</text:p>
              </table:table-cell>
            </table:table-row>
            <table:table-row>
              <table:table-cell office:value-type="string">
                <text:p>63</text:p>
              </table:table-cell>
              <table:table-cell office:value-type="float" office:value="1988">
                <text:p>1988</text:p>
              </table:table-cell>
              <table:table-cell office:value-type="float" office:value="3.20301092451869">
                <text:p>3.20301092451869</text:p>
              </table:table-cell>
            </table:table-row>
            <table:table-row>
              <table:table-cell office:value-type="string">
                <text:p>64</text:p>
              </table:table-cell>
              <table:table-cell office:value-type="float" office:value="1989">
                <text:p>1989</text:p>
              </table:table-cell>
              <table:table-cell office:value-type="float" office:value="1.18617300501826">
                <text:p>1.18617300501826</text:p>
              </table:table-cell>
            </table:table-row>
            <table:table-row>
              <table:table-cell office:value-type="string">
                <text:p>65</text:p>
              </table:table-cell>
              <table:table-cell office:value-type="float" office:value="1990">
                <text:p>1990</text:p>
              </table:table-cell>
              <table:table-cell office:value-type="float" office:value="3.04638020276344">
                <text:p>3.04638020276344</text:p>
              </table:table-cell>
            </table:table-row>
            <table:table-row>
              <table:table-cell office:value-type="string">
                <text:p>66</text:p>
              </table:table-cell>
              <table:table-cell office:value-type="float" office:value="1991">
                <text:p>1991</text:p>
              </table:table-cell>
              <table:table-cell office:value-type="float" office:value="1.97740545707449">
                <text:p>1.97740545707449</text:p>
              </table:table-cell>
            </table:table-row>
            <table:table-row>
              <table:table-cell office:value-type="string">
                <text:p>67</text:p>
              </table:table-cell>
              <table:table-cell office:value-type="float" office:value="1992">
                <text:p>1992</text:p>
              </table:table-cell>
              <table:table-cell office:value-type="float" office:value="1.40788457094395">
                <text:p>1.40788457094395</text:p>
              </table:table-cell>
            </table:table-row>
            <table:table-row>
              <table:table-cell office:value-type="string">
                <text:p>68</text:p>
              </table:table-cell>
              <table:table-cell office:value-type="float" office:value="1993">
                <text:p>1993</text:p>
              </table:table-cell>
              <table:table-cell office:value-type="float" office:value="1.24243287579127">
                <text:p>1.24243287579127</text:p>
              </table:table-cell>
            </table:table-row>
            <table:table-row>
              <table:table-cell office:value-type="string">
                <text:p>69</text:p>
              </table:table-cell>
              <table:table-cell office:value-type="float" office:value="1994">
                <text:p>1994</text:p>
              </table:table-cell>
              <table:table-cell office:value-type="float" office:value="2.86187522474435">
                <text:p>2.86187522474435</text:p>
              </table:table-cell>
            </table:table-row>
            <table:table-row>
              <table:table-cell office:value-type="string">
                <text:p>70</text:p>
              </table:table-cell>
              <table:table-cell office:value-type="float" office:value="1995">
                <text:p>1995</text:p>
              </table:table-cell>
              <table:table-cell office:value-type="float" office:value="1.31470174538027">
                <text:p>1.31470174538027</text:p>
              </table:table-cell>
            </table:table-row>
            <table:table-row>
              <table:table-cell office:value-type="string">
                <text:p>71</text:p>
              </table:table-cell>
              <table:table-cell office:value-type="float" office:value="1996">
                <text:p>1996</text:p>
              </table:table-cell>
              <table:table-cell office:value-type="float" office:value="4.40666892971638">
                <text:p>4.40666892971638</text:p>
              </table:table-cell>
            </table:table-row>
            <table:table-row>
              <table:table-cell office:value-type="string">
                <text:p>72</text:p>
              </table:table-cell>
              <table:table-cell office:value-type="float" office:value="1997">
                <text:p>1997</text:p>
              </table:table-cell>
              <table:table-cell office:value-type="float" office:value="2.11137572949928">
                <text:p>2.11137572949928</text:p>
              </table:table-cell>
            </table:table-row>
            <table:table-row>
              <table:table-cell office:value-type="string">
                <text:p>73</text:p>
              </table:table-cell>
              <table:table-cell office:value-type="float" office:value="1998">
                <text:p>1998</text:p>
              </table:table-cell>
              <table:table-cell office:value-type="float" office:value="1">
                <text:p>1</text:p>
              </table:table-cell>
            </table:table-row>
            <table:table-row>
              <table:table-cell office:value-type="string">
                <text:p>74</text:p>
              </table:table-cell>
              <table:table-cell office:value-type="float" office:value="1999">
                <text:p>1999</text:p>
              </table:table-cell>
              <table:table-cell office:value-type="float" office:value="3.82383188807117">
                <text:p>3.82383188807117</text:p>
              </table:table-cell>
            </table:table-row>
            <table:table-row>
              <table:table-cell office:value-type="string">
                <text:p>75</text:p>
              </table:table-cell>
              <table:table-cell office:value-type="float" office:value="2000">
                <text:p>2000</text:p>
              </table:table-cell>
              <table:table-cell office:value-type="float" office:value="4.58385368791404">
                <text:p>4.58385368791404</text:p>
              </table:table-cell>
            </table:table-row>
            <table:table-row>
              <table:table-cell office:value-type="string">
                <text:p>76</text:p>
              </table:table-cell>
              <table:table-cell office:value-type="float" office:value="2001">
                <text:p>2001</text:p>
              </table:table-cell>
              <table:table-cell office:value-type="float" office:value="2.03521512901849">
                <text:p>2.03521512901849</text:p>
              </table:table-cell>
            </table:table-row>
            <table:table-row>
              <table:table-cell office:value-type="string">
                <text:p>77</text:p>
              </table:table-cell>
              <table:table-cell office:value-type="float" office:value="2002">
                <text:p>2002</text:p>
              </table:table-cell>
              <table:table-cell office:value-type="float" office:value="3.78904284598321">
                <text:p>3.78904284598321</text:p>
              </table:table-cell>
            </table:table-row>
            <table:table-row>
              <table:table-cell office:value-type="string">
                <text:p>78</text:p>
              </table:table-cell>
              <table:table-cell office:value-type="float" office:value="2003">
                <text:p>2003</text:p>
              </table:table-cell>
              <table:table-cell office:value-type="float" office:value="1.94368481042168">
                <text:p>1.94368481042168</text:p>
              </table:table-cell>
            </table:table-row>
            <table:table-row>
              <table:table-cell office:value-type="string">
                <text:p>79</text:p>
              </table:table-cell>
              <table:table-cell office:value-type="float" office:value="2004">
                <text:p>2004</text:p>
              </table:table-cell>
              <table:table-cell office:value-type="float" office:value="3.71561262374924">
                <text:p>3.71561262374924</text:p>
              </table:table-cell>
            </table:table-row>
            <table:table-row>
              <table:table-cell office:value-type="string">
                <text:p>80</text:p>
              </table:table-cell>
              <table:table-cell office:value-type="float" office:value="2005">
                <text:p>2005</text:p>
              </table:table-cell>
              <table:table-cell office:value-type="float" office:value="3.74374937174558">
                <text:p>3.74374937174558</text:p>
              </table:table-cell>
            </table:table-row>
            <table:table-row>
              <table:table-cell office:value-type="string">
                <text:p>81</text:p>
              </table:table-cell>
              <table:table-cell office:value-type="float" office:value="2006">
                <text:p>2006</text:p>
              </table:table-cell>
              <table:table-cell office:value-type="float" office:value="4.00938457362237">
                <text:p>4.00938457362237</text:p>
              </table:table-cell>
            </table:table-row>
            <table:table-row>
              <table:table-cell office:value-type="string">
                <text:p>82</text:p>
              </table:table-cell>
              <table:table-cell office:value-type="float" office:value="2007">
                <text:p>2007</text:p>
              </table:table-cell>
              <table:table-cell office:value-type="float" office:value="3.5818164080757">
                <text:p>3.5818164080757</text:p>
              </table:table-cell>
            </table:table-row>
            <table:table-row>
              <table:table-cell office:value-type="string">
                <text:p>83</text:p>
              </table:table-cell>
              <table:table-cell office:value-type="float" office:value="2008">
                <text:p>2008</text:p>
              </table:table-cell>
              <table:table-cell office:value-type="float" office:value="1.92740942543505">
                <text:p>1.92740942543505</text:p>
              </table:table-cell>
            </table:table-row>
            <table:table-row>
              <table:table-cell office:value-type="string">
                <text:p>84</text:p>
              </table:table-cell>
              <table:table-cell office:value-type="float" office:value="2009">
                <text:p>2009</text:p>
              </table:table-cell>
              <table:table-cell office:value-type="float" office:value="2.05082330375479">
                <text:p>2.05082330375479</text:p>
              </table:table-cell>
            </table:table-row>
            <table:table-row>
              <table:table-cell office:value-type="string">
                <text:p>85</text:p>
              </table:table-cell>
              <table:table-cell office:value-type="float" office:value="2010">
                <text:p>2010</text:p>
              </table:table-cell>
              <table:table-cell office:value-type="float" office:value="1.12993417346846">
                <text:p>1.12993417346846</text:p>
              </table:table-cell>
            </table:table-row>
            <table:table-row>
              <table:table-cell office:value-type="string">
                <text:p>86</text:p>
              </table:table-cell>
              <table:table-cell office:value-type="float" office:value="2011">
                <text:p>2011</text:p>
              </table:table-cell>
              <table:table-cell office:value-type="float" office:value="2.74741089371043">
                <text:p>2.74741089371043</text:p>
              </table:table-cell>
            </table:table-row>
            <table:table-row>
              <table:table-cell office:value-type="string">
                <text:p>87</text:p>
              </table:table-cell>
              <table:table-cell office:value-type="float" office:value="2012">
                <text:p>2012</text:p>
              </table:table-cell>
              <table:table-cell office:value-type="float" office:value="2.81557485481997">
                <text:p>2.81557485481997</text:p>
              </table:table-cell>
            </table:table-row>
            <table:table-row>
              <table:table-cell office:value-type="string">
                <text:p>88</text:p>
              </table:table-cell>
              <table:table-cell office:value-type="float" office:value="2013">
                <text:p>2013</text:p>
              </table:table-cell>
              <table:table-cell office:value-type="float" office:value="1.25059464226366">
                <text:p>1.25059464226366</text:p>
              </table:table-cell>
            </table:table-row>
            <table:table-row>
              <table:table-cell office:value-type="string">
                <text:p>89</text:p>
              </table:table-cell>
              <table:table-cell office:value-type="float" office:value="2014">
                <text:p>2014</text:p>
              </table:table-cell>
              <table:table-cell office:value-type="float" office:value="1">
                <text:p>1</text:p>
              </table:table-cell>
            </table:table-row>
            <table:table-row>
              <table:table-cell office:value-type="string">
                <text:p>90</text:p>
              </table:table-cell>
              <table:table-cell office:value-type="float" office:value="2015">
                <text:p>2015</text:p>
              </table:table-cell>
              <table:table-cell office:value-type="float" office:value="2.70926400966143">
                <text:p>2.70926400966143</text:p>
              </table:table-cell>
            </table:table-row>
            <table:table-row>
              <table:table-cell office:value-type="string">
                <text:p>91</text:p>
              </table:table-cell>
              <table:table-cell office:value-type="float" office:value="2016">
                <text:p>2016</text:p>
              </table:table-cell>
              <table:table-cell office:value-type="float" office:value="1.42052224026486">
                <text:p>1.42052224026486</text:p>
              </table:table-cell>
            </table:table-row>
            <table:table-row>
              <table:table-cell office:value-type="string">
                <text:p>92</text:p>
              </table:table-cell>
              <table:table-cell office:value-type="float" office:value="2017">
                <text:p>2017</text:p>
              </table:table-cell>
              <table:table-cell office:value-type="float" office:value="2.493759103314">
                <text:p>2.493759103314</text:p>
              </table:table-cell>
            </table:table-row>
            <table:table-row>
              <table:table-cell office:value-type="string">
                <text:p>93</text:p>
              </table:table-cell>
              <table:table-cell office:value-type="float" office:value="2018">
                <text:p>2018</text:p>
              </table:table-cell>
              <table:table-cell office:value-type="float" office:value="2.10651174611122">
                <text:p>2.1065117461112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