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paragraph-properties fo:margin-left="0.198in" fo:margin-right="0in" fo:text-indent="0in" style:auto-text-indent="false"/>
      <style:text-properties fo:font-size="10pt" style:font-size-asian="10pt" style:font-size-complex="10pt"/>
    </style:style>
    <style:style style:name="P5" style:family="paragraph" style:parent-style-name="Standard">
      <style:paragraph-properties fo:margin-left="0.1874in" fo:margin-right="0in" fo:text-indent="0in" style:auto-text-indent="false"/>
      <style:text-properties fo:font-size="10pt" style:font-size-asian="10pt" style:font-size-complex="10pt"/>
    </style:style>
    <style:style style:name="P6" style:family="paragraph" style:parent-style-name="Standard">
      <style:paragraph-properties fo:margin-left="0in" fo:margin-right="0in" fo:text-indent="0in" style:auto-text-indent="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n-Solicited Concept for a Proposal, Draft 06Nov06</text:p>
      <text:p text:style-name="P1">Canadian Solar Physics Capabilities: A Missing Input to Major Government Priorities</text:p>
      <text:p text:style-name="Standard"/>
      <text:p text:style-name="Standard">Submitted to: <text:s/><text:span text:style-name="T1">The Honorable Rosa Ambrose, Minister of the Environment</text:span></text:p>
      <text:p text:style-name="Standard"/>
      <text:p text:style-name="P2">Executive Summary:</text:p>
      <text:p text:style-name="Standard"/>
      <text:p text:style-name="Standard">Canada's solar physics community, together with leading Canadian geologists, recommends that between ?one-fifth and one-third? of the science and policy resources now dedicated to the GHG-climate link be re-allocated towards studying astronomical-geological-biological drivers. <text:s text:c="2"/>This amounts to approximately ?250? M$ over the next seven years, including but not limited to NSERC funding, government policy, laboratory, and other program spending, and . <text:s/>We feel that <text:s/>this is well-justified by the underlying science, and will also bring ancillary benefits for the understanding of several other major science-policy issues that area priority for our society.</text:p>
      <text:p text:style-name="Standard"/>
      <text:p text:style-name="P2">Background:</text:p>
      <text:p text:style-name="Standard"/>
      <text:p text:style-name="Standard">Climate change is by far the largest peace-time science and policy initiative in history, based on the pervasiveness and costs of the potential changes and remedies that have been proposed. <text:s text:c="3"/>Strangely for such an important issue, it is clear to many scientists that very important climate drivers have been persistently ignored or de-emphasized in favour of a dominant and sometimes near-exclusive focus on anthropogenic greenhouse gases (GHGs), and CO2 in particular. <text:s/>This constrained science has in turn been further exacerbated by stylistic approaches to policy that ignore major risks and lead to extremely large and expensive proposed societal actions that in some cases could prove to be misguided.</text:p>
      <text:p text:style-name="Standard"/>
      <text:p text:style-name="Standard">In addition to Climate Change, several other major policy and science initiatives could potentially benefit from an increased awareness of, and appropriate consideration for, the influence of astronomical, geological, and biological activity on terrestrial phenomena. <text:s/>We feel that a better understanding of these influences may lead to very important shifts in science and policy related to:</text:p>
      <text:list text:style-name="L1">
        <text:list-item>
          <text:p text:style-name="P3"><text:span text:style-name="T1">Climate change</text:span> - In spite of the current consensus, clearly the strong climate-astronomical correlations have absolutely NO equivalent in terms of CO2-climate correlations. <text:s/>Furthermore, water vapour is THE overwhelmingly dominant GHG, and current models fail to distinguish a separate CO2 effect on climate independent of any water vapour effect in real climate data series. <text:s/>We are strongly convinced that current scientific knowlege cries for a major re-prioritization of R&amp;D and policy resources towards atronomy-geology-biology drivers.</text:p>
        </text:list-item>
        <text:list-item>
          <text:p text:style-name="P3"><text:span text:style-name="T1">Agriculture, forestry</text:span> - <text:s/>There are long-standing correlations between solar activity and agricultural and forestry productivity, and some scientists suspect that pests such as locust plagues and crop diseases also relate to solar activity. <text:s/>While much of the influence may arise indirectly through climacticchanges, </text:p>
        </text:list-item>
        <text:list-item>
          <text:p text:style-name="P3"><text:span text:style-name="T1">Regional epidemics and global pandemics</text:span> such influenza, malaria, the bubonic plague, smallpox, cholera, and others appear to have at least some relationship with solar activity. <text:s/>Here we consider the current scientific analysis to be very preliminary and tenuous, and <text:s/>expect that astronomical influences to be only indirect, minor or insignificant depending on the disease. <text:s/>Still, recent Canadian analysis have shown a two-fold increased risk of global influenza pandemics since 1700 during certain phases of the sun, and these kinds of relationships really should be pursued.</text:p>
        </text:list-item>
        <text:list-item>
          <text:p text:style-name="P3"><text:span text:style-name="T1">Natural disasters</text:span> such as hurricanes, floods, temperature extremes, and perhaps low-level seismic activity may have some link to solar activity. <text:s/>Research here is extremely tenuous at present, but again, if there is a significant policy-science effort in these areas is doesn't make sense to ignore or under-emphasize the astronomy-geology-biology trio.</text:p>
        </text:list-item>
      </text:list>
      <text:p text:style-name="Standard"/>
      <text:p text:style-name="Standard">We do feel that there are still important concerns and risks associated with a roughly 50% increase in global CO2 concentrations since 1850, so we recommend that CO2-focussed research continue as a major component of Climate Change research. <text:s/>However, we do not agree with what we see as a poor prioritization of efforts that over-emphasizes anthropogenic GHG emissions in spite of </text:p>
      <text:p text:style-name="Standard"/>
      <text:p text:style-name="Standard">We do not have confidence that the current R&amp;D funding and policy bodies, and the many Climate Change initiatives and processes as they exist today, can autonomously change their current thinking and re-align themselves with the basic science of Climate Change in its full context. <text:s/>Nor do they seem able to identify serious flaws and gaps in their programs and processes. <text:s/></text:p>
      <text:p text:style-name="Standard"/>
      <text:p text:style-name="P2">Recommended Actions:</text:p>
      <text:p text:style-name="Standard"/>
      <text:p text:style-name="Standard">Because the current science and policy institutions and processes cannot identify and react to their major gaps and shortcomings, we are appealing directly to you at the political level to consider an independent proposal. <text:s/>As stated in the summary, we feel that it is imperative for the federal government to re-allocate a significant portion of the science and policy resources now dedicated to the GHG-climate link, by applying approximately one-third to one-half of those resources towards efforts related to astronomical-geological-biological drivers. <text:s/></text:p>
      <text:p text:style-name="Standard"/>
      <text:p text:style-name="Standard">Unlike the vast majority of activity currently underway, this is definitely a “Made in Canada” <text:s/>approach that builds on Canada's proud heritage in solar physics and geomagnetism, and on critiques of Climate Change science by leading Canadian university academics who lead the world in their quality of analysis and their vision, and who persist in their efforts to ensure that the public is not misled by efforts that become a “science and policy of consensus” that can be blind to its own limitations. <text:s text:c="2"/>The idea isn't to drive a consensus of all entrenched viewpoints, but to form a compact and cohesive initiative that is able to come up with coherent science and policy programs that warrant priority and pursuit. <text:s/>We need competitive alternatives to current Climate Change thinking.</text:p>
      <text:p text:style-name="Standard"/>
      <text:p text:style-name="P2">Conclusion:</text:p>
      <text:p text:style-name="Standard"/>
      <text:p text:style-name="Standard">Obviously, we believe that at least some of the major gaps and failures of current Climate Change initiatives will be answered by knowledge arising from expanded policy and science effort focussed on the astronomy-geology-biology trio. <text:s/>But even that won't provide the full answer, and there may be other “splinter initiatives” that should also be provided the chance to compete with the current consensus. <text:s/>Furthermore, there is no doubt in our minds that significant resources must still go into the CO2-climate link, albeit in a much better balanced manner.</text:p>
      <text:p text:style-name="Standard"/>
      <text:p text:style-name="Standard">The Canadian Astronomy-Geology-Biology Initiative Promotors:</text:p>
      <text:p text:style-name="P4">David Boteler. Geomagnetic ResSci. NRCan. Ottawa &lt;dboteler@nrcan.gc.ca&gt;</text:p>
      <text:p text:style-name="P4">Paul Charbonneau. Canada Research Chair in Solar Physics. UMontréal &lt;paulchar@astro.UMontreal.ca&gt; </text:p>
      <text:p text:style-name="P5">Bill Howell. SciRes Mgr - Facilities &amp; Special Apparat. NRCan. Ottawa &lt;bhowell@nrcan.gc.ca&gt;</text:p>
      <text:p text:style-name="P5">Stella Melo. Atmospheric Scientist. Canadian Space Agency. Montréal &lt;Stella.Melo@space.gc.ca&gt;</text:p>
      <text:p text:style-name="P4">Ken Tapping. NRC Herzberg Inst Astrophysics. Penticton &lt;ken.tapping@nrc-cnrc.ca&gt; </text:p>
      <text:p text:style-name="P4">David Thomson. Canada Research Chair in Stats &amp; Signal Processing. QueensU. Kingston &lt;djt@mast.queensu.ca&gt; </text:p>
      <text:p text:style-name="P4">Julio Valdes. CompInt ResSci. NRC Inst InfoTech. Ottawa &lt;julio.valdes@nrc.ca&gt;</text:p>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ndale Sans UI"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initial-creator>William Neil Howell</meta:initial-creator>
    <meta:creation-date>2006-11-05T11:53:45</meta:creation-date>
    <dc:creator>William Neil Howell</dc:creator>
    <dc:date>2006-11-06T16:21:53</dc:date>
    <dc:language>en-CA</dc:language>
    <meta:editing-cycles>10</meta:editing-cycles>
    <meta:editing-duration>PT3H47M57S</meta:editing-duration>
    <meta:user-defined meta:name="Info 1"/>
    <meta:user-defined meta:name="Info 2"/>
    <meta:user-defined meta:name="Info 3"/>
    <meta:user-defined meta:name="Info 4"/>
    <meta:document-statistic meta:table-count="0" meta:image-count="0" meta:object-count="0" meta:page-count="2" meta:paragraph-count="27" meta:word-count="1076" meta:character-count="7151"/>
  </office:meta>
</office:document-meta>
</file>