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paragraph-properties fo:margin-left="0.198in" fo:margin-right="0in" fo:text-indent="0in" style:auto-text-indent="false"/>
      <style:text-properties fo:font-size="10pt" style:font-size-asian="10pt" style:font-size-complex="10pt"/>
    </style:style>
    <style:style style:name="P5" style:family="paragraph" style:parent-style-name="Standard">
      <style:paragraph-properties fo:margin-left="0.1874in" fo:margin-right="0in" fo:text-indent="0in" style:auto-text-indent="false"/>
      <style:text-properties fo:font-size="10pt" style:font-size-asian="10pt" style:font-size-complex="10pt"/>
    </style:style>
    <style:style style:name="P6" style:family="paragraph" style:parent-style-name="Standard">
      <style:paragraph-properties fo:break-before="page"/>
    </style:style>
    <style:style style:name="P7" style:family="paragraph" style:parent-style-name="Standard" style:list-style-name="L2"/>
    <style:style style:name="T1" style:family="text">
      <style:text-properties fo:font-weight="bold" style:font-weight-asian="bold" style:font-weight-complex="bold"/>
    </style:style>
    <style:style style:name="T2" style:family="text">
      <style:text-properties fo:font-size="10pt" style:font-size-asian="10pt" style:font-size-complex="10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on-Solicited Concept for a Proposal</text:p>
      <text:p text:style-name="P1">Canadian Solar Physics Capabilities: A Missing or Under-appreciated Input to Government Priorities</text:p>
      <text:p text:style-name="Standard"/>
      <text:p text:style-name="Standard">Submitted to:</text:p>
      <text:p text:style-name="P2">The Honorable Rosa Ambrose, Minister of the Environment</text:p>
      <text:p text:style-name="Standard"/>
      <text:p text:style-name="Standard"/>
      <text:p text:style-name="P2">Executive Summary:</text:p>
      <text:p text:style-name="Standard"/>
      <text:p text:style-name="Standard">Canada's solar physics community, together with leading geologists, recommends that between one-third and one-half of the science and policy resources now dedicated to the GHG-climate link be re-allocated towards studying astronomical-geological-biological drivers. <text:s text:c="2"/>This amounts to approximately ??? G$ over the next seven years. <text:s/>We feel that <text:s/>this is well-justified by the underlying science, and will also bring ancillary benefits for the understanding of several other major science-policy issues that area priority for our society.</text:p>
      <text:p text:style-name="Standard"/>
      <text:p text:style-name="P2">Background:</text:p>
      <text:p text:style-name="Standard"/>
      <text:p text:style-name="Standard">Climate change is by far the largest peace-time science and policy initiative in history, based on the pervasiveness and costs of the potential changes and remedies that have been proposed. <text:s text:c="3"/>Strangely for such an important issue, it is clear to many scientists that very important climate drivers have been persistently ignored or de-emphasized in favour of a dominant and sometimes near-exclusive focus on anthropogenic greenhouse gases (GHGs), and CO2 in particular. <text:s/>This skewed science has in turn been further exacerbated by stylistic approaches to policy that ignore major risks and lead to extremely large and expensive proposed actions that in some cases may have no impact at all.</text:p>
      <text:p text:style-name="Standard"/>
      <text:p text:style-name="Standard">In addition to Climate Change, several other major policy and science initiatives could potentially benefit from an increased awareness of, and appropriate consideration for, the influence of astronomical, geological, and biological activity on terrestrial phenomena. <text:s/>We feel that a better understanding of these influences may lead to very important shifts in science and policy related to:</text:p>
      <text:list text:style-name="L1">
        <text:list-item>
          <text:p text:style-name="P3"><text:span text:style-name="T1">Climate change</text:span> - In spite of the current consensus, clearly the strong climate-astronomical correlations have absolutely NO equivalent in terms of CO2-climate correlations. <text:s/>Furthermore, water vapour is THE overwhelmingly dominant GHG, and current models fail to distinguish a separate CO2 effect on climate independent of any water vapour effect in real climate data series. <text:s/>We are strongly convinced that the current level of science cries for a major re-prioritization of R&amp;D and policy resources towards more on tion that </text:p>
        </text:list-item>
        <text:list-item>
          <text:p text:style-name="P3"><text:span text:style-name="T1">Agriculture, forestry</text:span> - <text:s/>There are long-standing correlations between solar activity and agricultural and forestry productivity, and some scientists suspect that pests such as locust plagues and crop diseases also relate to solar activity. <text:s/>While much of the influence may arise indirectly through climacticchanges, </text:p>
        </text:list-item>
        <text:list-item>
          <text:p text:style-name="P3"><text:span text:style-name="T1">Regional epidemics and global pandemics</text:span> such influenza, malaria, the bubonic plague, smallpox, cholera, and others appear to have at least some relationship with solar activity. <text:s/>Here we consider the current scientific analysis to be very preliminary and tenuous, and <text:s/>expect that astronomical influences to be only indirect, minor or insignificant depending on the disease. <text:s/>Still, recent Canadian analysis have shown a two-fold increased risk of global influenza pandemics since 1700 during certain phases of the sun, and these kinds of relationships really should be pursued.</text:p>
        </text:list-item>
        <text:list-item>
          <text:p text:style-name="P3"><text:span text:style-name="T1">Natural disasters</text:span> such as hurricanes, floods, temperature extremes, and perhaps low-level seismic activity may have some link to solar activity. <text:s/>Research here is extremely tenuous at present, but again, if there is a significant policy-science effort in these areas is doesn't make sense to ignore or under-emphasize the astronomy-geology-biology trio.</text:p>
        </text:list-item>
      </text:list>
      <text:p text:style-name="Standard"/>
      <text:p text:style-name="Standard">We do feel that there are still important concerns and risks associated with a roughly 50% increase in global CO2 concentrations since 1850, so we recommend that CO2-focussed research continue as a major component of Climate Change research. <text:s/>However, we do not agree with what we see as a poor prioritization of efforts that over-emphasizes anthropogenic GHG emissions in spite of </text:p>
      <text:p text:style-name="Standard"/>
      <text:p text:style-name="Standard">We do not have confidence that the current R&amp;D funding and policy bodies, and the many Climate Change initiatives and processes as they exist today, can autonomously change their current thinking and re-align themselves with the basic science of Climate Change in its full context. <text:s/>Nor do they seem able to identify serious flaws and gaps in their programs and processes. <text:s/></text:p>
      <text:p text:style-name="Standard"/>
      <text:p text:style-name="P2">Recommended Actions:</text:p>
      <text:p text:style-name="Standard"/>
      <text:p text:style-name="Standard">Because the current science and policy institutions and processes cannot identify and react to their major gaps and shortcomings, we are appealing directly to you at the political level to consider an independent proposal. <text:s/>As stated in the summary, we feel that it is imperative for the federal government to re-allocate a significant portion of the science and policy resources now dedicated to the GHG-climate link, by applying approximately one-third to one-half of those resources towards efforts related to astronomical-geological-biological drivers. <text:s/>This would amount to approximately ??? G$ over the next seven years.</text:p>
      <text:p text:style-name="Standard"/>
      <text:p text:style-name="Standard">Unlike the vast majority of activity currently underway, this is definitely a “Made in Canada” <text:s/>approach that builds on critiques of Climate Change science by leading Canadian university academics who lead the world in their quality of analysis and their vision, and who persist in their efforts to ensure that the public is not misled by what can sometimes scientific efforts that are “carried by the current” of popular concepts. <text:s text:c="2"/>The idea isn't to drive a consensus of entrenched viewpoints, but to form a cohesive initiative that is able to come up with coherent science and policy programs that warrant priority and pursuit. <text:s/>A competitive alternative is what Climate Change thinking now needs.</text:p>
      <text:p text:style-name="Standard"/>
      <text:p text:style-name="P2">Conclusion:</text:p>
      <text:p text:style-name="Standard"/>
      <text:p text:style-name="Standard">Obviously, we believe that at least some of the major gaps and failures of current Climate Change initiatives will be answered by the astronomy-geology-biology trio. <text:s/>But we won't provide the full answer, and there may be other “splinter initiatives” that should also be provided the chance to compete with the current consensus.</text:p>
      <text:p text:style-name="Standard"/>
      <text:p text:style-name="Standard">Submitted on behalf of the Canadian Solar Forecasting Initiative:</text:p>
      <text:p text:style-name="P4">David Boteler. Geomagnetic ResSci. NRCan. Ottawa &lt;dboteler@nrcan.gc.ca&gt;</text:p>
      <text:p text:style-name="P4">Paul Charbonneau. Canada Research Chair in Solar Physics. UMontréal &lt;paulchar@ASTRO.UMontreal.CA&gt; </text:p>
      <text:p text:style-name="P4">Ken Tapping. NRC Herzberg Inst Astrophysics. Penticton &lt;ken.tapping@nrc-cnrc.ca&gt; </text:p>
      <text:p text:style-name="P4">David Thomson. Canada Research Chair in Stats &amp; Signal Processing. QueensU. Kingston &lt;djt@mast.queensu.ca&gt; </text:p>
      <text:p text:style-name="P4">Julio Valdes. CompInt ResSci. NRC Inst InfoTech. Ottawa &lt;julio.valdes@nrc.ca&gt;</text:p>
      <text:p text:style-name="P5">Stella Melo. Atmospheric Scientist. Canadian Space Agency. Montréal &lt;Stella.Melo@space.gc.ca&gt;</text:p>
      <text:p text:style-name="Standard"/>
      <text:p text:style-name="Standard">Draft 05Nov06, <text:s/>prepared by <text:s/><text:span text:style-name="T2">Bill Howell. home email. Calgary &lt;Bill@BillHowell.ca&gt;</text:span></text:p>
      <text:p text:style-name="Standard"/>
      <text:p text:style-name="P6"/>
      <text:p text:style-name="Standard">CO2 research has virtually no predictive capability. <text:s/>This activity is primarily based on General Circulation Models and what if scenarios only with virtually no track record in reality, and a history of ignoring the most important variables for the GHG process.</text:p>
      <text:p text:style-name="Standard"/>
      <text:p text:style-name="Standard">This proposal seeks a major shift in government priorities and funding towards greatly augmenting science and policy research associated specifically with astronomical drivers. <text:s/>Key astronomical drivers are the variability in solar, geomagnetic and galactic ray activity, but other astronomical processes are also important. <text:s/>We feel that it is imperative for the federal government to re-allocate a significant portion of the resources now dedicated to the GHG-climate link, by applying approximately one-third to one-half of those resources towards astronomical drivers. <text:s/>This amounts to approximately ??? G$ over the next seven years.</text:p>
      <text:p text:style-name="Standard"/>
      <text:p text:style-name="Standard"/>
      <text:p text:style-name="Standard">This proposal does NOT cover resource allocations to geological and biological R&amp;D which lie outside of this focus but which also require relatively more of the climate R&amp;D dollars. <text:s/>Clearly, cliamte studies and modelling of oceanography, winds, the water cycle etc should continue, but we make no recommendations as to the relative priorities.</text:p>
      <text:p text:style-name="Standard"/>
      <text:p text:style-name="Standard">Perhaps the best example of this is Climate Change, as the current popular scientific concepts tend to mistakenly attribute much of the recent global temperature rise to CO2 <text:s/>alone, while ignoring more important drivers such as:</text:p>
      <text:list text:style-name="L2">
        <text:list-item>
          <text:p text:style-name="P7">water vapour - which has been known since the mid-1880s to be the vastly dominant GHG. <text:s/>Most of the time series (such as ice core data from Viostok and EPICA in Antarctica) that are used to show the influence of CO2 on Temperature;</text:p>
        </text:list-item>
        <text:list-item>
          <text:p text:style-name="P7">galactic rays - which, unlike CO2 correlate ), the growing body of evidence that glactic raysfor geomagnetics indirect solar effects <text:s text:c="3"/>the it has been known since the mid-1800's </text:p>
        </text:list-item>
      </text:list>
      <text:p text:style-name="Standard"/>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ndale Sans UI"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William Neil Howell</meta:initial-creator>
    <meta:creation-date>2006-11-05T11:53:45</meta:creation-date>
    <dc:creator>William Neil Howell</dc:creator>
    <dc:date>2006-11-06T15:33:01</dc:date>
    <dc:language>en-CA</dc:language>
    <meta:editing-cycles>6</meta:editing-cycles>
    <meta:editing-duration>PT2H59M5S</meta:editing-duration>
    <meta:user-defined meta:name="Info 1"/>
    <meta:user-defined meta:name="Info 2"/>
    <meta:user-defined meta:name="Info 3"/>
    <meta:user-defined meta:name="Info 4"/>
    <meta:document-statistic meta:table-count="0" meta:image-count="0" meta:object-count="0" meta:page-count="4" meta:paragraph-count="35" meta:word-count="1319" meta:character-count="8629"/>
  </office:meta>
</office:document-meta>
</file>