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2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Times New Roman2" fo:font-style="italic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limate Wars: <text:s/>Solar Physicists versus Geologists</text:p>
      <text:p text:style-name="P3">(with Geomagnetics &amp; Atmospheric Physics stuck between a rock and a hot plac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Texas hold'em against the Sun</text:span> (Paul Charbonneau)</text:p>
      <text:p text:style-name="P1"/>
      <text:p text:style-name="P1">This is your chance to beat the world's best solar physicists. <text:s/>Place your bets on solar cycle 24 and we'll see which way the solar wind blows.</text:p>
      <text:p text:style-name="P4">I know what you're thinking: Will the sun spit out 130 spots or only 80?</text:p>
      <text:p text:style-name="P4">Well, ask yourself one question, punk: <text:s/>Do you feel lucky today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8-01-05T19:40:20</meta:creation-date>
    <dc:date>2008-01-06T15:01:05</dc:date>
    <dc:language>en-US</dc:language>
    <meta:editing-cycles>4</meta:editing-cycles>
    <meta:editing-duration>PT19H20M46S</meta:editing-duration>
    <meta:template xlink:type="simple" xlink:actuate="onRequest" xlink:role="template" xlink:href="../../../../Application%20Data/StarOffice8/user/template/Howell%20document.ott" xlink:title="Howell document" meta:date="2008-01-05T19:40:1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2" meta:character-count="490"/>
  </office:meta>
</office:document-meta>
</file>