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 <text:tab/> <text:s/><text:tab/></text:p>
      <text:p text:style-name="P1">Third Canadian Solar Workshop</text:p>
      <text:p text:style-name="Standard"/>
      <text:p text:style-name="Standard">Programme</text:p>
      <text:p text:style-name="Standard"/>
      <text:p text:style-name="Standard">Wednesday November 29</text:p>
      <text:p text:style-name="Standard"><text:s text:c="6"/>17:00-20:00 Registration</text:p>
      <text:p text:style-name="Standard"><text:s text:c="6"/>18:00-20:00 Opening Reception</text:p>
      <text:p text:style-name="Standard"/>
      <text:p text:style-name="Standard"/>
      <text:p text:style-name="Standard">Thursday November 30</text:p>
      <text:p text:style-name="Standard"><text:s text:c="6"/>8:30-9:00 Registration</text:p>
      <text:p text:style-name="Standard"><text:s text:c="6"/>9:00-9:30 Welcome</text:p>
      <text:p text:style-name="Standard"/>
      <text:p text:style-name="Standard"><text:s text:c="6"/>Session 1: Group Report [Chair A. Vincent]</text:p>
      <text:p text:style-name="Standard"/>
      <text:p text:style-name="Standard"><text:s text:c="9"/>9:30-9:55 K. Tapping : HIA Report</text:p>
      <text:p text:style-name="Standard"><text:s text:c="9"/>9:55-10:20 B. Gardiner : Queen's/QSORT Report</text:p>
      <text:p text:style-name="Standard"><text:s text:c="9"/>10:20-10:45 L. Tritchenko : NRCan Report</text:p>
      <text:p text:style-name="Standard"><text:s text:c="9"/>10:45-11:15 COFFEE BREAK</text:p>
      <text:p text:style-name="Standard"><text:s text:c="9"/>11:15-11:40 P. Charbonneau : UdeM Report</text:p>
      <text:p text:style-name="Standard"/>
      <text:p text:style-name="Standard"><text:s text:c="5"/>Session 2: Invited presentations [Chair Charbonneau]</text:p>
      <text:p text:style-name="Standard"/>
      <text:p text:style-name="Standard"><text:s text:c="9"/>11:40-12:25 T. Bogdan, SEC/NOAA : Space Weather: New Prospects for a Technology-Based Global Economy</text:p>
      <text:p text:style-name="Standard"><text:s text:c="9"/>12:25-13:30 LUNCH</text:p>
      <text:p text:style-name="Standard"/>
      <text:p text:style-name="Standard"><text:s text:c="4"/>Session 3: contributed presentations [Chair G. Michaud]</text:p>
      <text:p text:style-name="Standard"/>
      <text:p text:style-name="Standard"><text:s text:c="9"/>13:30-13:55 J. Valdes, NRC : Computational intelligence techniques in the search for predictive models of solar activity: A coarse-and-refinement approach using model mining and genetic programming.</text:p>
      <text:p text:style-name="Standard"><text:s text:c="9"/>13:55-14:20 A. Moghdateri, Queen's: TBD</text:p>
      <text:p text:style-name="Standard"><text:s text:c="9"/>14:20-14:45 E. Bélanger, UdeM : Predicting Solar Flares by Data Assimilation: Model Design and Validation</text:p>
      <text:p text:style-name="Standard"><text:s text:c="9"/>14:45-15:10 K. Lepage, Queen's : TBD</text:p>
      <text:p text:style-name="Standard"><text:s text:c="10"/>15:10-15:40 COFFEE BREAK</text:p>
      <text:p text:style-name="Standard"><text:s text:c="9"/>15:40-16:05 V. Gaisauskas, HIA : Flux Imbalance in Solar Activity Nests and the Evolution of Filament Channels</text:p>
      <text:p text:style-name="Standard"><text:s text:c="9"/>16:05-16:30 P. Prikryl, CRC : Coronal holes, solar wind plasma streams and high-level clouds</text:p>
      <text:p text:style-name="Standard"><text:s text:c="9"/>16:30-16:55 D. Danskin, NRCan : Solar events observed by riometers in the Canadian sector</text:p>
      <text:p text:style-name="Standard"/>
      <text:p text:style-name="Standard"/>
      <text:p text:style-name="P2"/>
      <text:p text:style-name="Standard">Friday December 01</text:p>
      <text:p text:style-name="Standard"/>
      <text:p text:style-name="Standard"><text:s text:c="4"/>Session 4: contributed presentations [Chair S. Talon]</text:p>
      <text:p text:style-name="Standard"/>
      <text:p text:style-name="Standard"><text:s text:c="9"/>9:00-9:25 M. Ghizaru, UdeM : TBD</text:p>
      <text:p text:style-name="Standard"><text:s text:c="9"/>9:25-9:50 H. DeSterck, UWaterloo : Solar wind-like outflows from planetary atmospheres</text:p>
      <text:p text:style-name="Standard"><text:s text:c="9"/>9:50-10:15 L. Morales, UdeM : Self-Organized Critical model of reconnection in a coronal loop</text:p>
      <text:p text:style-name="Standard"><text:s text:c="9"/>10:15-10:45 COFFEE BREAK</text:p>
      <text:p text:style-name="Standard"><text:s/></text:p>
      <text:p text:style-name="Standard"><text:s text:c="4"/>Session 4: invited presentations [Chair P. Charbonneau]</text:p>
      <text:p text:style-name="Standard"/>
      <text:p text:style-name="Standard"><text:s text:c="9"/>10:45-11:15 Stella Melo, CSA : The Canadian participation in the Picard Mission</text:p>
      <text:p text:style-name="Standard"><text:s text:c="9"/>11:30-12:30 Steve Keil, NSO : The Advanced Technology Solar Telescope</text:p>
      <text:p text:style-name="Standard"><text:s text:c="9"/>12:30-13:30 LUNCH</text:p>
      <text:p text:style-name="Standard"><text:s/></text:p>
      <text:p text:style-name="Standard"><text:s text:c="3"/>Session 5 contributed presentations [Chair M. Ghizaru]</text:p>
      <text:p text:style-name="Standard"/>
      <text:p text:style-name="Standard"><text:s text:c="9"/>13:40-13:45 A. Pou, U.A. Madrid : Solar activity and earth's climate: a computational intelligence approach</text:p>
      <text:p text:style-name="Standard"><text:s text:c="9"/>13:45-14:30 D. Thomson, Queen's : ACE to Ulysses Coherences</text:p>
      <text:p text:style-name="Standard"><text:s text:c="9"/>14:30-14:55 K. Tapping, HIA : Imaging the S-Component at 21-cm Wavelength over a Solar Activity Cycle: Mapping the Sun with the DRAO Synthesis Radio Telescope</text:p>
      <text:p text:style-name="Standard"><text:s text:c="9"/>14:55-15:25 COFFEE BREAK</text:p>
      <text:p text:style-name="Standard"/>
      <text:p text:style-name="Standard"><text:s text:c="9"/>15:25-16:00 Open discussion</text:p>
      <text:p text:style-name="Standard"/>
      <text:p text:style-name="Standard"><text:s text:c="9"/>16:00 End of Workshop</text:p>
      <text:p text:style-name="Standard"/>
      <text:p text:style-name="Standard"/>
      <text:p text:style-name="Standard">Dernières modifications le 27 novembre 2006 par paulchar@astro.umontreal.ca.</text:p>
      <text:p text:style-name="Standard"/>
      <text:p text:style-name="Standard">Tous droits réservés / Copyrighted by Université de Montré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horndale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William Neil Howell</meta:initial-creator>
    <meta:creation-date>2006-11-28T22:10:02</meta:creation-date>
    <dc:creator>William Neil Howell</dc:creator>
    <dc:date>2006-11-28T22:18:42</dc:date>
    <meta:printed-by>William Neil Howell</meta:printed-by>
    <meta:print-date>2006-11-28T22:18:00</meta:print-date>
    <dc:language>en-CA</dc:language>
    <meta:editing-cycles>2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363" meta:character-count="2735"/>
  </office:meta>
</office:document-meta>
</file>