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0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default-cell-style-name="ce3"/>
        <table:table-column table:style-name="co7" table:number-columns-repeated="1010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expandEarth - one-eighth hemiPie 7inch diameter.ods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.BillHowell.ca <text:s/>26Aug2021 initial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 calcext:value-type="string">
            <text:p>copy-paste to "expandEarth - one-eighth hemiPie 7inch diameter.dat"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3.5 inch radius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4" table:number-columns-repeated="7"/>
          <table:table-cell/>
          <table:table-cell table:style-name="ce1" office:value-type="string" calcext:value-type="string">
            <text:p>checks</text:p>
          </table:table-cell>
          <table:table-cell table:style-name="ce1"/>
          <table:table-cell table:style-name="ce4"/>
          <table:table-cell table:style-name="ce1"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y (inch)</text:p>
          </table:table-cell>
          <table:table-cell office:value-type="string" calcext:value-type="string">
            <text:p>latitude (radians)</text:p>
          </table:table-cell>
          <table:table-cell office:value-type="string" calcext:value-type="string">
            <text:p>y_graph</text:p>
          </table:table-cell>
          <table:table-cell office:value-type="string" calcext:value-type="string">
            <text:p>circumf/8</text:p>
          </table:table-cell>
          <table:table-cell office:value-type="string" calcext:value-type="string">
            <text:p>x_left</text:p>
          </table:table-cell>
          <table:table-cell office:value-type="string" calcext:value-type="string">
            <text:p>x_right</text:p>
          </table:table-cell>
          <table:table-cell table:number-columns-repeated="2"/>
          <table:table-cell office:value-type="string" calcext:value-type="string">
            <text:p>latitude</text:p>
          </table:table-cell>
          <table:table-cell table:style-name="ce3" office:value-type="string" calcext:value-type="string">
            <text:p>r_circleTrans</text:p>
          </table:table-cell>
          <table:table-cell office:value-type="string" calcext:value-type="string">
            <text:p>circumf/8</text:p>
          </table:table-cell>
          <table:table-cell office:value-type="string" calcext:value-type="string">
            <text:p>circumf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float" office:value="7" calcext:value-type="float">
            <text:p>7.000</text:p>
          </table:table-cell>
          <table:table-cell table:formula="of:=ASIN(([.C7] - 3.5)/3.5)" office:value-type="float" office:value="1.5707963267949" calcext:value-type="float">
            <text:p>1.571</text:p>
          </table:table-cell>
          <table:table-cell table:formula="of:=[.C$21]*[.D7]+11/2" office:value-type="float" office:value="10.9977871437821" calcext:value-type="float">
            <text:p>10.998</text:p>
          </table:table-cell>
          <table:table-cell table:formula="of:=2*PI()*COS([.D7])*[.C$21]/8" office:value-type="float" office:value="1.68321185700657E-016" calcext:value-type="float">
            <text:p>0.000</text:p>
          </table:table-cell>
          <table:table-cell table:formula="of:=-[.F7]/2" office:value-type="float" office:value="-8.41605928503283E-017" calcext:value-type="float">
            <text:p>0.000</text:p>
          </table:table-cell>
          <table:table-cell table:formula="of:=[.F7]/2" office:value-type="float" office:value="8.41605928503283E-017" calcext:value-type="float">
            <text:p>0.000</text:p>
          </table:table-cell>
          <table:table-cell/>
          <table:table-cell office:value-type="string" calcext:value-type="string">
            <text:p>North pole</text:p>
          </table:table-cell>
          <table:table-cell table:style-name="ce3" table:formula="of:=PI()/2" office:value-type="float" office:value="1.5707963267949" calcext:value-type="float">
            <text:p>1.57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7]-0.25" office:value-type="float" office:value="6.75" calcext:value-type="float">
            <text:p>6.750</text:p>
          </table:table-cell>
          <table:table-cell table:formula="of:=ASIN(([.C8] - 3.5)/3.5)" office:value-type="float" office:value="1.19054512010196" calcext:value-type="float">
            <text:p>1.191</text:p>
          </table:table-cell>
          <table:table-cell table:formula="of:=[.C$21]*[.D8]+11/2" office:value-type="float" office:value="9.66690792035687" calcext:value-type="float">
            <text:p>9.667</text:p>
          </table:table-cell>
          <table:table-cell table:formula="of:=2*PI()*COS([.D8])*[.C$21]/8" office:value-type="float" office:value="1.02026214238175" calcext:value-type="float">
            <text:p>1.020</text:p>
          </table:table-cell>
          <table:table-cell table:formula="of:=-[.F8]/2" office:value-type="float" office:value="-0.510131071190874" calcext:value-type="float">
            <text:p>-0.510</text:p>
          </table:table-cell>
          <table:table-cell table:formula="of:=[.F8]/2" office:value-type="float" office:value="0.510131071190874" calcext:value-type="float">
            <text:p>0.51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8]-0.25" office:value-type="float" office:value="6.5" calcext:value-type="float">
            <text:p>6.500</text:p>
          </table:table-cell>
          <table:table-cell table:formula="of:=ASIN(([.C9] - 3.5)/3.5)" office:value-type="float" office:value="1.02969680083775" calcext:value-type="float">
            <text:p>1.030</text:p>
          </table:table-cell>
          <table:table-cell table:formula="of:=[.C$21]*[.D9]+11/2" office:value-type="float" office:value="9.10393880293213" calcext:value-type="float">
            <text:p>9.104</text:p>
          </table:table-cell>
          <table:table-cell table:formula="of:=2*PI()*COS([.D9])*[.C$21]/8" office:value-type="float" office:value="1.41589667489237" calcext:value-type="float">
            <text:p>1.416</text:p>
          </table:table-cell>
          <table:table-cell table:formula="of:=-[.F9]/2" office:value-type="float" office:value="-0.707948337446186" calcext:value-type="float">
            <text:p>-0.708</text:p>
          </table:table-cell>
          <table:table-cell table:formula="of:=[.F9]/2" office:value-type="float" office:value="0.707948337446186" calcext:value-type="float">
            <text:p>0.708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9]-0.25" office:value-type="float" office:value="6.25" calcext:value-type="float">
            <text:p>6.250</text:p>
          </table:table-cell>
          <table:table-cell table:formula="of:=ASIN(([.C10] - 3.5)/3.5)" office:value-type="float" office:value="0.903849982291232" calcext:value-type="float">
            <text:p>0.904</text:p>
          </table:table-cell>
          <table:table-cell table:formula="of:=[.C$21]*[.D10]+11/2" office:value-type="float" office:value="8.66347493801931" calcext:value-type="float">
            <text:p>8.663</text:p>
          </table:table-cell>
          <table:table-cell table:formula="of:=2*PI()*COS([.D10])*[.C$21]/8" office:value-type="float" office:value="1.70043690396958" calcext:value-type="float">
            <text:p>1.700</text:p>
          </table:table-cell>
          <table:table-cell table:formula="of:=-[.F10]/2" office:value-type="float" office:value="-0.850218451984789" calcext:value-type="float">
            <text:p>-0.850</text:p>
          </table:table-cell>
          <table:table-cell table:formula="of:=[.F10]/2" office:value-type="float" office:value="0.850218451984789" calcext:value-type="float">
            <text:p>0.85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0]-0.25" office:value-type="float" office:value="6" calcext:value-type="float">
            <text:p>6.000</text:p>
          </table:table-cell>
          <table:table-cell table:formula="of:=ASIN(([.C11] - 3.5)/3.5)" office:value-type="float" office:value="0.795602953484535" calcext:value-type="float">
            <text:p>0.796</text:p>
          </table:table-cell>
          <table:table-cell table:formula="of:=[.C$21]*[.D11]+11/2" office:value-type="float" office:value="8.28461033719587" calcext:value-type="float">
            <text:p>8.285</text:p>
          </table:table-cell>
          <table:table-cell table:formula="of:=2*PI()*COS([.D11])*[.C$21]/8" office:value-type="float" office:value="1.9238247452428" calcext:value-type="float">
            <text:p>1.924</text:p>
          </table:table-cell>
          <table:table-cell table:formula="of:=-[.F11]/2" office:value-type="float" office:value="-0.961912372621398" calcext:value-type="float">
            <text:p>-0.962</text:p>
          </table:table-cell>
          <table:table-cell table:formula="of:=[.F11]/2" office:value-type="float" office:value="0.961912372621398" calcext:value-type="float">
            <text:p>0.962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1]-0.25" office:value-type="float" office:value="5.75" calcext:value-type="float">
            <text:p>5.750</text:p>
          </table:table-cell>
          <table:table-cell table:formula="of:=ASIN(([.C12] - 3.5)/3.5)" office:value-type="float" office:value="0.69822247336256" calcext:value-type="float">
            <text:p>0.698</text:p>
          </table:table-cell>
          <table:table-cell table:formula="of:=[.C$21]*[.D12]+11/2" office:value-type="float" office:value="7.94377865676896" calcext:value-type="float">
            <text:p>7.944</text:p>
          </table:table-cell>
          <table:table-cell table:formula="of:=2*PI()*COS([.D12])*[.C$21]/8" office:value-type="float" office:value="2.10561424578479" calcext:value-type="float">
            <text:p>2.106</text:p>
          </table:table-cell>
          <table:table-cell table:formula="of:=-[.F12]/2" office:value-type="float" office:value="-1.0528071228924" calcext:value-type="float">
            <text:p>-1.053</text:p>
          </table:table-cell>
          <table:table-cell table:formula="of:=[.F12]/2" office:value-type="float" office:value="1.0528071228924" calcext:value-type="float">
            <text:p>1.053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2]-0.25" office:value-type="float" office:value="5.5" calcext:value-type="float">
            <text:p>5.500</text:p>
          </table:table-cell>
          <table:table-cell table:formula="of:=ASIN(([.C13] - 3.5)/3.5)" office:value-type="float" office:value="0.60824557891021" calcext:value-type="float">
            <text:p>0.608</text:p>
          </table:table-cell>
          <table:table-cell table:formula="of:=[.C$21]*[.D13]+11/2" office:value-type="float" office:value="7.62885952618573" calcext:value-type="float">
            <text:p>7.629</text:p>
          </table:table-cell>
          <table:table-cell table:formula="of:=2*PI()*COS([.D13])*[.C$21]/8" office:value-type="float" office:value="2.25588447605628" calcext:value-type="float">
            <text:p>2.256</text:p>
          </table:table-cell>
          <table:table-cell table:formula="of:=-[.F13]/2" office:value-type="float" office:value="-1.12794223802814" calcext:value-type="float">
            <text:p>-1.128</text:p>
          </table:table-cell>
          <table:table-cell table:formula="of:=[.F13]/2" office:value-type="float" office:value="1.12794223802814" calcext:value-type="float">
            <text:p>1.128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3]-0.25" office:value-type="float" office:value="5.25" calcext:value-type="float">
            <text:p>5.250</text:p>
          </table:table-cell>
          <table:table-cell table:formula="of:=ASIN(([.C14] - 3.5)/3.5)" office:value-type="float" office:value="0.523598775598299" calcext:value-type="float">
            <text:p>0.524</text:p>
          </table:table-cell>
          <table:table-cell table:formula="of:=[.C$21]*[.D14]+11/2" office:value-type="float" office:value="7.33259571459405" calcext:value-type="float">
            <text:p>7.333</text:p>
          </table:table-cell>
          <table:table-cell table:formula="of:=2*PI()*COS([.D14])*[.C$21]/8" office:value-type="float" office:value="2.38061166555741" calcext:value-type="float">
            <text:p>2.381</text:p>
          </table:table-cell>
          <table:table-cell table:formula="of:=-[.F14]/2" office:value-type="float" office:value="-1.19030583277871" calcext:value-type="float">
            <text:p>-1.190</text:p>
          </table:table-cell>
          <table:table-cell table:formula="of:=[.F14]/2" office:value-type="float" office:value="1.19030583277871" calcext:value-type="float">
            <text:p>1.19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4]-0.25" office:value-type="float" office:value="5" calcext:value-type="float">
            <text:p>5.000</text:p>
          </table:table-cell>
          <table:table-cell table:formula="of:=ASIN(([.C15] - 3.5)/3.5)" office:value-type="float" office:value="0.442911044073639" calcext:value-type="float">
            <text:p>0.443</text:p>
          </table:table-cell>
          <table:table-cell table:formula="of:=[.C$21]*[.D15]+11/2" office:value-type="float" office:value="7.05018865425774" calcext:value-type="float">
            <text:p>7.050</text:p>
          </table:table-cell>
          <table:table-cell table:formula="of:=2*PI()*COS([.D15])*[.C$21]/8" office:value-type="float" office:value="2.48364706644903" calcext:value-type="float">
            <text:p>2.484</text:p>
          </table:table-cell>
          <table:table-cell table:formula="of:=-[.F15]/2" office:value-type="float" office:value="-1.24182353322451" calcext:value-type="float">
            <text:p>-1.242</text:p>
          </table:table-cell>
          <table:table-cell table:formula="of:=[.F15]/2" office:value-type="float" office:value="1.24182353322451" calcext:value-type="float">
            <text:p>1.242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5]-0.25" office:value-type="float" office:value="4.75" calcext:value-type="float">
            <text:p>4.750</text:p>
          </table:table-cell>
          <table:table-cell table:formula="of:=ASIN(([.C16] - 3.5)/3.5)" office:value-type="float" office:value="0.365207221290367" calcext:value-type="float">
            <text:p>0.365</text:p>
          </table:table-cell>
          <table:table-cell table:formula="of:=[.C$21]*[.D16]+11/2" office:value-type="float" office:value="6.77822527451628" calcext:value-type="float">
            <text:p>6.778</text:p>
          </table:table-cell>
          <table:table-cell table:formula="of:=2*PI()*COS([.D16])*[.C$21]/8" office:value-type="float" office:value="2.56760341851894" calcext:value-type="float">
            <text:p>2.568</text:p>
          </table:table-cell>
          <table:table-cell table:formula="of:=-[.F16]/2" office:value-type="float" office:value="-1.28380170925947" calcext:value-type="float">
            <text:p>-1.284</text:p>
          </table:table-cell>
          <table:table-cell table:formula="of:=[.F16]/2" office:value-type="float" office:value="1.28380170925947" calcext:value-type="float">
            <text:p>1.284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6]-0.25" office:value-type="float" office:value="4.5" calcext:value-type="float">
            <text:p>4.500</text:p>
          </table:table-cell>
          <table:table-cell table:formula="of:=ASIN(([.C17] - 3.5)/3.5)" office:value-type="float" office:value="0.289751701436047" calcext:value-type="float">
            <text:p>0.290</text:p>
          </table:table-cell>
          <table:table-cell table:formula="of:=[.C$21]*[.D17]+11/2" office:value-type="float" office:value="6.51413095502617" calcext:value-type="float">
            <text:p>6.514</text:p>
          </table:table-cell>
          <table:table-cell table:formula="of:=2*PI()*COS([.D17])*[.C$21]/8" office:value-type="float" office:value="2.63430552414027" calcext:value-type="float">
            <text:p>2.634</text:p>
          </table:table-cell>
          <table:table-cell table:formula="of:=-[.F17]/2" office:value-type="float" office:value="-1.31715276207014" calcext:value-type="float">
            <text:p>-1.317</text:p>
          </table:table-cell>
          <table:table-cell table:formula="of:=[.F17]/2" office:value-type="float" office:value="1.31715276207014" calcext:value-type="float">
            <text:p>1.317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7]-0.25" office:value-type="float" office:value="4.25" calcext:value-type="float">
            <text:p>4.250</text:p>
          </table:table-cell>
          <table:table-cell table:formula="of:=ASIN(([.C18] - 3.5)/3.5)" office:value-type="float" office:value="0.215960498684956" calcext:value-type="float">
            <text:p>0.216</text:p>
          </table:table-cell>
          <table:table-cell table:formula="of:=[.C$21]*[.D18]+11/2" office:value-type="float" office:value="6.25586174539735" calcext:value-type="float">
            <text:p>6.256</text:p>
          </table:table-cell>
          <table:table-cell table:formula="of:=2*PI()*COS([.D18])*[.C$21]/8" office:value-type="float" office:value="2.68503958813613" calcext:value-type="float">
            <text:p>2.685</text:p>
          </table:table-cell>
          <table:table-cell table:formula="of:=-[.F18]/2" office:value-type="float" office:value="-1.34251979406807" calcext:value-type="float">
            <text:p>-1.343</text:p>
          </table:table-cell>
          <table:table-cell table:formula="of:=[.F18]/2" office:value-type="float" office:value="1.34251979406807" calcext:value-type="float">
            <text:p>1.343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8]-0.25" office:value-type="float" office:value="4" calcext:value-type="float">
            <text:p>4.000</text:p>
          </table:table-cell>
          <table:table-cell table:formula="of:=ASIN(([.C19] - 3.5)/3.5)" office:value-type="float" office:value="0.143347568905365" calcext:value-type="float">
            <text:p>0.143</text:p>
          </table:table-cell>
          <table:table-cell table:formula="of:=[.C$21]*[.D19]+11/2" office:value-type="float" office:value="6.00171649116878" calcext:value-type="float">
            <text:p>6.002</text:p>
          </table:table-cell>
          <table:table-cell table:formula="of:=2*PI()*COS([.D19])*[.C$21]/8" office:value-type="float" office:value="2.72069904635133" calcext:value-type="float">
            <text:p>2.721</text:p>
          </table:table-cell>
          <table:table-cell table:formula="of:=-[.F19]/2" office:value-type="float" office:value="-1.36034952317566" calcext:value-type="float">
            <text:p>-1.360</text:p>
          </table:table-cell>
          <table:table-cell table:formula="of:=[.F19]/2" office:value-type="float" office:value="1.36034952317566" calcext:value-type="float">
            <text:p>1.36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19]-0.25" office:value-type="float" office:value="3.75" calcext:value-type="float">
            <text:p>3.750</text:p>
          </table:table-cell>
          <table:table-cell table:formula="of:=ASIN(([.C20] - 3.5)/3.5)" office:value-type="float" office:value="0.0714894498855205" calcext:value-type="float">
            <text:p>0.071</text:p>
          </table:table-cell>
          <table:table-cell table:formula="of:=[.C$21]*[.D20]+11/2" office:value-type="float" office:value="5.75021307459932" calcext:value-type="float">
            <text:p>5.750</text:p>
          </table:table-cell>
          <table:table-cell table:formula="of:=2*PI()*COS([.D20])*[.C$21]/8" office:value-type="float" office:value="2.74187212090431" calcext:value-type="float">
            <text:p>2.742</text:p>
          </table:table-cell>
          <table:table-cell table:formula="of:=-[.F20]/2" office:value-type="float" office:value="-1.37093606045215" calcext:value-type="float">
            <text:p>-1.371</text:p>
          </table:table-cell>
          <table:table-cell table:formula="of:=[.F20]/2" office:value-type="float" office:value="1.37093606045215" calcext:value-type="float">
            <text:p>1.371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20]-0.25" office:value-type="float" office:value="3.5" calcext:value-type="float">
            <text:p>3.500</text:p>
          </table:table-cell>
          <table:table-cell table:formula="of:=ASIN(([.C21] - 3.5)/3.5)" office:value-type="float" office:value="0" calcext:value-type="float">
            <text:p>0.000</text:p>
          </table:table-cell>
          <table:table-cell table:formula="of:=[.C$21]*[.D21]+11/2" office:value-type="float" office:value="5.5" calcext:value-type="float">
            <text:p>5.500</text:p>
          </table:table-cell>
          <table:table-cell table:formula="of:=2*PI()*COS([.D21])*[.C$21]/8" office:value-type="float" office:value="2.74889357189107" calcext:value-type="float">
            <text:p>2.749</text:p>
          </table:table-cell>
          <table:table-cell table:formula="of:=-[.F21]/2" office:value-type="float" office:value="-1.37444678594553" calcext:value-type="float">
            <text:p>-1.374</text:p>
          </table:table-cell>
          <table:table-cell table:formula="of:=[.F21]/2" office:value-type="float" office:value="1.37444678594553" calcext:value-type="float">
            <text:p>1.374</text:p>
          </table:table-cell>
          <table:table-cell/>
          <table:table-cell office:value-type="string" calcext:value-type="string">
            <text:p>Equator</text:p>
          </table:table-cell>
          <table:table-cell table:style-name="ce3" office:value-type="float" office:value="0" calcext:value-type="float">
            <text:p>0.000</text:p>
          </table:table-cell>
          <table:table-cell/>
          <table:table-cell table:formula="of:=2*PI()*[.C21]/8" office:value-type="float" office:value="2.74889357189107" calcext:value-type="float">
            <text:p>2.749</text:p>
          </table:table-cell>
          <table:table-cell table:style-name="ce5" table:formula="of:=[.M21]*8" office:value-type="float" office:value="21.9911485751286" calcext:value-type="float">
            <text:p>21.99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formula="of:=[.C21]-0.25" office:value-type="float" office:value="3.25" calcext:value-type="float">
            <text:p>3.250</text:p>
          </table:table-cell>
          <table:table-cell table:formula="of:=ASIN(([.C22] - 3.5)/3.5)" office:value-type="float" office:value="-0.0714894498855205" calcext:value-type="float">
            <text:p>-0.071</text:p>
          </table:table-cell>
          <table:table-cell table:formula="of:=[.C$21]*[.D22]+11/2" office:value-type="float" office:value="5.24978692540068" calcext:value-type="float">
            <text:p>5.250</text:p>
          </table:table-cell>
          <table:table-cell table:formula="of:=2*PI()*COS([.D22])*[.C$21]/8" office:value-type="float" office:value="2.74187212090431" calcext:value-type="float">
            <text:p>2.742</text:p>
          </table:table-cell>
          <table:table-cell table:formula="of:=-[.F22]/2" office:value-type="float" office:value="-1.37093606045215" calcext:value-type="float">
            <text:p>-1.371</text:p>
          </table:table-cell>
          <table:table-cell table:formula="of:=[.F22]/2" office:value-type="float" office:value="1.37093606045215" calcext:value-type="float">
            <text:p>1.371</text:p>
          </table:table-cell>
          <table:table-cell table:number-columns-repeated="2"/>
          <table:table-cell table:style-name="ce3"/>
          <table:table-cell table:number-columns-repeated="2"/>
          <table:table-cell table:formula="of:=7*PI()" office:value-type="float" office:value="21.9911485751286" calcext:value-type="float">
            <text:p>21.99</text:p>
          </table:table-cell>
          <table:table-cell office:value-type="string" calcext:value-type="string">
            <text:p>check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formula="of:=[.C22]-0.25" office:value-type="float" office:value="3" calcext:value-type="float">
            <text:p>3.000</text:p>
          </table:table-cell>
          <table:table-cell table:formula="of:=ASIN(([.C23] - 3.5)/3.5)" office:value-type="float" office:value="-0.143347568905365" calcext:value-type="float">
            <text:p>-0.143</text:p>
          </table:table-cell>
          <table:table-cell table:formula="of:=[.C$21]*[.D23]+11/2" office:value-type="float" office:value="4.99828350883122" calcext:value-type="float">
            <text:p>4.998</text:p>
          </table:table-cell>
          <table:table-cell table:formula="of:=2*PI()*COS([.D23])*[.C$21]/8" office:value-type="float" office:value="2.72069904635133" calcext:value-type="float">
            <text:p>2.721</text:p>
          </table:table-cell>
          <table:table-cell table:formula="of:=-[.F23]/2" office:value-type="float" office:value="-1.36034952317566" calcext:value-type="float">
            <text:p>-1.360</text:p>
          </table:table-cell>
          <table:table-cell table:formula="of:=[.F23]/2" office:value-type="float" office:value="1.36034952317566" calcext:value-type="float">
            <text:p>1.36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23]-0.25" office:value-type="float" office:value="2.75" calcext:value-type="float">
            <text:p>2.750</text:p>
          </table:table-cell>
          <table:table-cell table:formula="of:=ASIN(([.C24] - 3.5)/3.5)" office:value-type="float" office:value="-0.215960498684956" calcext:value-type="float">
            <text:p>-0.216</text:p>
          </table:table-cell>
          <table:table-cell table:formula="of:=[.C$21]*[.D24]+11/2" office:value-type="float" office:value="4.74413825460265" calcext:value-type="float">
            <text:p>4.744</text:p>
          </table:table-cell>
          <table:table-cell table:formula="of:=2*PI()*COS([.D24])*[.C$21]/8" office:value-type="float" office:value="2.68503958813613" calcext:value-type="float">
            <text:p>2.685</text:p>
          </table:table-cell>
          <table:table-cell table:formula="of:=-[.F24]/2" office:value-type="float" office:value="-1.34251979406807" calcext:value-type="float">
            <text:p>-1.343</text:p>
          </table:table-cell>
          <table:table-cell table:formula="of:=[.F24]/2" office:value-type="float" office:value="1.34251979406807" calcext:value-type="float">
            <text:p>1.343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24]-0.25" office:value-type="float" office:value="2.5" calcext:value-type="float">
            <text:p>2.500</text:p>
          </table:table-cell>
          <table:table-cell table:formula="of:=ASIN(([.C25] - 3.5)/3.5)" office:value-type="float" office:value="-0.289751701436047" calcext:value-type="float">
            <text:p>-0.290</text:p>
          </table:table-cell>
          <table:table-cell table:formula="of:=[.C$21]*[.D25]+11/2" office:value-type="float" office:value="4.48586904497383" calcext:value-type="float">
            <text:p>4.486</text:p>
          </table:table-cell>
          <table:table-cell table:formula="of:=2*PI()*COS([.D25])*[.C$21]/8" office:value-type="float" office:value="2.63430552414027" calcext:value-type="float">
            <text:p>2.634</text:p>
          </table:table-cell>
          <table:table-cell table:formula="of:=-[.F25]/2" office:value-type="float" office:value="-1.31715276207014" calcext:value-type="float">
            <text:p>-1.317</text:p>
          </table:table-cell>
          <table:table-cell table:formula="of:=[.F25]/2" office:value-type="float" office:value="1.31715276207014" calcext:value-type="float">
            <text:p>1.317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25]-0.25" office:value-type="float" office:value="2.25" calcext:value-type="float">
            <text:p>2.250</text:p>
          </table:table-cell>
          <table:table-cell table:formula="of:=ASIN(([.C26] - 3.5)/3.5)" office:value-type="float" office:value="-0.365207221290367" calcext:value-type="float">
            <text:p>-0.365</text:p>
          </table:table-cell>
          <table:table-cell table:formula="of:=[.C$21]*[.D26]+11/2" office:value-type="float" office:value="4.22177472548372" calcext:value-type="float">
            <text:p>4.222</text:p>
          </table:table-cell>
          <table:table-cell table:formula="of:=2*PI()*COS([.D26])*[.C$21]/8" office:value-type="float" office:value="2.56760341851894" calcext:value-type="float">
            <text:p>2.568</text:p>
          </table:table-cell>
          <table:table-cell table:formula="of:=-[.F26]/2" office:value-type="float" office:value="-1.28380170925947" calcext:value-type="float">
            <text:p>-1.284</text:p>
          </table:table-cell>
          <table:table-cell table:formula="of:=[.F26]/2" office:value-type="float" office:value="1.28380170925947" calcext:value-type="float">
            <text:p>1.284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26]-0.25" office:value-type="float" office:value="2" calcext:value-type="float">
            <text:p>2.000</text:p>
          </table:table-cell>
          <table:table-cell table:formula="of:=ASIN(([.C27] - 3.5)/3.5)" office:value-type="float" office:value="-0.442911044073639" calcext:value-type="float">
            <text:p>-0.443</text:p>
          </table:table-cell>
          <table:table-cell table:formula="of:=[.C$21]*[.D27]+11/2" office:value-type="float" office:value="3.94981134574226" calcext:value-type="float">
            <text:p>3.950</text:p>
          </table:table-cell>
          <table:table-cell table:formula="of:=2*PI()*COS([.D27])*[.C$21]/8" office:value-type="float" office:value="2.48364706644903" calcext:value-type="float">
            <text:p>2.484</text:p>
          </table:table-cell>
          <table:table-cell table:formula="of:=-[.F27]/2" office:value-type="float" office:value="-1.24182353322451" calcext:value-type="float">
            <text:p>-1.242</text:p>
          </table:table-cell>
          <table:table-cell table:formula="of:=[.F27]/2" office:value-type="float" office:value="1.24182353322451" calcext:value-type="float">
            <text:p>1.242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27]-0.25" office:value-type="float" office:value="1.75" calcext:value-type="float">
            <text:p>1.750</text:p>
          </table:table-cell>
          <table:table-cell table:formula="of:=ASIN(([.C28] - 3.5)/3.5)" office:value-type="float" office:value="-0.523598775598299" calcext:value-type="float">
            <text:p>-0.524</text:p>
          </table:table-cell>
          <table:table-cell table:formula="of:=[.C$21]*[.D28]+11/2" office:value-type="float" office:value="3.66740428540595" calcext:value-type="float">
            <text:p>3.667</text:p>
          </table:table-cell>
          <table:table-cell table:formula="of:=2*PI()*COS([.D28])*[.C$21]/8" office:value-type="float" office:value="2.38061166555741" calcext:value-type="float">
            <text:p>2.381</text:p>
          </table:table-cell>
          <table:table-cell table:formula="of:=-[.F28]/2" office:value-type="float" office:value="-1.19030583277871" calcext:value-type="float">
            <text:p>-1.190</text:p>
          </table:table-cell>
          <table:table-cell table:formula="of:=[.F28]/2" office:value-type="float" office:value="1.19030583277871" calcext:value-type="float">
            <text:p>1.19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28]-0.25" office:value-type="float" office:value="1.5" calcext:value-type="float">
            <text:p>1.500</text:p>
          </table:table-cell>
          <table:table-cell table:formula="of:=ASIN(([.C29] - 3.5)/3.5)" office:value-type="float" office:value="-0.60824557891021" calcext:value-type="float">
            <text:p>-0.608</text:p>
          </table:table-cell>
          <table:table-cell table:formula="of:=[.C$21]*[.D29]+11/2" office:value-type="float" office:value="3.37114047381427" calcext:value-type="float">
            <text:p>3.371</text:p>
          </table:table-cell>
          <table:table-cell table:formula="of:=2*PI()*COS([.D29])*[.C$21]/8" office:value-type="float" office:value="2.25588447605628" calcext:value-type="float">
            <text:p>2.256</text:p>
          </table:table-cell>
          <table:table-cell table:formula="of:=-[.F29]/2" office:value-type="float" office:value="-1.12794223802814" calcext:value-type="float">
            <text:p>-1.128</text:p>
          </table:table-cell>
          <table:table-cell table:formula="of:=[.F29]/2" office:value-type="float" office:value="1.12794223802814" calcext:value-type="float">
            <text:p>1.128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29]-0.25" office:value-type="float" office:value="1.25" calcext:value-type="float">
            <text:p>1.250</text:p>
          </table:table-cell>
          <table:table-cell table:formula="of:=ASIN(([.C30] - 3.5)/3.5)" office:value-type="float" office:value="-0.69822247336256" calcext:value-type="float">
            <text:p>-0.698</text:p>
          </table:table-cell>
          <table:table-cell table:formula="of:=[.C$21]*[.D30]+11/2" office:value-type="float" office:value="3.05622134323104" calcext:value-type="float">
            <text:p>3.056</text:p>
          </table:table-cell>
          <table:table-cell table:formula="of:=2*PI()*COS([.D30])*[.C$21]/8" office:value-type="float" office:value="2.10561424578479" calcext:value-type="float">
            <text:p>2.106</text:p>
          </table:table-cell>
          <table:table-cell table:formula="of:=-[.F30]/2" office:value-type="float" office:value="-1.0528071228924" calcext:value-type="float">
            <text:p>-1.053</text:p>
          </table:table-cell>
          <table:table-cell table:formula="of:=[.F30]/2" office:value-type="float" office:value="1.0528071228924" calcext:value-type="float">
            <text:p>1.053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30]-0.25" office:value-type="float" office:value="1" calcext:value-type="float">
            <text:p>1.000</text:p>
          </table:table-cell>
          <table:table-cell table:formula="of:=ASIN(([.C31] - 3.5)/3.5)" office:value-type="float" office:value="-0.795602953484535" calcext:value-type="float">
            <text:p>-0.796</text:p>
          </table:table-cell>
          <table:table-cell table:formula="of:=[.C$21]*[.D31]+11/2" office:value-type="float" office:value="2.71538966280413" calcext:value-type="float">
            <text:p>2.715</text:p>
          </table:table-cell>
          <table:table-cell table:formula="of:=2*PI()*COS([.D31])*[.C$21]/8" office:value-type="float" office:value="1.9238247452428" calcext:value-type="float">
            <text:p>1.924</text:p>
          </table:table-cell>
          <table:table-cell table:formula="of:=-[.F31]/2" office:value-type="float" office:value="-0.961912372621398" calcext:value-type="float">
            <text:p>-0.962</text:p>
          </table:table-cell>
          <table:table-cell table:formula="of:=[.F31]/2" office:value-type="float" office:value="0.961912372621398" calcext:value-type="float">
            <text:p>0.962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31]-0.25" office:value-type="float" office:value="0.75" calcext:value-type="float">
            <text:p>0.750</text:p>
          </table:table-cell>
          <table:table-cell table:formula="of:=ASIN(([.C32] - 3.5)/3.5)" office:value-type="float" office:value="-0.903849982291232" calcext:value-type="float">
            <text:p>-0.904</text:p>
          </table:table-cell>
          <table:table-cell table:formula="of:=[.C$21]*[.D32]+11/2" office:value-type="float" office:value="2.33652506198069" calcext:value-type="float">
            <text:p>2.337</text:p>
          </table:table-cell>
          <table:table-cell table:formula="of:=2*PI()*COS([.D32])*[.C$21]/8" office:value-type="float" office:value="1.70043690396958" calcext:value-type="float">
            <text:p>1.700</text:p>
          </table:table-cell>
          <table:table-cell table:formula="of:=-[.F32]/2" office:value-type="float" office:value="-0.850218451984789" calcext:value-type="float">
            <text:p>-0.850</text:p>
          </table:table-cell>
          <table:table-cell table:formula="of:=[.F32]/2" office:value-type="float" office:value="0.850218451984789" calcext:value-type="float">
            <text:p>0.85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32]-0.25" office:value-type="float" office:value="0.5" calcext:value-type="float">
            <text:p>0.500</text:p>
          </table:table-cell>
          <table:table-cell table:formula="of:=ASIN(([.C33] - 3.5)/3.5)" office:value-type="float" office:value="-1.02969680083775" calcext:value-type="float">
            <text:p>-1.030</text:p>
          </table:table-cell>
          <table:table-cell table:formula="of:=[.C$21]*[.D33]+11/2" office:value-type="float" office:value="1.89606119706787" calcext:value-type="float">
            <text:p>1.896</text:p>
          </table:table-cell>
          <table:table-cell table:formula="of:=2*PI()*COS([.D33])*[.C$21]/8" office:value-type="float" office:value="1.41589667489237" calcext:value-type="float">
            <text:p>1.416</text:p>
          </table:table-cell>
          <table:table-cell table:formula="of:=-[.F33]/2" office:value-type="float" office:value="-0.707948337446186" calcext:value-type="float">
            <text:p>-0.708</text:p>
          </table:table-cell>
          <table:table-cell table:formula="of:=[.F33]/2" office:value-type="float" office:value="0.707948337446186" calcext:value-type="float">
            <text:p>0.708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33]-0.25" office:value-type="float" office:value="0.25" calcext:value-type="float">
            <text:p>0.250</text:p>
          </table:table-cell>
          <table:table-cell table:formula="of:=ASIN(([.C34] - 3.5)/3.5)" office:value-type="float" office:value="-1.19054512010196" calcext:value-type="float">
            <text:p>-1.191</text:p>
          </table:table-cell>
          <table:table-cell table:formula="of:=[.C$21]*[.D34]+11/2" office:value-type="float" office:value="1.33309207964313" calcext:value-type="float">
            <text:p>1.333</text:p>
          </table:table-cell>
          <table:table-cell table:formula="of:=2*PI()*COS([.D34])*[.C$21]/8" office:value-type="float" office:value="1.02026214238175" calcext:value-type="float">
            <text:p>1.020</text:p>
          </table:table-cell>
          <table:table-cell table:formula="of:=-[.F34]/2" office:value-type="float" office:value="-0.510131071190874" calcext:value-type="float">
            <text:p>-0.510</text:p>
          </table:table-cell>
          <table:table-cell table:formula="of:=[.F34]/2" office:value-type="float" office:value="0.510131071190874" calcext:value-type="float">
            <text:p>0.510</text:p>
          </table:table-cell>
          <table:table-cell table:number-columns-repeated="2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formula="of:=[.C34]-0.25" office:value-type="float" office:value="0" calcext:value-type="float">
            <text:p>0.000</text:p>
          </table:table-cell>
          <table:table-cell table:formula="of:=ASIN(([.C35] - 3.5)/3.5)" office:value-type="float" office:value="-1.5707963267949" calcext:value-type="float">
            <text:p>-1.571</text:p>
          </table:table-cell>
          <table:table-cell table:formula="of:=[.C$21]*[.D35]+11/2" office:value-type="float" office:value="0.00221285621786205" calcext:value-type="float">
            <text:p>0.002</text:p>
          </table:table-cell>
          <table:table-cell table:formula="of:=2*PI()*COS([.D35])*[.C$21]/8" office:value-type="float" office:value="1.68321185700657E-016" calcext:value-type="float">
            <text:p>0.000</text:p>
          </table:table-cell>
          <table:table-cell table:formula="of:=-[.F35]/2" office:value-type="float" office:value="-8.41605928503283E-017" calcext:value-type="float">
            <text:p>0.000</text:p>
          </table:table-cell>
          <table:table-cell table:formula="of:=[.F35]/2" office:value-type="float" office:value="8.41605928503283E-017" calcext:value-type="float">
            <text:p>0.000</text:p>
          </table:table-cell>
          <table:table-cell/>
          <table:table-cell office:value-type="string" calcext:value-type="string">
            <text:p>South pole</text:p>
          </table:table-cell>
          <table:table-cell table:style-name="ce3" table:formula="of:=-PI()/2" office:value-type="float" office:value="-1.5707963267949" calcext:value-type="float">
            <text:p>-1.571</text:p>
          </table:table-cell>
          <table:table-cell table:number-columns-repeated="1012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y_graph : <text:s/>integral[alpha=0 to pi/2 : <text:s/>dl] <text:s/>= integral[d(alpha), 0 to pi/2 : <text:s/>R_sphere*alpha]]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26Ag2021 This is wrong for circumf/8 <text:s/>!?!?!? ops - I didn't resice the with axis!!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re-scale gnuplot <text:s/>x</text:p>
          </table:table-cell>
          <table:table-cell table:style-name="Default"/>
          <table:table-cell office:value-type="string" calcext:value-type="string">
            <text:p>'=2.75*300*2.75/2</text:p>
          </table:table-cell>
          <table:table-cell/>
          <table:table-cell table:formula="of:=300*2.75/2" office:value-type="float" office:value="412.5" calcext:value-type="float">
            <text:p>412.5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nd adjust</text:p>
          </table:table-cell>
          <table:table-cell table:number-columns-repeated="3"/>
          <table:table-cell office:value-type="float" office:value="400" calcext:value-type="float">
            <text:p>400.0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rd</text:p>
          </table:table-cell>
          <table:table-cell table:number-columns-repeated="3"/>
          <table:table-cell office:value-type="float" office:value="385" calcext:value-type="float">
            <text:p>385.000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Note that y_graph gnuplot size is 700</text:p>
          </table:table-cell>
          <table:table-cell table:number-columns-repeated="3"/>
          <table:table-cell office:value-type="string" calcext:value-type="string">
            <text:p>700*385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3" loext:min-decimal-places="3" number:min-integer-digits="1"/>
    </number:number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loext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0000-00-00</text:date>, <text:time style:data-style-name="N2" text:time-value="17:39:36.6871135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T2H32M25S</meta:editing-duration>
    <meta:editing-cycles>13</meta:editing-cycles>
    <meta:generator>LibreOffice/5.2.7.2$Linux_X86_64 LibreOffice_project/20m0$Build-2</meta:generator>
    <meta:initial-creator>www.BillHowell.ca </meta:initial-creator>
    <dc:date>2021-08-26T19:44:50.070726287</dc:date>
    <dc:creator>www.BillHowell.ca </dc:creator>
    <meta:document-statistic meta:table-count="1" meta:cell-count="210" meta:object-count="0"/>
    <meta:template xlink:type="simple" xlink:actuate="onRequest" xlink:title="Howell spreadsheet" xlink:href="../0_form%20spreadsheet.odt" meta:date="2016-03-31T15:31:24.979970078"/>
  </office:meta>
</office:document-meta>
</file>