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D000000DD000000DD0BCC5D00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34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09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/>
    <style:style style:name="gr1" style:family="graphic">
      <style:graphic-properties draw:stroke="none" draw:fill="solid" draw:fill-color="#000000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piral galaxy image" table:style-name="ta1">
        <office:forms form:automatic-focus="false" form:apply-design-mode="false"/>
        <table:shapes>
          <draw:frame draw:z-index="0" draw:style-name="gr1" draw:text-style-name="P1" svg:width="12.268cm" svg:height="12.113cm" svg:x="1.846cm" svg:y="2.019cm">
            <draw:object draw:notify-on-update-of-ranges="'star positions'.F10:'star positions'.F1036 'star positions'.G9:'star positions'.G9 'star positions'.G10:'star positions'.G10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Dark matter, spiral galaxies, and galactic current sheets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Spiral galaxy 3D image</text:p>
          </table:table-cell>
        </table:table-row>
        <table:table-row table:style-name="ro3">
          <table:table-cell table:number-columns-repeated="2"/>
          <table:table-cell table:style-name="ce3" office:value-type="string" calcext:value-type="string">
            <text:p>www.BillHowell.ca <text:s/>initial 30Jun2015</text:p>
          </table:table-cell>
        </table:table-row>
        <table:table-row table:style-name="ro3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3" table:number-rows-repeated="2">
          <table:table-cell table:number-columns-repeated="3"/>
        </table:table-row>
        <table:table-row table:style-name="ro4" table:number-rows-repeated="5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 table:number-rows-repeated="7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 table:number-rows-repeated="2">
          <table:table-cell table:number-columns-repeated="3"/>
        </table:table-row>
        <table:table-row table:style-name="ro3">
          <table:table-cell table:number-columns-repeated="3"/>
        </table:table-row>
        <table:table-row table:style-name="ro4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tar positions" table:style-name="ta1">
        <table:table-column table:style-name="co3" table:number-columns-repeated="2" table:default-cell-style-name="Default"/>
        <table:table-column table:style-name="co2" table:number-columns-repeated="5" table:default-cell-style-name="ce5"/>
        <table:table-row table:style-name="ro1">
          <table:table-cell table:number-columns-repeated="2"/>
          <table:table-cell table:style-name="ce1" office:value-type="string" calcext:value-type="string">
            <text:p>Dark matter, spiral galaxies, and galactic current sheets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4" office:value-type="string" calcext:value-type="string">
            <text:p>Star positions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" office:value-type="string" calcext:value-type="string">
            <text:p>www.BillHowell.ca <text:s/>initial 30Jun2015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Flat ellipsoid - as a simple structure for easy calculations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Evenly spaced random stars in [dark, glow, spark] modes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Thornhill's descriptions of star classes later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 calcext:value-type="string">
            <text:p>Stars only!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max</text:p>
          </table:table-cell>
          <table:table-cell office:value-type="string" calcext:value-type="string">
            <text:p>density 1/r^2</text:p>
          </table:table-cell>
          <table:table-cell table:formula="of:=MAX([.G9:.G1036])" office:value-type="float" office:value="0.496093876815719" calcext:value-type="float">
            <text:p>0.496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Spin axis, 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1805269382894" calcext:value-type="float">
            <text:p>-0.2418</text:p>
          </table:table-cell>
          <table:table-cell table:formula="of:=RAND()-0.5" office:value-type="float" office:value="0.0120323714800179" calcext:value-type="float">
            <text:p>0.0120</text:p>
          </table:table-cell>
          <table:table-cell table:formula="of:=RAND()*2*PI()" office:value-type="float" office:value="3.91821327925328" calcext:value-type="float">
            <text:p>3.9182</text:p>
          </table:table-cell>
          <table:table-cell table:formula="of:=COS([.E10])*[.D10]" office:value-type="float" office:value="-0.00858252354976672" calcext:value-type="float">
            <text:p>-0.0086</text:p>
          </table:table-cell>
          <table:table-cell table:formula="of:=SIN([.E10])*[.D10]" office:value-type="float" office:value="-0.00843316387548872" calcext:value-type="float">
            <text:p>-0.00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13609850592911" calcext:value-type="float">
            <text:p>0.0814</text:p>
          </table:table-cell>
          <table:table-cell table:formula="of:=RAND()-0.5" office:value-type="float" office:value="0.342777592595667" calcext:value-type="float">
            <text:p>0.3428</text:p>
          </table:table-cell>
          <table:table-cell table:formula="of:=RAND()*2*PI()" office:value-type="float" office:value="1.47664133487298" calcext:value-type="float">
            <text:p>1.4766</text:p>
          </table:table-cell>
          <table:table-cell table:formula="of:=COS([.E11])*[.D11]" office:value-type="float" office:value="0.0322265565582964" calcext:value-type="float">
            <text:p>0.0322</text:p>
          </table:table-cell>
          <table:table-cell table:formula="of:=SIN([.E11])*[.D11]" office:value-type="float" office:value="0.341259325203101" calcext:value-type="float">
            <text:p>0.34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1572065027431" calcext:value-type="float">
            <text:p>-0.2216</text:p>
          </table:table-cell>
          <table:table-cell table:formula="of:=RAND()-0.5" office:value-type="float" office:value="0.185230425093323" calcext:value-type="float">
            <text:p>0.1852</text:p>
          </table:table-cell>
          <table:table-cell table:formula="of:=RAND()*2*PI()" office:value-type="float" office:value="3.65303259867066" calcext:value-type="float">
            <text:p>3.6530</text:p>
          </table:table-cell>
          <table:table-cell table:formula="of:=COS([.E12])*[.D12]" office:value-type="float" office:value="-0.161528461163387" calcext:value-type="float">
            <text:p>-0.1615</text:p>
          </table:table-cell>
          <table:table-cell table:formula="of:=SIN([.E12])*[.D12]" office:value-type="float" office:value="-0.0906579649806965" calcext:value-type="float">
            <text:p>-0.09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72902157530189" calcext:value-type="float">
            <text:p>-0.0673</text:p>
          </table:table-cell>
          <table:table-cell table:formula="of:=RAND()-0.5" office:value-type="float" office:value="-0.396938670426607" calcext:value-type="float">
            <text:p>-0.3969</text:p>
          </table:table-cell>
          <table:table-cell table:formula="of:=RAND()*2*PI()" office:value-type="float" office:value="2.29996654331838" calcext:value-type="float">
            <text:p>2.3000</text:p>
          </table:table-cell>
          <table:table-cell table:formula="of:=COS([.E13])*[.D13]" office:value-type="float" office:value="0.264460814723747" calcext:value-type="float">
            <text:p>0.2645</text:p>
          </table:table-cell>
          <table:table-cell table:formula="of:=SIN([.E13])*[.D13]" office:value-type="float" office:value="-0.296008083598564" calcext:value-type="float">
            <text:p>-0.29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1119980756193" calcext:value-type="float">
            <text:p>-0.1811</text:p>
          </table:table-cell>
          <table:table-cell table:formula="of:=RAND()-0.5" office:value-type="float" office:value="0.303030135575682" calcext:value-type="float">
            <text:p>0.3030</text:p>
          </table:table-cell>
          <table:table-cell table:formula="of:=RAND()*2*PI()" office:value-type="float" office:value="1.5734466706095" calcext:value-type="float">
            <text:p>1.5734</text:p>
          </table:table-cell>
          <table:table-cell table:formula="of:=COS([.E14])*[.D14]" office:value-type="float" office:value="-0.000803133105215636" calcext:value-type="float">
            <text:p>-0.0008</text:p>
          </table:table-cell>
          <table:table-cell table:formula="of:=SIN([.E14])*[.D14]" office:value-type="float" office:value="0.30302907128563" calcext:value-type="float">
            <text:p>0.30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412610825151205" calcext:value-type="float">
            <text:p>0.0041</text:p>
          </table:table-cell>
          <table:table-cell table:formula="of:=RAND()-0.5" office:value-type="float" office:value="-0.390936443582177" calcext:value-type="float">
            <text:p>-0.3909</text:p>
          </table:table-cell>
          <table:table-cell table:formula="of:=RAND()*2*PI()" office:value-type="float" office:value="6.1819620407671" calcext:value-type="float">
            <text:p>6.1820</text:p>
          </table:table-cell>
          <table:table-cell table:formula="of:=COS([.E15])*[.D15]" office:value-type="float" office:value="-0.388935356422875" calcext:value-type="float">
            <text:p>-0.3889</text:p>
          </table:table-cell>
          <table:table-cell table:formula="of:=SIN([.E15])*[.D15]" office:value-type="float" office:value="0.0395043218508037" calcext:value-type="float">
            <text:p>0.03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3242164058611" calcext:value-type="float">
            <text:p>0.1532</text:p>
          </table:table-cell>
          <table:table-cell table:formula="of:=RAND()-0.5" office:value-type="float" office:value="0.355754035292193" calcext:value-type="float">
            <text:p>0.3558</text:p>
          </table:table-cell>
          <table:table-cell table:formula="of:=RAND()*2*PI()" office:value-type="float" office:value="2.81001704684343" calcext:value-type="float">
            <text:p>2.8100</text:p>
          </table:table-cell>
          <table:table-cell table:formula="of:=COS([.E16])*[.D16]" office:value-type="float" office:value="-0.336376328244444" calcext:value-type="float">
            <text:p>-0.3364</text:p>
          </table:table-cell>
          <table:table-cell table:formula="of:=SIN([.E16])*[.D16]" office:value-type="float" office:value="0.115809755303536" calcext:value-type="float">
            <text:p>0.11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7449103435501" calcext:value-type="float">
            <text:p>0.1674</text:p>
          </table:table-cell>
          <table:table-cell table:formula="of:=RAND()-0.5" office:value-type="float" office:value="0.405511559685692" calcext:value-type="float">
            <text:p>0.4055</text:p>
          </table:table-cell>
          <table:table-cell table:formula="of:=RAND()*2*PI()" office:value-type="float" office:value="3.08344074415221" calcext:value-type="float">
            <text:p>3.0834</text:p>
          </table:table-cell>
          <table:table-cell table:formula="of:=COS([.E17])*[.D17]" office:value-type="float" office:value="-0.404826104899869" calcext:value-type="float">
            <text:p>-0.4048</text:p>
          </table:table-cell>
          <table:table-cell table:formula="of:=SIN([.E17])*[.D17]" office:value-type="float" office:value="0.0235679831619682" calcext:value-type="float">
            <text:p>0.02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2838948415592" calcext:value-type="float">
            <text:p>-0.1528</text:p>
          </table:table-cell>
          <table:table-cell table:formula="of:=RAND()-0.5" office:value-type="float" office:value="0.434798108879477" calcext:value-type="float">
            <text:p>0.4348</text:p>
          </table:table-cell>
          <table:table-cell table:formula="of:=RAND()*2*PI()" office:value-type="float" office:value="2.14932093319261" calcext:value-type="float">
            <text:p>2.1493</text:p>
          </table:table-cell>
          <table:table-cell table:formula="of:=COS([.E18])*[.D18]" office:value-type="float" office:value="-0.237742922782254" calcext:value-type="float">
            <text:p>-0.2377</text:p>
          </table:table-cell>
          <table:table-cell table:formula="of:=SIN([.E18])*[.D18]" office:value-type="float" office:value="0.364043538813863" calcext:value-type="float">
            <text:p>0.36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3614004347473" calcext:value-type="float">
            <text:p>0.1236</text:p>
          </table:table-cell>
          <table:table-cell table:formula="of:=RAND()-0.5" office:value-type="float" office:value="-0.330929623916745" calcext:value-type="float">
            <text:p>-0.3309</text:p>
          </table:table-cell>
          <table:table-cell table:formula="of:=RAND()*2*PI()" office:value-type="float" office:value="3.09152372056633" calcext:value-type="float">
            <text:p>3.0915</text:p>
          </table:table-cell>
          <table:table-cell table:formula="of:=COS([.E19])*[.D19]" office:value-type="float" office:value="0.330514907150205" calcext:value-type="float">
            <text:p>0.3305</text:p>
          </table:table-cell>
          <table:table-cell table:formula="of:=SIN([.E19])*[.D19]" office:value-type="float" office:value="-0.016562371121598" calcext:value-type="float">
            <text:p>-0.01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8233067691326" calcext:value-type="float">
            <text:p>-0.3782</text:p>
          </table:table-cell>
          <table:table-cell table:formula="of:=RAND()-0.5" office:value-type="float" office:value="0.381649926537648" calcext:value-type="float">
            <text:p>0.3816</text:p>
          </table:table-cell>
          <table:table-cell table:formula="of:=RAND()*2*PI()" office:value-type="float" office:value="3.12357639758613" calcext:value-type="float">
            <text:p>3.1236</text:p>
          </table:table-cell>
          <table:table-cell table:formula="of:=COS([.E20])*[.D20]" office:value-type="float" office:value="-0.381587989200632" calcext:value-type="float">
            <text:p>-0.3816</text:p>
          </table:table-cell>
          <table:table-cell table:formula="of:=SIN([.E20])*[.D20]" office:value-type="float" office:value="0.00687553081661739" calcext:value-type="float">
            <text:p>0.00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8152122730389" calcext:value-type="float">
            <text:p>-0.3882</text:p>
          </table:table-cell>
          <table:table-cell table:formula="of:=RAND()-0.5" office:value-type="float" office:value="-0.248287976719439" calcext:value-type="float">
            <text:p>-0.2483</text:p>
          </table:table-cell>
          <table:table-cell table:formula="of:=RAND()*2*PI()" office:value-type="float" office:value="5.83831139847561" calcext:value-type="float">
            <text:p>5.8383</text:p>
          </table:table-cell>
          <table:table-cell table:formula="of:=COS([.E21])*[.D21]" office:value-type="float" office:value="-0.224120850419542" calcext:value-type="float">
            <text:p>-0.2241</text:p>
          </table:table-cell>
          <table:table-cell table:formula="of:=SIN([.E21])*[.D21]" office:value-type="float" office:value="0.10684925732383" calcext:value-type="float">
            <text:p>0.10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43477854225785" calcext:value-type="float">
            <text:p>0.0543</text:p>
          </table:table-cell>
          <table:table-cell table:formula="of:=RAND()-0.5" office:value-type="float" office:value="-0.23687485139817" calcext:value-type="float">
            <text:p>-0.2369</text:p>
          </table:table-cell>
          <table:table-cell table:formula="of:=RAND()*2*PI()" office:value-type="float" office:value="4.19497804592529" calcext:value-type="float">
            <text:p>4.1950</text:p>
          </table:table-cell>
          <table:table-cell table:formula="of:=COS([.E22])*[.D22]" office:value-type="float" office:value="0.117165794862839" calcext:value-type="float">
            <text:p>0.1172</text:p>
          </table:table-cell>
          <table:table-cell table:formula="of:=SIN([.E22])*[.D22]" office:value-type="float" office:value="0.205868578804694" calcext:value-type="float">
            <text:p>0.20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4857005123049" calcext:value-type="float">
            <text:p>0.2949</text:p>
          </table:table-cell>
          <table:table-cell table:formula="of:=RAND()-0.5" office:value-type="float" office:value="-0.471387144876644" calcext:value-type="float">
            <text:p>-0.4714</text:p>
          </table:table-cell>
          <table:table-cell table:formula="of:=RAND()*2*PI()" office:value-type="float" office:value="2.97175554490679" calcext:value-type="float">
            <text:p>2.9718</text:p>
          </table:table-cell>
          <table:table-cell table:formula="of:=COS([.E23])*[.D23]" office:value-type="float" office:value="0.464604973788869" calcext:value-type="float">
            <text:p>0.4646</text:p>
          </table:table-cell>
          <table:table-cell table:formula="of:=SIN([.E23])*[.D23]" office:value-type="float" office:value="-0.0796747054315126" calcext:value-type="float">
            <text:p>-0.07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6576849361882" calcext:value-type="float">
            <text:p>0.4866</text:p>
          </table:table-cell>
          <table:table-cell table:formula="of:=RAND()-0.5" office:value-type="float" office:value="0.407061601756141" calcext:value-type="float">
            <text:p>0.4071</text:p>
          </table:table-cell>
          <table:table-cell table:formula="of:=RAND()*2*PI()" office:value-type="float" office:value="5.9234330292532" calcext:value-type="float">
            <text:p>5.9234</text:p>
          </table:table-cell>
          <table:table-cell table:formula="of:=COS([.E24])*[.D24]" office:value-type="float" office:value="0.381003171115076" calcext:value-type="float">
            <text:p>0.3810</text:p>
          </table:table-cell>
          <table:table-cell table:formula="of:=SIN([.E24])*[.D24]" office:value-type="float" office:value="-0.143302935156718" calcext:value-type="float">
            <text:p>-0.14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00344618037343" calcext:value-type="float">
            <text:p>-0.0800</text:p>
          </table:table-cell>
          <table:table-cell table:formula="of:=RAND()-0.5" office:value-type="float" office:value="0.379606685368344" calcext:value-type="float">
            <text:p>0.3796</text:p>
          </table:table-cell>
          <table:table-cell table:formula="of:=RAND()*2*PI()" office:value-type="float" office:value="2.28963116460265" calcext:value-type="float">
            <text:p>2.2896</text:p>
          </table:table-cell>
          <table:table-cell table:formula="of:=COS([.E25])*[.D25]" office:value-type="float" office:value="-0.249974133678052" calcext:value-type="float">
            <text:p>-0.2500</text:p>
          </table:table-cell>
          <table:table-cell table:formula="of:=SIN([.E25])*[.D25]" office:value-type="float" office:value="0.285681935145098" calcext:value-type="float">
            <text:p>0.28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53912382759154" calcext:value-type="float">
            <text:p>0.0254</text:p>
          </table:table-cell>
          <table:table-cell table:formula="of:=RAND()-0.5" office:value-type="float" office:value="-0.284806538606063" calcext:value-type="float">
            <text:p>-0.2848</text:p>
          </table:table-cell>
          <table:table-cell table:formula="of:=RAND()*2*PI()" office:value-type="float" office:value="3.8831106199209" calcext:value-type="float">
            <text:p>3.8831</text:p>
          </table:table-cell>
          <table:table-cell table:formula="of:=COS([.E26])*[.D26]" office:value-type="float" office:value="0.210028919188156" calcext:value-type="float">
            <text:p>0.2100</text:p>
          </table:table-cell>
          <table:table-cell table:formula="of:=SIN([.E26])*[.D26]" office:value-type="float" office:value="0.192360644460923" calcext:value-type="float">
            <text:p>0.19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8140101227909" calcext:value-type="float">
            <text:p>0.1481</text:p>
          </table:table-cell>
          <table:table-cell table:formula="of:=RAND()-0.5" office:value-type="float" office:value="0.364042544271797" calcext:value-type="float">
            <text:p>0.3640</text:p>
          </table:table-cell>
          <table:table-cell table:formula="of:=RAND()*2*PI()" office:value-type="float" office:value="0.663081432300345" calcext:value-type="float">
            <text:p>0.6631</text:p>
          </table:table-cell>
          <table:table-cell table:formula="of:=COS([.E27])*[.D27]" office:value-type="float" office:value="0.286901640033168" calcext:value-type="float">
            <text:p>0.2869</text:p>
          </table:table-cell>
          <table:table-cell table:formula="of:=SIN([.E27])*[.D27]" office:value-type="float" office:value="0.224085749181338" calcext:value-type="float">
            <text:p>0.22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8082709657028" calcext:value-type="float">
            <text:p>0.4181</text:p>
          </table:table-cell>
          <table:table-cell table:formula="of:=RAND()-0.5" office:value-type="float" office:value="-0.0301657277159393" calcext:value-type="float">
            <text:p>-0.0302</text:p>
          </table:table-cell>
          <table:table-cell table:formula="of:=RAND()*2*PI()" office:value-type="float" office:value="1.57549568341053" calcext:value-type="float">
            <text:p>1.5755</text:p>
          </table:table-cell>
          <table:table-cell table:formula="of:=COS([.E28])*[.D28]" office:value-type="float" office:value="0.000141758990339595" calcext:value-type="float">
            <text:p>0.0001</text:p>
          </table:table-cell>
          <table:table-cell table:formula="of:=SIN([.E28])*[.D28]" office:value-type="float" office:value="-0.0301653946273018" calcext:value-type="float">
            <text:p>-0.03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5329379374161" calcext:value-type="float">
            <text:p>0.2853</text:p>
          </table:table-cell>
          <table:table-cell table:formula="of:=RAND()-0.5" office:value-type="float" office:value="-0.260773922549561" calcext:value-type="float">
            <text:p>-0.2608</text:p>
          </table:table-cell>
          <table:table-cell table:formula="of:=RAND()*2*PI()" office:value-type="float" office:value="2.76554119634859" calcext:value-type="float">
            <text:p>2.7655</text:p>
          </table:table-cell>
          <table:table-cell table:formula="of:=COS([.E29])*[.D29]" office:value-type="float" office:value="0.242551559185585" calcext:value-type="float">
            <text:p>0.2426</text:p>
          </table:table-cell>
          <table:table-cell table:formula="of:=SIN([.E29])*[.D29]" office:value-type="float" office:value="-0.0957694096177155" calcext:value-type="float">
            <text:p>-0.09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8498406140134" calcext:value-type="float">
            <text:p>-0.1185</text:p>
          </table:table-cell>
          <table:table-cell table:formula="of:=RAND()-0.5" office:value-type="float" office:value="-0.0582753911148757" calcext:value-type="float">
            <text:p>-0.0583</text:p>
          </table:table-cell>
          <table:table-cell table:formula="of:=RAND()*2*PI()" office:value-type="float" office:value="1.59067397635593" calcext:value-type="float">
            <text:p>1.5907</text:p>
          </table:table-cell>
          <table:table-cell table:formula="of:=COS([.E30])*[.D30]" office:value-type="float" office:value="0.00115830152089736" calcext:value-type="float">
            <text:p>0.0012</text:p>
          </table:table-cell>
          <table:table-cell table:formula="of:=SIN([.E30])*[.D30]" office:value-type="float" office:value="-0.0582638785799437" calcext:value-type="float">
            <text:p>-0.05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2314387988299" calcext:value-type="float">
            <text:p>-0.1823</text:p>
          </table:table-cell>
          <table:table-cell table:formula="of:=RAND()-0.5" office:value-type="float" office:value="0.0949675487354398" calcext:value-type="float">
            <text:p>0.0950</text:p>
          </table:table-cell>
          <table:table-cell table:formula="of:=RAND()*2*PI()" office:value-type="float" office:value="1.39391577665572" calcext:value-type="float">
            <text:p>1.3939</text:p>
          </table:table-cell>
          <table:table-cell table:formula="of:=COS([.E31])*[.D31]" office:value-type="float" office:value="0.0167104572321016" calcext:value-type="float">
            <text:p>0.0167</text:p>
          </table:table-cell>
          <table:table-cell table:formula="of:=SIN([.E31])*[.D31]" office:value-type="float" office:value="0.0934858060451544" calcext:value-type="float">
            <text:p>0.09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9680704874918" calcext:value-type="float">
            <text:p>0.4697</text:p>
          </table:table-cell>
          <table:table-cell table:formula="of:=RAND()-0.5" office:value-type="float" office:value="-0.433799184858799" calcext:value-type="float">
            <text:p>-0.4338</text:p>
          </table:table-cell>
          <table:table-cell table:formula="of:=RAND()*2*PI()" office:value-type="float" office:value="2.8235919610931" calcext:value-type="float">
            <text:p>2.8236</text:p>
          </table:table-cell>
          <table:table-cell table:formula="of:=COS([.E32])*[.D32]" office:value-type="float" office:value="0.412049550374839" calcext:value-type="float">
            <text:p>0.4120</text:p>
          </table:table-cell>
          <table:table-cell table:formula="of:=SIN([.E32])*[.D32]" office:value-type="float" office:value="-0.135635175452579" calcext:value-type="float">
            <text:p>-0.13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0407953038812" calcext:value-type="float">
            <text:p>-0.4904</text:p>
          </table:table-cell>
          <table:table-cell table:formula="of:=RAND()-0.5" office:value-type="float" office:value="0.226327002281323" calcext:value-type="float">
            <text:p>0.2263</text:p>
          </table:table-cell>
          <table:table-cell table:formula="of:=RAND()*2*PI()" office:value-type="float" office:value="5.2158580568526" calcext:value-type="float">
            <text:p>5.2159</text:p>
          </table:table-cell>
          <table:table-cell table:formula="of:=COS([.E33])*[.D33]" office:value-type="float" office:value="0.109195320830341" calcext:value-type="float">
            <text:p>0.1092</text:p>
          </table:table-cell>
          <table:table-cell table:formula="of:=SIN([.E33])*[.D33]" office:value-type="float" office:value="-0.198243017204665" calcext:value-type="float">
            <text:p>-0.19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5536481365561" calcext:value-type="float">
            <text:p>-0.3555</text:p>
          </table:table-cell>
          <table:table-cell table:formula="of:=RAND()-0.5" office:value-type="float" office:value="-0.0750564355403185" calcext:value-type="float">
            <text:p>-0.0751</text:p>
          </table:table-cell>
          <table:table-cell table:formula="of:=RAND()*2*PI()" office:value-type="float" office:value="4.95438444871872" calcext:value-type="float">
            <text:p>4.9544</text:p>
          </table:table-cell>
          <table:table-cell table:formula="of:=COS([.E34])*[.D34]" office:value-type="float" office:value="-0.0179865561912844" calcext:value-type="float">
            <text:p>-0.0180</text:p>
          </table:table-cell>
          <table:table-cell table:formula="of:=SIN([.E34])*[.D34]" office:value-type="float" office:value="0.0728694195969458" calcext:value-type="float">
            <text:p>0.07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6822139751166" calcext:value-type="float">
            <text:p>0.2868</text:p>
          </table:table-cell>
          <table:table-cell table:formula="of:=RAND()-0.5" office:value-type="float" office:value="-0.150075127137825" calcext:value-type="float">
            <text:p>-0.1501</text:p>
          </table:table-cell>
          <table:table-cell table:formula="of:=RAND()*2*PI()" office:value-type="float" office:value="3.11609302886807" calcext:value-type="float">
            <text:p>3.1161</text:p>
          </table:table-cell>
          <table:table-cell table:formula="of:=COS([.E35])*[.D35]" office:value-type="float" office:value="0.150026338042029" calcext:value-type="float">
            <text:p>0.1500</text:p>
          </table:table-cell>
          <table:table-cell table:formula="of:=SIN([.E35])*[.D35]" office:value-type="float" office:value="-0.00382644471187969" calcext:value-type="float">
            <text:p>-0.00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07459666207433" calcext:value-type="float">
            <text:p>-0.0607</text:p>
          </table:table-cell>
          <table:table-cell table:formula="of:=RAND()-0.5" office:value-type="float" office:value="-0.33405476808548" calcext:value-type="float">
            <text:p>-0.3341</text:p>
          </table:table-cell>
          <table:table-cell table:formula="of:=RAND()*2*PI()" office:value-type="float" office:value="5.53529892782994" calcext:value-type="float">
            <text:p>5.5353</text:p>
          </table:table-cell>
          <table:table-cell table:formula="of:=COS([.E36])*[.D36]" office:value-type="float" office:value="-0.244904890384327" calcext:value-type="float">
            <text:p>-0.2449</text:p>
          </table:table-cell>
          <table:table-cell table:formula="of:=SIN([.E36])*[.D36]" office:value-type="float" office:value="0.227187549717154" calcext:value-type="float">
            <text:p>0.22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79807853698731" calcext:value-type="float">
            <text:p>0.0480</text:p>
          </table:table-cell>
          <table:table-cell table:formula="of:=RAND()-0.5" office:value-type="float" office:value="0.0739819807931781" calcext:value-type="float">
            <text:p>0.0740</text:p>
          </table:table-cell>
          <table:table-cell table:formula="of:=RAND()*2*PI()" office:value-type="float" office:value="0.329923517267347" calcext:value-type="float">
            <text:p>0.3299</text:p>
          </table:table-cell>
          <table:table-cell table:formula="of:=COS([.E37])*[.D37]" office:value-type="float" office:value="0.0699919198306855" calcext:value-type="float">
            <text:p>0.0700</text:p>
          </table:table-cell>
          <table:table-cell table:formula="of:=SIN([.E37])*[.D37]" office:value-type="float" office:value="0.0239679919996871" calcext:value-type="float">
            <text:p>0.02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3377021225169" calcext:value-type="float">
            <text:p>-0.4334</text:p>
          </table:table-cell>
          <table:table-cell table:formula="of:=RAND()-0.5" office:value-type="float" office:value="-0.427160392515361" calcext:value-type="float">
            <text:p>-0.4272</text:p>
          </table:table-cell>
          <table:table-cell table:formula="of:=RAND()*2*PI()" office:value-type="float" office:value="3.36481264947289" calcext:value-type="float">
            <text:p>3.3648</text:p>
          </table:table-cell>
          <table:table-cell table:formula="of:=COS([.E38])*[.D38]" office:value-type="float" office:value="0.416562411964819" calcext:value-type="float">
            <text:p>0.4166</text:p>
          </table:table-cell>
          <table:table-cell table:formula="of:=SIN([.E38])*[.D38]" office:value-type="float" office:value="0.0945608686081624" calcext:value-type="float">
            <text:p>0.09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299648613669" calcext:value-type="float">
            <text:p>-0.4930</text:p>
          </table:table-cell>
          <table:table-cell table:formula="of:=RAND()-0.5" office:value-type="float" office:value="0.276264619780704" calcext:value-type="float">
            <text:p>0.2763</text:p>
          </table:table-cell>
          <table:table-cell table:formula="of:=RAND()*2*PI()" office:value-type="float" office:value="5.15651510095744" calcext:value-type="float">
            <text:p>5.1565</text:p>
          </table:table-cell>
          <table:table-cell table:formula="of:=COS([.E39])*[.D39]" office:value-type="float" office:value="0.118702327210121" calcext:value-type="float">
            <text:p>0.1187</text:p>
          </table:table-cell>
          <table:table-cell table:formula="of:=SIN([.E39])*[.D39]" office:value-type="float" office:value="-0.249463219047375" calcext:value-type="float">
            <text:p>-0.24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916324455291" calcext:value-type="float">
            <text:p>-0.4292</text:p>
          </table:table-cell>
          <table:table-cell table:formula="of:=RAND()-0.5" office:value-type="float" office:value="-0.220205659978092" calcext:value-type="float">
            <text:p>-0.2202</text:p>
          </table:table-cell>
          <table:table-cell table:formula="of:=RAND()*2*PI()" office:value-type="float" office:value="0.431169176566876" calcext:value-type="float">
            <text:p>0.4312</text:p>
          </table:table-cell>
          <table:table-cell table:formula="of:=COS([.E40])*[.D40]" office:value-type="float" office:value="-0.200051938758814" calcext:value-type="float">
            <text:p>-0.2001</text:p>
          </table:table-cell>
          <table:table-cell table:formula="of:=SIN([.E40])*[.D40]" office:value-type="float" office:value="-0.0920312690623494" calcext:value-type="float">
            <text:p>-0.09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8872718000785" calcext:value-type="float">
            <text:p>0.1689</text:p>
          </table:table-cell>
          <table:table-cell table:formula="of:=RAND()-0.5" office:value-type="float" office:value="0.397964137140661" calcext:value-type="float">
            <text:p>0.3980</text:p>
          </table:table-cell>
          <table:table-cell table:formula="of:=RAND()*2*PI()" office:value-type="float" office:value="2.8203094464889" calcext:value-type="float">
            <text:p>2.8203</text:p>
          </table:table-cell>
          <table:table-cell table:formula="of:=COS([.E41])*[.D41]" office:value-type="float" office:value="-0.377600703296189" calcext:value-type="float">
            <text:p>-0.3776</text:p>
          </table:table-cell>
          <table:table-cell table:formula="of:=SIN([.E41])*[.D41]" office:value-type="float" office:value="0.125670853105779" calcext:value-type="float">
            <text:p>0.12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51167914224789" calcext:value-type="float">
            <text:p>0.3512</text:p>
          </table:table-cell>
          <table:table-cell table:formula="of:=RAND()-0.5" office:value-type="float" office:value="0.337627935223281" calcext:value-type="float">
            <text:p>0.3376</text:p>
          </table:table-cell>
          <table:table-cell table:formula="of:=RAND()*2*PI()" office:value-type="float" office:value="4.64741622856878" calcext:value-type="float">
            <text:p>4.6474</text:p>
          </table:table-cell>
          <table:table-cell table:formula="of:=COS([.E42])*[.D42]" office:value-type="float" office:value="-0.02192118521314" calcext:value-type="float">
            <text:p>-0.0219</text:p>
          </table:table-cell>
          <table:table-cell table:formula="of:=SIN([.E42])*[.D42]" office:value-type="float" office:value="-0.336915544731892" calcext:value-type="float">
            <text:p>-0.33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4991340143606" calcext:value-type="float">
            <text:p>0.1750</text:p>
          </table:table-cell>
          <table:table-cell table:formula="of:=RAND()-0.5" office:value-type="float" office:value="-0.127206069184467" calcext:value-type="float">
            <text:p>-0.1272</text:p>
          </table:table-cell>
          <table:table-cell table:formula="of:=RAND()*2*PI()" office:value-type="float" office:value="2.52447251002447" calcext:value-type="float">
            <text:p>2.5245</text:p>
          </table:table-cell>
          <table:table-cell table:formula="of:=COS([.E43])*[.D43]" office:value-type="float" office:value="0.103742703295615" calcext:value-type="float">
            <text:p>0.1037</text:p>
          </table:table-cell>
          <table:table-cell table:formula="of:=SIN([.E43])*[.D43]" office:value-type="float" office:value="-0.0736127404073607" calcext:value-type="float">
            <text:p>-0.07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5922986241058" calcext:value-type="float">
            <text:p>-0.3059</text:p>
          </table:table-cell>
          <table:table-cell table:formula="of:=RAND()-0.5" office:value-type="float" office:value="0.0815835904795677" calcext:value-type="float">
            <text:p>0.0816</text:p>
          </table:table-cell>
          <table:table-cell table:formula="of:=RAND()*2*PI()" office:value-type="float" office:value="5.63896063583617" calcext:value-type="float">
            <text:p>5.6390</text:p>
          </table:table-cell>
          <table:table-cell table:formula="of:=COS([.E44])*[.D44]" office:value-type="float" office:value="0.0652314368032801" calcext:value-type="float">
            <text:p>0.0652</text:p>
          </table:table-cell>
          <table:table-cell table:formula="of:=SIN([.E44])*[.D44]" office:value-type="float" office:value="-0.0489973661344921" calcext:value-type="float">
            <text:p>-0.04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4020392484963" calcext:value-type="float">
            <text:p>0.3140</text:p>
          </table:table-cell>
          <table:table-cell table:formula="of:=RAND()-0.5" office:value-type="float" office:value="-0.487096566008404" calcext:value-type="float">
            <text:p>-0.4871</text:p>
          </table:table-cell>
          <table:table-cell table:formula="of:=RAND()*2*PI()" office:value-type="float" office:value="5.38270069218663" calcext:value-type="float">
            <text:p>5.3827</text:p>
          </table:table-cell>
          <table:table-cell table:formula="of:=COS([.E45])*[.D45]" office:value-type="float" office:value="-0.302599137709328" calcext:value-type="float">
            <text:p>-0.3026</text:p>
          </table:table-cell>
          <table:table-cell table:formula="of:=SIN([.E45])*[.D45]" office:value-type="float" office:value="0.381702536636516" calcext:value-type="float">
            <text:p>0.38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2044308623299" calcext:value-type="float">
            <text:p>-0.1720</text:p>
          </table:table-cell>
          <table:table-cell table:formula="of:=RAND()-0.5" office:value-type="float" office:value="-0.13506046240218" calcext:value-type="float">
            <text:p>-0.1351</text:p>
          </table:table-cell>
          <table:table-cell table:formula="of:=RAND()*2*PI()" office:value-type="float" office:value="4.81981538225696" calcext:value-type="float">
            <text:p>4.8198</text:p>
          </table:table-cell>
          <table:table-cell table:formula="of:=COS([.E46])*[.D46]" office:value-type="float" office:value="-0.014481168807466" calcext:value-type="float">
            <text:p>-0.0145</text:p>
          </table:table-cell>
          <table:table-cell table:formula="of:=SIN([.E46])*[.D46]" office:value-type="float" office:value="0.134281883566847" calcext:value-type="float">
            <text:p>0.13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7432351531461" calcext:value-type="float">
            <text:p>0.4474</text:p>
          </table:table-cell>
          <table:table-cell table:formula="of:=RAND()-0.5" office:value-type="float" office:value="0.0282262407708913" calcext:value-type="float">
            <text:p>0.0282</text:p>
          </table:table-cell>
          <table:table-cell table:formula="of:=RAND()*2*PI()" office:value-type="float" office:value="0.130918085218028" calcext:value-type="float">
            <text:p>0.1309</text:p>
          </table:table-cell>
          <table:table-cell table:formula="of:=COS([.E47])*[.D47]" office:value-type="float" office:value="0.0279846936049998" calcext:value-type="float">
            <text:p>0.0280</text:p>
          </table:table-cell>
          <table:table-cell table:formula="of:=SIN([.E47])*[.D47]" office:value-type="float" office:value="0.00368477840454586" calcext:value-type="float">
            <text:p>0.00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95610929001123" calcext:value-type="float">
            <text:p>0.0896</text:p>
          </table:table-cell>
          <table:table-cell table:formula="of:=RAND()-0.5" office:value-type="float" office:value="0.24932663468644" calcext:value-type="float">
            <text:p>0.2493</text:p>
          </table:table-cell>
          <table:table-cell table:formula="of:=RAND()*2*PI()" office:value-type="float" office:value="4.68864160382828" calcext:value-type="float">
            <text:p>4.6886</text:p>
          </table:table-cell>
          <table:table-cell table:formula="of:=COS([.E48])*[.D48]" office:value-type="float" office:value="-0.00592029699619317" calcext:value-type="float">
            <text:p>-0.0059</text:p>
          </table:table-cell>
          <table:table-cell table:formula="of:=SIN([.E48])*[.D48]" office:value-type="float" office:value="-0.24925633562167" calcext:value-type="float">
            <text:p>-0.24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8036201922223" calcext:value-type="float">
            <text:p>0.1180</text:p>
          </table:table-cell>
          <table:table-cell table:formula="of:=RAND()-0.5" office:value-type="float" office:value="-0.479276619851589" calcext:value-type="float">
            <text:p>-0.4793</text:p>
          </table:table-cell>
          <table:table-cell table:formula="of:=RAND()*2*PI()" office:value-type="float" office:value="2.05920730659264" calcext:value-type="float">
            <text:p>2.0592</text:p>
          </table:table-cell>
          <table:table-cell table:formula="of:=COS([.E49])*[.D49]" office:value-type="float" office:value="0.224887733149713" calcext:value-type="float">
            <text:p>0.2249</text:p>
          </table:table-cell>
          <table:table-cell table:formula="of:=SIN([.E49])*[.D49]" office:value-type="float" office:value="-0.423239395395972" calcext:value-type="float">
            <text:p>-0.42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9095289073884" calcext:value-type="float">
            <text:p>-0.2891</text:p>
          </table:table-cell>
          <table:table-cell table:formula="of:=RAND()-0.5" office:value-type="float" office:value="-0.276387160876766" calcext:value-type="float">
            <text:p>-0.2764</text:p>
          </table:table-cell>
          <table:table-cell table:formula="of:=RAND()*2*PI()" office:value-type="float" office:value="2.62444072438757" calcext:value-type="float">
            <text:p>2.6244</text:p>
          </table:table-cell>
          <table:table-cell table:formula="of:=COS([.E50])*[.D50]" office:value-type="float" office:value="0.240244235146703" calcext:value-type="float">
            <text:p>0.2402</text:p>
          </table:table-cell>
          <table:table-cell table:formula="of:=SIN([.E50])*[.D50]" office:value-type="float" office:value="-0.136647613137936" calcext:value-type="float">
            <text:p>-0.13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8947393093258" calcext:value-type="float">
            <text:p>0.1889</text:p>
          </table:table-cell>
          <table:table-cell table:formula="of:=RAND()-0.5" office:value-type="float" office:value="0.283731834264472" calcext:value-type="float">
            <text:p>0.2837</text:p>
          </table:table-cell>
          <table:table-cell table:formula="of:=RAND()*2*PI()" office:value-type="float" office:value="4.54863147543302" calcext:value-type="float">
            <text:p>4.5486</text:p>
          </table:table-cell>
          <table:table-cell table:formula="of:=COS([.E51])*[.D51]" office:value-type="float" office:value="-0.0462558318818273" calcext:value-type="float">
            <text:p>-0.0463</text:p>
          </table:table-cell>
          <table:table-cell table:formula="of:=SIN([.E51])*[.D51]" office:value-type="float" office:value="-0.279935978023551" calcext:value-type="float">
            <text:p>-0.27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5112700657919" calcext:value-type="float">
            <text:p>0.2851</text:p>
          </table:table-cell>
          <table:table-cell table:formula="of:=RAND()-0.5" office:value-type="float" office:value="-0.0077584651298821" calcext:value-type="float">
            <text:p>-0.0078</text:p>
          </table:table-cell>
          <table:table-cell table:formula="of:=RAND()*2*PI()" office:value-type="float" office:value="2.35463170015872" calcext:value-type="float">
            <text:p>2.3546</text:p>
          </table:table-cell>
          <table:table-cell table:formula="of:=COS([.E52])*[.D52]" office:value-type="float" office:value="0.00547748304403247" calcext:value-type="float">
            <text:p>0.0055</text:p>
          </table:table-cell>
          <table:table-cell table:formula="of:=SIN([.E52])*[.D52]" office:value-type="float" office:value="-0.00549463016716623" calcext:value-type="float">
            <text:p>-0.00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69188976380974" calcext:value-type="float">
            <text:p>-0.0269</text:p>
          </table:table-cell>
          <table:table-cell table:formula="of:=RAND()-0.5" office:value-type="float" office:value="0.0430795061402023" calcext:value-type="float">
            <text:p>0.0431</text:p>
          </table:table-cell>
          <table:table-cell table:formula="of:=RAND()*2*PI()" office:value-type="float" office:value="3.58110709022739" calcext:value-type="float">
            <text:p>3.5811</text:p>
          </table:table-cell>
          <table:table-cell table:formula="of:=COS([.E53])*[.D53]" office:value-type="float" office:value="-0.0389851599651997" calcext:value-type="float">
            <text:p>-0.0390</text:p>
          </table:table-cell>
          <table:table-cell table:formula="of:=SIN([.E53])*[.D53]" office:value-type="float" office:value="-0.0183303341969403" calcext:value-type="float">
            <text:p>-0.01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0994705613703" calcext:value-type="float">
            <text:p>-0.2710</text:p>
          </table:table-cell>
          <table:table-cell table:formula="of:=RAND()-0.5" office:value-type="float" office:value="0.291512629715726" calcext:value-type="float">
            <text:p>0.2915</text:p>
          </table:table-cell>
          <table:table-cell table:formula="of:=RAND()*2*PI()" office:value-type="float" office:value="0.976603077792468" calcext:value-type="float">
            <text:p>0.9766</text:p>
          </table:table-cell>
          <table:table-cell table:formula="of:=COS([.E54])*[.D54]" office:value-type="float" office:value="0.163200565456561" calcext:value-type="float">
            <text:p>0.1632</text:p>
          </table:table-cell>
          <table:table-cell table:formula="of:=SIN([.E54])*[.D54]" office:value-type="float" office:value="0.241547487501809" calcext:value-type="float">
            <text:p>0.24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24268960487098" calcext:value-type="float">
            <text:p>0.0424</text:p>
          </table:table-cell>
          <table:table-cell table:formula="of:=RAND()-0.5" office:value-type="float" office:value="0.472745237639174" calcext:value-type="float">
            <text:p>0.4727</text:p>
          </table:table-cell>
          <table:table-cell table:formula="of:=RAND()*2*PI()" office:value-type="float" office:value="0.550017908213597" calcext:value-type="float">
            <text:p>0.5500</text:p>
          </table:table-cell>
          <table:table-cell table:formula="of:=COS([.E55])*[.D55]" office:value-type="float" office:value="0.403022482627677" calcext:value-type="float">
            <text:p>0.4030</text:p>
          </table:table-cell>
          <table:table-cell table:formula="of:=SIN([.E55])*[.D55]" office:value-type="float" office:value="0.247105115704112" calcext:value-type="float">
            <text:p>0.24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0307963145897" calcext:value-type="float">
            <text:p>-0.4103</text:p>
          </table:table-cell>
          <table:table-cell table:formula="of:=RAND()-0.5" office:value-type="float" office:value="-0.0570003786124289" calcext:value-type="float">
            <text:p>-0.0570</text:p>
          </table:table-cell>
          <table:table-cell table:formula="of:=RAND()*2*PI()" office:value-type="float" office:value="1.8675837913555" calcext:value-type="float">
            <text:p>1.8676</text:p>
          </table:table-cell>
          <table:table-cell table:formula="of:=COS([.E56])*[.D56]" office:value-type="float" office:value="0.0166697399014134" calcext:value-type="float">
            <text:p>0.0167</text:p>
          </table:table-cell>
          <table:table-cell table:formula="of:=SIN([.E56])*[.D56]" office:value-type="float" office:value="-0.0545083748939506" calcext:value-type="float">
            <text:p>-0.05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3165833987296" calcext:value-type="float">
            <text:p>0.1132</text:p>
          </table:table-cell>
          <table:table-cell table:formula="of:=RAND()-0.5" office:value-type="float" office:value="-0.355335430242121" calcext:value-type="float">
            <text:p>-0.3553</text:p>
          </table:table-cell>
          <table:table-cell table:formula="of:=RAND()*2*PI()" office:value-type="float" office:value="2.26866623775216" calcext:value-type="float">
            <text:p>2.2687</text:p>
          </table:table-cell>
          <table:table-cell table:formula="of:=COS([.E57])*[.D57]" office:value-type="float" office:value="0.228333944106604" calcext:value-type="float">
            <text:p>0.2283</text:p>
          </table:table-cell>
          <table:table-cell table:formula="of:=SIN([.E57])*[.D57]" office:value-type="float" office:value="-0.272262516615996" calcext:value-type="float">
            <text:p>-0.27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4965353701264" calcext:value-type="float">
            <text:p>-0.4450</text:p>
          </table:table-cell>
          <table:table-cell table:formula="of:=RAND()-0.5" office:value-type="float" office:value="0.104027728084475" calcext:value-type="float">
            <text:p>0.1040</text:p>
          </table:table-cell>
          <table:table-cell table:formula="of:=RAND()*2*PI()" office:value-type="float" office:value="4.82795931846745" calcext:value-type="float">
            <text:p>4.8280</text:p>
          </table:table-cell>
          <table:table-cell table:formula="of:=COS([.E58])*[.D58]" office:value-type="float" office:value="0.011995774435277" calcext:value-type="float">
            <text:p>0.0120</text:p>
          </table:table-cell>
          <table:table-cell table:formula="of:=SIN([.E58])*[.D58]" office:value-type="float" office:value="-0.103333777663044" calcext:value-type="float">
            <text:p>-0.10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7718575242907" calcext:value-type="float">
            <text:p>0.3177</text:p>
          </table:table-cell>
          <table:table-cell table:formula="of:=RAND()-0.5" office:value-type="float" office:value="-0.135293240658939" calcext:value-type="float">
            <text:p>-0.1353</text:p>
          </table:table-cell>
          <table:table-cell table:formula="of:=RAND()*2*PI()" office:value-type="float" office:value="2.09319570364866" calcext:value-type="float">
            <text:p>2.0932</text:p>
          </table:table-cell>
          <table:table-cell table:formula="of:=COS([.E59])*[.D59]" office:value-type="float" office:value="0.0675060412938819" calcext:value-type="float">
            <text:p>0.0675</text:p>
          </table:table-cell>
          <table:table-cell table:formula="of:=SIN([.E59])*[.D59]" office:value-type="float" office:value="-0.117248434347015" calcext:value-type="float">
            <text:p>-0.11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3219536263496" calcext:value-type="float">
            <text:p>0.2432</text:p>
          </table:table-cell>
          <table:table-cell table:formula="of:=RAND()-0.5" office:value-type="float" office:value="0.091417187359184" calcext:value-type="float">
            <text:p>0.0914</text:p>
          </table:table-cell>
          <table:table-cell table:formula="of:=RAND()*2*PI()" office:value-type="float" office:value="2.40396121294236" calcext:value-type="float">
            <text:p>2.4040</text:p>
          </table:table-cell>
          <table:table-cell table:formula="of:=COS([.E60])*[.D60]" office:value-type="float" office:value="-0.0676545306530291" calcext:value-type="float">
            <text:p>-0.0677</text:p>
          </table:table-cell>
          <table:table-cell table:formula="of:=SIN([.E60])*[.D60]" office:value-type="float" office:value="0.0614814331874469" calcext:value-type="float">
            <text:p>0.06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7996735079214" calcext:value-type="float">
            <text:p>-0.4180</text:p>
          </table:table-cell>
          <table:table-cell table:formula="of:=RAND()-0.5" office:value-type="float" office:value="-0.00764477276243269" calcext:value-type="float">
            <text:p>-0.0076</text:p>
          </table:table-cell>
          <table:table-cell table:formula="of:=RAND()*2*PI()" office:value-type="float" office:value="2.22405201276204" calcext:value-type="float">
            <text:p>2.2241</text:p>
          </table:table-cell>
          <table:table-cell table:formula="of:=COS([.E61])*[.D61]" office:value-type="float" office:value="0.00464630170971166" calcext:value-type="float">
            <text:p>0.0046</text:p>
          </table:table-cell>
          <table:table-cell table:formula="of:=SIN([.E61])*[.D61]" office:value-type="float" office:value="-0.00607078504079689" calcext:value-type="float">
            <text:p>-0.00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126722603105" calcext:value-type="float">
            <text:p>0.3413</text:p>
          </table:table-cell>
          <table:table-cell table:formula="of:=RAND()-0.5" office:value-type="float" office:value="-0.244112365646288" calcext:value-type="float">
            <text:p>-0.2441</text:p>
          </table:table-cell>
          <table:table-cell table:formula="of:=RAND()*2*PI()" office:value-type="float" office:value="0.228429157505589" calcext:value-type="float">
            <text:p>0.2284</text:p>
          </table:table-cell>
          <table:table-cell table:formula="of:=COS([.E62])*[.D62]" office:value-type="float" office:value="-0.237771134485804" calcext:value-type="float">
            <text:p>-0.2378</text:p>
          </table:table-cell>
          <table:table-cell table:formula="of:=SIN([.E62])*[.D62]" office:value-type="float" office:value="-0.055278699937325" calcext:value-type="float">
            <text:p>-0.05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622005411423743" calcext:value-type="float">
            <text:p>0.0062</text:p>
          </table:table-cell>
          <table:table-cell table:formula="of:=RAND()-0.5" office:value-type="float" office:value="0.234532418195158" calcext:value-type="float">
            <text:p>0.2345</text:p>
          </table:table-cell>
          <table:table-cell table:formula="of:=RAND()*2*PI()" office:value-type="float" office:value="0.00349909962583019" calcext:value-type="float">
            <text:p>0.0035</text:p>
          </table:table-cell>
          <table:table-cell table:formula="of:=COS([.E63])*[.D63]" office:value-type="float" office:value="0.234530982424551" calcext:value-type="float">
            <text:p>0.2345</text:p>
          </table:table-cell>
          <table:table-cell table:formula="of:=SIN([.E63])*[.D63]" office:value-type="float" office:value="0.000820650622116245" calcext:value-type="float">
            <text:p>0.00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0140193169937" calcext:value-type="float">
            <text:p>-0.2701</text:p>
          </table:table-cell>
          <table:table-cell table:formula="of:=RAND()-0.5" office:value-type="float" office:value="-0.466393419308588" calcext:value-type="float">
            <text:p>-0.4664</text:p>
          </table:table-cell>
          <table:table-cell table:formula="of:=RAND()*2*PI()" office:value-type="float" office:value="4.28303496770096" calcext:value-type="float">
            <text:p>4.2830</text:p>
          </table:table-cell>
          <table:table-cell table:formula="of:=COS([.E64])*[.D64]" office:value-type="float" office:value="0.194151901358062" calcext:value-type="float">
            <text:p>0.1942</text:p>
          </table:table-cell>
          <table:table-cell table:formula="of:=SIN([.E64])*[.D64]" office:value-type="float" office:value="0.424061152162522" calcext:value-type="float">
            <text:p>0.42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07512118574232" calcext:value-type="float">
            <text:p>-0.0908</text:p>
          </table:table-cell>
          <table:table-cell table:formula="of:=RAND()-0.5" office:value-type="float" office:value="0.246120142983273" calcext:value-type="float">
            <text:p>0.2461</text:p>
          </table:table-cell>
          <table:table-cell table:formula="of:=RAND()*2*PI()" office:value-type="float" office:value="3.01477935850704" calcext:value-type="float">
            <text:p>3.0148</text:p>
          </table:table-cell>
          <table:table-cell table:formula="of:=COS([.E65])*[.D65]" office:value-type="float" office:value="-0.244143789394563" calcext:value-type="float">
            <text:p>-0.2441</text:p>
          </table:table-cell>
          <table:table-cell table:formula="of:=SIN([.E65])*[.D65]" office:value-type="float" office:value="0.0311277188719271" calcext:value-type="float">
            <text:p>0.03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2227560104802" calcext:value-type="float">
            <text:p>0.4522</text:p>
          </table:table-cell>
          <table:table-cell table:formula="of:=RAND()-0.5" office:value-type="float" office:value="0.175144356908277" calcext:value-type="float">
            <text:p>0.1751</text:p>
          </table:table-cell>
          <table:table-cell table:formula="of:=RAND()*2*PI()" office:value-type="float" office:value="0.26948456070221" calcext:value-type="float">
            <text:p>0.2695</text:p>
          </table:table-cell>
          <table:table-cell table:formula="of:=COS([.E66])*[.D66]" office:value-type="float" office:value="0.168823090949805" calcext:value-type="float">
            <text:p>0.1688</text:p>
          </table:table-cell>
          <table:table-cell table:formula="of:=SIN([.E66])*[.D66]" office:value-type="float" office:value="0.0466294940886969" calcext:value-type="float">
            <text:p>0.04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9390272051096" calcext:value-type="float">
            <text:p>-0.0994</text:p>
          </table:table-cell>
          <table:table-cell table:formula="of:=RAND()-0.5" office:value-type="float" office:value="-0.366982554085553" calcext:value-type="float">
            <text:p>-0.3670</text:p>
          </table:table-cell>
          <table:table-cell table:formula="of:=RAND()*2*PI()" office:value-type="float" office:value="1.16540242821466" calcext:value-type="float">
            <text:p>1.1654</text:p>
          </table:table-cell>
          <table:table-cell table:formula="of:=COS([.E67])*[.D67]" office:value-type="float" office:value="-0.144730859659891" calcext:value-type="float">
            <text:p>-0.1447</text:p>
          </table:table-cell>
          <table:table-cell table:formula="of:=SIN([.E67])*[.D67]" office:value-type="float" office:value="-0.337237562061619" calcext:value-type="float">
            <text:p>-0.33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5264481920749" calcext:value-type="float">
            <text:p>0.4253</text:p>
          </table:table-cell>
          <table:table-cell table:formula="of:=RAND()-0.5" office:value-type="float" office:value="0.464442091062665" calcext:value-type="float">
            <text:p>0.4644</text:p>
          </table:table-cell>
          <table:table-cell table:formula="of:=RAND()*2*PI()" office:value-type="float" office:value="0.578731484957893" calcext:value-type="float">
            <text:p>0.5787</text:p>
          </table:table-cell>
          <table:table-cell table:formula="of:=COS([.E68])*[.D68]" office:value-type="float" office:value="0.388811018848711" calcext:value-type="float">
            <text:p>0.3888</text:p>
          </table:table-cell>
          <table:table-cell table:formula="of:=SIN([.E68])*[.D68]" office:value-type="float" office:value="0.254032375047922" calcext:value-type="float">
            <text:p>0.25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530274739489" calcext:value-type="float">
            <text:p>0.1653</text:p>
          </table:table-cell>
          <table:table-cell table:formula="of:=RAND()-0.5" office:value-type="float" office:value="0.452298146439716" calcext:value-type="float">
            <text:p>0.4523</text:p>
          </table:table-cell>
          <table:table-cell table:formula="of:=RAND()*2*PI()" office:value-type="float" office:value="3.85021449601959" calcext:value-type="float">
            <text:p>3.8502</text:p>
          </table:table-cell>
          <table:table-cell table:formula="of:=COS([.E69])*[.D69]" office:value-type="float" office:value="-0.343411657807813" calcext:value-type="float">
            <text:p>-0.3434</text:p>
          </table:table-cell>
          <table:table-cell table:formula="of:=SIN([.E69])*[.D69]" office:value-type="float" office:value="-0.294350210726088" calcext:value-type="float">
            <text:p>-0.29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1869393642992" calcext:value-type="float">
            <text:p>-0.1419</text:p>
          </table:table-cell>
          <table:table-cell table:formula="of:=RAND()-0.5" office:value-type="float" office:value="0.336238202638924" calcext:value-type="float">
            <text:p>0.3362</text:p>
          </table:table-cell>
          <table:table-cell table:formula="of:=RAND()*2*PI()" office:value-type="float" office:value="1.52305998592755" calcext:value-type="float">
            <text:p>1.5231</text:p>
          </table:table-cell>
          <table:table-cell table:formula="of:=COS([.E70])*[.D70]" office:value-type="float" office:value="0.0160446861732404" calcext:value-type="float">
            <text:p>0.0160</text:p>
          </table:table-cell>
          <table:table-cell table:formula="of:=SIN([.E70])*[.D70]" office:value-type="float" office:value="0.335855172595952" calcext:value-type="float">
            <text:p>0.33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5721998829395" calcext:value-type="float">
            <text:p>-0.4657</text:p>
          </table:table-cell>
          <table:table-cell table:formula="of:=RAND()-0.5" office:value-type="float" office:value="-0.250350478338078" calcext:value-type="float">
            <text:p>-0.2504</text:p>
          </table:table-cell>
          <table:table-cell table:formula="of:=RAND()*2*PI()" office:value-type="float" office:value="1.00614226259523" calcext:value-type="float">
            <text:p>1.0061</text:p>
          </table:table-cell>
          <table:table-cell table:formula="of:=COS([.E71])*[.D71]" office:value-type="float" office:value="-0.133968451870327" calcext:value-type="float">
            <text:p>-0.1340</text:p>
          </table:table-cell>
          <table:table-cell table:formula="of:=SIN([.E71])*[.D71]" office:value-type="float" office:value="-0.211489517252208" calcext:value-type="float">
            <text:p>-0.21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3293880792335" calcext:value-type="float">
            <text:p>-0.3233</text:p>
          </table:table-cell>
          <table:table-cell table:formula="of:=RAND()-0.5" office:value-type="float" office:value="0.0442895316518843" calcext:value-type="float">
            <text:p>0.0443</text:p>
          </table:table-cell>
          <table:table-cell table:formula="of:=RAND()*2*PI()" office:value-type="float" office:value="5.51147532007534" calcext:value-type="float">
            <text:p>5.5115</text:p>
          </table:table-cell>
          <table:table-cell table:formula="of:=COS([.E72])*[.D72]" office:value-type="float" office:value="0.0317431593904234" calcext:value-type="float">
            <text:p>0.0317</text:p>
          </table:table-cell>
          <table:table-cell table:formula="of:=SIN([.E72])*[.D72]" office:value-type="float" office:value="-0.0308858292078655" calcext:value-type="float">
            <text:p>-0.03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7803501756862" calcext:value-type="float">
            <text:p>0.4678</text:p>
          </table:table-cell>
          <table:table-cell table:formula="of:=RAND()-0.5" office:value-type="float" office:value="-0.133420277852565" calcext:value-type="float">
            <text:p>-0.1334</text:p>
          </table:table-cell>
          <table:table-cell table:formula="of:=RAND()*2*PI()" office:value-type="float" office:value="0.840854330283681" calcext:value-type="float">
            <text:p>0.8409</text:p>
          </table:table-cell>
          <table:table-cell table:formula="of:=COS([.E73])*[.D73]" office:value-type="float" office:value="-0.0889681650573064" calcext:value-type="float">
            <text:p>-0.0890</text:p>
          </table:table-cell>
          <table:table-cell table:formula="of:=SIN([.E73])*[.D73]" office:value-type="float" office:value="-0.0994265364406884" calcext:value-type="float">
            <text:p>-0.09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1383107081056" calcext:value-type="float">
            <text:p>0.4214</text:p>
          </table:table-cell>
          <table:table-cell table:formula="of:=RAND()-0.5" office:value-type="float" office:value="-0.451599182793871" calcext:value-type="float">
            <text:p>-0.4516</text:p>
          </table:table-cell>
          <table:table-cell table:formula="of:=RAND()*2*PI()" office:value-type="float" office:value="0.696359101328833" calcext:value-type="float">
            <text:p>0.6964</text:p>
          </table:table-cell>
          <table:table-cell table:formula="of:=COS([.E74])*[.D74]" office:value-type="float" office:value="-0.346459055084324" calcext:value-type="float">
            <text:p>-0.3465</text:p>
          </table:table-cell>
          <table:table-cell table:formula="of:=SIN([.E74])*[.D74]" office:value-type="float" office:value="-0.28966868151419" calcext:value-type="float">
            <text:p>-0.28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9735207660124" calcext:value-type="float">
            <text:p>0.1397</text:p>
          </table:table-cell>
          <table:table-cell table:formula="of:=RAND()-0.5" office:value-type="float" office:value="0.355216417461634" calcext:value-type="float">
            <text:p>0.3552</text:p>
          </table:table-cell>
          <table:table-cell table:formula="of:=RAND()*2*PI()" office:value-type="float" office:value="1.80810111069166" calcext:value-type="float">
            <text:p>1.8081</text:p>
          </table:table-cell>
          <table:table-cell table:formula="of:=COS([.E75])*[.D75]" office:value-type="float" office:value="-0.0835056254123353" calcext:value-type="float">
            <text:p>-0.0835</text:p>
          </table:table-cell>
          <table:table-cell table:formula="of:=SIN([.E75])*[.D75]" office:value-type="float" office:value="0.345261515027048" calcext:value-type="float">
            <text:p>0.34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176236866042" calcext:value-type="float">
            <text:p>-0.1918</text:p>
          </table:table-cell>
          <table:table-cell table:formula="of:=RAND()-0.5" office:value-type="float" office:value="0.477724820841104" calcext:value-type="float">
            <text:p>0.4777</text:p>
          </table:table-cell>
          <table:table-cell table:formula="of:=RAND()*2*PI()" office:value-type="float" office:value="4.5725774606737" calcext:value-type="float">
            <text:p>4.5726</text:p>
          </table:table-cell>
          <table:table-cell table:formula="of:=COS([.E76])*[.D76]" office:value-type="float" office:value="-0.0665740475156092" calcext:value-type="float">
            <text:p>-0.0666</text:p>
          </table:table-cell>
          <table:table-cell table:formula="of:=SIN([.E76])*[.D76]" office:value-type="float" office:value="-0.473063315683064" calcext:value-type="float">
            <text:p>-0.47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0093222474679" calcext:value-type="float">
            <text:p>0.1201</text:p>
          </table:table-cell>
          <table:table-cell table:formula="of:=RAND()-0.5" office:value-type="float" office:value="0.386035905918106" calcext:value-type="float">
            <text:p>0.3860</text:p>
          </table:table-cell>
          <table:table-cell table:formula="of:=RAND()*2*PI()" office:value-type="float" office:value="5.16529481990226" calcext:value-type="float">
            <text:p>5.1653</text:p>
          </table:table-cell>
          <table:table-cell table:formula="of:=COS([.E77])*[.D77]" office:value-type="float" office:value="0.168921687757471" calcext:value-type="float">
            <text:p>0.1689</text:p>
          </table:table-cell>
          <table:table-cell table:formula="of:=SIN([.E77])*[.D77]" office:value-type="float" office:value="-0.347115519767095" calcext:value-type="float">
            <text:p>-0.34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55370494304225" calcext:value-type="float">
            <text:p>0.3554</text:p>
          </table:table-cell>
          <table:table-cell table:formula="of:=RAND()-0.5" office:value-type="float" office:value="0.203453309601173" calcext:value-type="float">
            <text:p>0.2035</text:p>
          </table:table-cell>
          <table:table-cell table:formula="of:=RAND()*2*PI()" office:value-type="float" office:value="5.9327650773076" calcext:value-type="float">
            <text:p>5.9328</text:p>
          </table:table-cell>
          <table:table-cell table:formula="of:=COS([.E78])*[.D78]" office:value-type="float" office:value="0.19108915371548" calcext:value-type="float">
            <text:p>0.1911</text:p>
          </table:table-cell>
          <table:table-cell table:formula="of:=SIN([.E78])*[.D78]" office:value-type="float" office:value="-0.0698440013170233" calcext:value-type="float">
            <text:p>-0.06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6676159529015" calcext:value-type="float">
            <text:p>-0.4667</text:p>
          </table:table-cell>
          <table:table-cell table:formula="of:=RAND()-0.5" office:value-type="float" office:value="0.405758154345676" calcext:value-type="float">
            <text:p>0.4058</text:p>
          </table:table-cell>
          <table:table-cell table:formula="of:=RAND()*2*PI()" office:value-type="float" office:value="4.12108839587335" calcext:value-type="float">
            <text:p>4.1211</text:p>
          </table:table-cell>
          <table:table-cell table:formula="of:=COS([.E79])*[.D79]" office:value-type="float" office:value="-0.226186337072334" calcext:value-type="float">
            <text:p>-0.2262</text:p>
          </table:table-cell>
          <table:table-cell table:formula="of:=SIN([.E79])*[.D79]" office:value-type="float" office:value="-0.336867066867348" calcext:value-type="float">
            <text:p>-0.33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07739963149652" calcext:value-type="float">
            <text:p>-0.4077</text:p>
          </table:table-cell>
          <table:table-cell table:formula="of:=RAND()-0.5" office:value-type="float" office:value="0.0441638545598835" calcext:value-type="float">
            <text:p>0.0442</text:p>
          </table:table-cell>
          <table:table-cell table:formula="of:=RAND()*2*PI()" office:value-type="float" office:value="3.7230737925561" calcext:value-type="float">
            <text:p>3.7231</text:p>
          </table:table-cell>
          <table:table-cell table:formula="of:=COS([.E80])*[.D80]" office:value-type="float" office:value="-0.03690552652481" calcext:value-type="float">
            <text:p>-0.0369</text:p>
          </table:table-cell>
          <table:table-cell table:formula="of:=SIN([.E80])*[.D80]" office:value-type="float" office:value="-0.0242575382409899" calcext:value-type="float">
            <text:p>-0.02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5438650315627" calcext:value-type="float">
            <text:p>-0.3154</text:p>
          </table:table-cell>
          <table:table-cell table:formula="of:=RAND()-0.5" office:value-type="float" office:value="-0.298977239988744" calcext:value-type="float">
            <text:p>-0.2990</text:p>
          </table:table-cell>
          <table:table-cell table:formula="of:=RAND()*2*PI()" office:value-type="float" office:value="3.76592859230481" calcext:value-type="float">
            <text:p>3.7659</text:p>
          </table:table-cell>
          <table:table-cell table:formula="of:=COS([.E81])*[.D81]" office:value-type="float" office:value="0.242575626484655" calcext:value-type="float">
            <text:p>0.2426</text:p>
          </table:table-cell>
          <table:table-cell table:formula="of:=SIN([.E81])*[.D81]" office:value-type="float" office:value="0.174769721253037" calcext:value-type="float">
            <text:p>0.17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40411206521094" calcext:value-type="float">
            <text:p>-0.0140</text:p>
          </table:table-cell>
          <table:table-cell table:formula="of:=RAND()-0.5" office:value-type="float" office:value="-0.433367329183966" calcext:value-type="float">
            <text:p>-0.4334</text:p>
          </table:table-cell>
          <table:table-cell table:formula="of:=RAND()*2*PI()" office:value-type="float" office:value="4.76828232717265" calcext:value-type="float">
            <text:p>4.7683</text:p>
          </table:table-cell>
          <table:table-cell table:formula="of:=COS([.E82])*[.D82]" office:value-type="float" office:value="-0.0242097403487815" calcext:value-type="float">
            <text:p>-0.0242</text:p>
          </table:table-cell>
          <table:table-cell table:formula="of:=SIN([.E82])*[.D82]" office:value-type="float" office:value="0.432690571281936" calcext:value-type="float">
            <text:p>0.43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2488035187125" calcext:value-type="float">
            <text:p>-0.1925</text:p>
          </table:table-cell>
          <table:table-cell table:formula="of:=RAND()-0.5" office:value-type="float" office:value="0.470759115414694" calcext:value-type="float">
            <text:p>0.4708</text:p>
          </table:table-cell>
          <table:table-cell table:formula="of:=RAND()*2*PI()" office:value-type="float" office:value="0.913499648549921" calcext:value-type="float">
            <text:p>0.9135</text:p>
          </table:table-cell>
          <table:table-cell table:formula="of:=COS([.E83])*[.D83]" office:value-type="float" office:value="0.287623938791574" calcext:value-type="float">
            <text:p>0.2876</text:p>
          </table:table-cell>
          <table:table-cell table:formula="of:=SIN([.E83])*[.D83]" office:value-type="float" office:value="0.372674944931969" calcext:value-type="float">
            <text:p>0.37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2868070993572" calcext:value-type="float">
            <text:p>0.2829</text:p>
          </table:table-cell>
          <table:table-cell table:formula="of:=RAND()-0.5" office:value-type="float" office:value="0.15953496703878" calcext:value-type="float">
            <text:p>0.1595</text:p>
          </table:table-cell>
          <table:table-cell table:formula="of:=RAND()*2*PI()" office:value-type="float" office:value="0.0334492898000396" calcext:value-type="float">
            <text:p>0.0334</text:p>
          </table:table-cell>
          <table:table-cell table:formula="of:=COS([.E84])*[.D84]" office:value-type="float" office:value="0.159445727112965" calcext:value-type="float">
            <text:p>0.1594</text:p>
          </table:table-cell>
          <table:table-cell table:formula="of:=SIN([.E84])*[.D84]" office:value-type="float" office:value="0.00533533630456283" calcext:value-type="float">
            <text:p>0.00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3366648126394" calcext:value-type="float">
            <text:p>0.1534</text:p>
          </table:table-cell>
          <table:table-cell table:formula="of:=RAND()-0.5" office:value-type="float" office:value="0.483683509519324" calcext:value-type="float">
            <text:p>0.4837</text:p>
          </table:table-cell>
          <table:table-cell table:formula="of:=RAND()*2*PI()" office:value-type="float" office:value="2.3439723143468" calcext:value-type="float">
            <text:p>2.3440</text:p>
          </table:table-cell>
          <table:table-cell table:formula="of:=COS([.E85])*[.D85]" office:value-type="float" office:value="-0.337810270138867" calcext:value-type="float">
            <text:p>-0.3378</text:p>
          </table:table-cell>
          <table:table-cell table:formula="of:=SIN([.E85])*[.D85]" office:value-type="float" office:value="0.346170418680793" calcext:value-type="float">
            <text:p>0.34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4464265992865" calcext:value-type="float">
            <text:p>0.3645</text:p>
          </table:table-cell>
          <table:table-cell table:formula="of:=RAND()-0.5" office:value-type="float" office:value="0.189749907935038" calcext:value-type="float">
            <text:p>0.1897</text:p>
          </table:table-cell>
          <table:table-cell table:formula="of:=RAND()*2*PI()" office:value-type="float" office:value="4.95908233802753" calcext:value-type="float">
            <text:p>4.9591</text:p>
          </table:table-cell>
          <table:table-cell table:formula="of:=COS([.E86])*[.D86]" office:value-type="float" office:value="0.0463366933088747" calcext:value-type="float">
            <text:p>0.0463</text:p>
          </table:table-cell>
          <table:table-cell table:formula="of:=SIN([.E86])*[.D86]" office:value-type="float" office:value="-0.184005267355461" calcext:value-type="float">
            <text:p>-0.18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446107532829" calcext:value-type="float">
            <text:p>-0.1645</text:p>
          </table:table-cell>
          <table:table-cell table:formula="of:=RAND()-0.5" office:value-type="float" office:value="-0.135374849662185" calcext:value-type="float">
            <text:p>-0.1354</text:p>
          </table:table-cell>
          <table:table-cell table:formula="of:=RAND()*2*PI()" office:value-type="float" office:value="5.93184325751582" calcext:value-type="float">
            <text:p>5.9318</text:p>
          </table:table-cell>
          <table:table-cell table:formula="of:=COS([.E87])*[.D87]" office:value-type="float" office:value="-0.127105027681428" calcext:value-type="float">
            <text:p>-0.1271</text:p>
          </table:table-cell>
          <table:table-cell table:formula="of:=SIN([.E87])*[.D87]" office:value-type="float" office:value="0.0465903622991133" calcext:value-type="float">
            <text:p>0.04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23215681221336" calcext:value-type="float">
            <text:p>0.0423</text:p>
          </table:table-cell>
          <table:table-cell table:formula="of:=RAND()-0.5" office:value-type="float" office:value="-0.373175133019686" calcext:value-type="float">
            <text:p>-0.3732</text:p>
          </table:table-cell>
          <table:table-cell table:formula="of:=RAND()*2*PI()" office:value-type="float" office:value="6.02278971898956" calcext:value-type="float">
            <text:p>6.0228</text:p>
          </table:table-cell>
          <table:table-cell table:formula="of:=COS([.E88])*[.D88]" office:value-type="float" office:value="-0.360594729246567" calcext:value-type="float">
            <text:p>-0.3606</text:p>
          </table:table-cell>
          <table:table-cell table:formula="of:=SIN([.E88])*[.D88]" office:value-type="float" office:value="0.0960787236793636" calcext:value-type="float">
            <text:p>0.09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0574405072257" calcext:value-type="float">
            <text:p>-0.2506</text:p>
          </table:table-cell>
          <table:table-cell table:formula="of:=RAND()-0.5" office:value-type="float" office:value="0.435250833630562" calcext:value-type="float">
            <text:p>0.4353</text:p>
          </table:table-cell>
          <table:table-cell table:formula="of:=RAND()*2*PI()" office:value-type="float" office:value="6.18572595343488" calcext:value-type="float">
            <text:p>6.1857</text:p>
          </table:table-cell>
          <table:table-cell table:formula="of:=COS([.E89])*[.D89]" office:value-type="float" office:value="0.43318539218544" calcext:value-type="float">
            <text:p>0.4332</text:p>
          </table:table-cell>
          <table:table-cell table:formula="of:=SIN([.E89])*[.D89]" office:value-type="float" office:value="-0.0423521448482283" calcext:value-type="float">
            <text:p>-0.04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0948996143416" calcext:value-type="float">
            <text:p>-0.3509</text:p>
          </table:table-cell>
          <table:table-cell table:formula="of:=RAND()-0.5" office:value-type="float" office:value="0.0238483587745577" calcext:value-type="float">
            <text:p>0.0238</text:p>
          </table:table-cell>
          <table:table-cell table:formula="of:=RAND()*2*PI()" office:value-type="float" office:value="3.07273044586529" calcext:value-type="float">
            <text:p>3.0727</text:p>
          </table:table-cell>
          <table:table-cell table:formula="of:=COS([.E90])*[.D90]" office:value-type="float" office:value="-0.0237918366133359" calcext:value-type="float">
            <text:p>-0.0238</text:p>
          </table:table-cell>
          <table:table-cell table:formula="of:=SIN([.E90])*[.D90]" office:value-type="float" office:value="0.00164095301710692" calcext:value-type="float">
            <text:p>0.00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6663381867111" calcext:value-type="float">
            <text:p>-0.3067</text:p>
          </table:table-cell>
          <table:table-cell table:formula="of:=RAND()-0.5" office:value-type="float" office:value="0.456600277451798" calcext:value-type="float">
            <text:p>0.4566</text:p>
          </table:table-cell>
          <table:table-cell table:formula="of:=RAND()*2*PI()" office:value-type="float" office:value="2.57737507001701" calcext:value-type="float">
            <text:p>2.5774</text:p>
          </table:table-cell>
          <table:table-cell table:formula="of:=COS([.E91])*[.D91]" office:value-type="float" office:value="-0.385830549361246" calcext:value-type="float">
            <text:p>-0.3858</text:p>
          </table:table-cell>
          <table:table-cell table:formula="of:=SIN([.E91])*[.D91]" office:value-type="float" office:value="0.244169204750841" calcext:value-type="float">
            <text:p>0.24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1242955271155" calcext:value-type="float">
            <text:p>0.3112</text:p>
          </table:table-cell>
          <table:table-cell table:formula="of:=RAND()-0.5" office:value-type="float" office:value="0.118675597477704" calcext:value-type="float">
            <text:p>0.1187</text:p>
          </table:table-cell>
          <table:table-cell table:formula="of:=RAND()*2*PI()" office:value-type="float" office:value="1.3926722611783" calcext:value-type="float">
            <text:p>1.3927</text:p>
          </table:table-cell>
          <table:table-cell table:formula="of:=COS([.E92])*[.D92]" office:value-type="float" office:value="0.0210273735431377" calcext:value-type="float">
            <text:p>0.0210</text:p>
          </table:table-cell>
          <table:table-cell table:formula="of:=SIN([.E92])*[.D92]" office:value-type="float" office:value="0.116797889529595" calcext:value-type="float">
            <text:p>0.11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0614459095523" calcext:value-type="float">
            <text:p>0.1806</text:p>
          </table:table-cell>
          <table:table-cell table:formula="of:=RAND()-0.5" office:value-type="float" office:value="0.321823900798336" calcext:value-type="float">
            <text:p>0.3218</text:p>
          </table:table-cell>
          <table:table-cell table:formula="of:=RAND()*2*PI()" office:value-type="float" office:value="4.90915256508635" calcext:value-type="float">
            <text:p>4.9092</text:p>
          </table:table-cell>
          <table:table-cell table:formula="of:=COS([.E93])*[.D93]" office:value-type="float" office:value="0.0629154119153223" calcext:value-type="float">
            <text:p>0.0629</text:p>
          </table:table-cell>
          <table:table-cell table:formula="of:=SIN([.E93])*[.D93]" office:value-type="float" office:value="-0.315614122099412" calcext:value-type="float">
            <text:p>-0.31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6977635705844" calcext:value-type="float">
            <text:p>-0.2970</text:p>
          </table:table-cell>
          <table:table-cell table:formula="of:=RAND()-0.5" office:value-type="float" office:value="0.388144050957635" calcext:value-type="float">
            <text:p>0.3881</text:p>
          </table:table-cell>
          <table:table-cell table:formula="of:=RAND()*2*PI()" office:value-type="float" office:value="2.50436692027166" calcext:value-type="float">
            <text:p>2.5044</text:p>
          </table:table-cell>
          <table:table-cell table:formula="of:=COS([.E94])*[.D94]" office:value-type="float" office:value="-0.311970566891584" calcext:value-type="float">
            <text:p>-0.3120</text:p>
          </table:table-cell>
          <table:table-cell table:formula="of:=SIN([.E94])*[.D94]" office:value-type="float" office:value="0.230933258079357" calcext:value-type="float">
            <text:p>0.23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3772245850414" calcext:value-type="float">
            <text:p>-0.1438</text:p>
          </table:table-cell>
          <table:table-cell table:formula="of:=RAND()-0.5" office:value-type="float" office:value="-0.133564491989091" calcext:value-type="float">
            <text:p>-0.1336</text:p>
          </table:table-cell>
          <table:table-cell table:formula="of:=RAND()*2*PI()" office:value-type="float" office:value="3.2749987938053" calcext:value-type="float">
            <text:p>3.2750</text:p>
          </table:table-cell>
          <table:table-cell table:formula="of:=COS([.E95])*[.D95]" office:value-type="float" office:value="0.13237771679121" calcext:value-type="float">
            <text:p>0.1324</text:p>
          </table:table-cell>
          <table:table-cell table:formula="of:=SIN([.E95])*[.D95]" office:value-type="float" office:value="0.0177655176521851" calcext:value-type="float">
            <text:p>0.01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2218185486272" calcext:value-type="float">
            <text:p>0.2822</text:p>
          </table:table-cell>
          <table:table-cell table:formula="of:=RAND()-0.5" office:value-type="float" office:value="0.00821054866537452" calcext:value-type="float">
            <text:p>0.0082</text:p>
          </table:table-cell>
          <table:table-cell table:formula="of:=RAND()*2*PI()" office:value-type="float" office:value="0.948427530133529" calcext:value-type="float">
            <text:p>0.9484</text:p>
          </table:table-cell>
          <table:table-cell table:formula="of:=COS([.E96])*[.D96]" office:value-type="float" office:value="0.00478643328263531" calcext:value-type="float">
            <text:p>0.0048</text:p>
          </table:table-cell>
          <table:table-cell table:formula="of:=SIN([.E96])*[.D96]" office:value-type="float" office:value="0.00667106931588664" calcext:value-type="float">
            <text:p>0.00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4397158250213" calcext:value-type="float">
            <text:p>-0.2244</text:p>
          </table:table-cell>
          <table:table-cell table:formula="of:=RAND()-0.5" office:value-type="float" office:value="-0.104895271593705" calcext:value-type="float">
            <text:p>-0.1049</text:p>
          </table:table-cell>
          <table:table-cell table:formula="of:=RAND()*2*PI()" office:value-type="float" office:value="4.41625065353756" calcext:value-type="float">
            <text:p>4.4163</text:p>
          </table:table-cell>
          <table:table-cell table:formula="of:=COS([.E97])*[.D97]" office:value-type="float" office:value="0.0306114628172973" calcext:value-type="float">
            <text:p>0.0306</text:p>
          </table:table-cell>
          <table:table-cell table:formula="of:=SIN([.E97])*[.D97]" office:value-type="float" office:value="0.100329239740478" calcext:value-type="float">
            <text:p>0.10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4456013143063" calcext:value-type="float">
            <text:p>0.1845</text:p>
          </table:table-cell>
          <table:table-cell table:formula="of:=RAND()-0.5" office:value-type="float" office:value="-0.233969348948449" calcext:value-type="float">
            <text:p>-0.2340</text:p>
          </table:table-cell>
          <table:table-cell table:formula="of:=RAND()*2*PI()" office:value-type="float" office:value="3.04125643779509" calcext:value-type="float">
            <text:p>3.0413</text:p>
          </table:table-cell>
          <table:table-cell table:formula="of:=COS([.E98])*[.D98]" office:value-type="float" office:value="0.232792610278322" calcext:value-type="float">
            <text:p>0.2328</text:p>
          </table:table-cell>
          <table:table-cell table:formula="of:=SIN([.E98])*[.D98]" office:value-type="float" office:value="-0.023436229371776" calcext:value-type="float">
            <text:p>-0.02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1962631018832" calcext:value-type="float">
            <text:p>0.2620</text:p>
          </table:table-cell>
          <table:table-cell table:formula="of:=RAND()-0.5" office:value-type="float" office:value="-0.0186222675256431" calcext:value-type="float">
            <text:p>-0.0186</text:p>
          </table:table-cell>
          <table:table-cell table:formula="of:=RAND()*2*PI()" office:value-type="float" office:value="2.42423014335039" calcext:value-type="float">
            <text:p>2.4242</text:p>
          </table:table-cell>
          <table:table-cell table:formula="of:=COS([.E99])*[.D99]" office:value-type="float" office:value="0.014032665046118" calcext:value-type="float">
            <text:p>0.0140</text:p>
          </table:table-cell>
          <table:table-cell table:formula="of:=SIN([.E99])*[.D99]" office:value-type="float" office:value="-0.0122422693770428" calcext:value-type="float">
            <text:p>-0.01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00704213324934" calcext:value-type="float">
            <text:p>0.0801</text:p>
          </table:table-cell>
          <table:table-cell table:formula="of:=RAND()-0.5" office:value-type="float" office:value="-0.162366508506238" calcext:value-type="float">
            <text:p>-0.1624</text:p>
          </table:table-cell>
          <table:table-cell table:formula="of:=RAND()*2*PI()" office:value-type="float" office:value="0.95589949540516" calcext:value-type="float">
            <text:p>0.9559</text:p>
          </table:table-cell>
          <table:table-cell table:formula="of:=COS([.E100])*[.D100]" office:value-type="float" office:value="-0.0936650584421072" calcext:value-type="float">
            <text:p>-0.0937</text:p>
          </table:table-cell>
          <table:table-cell table:formula="of:=SIN([.E100])*[.D100]" office:value-type="float" office:value="-0.132626316813606" calcext:value-type="float">
            <text:p>-0.13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7097984813154" calcext:value-type="float">
            <text:p>-0.1671</text:p>
          </table:table-cell>
          <table:table-cell table:formula="of:=RAND()-0.5" office:value-type="float" office:value="-0.01986637362279" calcext:value-type="float">
            <text:p>-0.0199</text:p>
          </table:table-cell>
          <table:table-cell table:formula="of:=RAND()*2*PI()" office:value-type="float" office:value="5.36653599161625" calcext:value-type="float">
            <text:p>5.3665</text:p>
          </table:table-cell>
          <table:table-cell table:formula="of:=COS([.E101])*[.D101]" office:value-type="float" office:value="-0.0120883418963395" calcext:value-type="float">
            <text:p>-0.0121</text:p>
          </table:table-cell>
          <table:table-cell table:formula="of:=SIN([.E101])*[.D101]" office:value-type="float" office:value="0.0157653033944002" calcext:value-type="float">
            <text:p>0.01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5091716889292" calcext:value-type="float">
            <text:p>-0.3851</text:p>
          </table:table-cell>
          <table:table-cell table:formula="of:=RAND()-0.5" office:value-type="float" office:value="0.388252048753202" calcext:value-type="float">
            <text:p>0.3883</text:p>
          </table:table-cell>
          <table:table-cell table:formula="of:=RAND()*2*PI()" office:value-type="float" office:value="3.39425574103869" calcext:value-type="float">
            <text:p>3.3943</text:p>
          </table:table-cell>
          <table:table-cell table:formula="of:=COS([.E102])*[.D102]" office:value-type="float" office:value="-0.37592509603063" calcext:value-type="float">
            <text:p>-0.3759</text:p>
          </table:table-cell>
          <table:table-cell table:formula="of:=SIN([.E102])*[.D102]" office:value-type="float" office:value="-0.0970565584358971" calcext:value-type="float">
            <text:p>-0.09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1188600761816" calcext:value-type="float">
            <text:p>-0.3512</text:p>
          </table:table-cell>
          <table:table-cell table:formula="of:=RAND()-0.5" office:value-type="float" office:value="-0.463964771013707" calcext:value-type="float">
            <text:p>-0.4640</text:p>
          </table:table-cell>
          <table:table-cell table:formula="of:=RAND()*2*PI()" office:value-type="float" office:value="5.29045271053363" calcext:value-type="float">
            <text:p>5.2905</text:p>
          </table:table-cell>
          <table:table-cell table:formula="of:=COS([.E103])*[.D103]" office:value-type="float" office:value="-0.253511878756931" calcext:value-type="float">
            <text:p>-0.2535</text:p>
          </table:table-cell>
          <table:table-cell table:formula="of:=SIN([.E103])*[.D103]" office:value-type="float" office:value="0.388580797352279" calcext:value-type="float">
            <text:p>0.38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996530428528786" calcext:value-type="float">
            <text:p>0.0100</text:p>
          </table:table-cell>
          <table:table-cell table:formula="of:=RAND()-0.5" office:value-type="float" office:value="-0.207553240237758" calcext:value-type="float">
            <text:p>-0.2076</text:p>
          </table:table-cell>
          <table:table-cell table:formula="of:=RAND()*2*PI()" office:value-type="float" office:value="6.14232727439142" calcext:value-type="float">
            <text:p>6.1423</text:p>
          </table:table-cell>
          <table:table-cell table:formula="of:=COS([.E104])*[.D104]" office:value-type="float" office:value="-0.205497612014923" calcext:value-type="float">
            <text:p>-0.2055</text:p>
          </table:table-cell>
          <table:table-cell table:formula="of:=SIN([.E104])*[.D104]" office:value-type="float" office:value="0.0291389599909901" calcext:value-type="float">
            <text:p>0.02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0835917303339" calcext:value-type="float">
            <text:p>0.3708</text:p>
          </table:table-cell>
          <table:table-cell table:formula="of:=RAND()-0.5" office:value-type="float" office:value="-0.173979999031872" calcext:value-type="float">
            <text:p>-0.1740</text:p>
          </table:table-cell>
          <table:table-cell table:formula="of:=RAND()*2*PI()" office:value-type="float" office:value="3.03844363692779" calcext:value-type="float">
            <text:p>3.0384</text:p>
          </table:table-cell>
          <table:table-cell table:formula="of:=COS([.E105])*[.D105]" office:value-type="float" office:value="0.1730552701667" calcext:value-type="float">
            <text:p>0.1731</text:p>
          </table:table-cell>
          <table:table-cell table:formula="of:=SIN([.E105])*[.D105]" office:value-type="float" office:value="-0.0179140595806858" calcext:value-type="float">
            <text:p>-0.01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5776667669415" calcext:value-type="float">
            <text:p>-0.1858</text:p>
          </table:table-cell>
          <table:table-cell table:formula="of:=RAND()-0.5" office:value-type="float" office:value="0.431955609237775" calcext:value-type="float">
            <text:p>0.4320</text:p>
          </table:table-cell>
          <table:table-cell table:formula="of:=RAND()*2*PI()" office:value-type="float" office:value="2.56277483598437" calcext:value-type="float">
            <text:p>2.5628</text:p>
          </table:table-cell>
          <table:table-cell table:formula="of:=COS([.E106])*[.D106]" office:value-type="float" office:value="-0.36159432960172" calcext:value-type="float">
            <text:p>-0.3616</text:p>
          </table:table-cell>
          <table:table-cell table:formula="of:=SIN([.E106])*[.D106]" office:value-type="float" office:value="0.236294708260384" calcext:value-type="float">
            <text:p>0.23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17070793826133" calcext:value-type="float">
            <text:p>0.0317</text:p>
          </table:table-cell>
          <table:table-cell table:formula="of:=RAND()-0.5" office:value-type="float" office:value="0.401088586077094" calcext:value-type="float">
            <text:p>0.4011</text:p>
          </table:table-cell>
          <table:table-cell table:formula="of:=RAND()*2*PI()" office:value-type="float" office:value="0.719298416066225" calcext:value-type="float">
            <text:p>0.7193</text:p>
          </table:table-cell>
          <table:table-cell table:formula="of:=COS([.E107])*[.D107]" office:value-type="float" office:value="0.301726171750015" calcext:value-type="float">
            <text:p>0.3017</text:p>
          </table:table-cell>
          <table:table-cell table:formula="of:=SIN([.E107])*[.D107]" office:value-type="float" office:value="0.264260044581852" calcext:value-type="float">
            <text:p>0.26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432292079553" calcext:value-type="float">
            <text:p>0.1143</text:p>
          </table:table-cell>
          <table:table-cell table:formula="of:=RAND()-0.5" office:value-type="float" office:value="0.172629091423005" calcext:value-type="float">
            <text:p>0.1726</text:p>
          </table:table-cell>
          <table:table-cell table:formula="of:=RAND()*2*PI()" office:value-type="float" office:value="5.71536569306491" calcext:value-type="float">
            <text:p>5.7154</text:p>
          </table:table-cell>
          <table:table-cell table:formula="of:=COS([.E108])*[.D108]" office:value-type="float" office:value="0.145539371220908" calcext:value-type="float">
            <text:p>0.1455</text:p>
          </table:table-cell>
          <table:table-cell table:formula="of:=SIN([.E108])*[.D108]" office:value-type="float" office:value="-0.0928390792185861" calcext:value-type="float">
            <text:p>-0.09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382755337283" calcext:value-type="float">
            <text:p>-0.3938</text:p>
          </table:table-cell>
          <table:table-cell table:formula="of:=RAND()-0.5" office:value-type="float" office:value="-0.000158728566020727" calcext:value-type="float">
            <text:p>-0.0002</text:p>
          </table:table-cell>
          <table:table-cell table:formula="of:=RAND()*2*PI()" office:value-type="float" office:value="6.13862510271825" calcext:value-type="float">
            <text:p>6.1386</text:p>
          </table:table-cell>
          <table:table-cell table:formula="of:=COS([.E109])*[.D109]" office:value-type="float" office:value="-0.000157072925062461" calcext:value-type="float">
            <text:p>-0.0002</text:p>
          </table:table-cell>
          <table:table-cell table:formula="of:=SIN([.E109])*[.D109]" office:value-type="float" office:value="0.0000228659984107144" calcext:value-type="float">
            <text:p>0.00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0306139495224" calcext:value-type="float">
            <text:p>-0.2803</text:p>
          </table:table-cell>
          <table:table-cell table:formula="of:=RAND()-0.5" office:value-type="float" office:value="0.142805164214224" calcext:value-type="float">
            <text:p>0.1428</text:p>
          </table:table-cell>
          <table:table-cell table:formula="of:=RAND()*2*PI()" office:value-type="float" office:value="3.43822555354073" calcext:value-type="float">
            <text:p>3.4382</text:p>
          </table:table-cell>
          <table:table-cell table:formula="of:=COS([.E110])*[.D110]" office:value-type="float" office:value="-0.136568308302593" calcext:value-type="float">
            <text:p>-0.1366</text:p>
          </table:table-cell>
          <table:table-cell table:formula="of:=SIN([.E110])*[.D110]" office:value-type="float" office:value="-0.041742209975266" calcext:value-type="float">
            <text:p>-0.04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435393425636" calcext:value-type="float">
            <text:p>0.3144</text:p>
          </table:table-cell>
          <table:table-cell table:formula="of:=RAND()-0.5" office:value-type="float" office:value="-0.0819935265462846" calcext:value-type="float">
            <text:p>-0.0820</text:p>
          </table:table-cell>
          <table:table-cell table:formula="of:=RAND()*2*PI()" office:value-type="float" office:value="1.96788842421179" calcext:value-type="float">
            <text:p>1.9679</text:p>
          </table:table-cell>
          <table:table-cell table:formula="of:=COS([.E111])*[.D111]" office:value-type="float" office:value="0.0317100406752315" calcext:value-type="float">
            <text:p>0.0317</text:p>
          </table:table-cell>
          <table:table-cell table:formula="of:=SIN([.E111])*[.D111]" office:value-type="float" office:value="-0.0756135683318241" calcext:value-type="float">
            <text:p>-0.07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4110187795013" calcext:value-type="float">
            <text:p>-0.2941</text:p>
          </table:table-cell>
          <table:table-cell table:formula="of:=RAND()-0.5" office:value-type="float" office:value="0.168357827002183" calcext:value-type="float">
            <text:p>0.1684</text:p>
          </table:table-cell>
          <table:table-cell table:formula="of:=RAND()*2*PI()" office:value-type="float" office:value="2.99960741901486" calcext:value-type="float">
            <text:p>2.9996</text:p>
          </table:table-cell>
          <table:table-cell table:formula="of:=COS([.E112])*[.D112]" office:value-type="float" office:value="-0.166663645435225" calcext:value-type="float">
            <text:p>-0.1667</text:p>
          </table:table-cell>
          <table:table-cell table:formula="of:=SIN([.E112])*[.D112]" office:value-type="float" office:value="0.0238240887158037" calcext:value-type="float">
            <text:p>0.02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4180883858353" calcext:value-type="float">
            <text:p>0.3642</text:p>
          </table:table-cell>
          <table:table-cell table:formula="of:=RAND()-0.5" office:value-type="float" office:value="0.0460378692951053" calcext:value-type="float">
            <text:p>0.0460</text:p>
          </table:table-cell>
          <table:table-cell table:formula="of:=RAND()*2*PI()" office:value-type="float" office:value="4.32473324585876" calcext:value-type="float">
            <text:p>4.3247</text:p>
          </table:table-cell>
          <table:table-cell table:formula="of:=COS([.E113])*[.D113]" office:value-type="float" office:value="-0.0174031957609401" calcext:value-type="float">
            <text:p>-0.0174</text:p>
          </table:table-cell>
          <table:table-cell table:formula="of:=SIN([.E113])*[.D113]" office:value-type="float" office:value="-0.0426217571967604" calcext:value-type="float">
            <text:p>-0.04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5921558784321" calcext:value-type="float">
            <text:p>-0.0859</text:p>
          </table:table-cell>
          <table:table-cell table:formula="of:=RAND()-0.5" office:value-type="float" office:value="-0.311637567356229" calcext:value-type="float">
            <text:p>-0.3116</text:p>
          </table:table-cell>
          <table:table-cell table:formula="of:=RAND()*2*PI()" office:value-type="float" office:value="0.111891969549656" calcext:value-type="float">
            <text:p>0.1119</text:p>
          </table:table-cell>
          <table:table-cell table:formula="of:=COS([.E114])*[.D114]" office:value-type="float" office:value="-0.309688779824109" calcext:value-type="float">
            <text:p>-0.3097</text:p>
          </table:table-cell>
          <table:table-cell table:formula="of:=SIN([.E114])*[.D114]" office:value-type="float" office:value="-0.0347970262919466" calcext:value-type="float">
            <text:p>-0.03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3273673774675" calcext:value-type="float">
            <text:p>0.2033</text:p>
          </table:table-cell>
          <table:table-cell table:formula="of:=RAND()-0.5" office:value-type="float" office:value="0.462939191609621" calcext:value-type="float">
            <text:p>0.4629</text:p>
          </table:table-cell>
          <table:table-cell table:formula="of:=RAND()*2*PI()" office:value-type="float" office:value="5.92253697144879" calcext:value-type="float">
            <text:p>5.9225</text:p>
          </table:table-cell>
          <table:table-cell table:formula="of:=COS([.E115])*[.D115]" office:value-type="float" office:value="0.433157496336998" calcext:value-type="float">
            <text:p>0.4332</text:p>
          </table:table-cell>
          <table:table-cell table:formula="of:=SIN([.E115])*[.D115]" office:value-type="float" office:value="-0.163362414573345" calcext:value-type="float">
            <text:p>-0.16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6833403315395" calcext:value-type="float">
            <text:p>-0.1968</text:p>
          </table:table-cell>
          <table:table-cell table:formula="of:=RAND()-0.5" office:value-type="float" office:value="-0.0214607047382742" calcext:value-type="float">
            <text:p>-0.0215</text:p>
          </table:table-cell>
          <table:table-cell table:formula="of:=RAND()*2*PI()" office:value-type="float" office:value="4.73327981189739" calcext:value-type="float">
            <text:p>4.7333</text:p>
          </table:table-cell>
          <table:table-cell table:formula="of:=COS([.E116])*[.D116]" office:value-type="float" office:value="-0.000448299356858686" calcext:value-type="float">
            <text:p>-0.0004</text:p>
          </table:table-cell>
          <table:table-cell table:formula="of:=SIN([.E116])*[.D116]" office:value-type="float" office:value="0.0214560218947974" calcext:value-type="float">
            <text:p>0.02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2578630652279" calcext:value-type="float">
            <text:p>0.3326</text:p>
          </table:table-cell>
          <table:table-cell table:formula="of:=RAND()-0.5" office:value-type="float" office:value="-0.270306760678068" calcext:value-type="float">
            <text:p>-0.2703</text:p>
          </table:table-cell>
          <table:table-cell table:formula="of:=RAND()*2*PI()" office:value-type="float" office:value="5.93284350434583" calcext:value-type="float">
            <text:p>5.9328</text:p>
          </table:table-cell>
          <table:table-cell table:formula="of:=COS([.E117])*[.D117]" office:value-type="float" office:value="-0.253887099364377" calcext:value-type="float">
            <text:p>-0.2539</text:p>
          </table:table-cell>
          <table:table-cell table:formula="of:=SIN([.E117])*[.D117]" office:value-type="float" office:value="0.0927743803245991" calcext:value-type="float">
            <text:p>0.09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44122047629207" calcext:value-type="float">
            <text:p>0.0444</text:p>
          </table:table-cell>
          <table:table-cell table:formula="of:=RAND()-0.5" office:value-type="float" office:value="-0.347372972406447" calcext:value-type="float">
            <text:p>-0.3474</text:p>
          </table:table-cell>
          <table:table-cell table:formula="of:=RAND()*2*PI()" office:value-type="float" office:value="0.672571975825291" calcext:value-type="float">
            <text:p>0.6726</text:p>
          </table:table-cell>
          <table:table-cell table:formula="of:=COS([.E118])*[.D118]" office:value-type="float" office:value="-0.271722751411253" calcext:value-type="float">
            <text:p>-0.2717</text:p>
          </table:table-cell>
          <table:table-cell table:formula="of:=SIN([.E118])*[.D118]" office:value-type="float" office:value="-0.216413327510088" calcext:value-type="float">
            <text:p>-0.21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1975247487426" calcext:value-type="float">
            <text:p>0.3420</text:p>
          </table:table-cell>
          <table:table-cell table:formula="of:=RAND()-0.5" office:value-type="float" office:value="0.0632776413112879" calcext:value-type="float">
            <text:p>0.0633</text:p>
          </table:table-cell>
          <table:table-cell table:formula="of:=RAND()*2*PI()" office:value-type="float" office:value="5.90712538549438" calcext:value-type="float">
            <text:p>5.9071</text:p>
          </table:table-cell>
          <table:table-cell table:formula="of:=COS([.E119])*[.D119]" office:value-type="float" office:value="0.0588557288089797" calcext:value-type="float">
            <text:p>0.0589</text:p>
          </table:table-cell>
          <table:table-cell table:formula="of:=SIN([.E119])*[.D119]" office:value-type="float" office:value="-0.0232392572231524" calcext:value-type="float">
            <text:p>-0.02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2804311532527" calcext:value-type="float">
            <text:p>0.3328</text:p>
          </table:table-cell>
          <table:table-cell table:formula="of:=RAND()-0.5" office:value-type="float" office:value="0.348712689708918" calcext:value-type="float">
            <text:p>0.3487</text:p>
          </table:table-cell>
          <table:table-cell table:formula="of:=RAND()*2*PI()" office:value-type="float" office:value="5.58064236042877" calcext:value-type="float">
            <text:p>5.5806</text:p>
          </table:table-cell>
          <table:table-cell table:formula="of:=COS([.E120])*[.D120]" office:value-type="float" office:value="0.266138049536006" calcext:value-type="float">
            <text:p>0.2661</text:p>
          </table:table-cell>
          <table:table-cell table:formula="of:=SIN([.E120])*[.D120]" office:value-type="float" office:value="-0.225324385172131" calcext:value-type="float">
            <text:p>-0.22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6882861759514" calcext:value-type="float">
            <text:p>-0.2969</text:p>
          </table:table-cell>
          <table:table-cell table:formula="of:=RAND()-0.5" office:value-type="float" office:value="-0.0605813059955835" calcext:value-type="float">
            <text:p>-0.0606</text:p>
          </table:table-cell>
          <table:table-cell table:formula="of:=RAND()*2*PI()" office:value-type="float" office:value="6.1662584271057" calcext:value-type="float">
            <text:p>6.1663</text:p>
          </table:table-cell>
          <table:table-cell table:formula="of:=COS([.E121])*[.D121]" office:value-type="float" office:value="-0.0601676469739692" calcext:value-type="float">
            <text:p>-0.0602</text:p>
          </table:table-cell>
          <table:table-cell table:formula="of:=SIN([.E121])*[.D121]" office:value-type="float" office:value="0.00706745313011303" calcext:value-type="float">
            <text:p>0.00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536206590943" calcext:value-type="float">
            <text:p>-0.1854</text:p>
          </table:table-cell>
          <table:table-cell table:formula="of:=RAND()-0.5" office:value-type="float" office:value="0.254042441491038" calcext:value-type="float">
            <text:p>0.2540</text:p>
          </table:table-cell>
          <table:table-cell table:formula="of:=RAND()*2*PI()" office:value-type="float" office:value="5.59905392176706" calcext:value-type="float">
            <text:p>5.5991</text:p>
          </table:table-cell>
          <table:table-cell table:formula="of:=COS([.E122])*[.D122]" office:value-type="float" office:value="0.196874839996742" calcext:value-type="float">
            <text:p>0.1969</text:p>
          </table:table-cell>
          <table:table-cell table:formula="of:=SIN([.E122])*[.D122]" office:value-type="float" office:value="-0.160554848743301" calcext:value-type="float">
            <text:p>-0.16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23119878396392" calcext:value-type="float">
            <text:p>0.0423</text:p>
          </table:table-cell>
          <table:table-cell table:formula="of:=RAND()-0.5" office:value-type="float" office:value="-0.195541455410421" calcext:value-type="float">
            <text:p>-0.1955</text:p>
          </table:table-cell>
          <table:table-cell table:formula="of:=RAND()*2*PI()" office:value-type="float" office:value="6.19555683461054" calcext:value-type="float">
            <text:p>6.1956</text:p>
          </table:table-cell>
          <table:table-cell table:formula="of:=COS([.E123])*[.D123]" office:value-type="float" office:value="-0.194791178796017" calcext:value-type="float">
            <text:p>-0.1948</text:p>
          </table:table-cell>
          <table:table-cell table:formula="of:=SIN([.E123])*[.D123]" office:value-type="float" office:value="0.0171130782527192" calcext:value-type="float">
            <text:p>0.01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6298834178597" calcext:value-type="float">
            <text:p>0.4563</text:p>
          </table:table-cell>
          <table:table-cell table:formula="of:=RAND()-0.5" office:value-type="float" office:value="0.368354910984635" calcext:value-type="float">
            <text:p>0.3684</text:p>
          </table:table-cell>
          <table:table-cell table:formula="of:=RAND()*2*PI()" office:value-type="float" office:value="3.9106616229822" calcext:value-type="float">
            <text:p>3.9107</text:p>
          </table:table-cell>
          <table:table-cell table:formula="of:=COS([.E124])*[.D124]" office:value-type="float" office:value="-0.264684545520605" calcext:value-type="float">
            <text:p>-0.2647</text:p>
          </table:table-cell>
          <table:table-cell table:formula="of:=SIN([.E124])*[.D124]" office:value-type="float" office:value="-0.256178515510277" calcext:value-type="float">
            <text:p>-0.25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08662783820182" calcext:value-type="float">
            <text:p>0.0809</text:p>
          </table:table-cell>
          <table:table-cell table:formula="of:=RAND()-0.5" office:value-type="float" office:value="-0.27279716427438" calcext:value-type="float">
            <text:p>-0.2728</text:p>
          </table:table-cell>
          <table:table-cell table:formula="of:=RAND()*2*PI()" office:value-type="float" office:value="0.738752059302837" calcext:value-type="float">
            <text:p>0.7388</text:p>
          </table:table-cell>
          <table:table-cell table:formula="of:=COS([.E125])*[.D125]" office:value-type="float" office:value="-0.201681522793013" calcext:value-type="float">
            <text:p>-0.2017</text:p>
          </table:table-cell>
          <table:table-cell table:formula="of:=SIN([.E125])*[.D125]" office:value-type="float" office:value="-0.183692286718942" calcext:value-type="float">
            <text:p>-0.18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83311039861292" calcext:value-type="float">
            <text:p>0.0483</text:p>
          </table:table-cell>
          <table:table-cell table:formula="of:=RAND()-0.5" office:value-type="float" office:value="0.382717972621322" calcext:value-type="float">
            <text:p>0.3827</text:p>
          </table:table-cell>
          <table:table-cell table:formula="of:=RAND()*2*PI()" office:value-type="float" office:value="4.06288208636407" calcext:value-type="float">
            <text:p>4.0629</text:p>
          </table:table-cell>
          <table:table-cell table:formula="of:=COS([.E126])*[.D126]" office:value-type="float" office:value="-0.23146544875929" calcext:value-type="float">
            <text:p>-0.2315</text:p>
          </table:table-cell>
          <table:table-cell table:formula="of:=SIN([.E126])*[.D126]" office:value-type="float" office:value="-0.3047897514649" calcext:value-type="float">
            <text:p>-0.30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8422266431153" calcext:value-type="float">
            <text:p>-0.2284</text:p>
          </table:table-cell>
          <table:table-cell table:formula="of:=RAND()-0.5" office:value-type="float" office:value="-0.355945331277326" calcext:value-type="float">
            <text:p>-0.3559</text:p>
          </table:table-cell>
          <table:table-cell table:formula="of:=RAND()*2*PI()" office:value-type="float" office:value="4.36369790944197" calcext:value-type="float">
            <text:p>4.3637</text:p>
          </table:table-cell>
          <table:table-cell table:formula="of:=COS([.E127])*[.D127]" office:value-type="float" office:value="0.121615108739577" calcext:value-type="float">
            <text:p>0.1216</text:p>
          </table:table-cell>
          <table:table-cell table:formula="of:=SIN([.E127])*[.D127]" office:value-type="float" office:value="0.334524803541361" calcext:value-type="float">
            <text:p>0.33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66400743555278" calcext:value-type="float">
            <text:p>-0.0566</text:p>
          </table:table-cell>
          <table:table-cell table:formula="of:=RAND()-0.5" office:value-type="float" office:value="0.134786364855245" calcext:value-type="float">
            <text:p>0.1348</text:p>
          </table:table-cell>
          <table:table-cell table:formula="of:=RAND()*2*PI()" office:value-type="float" office:value="0.44551793351877" calcext:value-type="float">
            <text:p>0.4455</text:p>
          </table:table-cell>
          <table:table-cell table:formula="of:=COS([.E128])*[.D128]" office:value-type="float" office:value="0.121629543725179" calcext:value-type="float">
            <text:p>0.1216</text:p>
          </table:table-cell>
          <table:table-cell table:formula="of:=SIN([.E128])*[.D128]" office:value-type="float" office:value="0.0580828567143169" calcext:value-type="float">
            <text:p>0.05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8811302864924" calcext:value-type="float">
            <text:p>-0.4188</text:p>
          </table:table-cell>
          <table:table-cell table:formula="of:=RAND()-0.5" office:value-type="float" office:value="0.467578079551458" calcext:value-type="float">
            <text:p>0.4676</text:p>
          </table:table-cell>
          <table:table-cell table:formula="of:=RAND()*2*PI()" office:value-type="float" office:value="5.95043538683263" calcext:value-type="float">
            <text:p>5.9504</text:p>
          </table:table-cell>
          <table:table-cell table:formula="of:=COS([.E129])*[.D129]" office:value-type="float" office:value="0.441930334825727" calcext:value-type="float">
            <text:p>0.4419</text:p>
          </table:table-cell>
          <table:table-cell table:formula="of:=SIN([.E129])*[.D129]" office:value-type="float" office:value="-0.152731266078204" calcext:value-type="float">
            <text:p>-0.15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8778228294104" calcext:value-type="float">
            <text:p>0.1188</text:p>
          </table:table-cell>
          <table:table-cell table:formula="of:=RAND()-0.5" office:value-type="float" office:value="0.415173338027671" calcext:value-type="float">
            <text:p>0.4152</text:p>
          </table:table-cell>
          <table:table-cell table:formula="of:=RAND()*2*PI()" office:value-type="float" office:value="1.58886961319696" calcext:value-type="float">
            <text:p>1.5889</text:p>
          </table:table-cell>
          <table:table-cell table:formula="of:=COS([.E130])*[.D130]" office:value-type="float" office:value="-0.00750313815366424" calcext:value-type="float">
            <text:p>-0.0075</text:p>
          </table:table-cell>
          <table:table-cell table:formula="of:=SIN([.E130])*[.D130]" office:value-type="float" office:value="0.415105532999605" calcext:value-type="float">
            <text:p>0.41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53855500556529" calcext:value-type="float">
            <text:p>-0.0954</text:p>
          </table:table-cell>
          <table:table-cell table:formula="of:=RAND()-0.5" office:value-type="float" office:value="0.0670021490659565" calcext:value-type="float">
            <text:p>0.0670</text:p>
          </table:table-cell>
          <table:table-cell table:formula="of:=RAND()*2*PI()" office:value-type="float" office:value="2.82022735337797" calcext:value-type="float">
            <text:p>2.8202</text:p>
          </table:table-cell>
          <table:table-cell table:formula="of:=COS([.E131])*[.D131]" office:value-type="float" office:value="-0.0635719777775866" calcext:value-type="float">
            <text:p>-0.0636</text:p>
          </table:table-cell>
          <table:table-cell table:formula="of:=SIN([.E131])*[.D131]" office:value-type="float" office:value="0.0211634501181325" calcext:value-type="float">
            <text:p>0.02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9646459557116" calcext:value-type="float">
            <text:p>-0.0896</text:p>
          </table:table-cell>
          <table:table-cell table:formula="of:=RAND()-0.5" office:value-type="float" office:value="-0.126193562056869" calcext:value-type="float">
            <text:p>-0.1262</text:p>
          </table:table-cell>
          <table:table-cell table:formula="of:=RAND()*2*PI()" office:value-type="float" office:value="1.44314139153445" calcext:value-type="float">
            <text:p>1.4431</text:p>
          </table:table-cell>
          <table:table-cell table:formula="of:=COS([.E132])*[.D132]" office:value-type="float" office:value="-0.0160655145421396" calcext:value-type="float">
            <text:p>-0.0161</text:p>
          </table:table-cell>
          <table:table-cell table:formula="of:=SIN([.E132])*[.D132]" office:value-type="float" office:value="-0.125166746171246" calcext:value-type="float">
            <text:p>-0.12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3566014636308" calcext:value-type="float">
            <text:p>0.3136</text:p>
          </table:table-cell>
          <table:table-cell table:formula="of:=RAND()-0.5" office:value-type="float" office:value="0.201519625959918" calcext:value-type="float">
            <text:p>0.2015</text:p>
          </table:table-cell>
          <table:table-cell table:formula="of:=RAND()*2*PI()" office:value-type="float" office:value="3.4172988000746" calcext:value-type="float">
            <text:p>3.4173</text:p>
          </table:table-cell>
          <table:table-cell table:formula="of:=COS([.E133])*[.D133]" office:value-type="float" office:value="-0.193908875714186" calcext:value-type="float">
            <text:p>-0.1939</text:p>
          </table:table-cell>
          <table:table-cell table:formula="of:=SIN([.E133])*[.D133]" office:value-type="float" office:value="-0.0548589789030536" calcext:value-type="float">
            <text:p>-0.05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7361035933718" calcext:value-type="float">
            <text:p>0.1574</text:p>
          </table:table-cell>
          <table:table-cell table:formula="of:=RAND()-0.5" office:value-type="float" office:value="0.265241289278492" calcext:value-type="float">
            <text:p>0.2652</text:p>
          </table:table-cell>
          <table:table-cell table:formula="of:=RAND()*2*PI()" office:value-type="float" office:value="4.44076989200512" calcext:value-type="float">
            <text:p>4.4408</text:p>
          </table:table-cell>
          <table:table-cell table:formula="of:=COS([.E134])*[.D134]" office:value-type="float" office:value="-0.0711619877800094" calcext:value-type="float">
            <text:p>-0.0712</text:p>
          </table:table-cell>
          <table:table-cell table:formula="of:=SIN([.E134])*[.D134]" office:value-type="float" office:value="-0.255516952536059" calcext:value-type="float">
            <text:p>-0.25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5843450073153" calcext:value-type="float">
            <text:p>-0.2458</text:p>
          </table:table-cell>
          <table:table-cell table:formula="of:=RAND()-0.5" office:value-type="float" office:value="-0.347241716226563" calcext:value-type="float">
            <text:p>-0.3472</text:p>
          </table:table-cell>
          <table:table-cell table:formula="of:=RAND()*2*PI()" office:value-type="float" office:value="4.67372102877215" calcext:value-type="float">
            <text:p>4.6737</text:p>
          </table:table-cell>
          <table:table-cell table:formula="of:=COS([.E135])*[.D135]" office:value-type="float" office:value="0.0134237800678213" calcext:value-type="float">
            <text:p>0.0134</text:p>
          </table:table-cell>
          <table:table-cell table:formula="of:=SIN([.E135])*[.D135]" office:value-type="float" office:value="0.346982148844374" calcext:value-type="float">
            <text:p>0.34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2353865746409" calcext:value-type="float">
            <text:p>0.1024</text:p>
          </table:table-cell>
          <table:table-cell table:formula="of:=RAND()-0.5" office:value-type="float" office:value="-0.456342799589038" calcext:value-type="float">
            <text:p>-0.4563</text:p>
          </table:table-cell>
          <table:table-cell table:formula="of:=RAND()*2*PI()" office:value-type="float" office:value="1.55231772284687" calcext:value-type="float">
            <text:p>1.5523</text:p>
          </table:table-cell>
          <table:table-cell table:formula="of:=COS([.E136])*[.D136]" office:value-type="float" office:value="-0.00843209797000752" calcext:value-type="float">
            <text:p>-0.0084</text:p>
          </table:table-cell>
          <table:table-cell table:formula="of:=SIN([.E136])*[.D136]" office:value-type="float" office:value="-0.456264890672715" calcext:value-type="float">
            <text:p>-0.45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0233776355162" calcext:value-type="float">
            <text:p>-0.2002</text:p>
          </table:table-cell>
          <table:table-cell table:formula="of:=RAND()-0.5" office:value-type="float" office:value="-0.478247314225882" calcext:value-type="float">
            <text:p>-0.4782</text:p>
          </table:table-cell>
          <table:table-cell table:formula="of:=RAND()*2*PI()" office:value-type="float" office:value="6.00416854343429" calcext:value-type="float">
            <text:p>6.0042</text:p>
          </table:table-cell>
          <table:table-cell table:formula="of:=COS([.E137])*[.D137]" office:value-type="float" office:value="-0.459751910746423" calcext:value-type="float">
            <text:p>-0.4598</text:p>
          </table:table-cell>
          <table:table-cell table:formula="of:=SIN([.E137])*[.D137]" office:value-type="float" office:value="0.131714365690621" calcext:value-type="float">
            <text:p>0.13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5757998442277" calcext:value-type="float">
            <text:p>-0.2558</text:p>
          </table:table-cell>
          <table:table-cell table:formula="of:=RAND()-0.5" office:value-type="float" office:value="0.499350864440203" calcext:value-type="float">
            <text:p>0.4994</text:p>
          </table:table-cell>
          <table:table-cell table:formula="of:=RAND()*2*PI()" office:value-type="float" office:value="2.66082547927294" calcext:value-type="float">
            <text:p>2.6608</text:p>
          </table:table-cell>
          <table:table-cell table:formula="of:=COS([.E138])*[.D138]" office:value-type="float" office:value="-0.442744648523387" calcext:value-type="float">
            <text:p>-0.4427</text:p>
          </table:table-cell>
          <table:table-cell table:formula="of:=SIN([.E138])*[.D138]" office:value-type="float" office:value="0.230929560734611" calcext:value-type="float">
            <text:p>0.23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2105838563293" calcext:value-type="float">
            <text:p>-0.4421</text:p>
          </table:table-cell>
          <table:table-cell table:formula="of:=RAND()-0.5" office:value-type="float" office:value="0.0579660744406283" calcext:value-type="float">
            <text:p>0.0580</text:p>
          </table:table-cell>
          <table:table-cell table:formula="of:=RAND()*2*PI()" office:value-type="float" office:value="5.90349585355552" calcext:value-type="float">
            <text:p>5.9035</text:p>
          </table:table-cell>
          <table:table-cell table:formula="of:=COS([.E139])*[.D139]" office:value-type="float" office:value="0.0538377177970117" calcext:value-type="float">
            <text:p>0.0538</text:p>
          </table:table-cell>
          <table:table-cell table:formula="of:=SIN([.E139])*[.D139]" office:value-type="float" office:value="-0.0214840854696165" calcext:value-type="float">
            <text:p>-0.02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2517920620739" calcext:value-type="float">
            <text:p>0.1825</text:p>
          </table:table-cell>
          <table:table-cell table:formula="of:=RAND()-0.5" office:value-type="float" office:value="-0.154461598023772" calcext:value-type="float">
            <text:p>-0.1545</text:p>
          </table:table-cell>
          <table:table-cell table:formula="of:=RAND()*2*PI()" office:value-type="float" office:value="2.48031768227294" calcext:value-type="float">
            <text:p>2.4803</text:p>
          </table:table-cell>
          <table:table-cell table:formula="of:=COS([.E140])*[.D140]" office:value-type="float" office:value="0.12190261973869" calcext:value-type="float">
            <text:p>0.1219</text:p>
          </table:table-cell>
          <table:table-cell table:formula="of:=SIN([.E140])*[.D140]" office:value-type="float" office:value="-0.0948585081313308" calcext:value-type="float">
            <text:p>-0.09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17715544067323" calcext:value-type="float">
            <text:p>-0.0618</text:p>
          </table:table-cell>
          <table:table-cell table:formula="of:=RAND()-0.5" office:value-type="float" office:value="0.213640971807763" calcext:value-type="float">
            <text:p>0.2136</text:p>
          </table:table-cell>
          <table:table-cell table:formula="of:=RAND()*2*PI()" office:value-type="float" office:value="1.49032474790492" calcext:value-type="float">
            <text:p>1.4903</text:p>
          </table:table-cell>
          <table:table-cell table:formula="of:=COS([.E141])*[.D141]" office:value-type="float" office:value="0.0171734773279778" calcext:value-type="float">
            <text:p>0.0172</text:p>
          </table:table-cell>
          <table:table-cell table:formula="of:=SIN([.E141])*[.D141]" office:value-type="float" office:value="0.212949610263627" calcext:value-type="float">
            <text:p>0.21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6204608976841" calcext:value-type="float">
            <text:p>0.4162</text:p>
          </table:table-cell>
          <table:table-cell table:formula="of:=RAND()-0.5" office:value-type="float" office:value="0.267363992752507" calcext:value-type="float">
            <text:p>0.2674</text:p>
          </table:table-cell>
          <table:table-cell table:formula="of:=RAND()*2*PI()" office:value-type="float" office:value="0.978559819961491" calcext:value-type="float">
            <text:p>0.9786</text:p>
          </table:table-cell>
          <table:table-cell table:formula="of:=COS([.E142])*[.D142]" office:value-type="float" office:value="0.149247402509649" calcext:value-type="float">
            <text:p>0.1492</text:p>
          </table:table-cell>
          <table:table-cell table:formula="of:=SIN([.E142])*[.D142]" office:value-type="float" office:value="0.221830379940813" calcext:value-type="float">
            <text:p>0.22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4859138885513" calcext:value-type="float">
            <text:p>-0.1549</text:p>
          </table:table-cell>
          <table:table-cell table:formula="of:=RAND()-0.5" office:value-type="float" office:value="0.343081649625674" calcext:value-type="float">
            <text:p>0.3431</text:p>
          </table:table-cell>
          <table:table-cell table:formula="of:=RAND()*2*PI()" office:value-type="float" office:value="3.73727062253962" calcext:value-type="float">
            <text:p>3.7373</text:p>
          </table:table-cell>
          <table:table-cell table:formula="of:=COS([.E143])*[.D143]" office:value-type="float" office:value="-0.283992114218756" calcext:value-type="float">
            <text:p>-0.2840</text:p>
          </table:table-cell>
          <table:table-cell table:formula="of:=SIN([.E143])*[.D143]" office:value-type="float" office:value="-0.192492850182636" calcext:value-type="float">
            <text:p>-0.19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0487093580887" calcext:value-type="float">
            <text:p>-0.2505</text:p>
          </table:table-cell>
          <table:table-cell table:formula="of:=RAND()-0.5" office:value-type="float" office:value="-0.468780494295061" calcext:value-type="float">
            <text:p>-0.4688</text:p>
          </table:table-cell>
          <table:table-cell table:formula="of:=RAND()*2*PI()" office:value-type="float" office:value="5.41096986806556" calcext:value-type="float">
            <text:p>5.4110</text:p>
          </table:table-cell>
          <table:table-cell table:formula="of:=COS([.E144])*[.D144]" office:value-type="float" office:value="-0.301487569007047" calcext:value-type="float">
            <text:p>-0.3015</text:p>
          </table:table-cell>
          <table:table-cell table:formula="of:=SIN([.E144])*[.D144]" office:value-type="float" office:value="0.358971304655041" calcext:value-type="float">
            <text:p>0.35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0436537833884" calcext:value-type="float">
            <text:p>0.1804</text:p>
          </table:table-cell>
          <table:table-cell table:formula="of:=RAND()-0.5" office:value-type="float" office:value="-0.0959941872861236" calcext:value-type="float">
            <text:p>-0.0960</text:p>
          </table:table-cell>
          <table:table-cell table:formula="of:=RAND()*2*PI()" office:value-type="float" office:value="1.43376250376898" calcext:value-type="float">
            <text:p>1.4338</text:p>
          </table:table-cell>
          <table:table-cell table:formula="of:=COS([.E145])*[.D145]" office:value-type="float" office:value="-0.0131133194753693" calcext:value-type="float">
            <text:p>-0.0131</text:p>
          </table:table-cell>
          <table:table-cell table:formula="of:=SIN([.E145])*[.D145]" office:value-type="float" office:value="-0.0950942944926786" calcext:value-type="float">
            <text:p>-0.09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8979379199445" calcext:value-type="float">
            <text:p>-0.2590</text:p>
          </table:table-cell>
          <table:table-cell table:formula="of:=RAND()-0.5" office:value-type="float" office:value="0.449199812486768" calcext:value-type="float">
            <text:p>0.4492</text:p>
          </table:table-cell>
          <table:table-cell table:formula="of:=RAND()*2*PI()" office:value-type="float" office:value="1.42444153731903" calcext:value-type="float">
            <text:p>1.4244</text:p>
          </table:table-cell>
          <table:table-cell table:formula="of:=COS([.E146])*[.D146]" office:value-type="float" office:value="0.0655080973568277" calcext:value-type="float">
            <text:p>0.0655</text:p>
          </table:table-cell>
          <table:table-cell table:formula="of:=SIN([.E146])*[.D146]" office:value-type="float" office:value="0.444397525554357" calcext:value-type="float">
            <text:p>0.44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0112553043291" calcext:value-type="float">
            <text:p>0.1601</text:p>
          </table:table-cell>
          <table:table-cell table:formula="of:=RAND()-0.5" office:value-type="float" office:value="-0.268603408010676" calcext:value-type="float">
            <text:p>-0.2686</text:p>
          </table:table-cell>
          <table:table-cell table:formula="of:=RAND()*2*PI()" office:value-type="float" office:value="3.87399465071848" calcext:value-type="float">
            <text:p>3.8740</text:p>
          </table:table-cell>
          <table:table-cell table:formula="of:=COS([.E147])*[.D147]" office:value-type="float" office:value="0.199725553007424" calcext:value-type="float">
            <text:p>0.1997</text:p>
          </table:table-cell>
          <table:table-cell table:formula="of:=SIN([.E147])*[.D147]" office:value-type="float" office:value="0.179603714524028" calcext:value-type="float">
            <text:p>0.17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5017772493884" calcext:value-type="float">
            <text:p>-0.1950</text:p>
          </table:table-cell>
          <table:table-cell table:formula="of:=RAND()-0.5" office:value-type="float" office:value="-0.145734843565151" calcext:value-type="float">
            <text:p>-0.1457</text:p>
          </table:table-cell>
          <table:table-cell table:formula="of:=RAND()*2*PI()" office:value-type="float" office:value="4.79618184705964" calcext:value-type="float">
            <text:p>4.7962</text:p>
          </table:table-cell>
          <table:table-cell table:formula="of:=COS([.E148])*[.D148]" office:value-type="float" office:value="-0.012197255297543" calcext:value-type="float">
            <text:p>-0.0122</text:p>
          </table:table-cell>
          <table:table-cell table:formula="of:=SIN([.E148])*[.D148]" office:value-type="float" office:value="0.145223522861021" calcext:value-type="float">
            <text:p>0.14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6398369017988" calcext:value-type="float">
            <text:p>0.1764</text:p>
          </table:table-cell>
          <table:table-cell table:formula="of:=RAND()-0.5" office:value-type="float" office:value="-0.32155152130872" calcext:value-type="float">
            <text:p>-0.3216</text:p>
          </table:table-cell>
          <table:table-cell table:formula="of:=RAND()*2*PI()" office:value-type="float" office:value="5.52291234925065" calcext:value-type="float">
            <text:p>5.5229</text:p>
          </table:table-cell>
          <table:table-cell table:formula="of:=COS([.E149])*[.D149]" office:value-type="float" office:value="-0.233011646610258" calcext:value-type="float">
            <text:p>-0.2330</text:p>
          </table:table-cell>
          <table:table-cell table:formula="of:=SIN([.E149])*[.D149]" office:value-type="float" office:value="0.221587349367983" calcext:value-type="float">
            <text:p>0.22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9291867651045" calcext:value-type="float">
            <text:p>-0.1793</text:p>
          </table:table-cell>
          <table:table-cell table:formula="of:=RAND()-0.5" office:value-type="float" office:value="-0.142225603340194" calcext:value-type="float">
            <text:p>-0.1422</text:p>
          </table:table-cell>
          <table:table-cell table:formula="of:=RAND()*2*PI()" office:value-type="float" office:value="4.04810198070191" calcext:value-type="float">
            <text:p>4.0481</text:p>
          </table:table-cell>
          <table:table-cell table:formula="of:=COS([.E150])*[.D150]" office:value-type="float" office:value="0.087681786355958" calcext:value-type="float">
            <text:p>0.0877</text:p>
          </table:table-cell>
          <table:table-cell table:formula="of:=SIN([.E150])*[.D150]" office:value-type="float" office:value="0.111982260143785" calcext:value-type="float">
            <text:p>0.11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852947909385" calcext:value-type="float">
            <text:p>0.4485</text:p>
          </table:table-cell>
          <table:table-cell table:formula="of:=RAND()-0.5" office:value-type="float" office:value="-0.268124094000086" calcext:value-type="float">
            <text:p>-0.2681</text:p>
          </table:table-cell>
          <table:table-cell table:formula="of:=RAND()*2*PI()" office:value-type="float" office:value="2.15226906861143" calcext:value-type="float">
            <text:p>2.1523</text:p>
          </table:table-cell>
          <table:table-cell table:formula="of:=COS([.E151])*[.D151]" office:value-type="float" office:value="0.147268562405532" calcext:value-type="float">
            <text:p>0.1473</text:p>
          </table:table-cell>
          <table:table-cell table:formula="of:=SIN([.E151])*[.D151]" office:value-type="float" office:value="-0.224059144670275" calcext:value-type="float">
            <text:p>-0.22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2245767218992" calcext:value-type="float">
            <text:p>-0.4422</text:p>
          </table:table-cell>
          <table:table-cell table:formula="of:=RAND()-0.5" office:value-type="float" office:value="-0.30048799328506" calcext:value-type="float">
            <text:p>-0.3005</text:p>
          </table:table-cell>
          <table:table-cell table:formula="of:=RAND()*2*PI()" office:value-type="float" office:value="2.95025936813332" calcext:value-type="float">
            <text:p>2.9503</text:p>
          </table:table-cell>
          <table:table-cell table:formula="of:=COS([.E152])*[.D152]" office:value-type="float" office:value="0.295004556031866" calcext:value-type="float">
            <text:p>0.2950</text:p>
          </table:table-cell>
          <table:table-cell table:formula="of:=SIN([.E152])*[.D152]" office:value-type="float" office:value="-0.0571432063234475" calcext:value-type="float">
            <text:p>-0.05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0468340022489" calcext:value-type="float">
            <text:p>-0.2705</text:p>
          </table:table-cell>
          <table:table-cell table:formula="of:=RAND()-0.5" office:value-type="float" office:value="0.248579045990482" calcext:value-type="float">
            <text:p>0.2486</text:p>
          </table:table-cell>
          <table:table-cell table:formula="of:=RAND()*2*PI()" office:value-type="float" office:value="5.72429897013176" calcext:value-type="float">
            <text:p>5.7243</text:p>
          </table:table-cell>
          <table:table-cell table:formula="of:=COS([.E153])*[.D153]" office:value-type="float" office:value="0.21075678658634" calcext:value-type="float">
            <text:p>0.2108</text:p>
          </table:table-cell>
          <table:table-cell table:formula="of:=SIN([.E153])*[.D153]" office:value-type="float" office:value="-0.13180712808243" calcext:value-type="float">
            <text:p>-0.13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5931531842798" calcext:value-type="float">
            <text:p>-0.0759</text:p>
          </table:table-cell>
          <table:table-cell table:formula="of:=RAND()-0.5" office:value-type="float" office:value="0.184311513090506" calcext:value-type="float">
            <text:p>0.1843</text:p>
          </table:table-cell>
          <table:table-cell table:formula="of:=RAND()*2*PI()" office:value-type="float" office:value="0.322173347401664" calcext:value-type="float">
            <text:p>0.3222</text:p>
          </table:table-cell>
          <table:table-cell table:formula="of:=COS([.E154])*[.D154]" office:value-type="float" office:value="0.174828596236016" calcext:value-type="float">
            <text:p>0.1748</text:p>
          </table:table-cell>
          <table:table-cell table:formula="of:=SIN([.E154])*[.D154]" office:value-type="float" office:value="0.0583583395570493" calcext:value-type="float">
            <text:p>0.05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0425542993471" calcext:value-type="float">
            <text:p>0.3104</text:p>
          </table:table-cell>
          <table:table-cell table:formula="of:=RAND()-0.5" office:value-type="float" office:value="0.489443652331829" calcext:value-type="float">
            <text:p>0.4894</text:p>
          </table:table-cell>
          <table:table-cell table:formula="of:=RAND()*2*PI()" office:value-type="float" office:value="0.465995113241213" calcext:value-type="float">
            <text:p>0.4660</text:p>
          </table:table-cell>
          <table:table-cell table:formula="of:=COS([.E155])*[.D155]" office:value-type="float" office:value="0.437256669875358" calcext:value-type="float">
            <text:p>0.4373</text:p>
          </table:table-cell>
          <table:table-cell table:formula="of:=SIN([.E155])*[.D155]" office:value-type="float" office:value="0.219912922443027" calcext:value-type="float">
            <text:p>0.21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8951885397546" calcext:value-type="float">
            <text:p>0.3895</text:p>
          </table:table-cell>
          <table:table-cell table:formula="of:=RAND()-0.5" office:value-type="float" office:value="0.31995109282434" calcext:value-type="float">
            <text:p>0.3200</text:p>
          </table:table-cell>
          <table:table-cell table:formula="of:=RAND()*2*PI()" office:value-type="float" office:value="5.02319370027167" calcext:value-type="float">
            <text:p>5.0232</text:p>
          </table:table-cell>
          <table:table-cell table:formula="of:=COS([.E156])*[.D156]" office:value-type="float" office:value="0.097849010759743" calcext:value-type="float">
            <text:p>0.0978</text:p>
          </table:table-cell>
          <table:table-cell table:formula="of:=SIN([.E156])*[.D156]" office:value-type="float" office:value="-0.304621524014356" calcext:value-type="float">
            <text:p>-0.30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8657239647582" calcext:value-type="float">
            <text:p>0.2987</text:p>
          </table:table-cell>
          <table:table-cell table:formula="of:=RAND()-0.5" office:value-type="float" office:value="-0.392159468028694" calcext:value-type="float">
            <text:p>-0.3922</text:p>
          </table:table-cell>
          <table:table-cell table:formula="of:=RAND()*2*PI()" office:value-type="float" office:value="1.04743027854396" calcext:value-type="float">
            <text:p>1.0474</text:p>
          </table:table-cell>
          <table:table-cell table:formula="of:=COS([.E157])*[.D157]" office:value-type="float" office:value="-0.196000689828966" calcext:value-type="float">
            <text:p>-0.1960</text:p>
          </table:table-cell>
          <table:table-cell table:formula="of:=SIN([.E157])*[.D157]" office:value-type="float" office:value="-0.339665685566143" calcext:value-type="float">
            <text:p>-0.33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4408679129556" calcext:value-type="float">
            <text:p>-0.1744</text:p>
          </table:table-cell>
          <table:table-cell table:formula="of:=RAND()-0.5" office:value-type="float" office:value="0.314225599635392" calcext:value-type="float">
            <text:p>0.3142</text:p>
          </table:table-cell>
          <table:table-cell table:formula="of:=RAND()*2*PI()" office:value-type="float" office:value="6.23495359591807" calcext:value-type="float">
            <text:p>6.2350</text:p>
          </table:table-cell>
          <table:table-cell table:formula="of:=COS([.E158])*[.D158]" office:value-type="float" office:value="0.313860179295881" calcext:value-type="float">
            <text:p>0.3139</text:p>
          </table:table-cell>
          <table:table-cell table:formula="of:=SIN([.E158])*[.D158]" office:value-type="float" office:value="-0.015149762987555" calcext:value-type="float">
            <text:p>-0.01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8523185933009" calcext:value-type="float">
            <text:p>-0.2185</text:p>
          </table:table-cell>
          <table:table-cell table:formula="of:=RAND()-0.5" office:value-type="float" office:value="0.236243326449767" calcext:value-type="float">
            <text:p>0.2362</text:p>
          </table:table-cell>
          <table:table-cell table:formula="of:=RAND()*2*PI()" office:value-type="float" office:value="0.00164289796472324" calcext:value-type="float">
            <text:p>0.0016</text:p>
          </table:table-cell>
          <table:table-cell table:formula="of:=COS([.E159])*[.D159]" office:value-type="float" office:value="0.236243007626036" calcext:value-type="float">
            <text:p>0.2362</text:p>
          </table:table-cell>
          <table:table-cell table:formula="of:=SIN([.E159])*[.D159]" office:value-type="float" office:value="0.000388123505605468" calcext:value-type="float">
            <text:p>0.00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4923094473779" calcext:value-type="float">
            <text:p>-0.1949</text:p>
          </table:table-cell>
          <table:table-cell table:formula="of:=RAND()-0.5" office:value-type="float" office:value="0.162049769191071" calcext:value-type="float">
            <text:p>0.1620</text:p>
          </table:table-cell>
          <table:table-cell table:formula="of:=RAND()*2*PI()" office:value-type="float" office:value="3.28277817814502" calcext:value-type="float">
            <text:p>3.2828</text:p>
          </table:table-cell>
          <table:table-cell table:formula="of:=COS([.E160])*[.D160]" office:value-type="float" office:value="-0.160437352694907" calcext:value-type="float">
            <text:p>-0.1604</text:p>
          </table:table-cell>
          <table:table-cell table:formula="of:=SIN([.E160])*[.D160]" office:value-type="float" office:value="-0.0228031479214948" calcext:value-type="float">
            <text:p>-0.02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40929867513478" calcext:value-type="float">
            <text:p>0.0641</text:p>
          </table:table-cell>
          <table:table-cell table:formula="of:=RAND()-0.5" office:value-type="float" office:value="0.426421855809167" calcext:value-type="float">
            <text:p>0.4264</text:p>
          </table:table-cell>
          <table:table-cell table:formula="of:=RAND()*2*PI()" office:value-type="float" office:value="1.93476390807702" calcext:value-type="float">
            <text:p>1.9348</text:p>
          </table:table-cell>
          <table:table-cell table:formula="of:=COS([.E161])*[.D161]" office:value-type="float" office:value="-0.151799655372498" calcext:value-type="float">
            <text:p>-0.1518</text:p>
          </table:table-cell>
          <table:table-cell table:formula="of:=SIN([.E161])*[.D161]" office:value-type="float" office:value="0.398487720940715" calcext:value-type="float">
            <text:p>0.39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4583736369386" calcext:value-type="float">
            <text:p>0.2046</text:p>
          </table:table-cell>
          <table:table-cell table:formula="of:=RAND()-0.5" office:value-type="float" office:value="0.444223554804921" calcext:value-type="float">
            <text:p>0.4442</text:p>
          </table:table-cell>
          <table:table-cell table:formula="of:=RAND()*2*PI()" office:value-type="float" office:value="0.569440034343109" calcext:value-type="float">
            <text:p>0.5694</text:p>
          </table:table-cell>
          <table:table-cell table:formula="of:=COS([.E162])*[.D162]" office:value-type="float" office:value="0.374126418775378" calcext:value-type="float">
            <text:p>0.3741</text:p>
          </table:table-cell>
          <table:table-cell table:formula="of:=SIN([.E162])*[.D162]" office:value-type="float" office:value="0.239507806590582" calcext:value-type="float">
            <text:p>0.23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8885518303141" calcext:value-type="float">
            <text:p>-0.1389</text:p>
          </table:table-cell>
          <table:table-cell table:formula="of:=RAND()-0.5" office:value-type="float" office:value="-0.02596978074871" calcext:value-type="float">
            <text:p>-0.0260</text:p>
          </table:table-cell>
          <table:table-cell table:formula="of:=RAND()*2*PI()" office:value-type="float" office:value="5.02420582599648" calcext:value-type="float">
            <text:p>5.0242</text:p>
          </table:table-cell>
          <table:table-cell table:formula="of:=COS([.E163])*[.D163]" office:value-type="float" office:value="-0.00796722683684165" calcext:value-type="float">
            <text:p>-0.0080</text:p>
          </table:table-cell>
          <table:table-cell table:formula="of:=SIN([.E163])*[.D163]" office:value-type="float" office:value="0.0247174595916809" calcext:value-type="float">
            <text:p>0.02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282303259708" calcext:value-type="float">
            <text:p>-0.4228</text:p>
          </table:table-cell>
          <table:table-cell table:formula="of:=RAND()-0.5" office:value-type="float" office:value="-0.427534834248945" calcext:value-type="float">
            <text:p>-0.4275</text:p>
          </table:table-cell>
          <table:table-cell table:formula="of:=RAND()*2*PI()" office:value-type="float" office:value="2.78961889395563" calcext:value-type="float">
            <text:p>2.7896</text:p>
          </table:table-cell>
          <table:table-cell table:formula="of:=COS([.E164])*[.D164]" office:value-type="float" office:value="0.401324420325912" calcext:value-type="float">
            <text:p>0.4013</text:p>
          </table:table-cell>
          <table:table-cell table:formula="of:=SIN([.E164])*[.D164]" office:value-type="float" office:value="-0.147393161803198" calcext:value-type="float">
            <text:p>-0.14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7335169231519" calcext:value-type="float">
            <text:p>0.2473</text:p>
          </table:table-cell>
          <table:table-cell table:formula="of:=RAND()-0.5" office:value-type="float" office:value="-0.167868760647252" calcext:value-type="float">
            <text:p>-0.1679</text:p>
          </table:table-cell>
          <table:table-cell table:formula="of:=RAND()*2*PI()" office:value-type="float" office:value="2.83742020008904" calcext:value-type="float">
            <text:p>2.8374</text:p>
          </table:table-cell>
          <table:table-cell table:formula="of:=COS([.E165])*[.D165]" office:value-type="float" office:value="0.160162767431048" calcext:value-type="float">
            <text:p>0.1602</text:p>
          </table:table-cell>
          <table:table-cell table:formula="of:=SIN([.E165])*[.D165]" office:value-type="float" office:value="-0.0502773182466251" calcext:value-type="float">
            <text:p>-0.05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9782238602638" calcext:value-type="float">
            <text:p>-0.4798</text:p>
          </table:table-cell>
          <table:table-cell table:formula="of:=RAND()-0.5" office:value-type="float" office:value="0.448734503472224" calcext:value-type="float">
            <text:p>0.4487</text:p>
          </table:table-cell>
          <table:table-cell table:formula="of:=RAND()*2*PI()" office:value-type="float" office:value="3.09981756638116" calcext:value-type="float">
            <text:p>3.0998</text:p>
          </table:table-cell>
          <table:table-cell table:formula="of:=COS([.E166])*[.D166]" office:value-type="float" office:value="-0.448343004128472" calcext:value-type="float">
            <text:p>-0.4483</text:p>
          </table:table-cell>
          <table:table-cell table:formula="of:=SIN([.E166])*[.D166]" office:value-type="float" office:value="0.0187404710591811" calcext:value-type="float">
            <text:p>0.01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6604222310707" calcext:value-type="float">
            <text:p>0.4666</text:p>
          </table:table-cell>
          <table:table-cell table:formula="of:=RAND()-0.5" office:value-type="float" office:value="0.214165441691875" calcext:value-type="float">
            <text:p>0.2142</text:p>
          </table:table-cell>
          <table:table-cell table:formula="of:=RAND()*2*PI()" office:value-type="float" office:value="1.63250111711566" calcext:value-type="float">
            <text:p>1.6325</text:p>
          </table:table-cell>
          <table:table-cell table:formula="of:=COS([.E167])*[.D167]" office:value-type="float" office:value="-0.0132066492712849" calcext:value-type="float">
            <text:p>-0.0132</text:p>
          </table:table-cell>
          <table:table-cell table:formula="of:=SIN([.E167])*[.D167]" office:value-type="float" office:value="0.213757855598575" calcext:value-type="float">
            <text:p>0.21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9707540497184" calcext:value-type="float">
            <text:p>0.2497</text:p>
          </table:table-cell>
          <table:table-cell table:formula="of:=RAND()-0.5" office:value-type="float" office:value="0.225922214332968" calcext:value-type="float">
            <text:p>0.2259</text:p>
          </table:table-cell>
          <table:table-cell table:formula="of:=RAND()*2*PI()" office:value-type="float" office:value="2.66854946144209" calcext:value-type="float">
            <text:p>2.6685</text:p>
          </table:table-cell>
          <table:table-cell table:formula="of:=COS([.E168])*[.D168]" office:value-type="float" office:value="-0.201112779167357" calcext:value-type="float">
            <text:p>-0.2011</text:p>
          </table:table-cell>
          <table:table-cell table:formula="of:=SIN([.E168])*[.D168]" office:value-type="float" office:value="0.102929572935544" calcext:value-type="float">
            <text:p>0.10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11849220190197" calcext:value-type="float">
            <text:p>0.0812</text:p>
          </table:table-cell>
          <table:table-cell table:formula="of:=RAND()-0.5" office:value-type="float" office:value="-0.0311889364384115" calcext:value-type="float">
            <text:p>-0.0312</text:p>
          </table:table-cell>
          <table:table-cell table:formula="of:=RAND()*2*PI()" office:value-type="float" office:value="5.18787949257595" calcext:value-type="float">
            <text:p>5.1879</text:p>
          </table:table-cell>
          <table:table-cell table:formula="of:=COS([.E169])*[.D169]" office:value-type="float" office:value="-0.0142775029357262" calcext:value-type="float">
            <text:p>-0.0143</text:p>
          </table:table-cell>
          <table:table-cell table:formula="of:=SIN([.E169])*[.D169]" office:value-type="float" office:value="0.0277290942167176" calcext:value-type="float">
            <text:p>0.02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5018671005964" calcext:value-type="float">
            <text:p>-0.4650</text:p>
          </table:table-cell>
          <table:table-cell table:formula="of:=RAND()-0.5" office:value-type="float" office:value="-0.23811673745513" calcext:value-type="float">
            <text:p>-0.2381</text:p>
          </table:table-cell>
          <table:table-cell table:formula="of:=RAND()*2*PI()" office:value-type="float" office:value="0.931815486769529" calcext:value-type="float">
            <text:p>0.9318</text:p>
          </table:table-cell>
          <table:table-cell table:formula="of:=COS([.E170])*[.D170]" office:value-type="float" office:value="-0.142007504467173" calcext:value-type="float">
            <text:p>-0.1420</text:p>
          </table:table-cell>
          <table:table-cell table:formula="of:=SIN([.E170])*[.D170]" office:value-type="float" office:value="-0.191137252599489" calcext:value-type="float">
            <text:p>-0.19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8881537402049" calcext:value-type="float">
            <text:p>0.4289</text:p>
          </table:table-cell>
          <table:table-cell table:formula="of:=RAND()-0.5" office:value-type="float" office:value="0.442224132129923" calcext:value-type="float">
            <text:p>0.4422</text:p>
          </table:table-cell>
          <table:table-cell table:formula="of:=RAND()*2*PI()" office:value-type="float" office:value="1.00366207809702" calcext:value-type="float">
            <text:p>1.0037</text:p>
          </table:table-cell>
          <table:table-cell table:formula="of:=COS([.E171])*[.D171]" office:value-type="float" office:value="0.23757039117427" calcext:value-type="float">
            <text:p>0.2376</text:p>
          </table:table-cell>
          <table:table-cell table:formula="of:=SIN([.E171])*[.D171]" office:value-type="float" office:value="0.372991276406523" calcext:value-type="float">
            <text:p>0.37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8961307005957" calcext:value-type="float">
            <text:p>-0.1390</text:p>
          </table:table-cell>
          <table:table-cell table:formula="of:=RAND()-0.5" office:value-type="float" office:value="0.040154896909371" calcext:value-type="float">
            <text:p>0.0402</text:p>
          </table:table-cell>
          <table:table-cell table:formula="of:=RAND()*2*PI()" office:value-type="float" office:value="1.82090462677522" calcext:value-type="float">
            <text:p>1.8209</text:p>
          </table:table-cell>
          <table:table-cell table:formula="of:=COS([.E172])*[.D172]" office:value-type="float" office:value="-0.00993869400224306" calcext:value-type="float">
            <text:p>-0.0099</text:p>
          </table:table-cell>
          <table:table-cell table:formula="of:=SIN([.E172])*[.D172]" office:value-type="float" office:value="0.0389055022757963" calcext:value-type="float">
            <text:p>0.038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2004231717438" calcext:value-type="float">
            <text:p>0.1720</text:p>
          </table:table-cell>
          <table:table-cell table:formula="of:=RAND()-0.5" office:value-type="float" office:value="0.224655045196414" calcext:value-type="float">
            <text:p>0.2247</text:p>
          </table:table-cell>
          <table:table-cell table:formula="of:=RAND()*2*PI()" office:value-type="float" office:value="6.11396373005595" calcext:value-type="float">
            <text:p>6.1140</text:p>
          </table:table-cell>
          <table:table-cell table:formula="of:=COS([.E173])*[.D173]" office:value-type="float" office:value="0.221446109307618" calcext:value-type="float">
            <text:p>0.2214</text:p>
          </table:table-cell>
          <table:table-cell table:formula="of:=SIN([.E173])*[.D173]" office:value-type="float" office:value="-0.037835301039126" calcext:value-type="float">
            <text:p>-0.03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1148573113605" calcext:value-type="float">
            <text:p>-0.4911</text:p>
          </table:table-cell>
          <table:table-cell table:formula="of:=RAND()-0.5" office:value-type="float" office:value="0.344966321485117" calcext:value-type="float">
            <text:p>0.3450</text:p>
          </table:table-cell>
          <table:table-cell table:formula="of:=RAND()*2*PI()" office:value-type="float" office:value="2.76581184204493" calcext:value-type="float">
            <text:p>2.7658</text:p>
          </table:table-cell>
          <table:table-cell table:formula="of:=COS([.E174])*[.D174]" office:value-type="float" office:value="-0.320895036749439" calcext:value-type="float">
            <text:p>-0.3209</text:p>
          </table:table-cell>
          <table:table-cell table:formula="of:=SIN([.E174])*[.D174]" office:value-type="float" office:value="0.126602284136383" calcext:value-type="float">
            <text:p>0.12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3612972674891" calcext:value-type="float">
            <text:p>0.3736</text:p>
          </table:table-cell>
          <table:table-cell table:formula="of:=RAND()-0.5" office:value-type="float" office:value="0.210506957722828" calcext:value-type="float">
            <text:p>0.2105</text:p>
          </table:table-cell>
          <table:table-cell table:formula="of:=RAND()*2*PI()" office:value-type="float" office:value="4.95824271228803" calcext:value-type="float">
            <text:p>4.9582</text:p>
          </table:table-cell>
          <table:table-cell table:formula="of:=COS([.E175])*[.D175]" office:value-type="float" office:value="0.0512341250688969" calcext:value-type="float">
            <text:p>0.0512</text:p>
          </table:table-cell>
          <table:table-cell table:formula="of:=SIN([.E175])*[.D175]" office:value-type="float" office:value="-0.204176991059583" calcext:value-type="float">
            <text:p>-0.20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1783291157335" calcext:value-type="float">
            <text:p>-0.3018</text:p>
          </table:table-cell>
          <table:table-cell table:formula="of:=RAND()-0.5" office:value-type="float" office:value="0.264049045741558" calcext:value-type="float">
            <text:p>0.2640</text:p>
          </table:table-cell>
          <table:table-cell table:formula="of:=RAND()*2*PI()" office:value-type="float" office:value="4.77725604075812" calcext:value-type="float">
            <text:p>4.7773</text:p>
          </table:table-cell>
          <table:table-cell table:formula="of:=COS([.E176])*[.D176]" office:value-type="float" office:value="0.0171160761763044" calcext:value-type="float">
            <text:p>0.0171</text:p>
          </table:table-cell>
          <table:table-cell table:formula="of:=SIN([.E176])*[.D176]" office:value-type="float" office:value="-0.26349371623125" calcext:value-type="float">
            <text:p>-0.26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2497354922816" calcext:value-type="float">
            <text:p>0.4325</text:p>
          </table:table-cell>
          <table:table-cell table:formula="of:=RAND()-0.5" office:value-type="float" office:value="0.0618494083173573" calcext:value-type="float">
            <text:p>0.0618</text:p>
          </table:table-cell>
          <table:table-cell table:formula="of:=RAND()*2*PI()" office:value-type="float" office:value="6.16720701683541" calcext:value-type="float">
            <text:p>6.1672</text:p>
          </table:table-cell>
          <table:table-cell table:formula="of:=COS([.E177])*[.D177]" office:value-type="float" office:value="0.0614339072943993" calcext:value-type="float">
            <text:p>0.0614</text:p>
          </table:table-cell>
          <table:table-cell table:formula="of:=SIN([.E177])*[.D177]" office:value-type="float" office:value="-0.00715711839711583" calcext:value-type="float">
            <text:p>-0.00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0982683980837" calcext:value-type="float">
            <text:p>-0.1410</text:p>
          </table:table-cell>
          <table:table-cell table:formula="of:=RAND()-0.5" office:value-type="float" office:value="0.0335018041078001" calcext:value-type="float">
            <text:p>0.0335</text:p>
          </table:table-cell>
          <table:table-cell table:formula="of:=RAND()*2*PI()" office:value-type="float" office:value="1.77836581294287" calcext:value-type="float">
            <text:p>1.7784</text:p>
          </table:table-cell>
          <table:table-cell table:formula="of:=COS([.E178])*[.D178]" office:value-type="float" office:value="-0.00690412444834811" calcext:value-type="float">
            <text:p>-0.0069</text:p>
          </table:table-cell>
          <table:table-cell table:formula="of:=SIN([.E178])*[.D178]" office:value-type="float" office:value="0.0327826775001545" calcext:value-type="float">
            <text:p>0.03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72532666940242" calcext:value-type="float">
            <text:p>0.0673</text:p>
          </table:table-cell>
          <table:table-cell table:formula="of:=RAND()-0.5" office:value-type="float" office:value="0.167356205405667" calcext:value-type="float">
            <text:p>0.1674</text:p>
          </table:table-cell>
          <table:table-cell table:formula="of:=RAND()*2*PI()" office:value-type="float" office:value="0.340199185518747" calcext:value-type="float">
            <text:p>0.3402</text:p>
          </table:table-cell>
          <table:table-cell table:formula="of:=COS([.E179])*[.D179]" office:value-type="float" office:value="0.157764723551783" calcext:value-type="float">
            <text:p>0.1578</text:p>
          </table:table-cell>
          <table:table-cell table:formula="of:=SIN([.E179])*[.D179]" office:value-type="float" office:value="0.0558425598483229" calcext:value-type="float">
            <text:p>0.05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2706239791587" calcext:value-type="float">
            <text:p>0.1027</text:p>
          </table:table-cell>
          <table:table-cell table:formula="of:=RAND()-0.5" office:value-type="float" office:value="0.155989140970632" calcext:value-type="float">
            <text:p>0.1560</text:p>
          </table:table-cell>
          <table:table-cell table:formula="of:=RAND()*2*PI()" office:value-type="float" office:value="4.10877259180782" calcext:value-type="float">
            <text:p>4.1088</text:p>
          </table:table-cell>
          <table:table-cell table:formula="of:=COS([.E180])*[.D180]" office:value-type="float" office:value="-0.0885431035497199" calcext:value-type="float">
            <text:p>-0.0885</text:p>
          </table:table-cell>
          <table:table-cell table:formula="of:=SIN([.E180])*[.D180]" office:value-type="float" office:value="-0.128424027792853" calcext:value-type="float">
            <text:p>-0.12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4406138528138" calcext:value-type="float">
            <text:p>-0.4744</text:p>
          </table:table-cell>
          <table:table-cell table:formula="of:=RAND()-0.5" office:value-type="float" office:value="-0.284334788331762" calcext:value-type="float">
            <text:p>-0.2843</text:p>
          </table:table-cell>
          <table:table-cell table:formula="of:=RAND()*2*PI()" office:value-type="float" office:value="4.50358857887272" calcext:value-type="float">
            <text:p>4.5036</text:p>
          </table:table-cell>
          <table:table-cell table:formula="of:=COS([.E181])*[.D181]" office:value-type="float" office:value="0.0589387647308423" calcext:value-type="float">
            <text:p>0.0589</text:p>
          </table:table-cell>
          <table:table-cell table:formula="of:=SIN([.E181])*[.D181]" office:value-type="float" office:value="0.278159116096651" calcext:value-type="float">
            <text:p>0.27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9099001279101" calcext:value-type="float">
            <text:p>0.2391</text:p>
          </table:table-cell>
          <table:table-cell table:formula="of:=RAND()-0.5" office:value-type="float" office:value="0.426000773906708" calcext:value-type="float">
            <text:p>0.4260</text:p>
          </table:table-cell>
          <table:table-cell table:formula="of:=RAND()*2*PI()" office:value-type="float" office:value="0.145484344441192" calcext:value-type="float">
            <text:p>0.1455</text:p>
          </table:table-cell>
          <table:table-cell table:formula="of:=COS([.E182])*[.D182]" office:value-type="float" office:value="0.421500418961823" calcext:value-type="float">
            <text:p>0.4215</text:p>
          </table:table-cell>
          <table:table-cell table:formula="of:=SIN([.E182])*[.D182]" office:value-type="float" office:value="0.0617580455011427" calcext:value-type="float">
            <text:p>0.06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62761369906366" calcext:value-type="float">
            <text:p>-0.0363</text:p>
          </table:table-cell>
          <table:table-cell table:formula="of:=RAND()-0.5" office:value-type="float" office:value="0.00457266042940319" calcext:value-type="float">
            <text:p>0.0046</text:p>
          </table:table-cell>
          <table:table-cell table:formula="of:=RAND()*2*PI()" office:value-type="float" office:value="0.844303531236745" calcext:value-type="float">
            <text:p>0.8443</text:p>
          </table:table-cell>
          <table:table-cell table:formula="of:=COS([.E183])*[.D183]" office:value-type="float" office:value="0.0030373991098319" calcext:value-type="float">
            <text:p>0.0030</text:p>
          </table:table-cell>
          <table:table-cell table:formula="of:=SIN([.E183])*[.D183]" office:value-type="float" office:value="0.00341810328255629" calcext:value-type="float">
            <text:p>0.00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1464266302064" calcext:value-type="float">
            <text:p>-0.2215</text:p>
          </table:table-cell>
          <table:table-cell table:formula="of:=RAND()-0.5" office:value-type="float" office:value="-0.219332583015785" calcext:value-type="float">
            <text:p>-0.2193</text:p>
          </table:table-cell>
          <table:table-cell table:formula="of:=RAND()*2*PI()" office:value-type="float" office:value="0.0153908212951985" calcext:value-type="float">
            <text:p>0.0154</text:p>
          </table:table-cell>
          <table:table-cell table:formula="of:=COS([.E184])*[.D184]" office:value-type="float" office:value="-0.219306606064748" calcext:value-type="float">
            <text:p>-0.2193</text:p>
          </table:table-cell>
          <table:table-cell table:formula="of:=SIN([.E184])*[.D184]" office:value-type="float" office:value="-0.00337557531948755" calcext:value-type="float">
            <text:p>-0.00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2488358039409" calcext:value-type="float">
            <text:p>-0.3525</text:p>
          </table:table-cell>
          <table:table-cell table:formula="of:=RAND()-0.5" office:value-type="float" office:value="-0.126309328014031" calcext:value-type="float">
            <text:p>-0.1263</text:p>
          </table:table-cell>
          <table:table-cell table:formula="of:=RAND()*2*PI()" office:value-type="float" office:value="5.0595735075681" calcext:value-type="float">
            <text:p>5.0596</text:p>
          </table:table-cell>
          <table:table-cell table:formula="of:=COS([.E185])*[.D185]" office:value-type="float" office:value="-0.0429769602425968" calcext:value-type="float">
            <text:p>-0.0430</text:p>
          </table:table-cell>
          <table:table-cell table:formula="of:=SIN([.E185])*[.D185]" office:value-type="float" office:value="0.118773007167716" calcext:value-type="float">
            <text:p>0.11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1960276495665" calcext:value-type="float">
            <text:p>-0.3620</text:p>
          </table:table-cell>
          <table:table-cell table:formula="of:=RAND()-0.5" office:value-type="float" office:value="-0.0232477430254221" calcext:value-type="float">
            <text:p>-0.0232</text:p>
          </table:table-cell>
          <table:table-cell table:formula="of:=RAND()*2*PI()" office:value-type="float" office:value="5.73370124264272" calcext:value-type="float">
            <text:p>5.7337</text:p>
          </table:table-cell>
          <table:table-cell table:formula="of:=COS([.E186])*[.D186]" office:value-type="float" office:value="-0.01982553765935" calcext:value-type="float">
            <text:p>-0.0198</text:p>
          </table:table-cell>
          <table:table-cell table:formula="of:=SIN([.E186])*[.D186]" office:value-type="float" office:value="0.0121410712992618" calcext:value-type="float">
            <text:p>0.01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18162949103862" calcext:value-type="float">
            <text:p>0.0618</text:p>
          </table:table-cell>
          <table:table-cell table:formula="of:=RAND()-0.5" office:value-type="float" office:value="0.122816065559164" calcext:value-type="float">
            <text:p>0.1228</text:p>
          </table:table-cell>
          <table:table-cell table:formula="of:=RAND()*2*PI()" office:value-type="float" office:value="2.36157936436825" calcext:value-type="float">
            <text:p>2.3616</text:p>
          </table:table-cell>
          <table:table-cell table:formula="of:=COS([.E187])*[.D187]" office:value-type="float" office:value="-0.0873104558403324" calcext:value-type="float">
            <text:p>-0.0873</text:p>
          </table:table-cell>
          <table:table-cell table:formula="of:=SIN([.E187])*[.D187]" office:value-type="float" office:value="0.0863751715505455" calcext:value-type="float">
            <text:p>0.08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3985919160768" calcext:value-type="float">
            <text:p>0.1140</text:p>
          </table:table-cell>
          <table:table-cell table:formula="of:=RAND()-0.5" office:value-type="float" office:value="-0.400355641264468" calcext:value-type="float">
            <text:p>-0.4004</text:p>
          </table:table-cell>
          <table:table-cell table:formula="of:=RAND()*2*PI()" office:value-type="float" office:value="2.40876450403586" calcext:value-type="float">
            <text:p>2.4088</text:p>
          </table:table-cell>
          <table:table-cell table:formula="of:=COS([.E188])*[.D188]" office:value-type="float" office:value="0.297578510040872" calcext:value-type="float">
            <text:p>0.2976</text:p>
          </table:table-cell>
          <table:table-cell table:formula="of:=SIN([.E188])*[.D188]" office:value-type="float" office:value="-0.267827686870007" calcext:value-type="float">
            <text:p>-0.26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3068507863209" calcext:value-type="float">
            <text:p>-0.4831</text:p>
          </table:table-cell>
          <table:table-cell table:formula="of:=RAND()-0.5" office:value-type="float" office:value="0.052201283397153" calcext:value-type="float">
            <text:p>0.0522</text:p>
          </table:table-cell>
          <table:table-cell table:formula="of:=RAND()*2*PI()" office:value-type="float" office:value="2.02573900324632" calcext:value-type="float">
            <text:p>2.0257</text:p>
          </table:table-cell>
          <table:table-cell table:formula="of:=COS([.E189])*[.D189]" office:value-type="float" office:value="-0.022937808824769" calcext:value-type="float">
            <text:p>-0.0229</text:p>
          </table:table-cell>
          <table:table-cell table:formula="of:=SIN([.E189])*[.D189]" office:value-type="float" office:value="0.0468916934502075" calcext:value-type="float">
            <text:p>0.04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16972295288" calcext:value-type="float">
            <text:p>-0.3317</text:p>
          </table:table-cell>
          <table:table-cell table:formula="of:=RAND()-0.5" office:value-type="float" office:value="-0.169481734512374" calcext:value-type="float">
            <text:p>-0.1695</text:p>
          </table:table-cell>
          <table:table-cell table:formula="of:=RAND()*2*PI()" office:value-type="float" office:value="0.601942744462877" calcext:value-type="float">
            <text:p>0.6019</text:p>
          </table:table-cell>
          <table:table-cell table:formula="of:=COS([.E190])*[.D190]" office:value-type="float" office:value="-0.139693133704469" calcext:value-type="float">
            <text:p>-0.1397</text:p>
          </table:table-cell>
          <table:table-cell table:formula="of:=SIN([.E190])*[.D190]" office:value-type="float" office:value="-0.0959681547657764" calcext:value-type="float">
            <text:p>-0.09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4689450319856" calcext:value-type="float">
            <text:p>0.4447</text:p>
          </table:table-cell>
          <table:table-cell table:formula="of:=RAND()-0.5" office:value-type="float" office:value="-0.39351892285049" calcext:value-type="float">
            <text:p>-0.3935</text:p>
          </table:table-cell>
          <table:table-cell table:formula="of:=RAND()*2*PI()" office:value-type="float" office:value="0.341162272766625" calcext:value-type="float">
            <text:p>0.3412</text:p>
          </table:table-cell>
          <table:table-cell table:formula="of:=COS([.E191])*[.D191]" office:value-type="float" office:value="-0.370839020841665" calcext:value-type="float">
            <text:p>-0.3708</text:p>
          </table:table-cell>
          <table:table-cell table:formula="of:=SIN([.E191])*[.D191]" office:value-type="float" office:value="-0.131664586212865" calcext:value-type="float">
            <text:p>-0.13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5355901271105" calcext:value-type="float">
            <text:p>0.4554</text:p>
          </table:table-cell>
          <table:table-cell table:formula="of:=RAND()-0.5" office:value-type="float" office:value="-0.224316830281168" calcext:value-type="float">
            <text:p>-0.2243</text:p>
          </table:table-cell>
          <table:table-cell table:formula="of:=RAND()*2*PI()" office:value-type="float" office:value="2.9172080374013" calcext:value-type="float">
            <text:p>2.9172</text:p>
          </table:table-cell>
          <table:table-cell table:formula="of:=COS([.E192])*[.D192]" office:value-type="float" office:value="0.218693480682328" calcext:value-type="float">
            <text:p>0.2187</text:p>
          </table:table-cell>
          <table:table-cell table:formula="of:=SIN([.E192])*[.D192]" office:value-type="float" office:value="-0.0499119410005129" calcext:value-type="float">
            <text:p>-0.04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4611253226176" calcext:value-type="float">
            <text:p>0.4546</text:p>
          </table:table-cell>
          <table:table-cell table:formula="of:=RAND()-0.5" office:value-type="float" office:value="-0.467017418239266" calcext:value-type="float">
            <text:p>-0.4670</text:p>
          </table:table-cell>
          <table:table-cell table:formula="of:=RAND()*2*PI()" office:value-type="float" office:value="1.96165604940836" calcext:value-type="float">
            <text:p>1.9617</text:p>
          </table:table-cell>
          <table:table-cell table:formula="of:=COS([.E193])*[.D193]" office:value-type="float" office:value="0.177925902426938" calcext:value-type="float">
            <text:p>0.1779</text:p>
          </table:table-cell>
          <table:table-cell table:formula="of:=SIN([.E193])*[.D193]" office:value-type="float" office:value="-0.431795833912775" calcext:value-type="float">
            <text:p>-0.43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666054870002" calcext:value-type="float">
            <text:p>-0.2167</text:p>
          </table:table-cell>
          <table:table-cell table:formula="of:=RAND()-0.5" office:value-type="float" office:value="-0.498796012951061" calcext:value-type="float">
            <text:p>-0.4988</text:p>
          </table:table-cell>
          <table:table-cell table:formula="of:=RAND()*2*PI()" office:value-type="float" office:value="3.04640084627464" calcext:value-type="float">
            <text:p>3.0464</text:p>
          </table:table-cell>
          <table:table-cell table:formula="of:=COS([.E194])*[.D194]" office:value-type="float" office:value="0.496537803857754" calcext:value-type="float">
            <text:p>0.4965</text:p>
          </table:table-cell>
          <table:table-cell table:formula="of:=SIN([.E194])*[.D194]" office:value-type="float" office:value="-0.0474096179692899" calcext:value-type="float">
            <text:p>-0.04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53716842178255" calcext:value-type="float">
            <text:p>-0.0154</text:p>
          </table:table-cell>
          <table:table-cell table:formula="of:=RAND()-0.5" office:value-type="float" office:value="0.25829141587019" calcext:value-type="float">
            <text:p>0.2583</text:p>
          </table:table-cell>
          <table:table-cell table:formula="of:=RAND()*2*PI()" office:value-type="float" office:value="0.630254138694657" calcext:value-type="float">
            <text:p>0.6303</text:p>
          </table:table-cell>
          <table:table-cell table:formula="of:=COS([.E195])*[.D195]" office:value-type="float" office:value="0.208667889896748" calcext:value-type="float">
            <text:p>0.2087</text:p>
          </table:table-cell>
          <table:table-cell table:formula="of:=SIN([.E195])*[.D195]" office:value-type="float" office:value="0.152224069181801" calcext:value-type="float">
            <text:p>0.15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0841608429328" calcext:value-type="float">
            <text:p>0.4208</text:p>
          </table:table-cell>
          <table:table-cell table:formula="of:=RAND()-0.5" office:value-type="float" office:value="0.290035858051851" calcext:value-type="float">
            <text:p>0.2900</text:p>
          </table:table-cell>
          <table:table-cell table:formula="of:=RAND()*2*PI()" office:value-type="float" office:value="5.15676726707259" calcext:value-type="float">
            <text:p>5.1568</text:p>
          </table:table-cell>
          <table:table-cell table:formula="of:=COS([.E196])*[.D196]" office:value-type="float" office:value="0.124685438558592" calcext:value-type="float">
            <text:p>0.1247</text:p>
          </table:table-cell>
          <table:table-cell table:formula="of:=SIN([.E196])*[.D196]" office:value-type="float" office:value="-0.261867028026297" calcext:value-type="float">
            <text:p>-0.26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804091420956" calcext:value-type="float">
            <text:p>-0.1480</text:p>
          </table:table-cell>
          <table:table-cell table:formula="of:=RAND()-0.5" office:value-type="float" office:value="-0.391699075233191" calcext:value-type="float">
            <text:p>-0.3917</text:p>
          </table:table-cell>
          <table:table-cell table:formula="of:=RAND()*2*PI()" office:value-type="float" office:value="1.79932179551223" calcext:value-type="float">
            <text:p>1.7993</text:p>
          </table:table-cell>
          <table:table-cell table:formula="of:=COS([.E197])*[.D197]" office:value-type="float" office:value="0.0887361252953979" calcext:value-type="float">
            <text:p>0.0887</text:p>
          </table:table-cell>
          <table:table-cell table:formula="of:=SIN([.E197])*[.D197]" office:value-type="float" office:value="-0.381515485407993" calcext:value-type="float">
            <text:p>-0.38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2602249141783" calcext:value-type="float">
            <text:p>-0.2426</text:p>
          </table:table-cell>
          <table:table-cell table:formula="of:=RAND()-0.5" office:value-type="float" office:value="-0.117571433540434" calcext:value-type="float">
            <text:p>-0.1176</text:p>
          </table:table-cell>
          <table:table-cell table:formula="of:=RAND()*2*PI()" office:value-type="float" office:value="3.16253349056828" calcext:value-type="float">
            <text:p>3.1625</text:p>
          </table:table-cell>
          <table:table-cell table:formula="of:=COS([.E198])*[.D198]" office:value-type="float" office:value="0.117545655849099" calcext:value-type="float">
            <text:p>0.1175</text:p>
          </table:table-cell>
          <table:table-cell table:formula="of:=SIN([.E198])*[.D198]" office:value-type="float" office:value="0.0024618642849896" calcext:value-type="float">
            <text:p>0.00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2748744012788" calcext:value-type="float">
            <text:p>0.1627</text:p>
          </table:table-cell>
          <table:table-cell table:formula="of:=RAND()-0.5" office:value-type="float" office:value="-0.210604406660423" calcext:value-type="float">
            <text:p>-0.2106</text:p>
          </table:table-cell>
          <table:table-cell table:formula="of:=RAND()*2*PI()" office:value-type="float" office:value="0.557216619405956" calcext:value-type="float">
            <text:p>0.5572</text:p>
          </table:table-cell>
          <table:table-cell table:formula="of:=COS([.E199])*[.D199]" office:value-type="float" office:value="-0.178746345570148" calcext:value-type="float">
            <text:p>-0.1787</text:p>
          </table:table-cell>
          <table:table-cell table:formula="of:=SIN([.E199])*[.D199]" office:value-type="float" office:value="-0.111373066987067" calcext:value-type="float">
            <text:p>-0.11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5616126498207" calcext:value-type="float">
            <text:p>-0.4156</text:p>
          </table:table-cell>
          <table:table-cell table:formula="of:=RAND()-0.5" office:value-type="float" office:value="0.249867428326979" calcext:value-type="float">
            <text:p>0.2499</text:p>
          </table:table-cell>
          <table:table-cell table:formula="of:=RAND()*2*PI()" office:value-type="float" office:value="5.06518140653103" calcext:value-type="float">
            <text:p>5.0652</text:p>
          </table:table-cell>
          <table:table-cell table:formula="of:=COS([.E200])*[.D200]" office:value-type="float" office:value="0.0863340929076664" calcext:value-type="float">
            <text:p>0.0863</text:p>
          </table:table-cell>
          <table:table-cell table:formula="of:=SIN([.E200])*[.D200]" office:value-type="float" office:value="-0.234478476923893" calcext:value-type="float">
            <text:p>-0.23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20659587346017" calcext:value-type="float">
            <text:p>-0.0521</text:p>
          </table:table-cell>
          <table:table-cell table:formula="of:=RAND()-0.5" office:value-type="float" office:value="0.149906436912715" calcext:value-type="float">
            <text:p>0.1499</text:p>
          </table:table-cell>
          <table:table-cell table:formula="of:=RAND()*2*PI()" office:value-type="float" office:value="4.08561348240652" calcext:value-type="float">
            <text:p>4.0856</text:p>
          </table:table-cell>
          <table:table-cell table:formula="of:=COS([.E201])*[.D201]" office:value-type="float" office:value="-0.0879255538613196" calcext:value-type="float">
            <text:p>-0.0879</text:p>
          </table:table-cell>
          <table:table-cell table:formula="of:=SIN([.E201])*[.D201]" office:value-type="float" office:value="-0.121412671521741" calcext:value-type="float">
            <text:p>-0.12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434540768154" calcext:value-type="float">
            <text:p>0.2243</text:p>
          </table:table-cell>
          <table:table-cell table:formula="of:=RAND()-0.5" office:value-type="float" office:value="0.0117718728724867" calcext:value-type="float">
            <text:p>0.0118</text:p>
          </table:table-cell>
          <table:table-cell table:formula="of:=RAND()*2*PI()" office:value-type="float" office:value="0.601336183517179" calcext:value-type="float">
            <text:p>0.6013</text:p>
          </table:table-cell>
          <table:table-cell table:formula="of:=COS([.E202])*[.D202]" office:value-type="float" office:value="0.00970685578787724" calcext:value-type="float">
            <text:p>0.0097</text:p>
          </table:table-cell>
          <table:table-cell table:formula="of:=SIN([.E202])*[.D202]" office:value-type="float" office:value="0.00665987549728542" calcext:value-type="float">
            <text:p>0.00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16823320556432" calcext:value-type="float">
            <text:p>0.0417</text:p>
          </table:table-cell>
          <table:table-cell table:formula="of:=RAND()-0.5" office:value-type="float" office:value="-0.00884966109879315" calcext:value-type="float">
            <text:p>-0.0088</text:p>
          </table:table-cell>
          <table:table-cell table:formula="of:=RAND()*2*PI()" office:value-type="float" office:value="4.52208288724633" calcext:value-type="float">
            <text:p>4.5221</text:p>
          </table:table-cell>
          <table:table-cell table:formula="of:=COS([.E203])*[.D203]" office:value-type="float" office:value="0.00167399721093841" calcext:value-type="float">
            <text:p>0.0017</text:p>
          </table:table-cell>
          <table:table-cell table:formula="of:=SIN([.E203])*[.D203]" office:value-type="float" office:value="0.00868989268640662" calcext:value-type="float">
            <text:p>0.00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27360371593386" calcext:value-type="float">
            <text:p>0.0327</text:p>
          </table:table-cell>
          <table:table-cell table:formula="of:=RAND()-0.5" office:value-type="float" office:value="0.380798906320706" calcext:value-type="float">
            <text:p>0.3808</text:p>
          </table:table-cell>
          <table:table-cell table:formula="of:=RAND()*2*PI()" office:value-type="float" office:value="3.08430783617864" calcext:value-type="float">
            <text:p>3.0843</text:p>
          </table:table-cell>
          <table:table-cell table:formula="of:=COS([.E204])*[.D204]" office:value-type="float" office:value="-0.380174271779128" calcext:value-type="float">
            <text:p>-0.3802</text:p>
          </table:table-cell>
          <table:table-cell table:formula="of:=SIN([.E204])*[.D204]" office:value-type="float" office:value="0.0218020671555668" calcext:value-type="float">
            <text:p>0.02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5078490190208" calcext:value-type="float">
            <text:p>-0.3251</text:p>
          </table:table-cell>
          <table:table-cell table:formula="of:=RAND()-0.5" office:value-type="float" office:value="0.434716999297962" calcext:value-type="float">
            <text:p>0.4347</text:p>
          </table:table-cell>
          <table:table-cell table:formula="of:=RAND()*2*PI()" office:value-type="float" office:value="3.53366726091094" calcext:value-type="float">
            <text:p>3.5337</text:p>
          </table:table-cell>
          <table:table-cell table:formula="of:=COS([.E205])*[.D205]" office:value-type="float" office:value="-0.401729946697497" calcext:value-type="float">
            <text:p>-0.4017</text:p>
          </table:table-cell>
          <table:table-cell table:formula="of:=SIN([.E205])*[.D205]" office:value-type="float" office:value="-0.166108155745135" calcext:value-type="float">
            <text:p>-0.16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4001986021176" calcext:value-type="float">
            <text:p>0.2740</text:p>
          </table:table-cell>
          <table:table-cell table:formula="of:=RAND()-0.5" office:value-type="float" office:value="0.330080538522452" calcext:value-type="float">
            <text:p>0.3301</text:p>
          </table:table-cell>
          <table:table-cell table:formula="of:=RAND()*2*PI()" office:value-type="float" office:value="5.76335417956657" calcext:value-type="float">
            <text:p>5.7634</text:p>
          </table:table-cell>
          <table:table-cell table:formula="of:=COS([.E206])*[.D206]" office:value-type="float" office:value="0.286477914921961" calcext:value-type="float">
            <text:p>0.2865</text:p>
          </table:table-cell>
          <table:table-cell table:formula="of:=SIN([.E206])*[.D206]" office:value-type="float" office:value="-0.163962087609416" calcext:value-type="float">
            <text:p>-0.16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3372290534899" calcext:value-type="float">
            <text:p>-0.3934</text:p>
          </table:table-cell>
          <table:table-cell table:formula="of:=RAND()-0.5" office:value-type="float" office:value="-0.345078319776803" calcext:value-type="float">
            <text:p>-0.3451</text:p>
          </table:table-cell>
          <table:table-cell table:formula="of:=RAND()*2*PI()" office:value-type="float" office:value="6.19259572896004" calcext:value-type="float">
            <text:p>6.1926</text:p>
          </table:table-cell>
          <table:table-cell table:formula="of:=COS([.E207])*[.D207]" office:value-type="float" office:value="-0.343663350103373" calcext:value-type="float">
            <text:p>-0.3437</text:p>
          </table:table-cell>
          <table:table-cell table:formula="of:=SIN([.E207])*[.D207]" office:value-type="float" office:value="0.0312177605812523" calcext:value-type="float">
            <text:p>0.03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2269988451153" calcext:value-type="float">
            <text:p>0.2923</text:p>
          </table:table-cell>
          <table:table-cell table:formula="of:=RAND()-0.5" office:value-type="float" office:value="-0.242403412237763" calcext:value-type="float">
            <text:p>-0.2424</text:p>
          </table:table-cell>
          <table:table-cell table:formula="of:=RAND()*2*PI()" office:value-type="float" office:value="3.4809949100961" calcext:value-type="float">
            <text:p>3.4810</text:p>
          </table:table-cell>
          <table:table-cell table:formula="of:=COS([.E208])*[.D208]" office:value-type="float" office:value="0.2285752276313" calcext:value-type="float">
            <text:p>0.2286</text:p>
          </table:table-cell>
          <table:table-cell table:formula="of:=SIN([.E208])*[.D208]" office:value-type="float" office:value="0.0807017941424496" calcext:value-type="float">
            <text:p>0.08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17091669794172" calcext:value-type="float">
            <text:p>-0.0717</text:p>
          </table:table-cell>
          <table:table-cell table:formula="of:=RAND()-0.5" office:value-type="float" office:value="-0.131743311416358" calcext:value-type="float">
            <text:p>-0.1317</text:p>
          </table:table-cell>
          <table:table-cell table:formula="of:=RAND()*2*PI()" office:value-type="float" office:value="1.5945719186523" calcext:value-type="float">
            <text:p>1.5946</text:p>
          </table:table-cell>
          <table:table-cell table:formula="of:=COS([.E209])*[.D209]" office:value-type="float" office:value="0.00313198010907432" calcext:value-type="float">
            <text:p>0.0031</text:p>
          </table:table-cell>
          <table:table-cell table:formula="of:=SIN([.E209])*[.D209]" office:value-type="float" office:value="-0.131706077321982" calcext:value-type="float">
            <text:p>-0.13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4305310929194" calcext:value-type="float">
            <text:p>-0.4143</text:p>
          </table:table-cell>
          <table:table-cell table:formula="of:=RAND()-0.5" office:value-type="float" office:value="-0.414240812882781" calcext:value-type="float">
            <text:p>-0.4142</text:p>
          </table:table-cell>
          <table:table-cell table:formula="of:=RAND()*2*PI()" office:value-type="float" office:value="1.2399836581594" calcext:value-type="float">
            <text:p>1.2400</text:p>
          </table:table-cell>
          <table:table-cell table:formula="of:=COS([.E210])*[.D210]" office:value-type="float" office:value="-0.134550279313693" calcext:value-type="float">
            <text:p>-0.1346</text:p>
          </table:table-cell>
          <table:table-cell table:formula="of:=SIN([.E210])*[.D210]" office:value-type="float" office:value="-0.391780133996601" calcext:value-type="float">
            <text:p>-0.39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2789314100519" calcext:value-type="float">
            <text:p>0.4628</text:p>
          </table:table-cell>
          <table:table-cell table:formula="of:=RAND()-0.5" office:value-type="float" office:value="-0.260480016935617" calcext:value-type="float">
            <text:p>-0.2605</text:p>
          </table:table-cell>
          <table:table-cell table:formula="of:=RAND()*2*PI()" office:value-type="float" office:value="1.33351383191798" calcext:value-type="float">
            <text:p>1.3335</text:p>
          </table:table-cell>
          <table:table-cell table:formula="of:=COS([.E211])*[.D211]" office:value-type="float" office:value="-0.0612289891808902" calcext:value-type="float">
            <text:p>-0.0612</text:p>
          </table:table-cell>
          <table:table-cell table:formula="of:=SIN([.E211])*[.D211]" office:value-type="float" office:value="-0.253181456877603" calcext:value-type="float">
            <text:p>-0.25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7589741284028" calcext:value-type="float">
            <text:p>0.1576</text:p>
          </table:table-cell>
          <table:table-cell table:formula="of:=RAND()-0.5" office:value-type="float" office:value="0.129661905113608" calcext:value-type="float">
            <text:p>0.1297</text:p>
          </table:table-cell>
          <table:table-cell table:formula="of:=RAND()*2*PI()" office:value-type="float" office:value="6.26682094901267" calcext:value-type="float">
            <text:p>6.2668</text:p>
          </table:table-cell>
          <table:table-cell table:formula="of:=COS([.E212])*[.D212]" office:value-type="float" office:value="0.129644544276443" calcext:value-type="float">
            <text:p>0.1296</text:p>
          </table:table-cell>
          <table:table-cell table:formula="of:=SIN([.E212])*[.D212]" office:value-type="float" office:value="-0.00212173915538608" calcext:value-type="float">
            <text:p>-0.00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1084049651399" calcext:value-type="float">
            <text:p>-0.4511</text:p>
          </table:table-cell>
          <table:table-cell table:formula="of:=RAND()-0.5" office:value-type="float" office:value="-0.180850413860753" calcext:value-type="float">
            <text:p>-0.1809</text:p>
          </table:table-cell>
          <table:table-cell table:formula="of:=RAND()*2*PI()" office:value-type="float" office:value="5.6497688691739" calcext:value-type="float">
            <text:p>5.6498</text:p>
          </table:table-cell>
          <table:table-cell table:formula="of:=COS([.E213])*[.D213]" office:value-type="float" office:value="-0.145767245696928" calcext:value-type="float">
            <text:p>-0.1458</text:p>
          </table:table-cell>
          <table:table-cell table:formula="of:=SIN([.E213])*[.D213]" office:value-type="float" office:value="0.107045701807859" calcext:value-type="float">
            <text:p>0.10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7724377643317" calcext:value-type="float">
            <text:p>-0.3477</text:p>
          </table:table-cell>
          <table:table-cell table:formula="of:=RAND()-0.5" office:value-type="float" office:value="0.440553782507777" calcext:value-type="float">
            <text:p>0.4406</text:p>
          </table:table-cell>
          <table:table-cell table:formula="of:=RAND()*2*PI()" office:value-type="float" office:value="0.927540089664936" calcext:value-type="float">
            <text:p>0.9275</text:p>
          </table:table-cell>
          <table:table-cell table:formula="of:=COS([.E214])*[.D214]" office:value-type="float" office:value="0.264245958270561" calcext:value-type="float">
            <text:p>0.2642</text:p>
          </table:table-cell>
          <table:table-cell table:formula="of:=SIN([.E214])*[.D214]" office:value-type="float" office:value="0.352507742921461" calcext:value-type="float">
            <text:p>0.35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280977002345" calcext:value-type="float">
            <text:p>-0.3428</text:p>
          </table:table-cell>
          <table:table-cell table:formula="of:=RAND()-0.5" office:value-type="float" office:value="-0.124458078527823" calcext:value-type="float">
            <text:p>-0.1245</text:p>
          </table:table-cell>
          <table:table-cell table:formula="of:=RAND()*2*PI()" office:value-type="float" office:value="5.95125280254985" calcext:value-type="float">
            <text:p>5.9513</text:p>
          </table:table-cell>
          <table:table-cell table:formula="of:=COS([.E215])*[.D215]" office:value-type="float" office:value="-0.117664454998414" calcext:value-type="float">
            <text:p>-0.1177</text:p>
          </table:table-cell>
          <table:table-cell table:formula="of:=SIN([.E215])*[.D215]" office:value-type="float" office:value="0.0405572353688473" calcext:value-type="float">
            <text:p>0.04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5711193764582" calcext:value-type="float">
            <text:p>0.1157</text:p>
          </table:table-cell>
          <table:table-cell table:formula="of:=RAND()-0.5" office:value-type="float" office:value="-0.158976048929617" calcext:value-type="float">
            <text:p>-0.1590</text:p>
          </table:table-cell>
          <table:table-cell table:formula="of:=RAND()*2*PI()" office:value-type="float" office:value="5.34997427848585" calcext:value-type="float">
            <text:p>5.3500</text:p>
          </table:table-cell>
          <table:table-cell table:formula="of:=COS([.E216])*[.D216]" office:value-type="float" office:value="-0.0946315868863946" calcext:value-type="float">
            <text:p>-0.0946</text:p>
          </table:table-cell>
          <table:table-cell table:formula="of:=SIN([.E216])*[.D216]" office:value-type="float" office:value="0.127742893722644" calcext:value-type="float">
            <text:p>0.12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4759057797492" calcext:value-type="float">
            <text:p>-0.1548</text:p>
          </table:table-cell>
          <table:table-cell table:formula="of:=RAND()-0.5" office:value-type="float" office:value="0.178946710657328" calcext:value-type="float">
            <text:p>0.1789</text:p>
          </table:table-cell>
          <table:table-cell table:formula="of:=RAND()*2*PI()" office:value-type="float" office:value="5.39575901495247" calcext:value-type="float">
            <text:p>5.3958</text:p>
          </table:table-cell>
          <table:table-cell table:formula="of:=COS([.E217])*[.D217]" office:value-type="float" office:value="0.112988723851138" calcext:value-type="float">
            <text:p>0.1130</text:p>
          </table:table-cell>
          <table:table-cell table:formula="of:=SIN([.E217])*[.D217]" office:value-type="float" office:value="-0.138764093113344" calcext:value-type="float">
            <text:p>-0.13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96756858378649" calcext:value-type="float">
            <text:p>-0.0697</text:p>
          </table:table-cell>
          <table:table-cell table:formula="of:=RAND()-0.5" office:value-type="float" office:value="0.458099362673238" calcext:value-type="float">
            <text:p>0.4581</text:p>
          </table:table-cell>
          <table:table-cell table:formula="of:=RAND()*2*PI()" office:value-type="float" office:value="6.16911945599332" calcext:value-type="float">
            <text:p>6.1691</text:p>
          </table:table-cell>
          <table:table-cell table:formula="of:=COS([.E218])*[.D218]" office:value-type="float" office:value="0.455122422905695" calcext:value-type="float">
            <text:p>0.4551</text:p>
          </table:table-cell>
          <table:table-cell table:formula="of:=SIN([.E218])*[.D218]" office:value-type="float" office:value="-0.0521402555620529" calcext:value-type="float">
            <text:p>-0.05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1480380501598" calcext:value-type="float">
            <text:p>-0.4615</text:p>
          </table:table-cell>
          <table:table-cell table:formula="of:=RAND()-0.5" office:value-type="float" office:value="0.0194654548540711" calcext:value-type="float">
            <text:p>0.0195</text:p>
          </table:table-cell>
          <table:table-cell table:formula="of:=RAND()*2*PI()" office:value-type="float" office:value="0.394300355255338" calcext:value-type="float">
            <text:p>0.3943</text:p>
          </table:table-cell>
          <table:table-cell table:formula="of:=COS([.E219])*[.D219]" office:value-type="float" office:value="0.0179717842217787" calcext:value-type="float">
            <text:p>0.0180</text:p>
          </table:table-cell>
          <table:table-cell table:formula="of:=SIN([.E219])*[.D219]" office:value-type="float" office:value="0.00747789439359156" calcext:value-type="float">
            <text:p>0.00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6682626744732" calcext:value-type="float">
            <text:p>-0.3367</text:p>
          </table:table-cell>
          <table:table-cell table:formula="of:=RAND()-0.5" office:value-type="float" office:value="0.363532801391557" calcext:value-type="float">
            <text:p>0.3635</text:p>
          </table:table-cell>
          <table:table-cell table:formula="of:=RAND()*2*PI()" office:value-type="float" office:value="3.94306985931532" calcext:value-type="float">
            <text:p>3.9431</text:p>
          </table:table-cell>
          <table:table-cell table:formula="of:=COS([.E220])*[.D220]" office:value-type="float" office:value="-0.252890236239472" calcext:value-type="float">
            <text:p>-0.2529</text:p>
          </table:table-cell>
          <table:table-cell table:formula="of:=SIN([.E220])*[.D220]" office:value-type="float" office:value="-0.261156325028396" calcext:value-type="float">
            <text:p>-0.26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72042565699667" calcext:value-type="float">
            <text:p>0.0972</text:p>
          </table:table-cell>
          <table:table-cell table:formula="of:=RAND()-0.5" office:value-type="float" office:value="-0.0459985351189971" calcext:value-type="float">
            <text:p>-0.0460</text:p>
          </table:table-cell>
          <table:table-cell table:formula="of:=RAND()*2*PI()" office:value-type="float" office:value="4.48496635294226" calcext:value-type="float">
            <text:p>4.4850</text:p>
          </table:table-cell>
          <table:table-cell table:formula="of:=COS([.E221])*[.D221]" office:value-type="float" office:value="0.0103711640479087" calcext:value-type="float">
            <text:p>0.0104</text:p>
          </table:table-cell>
          <table:table-cell table:formula="of:=SIN([.E221])*[.D221]" office:value-type="float" office:value="0.0448141070354523" calcext:value-type="float">
            <text:p>0.04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9317007679492" calcext:value-type="float">
            <text:p>0.3293</text:p>
          </table:table-cell>
          <table:table-cell table:formula="of:=RAND()-0.5" office:value-type="float" office:value="-0.327676488552243" calcext:value-type="float">
            <text:p>-0.3277</text:p>
          </table:table-cell>
          <table:table-cell table:formula="of:=RAND()*2*PI()" office:value-type="float" office:value="3.71788916845855" calcext:value-type="float">
            <text:p>3.7179</text:p>
          </table:table-cell>
          <table:table-cell table:formula="of:=COS([.E222])*[.D222]" office:value-type="float" office:value="0.274752314445079" calcext:value-type="float">
            <text:p>0.2748</text:p>
          </table:table-cell>
          <table:table-cell table:formula="of:=SIN([.E222])*[.D222]" office:value-type="float" office:value="0.178558244998657" calcext:value-type="float">
            <text:p>0.17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1591291232035" calcext:value-type="float">
            <text:p>-0.4516</text:p>
          </table:table-cell>
          <table:table-cell table:formula="of:=RAND()-0.5" office:value-type="float" office:value="-0.425230848602951" calcext:value-type="float">
            <text:p>-0.4252</text:p>
          </table:table-cell>
          <table:table-cell table:formula="of:=RAND()*2*PI()" office:value-type="float" office:value="2.2874231326064" calcext:value-type="float">
            <text:p>2.2874</text:p>
          </table:table-cell>
          <table:table-cell table:formula="of:=COS([.E223])*[.D223]" office:value-type="float" office:value="0.279310730677035" calcext:value-type="float">
            <text:p>0.2793</text:p>
          </table:table-cell>
          <table:table-cell table:formula="of:=SIN([.E223])*[.D223]" office:value-type="float" office:value="-0.320634979894967" calcext:value-type="float">
            <text:p>-0.32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59311029501259" calcext:value-type="float">
            <text:p>0.0559</text:p>
          </table:table-cell>
          <table:table-cell table:formula="of:=RAND()-0.5" office:value-type="float" office:value="-0.493748183362186" calcext:value-type="float">
            <text:p>-0.4937</text:p>
          </table:table-cell>
          <table:table-cell table:formula="of:=RAND()*2*PI()" office:value-type="float" office:value="2.27280942656117" calcext:value-type="float">
            <text:p>2.2728</text:p>
          </table:table-cell>
          <table:table-cell table:formula="of:=COS([.E224])*[.D224]" office:value-type="float" office:value="0.318840893596108" calcext:value-type="float">
            <text:p>0.3188</text:p>
          </table:table-cell>
          <table:table-cell table:formula="of:=SIN([.E224])*[.D224]" office:value-type="float" office:value="-0.376998346341591" calcext:value-type="float">
            <text:p>-0.37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8333402359858" calcext:value-type="float">
            <text:p>0.4083</text:p>
          </table:table-cell>
          <table:table-cell table:formula="of:=RAND()-0.5" office:value-type="float" office:value="0.204846850363538" calcext:value-type="float">
            <text:p>0.2048</text:p>
          </table:table-cell>
          <table:table-cell table:formula="of:=RAND()*2*PI()" office:value-type="float" office:value="2.13890716254869" calcext:value-type="float">
            <text:p>2.1389</text:p>
          </table:table-cell>
          <table:table-cell table:formula="of:=COS([.E225])*[.D225]" office:value-type="float" office:value="-0.110215921765913" calcext:value-type="float">
            <text:p>-0.1102</text:p>
          </table:table-cell>
          <table:table-cell table:formula="of:=SIN([.E225])*[.D225]" office:value-type="float" office:value="0.172669287058097" calcext:value-type="float">
            <text:p>0.17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6601804755628" calcext:value-type="float">
            <text:p>-0.3866</text:p>
          </table:table-cell>
          <table:table-cell table:formula="of:=RAND()-0.5" office:value-type="float" office:value="0.224299696274102" calcext:value-type="float">
            <text:p>0.2243</text:p>
          </table:table-cell>
          <table:table-cell table:formula="of:=RAND()*2*PI()" office:value-type="float" office:value="5.80138489137837" calcext:value-type="float">
            <text:p>5.8014</text:p>
          </table:table-cell>
          <table:table-cell table:formula="of:=COS([.E226])*[.D226]" office:value-type="float" office:value="0.198765887885326" calcext:value-type="float">
            <text:p>0.1988</text:p>
          </table:table-cell>
          <table:table-cell table:formula="of:=SIN([.E226])*[.D226]" office:value-type="float" office:value="-0.103934958324003" calcext:value-type="float">
            <text:p>-0.10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6968191284686" calcext:value-type="float">
            <text:p>-0.4270</text:p>
          </table:table-cell>
          <table:table-cell table:formula="of:=RAND()-0.5" office:value-type="float" office:value="0.449414717731997" calcext:value-type="float">
            <text:p>0.4494</text:p>
          </table:table-cell>
          <table:table-cell table:formula="of:=RAND()*2*PI()" office:value-type="float" office:value="1.68902727398842" calcext:value-type="float">
            <text:p>1.6890</text:p>
          </table:table-cell>
          <table:table-cell table:formula="of:=COS([.E227])*[.D227]" office:value-type="float" office:value="-0.053011023116777" calcext:value-type="float">
            <text:p>-0.0530</text:p>
          </table:table-cell>
          <table:table-cell table:formula="of:=SIN([.E227])*[.D227]" office:value-type="float" office:value="0.446277290417341" calcext:value-type="float">
            <text:p>0.44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1221227804199" calcext:value-type="float">
            <text:p>0.3712</text:p>
          </table:table-cell>
          <table:table-cell table:formula="of:=RAND()-0.5" office:value-type="float" office:value="-0.175781644880772" calcext:value-type="float">
            <text:p>-0.1758</text:p>
          </table:table-cell>
          <table:table-cell table:formula="of:=RAND()*2*PI()" office:value-type="float" office:value="4.82036362689926" calcext:value-type="float">
            <text:p>4.8204</text:p>
          </table:table-cell>
          <table:table-cell table:formula="of:=COS([.E228])*[.D228]" office:value-type="float" office:value="-0.0189431027392769" calcext:value-type="float">
            <text:p>-0.0189</text:p>
          </table:table-cell>
          <table:table-cell table:formula="of:=SIN([.E228])*[.D228]" office:value-type="float" office:value="0.174757962724446" calcext:value-type="float">
            <text:p>0.17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39301994815469" calcext:value-type="float">
            <text:p>0.0639</text:p>
          </table:table-cell>
          <table:table-cell table:formula="of:=RAND()-0.5" office:value-type="float" office:value="0.467504260363057" calcext:value-type="float">
            <text:p>0.4675</text:p>
          </table:table-cell>
          <table:table-cell table:formula="of:=RAND()*2*PI()" office:value-type="float" office:value="4.72029840790124" calcext:value-type="float">
            <text:p>4.7203</text:p>
          </table:table-cell>
          <table:table-cell table:formula="of:=COS([.E229])*[.D229]" office:value-type="float" office:value="0.00369765250713597" calcext:value-type="float">
            <text:p>0.0037</text:p>
          </table:table-cell>
          <table:table-cell table:formula="of:=SIN([.E229])*[.D229]" office:value-type="float" office:value="-0.467489637129579" calcext:value-type="float">
            <text:p>-0.46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9995625242591" calcext:value-type="float">
            <text:p>-0.1400</text:p>
          </table:table-cell>
          <table:table-cell table:formula="of:=RAND()-0.5" office:value-type="float" office:value="-0.418171077035368" calcext:value-type="float">
            <text:p>-0.4182</text:p>
          </table:table-cell>
          <table:table-cell table:formula="of:=RAND()*2*PI()" office:value-type="float" office:value="3.24972614521233" calcext:value-type="float">
            <text:p>3.2497</text:p>
          </table:table-cell>
          <table:table-cell table:formula="of:=COS([.E230])*[.D230]" office:value-type="float" office:value="0.415728652077456" calcext:value-type="float">
            <text:p>0.4157</text:p>
          </table:table-cell>
          <table:table-cell table:formula="of:=SIN([.E230])*[.D230]" office:value-type="float" office:value="0.0451302283484246" calcext:value-type="float">
            <text:p>0.04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5398241411895" calcext:value-type="float">
            <text:p>0.3354</text:p>
          </table:table-cell>
          <table:table-cell table:formula="of:=RAND()-0.5" office:value-type="float" office:value="-0.0702523067593575" calcext:value-type="float">
            <text:p>-0.0703</text:p>
          </table:table-cell>
          <table:table-cell table:formula="of:=RAND()*2*PI()" office:value-type="float" office:value="6.07789677510536" calcext:value-type="float">
            <text:p>6.0779</text:p>
          </table:table-cell>
          <table:table-cell table:formula="of:=COS([.E231])*[.D231]" office:value-type="float" office:value="-0.0687771634423475" calcext:value-type="float">
            <text:p>-0.0688</text:p>
          </table:table-cell>
          <table:table-cell table:formula="of:=SIN([.E231])*[.D231]" office:value-type="float" office:value="0.014320907577227" calcext:value-type="float">
            <text:p>0.01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143783618696" calcext:value-type="float">
            <text:p>-0.3514</text:p>
          </table:table-cell>
          <table:table-cell table:formula="of:=RAND()-0.5" office:value-type="float" office:value="0.0207071555778384" calcext:value-type="float">
            <text:p>0.0207</text:p>
          </table:table-cell>
          <table:table-cell table:formula="of:=RAND()*2*PI()" office:value-type="float" office:value="4.35630203200256" calcext:value-type="float">
            <text:p>4.3563</text:p>
          </table:table-cell>
          <table:table-cell table:formula="of:=COS([.E232])*[.D232]" office:value-type="float" office:value="-0.00721870769509715" calcext:value-type="float">
            <text:p>-0.0072</text:p>
          </table:table-cell>
          <table:table-cell table:formula="of:=SIN([.E232])*[.D232]" office:value-type="float" office:value="-0.0194081568248391" calcext:value-type="float">
            <text:p>-0.01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2287090923637" calcext:value-type="float">
            <text:p>-0.4323</text:p>
          </table:table-cell>
          <table:table-cell table:formula="of:=RAND()-0.5" office:value-type="float" office:value="-0.448064942378551" calcext:value-type="float">
            <text:p>-0.4481</text:p>
          </table:table-cell>
          <table:table-cell table:formula="of:=RAND()*2*PI()" office:value-type="float" office:value="4.73195433936042" calcext:value-type="float">
            <text:p>4.7320</text:p>
          </table:table-cell>
          <table:table-cell table:formula="of:=COS([.E233])*[.D233]" office:value-type="float" office:value="-0.00876599214202079" calcext:value-type="float">
            <text:p>-0.0088</text:p>
          </table:table-cell>
          <table:table-cell table:formula="of:=SIN([.E233])*[.D233]" office:value-type="float" office:value="0.447979184751323" calcext:value-type="float">
            <text:p>0.44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1991624226794" calcext:value-type="float">
            <text:p>-0.4820</text:p>
          </table:table-cell>
          <table:table-cell table:formula="of:=RAND()-0.5" office:value-type="float" office:value="-0.436182731064037" calcext:value-type="float">
            <text:p>-0.4362</text:p>
          </table:table-cell>
          <table:table-cell table:formula="of:=RAND()*2*PI()" office:value-type="float" office:value="5.53636811467444" calcext:value-type="float">
            <text:p>5.5364</text:p>
          </table:table-cell>
          <table:table-cell table:formula="of:=COS([.E234])*[.D234]" office:value-type="float" office:value="-0.320094740300749" calcext:value-type="float">
            <text:p>-0.3201</text:p>
          </table:table-cell>
          <table:table-cell table:formula="of:=SIN([.E234])*[.D234]" office:value-type="float" office:value="0.296301758533893" calcext:value-type="float">
            <text:p>0.29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8224300025031" calcext:value-type="float">
            <text:p>0.4182</text:p>
          </table:table-cell>
          <table:table-cell table:formula="of:=RAND()-0.5" office:value-type="float" office:value="-0.390409272629768" calcext:value-type="float">
            <text:p>-0.3904</text:p>
          </table:table-cell>
          <table:table-cell table:formula="of:=RAND()*2*PI()" office:value-type="float" office:value="1.70858722309309" calcext:value-type="float">
            <text:p>1.7086</text:p>
          </table:table-cell>
          <table:table-cell table:formula="of:=COS([.E235])*[.D235]" office:value-type="float" office:value="0.0536247773404406" calcext:value-type="float">
            <text:p>0.0536</text:p>
          </table:table-cell>
          <table:table-cell table:formula="of:=SIN([.E235])*[.D235]" office:value-type="float" office:value="-0.386708913021787" calcext:value-type="float">
            <text:p>-0.38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1284722341225" calcext:value-type="float">
            <text:p>-0.3613</text:p>
          </table:table-cell>
          <table:table-cell table:formula="of:=RAND()-0.5" office:value-type="float" office:value="-0.109922496601939" calcext:value-type="float">
            <text:p>-0.1099</text:p>
          </table:table-cell>
          <table:table-cell table:formula="of:=RAND()*2*PI()" office:value-type="float" office:value="4.32086792517264" calcext:value-type="float">
            <text:p>4.3209</text:p>
          </table:table-cell>
          <table:table-cell table:formula="of:=COS([.E236])*[.D236]" office:value-type="float" office:value="0.0419458544829073" calcext:value-type="float">
            <text:p>0.0419</text:p>
          </table:table-cell>
          <table:table-cell table:formula="of:=SIN([.E236])*[.D236]" office:value-type="float" office:value="0.101604628589952" calcext:value-type="float">
            <text:p>0.10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9648715136573" calcext:value-type="float">
            <text:p>-0.2496</text:p>
          </table:table-cell>
          <table:table-cell table:formula="of:=RAND()-0.5" office:value-type="float" office:value="0.28834804543294" calcext:value-type="float">
            <text:p>0.2883</text:p>
          </table:table-cell>
          <table:table-cell table:formula="of:=RAND()*2*PI()" office:value-type="float" office:value="0.254640373376511" calcext:value-type="float">
            <text:p>0.2546</text:p>
          </table:table-cell>
          <table:table-cell table:formula="of:=COS([.E237])*[.D237]" office:value-type="float" office:value="0.279049959157231" calcext:value-type="float">
            <text:p>0.2790</text:p>
          </table:table-cell>
          <table:table-cell table:formula="of:=SIN([.E237])*[.D237]" office:value-type="float" office:value="0.0726341214536557" calcext:value-type="float">
            <text:p>0.07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58152815606445" calcext:value-type="float">
            <text:p>0.0358</text:p>
          </table:table-cell>
          <table:table-cell table:formula="of:=RAND()-0.5" office:value-type="float" office:value="0.230704813962802" calcext:value-type="float">
            <text:p>0.2307</text:p>
          </table:table-cell>
          <table:table-cell table:formula="of:=RAND()*2*PI()" office:value-type="float" office:value="1.53250955458001" calcext:value-type="float">
            <text:p>1.5325</text:p>
          </table:table-cell>
          <table:table-cell table:formula="of:=COS([.E238])*[.D238]" office:value-type="float" office:value="0.00883078481809378" calcext:value-type="float">
            <text:p>0.0088</text:p>
          </table:table-cell>
          <table:table-cell table:formula="of:=SIN([.E238])*[.D238]" office:value-type="float" office:value="0.230535742185692" calcext:value-type="float">
            <text:p>0.23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7010366125032" calcext:value-type="float">
            <text:p>0.3170</text:p>
          </table:table-cell>
          <table:table-cell table:formula="of:=RAND()-0.5" office:value-type="float" office:value="-0.405937200644985" calcext:value-type="float">
            <text:p>-0.4059</text:p>
          </table:table-cell>
          <table:table-cell table:formula="of:=RAND()*2*PI()" office:value-type="float" office:value="2.474054226312" calcext:value-type="float">
            <text:p>2.4741</text:p>
          </table:table-cell>
          <table:table-cell table:formula="of:=COS([.E239])*[.D239]" office:value-type="float" office:value="0.318801924723157" calcext:value-type="float">
            <text:p>0.3188</text:p>
          </table:table-cell>
          <table:table-cell table:formula="of:=SIN([.E239])*[.D239]" office:value-type="float" office:value="-0.251297321235817" calcext:value-type="float">
            <text:p>-0.25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2235299311578" calcext:value-type="float">
            <text:p>-0.3622</text:p>
          </table:table-cell>
          <table:table-cell table:formula="of:=RAND()-0.5" office:value-type="float" office:value="0.368111131712794" calcext:value-type="float">
            <text:p>0.3681</text:p>
          </table:table-cell>
          <table:table-cell table:formula="of:=RAND()*2*PI()" office:value-type="float" office:value="0.293924969829066" calcext:value-type="float">
            <text:p>0.2939</text:p>
          </table:table-cell>
          <table:table-cell table:formula="of:=COS([.E240])*[.D240]" office:value-type="float" office:value="0.352324370537825" calcext:value-type="float">
            <text:p>0.3523</text:p>
          </table:table-cell>
          <table:table-cell table:formula="of:=SIN([.E240])*[.D240]" office:value-type="float" office:value="0.106645877632468" calcext:value-type="float">
            <text:p>0.10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70130868582055" calcext:value-type="float">
            <text:p>0.0701</text:p>
          </table:table-cell>
          <table:table-cell table:formula="of:=RAND()-0.5" office:value-type="float" office:value="-0.294567974051461" calcext:value-type="float">
            <text:p>-0.2946</text:p>
          </table:table-cell>
          <table:table-cell table:formula="of:=RAND()*2*PI()" office:value-type="float" office:value="0.539852596650425" calcext:value-type="float">
            <text:p>0.5399</text:p>
          </table:table-cell>
          <table:table-cell table:formula="of:=COS([.E241])*[.D241]" office:value-type="float" office:value="-0.252675829792925" calcext:value-type="float">
            <text:p>-0.2527</text:p>
          </table:table-cell>
          <table:table-cell table:formula="of:=SIN([.E241])*[.D241]" office:value-type="float" office:value="-0.15141075382957" calcext:value-type="float">
            <text:p>-0.15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4297315804288" calcext:value-type="float">
            <text:p>0.4643</text:p>
          </table:table-cell>
          <table:table-cell table:formula="of:=RAND()-0.5" office:value-type="float" office:value="0.421498016919941" calcext:value-type="float">
            <text:p>0.4215</text:p>
          </table:table-cell>
          <table:table-cell table:formula="of:=RAND()*2*PI()" office:value-type="float" office:value="5.37611983127878" calcext:value-type="float">
            <text:p>5.3761</text:p>
          </table:table-cell>
          <table:table-cell table:formula="of:=COS([.E242])*[.D242]" office:value-type="float" office:value="0.259668035132332" calcext:value-type="float">
            <text:p>0.2597</text:p>
          </table:table-cell>
          <table:table-cell table:formula="of:=SIN([.E242])*[.D242]" office:value-type="float" office:value="-0.332013689172535" calcext:value-type="float">
            <text:p>-0.33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9217574391514" calcext:value-type="float">
            <text:p>-0.3992</text:p>
          </table:table-cell>
          <table:table-cell table:formula="of:=RAND()-0.5" office:value-type="float" office:value="0.260504497215152" calcext:value-type="float">
            <text:p>0.2605</text:p>
          </table:table-cell>
          <table:table-cell table:formula="of:=RAND()*2*PI()" office:value-type="float" office:value="1.9414419857429" calcext:value-type="float">
            <text:p>1.9414</text:p>
          </table:table-cell>
          <table:table-cell table:formula="of:=COS([.E243])*[.D243]" office:value-type="float" office:value="-0.094359241361169" calcext:value-type="float">
            <text:p>-0.0944</text:p>
          </table:table-cell>
          <table:table-cell table:formula="of:=SIN([.E243])*[.D243]" office:value-type="float" office:value="0.242814593134481" calcext:value-type="float">
            <text:p>0.24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2255897345021" calcext:value-type="float">
            <text:p>0.3323</text:p>
          </table:table-cell>
          <table:table-cell table:formula="of:=RAND()-0.5" office:value-type="float" office:value="-0.23512697359547" calcext:value-type="float">
            <text:p>-0.2351</text:p>
          </table:table-cell>
          <table:table-cell table:formula="of:=RAND()*2*PI()" office:value-type="float" office:value="4.78896599485614" calcext:value-type="float">
            <text:p>4.7890</text:p>
          </table:table-cell>
          <table:table-cell table:formula="of:=COS([.E244])*[.D244]" office:value-type="float" office:value="-0.0179877294999913" calcext:value-type="float">
            <text:p>-0.0180</text:p>
          </table:table-cell>
          <table:table-cell table:formula="of:=SIN([.E244])*[.D244]" office:value-type="float" office:value="0.234437913528508" calcext:value-type="float">
            <text:p>0.23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51442524697632" calcext:value-type="float">
            <text:p>-0.0351</text:p>
          </table:table-cell>
          <table:table-cell table:formula="of:=RAND()-0.5" office:value-type="float" office:value="0.0536229149438441" calcext:value-type="float">
            <text:p>0.0536</text:p>
          </table:table-cell>
          <table:table-cell table:formula="of:=RAND()*2*PI()" office:value-type="float" office:value="3.55616026274904" calcext:value-type="float">
            <text:p>3.5562</text:p>
          </table:table-cell>
          <table:table-cell table:formula="of:=COS([.E245])*[.D245]" office:value-type="float" office:value="-0.0490805484149138" calcext:value-type="float">
            <text:p>-0.0491</text:p>
          </table:table-cell>
          <table:table-cell table:formula="of:=SIN([.E245])*[.D245]" office:value-type="float" office:value="-0.0215989993834445" calcext:value-type="float">
            <text:p>-0.02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5022574895993" calcext:value-type="float">
            <text:p>-0.4850</text:p>
          </table:table-cell>
          <table:table-cell table:formula="of:=RAND()-0.5" office:value-type="float" office:value="0.0243399241007864" calcext:value-type="float">
            <text:p>0.0243</text:p>
          </table:table-cell>
          <table:table-cell table:formula="of:=RAND()*2*PI()" office:value-type="float" office:value="6.00558395763768" calcext:value-type="float">
            <text:p>6.0056</text:p>
          </table:table-cell>
          <table:table-cell table:formula="of:=COS([.E246])*[.D246]" office:value-type="float" office:value="0.0234080835799942" calcext:value-type="float">
            <text:p>0.0234</text:p>
          </table:table-cell>
          <table:table-cell table:formula="of:=SIN([.E246])*[.D246]" office:value-type="float" office:value="-0.00667034694330458" calcext:value-type="float">
            <text:p>-0.00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4342726962641" calcext:value-type="float">
            <text:p>0.3243</text:p>
          </table:table-cell>
          <table:table-cell table:formula="of:=RAND()-0.5" office:value-type="float" office:value="-0.42622262169607" calcext:value-type="float">
            <text:p>-0.4262</text:p>
          </table:table-cell>
          <table:table-cell table:formula="of:=RAND()*2*PI()" office:value-type="float" office:value="1.59093184346285" calcext:value-type="float">
            <text:p>1.5909</text:p>
          </table:table-cell>
          <table:table-cell table:formula="of:=COS([.E247])*[.D247]" office:value-type="float" office:value="0.0085816327878396" calcext:value-type="float">
            <text:p>0.0086</text:p>
          </table:table-cell>
          <table:table-cell table:formula="of:=SIN([.E247])*[.D247]" office:value-type="float" office:value="-0.426136220971846" calcext:value-type="float">
            <text:p>-0.42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5412467094138" calcext:value-type="float">
            <text:p>-0.2954</text:p>
          </table:table-cell>
          <table:table-cell table:formula="of:=RAND()-0.5" office:value-type="float" office:value="0.209614124149084" calcext:value-type="float">
            <text:p>0.2096</text:p>
          </table:table-cell>
          <table:table-cell table:formula="of:=RAND()*2*PI()" office:value-type="float" office:value="5.50610126564154" calcext:value-type="float">
            <text:p>5.5061</text:p>
          </table:table-cell>
          <table:table-cell table:formula="of:=COS([.E248])*[.D248]" office:value-type="float" office:value="0.149446747195222" calcext:value-type="float">
            <text:p>0.1494</text:p>
          </table:table-cell>
          <table:table-cell table:formula="of:=SIN([.E248])*[.D248]" office:value-type="float" office:value="-0.146982144478692" calcext:value-type="float">
            <text:p>-0.14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80144966952503" calcext:value-type="float">
            <text:p>0.0580</text:p>
          </table:table-cell>
          <table:table-cell table:formula="of:=RAND()-0.5" office:value-type="float" office:value="0.0641069947741926" calcext:value-type="float">
            <text:p>0.0641</text:p>
          </table:table-cell>
          <table:table-cell table:formula="of:=RAND()*2*PI()" office:value-type="float" office:value="0.282258590208956" calcext:value-type="float">
            <text:p>0.2823</text:p>
          </table:table-cell>
          <table:table-cell table:formula="of:=COS([.E249])*[.D249]" office:value-type="float" office:value="0.0615702049215001" calcext:value-type="float">
            <text:p>0.0616</text:p>
          </table:table-cell>
          <table:table-cell table:formula="of:=SIN([.E249])*[.D249]" office:value-type="float" office:value="0.017855437404411" calcext:value-type="float">
            <text:p>0.01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7945144893602" calcext:value-type="float">
            <text:p>0.3779</text:p>
          </table:table-cell>
          <table:table-cell table:formula="of:=RAND()-0.5" office:value-type="float" office:value="-0.187599222408608" calcext:value-type="float">
            <text:p>-0.1876</text:p>
          </table:table-cell>
          <table:table-cell table:formula="of:=RAND()*2*PI()" office:value-type="float" office:value="4.48594278346594" calcext:value-type="float">
            <text:p>4.4859</text:p>
          </table:table-cell>
          <table:table-cell table:formula="of:=COS([.E250])*[.D250]" office:value-type="float" office:value="0.0421190031111284" calcext:value-type="float">
            <text:p>0.0421</text:p>
          </table:table-cell>
          <table:table-cell table:formula="of:=SIN([.E250])*[.D250]" office:value-type="float" office:value="0.182809895315431" calcext:value-type="float">
            <text:p>0.18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12461156677455" calcext:value-type="float">
            <text:p>0.0112</text:p>
          </table:table-cell>
          <table:table-cell table:formula="of:=RAND()-0.5" office:value-type="float" office:value="0.352680775336921" calcext:value-type="float">
            <text:p>0.3527</text:p>
          </table:table-cell>
          <table:table-cell table:formula="of:=RAND()*2*PI()" office:value-type="float" office:value="2.2693872266871" calcext:value-type="float">
            <text:p>2.2694</text:p>
          </table:table-cell>
          <table:table-cell table:formula="of:=COS([.E251])*[.D251]" office:value-type="float" office:value="-0.226822870083746" calcext:value-type="float">
            <text:p>-0.2268</text:p>
          </table:table-cell>
          <table:table-cell table:formula="of:=SIN([.E251])*[.D251]" office:value-type="float" office:value="0.270065019762323" calcext:value-type="float">
            <text:p>0.27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116646069102" calcext:value-type="float">
            <text:p>-0.1312</text:p>
          </table:table-cell>
          <table:table-cell table:formula="of:=RAND()-0.5" office:value-type="float" office:value="0.333986808313057" calcext:value-type="float">
            <text:p>0.3340</text:p>
          </table:table-cell>
          <table:table-cell table:formula="of:=RAND()*2*PI()" office:value-type="float" office:value="3.54833790226489" calcext:value-type="float">
            <text:p>3.5483</text:p>
          </table:table-cell>
          <table:table-cell table:formula="of:=COS([.E252])*[.D252]" office:value-type="float" office:value="-0.30673793915413" calcext:value-type="float">
            <text:p>-0.3067</text:p>
          </table:table-cell>
          <table:table-cell table:formula="of:=SIN([.E252])*[.D252]" office:value-type="float" office:value="-0.132132603132685" calcext:value-type="float">
            <text:p>-0.13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7717986078933" calcext:value-type="float">
            <text:p>0.4577</text:p>
          </table:table-cell>
          <table:table-cell table:formula="of:=RAND()-0.5" office:value-type="float" office:value="0.369389815721661" calcext:value-type="float">
            <text:p>0.3694</text:p>
          </table:table-cell>
          <table:table-cell table:formula="of:=RAND()*2*PI()" office:value-type="float" office:value="2.60945584969311" calcext:value-type="float">
            <text:p>2.6095</text:p>
          </table:table-cell>
          <table:table-cell table:formula="of:=COS([.E253])*[.D253]" office:value-type="float" office:value="-0.318312393135641" calcext:value-type="float">
            <text:p>-0.3183</text:p>
          </table:table-cell>
          <table:table-cell table:formula="of:=SIN([.E253])*[.D253]" office:value-type="float" office:value="0.18741946626523" calcext:value-type="float">
            <text:p>0.18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2083310363814" calcext:value-type="float">
            <text:p>-0.4721</text:p>
          </table:table-cell>
          <table:table-cell table:formula="of:=RAND()-0.5" office:value-type="float" office:value="-0.283970847260207" calcext:value-type="float">
            <text:p>-0.2840</text:p>
          </table:table-cell>
          <table:table-cell table:formula="of:=RAND()*2*PI()" office:value-type="float" office:value="2.29694912848808" calcext:value-type="float">
            <text:p>2.2969</text:p>
          </table:table-cell>
          <table:table-cell table:formula="of:=COS([.E254])*[.D254]" office:value-type="float" office:value="0.188556038641737" calcext:value-type="float">
            <text:p>0.1886</text:p>
          </table:table-cell>
          <table:table-cell table:formula="of:=SIN([.E254])*[.D254]" office:value-type="float" office:value="-0.212334788448374" calcext:value-type="float">
            <text:p>-0.21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4331574486569" calcext:value-type="float">
            <text:p>-0.4443</text:p>
          </table:table-cell>
          <table:table-cell table:formula="of:=RAND()-0.5" office:value-type="float" office:value="-0.453965076711029" calcext:value-type="float">
            <text:p>-0.4540</text:p>
          </table:table-cell>
          <table:table-cell table:formula="of:=RAND()*2*PI()" office:value-type="float" office:value="0.472593469186366" calcext:value-type="float">
            <text:p>0.4726</text:p>
          </table:table-cell>
          <table:table-cell table:formula="of:=COS([.E255])*[.D255]" office:value-type="float" office:value="-0.404206302632792" calcext:value-type="float">
            <text:p>-0.4042</text:p>
          </table:table-cell>
          <table:table-cell table:formula="of:=SIN([.E255])*[.D255]" office:value-type="float" office:value="-0.206643547649517" calcext:value-type="float">
            <text:p>-0.20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336981914006174" calcext:value-type="float">
            <text:p>0.0034</text:p>
          </table:table-cell>
          <table:table-cell table:formula="of:=RAND()-0.5" office:value-type="float" office:value="0.398187204264104" calcext:value-type="float">
            <text:p>0.3982</text:p>
          </table:table-cell>
          <table:table-cell table:formula="of:=RAND()*2*PI()" office:value-type="float" office:value="1.13655580492273" calcext:value-type="float">
            <text:p>1.1366</text:p>
          </table:table-cell>
          <table:table-cell table:formula="of:=COS([.E256])*[.D256]" office:value-type="float" office:value="0.167525930574794" calcext:value-type="float">
            <text:p>0.1675</text:p>
          </table:table-cell>
          <table:table-cell table:formula="of:=SIN([.E256])*[.D256]" office:value-type="float" office:value="0.361231383222323" calcext:value-type="float">
            <text:p>0.36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39431148394942" calcext:value-type="float">
            <text:p>-0.0739</text:p>
          </table:table-cell>
          <table:table-cell table:formula="of:=RAND()-0.5" office:value-type="float" office:value="0.211877031018957" calcext:value-type="float">
            <text:p>0.2119</text:p>
          </table:table-cell>
          <table:table-cell table:formula="of:=RAND()*2*PI()" office:value-type="float" office:value="0.804514150512184" calcext:value-type="float">
            <text:p>0.8045</text:p>
          </table:table-cell>
          <table:table-cell table:formula="of:=COS([.E257])*[.D257]" office:value-type="float" office:value="0.146928535863447" calcext:value-type="float">
            <text:p>0.1469</text:p>
          </table:table-cell>
          <table:table-cell table:formula="of:=SIN([.E257])*[.D257]" office:value-type="float" office:value="0.152656089372262" calcext:value-type="float">
            <text:p>0.15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6017875717953" calcext:value-type="float">
            <text:p>-0.3560</text:p>
          </table:table-cell>
          <table:table-cell table:formula="of:=RAND()-0.5" office:value-type="float" office:value="-0.43656124570407" calcext:value-type="float">
            <text:p>-0.4366</text:p>
          </table:table-cell>
          <table:table-cell table:formula="of:=RAND()*2*PI()" office:value-type="float" office:value="2.03496575777197" calcext:value-type="float">
            <text:p>2.0350</text:p>
          </table:table-cell>
          <table:table-cell table:formula="of:=COS([.E258])*[.D258]" office:value-type="float" office:value="0.195439854757283" calcext:value-type="float">
            <text:p>0.1954</text:p>
          </table:table-cell>
          <table:table-cell table:formula="of:=SIN([.E258])*[.D258]" office:value-type="float" office:value="-0.390370317036454" calcext:value-type="float">
            <text:p>-0.39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6440918752924" calcext:value-type="float">
            <text:p>-0.1064</text:p>
          </table:table-cell>
          <table:table-cell table:formula="of:=RAND()-0.5" office:value-type="float" office:value="0.340469473972917" calcext:value-type="float">
            <text:p>0.3405</text:p>
          </table:table-cell>
          <table:table-cell table:formula="of:=RAND()*2*PI()" office:value-type="float" office:value="3.52418457033024" calcext:value-type="float">
            <text:p>3.5242</text:p>
          </table:table-cell>
          <table:table-cell table:formula="of:=COS([.E259])*[.D259]" office:value-type="float" office:value="-0.315853572637659" calcext:value-type="float">
            <text:p>-0.3159</text:p>
          </table:table-cell>
          <table:table-cell table:formula="of:=SIN([.E259])*[.D259]" office:value-type="float" office:value="-0.127106189304147" calcext:value-type="float">
            <text:p>-0.12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8906436236575" calcext:value-type="float">
            <text:p>0.3489</text:p>
          </table:table-cell>
          <table:table-cell table:formula="of:=RAND()-0.5" office:value-type="float" office:value="0.173576877219602" calcext:value-type="float">
            <text:p>0.1736</text:p>
          </table:table-cell>
          <table:table-cell table:formula="of:=RAND()*2*PI()" office:value-type="float" office:value="6.14827452353536" calcext:value-type="float">
            <text:p>6.1483</text:p>
          </table:table-cell>
          <table:table-cell table:formula="of:=COS([.E260])*[.D260]" office:value-type="float" office:value="0.171999642270334" calcext:value-type="float">
            <text:p>0.1720</text:p>
          </table:table-cell>
          <table:table-cell table:formula="of:=SIN([.E260])*[.D260]" office:value-type="float" office:value="-0.0233464208003274" calcext:value-type="float">
            <text:p>-0.02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9070922620594" calcext:value-type="float">
            <text:p>-0.2591</text:p>
          </table:table-cell>
          <table:table-cell table:formula="of:=RAND()-0.5" office:value-type="float" office:value="0.31074126274325" calcext:value-type="float">
            <text:p>0.3107</text:p>
          </table:table-cell>
          <table:table-cell table:formula="of:=RAND()*2*PI()" office:value-type="float" office:value="0.114652238491651" calcext:value-type="float">
            <text:p>0.1147</text:p>
          </table:table-cell>
          <table:table-cell table:formula="of:=COS([.E261])*[.D261]" office:value-type="float" office:value="0.308701130982947" calcext:value-type="float">
            <text:p>0.3087</text:p>
          </table:table-cell>
          <table:table-cell table:formula="of:=SIN([.E261])*[.D261]" office:value-type="float" office:value="0.0355491786279018" calcext:value-type="float">
            <text:p>0.03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49452824424952" calcext:value-type="float">
            <text:p>-0.0949</text:p>
          </table:table-cell>
          <table:table-cell table:formula="of:=RAND()-0.5" office:value-type="float" office:value="0.299820388434455" calcext:value-type="float">
            <text:p>0.2998</text:p>
          </table:table-cell>
          <table:table-cell table:formula="of:=RAND()*2*PI()" office:value-type="float" office:value="3.63365291033171" calcext:value-type="float">
            <text:p>3.6337</text:p>
          </table:table-cell>
          <table:table-cell table:formula="of:=COS([.E262])*[.D262]" office:value-type="float" office:value="-0.264250110264496" calcext:value-type="float">
            <text:p>-0.2643</text:p>
          </table:table-cell>
          <table:table-cell table:formula="of:=SIN([.E262])*[.D262]" office:value-type="float" office:value="-0.14164795990832" calcext:value-type="float">
            <text:p>-0.14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05374629423022" calcext:value-type="float">
            <text:p>-0.4054</text:p>
          </table:table-cell>
          <table:table-cell table:formula="of:=RAND()-0.5" office:value-type="float" office:value="0.443665486061946" calcext:value-type="float">
            <text:p>0.4437</text:p>
          </table:table-cell>
          <table:table-cell table:formula="of:=RAND()*2*PI()" office:value-type="float" office:value="5.10837502103273" calcext:value-type="float">
            <text:p>5.1084</text:p>
          </table:table-cell>
          <table:table-cell table:formula="of:=COS([.E263])*[.D263]" office:value-type="float" office:value="0.171129814407072" calcext:value-type="float">
            <text:p>0.1711</text:p>
          </table:table-cell>
          <table:table-cell table:formula="of:=SIN([.E263])*[.D263]" office:value-type="float" office:value="-0.409333177428343" calcext:value-type="float">
            <text:p>-0.40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3279910134152" calcext:value-type="float">
            <text:p>-0.4433</text:p>
          </table:table-cell>
          <table:table-cell table:formula="of:=RAND()-0.5" office:value-type="float" office:value="0.181770345661789" calcext:value-type="float">
            <text:p>0.1818</text:p>
          </table:table-cell>
          <table:table-cell table:formula="of:=RAND()*2*PI()" office:value-type="float" office:value="0.863426533043671" calcext:value-type="float">
            <text:p>0.8634</text:p>
          </table:table-cell>
          <table:table-cell table:formula="of:=COS([.E264])*[.D264]" office:value-type="float" office:value="0.118121072572652" calcext:value-type="float">
            <text:p>0.1181</text:p>
          </table:table-cell>
          <table:table-cell table:formula="of:=SIN([.E264])*[.D264]" office:value-type="float" office:value="0.138158860650675" calcext:value-type="float">
            <text:p>0.13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4460040498525" calcext:value-type="float">
            <text:p>-0.2745</text:p>
          </table:table-cell>
          <table:table-cell table:formula="of:=RAND()-0.5" office:value-type="float" office:value="-0.0140940682031214" calcext:value-type="float">
            <text:p>-0.0141</text:p>
          </table:table-cell>
          <table:table-cell table:formula="of:=RAND()*2*PI()" office:value-type="float" office:value="1.90437687886099" calcext:value-type="float">
            <text:p>1.9044</text:p>
          </table:table-cell>
          <table:table-cell table:formula="of:=COS([.E265])*[.D265]" office:value-type="float" office:value="0.00461479676158569" calcext:value-type="float">
            <text:p>0.0046</text:p>
          </table:table-cell>
          <table:table-cell table:formula="of:=SIN([.E265])*[.D265]" office:value-type="float" office:value="-0.0133171471931302" calcext:value-type="float">
            <text:p>-0.01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4046250330284" calcext:value-type="float">
            <text:p>-0.2140</text:p>
          </table:table-cell>
          <table:table-cell table:formula="of:=RAND()-0.5" office:value-type="float" office:value="0.106724830809981" calcext:value-type="float">
            <text:p>0.1067</text:p>
          </table:table-cell>
          <table:table-cell table:formula="of:=RAND()*2*PI()" office:value-type="float" office:value="0.614037769320639" calcext:value-type="float">
            <text:p>0.6140</text:p>
          </table:table-cell>
          <table:table-cell table:formula="of:=COS([.E266])*[.D266]" office:value-type="float" office:value="0.087229217691124" calcext:value-type="float">
            <text:p>0.0872</text:p>
          </table:table-cell>
          <table:table-cell table:formula="of:=SIN([.E266])*[.D266]" office:value-type="float" office:value="0.0614918945261364" calcext:value-type="float">
            <text:p>0.06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8916963255033" calcext:value-type="float">
            <text:p>-0.3989</text:p>
          </table:table-cell>
          <table:table-cell table:formula="of:=RAND()-0.5" office:value-type="float" office:value="0.0906792914029211" calcext:value-type="float">
            <text:p>0.0907</text:p>
          </table:table-cell>
          <table:table-cell table:formula="of:=RAND()*2*PI()" office:value-type="float" office:value="3.24592775888001" calcext:value-type="float">
            <text:p>3.2459</text:p>
          </table:table-cell>
          <table:table-cell table:formula="of:=COS([.E267])*[.D267]" office:value-type="float" office:value="-0.0901861800142666" calcext:value-type="float">
            <text:p>-0.0902</text:p>
          </table:table-cell>
          <table:table-cell table:formula="of:=SIN([.E267])*[.D267]" office:value-type="float" office:value="-0.00944387758127827" calcext:value-type="float">
            <text:p>-0.00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5254044048488" calcext:value-type="float">
            <text:p>-0.3453</text:p>
          </table:table-cell>
          <table:table-cell table:formula="of:=RAND()-0.5" office:value-type="float" office:value="-0.490113940788433" calcext:value-type="float">
            <text:p>-0.4901</text:p>
          </table:table-cell>
          <table:table-cell table:formula="of:=RAND()*2*PI()" office:value-type="float" office:value="3.42300369782077" calcext:value-type="float">
            <text:p>3.4230</text:p>
          </table:table-cell>
          <table:table-cell table:formula="of:=COS([.E268])*[.D268]" office:value-type="float" office:value="0.470835079379724" calcext:value-type="float">
            <text:p>0.4708</text:p>
          </table:table-cell>
          <table:table-cell table:formula="of:=SIN([.E268])*[.D268]" office:value-type="float" office:value="0.136110260379797" calcext:value-type="float">
            <text:p>0.13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8720016470179" calcext:value-type="float">
            <text:p>0.3987</text:p>
          </table:table-cell>
          <table:table-cell table:formula="of:=RAND()-0.5" office:value-type="float" office:value="0.291575255570933" calcext:value-type="float">
            <text:p>0.2916</text:p>
          </table:table-cell>
          <table:table-cell table:formula="of:=RAND()*2*PI()" office:value-type="float" office:value="2.2609530650847" calcext:value-type="float">
            <text:p>2.2610</text:p>
          </table:table-cell>
          <table:table-cell table:formula="of:=COS([.E269])*[.D269]" office:value-type="float" office:value="-0.185633736026297" calcext:value-type="float">
            <text:p>-0.1856</text:p>
          </table:table-cell>
          <table:table-cell table:formula="of:=SIN([.E269])*[.D269]" office:value-type="float" office:value="0.224847160778548" calcext:value-type="float">
            <text:p>0.22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8236657595262" calcext:value-type="float">
            <text:p>0.2582</text:p>
          </table:table-cell>
          <table:table-cell table:formula="of:=RAND()-0.5" office:value-type="float" office:value="0.32324083824642" calcext:value-type="float">
            <text:p>0.3232</text:p>
          </table:table-cell>
          <table:table-cell table:formula="of:=RAND()*2*PI()" office:value-type="float" office:value="0.108668687035572" calcext:value-type="float">
            <text:p>0.1087</text:p>
          </table:table-cell>
          <table:table-cell table:formula="of:=COS([.E270])*[.D270]" office:value-type="float" office:value="0.32133415896016" calcext:value-type="float">
            <text:p>0.3213</text:p>
          </table:table-cell>
          <table:table-cell table:formula="of:=SIN([.E270])*[.D270]" office:value-type="float" office:value="0.0350570648459743" calcext:value-type="float">
            <text:p>0.03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37050429359078" calcext:value-type="float">
            <text:p>-0.0637</text:p>
          </table:table-cell>
          <table:table-cell table:formula="of:=RAND()-0.5" office:value-type="float" office:value="0.202564477454871" calcext:value-type="float">
            <text:p>0.2026</text:p>
          </table:table-cell>
          <table:table-cell table:formula="of:=RAND()*2*PI()" office:value-type="float" office:value="1.3467200688679" calcext:value-type="float">
            <text:p>1.3467</text:p>
          </table:table-cell>
          <table:table-cell table:formula="of:=COS([.E271])*[.D271]" office:value-type="float" office:value="0.0450110035353267" calcext:value-type="float">
            <text:p>0.0450</text:p>
          </table:table-cell>
          <table:table-cell table:formula="of:=SIN([.E271])*[.D271]" office:value-type="float" office:value="0.197500321739757" calcext:value-type="float">
            <text:p>0.19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7993367910385" calcext:value-type="float">
            <text:p>-0.4480</text:p>
          </table:table-cell>
          <table:table-cell table:formula="of:=RAND()-0.5" office:value-type="float" office:value="0.293954547028989" calcext:value-type="float">
            <text:p>0.2940</text:p>
          </table:table-cell>
          <table:table-cell table:formula="of:=RAND()*2*PI()" office:value-type="float" office:value="4.36512365769868" calcext:value-type="float">
            <text:p>4.3651</text:p>
          </table:table-cell>
          <table:table-cell table:formula="of:=COS([.E272])*[.D272]" office:value-type="float" office:value="-0.100040859385038" calcext:value-type="float">
            <text:p>-0.1000</text:p>
          </table:table-cell>
          <table:table-cell table:formula="of:=SIN([.E272])*[.D272]" office:value-type="float" office:value="-0.276407492974631" calcext:value-type="float">
            <text:p>-0.27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8626201543957" calcext:value-type="float">
            <text:p>-0.1386</text:p>
          </table:table-cell>
          <table:table-cell table:formula="of:=RAND()-0.5" office:value-type="float" office:value="-0.0249493571463972" calcext:value-type="float">
            <text:p>-0.0249</text:p>
          </table:table-cell>
          <table:table-cell table:formula="of:=RAND()*2*PI()" office:value-type="float" office:value="3.29007699389571" calcext:value-type="float">
            <text:p>3.2901</text:p>
          </table:table-cell>
          <table:table-cell table:formula="of:=COS([.E273])*[.D273]" office:value-type="float" office:value="0.0246748253853316" calcext:value-type="float">
            <text:p>0.0247</text:p>
          </table:table-cell>
          <table:table-cell table:formula="of:=SIN([.E273])*[.D273]" office:value-type="float" office:value="0.00369099095391451" calcext:value-type="float">
            <text:p>0.00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2919429307804" calcext:value-type="float">
            <text:p>-0.3529</text:p>
          </table:table-cell>
          <table:table-cell table:formula="of:=RAND()-0.5" office:value-type="float" office:value="-0.157371809240431" calcext:value-type="float">
            <text:p>-0.1574</text:p>
          </table:table-cell>
          <table:table-cell table:formula="of:=RAND()*2*PI()" office:value-type="float" office:value="5.50725623800221" calcext:value-type="float">
            <text:p>5.5073</text:p>
          </table:table-cell>
          <table:table-cell table:formula="of:=COS([.E274])*[.D274]" office:value-type="float" office:value="-0.11232737718484" calcext:value-type="float">
            <text:p>-0.1123</text:p>
          </table:table-cell>
          <table:table-cell table:formula="of:=SIN([.E274])*[.D274]" office:value-type="float" office:value="0.11021999219008" calcext:value-type="float">
            <text:p>0.11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0780161414295" calcext:value-type="float">
            <text:p>0.4408</text:p>
          </table:table-cell>
          <table:table-cell table:formula="of:=RAND()-0.5" office:value-type="float" office:value="0.244625801686198" calcext:value-type="float">
            <text:p>0.2446</text:p>
          </table:table-cell>
          <table:table-cell table:formula="of:=RAND()*2*PI()" office:value-type="float" office:value="3.80858659007307" calcext:value-type="float">
            <text:p>3.8086</text:p>
          </table:table-cell>
          <table:table-cell table:formula="of:=COS([.E275])*[.D275]" office:value-type="float" office:value="-0.192198785061759" calcext:value-type="float">
            <text:p>-0.1922</text:p>
          </table:table-cell>
          <table:table-cell table:formula="of:=SIN([.E275])*[.D275]" office:value-type="float" office:value="-0.151332117778741" calcext:value-type="float">
            <text:p>-0.15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97402793448418" calcext:value-type="float">
            <text:p>0.0697</text:p>
          </table:table-cell>
          <table:table-cell table:formula="of:=RAND()-0.5" office:value-type="float" office:value="0.17323683691211" calcext:value-type="float">
            <text:p>0.1732</text:p>
          </table:table-cell>
          <table:table-cell table:formula="of:=RAND()*2*PI()" office:value-type="float" office:value="1.29842728370242" calcext:value-type="float">
            <text:p>1.2984</text:p>
          </table:table-cell>
          <table:table-cell table:formula="of:=COS([.E276])*[.D276]" office:value-type="float" office:value="0.0466031172671058" calcext:value-type="float">
            <text:p>0.0466</text:p>
          </table:table-cell>
          <table:table-cell table:formula="of:=SIN([.E276])*[.D276]" office:value-type="float" office:value="0.166850685117867" calcext:value-type="float">
            <text:p>0.16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0867111133412" calcext:value-type="float">
            <text:p>-0.4909</text:p>
          </table:table-cell>
          <table:table-cell table:formula="of:=RAND()-0.5" office:value-type="float" office:value="0.266176214208826" calcext:value-type="float">
            <text:p>0.2662</text:p>
          </table:table-cell>
          <table:table-cell table:formula="of:=RAND()*2*PI()" office:value-type="float" office:value="3.18387294200209" calcext:value-type="float">
            <text:p>3.1839</text:p>
          </table:table-cell>
          <table:table-cell table:formula="of:=COS([.E277])*[.D277]" office:value-type="float" office:value="-0.265938338314923" calcext:value-type="float">
            <text:p>-0.2659</text:p>
          </table:table-cell>
          <table:table-cell table:formula="of:=SIN([.E277])*[.D277]" office:value-type="float" office:value="-0.0112506544183291" calcext:value-type="float">
            <text:p>-0.01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5387684851885" calcext:value-type="float">
            <text:p>0.3154</text:p>
          </table:table-cell>
          <table:table-cell table:formula="of:=RAND()-0.5" office:value-type="float" office:value="0.345426017418504" calcext:value-type="float">
            <text:p>0.3454</text:p>
          </table:table-cell>
          <table:table-cell table:formula="of:=RAND()*2*PI()" office:value-type="float" office:value="5.61071709028199" calcext:value-type="float">
            <text:p>5.6107</text:p>
          </table:table-cell>
          <table:table-cell table:formula="of:=COS([.E278])*[.D278]" office:value-type="float" office:value="0.270222128059364" calcext:value-type="float">
            <text:p>0.2702</text:p>
          </table:table-cell>
          <table:table-cell table:formula="of:=SIN([.E278])*[.D278]" office:value-type="float" office:value="-0.215172337944907" calcext:value-type="float">
            <text:p>-0.21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47068661358207" calcext:value-type="float">
            <text:p>0.0347</text:p>
          </table:table-cell>
          <table:table-cell table:formula="of:=RAND()-0.5" office:value-type="float" office:value="-0.0106673547998071" calcext:value-type="float">
            <text:p>-0.0107</text:p>
          </table:table-cell>
          <table:table-cell table:formula="of:=RAND()*2*PI()" office:value-type="float" office:value="4.76932196599778" calcext:value-type="float">
            <text:p>4.7693</text:p>
          </table:table-cell>
          <table:table-cell table:formula="of:=COS([.E279])*[.D279]" office:value-type="float" office:value="-0.00060699631721237" calcext:value-type="float">
            <text:p>-0.0006</text:p>
          </table:table-cell>
          <table:table-cell table:formula="of:=SIN([.E279])*[.D279]" office:value-type="float" office:value="0.0106500710746857" calcext:value-type="float">
            <text:p>0.01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5172848096117" calcext:value-type="float">
            <text:p>-0.1052</text:p>
          </table:table-cell>
          <table:table-cell table:formula="of:=RAND()-0.5" office:value-type="float" office:value="0.249927290482447" calcext:value-type="float">
            <text:p>0.2499</text:p>
          </table:table-cell>
          <table:table-cell table:formula="of:=RAND()*2*PI()" office:value-type="float" office:value="4.61224376756317" calcext:value-type="float">
            <text:p>4.6122</text:p>
          </table:table-cell>
          <table:table-cell table:formula="of:=COS([.E280])*[.D280]" office:value-type="float" office:value="-0.0249872063939099" calcext:value-type="float">
            <text:p>-0.0250</text:p>
          </table:table-cell>
          <table:table-cell table:formula="of:=SIN([.E280])*[.D280]" office:value-type="float" office:value="-0.248675069205832" calcext:value-type="float">
            <text:p>-0.24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38102925941348" calcext:value-type="float">
            <text:p>-0.0238</text:p>
          </table:table-cell>
          <table:table-cell table:formula="of:=RAND()-0.5" office:value-type="float" office:value="-0.192874992033467" calcext:value-type="float">
            <text:p>-0.1929</text:p>
          </table:table-cell>
          <table:table-cell table:formula="of:=RAND()*2*PI()" office:value-type="float" office:value="2.19893819611077" calcext:value-type="float">
            <text:p>2.1989</text:p>
          </table:table-cell>
          <table:table-cell table:formula="of:=COS([.E281])*[.D281]" office:value-type="float" office:value="0.113341507989988" calcext:value-type="float">
            <text:p>0.1133</text:p>
          </table:table-cell>
          <table:table-cell table:formula="of:=SIN([.E281])*[.D281]" office:value-type="float" office:value="-0.156059171849864" calcext:value-type="float">
            <text:p>-0.15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7113601341844" calcext:value-type="float">
            <text:p>-0.2871</text:p>
          </table:table-cell>
          <table:table-cell table:formula="of:=RAND()-0.5" office:value-type="float" office:value="-0.185419084969908" calcext:value-type="float">
            <text:p>-0.1854</text:p>
          </table:table-cell>
          <table:table-cell table:formula="of:=RAND()*2*PI()" office:value-type="float" office:value="2.10674869168216" calcext:value-type="float">
            <text:p>2.1067</text:p>
          </table:table-cell>
          <table:table-cell table:formula="of:=COS([.E282])*[.D282]" office:value-type="float" office:value="0.0946861280514384" calcext:value-type="float">
            <text:p>0.0947</text:p>
          </table:table-cell>
          <table:table-cell table:formula="of:=SIN([.E282])*[.D282]" office:value-type="float" office:value="-0.159420118635336" calcext:value-type="float">
            <text:p>-0.15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97076995484531" calcext:value-type="float">
            <text:p>0.0297</text:p>
          </table:table-cell>
          <table:table-cell table:formula="of:=RAND()-0.5" office:value-type="float" office:value="-0.166888289852068" calcext:value-type="float">
            <text:p>-0.1669</text:p>
          </table:table-cell>
          <table:table-cell table:formula="of:=RAND()*2*PI()" office:value-type="float" office:value="3.16610704833559" calcext:value-type="float">
            <text:p>3.1661</text:p>
          </table:table-cell>
          <table:table-cell table:formula="of:=COS([.E283])*[.D283]" office:value-type="float" office:value="0.166838146141334" calcext:value-type="float">
            <text:p>0.1668</text:p>
          </table:table-cell>
          <table:table-cell table:formula="of:=SIN([.E283])*[.D283]" office:value-type="float" office:value="0.00409075566010337" calcext:value-type="float">
            <text:p>0.00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8717871559784" calcext:value-type="float">
            <text:p>-0.3187</text:p>
          </table:table-cell>
          <table:table-cell table:formula="of:=RAND()-0.5" office:value-type="float" office:value="-0.362382001942024" calcext:value-type="float">
            <text:p>-0.3624</text:p>
          </table:table-cell>
          <table:table-cell table:formula="of:=RAND()*2*PI()" office:value-type="float" office:value="5.77267272049834" calcext:value-type="float">
            <text:p>5.7727</text:p>
          </table:table-cell>
          <table:table-cell table:formula="of:=COS([.E284])*[.D284]" office:value-type="float" office:value="-0.316176180328152" calcext:value-type="float">
            <text:p>-0.3162</text:p>
          </table:table-cell>
          <table:table-cell table:formula="of:=SIN([.E284])*[.D284]" office:value-type="float" office:value="0.17706873898181" calcext:value-type="float">
            <text:p>0.17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7381216138601" calcext:value-type="float">
            <text:p>-0.2374</text:p>
          </table:table-cell>
          <table:table-cell table:formula="of:=RAND()-0.5" office:value-type="float" office:value="-0.0764311442617327" calcext:value-type="float">
            <text:p>-0.0764</text:p>
          </table:table-cell>
          <table:table-cell table:formula="of:=RAND()*2*PI()" office:value-type="float" office:value="2.74660110757787" calcext:value-type="float">
            <text:p>2.7466</text:p>
          </table:table-cell>
          <table:table-cell table:formula="of:=COS([.E285])*[.D285]" office:value-type="float" office:value="0.0705459322044349" calcext:value-type="float">
            <text:p>0.0705</text:p>
          </table:table-cell>
          <table:table-cell table:formula="of:=SIN([.E285])*[.D285]" office:value-type="float" office:value="-0.0294107337984802" calcext:value-type="float">
            <text:p>-0.02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6935186088085" calcext:value-type="float">
            <text:p>-0.3669</text:p>
          </table:table-cell>
          <table:table-cell table:formula="of:=RAND()-0.5" office:value-type="float" office:value="0.247267620405182" calcext:value-type="float">
            <text:p>0.2473</text:p>
          </table:table-cell>
          <table:table-cell table:formula="of:=RAND()*2*PI()" office:value-type="float" office:value="1.06579228353231" calcext:value-type="float">
            <text:p>1.0658</text:p>
          </table:table-cell>
          <table:table-cell table:formula="of:=COS([.E286])*[.D286]" office:value-type="float" office:value="0.119630789473612" calcext:value-type="float">
            <text:p>0.1196</text:p>
          </table:table-cell>
          <table:table-cell table:formula="of:=SIN([.E286])*[.D286]" office:value-type="float" office:value="0.216401826033797" calcext:value-type="float">
            <text:p>0.21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3801798280329" calcext:value-type="float">
            <text:p>0.3238</text:p>
          </table:table-cell>
          <table:table-cell table:formula="of:=RAND()-0.5" office:value-type="float" office:value="-0.226398086408153" calcext:value-type="float">
            <text:p>-0.2264</text:p>
          </table:table-cell>
          <table:table-cell table:formula="of:=RAND()*2*PI()" office:value-type="float" office:value="4.82509828372815" calcext:value-type="float">
            <text:p>4.8251</text:p>
          </table:table-cell>
          <table:table-cell table:formula="of:=COS([.E287])*[.D287]" office:value-type="float" office:value="-0.0254631791533485" calcext:value-type="float">
            <text:p>-0.0255</text:p>
          </table:table-cell>
          <table:table-cell table:formula="of:=SIN([.E287])*[.D287]" office:value-type="float" office:value="0.224961596804161" calcext:value-type="float">
            <text:p>0.22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2870594542474" calcext:value-type="float">
            <text:p>-0.1729</text:p>
          </table:table-cell>
          <table:table-cell table:formula="of:=RAND()-0.5" office:value-type="float" office:value="0.332652310375124" calcext:value-type="float">
            <text:p>0.3327</text:p>
          </table:table-cell>
          <table:table-cell table:formula="of:=RAND()*2*PI()" office:value-type="float" office:value="3.39285713868986" calcext:value-type="float">
            <text:p>3.3929</text:p>
          </table:table-cell>
          <table:table-cell table:formula="of:=COS([.E288])*[.D288]" office:value-type="float" office:value="-0.322206631496063" calcext:value-type="float">
            <text:p>-0.3222</text:p>
          </table:table-cell>
          <table:table-cell table:formula="of:=SIN([.E288])*[.D288]" office:value-type="float" office:value="-0.082706990139095" calcext:value-type="float">
            <text:p>-0.08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5980141516775" calcext:value-type="float">
            <text:p>-0.3160</text:p>
          </table:table-cell>
          <table:table-cell table:formula="of:=RAND()-0.5" office:value-type="float" office:value="0.391277947463095" calcext:value-type="float">
            <text:p>0.3913</text:p>
          </table:table-cell>
          <table:table-cell table:formula="of:=RAND()*2*PI()" office:value-type="float" office:value="3.85763442968389" calcext:value-type="float">
            <text:p>3.8576</text:p>
          </table:table-cell>
          <table:table-cell table:formula="of:=COS([.E289])*[.D289]" office:value-type="float" office:value="-0.29518392788497" calcext:value-type="float">
            <text:p>-0.2952</text:p>
          </table:table-cell>
          <table:table-cell table:formula="of:=SIN([.E289])*[.D289]" office:value-type="float" office:value="-0.256836292001993" calcext:value-type="float">
            <text:p>-0.25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9052285910584" calcext:value-type="float">
            <text:p>0.1905</text:p>
          </table:table-cell>
          <table:table-cell table:formula="of:=RAND()-0.5" office:value-type="float" office:value="0.32223269995302" calcext:value-type="float">
            <text:p>0.3222</text:p>
          </table:table-cell>
          <table:table-cell table:formula="of:=RAND()*2*PI()" office:value-type="float" office:value="1.67790351994227" calcext:value-type="float">
            <text:p>1.6779</text:p>
          </table:table-cell>
          <table:table-cell table:formula="of:=COS([.E290])*[.D290]" office:value-type="float" office:value="-0.0344474884588263" calcext:value-type="float">
            <text:p>-0.0344</text:p>
          </table:table-cell>
          <table:table-cell table:formula="of:=SIN([.E290])*[.D290]" office:value-type="float" office:value="0.320386147418848" calcext:value-type="float">
            <text:p>0.32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0356525536627" calcext:value-type="float">
            <text:p>-0.3804</text:p>
          </table:table-cell>
          <table:table-cell table:formula="of:=RAND()-0.5" office:value-type="float" office:value="0.126230150694028" calcext:value-type="float">
            <text:p>0.1262</text:p>
          </table:table-cell>
          <table:table-cell table:formula="of:=RAND()*2*PI()" office:value-type="float" office:value="3.18501864385088" calcext:value-type="float">
            <text:p>3.1850</text:p>
          </table:table-cell>
          <table:table-cell table:formula="of:=COS([.E291])*[.D291]" office:value-type="float" office:value="-0.12611114593885" calcext:value-type="float">
            <text:p>-0.1261</text:p>
          </table:table-cell>
          <table:table-cell table:formula="of:=SIN([.E291])*[.D291]" office:value-type="float" office:value="-0.00547994655328839" calcext:value-type="float">
            <text:p>-0.00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95494950329885" calcext:value-type="float">
            <text:p>0.4955</text:p>
          </table:table-cell>
          <table:table-cell table:formula="of:=RAND()-0.5" office:value-type="float" office:value="0.362212946172804" calcext:value-type="float">
            <text:p>0.3622</text:p>
          </table:table-cell>
          <table:table-cell table:formula="of:=RAND()*2*PI()" office:value-type="float" office:value="0.681865028335372" calcext:value-type="float">
            <text:p>0.6819</text:p>
          </table:table-cell>
          <table:table-cell table:formula="of:=COS([.E292])*[.D292]" office:value-type="float" office:value="0.281221642528579" calcext:value-type="float">
            <text:p>0.2812</text:p>
          </table:table-cell>
          <table:table-cell table:formula="of:=SIN([.E292])*[.D292]" office:value-type="float" office:value="0.228281856810195" calcext:value-type="float">
            <text:p>0.22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9001362333074" calcext:value-type="float">
            <text:p>0.2190</text:p>
          </table:table-cell>
          <table:table-cell table:formula="of:=RAND()-0.5" office:value-type="float" office:value="0.262673668796197" calcext:value-type="float">
            <text:p>0.2627</text:p>
          </table:table-cell>
          <table:table-cell table:formula="of:=RAND()*2*PI()" office:value-type="float" office:value="0.263701607498997" calcext:value-type="float">
            <text:p>0.2637</text:p>
          </table:table-cell>
          <table:table-cell table:formula="of:=COS([.E293])*[.D293]" office:value-type="float" office:value="0.253593499305641" calcext:value-type="float">
            <text:p>0.2536</text:p>
          </table:table-cell>
          <table:table-cell table:formula="of:=SIN([.E293])*[.D293]" office:value-type="float" office:value="0.0684674622632805" calcext:value-type="float">
            <text:p>0.06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3110596193001" calcext:value-type="float">
            <text:p>-0.4831</text:p>
          </table:table-cell>
          <table:table-cell table:formula="of:=RAND()-0.5" office:value-type="float" office:value="0.0339674521237612" calcext:value-type="float">
            <text:p>0.0340</text:p>
          </table:table-cell>
          <table:table-cell table:formula="of:=RAND()*2*PI()" office:value-type="float" office:value="1.92082824700651" calcext:value-type="float">
            <text:p>1.9208</text:p>
          </table:table-cell>
          <table:table-cell table:formula="of:=COS([.E294])*[.D294]" office:value-type="float" office:value="-0.011648383365381" calcext:value-type="float">
            <text:p>-0.0116</text:p>
          </table:table-cell>
          <table:table-cell table:formula="of:=SIN([.E294])*[.D294]" office:value-type="float" office:value="0.0319077258474045" calcext:value-type="float">
            <text:p>0.03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17516634054482" calcext:value-type="float">
            <text:p>0.0118</text:p>
          </table:table-cell>
          <table:table-cell table:formula="of:=RAND()-0.5" office:value-type="float" office:value="0.169016264844686" calcext:value-type="float">
            <text:p>0.1690</text:p>
          </table:table-cell>
          <table:table-cell table:formula="of:=RAND()*2*PI()" office:value-type="float" office:value="5.65670170963453" calcext:value-type="float">
            <text:p>5.6567</text:p>
          </table:table-cell>
          <table:table-cell table:formula="of:=COS([.E295])*[.D295]" office:value-type="float" office:value="0.136919092215082" calcext:value-type="float">
            <text:p>0.1369</text:p>
          </table:table-cell>
          <table:table-cell table:formula="of:=SIN([.E295])*[.D295]" office:value-type="float" office:value="-0.0990941974539723" calcext:value-type="float">
            <text:p>-0.09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7313462868333" calcext:value-type="float">
            <text:p>0.2173</text:p>
          </table:table-cell>
          <table:table-cell table:formula="of:=RAND()-0.5" office:value-type="float" office:value="0.0530049144290388" calcext:value-type="float">
            <text:p>0.0530</text:p>
          </table:table-cell>
          <table:table-cell table:formula="of:=RAND()*2*PI()" office:value-type="float" office:value="5.68517253121567" calcext:value-type="float">
            <text:p>5.6852</text:p>
          </table:table-cell>
          <table:table-cell table:formula="of:=COS([.E296])*[.D296]" office:value-type="float" office:value="0.0438062325073372" calcext:value-type="float">
            <text:p>0.0438</text:p>
          </table:table-cell>
          <table:table-cell table:formula="of:=SIN([.E296])*[.D296]" office:value-type="float" office:value="-0.0298418321679959" calcext:value-type="float">
            <text:p>-0.02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354763655923307" calcext:value-type="float">
            <text:p>-0.0035</text:p>
          </table:table-cell>
          <table:table-cell table:formula="of:=RAND()-0.5" office:value-type="float" office:value="0.379083375446498" calcext:value-type="float">
            <text:p>0.3791</text:p>
          </table:table-cell>
          <table:table-cell table:formula="of:=RAND()*2*PI()" office:value-type="float" office:value="4.30542711889251" calcext:value-type="float">
            <text:p>4.3054</text:p>
          </table:table-cell>
          <table:table-cell table:formula="of:=COS([.E297])*[.D297]" office:value-type="float" office:value="-0.150049218579957" calcext:value-type="float">
            <text:p>-0.1500</text:p>
          </table:table-cell>
          <table:table-cell table:formula="of:=SIN([.E297])*[.D297]" office:value-type="float" office:value="-0.348122733448212" calcext:value-type="float">
            <text:p>-0.34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8405412081629" calcext:value-type="float">
            <text:p>0.2584</text:p>
          </table:table-cell>
          <table:table-cell table:formula="of:=RAND()-0.5" office:value-type="float" office:value="-0.28374307253398" calcext:value-type="float">
            <text:p>-0.2837</text:p>
          </table:table-cell>
          <table:table-cell table:formula="of:=RAND()*2*PI()" office:value-type="float" office:value="2.64151544338958" calcext:value-type="float">
            <text:p>2.6415</text:p>
          </table:table-cell>
          <table:table-cell table:formula="of:=COS([.E298])*[.D298]" office:value-type="float" office:value="0.248997468583495" calcext:value-type="float">
            <text:p>0.2490</text:p>
          </table:table-cell>
          <table:table-cell table:formula="of:=SIN([.E298])*[.D298]" office:value-type="float" office:value="-0.136052900924731" calcext:value-type="float">
            <text:p>-0.13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35721897706389" calcext:value-type="float">
            <text:p>-0.0636</text:p>
          </table:table-cell>
          <table:table-cell table:formula="of:=RAND()-0.5" office:value-type="float" office:value="0.390545230358839" calcext:value-type="float">
            <text:p>0.3905</text:p>
          </table:table-cell>
          <table:table-cell table:formula="of:=RAND()*2*PI()" office:value-type="float" office:value="3.93404100688452" calcext:value-type="float">
            <text:p>3.9340</text:p>
          </table:table-cell>
          <table:table-cell table:formula="of:=COS([.E299])*[.D299]" office:value-type="float" office:value="-0.274203373117571" calcext:value-type="float">
            <text:p>-0.2742</text:p>
          </table:table-cell>
          <table:table-cell table:formula="of:=SIN([.E299])*[.D299]" office:value-type="float" office:value="-0.278097261991169" calcext:value-type="float">
            <text:p>-0.27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8642405867577" calcext:value-type="float">
            <text:p>0.3986</text:p>
          </table:table-cell>
          <table:table-cell table:formula="of:=RAND()-0.5" office:value-type="float" office:value="0.262218214105815" calcext:value-type="float">
            <text:p>0.2622</text:p>
          </table:table-cell>
          <table:table-cell table:formula="of:=RAND()*2*PI()" office:value-type="float" office:value="0.745347664962001" calcext:value-type="float">
            <text:p>0.7453</text:p>
          </table:table-cell>
          <table:table-cell table:formula="of:=COS([.E300])*[.D300]" office:value-type="float" office:value="0.19269161864527" calcext:value-type="float">
            <text:p>0.1927</text:p>
          </table:table-cell>
          <table:table-cell table:formula="of:=SIN([.E300])*[.D300]" office:value-type="float" office:value="0.177843560222766" calcext:value-type="float">
            <text:p>0.17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8324456596747" calcext:value-type="float">
            <text:p>-0.2183</text:p>
          </table:table-cell>
          <table:table-cell table:formula="of:=RAND()-0.5" office:value-type="float" office:value="-0.141749097499996" calcext:value-type="float">
            <text:p>-0.1417</text:p>
          </table:table-cell>
          <table:table-cell table:formula="of:=RAND()*2*PI()" office:value-type="float" office:value="0.658523333591523" calcext:value-type="float">
            <text:p>0.6585</text:p>
          </table:table-cell>
          <table:table-cell table:formula="of:=COS([.E301])*[.D301]" office:value-type="float" office:value="-0.112108898957882" calcext:value-type="float">
            <text:p>-0.1121</text:p>
          </table:table-cell>
          <table:table-cell table:formula="of:=SIN([.E301])*[.D301]" office:value-type="float" office:value="-0.0867433076180231" calcext:value-type="float">
            <text:p>-0.08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1087834574282" calcext:value-type="float">
            <text:p>-0.4811</text:p>
          </table:table-cell>
          <table:table-cell table:formula="of:=RAND()-0.5" office:value-type="float" office:value="0.0750330353621393" calcext:value-type="float">
            <text:p>0.0750</text:p>
          </table:table-cell>
          <table:table-cell table:formula="of:=RAND()*2*PI()" office:value-type="float" office:value="1.06113587672857" calcext:value-type="float">
            <text:p>1.0611</text:p>
          </table:table-cell>
          <table:table-cell table:formula="of:=COS([.E302])*[.D302]" office:value-type="float" office:value="0.0366071832020187" calcext:value-type="float">
            <text:p>0.0366</text:p>
          </table:table-cell>
          <table:table-cell table:formula="of:=SIN([.E302])*[.D302]" office:value-type="float" office:value="0.0654971032464024" calcext:value-type="float">
            <text:p>0.06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2575666178018" calcext:value-type="float">
            <text:p>0.2526</text:p>
          </table:table-cell>
          <table:table-cell table:formula="of:=RAND()-0.5" office:value-type="float" office:value="-0.0475090972613543" calcext:value-type="float">
            <text:p>-0.0475</text:p>
          </table:table-cell>
          <table:table-cell table:formula="of:=RAND()*2*PI()" office:value-type="float" office:value="3.36752891091323" calcext:value-type="float">
            <text:p>3.3675</text:p>
          </table:table-cell>
          <table:table-cell table:formula="of:=COS([.E303])*[.D303]" office:value-type="float" office:value="0.0463016438099904" calcext:value-type="float">
            <text:p>0.0463</text:p>
          </table:table-cell>
          <table:table-cell table:formula="of:=SIN([.E303])*[.D303]" office:value-type="float" office:value="0.0106429367695954" calcext:value-type="float">
            <text:p>0.01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8547359304503" calcext:value-type="float">
            <text:p>0.4285</text:p>
          </table:table-cell>
          <table:table-cell table:formula="of:=RAND()-0.5" office:value-type="float" office:value="0.426250281743705" calcext:value-type="float">
            <text:p>0.4263</text:p>
          </table:table-cell>
          <table:table-cell table:formula="of:=RAND()*2*PI()" office:value-type="float" office:value="3.67456905835637" calcext:value-type="float">
            <text:p>3.6746</text:p>
          </table:table-cell>
          <table:table-cell table:formula="of:=COS([.E304])*[.D304]" office:value-type="float" office:value="-0.367128762004786" calcext:value-type="float">
            <text:p>-0.3671</text:p>
          </table:table-cell>
          <table:table-cell table:formula="of:=SIN([.E304])*[.D304]" office:value-type="float" office:value="-0.216577410630521" calcext:value-type="float">
            <text:p>-0.21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8837879700586" calcext:value-type="float">
            <text:p>0.3288</text:p>
          </table:table-cell>
          <table:table-cell table:formula="of:=RAND()-0.5" office:value-type="float" office:value="-0.104422894772142" calcext:value-type="float">
            <text:p>-0.1044</text:p>
          </table:table-cell>
          <table:table-cell table:formula="of:=RAND()*2*PI()" office:value-type="float" office:value="1.49729042795059" calcext:value-type="float">
            <text:p>1.4973</text:p>
          </table:table-cell>
          <table:table-cell table:formula="of:=COS([.E305])*[.D305]" office:value-type="float" office:value="-0.00766878849065648" calcext:value-type="float">
            <text:p>-0.0077</text:p>
          </table:table-cell>
          <table:table-cell table:formula="of:=SIN([.E305])*[.D305]" office:value-type="float" office:value="-0.104140917202027" calcext:value-type="float">
            <text:p>-0.10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6187314307317" calcext:value-type="float">
            <text:p>0.4062</text:p>
          </table:table-cell>
          <table:table-cell table:formula="of:=RAND()-0.5" office:value-type="float" office:value="0.334144033258781" calcext:value-type="float">
            <text:p>0.3341</text:p>
          </table:table-cell>
          <table:table-cell table:formula="of:=RAND()*2*PI()" office:value-type="float" office:value="0.839140474940441" calcext:value-type="float">
            <text:p>0.8391</text:p>
          </table:table-cell>
          <table:table-cell table:formula="of:=COS([.E306])*[.D306]" office:value-type="float" office:value="0.223242503619566" calcext:value-type="float">
            <text:p>0.2232</text:p>
          </table:table-cell>
          <table:table-cell table:formula="of:=SIN([.E306])*[.D306]" office:value-type="float" office:value="0.248626264783336" calcext:value-type="float">
            <text:p>0.24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0411699330434" calcext:value-type="float">
            <text:p>0.2904</text:p>
          </table:table-cell>
          <table:table-cell table:formula="of:=RAND()-0.5" office:value-type="float" office:value="-0.387133372016251" calcext:value-type="float">
            <text:p>-0.3871</text:p>
          </table:table-cell>
          <table:table-cell table:formula="of:=RAND()*2*PI()" office:value-type="float" office:value="5.93893003645718" calcext:value-type="float">
            <text:p>5.9389</text:p>
          </table:table-cell>
          <table:table-cell table:formula="of:=COS([.E307])*[.D307]" office:value-type="float" office:value="-0.364419117583926" calcext:value-type="float">
            <text:p>-0.3644</text:p>
          </table:table-cell>
          <table:table-cell table:formula="of:=SIN([.E307])*[.D307]" office:value-type="float" office:value="0.130655862738822" calcext:value-type="float">
            <text:p>0.13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28581365849823" calcext:value-type="float">
            <text:p>0.0429</text:p>
          </table:table-cell>
          <table:table-cell table:formula="of:=RAND()-0.5" office:value-type="float" office:value="0.291975859552622" calcext:value-type="float">
            <text:p>0.2920</text:p>
          </table:table-cell>
          <table:table-cell table:formula="of:=RAND()*2*PI()" office:value-type="float" office:value="2.63103603746312" calcext:value-type="float">
            <text:p>2.6310</text:p>
          </table:table-cell>
          <table:table-cell table:formula="of:=COS([.E308])*[.D308]" office:value-type="float" office:value="-0.254740950499145" calcext:value-type="float">
            <text:p>-0.2547</text:p>
          </table:table-cell>
          <table:table-cell table:formula="of:=SIN([.E308])*[.D308]" office:value-type="float" office:value="0.142677786288843" calcext:value-type="float">
            <text:p>0.14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2307046856731" calcext:value-type="float">
            <text:p>0.4523</text:p>
          </table:table-cell>
          <table:table-cell table:formula="of:=RAND()-0.5" office:value-type="float" office:value="0.0509486757218838" calcext:value-type="float">
            <text:p>0.0509</text:p>
          </table:table-cell>
          <table:table-cell table:formula="of:=RAND()*2*PI()" office:value-type="float" office:value="0.935309640269333" calcext:value-type="float">
            <text:p>0.9353</text:p>
          </table:table-cell>
          <table:table-cell table:formula="of:=COS([.E309])*[.D309]" office:value-type="float" office:value="0.0302415678295706" calcext:value-type="float">
            <text:p>0.0302</text:p>
          </table:table-cell>
          <table:table-cell table:formula="of:=SIN([.E309])*[.D309]" office:value-type="float" office:value="0.0410026234895178" calcext:value-type="float">
            <text:p>0.04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311520293355" calcext:value-type="float">
            <text:p>-0.4331</text:p>
          </table:table-cell>
          <table:table-cell table:formula="of:=RAND()-0.5" office:value-type="float" office:value="-0.0372154300566763" calcext:value-type="float">
            <text:p>-0.0372</text:p>
          </table:table-cell>
          <table:table-cell table:formula="of:=RAND()*2*PI()" office:value-type="float" office:value="2.64210321168963" calcext:value-type="float">
            <text:p>2.6421</text:p>
          </table:table-cell>
          <table:table-cell table:formula="of:=COS([.E310])*[.D310]" office:value-type="float" office:value="0.0326687175856191" calcext:value-type="float">
            <text:p>0.0327</text:p>
          </table:table-cell>
          <table:table-cell table:formula="of:=SIN([.E310])*[.D310]" office:value-type="float" office:value="-0.0178253506449222" calcext:value-type="float">
            <text:p>-0.01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5899979453534" calcext:value-type="float">
            <text:p>0.2059</text:p>
          </table:table-cell>
          <table:table-cell table:formula="of:=RAND()-0.5" office:value-type="float" office:value="-0.495870498241857" calcext:value-type="float">
            <text:p>-0.4959</text:p>
          </table:table-cell>
          <table:table-cell table:formula="of:=RAND()*2*PI()" office:value-type="float" office:value="2.67696684044828" calcext:value-type="float">
            <text:p>2.6770</text:p>
          </table:table-cell>
          <table:table-cell table:formula="of:=COS([.E311])*[.D311]" office:value-type="float" office:value="0.443302918100284" calcext:value-type="float">
            <text:p>0.4433</text:p>
          </table:table-cell>
          <table:table-cell table:formula="of:=SIN([.E311])*[.D311]" office:value-type="float" office:value="-0.222193775408763" calcext:value-type="float">
            <text:p>-0.22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97581389266998" calcext:value-type="float">
            <text:p>0.4976</text:p>
          </table:table-cell>
          <table:table-cell table:formula="of:=RAND()-0.5" office:value-type="float" office:value="0.278387326281518" calcext:value-type="float">
            <text:p>0.2784</text:p>
          </table:table-cell>
          <table:table-cell table:formula="of:=RAND()*2*PI()" office:value-type="float" office:value="5.30713694451609" calcext:value-type="float">
            <text:p>5.3071</text:p>
          </table:table-cell>
          <table:table-cell table:formula="of:=COS([.E312])*[.D312]" office:value-type="float" office:value="0.155980422693912" calcext:value-type="float">
            <text:p>0.1560</text:p>
          </table:table-cell>
          <table:table-cell table:formula="of:=SIN([.E312])*[.D312]" office:value-type="float" office:value="-0.23058536634054" calcext:value-type="float">
            <text:p>-0.23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9434296209365" calcext:value-type="float">
            <text:p>0.1794</text:p>
          </table:table-cell>
          <table:table-cell table:formula="of:=RAND()-0.5" office:value-type="float" office:value="-0.0439822049811482" calcext:value-type="float">
            <text:p>-0.0440</text:p>
          </table:table-cell>
          <table:table-cell table:formula="of:=RAND()*2*PI()" office:value-type="float" office:value="5.01330921631467" calcext:value-type="float">
            <text:p>5.0133</text:p>
          </table:table-cell>
          <table:table-cell table:formula="of:=COS([.E313])*[.D313]" office:value-type="float" office:value="-0.013036291090702" calcext:value-type="float">
            <text:p>-0.0130</text:p>
          </table:table-cell>
          <table:table-cell table:formula="of:=SIN([.E313])*[.D313]" office:value-type="float" office:value="0.0420058266149141" calcext:value-type="float">
            <text:p>0.04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50216861628" calcext:value-type="float">
            <text:p>0.4650</text:p>
          </table:table-cell>
          <table:table-cell table:formula="of:=RAND()-0.5" office:value-type="float" office:value="0.0688309371471405" calcext:value-type="float">
            <text:p>0.0688</text:p>
          </table:table-cell>
          <table:table-cell table:formula="of:=RAND()*2*PI()" office:value-type="float" office:value="0.629814739546205" calcext:value-type="float">
            <text:p>0.6298</text:p>
          </table:table-cell>
          <table:table-cell table:formula="of:=COS([.E314])*[.D314]" office:value-type="float" office:value="0.0556248022514548" calcext:value-type="float">
            <text:p>0.0556</text:p>
          </table:table-cell>
          <table:table-cell table:formula="of:=SIN([.E314])*[.D314]" office:value-type="float" office:value="0.0405410814241573" calcext:value-type="float">
            <text:p>0.04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2225212631747" calcext:value-type="float">
            <text:p>0.3722</text:p>
          </table:table-cell>
          <table:table-cell table:formula="of:=RAND()-0.5" office:value-type="float" office:value="-0.432743376819417" calcext:value-type="float">
            <text:p>-0.4327</text:p>
          </table:table-cell>
          <table:table-cell table:formula="of:=RAND()*2*PI()" office:value-type="float" office:value="2.37155226416813" calcext:value-type="float">
            <text:p>2.3716</text:p>
          </table:table-cell>
          <table:table-cell table:formula="of:=COS([.E315])*[.D315]" office:value-type="float" office:value="0.310658919939714" calcext:value-type="float">
            <text:p>0.3107</text:p>
          </table:table-cell>
          <table:table-cell table:formula="of:=SIN([.E315])*[.D315]" office:value-type="float" office:value="-0.301260461466424" calcext:value-type="float">
            <text:p>-0.30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87173117976636" calcext:value-type="float">
            <text:p>0.0287</text:p>
          </table:table-cell>
          <table:table-cell table:formula="of:=RAND()-0.5" office:value-type="float" office:value="-0.112631024094298" calcext:value-type="float">
            <text:p>-0.1126</text:p>
          </table:table-cell>
          <table:table-cell table:formula="of:=RAND()*2*PI()" office:value-type="float" office:value="3.33995545352233" calcext:value-type="float">
            <text:p>3.3400</text:p>
          </table:table-cell>
          <table:table-cell table:formula="of:=COS([.E316])*[.D316]" office:value-type="float" office:value="0.110422388915292" calcext:value-type="float">
            <text:p>0.1104</text:p>
          </table:table-cell>
          <table:table-cell table:formula="of:=SIN([.E316])*[.D316]" office:value-type="float" office:value="0.0221955764685303" calcext:value-type="float">
            <text:p>0.02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189639528282" calcext:value-type="float">
            <text:p>0.4319</text:p>
          </table:table-cell>
          <table:table-cell table:formula="of:=RAND()-0.5" office:value-type="float" office:value="-0.0945021603256464" calcext:value-type="float">
            <text:p>-0.0945</text:p>
          </table:table-cell>
          <table:table-cell table:formula="of:=RAND()*2*PI()" office:value-type="float" office:value="2.15968305697666" calcext:value-type="float">
            <text:p>2.1597</text:p>
          </table:table-cell>
          <table:table-cell table:formula="of:=COS([.E317])*[.D317]" office:value-type="float" office:value="0.0524898657431092" calcext:value-type="float">
            <text:p>0.0525</text:p>
          </table:table-cell>
          <table:table-cell table:formula="of:=SIN([.E317])*[.D317]" office:value-type="float" office:value="-0.078584173346066" calcext:value-type="float">
            <text:p>-0.07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63671363051981" calcext:value-type="float">
            <text:p>-0.0564</text:p>
          </table:table-cell>
          <table:table-cell table:formula="of:=RAND()-0.5" office:value-type="float" office:value="-0.131989302113652" calcext:value-type="float">
            <text:p>-0.1320</text:p>
          </table:table-cell>
          <table:table-cell table:formula="of:=RAND()*2*PI()" office:value-type="float" office:value="4.71412611514333" calcext:value-type="float">
            <text:p>4.7141</text:p>
          </table:table-cell>
          <table:table-cell table:formula="of:=COS([.E318])*[.D318]" office:value-type="float" office:value="-0.000229283089154098" calcext:value-type="float">
            <text:p>-0.0002</text:p>
          </table:table-cell>
          <table:table-cell table:formula="of:=SIN([.E318])*[.D318]" office:value-type="float" office:value="0.13198910296579" calcext:value-type="float">
            <text:p>0.13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5915071219206" calcext:value-type="float">
            <text:p>0.1159</text:p>
          </table:table-cell>
          <table:table-cell table:formula="of:=RAND()-0.5" office:value-type="float" office:value="-0.384138143621385" calcext:value-type="float">
            <text:p>-0.3841</text:p>
          </table:table-cell>
          <table:table-cell table:formula="of:=RAND()*2*PI()" office:value-type="float" office:value="3.9865111502366" calcext:value-type="float">
            <text:p>3.9865</text:p>
          </table:table-cell>
          <table:table-cell table:formula="of:=COS([.E319])*[.D319]" office:value-type="float" office:value="0.254987919759657" calcext:value-type="float">
            <text:p>0.2550</text:p>
          </table:table-cell>
          <table:table-cell table:formula="of:=SIN([.E319])*[.D319]" office:value-type="float" office:value="0.287303453097116" calcext:value-type="float">
            <text:p>0.28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4796328414232" calcext:value-type="float">
            <text:p>-0.1748</text:p>
          </table:table-cell>
          <table:table-cell table:formula="of:=RAND()-0.5" office:value-type="float" office:value="0.417147972853854" calcext:value-type="float">
            <text:p>0.4171</text:p>
          </table:table-cell>
          <table:table-cell table:formula="of:=RAND()*2*PI()" office:value-type="float" office:value="1.89301906669967" calcext:value-type="float">
            <text:p>1.8930</text:p>
          </table:table-cell>
          <table:table-cell table:formula="of:=COS([.E320])*[.D320]" office:value-type="float" office:value="-0.132100620155144" calcext:value-type="float">
            <text:p>-0.1321</text:p>
          </table:table-cell>
          <table:table-cell table:formula="of:=SIN([.E320])*[.D320]" office:value-type="float" office:value="0.395678982776071" calcext:value-type="float">
            <text:p>0.39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816861839965" calcext:value-type="float">
            <text:p>-0.4782</text:p>
          </table:table-cell>
          <table:table-cell table:formula="of:=RAND()-0.5" office:value-type="float" office:value="-0.354502099333331" calcext:value-type="float">
            <text:p>-0.3545</text:p>
          </table:table-cell>
          <table:table-cell table:formula="of:=RAND()*2*PI()" office:value-type="float" office:value="0.491610012981746" calcext:value-type="float">
            <text:p>0.4916</text:p>
          </table:table-cell>
          <table:table-cell table:formula="of:=COS([.E321])*[.D321]" office:value-type="float" office:value="-0.312519834278602" calcext:value-type="float">
            <text:p>-0.3125</text:p>
          </table:table-cell>
          <table:table-cell table:formula="of:=SIN([.E321])*[.D321]" office:value-type="float" office:value="-0.167341243016222" calcext:value-type="float">
            <text:p>-0.16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50152759160846" calcext:value-type="float">
            <text:p>0.0150</text:p>
          </table:table-cell>
          <table:table-cell table:formula="of:=RAND()-0.5" office:value-type="float" office:value="0.334871820406988" calcext:value-type="float">
            <text:p>0.3349</text:p>
          </table:table-cell>
          <table:table-cell table:formula="of:=RAND()*2*PI()" office:value-type="float" office:value="4.02562533867669" calcext:value-type="float">
            <text:p>4.0256</text:p>
          </table:table-cell>
          <table:table-cell table:formula="of:=COS([.E322])*[.D322]" office:value-type="float" office:value="-0.212321400529453" calcext:value-type="float">
            <text:p>-0.2123</text:p>
          </table:table-cell>
          <table:table-cell table:formula="of:=SIN([.E322])*[.D322]" office:value-type="float" office:value="-0.258957060108239" calcext:value-type="float">
            <text:p>-0.25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9739444917068" calcext:value-type="float">
            <text:p>-0.1097</text:p>
          </table:table-cell>
          <table:table-cell table:formula="of:=RAND()-0.5" office:value-type="float" office:value="-0.388290646951646" calcext:value-type="float">
            <text:p>-0.3883</text:p>
          </table:table-cell>
          <table:table-cell table:formula="of:=RAND()*2*PI()" office:value-type="float" office:value="4.94332916509036" calcext:value-type="float">
            <text:p>4.9433</text:p>
          </table:table-cell>
          <table:table-cell table:formula="of:=COS([.E323])*[.D323]" office:value-type="float" office:value="-0.0888769523793767" calcext:value-type="float">
            <text:p>-0.0889</text:p>
          </table:table-cell>
          <table:table-cell table:formula="of:=SIN([.E323])*[.D323]" office:value-type="float" office:value="0.37798216075085" calcext:value-type="float">
            <text:p>0.37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96888967417181" calcext:value-type="float">
            <text:p>0.1969</text:p>
          </table:table-cell>
          <table:table-cell table:formula="of:=RAND()-0.5" office:value-type="float" office:value="-0.350872941548005" calcext:value-type="float">
            <text:p>-0.3509</text:p>
          </table:table-cell>
          <table:table-cell table:formula="of:=RAND()*2*PI()" office:value-type="float" office:value="2.59815445057876" calcext:value-type="float">
            <text:p>2.5982</text:p>
          </table:table-cell>
          <table:table-cell table:formula="of:=COS([.E324])*[.D324]" office:value-type="float" office:value="0.300324750990863" calcext:value-type="float">
            <text:p>0.3003</text:p>
          </table:table-cell>
          <table:table-cell table:formula="of:=SIN([.E324])*[.D324]" office:value-type="float" office:value="-0.181430055538838" calcext:value-type="float">
            <text:p>-0.18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9647979782894" calcext:value-type="float">
            <text:p>-0.1696</text:p>
          </table:table-cell>
          <table:table-cell table:formula="of:=RAND()-0.5" office:value-type="float" office:value="-0.211643288377672" calcext:value-type="float">
            <text:p>-0.2116</text:p>
          </table:table-cell>
          <table:table-cell table:formula="of:=RAND()*2*PI()" office:value-type="float" office:value="1.72475303840705" calcext:value-type="float">
            <text:p>1.7248</text:p>
          </table:table-cell>
          <table:table-cell table:formula="of:=COS([.E325])*[.D325]" office:value-type="float" office:value="0.0324553362605118" calcext:value-type="float">
            <text:p>0.0325</text:p>
          </table:table-cell>
          <table:table-cell table:formula="of:=SIN([.E325])*[.D325]" office:value-type="float" office:value="-0.209139983416686" calcext:value-type="float">
            <text:p>-0.20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554234020412" calcext:value-type="float">
            <text:p>-0.4855</text:p>
          </table:table-cell>
          <table:table-cell table:formula="of:=RAND()-0.5" office:value-type="float" office:value="0.181815041461959" calcext:value-type="float">
            <text:p>0.1818</text:p>
          </table:table-cell>
          <table:table-cell table:formula="of:=RAND()*2*PI()" office:value-type="float" office:value="4.56910043063002" calcext:value-type="float">
            <text:p>4.5691</text:p>
          </table:table-cell>
          <table:table-cell table:formula="of:=COS([.E326])*[.D326]" office:value-type="float" office:value="-0.0259629567971789" calcext:value-type="float">
            <text:p>-0.0260</text:p>
          </table:table-cell>
          <table:table-cell table:formula="of:=SIN([.E326])*[.D326]" office:value-type="float" office:value="-0.179951755134986" calcext:value-type="float">
            <text:p>-0.18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52257033996284" calcext:value-type="float">
            <text:p>-0.0552</text:p>
          </table:table-cell>
          <table:table-cell table:formula="of:=RAND()-0.5" office:value-type="float" office:value="-0.407525569899008" calcext:value-type="float">
            <text:p>-0.4075</text:p>
          </table:table-cell>
          <table:table-cell table:formula="of:=RAND()*2*PI()" office:value-type="float" office:value="5.89604248343559" calcext:value-type="float">
            <text:p>5.8960</text:p>
          </table:table-cell>
          <table:table-cell table:formula="of:=COS([.E327])*[.D327]" office:value-type="float" office:value="-0.377365233510742" calcext:value-type="float">
            <text:p>-0.3774</text:p>
          </table:table-cell>
          <table:table-cell table:formula="of:=SIN([.E327])*[.D327]" office:value-type="float" office:value="0.1538589310339" calcext:value-type="float">
            <text:p>0.15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0106302825734" calcext:value-type="float">
            <text:p>-0.2901</text:p>
          </table:table-cell>
          <table:table-cell table:formula="of:=RAND()-0.5" office:value-type="float" office:value="0.278837305959314" calcext:value-type="float">
            <text:p>0.2788</text:p>
          </table:table-cell>
          <table:table-cell table:formula="of:=RAND()*2*PI()" office:value-type="float" office:value="5.01922611868597" calcext:value-type="float">
            <text:p>5.0192</text:p>
          </table:table-cell>
          <table:table-cell table:formula="of:=COS([.E328])*[.D328]" office:value-type="float" office:value="0.0842214186061003" calcext:value-type="float">
            <text:p>0.0842</text:p>
          </table:table-cell>
          <table:table-cell table:formula="of:=SIN([.E328])*[.D328]" office:value-type="float" office:value="-0.265813836815588" calcext:value-type="float">
            <text:p>-0.26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8417218578979" calcext:value-type="float">
            <text:p>0.1384</text:p>
          </table:table-cell>
          <table:table-cell table:formula="of:=RAND()-0.5" office:value-type="float" office:value="-0.11912149656564" calcext:value-type="float">
            <text:p>-0.1191</text:p>
          </table:table-cell>
          <table:table-cell table:formula="of:=RAND()*2*PI()" office:value-type="float" office:value="3.64103018676774" calcext:value-type="float">
            <text:p>3.6410</text:p>
          </table:table-cell>
          <table:table-cell table:formula="of:=COS([.E329])*[.D329]" office:value-type="float" office:value="0.104571054011173" calcext:value-type="float">
            <text:p>0.1046</text:p>
          </table:table-cell>
          <table:table-cell table:formula="of:=SIN([.E329])*[.D329]" office:value-type="float" office:value="0.0570510789295882" calcext:value-type="float">
            <text:p>0.05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57266948465258" calcext:value-type="float">
            <text:p>0.0257</text:p>
          </table:table-cell>
          <table:table-cell table:formula="of:=RAND()-0.5" office:value-type="float" office:value="-0.173554483801126" calcext:value-type="float">
            <text:p>-0.1736</text:p>
          </table:table-cell>
          <table:table-cell table:formula="of:=RAND()*2*PI()" office:value-type="float" office:value="4.08098041060906" calcext:value-type="float">
            <text:p>4.0810</text:p>
          </table:table-cell>
          <table:table-cell table:formula="of:=COS([.E330])*[.D330]" office:value-type="float" office:value="0.102446146163094" calcext:value-type="float">
            <text:p>0.1024</text:p>
          </table:table-cell>
          <table:table-cell table:formula="of:=SIN([.E330])*[.D330]" office:value-type="float" office:value="0.140092633581518" calcext:value-type="float">
            <text:p>0.14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6207024501637" calcext:value-type="float">
            <text:p>0.3162</text:p>
          </table:table-cell>
          <table:table-cell table:formula="of:=RAND()-0.5" office:value-type="float" office:value="0.481715922709554" calcext:value-type="float">
            <text:p>0.4817</text:p>
          </table:table-cell>
          <table:table-cell table:formula="of:=RAND()*2*PI()" office:value-type="float" office:value="3.15449121399804" calcext:value-type="float">
            <text:p>3.1545</text:p>
          </table:table-cell>
          <table:table-cell table:formula="of:=COS([.E331])*[.D331]" office:value-type="float" office:value="-0.481675851037099" calcext:value-type="float">
            <text:p>-0.4817</text:p>
          </table:table-cell>
          <table:table-cell table:formula="of:=SIN([.E331])*[.D331]" office:value-type="float" office:value="-0.00621326963876366" calcext:value-type="float">
            <text:p>-0.00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5805918509141" calcext:value-type="float">
            <text:p>-0.2858</text:p>
          </table:table-cell>
          <table:table-cell table:formula="of:=RAND()-0.5" office:value-type="float" office:value="-0.497305256547406" calcext:value-type="float">
            <text:p>-0.4973</text:p>
          </table:table-cell>
          <table:table-cell table:formula="of:=RAND()*2*PI()" office:value-type="float" office:value="4.8752503178131" calcext:value-type="float">
            <text:p>4.8753</text:p>
          </table:table-cell>
          <table:table-cell table:formula="of:=COS([.E332])*[.D332]" office:value-type="float" office:value="-0.080634238461983" calcext:value-type="float">
            <text:p>-0.0806</text:p>
          </table:table-cell>
          <table:table-cell table:formula="of:=SIN([.E332])*[.D332]" office:value-type="float" office:value="0.490724604821623" calcext:value-type="float">
            <text:p>0.49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6801013294607" calcext:value-type="float">
            <text:p>0.4268</text:p>
          </table:table-cell>
          <table:table-cell table:formula="of:=RAND()-0.5" office:value-type="float" office:value="-0.0988367004320025" calcext:value-type="float">
            <text:p>-0.0988</text:p>
          </table:table-cell>
          <table:table-cell table:formula="of:=RAND()*2*PI()" office:value-type="float" office:value="4.09760492242385" calcext:value-type="float">
            <text:p>4.0976</text:p>
          </table:table-cell>
          <table:table-cell table:formula="of:=COS([.E333])*[.D333]" office:value-type="float" office:value="0.0570072429048281" calcext:value-type="float">
            <text:p>0.0570</text:p>
          </table:table-cell>
          <table:table-cell table:formula="of:=SIN([.E333])*[.D333]" office:value-type="float" office:value="0.0807395046348152" calcext:value-type="float">
            <text:p>0.08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82765313051641" calcext:value-type="float">
            <text:p>-0.0783</text:p>
          </table:table-cell>
          <table:table-cell table:formula="of:=RAND()-0.5" office:value-type="float" office:value="0.107310100924224" calcext:value-type="float">
            <text:p>0.1073</text:p>
          </table:table-cell>
          <table:table-cell table:formula="of:=RAND()*2*PI()" office:value-type="float" office:value="0.561063852572946" calcext:value-type="float">
            <text:p>0.5611</text:p>
          </table:table-cell>
          <table:table-cell table:formula="of:=COS([.E334])*[.D334]" office:value-type="float" office:value="0.0908583386864101" calcext:value-type="float">
            <text:p>0.0909</text:p>
          </table:table-cell>
          <table:table-cell table:formula="of:=SIN([.E334])*[.D334]" office:value-type="float" office:value="0.057098336679037" calcext:value-type="float">
            <text:p>0.05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35400975309312" calcext:value-type="float">
            <text:p>-0.0335</text:p>
          </table:table-cell>
          <table:table-cell table:formula="of:=RAND()-0.5" office:value-type="float" office:value="-0.0602764855138958" calcext:value-type="float">
            <text:p>-0.0603</text:p>
          </table:table-cell>
          <table:table-cell table:formula="of:=RAND()*2*PI()" office:value-type="float" office:value="5.2338084815427" calcext:value-type="float">
            <text:p>5.2338</text:p>
          </table:table-cell>
          <table:table-cell table:formula="of:=COS([.E335])*[.D335]" office:value-type="float" office:value="-0.030024411045512" calcext:value-type="float">
            <text:p>-0.0300</text:p>
          </table:table-cell>
          <table:table-cell table:formula="of:=SIN([.E335])*[.D335]" office:value-type="float" office:value="0.0522665231986692" calcext:value-type="float">
            <text:p>0.05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13119615893811" calcext:value-type="float">
            <text:p>-0.0313</text:p>
          </table:table-cell>
          <table:table-cell table:formula="of:=RAND()-0.5" office:value-type="float" office:value="-0.4815494697541" calcext:value-type="float">
            <text:p>-0.4815</text:p>
          </table:table-cell>
          <table:table-cell table:formula="of:=RAND()*2*PI()" office:value-type="float" office:value="2.67173802744723" calcext:value-type="float">
            <text:p>2.6717</text:p>
          </table:table-cell>
          <table:table-cell table:formula="of:=COS([.E336])*[.D336]" office:value-type="float" office:value="0.429365936063578" calcext:value-type="float">
            <text:p>0.4294</text:p>
          </table:table-cell>
          <table:table-cell table:formula="of:=SIN([.E336])*[.D336]" office:value-type="float" office:value="-0.218024734304854" calcext:value-type="float">
            <text:p>-0.21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99820688739419" calcext:value-type="float">
            <text:p>0.1000</text:p>
          </table:table-cell>
          <table:table-cell table:formula="of:=RAND()-0.5" office:value-type="float" office:value="-0.497270663967356" calcext:value-type="float">
            <text:p>-0.4973</text:p>
          </table:table-cell>
          <table:table-cell table:formula="of:=RAND()*2*PI()" office:value-type="float" office:value="1.1554125936751" calcext:value-type="float">
            <text:p>1.1554</text:p>
          </table:table-cell>
          <table:table-cell table:formula="of:=COS([.E337])*[.D337]" office:value-type="float" office:value="-0.200669131407483" calcext:value-type="float">
            <text:p>-0.2007</text:p>
          </table:table-cell>
          <table:table-cell table:formula="of:=SIN([.E337])*[.D337]" office:value-type="float" office:value="-0.454983530408191" calcext:value-type="float">
            <text:p>-0.45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8160021547228" calcext:value-type="float">
            <text:p>-0.4282</text:p>
          </table:table-cell>
          <table:table-cell table:formula="of:=RAND()-0.5" office:value-type="float" office:value="0.403873609378934" calcext:value-type="float">
            <text:p>0.4039</text:p>
          </table:table-cell>
          <table:table-cell table:formula="of:=RAND()*2*PI()" office:value-type="float" office:value="0.841885194526171" calcext:value-type="float">
            <text:p>0.8419</text:p>
          </table:table-cell>
          <table:table-cell table:formula="of:=COS([.E338])*[.D338]" office:value-type="float" office:value="0.26900318529814" calcext:value-type="float">
            <text:p>0.2690</text:p>
          </table:table-cell>
          <table:table-cell table:formula="of:=SIN([.E338])*[.D338]" office:value-type="float" office:value="0.301249362907579" calcext:value-type="float">
            <text:p>0.30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9975614370778" calcext:value-type="float">
            <text:p>-0.3800</text:p>
          </table:table-cell>
          <table:table-cell table:formula="of:=RAND()-0.5" office:value-type="float" office:value="0.46407878655009" calcext:value-type="float">
            <text:p>0.4641</text:p>
          </table:table-cell>
          <table:table-cell table:formula="of:=RAND()*2*PI()" office:value-type="float" office:value="5.88055137910606" calcext:value-type="float">
            <text:p>5.8806</text:p>
          </table:table-cell>
          <table:table-cell table:formula="of:=COS([.E339])*[.D339]" office:value-type="float" office:value="0.426967380703975" calcext:value-type="float">
            <text:p>0.4270</text:p>
          </table:table-cell>
          <table:table-cell table:formula="of:=SIN([.E339])*[.D339]" office:value-type="float" office:value="-0.181846022614163" calcext:value-type="float">
            <text:p>-0.18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1795313293114" calcext:value-type="float">
            <text:p>-0.2218</text:p>
          </table:table-cell>
          <table:table-cell table:formula="of:=RAND()-0.5" office:value-type="float" office:value="-0.294160974677652" calcext:value-type="float">
            <text:p>-0.2942</text:p>
          </table:table-cell>
          <table:table-cell table:formula="of:=RAND()*2*PI()" office:value-type="float" office:value="1.24103794225742" calcext:value-type="float">
            <text:p>1.2410</text:p>
          </table:table-cell>
          <table:table-cell table:formula="of:=COS([.E340])*[.D340]" office:value-type="float" office:value="-0.0952535714263537" calcext:value-type="float">
            <text:p>-0.0953</text:p>
          </table:table-cell>
          <table:table-cell table:formula="of:=SIN([.E340])*[.D340]" office:value-type="float" office:value="-0.27831176071778" calcext:value-type="float">
            <text:p>-0.27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63343162927777" calcext:value-type="float">
            <text:p>-0.0863</text:p>
          </table:table-cell>
          <table:table-cell table:formula="of:=RAND()-0.5" office:value-type="float" office:value="-0.0248945122584701" calcext:value-type="float">
            <text:p>-0.0249</text:p>
          </table:table-cell>
          <table:table-cell table:formula="of:=RAND()*2*PI()" office:value-type="float" office:value="0.46719224690092" calcext:value-type="float">
            <text:p>0.4672</text:p>
          </table:table-cell>
          <table:table-cell table:formula="of:=COS([.E341])*[.D341]" office:value-type="float" office:value="-0.0222267258350162" calcext:value-type="float">
            <text:p>-0.0222</text:p>
          </table:table-cell>
          <table:table-cell table:formula="of:=SIN([.E341])*[.D341]" office:value-type="float" office:value="-0.0112120203015397" calcext:value-type="float">
            <text:p>-0.01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8543762108311" calcext:value-type="float">
            <text:p>-0.2185</text:p>
          </table:table-cell>
          <table:table-cell table:formula="of:=RAND()-0.5" office:value-type="float" office:value="0.0200091158039868" calcext:value-type="float">
            <text:p>0.0200</text:p>
          </table:table-cell>
          <table:table-cell table:formula="of:=RAND()*2*PI()" office:value-type="float" office:value="0.497567220209052" calcext:value-type="float">
            <text:p>0.4976</text:p>
          </table:table-cell>
          <table:table-cell table:formula="of:=COS([.E342])*[.D342]" office:value-type="float" office:value="0.0175829364900851" calcext:value-type="float">
            <text:p>0.0176</text:p>
          </table:table-cell>
          <table:table-cell table:formula="of:=SIN([.E342])*[.D342]" office:value-type="float" office:value="0.00955013401178167" calcext:value-type="float">
            <text:p>0.00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88767933472991" calcext:value-type="float">
            <text:p>0.0389</text:p>
          </table:table-cell>
          <table:table-cell table:formula="of:=RAND()-0.5" office:value-type="float" office:value="-0.159422096796334" calcext:value-type="float">
            <text:p>-0.1594</text:p>
          </table:table-cell>
          <table:table-cell table:formula="of:=RAND()*2*PI()" office:value-type="float" office:value="5.88944356426698" calcext:value-type="float">
            <text:p>5.8894</text:p>
          </table:table-cell>
          <table:table-cell table:formula="of:=COS([.E343])*[.D343]" office:value-type="float" office:value="-0.147223121331968" calcext:value-type="float">
            <text:p>-0.1472</text:p>
          </table:table-cell>
          <table:table-cell table:formula="of:=SIN([.E343])*[.D343]" office:value-type="float" office:value="0.0611617322532" calcext:value-type="float">
            <text:p>0.06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0961902691051" calcext:value-type="float">
            <text:p>0.4010</text:p>
          </table:table-cell>
          <table:table-cell table:formula="of:=RAND()-0.5" office:value-type="float" office:value="0.444011104758829" calcext:value-type="float">
            <text:p>0.4440</text:p>
          </table:table-cell>
          <table:table-cell table:formula="of:=RAND()*2*PI()" office:value-type="float" office:value="5.55038127090436" calcext:value-type="float">
            <text:p>5.5504</text:p>
          </table:table-cell>
          <table:table-cell table:formula="of:=COS([.E344])*[.D344]" office:value-type="float" office:value="0.330034141779902" calcext:value-type="float">
            <text:p>0.3300</text:p>
          </table:table-cell>
          <table:table-cell table:formula="of:=SIN([.E344])*[.D344]" office:value-type="float" office:value="-0.297024117554045" calcext:value-type="float">
            <text:p>-0.29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10237286984921" calcext:value-type="float">
            <text:p>-0.0710</text:p>
          </table:table-cell>
          <table:table-cell table:formula="of:=RAND()-0.5" office:value-type="float" office:value="0.426620954181999" calcext:value-type="float">
            <text:p>0.4266</text:p>
          </table:table-cell>
          <table:table-cell table:formula="of:=RAND()*2*PI()" office:value-type="float" office:value="4.57310354795878" calcext:value-type="float">
            <text:p>4.5731</text:p>
          </table:table-cell>
          <table:table-cell table:formula="of:=COS([.E345])*[.D345]" office:value-type="float" office:value="-0.0592301346943951" calcext:value-type="float">
            <text:p>-0.0592</text:p>
          </table:table-cell>
          <table:table-cell table:formula="of:=SIN([.E345])*[.D345]" office:value-type="float" office:value="-0.422489324943534" calcext:value-type="float">
            <text:p>-0.42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1742772599682" calcext:value-type="float">
            <text:p>0.3317</text:p>
          </table:table-cell>
          <table:table-cell table:formula="of:=RAND()-0.5" office:value-type="float" office:value="0.442825450794771" calcext:value-type="float">
            <text:p>0.4428</text:p>
          </table:table-cell>
          <table:table-cell table:formula="of:=RAND()*2*PI()" office:value-type="float" office:value="4.62204582778976" calcext:value-type="float">
            <text:p>4.6220</text:p>
          </table:table-cell>
          <table:table-cell table:formula="of:=COS([.E346])*[.D346]" office:value-type="float" office:value="-0.0399518484122881" calcext:value-type="float">
            <text:p>-0.0400</text:p>
          </table:table-cell>
          <table:table-cell table:formula="of:=SIN([.E346])*[.D346]" office:value-type="float" office:value="-0.441019534351976" calcext:value-type="float">
            <text:p>-0.44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54740857239813" calcext:value-type="float">
            <text:p>0.0455</text:p>
          </table:table-cell>
          <table:table-cell table:formula="of:=RAND()-0.5" office:value-type="float" office:value="0.36060056113638" calcext:value-type="float">
            <text:p>0.3606</text:p>
          </table:table-cell>
          <table:table-cell table:formula="of:=RAND()*2*PI()" office:value-type="float" office:value="4.5210638667886" calcext:value-type="float">
            <text:p>4.5211</text:p>
          </table:table-cell>
          <table:table-cell table:formula="of:=COS([.E347])*[.D347]" office:value-type="float" office:value="-0.0685718012445206" calcext:value-type="float">
            <text:p>-0.0686</text:p>
          </table:table-cell>
          <table:table-cell table:formula="of:=SIN([.E347])*[.D347]" office:value-type="float" office:value="-0.354020723639103" calcext:value-type="float">
            <text:p>-0.35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4682904370129" calcext:value-type="float">
            <text:p>0.2847</text:p>
          </table:table-cell>
          <table:table-cell table:formula="of:=RAND()-0.5" office:value-type="float" office:value="-0.0580447011161596" calcext:value-type="float">
            <text:p>-0.0580</text:p>
          </table:table-cell>
          <table:table-cell table:formula="of:=RAND()*2*PI()" office:value-type="float" office:value="1.64627477171223" calcext:value-type="float">
            <text:p>1.6463</text:p>
          </table:table-cell>
          <table:table-cell table:formula="of:=COS([.E348])*[.D348]" office:value-type="float" office:value="0.00437696508687094" calcext:value-type="float">
            <text:p>0.0044</text:p>
          </table:table-cell>
          <table:table-cell table:formula="of:=SIN([.E348])*[.D348]" office:value-type="float" office:value="-0.057879439391658" calcext:value-type="float">
            <text:p>-0.05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1322271628305" calcext:value-type="float">
            <text:p>-0.1013</text:p>
          </table:table-cell>
          <table:table-cell table:formula="of:=RAND()-0.5" office:value-type="float" office:value="0.278130903840065" calcext:value-type="float">
            <text:p>0.2781</text:p>
          </table:table-cell>
          <table:table-cell table:formula="of:=RAND()*2*PI()" office:value-type="float" office:value="1.28550094101693" calcext:value-type="float">
            <text:p>1.2855</text:p>
          </table:table-cell>
          <table:table-cell table:formula="of:=COS([.E349])*[.D349]" office:value-type="float" office:value="0.078277414517098" calcext:value-type="float">
            <text:p>0.0783</text:p>
          </table:table-cell>
          <table:table-cell table:formula="of:=SIN([.E349])*[.D349]" office:value-type="float" office:value="0.266888452442982" calcext:value-type="float">
            <text:p>0.26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1518903877586" calcext:value-type="float">
            <text:p>-0.1215</text:p>
          </table:table-cell>
          <table:table-cell table:formula="of:=RAND()-0.5" office:value-type="float" office:value="0.441120972391218" calcext:value-type="float">
            <text:p>0.4411</text:p>
          </table:table-cell>
          <table:table-cell table:formula="of:=RAND()*2*PI()" office:value-type="float" office:value="1.61237257125236" calcext:value-type="float">
            <text:p>1.6124</text:p>
          </table:table-cell>
          <table:table-cell table:formula="of:=COS([.E350])*[.D350]" office:value-type="float" office:value="-0.0183348700905052" calcext:value-type="float">
            <text:p>-0.0183</text:p>
          </table:table-cell>
          <table:table-cell table:formula="of:=SIN([.E350])*[.D350]" office:value-type="float" office:value="0.440739769957441" calcext:value-type="float">
            <text:p>0.44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40295576583594" calcext:value-type="float">
            <text:p>0.0940</text:p>
          </table:table-cell>
          <table:table-cell table:formula="of:=RAND()-0.5" office:value-type="float" office:value="0.330268605379388" calcext:value-type="float">
            <text:p>0.3303</text:p>
          </table:table-cell>
          <table:table-cell table:formula="of:=RAND()*2*PI()" office:value-type="float" office:value="2.49662278933181" calcext:value-type="float">
            <text:p>2.4966</text:p>
          </table:table-cell>
          <table:table-cell table:formula="of:=COS([.E351])*[.D351]" office:value-type="float" office:value="-0.263923549129021" calcext:value-type="float">
            <text:p>-0.2639</text:p>
          </table:table-cell>
          <table:table-cell table:formula="of:=SIN([.E351])*[.D351]" office:value-type="float" office:value="0.198549016402467" calcext:value-type="float">
            <text:p>0.19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0356150539592" calcext:value-type="float">
            <text:p>-0.2304</text:p>
          </table:table-cell>
          <table:table-cell table:formula="of:=RAND()-0.5" office:value-type="float" office:value="0.372584859374911" calcext:value-type="float">
            <text:p>0.3726</text:p>
          </table:table-cell>
          <table:table-cell table:formula="of:=RAND()*2*PI()" office:value-type="float" office:value="3.94542496870651" calcext:value-type="float">
            <text:p>3.9454</text:p>
          </table:table-cell>
          <table:table-cell table:formula="of:=COS([.E352])*[.D352]" office:value-type="float" office:value="-0.258556181715838" calcext:value-type="float">
            <text:p>-0.2586</text:p>
          </table:table-cell>
          <table:table-cell table:formula="of:=SIN([.E352])*[.D352]" office:value-type="float" office:value="-0.268268854569345" calcext:value-type="float">
            <text:p>-0.26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9785864660516" calcext:value-type="float">
            <text:p>-0.1798</text:p>
          </table:table-cell>
          <table:table-cell table:formula="of:=RAND()-0.5" office:value-type="float" office:value="-0.149143314221874" calcext:value-type="float">
            <text:p>-0.1491</text:p>
          </table:table-cell>
          <table:table-cell table:formula="of:=RAND()*2*PI()" office:value-type="float" office:value="4.3204260668589" calcext:value-type="float">
            <text:p>4.3204</text:p>
          </table:table-cell>
          <table:table-cell table:formula="of:=COS([.E353])*[.D353]" office:value-type="float" office:value="0.0569732229964536" calcext:value-type="float">
            <text:p>0.0570</text:p>
          </table:table-cell>
          <table:table-cell table:formula="of:=SIN([.E353])*[.D353]" office:value-type="float" office:value="0.137832434638879" calcext:value-type="float">
            <text:p>0.13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01935226190835" calcext:value-type="float">
            <text:p>-0.0802</text:p>
          </table:table-cell>
          <table:table-cell table:formula="of:=RAND()-0.5" office:value-type="float" office:value="-0.456176412757486" calcext:value-type="float">
            <text:p>-0.4562</text:p>
          </table:table-cell>
          <table:table-cell table:formula="of:=RAND()*2*PI()" office:value-type="float" office:value="1.11629648588649" calcext:value-type="float">
            <text:p>1.1163</text:p>
          </table:table-cell>
          <table:table-cell table:formula="of:=COS([.E354])*[.D354]" office:value-type="float" office:value="-0.20026736885059" calcext:value-type="float">
            <text:p>-0.2003</text:p>
          </table:table-cell>
          <table:table-cell table:formula="of:=SIN([.E354])*[.D354]" office:value-type="float" office:value="-0.409865710361272" calcext:value-type="float">
            <text:p>-0.40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8364272061735" calcext:value-type="float">
            <text:p>-0.2484</text:p>
          </table:table-cell>
          <table:table-cell table:formula="of:=RAND()-0.5" office:value-type="float" office:value="-0.492514395620674" calcext:value-type="float">
            <text:p>-0.4925</text:p>
          </table:table-cell>
          <table:table-cell table:formula="of:=RAND()*2*PI()" office:value-type="float" office:value="2.34010212214348" calcext:value-type="float">
            <text:p>2.3401</text:p>
          </table:table-cell>
          <table:table-cell table:formula="of:=COS([.E355])*[.D355]" office:value-type="float" office:value="0.342611085917203" calcext:value-type="float">
            <text:p>0.3426</text:p>
          </table:table-cell>
          <table:table-cell table:formula="of:=SIN([.E355])*[.D355]" office:value-type="float" office:value="-0.353819266999739" calcext:value-type="float">
            <text:p>-0.35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49943542852998" calcext:value-type="float">
            <text:p>-0.0850</text:p>
          </table:table-cell>
          <table:table-cell table:formula="of:=RAND()-0.5" office:value-type="float" office:value="-0.489810399943963" calcext:value-type="float">
            <text:p>-0.4898</text:p>
          </table:table-cell>
          <table:table-cell table:formula="of:=RAND()*2*PI()" office:value-type="float" office:value="0.909765915882111" calcext:value-type="float">
            <text:p>0.9098</text:p>
          </table:table-cell>
          <table:table-cell table:formula="of:=COS([.E356])*[.D356]" office:value-type="float" office:value="-0.300709564784261" calcext:value-type="float">
            <text:p>-0.3007</text:p>
          </table:table-cell>
          <table:table-cell table:formula="of:=SIN([.E356])*[.D356]" office:value-type="float" office:value="-0.386636761755171" calcext:value-type="float">
            <text:p>-0.38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35038357786834" calcext:value-type="float">
            <text:p>0.0235</text:p>
          </table:table-cell>
          <table:table-cell table:formula="of:=RAND()-0.5" office:value-type="float" office:value="0.18160437210463" calcext:value-type="float">
            <text:p>0.1816</text:p>
          </table:table-cell>
          <table:table-cell table:formula="of:=RAND()*2*PI()" office:value-type="float" office:value="5.02236817413662" calcext:value-type="float">
            <text:p>5.0224</text:p>
          </table:table-cell>
          <table:table-cell table:formula="of:=COS([.E357])*[.D357]" office:value-type="float" office:value="0.0553963837166728" calcext:value-type="float">
            <text:p>0.0554</text:p>
          </table:table-cell>
          <table:table-cell table:formula="of:=SIN([.E357])*[.D357]" office:value-type="float" office:value="-0.172949092621592" calcext:value-type="float">
            <text:p>-0.17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39277866762131" calcext:value-type="float">
            <text:p>0.0839</text:p>
          </table:table-cell>
          <table:table-cell table:formula="of:=RAND()-0.5" office:value-type="float" office:value="-0.390741003211588" calcext:value-type="float">
            <text:p>-0.3907</text:p>
          </table:table-cell>
          <table:table-cell table:formula="of:=RAND()*2*PI()" office:value-type="float" office:value="1.33408374530288" calcext:value-type="float">
            <text:p>1.3341</text:p>
          </table:table-cell>
          <table:table-cell table:formula="of:=COS([.E358])*[.D358]" office:value-type="float" office:value="-0.0916319510830426" calcext:value-type="float">
            <text:p>-0.0916</text:p>
          </table:table-cell>
          <table:table-cell table:formula="of:=SIN([.E358])*[.D358]" office:value-type="float" office:value="-0.379844859293255" calcext:value-type="float">
            <text:p>-0.37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84830827731639" calcext:value-type="float">
            <text:p>-0.0285</text:p>
          </table:table-cell>
          <table:table-cell table:formula="of:=RAND()-0.5" office:value-type="float" office:value="-0.00570456404238939" calcext:value-type="float">
            <text:p>-0.0057</text:p>
          </table:table-cell>
          <table:table-cell table:formula="of:=RAND()*2*PI()" office:value-type="float" office:value="0.805820711907139" calcext:value-type="float">
            <text:p>0.8058</text:p>
          </table:table-cell>
          <table:table-cell table:formula="of:=COS([.E359])*[.D359]" office:value-type="float" office:value="-0.00395052130992684" calcext:value-type="float">
            <text:p>-0.0040</text:p>
          </table:table-cell>
          <table:table-cell table:formula="of:=SIN([.E359])*[.D359]" office:value-type="float" office:value="-0.00411526819217605" calcext:value-type="float">
            <text:p>-0.00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3786830548197" calcext:value-type="float">
            <text:p>-0.0938</text:p>
          </table:table-cell>
          <table:table-cell table:formula="of:=RAND()-0.5" office:value-type="float" office:value="0.220652782125399" calcext:value-type="float">
            <text:p>0.2207</text:p>
          </table:table-cell>
          <table:table-cell table:formula="of:=RAND()*2*PI()" office:value-type="float" office:value="1.88233518871327" calcext:value-type="float">
            <text:p>1.8823</text:p>
          </table:table-cell>
          <table:table-cell table:formula="of:=COS([.E360])*[.D360]" office:value-type="float" office:value="-0.0676353258431179" calcext:value-type="float">
            <text:p>-0.0676</text:p>
          </table:table-cell>
          <table:table-cell table:formula="of:=SIN([.E360])*[.D360]" office:value-type="float" office:value="0.210031219007494" calcext:value-type="float">
            <text:p>0.21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7424772232771" calcext:value-type="float">
            <text:p>-0.4874</text:p>
          </table:table-cell>
          <table:table-cell table:formula="of:=RAND()-0.5" office:value-type="float" office:value="0.412284984951839" calcext:value-type="float">
            <text:p>0.4123</text:p>
          </table:table-cell>
          <table:table-cell table:formula="of:=RAND()*2*PI()" office:value-type="float" office:value="0.324394064360582" calcext:value-type="float">
            <text:p>0.3244</text:p>
          </table:table-cell>
          <table:table-cell table:formula="of:=COS([.E361])*[.D361]" office:value-type="float" office:value="0.390781862885204" calcext:value-type="float">
            <text:p>0.3908</text:p>
          </table:table-cell>
          <table:table-cell table:formula="of:=SIN([.E361])*[.D361]" office:value-type="float" office:value="0.131409453452588" calcext:value-type="float">
            <text:p>0.13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5138453263789" calcext:value-type="float">
            <text:p>-0.4351</text:p>
          </table:table-cell>
          <table:table-cell table:formula="of:=RAND()-0.5" office:value-type="float" office:value="-0.061630214098841" calcext:value-type="float">
            <text:p>-0.0616</text:p>
          </table:table-cell>
          <table:table-cell table:formula="of:=RAND()*2*PI()" office:value-type="float" office:value="4.38452002476665" calcext:value-type="float">
            <text:p>4.3845</text:p>
          </table:table-cell>
          <table:table-cell table:formula="of:=COS([.E362])*[.D362]" office:value-type="float" office:value="0.0198465458641692" calcext:value-type="float">
            <text:p>0.0198</text:p>
          </table:table-cell>
          <table:table-cell table:formula="of:=SIN([.E362])*[.D362]" office:value-type="float" office:value="0.0583472185038019" calcext:value-type="float">
            <text:p>0.05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6962711559609" calcext:value-type="float">
            <text:p>-0.3670</text:p>
          </table:table-cell>
          <table:table-cell table:formula="of:=RAND()-0.5" office:value-type="float" office:value="-0.384127366356552" calcext:value-type="float">
            <text:p>-0.3841</text:p>
          </table:table-cell>
          <table:table-cell table:formula="of:=RAND()*2*PI()" office:value-type="float" office:value="3.31636572686982" calcext:value-type="float">
            <text:p>3.3164</text:p>
          </table:table-cell>
          <table:table-cell table:formula="of:=COS([.E363])*[.D363]" office:value-type="float" office:value="0.37827557902246" calcext:value-type="float">
            <text:p>0.3783</text:p>
          </table:table-cell>
          <table:table-cell table:formula="of:=SIN([.E363])*[.D363]" office:value-type="float" office:value="0.0667938612392141" calcext:value-type="float">
            <text:p>0.06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0214379969984" calcext:value-type="float">
            <text:p>-0.2402</text:p>
          </table:table-cell>
          <table:table-cell table:formula="of:=RAND()-0.5" office:value-type="float" office:value="-0.233976614428684" calcext:value-type="float">
            <text:p>-0.2340</text:p>
          </table:table-cell>
          <table:table-cell table:formula="of:=RAND()*2*PI()" office:value-type="float" office:value="2.03961449449623" calcext:value-type="float">
            <text:p>2.0396</text:p>
          </table:table-cell>
          <table:table-cell table:formula="of:=COS([.E364])*[.D364]" office:value-type="float" office:value="0.105718188367932" calcext:value-type="float">
            <text:p>0.1057</text:p>
          </table:table-cell>
          <table:table-cell table:formula="of:=SIN([.E364])*[.D364]" office:value-type="float" office:value="-0.208731216514712" calcext:value-type="float">
            <text:p>-0.20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759219031781" calcext:value-type="float">
            <text:p>0.2876</text:p>
          </table:table-cell>
          <table:table-cell table:formula="of:=RAND()-0.5" office:value-type="float" office:value="-0.114657265134156" calcext:value-type="float">
            <text:p>-0.1147</text:p>
          </table:table-cell>
          <table:table-cell table:formula="of:=RAND()*2*PI()" office:value-type="float" office:value="2.18935044606821" calcext:value-type="float">
            <text:p>2.1894</text:p>
          </table:table-cell>
          <table:table-cell table:formula="of:=COS([.E365])*[.D365]" office:value-type="float" office:value="0.0664849074996559" calcext:value-type="float">
            <text:p>0.0665</text:p>
          </table:table-cell>
          <table:table-cell table:formula="of:=SIN([.E365])*[.D365]" office:value-type="float" office:value="-0.0934133048489683" calcext:value-type="float">
            <text:p>-0.09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874263510108" calcext:value-type="float">
            <text:p>0.4687</text:p>
          </table:table-cell>
          <table:table-cell table:formula="of:=RAND()-0.5" office:value-type="float" office:value="0.269211977254599" calcext:value-type="float">
            <text:p>0.2692</text:p>
          </table:table-cell>
          <table:table-cell table:formula="of:=RAND()*2*PI()" office:value-type="float" office:value="0.898562268953818" calcext:value-type="float">
            <text:p>0.8986</text:p>
          </table:table-cell>
          <table:table-cell table:formula="of:=COS([.E366])*[.D366]" office:value-type="float" office:value="0.167647865718963" calcext:value-type="float">
            <text:p>0.1676</text:p>
          </table:table-cell>
          <table:table-cell table:formula="of:=SIN([.E366])*[.D366]" office:value-type="float" office:value="0.210640171423229" calcext:value-type="float">
            <text:p>0.21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2359679630026" calcext:value-type="float">
            <text:p>0.4624</text:p>
          </table:table-cell>
          <table:table-cell table:formula="of:=RAND()-0.5" office:value-type="float" office:value="-0.493651737459004" calcext:value-type="float">
            <text:p>-0.4937</text:p>
          </table:table-cell>
          <table:table-cell table:formula="of:=RAND()*2*PI()" office:value-type="float" office:value="2.70878249109212" calcext:value-type="float">
            <text:p>2.7088</text:p>
          </table:table-cell>
          <table:table-cell table:formula="of:=COS([.E367])*[.D367]" office:value-type="float" office:value="0.448132450116919" calcext:value-type="float">
            <text:p>0.4481</text:p>
          </table:table-cell>
          <table:table-cell table:formula="of:=SIN([.E367])*[.D367]" office:value-type="float" office:value="-0.207049136797285" calcext:value-type="float">
            <text:p>-0.20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9729576222599" calcext:value-type="float">
            <text:p>0.4297</text:p>
          </table:table-cell>
          <table:table-cell table:formula="of:=RAND()-0.5" office:value-type="float" office:value="0.197056168224663" calcext:value-type="float">
            <text:p>0.1971</text:p>
          </table:table-cell>
          <table:table-cell table:formula="of:=RAND()*2*PI()" office:value-type="float" office:value="2.95668215342811" calcext:value-type="float">
            <text:p>2.9567</text:p>
          </table:table-cell>
          <table:table-cell table:formula="of:=COS([.E368])*[.D368]" office:value-type="float" office:value="-0.193696894554696" calcext:value-type="float">
            <text:p>-0.1937</text:p>
          </table:table-cell>
          <table:table-cell table:formula="of:=SIN([.E368])*[.D368]" office:value-type="float" office:value="0.0362304633596312" calcext:value-type="float">
            <text:p>0.03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0653213905171" calcext:value-type="float">
            <text:p>0.3407</text:p>
          </table:table-cell>
          <table:table-cell table:formula="of:=RAND()-0.5" office:value-type="float" office:value="0.13195463269949" calcext:value-type="float">
            <text:p>0.1320</text:p>
          </table:table-cell>
          <table:table-cell table:formula="of:=RAND()*2*PI()" office:value-type="float" office:value="5.16704266468415" calcext:value-type="float">
            <text:p>5.1670</text:p>
          </table:table-cell>
          <table:table-cell table:formula="of:=COS([.E369])*[.D369]" office:value-type="float" office:value="0.0579480360294017" calcext:value-type="float">
            <text:p>0.0579</text:p>
          </table:table-cell>
          <table:table-cell table:formula="of:=SIN([.E369])*[.D369]" office:value-type="float" office:value="-0.118549779464967" calcext:value-type="float">
            <text:p>-0.11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7786869909614" calcext:value-type="float">
            <text:p>0.1578</text:p>
          </table:table-cell>
          <table:table-cell table:formula="of:=RAND()-0.5" office:value-type="float" office:value="0.216359916143119" calcext:value-type="float">
            <text:p>0.2164</text:p>
          </table:table-cell>
          <table:table-cell table:formula="of:=RAND()*2*PI()" office:value-type="float" office:value="6.26505293936797" calcext:value-type="float">
            <text:p>6.2651</text:p>
          </table:table-cell>
          <table:table-cell table:formula="of:=COS([.E370])*[.D370]" office:value-type="float" office:value="0.216324349412156" calcext:value-type="float">
            <text:p>0.2163</text:p>
          </table:table-cell>
          <table:table-cell table:formula="of:=SIN([.E370])*[.D370]" office:value-type="float" office:value="-0.00392290260715883" calcext:value-type="float">
            <text:p>-0.00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6695766104385" calcext:value-type="float">
            <text:p>0.3667</text:p>
          </table:table-cell>
          <table:table-cell table:formula="of:=RAND()-0.5" office:value-type="float" office:value="0.477275890065357" calcext:value-type="float">
            <text:p>0.4773</text:p>
          </table:table-cell>
          <table:table-cell table:formula="of:=RAND()*2*PI()" office:value-type="float" office:value="0.0558612825494973" calcext:value-type="float">
            <text:p>0.0559</text:p>
          </table:table-cell>
          <table:table-cell table:formula="of:=COS([.E371])*[.D371]" office:value-type="float" office:value="0.476531418064324" calcext:value-type="float">
            <text:p>0.4765</text:p>
          </table:table-cell>
          <table:table-cell table:formula="of:=SIN([.E371])*[.D371]" office:value-type="float" office:value="0.0266473795199983" calcext:value-type="float">
            <text:p>0.02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6231525000185" calcext:value-type="float">
            <text:p>-0.2762</text:p>
          </table:table-cell>
          <table:table-cell table:formula="of:=RAND()-0.5" office:value-type="float" office:value="0.255304792663082" calcext:value-type="float">
            <text:p>0.2553</text:p>
          </table:table-cell>
          <table:table-cell table:formula="of:=RAND()*2*PI()" office:value-type="float" office:value="3.0134077089609" calcext:value-type="float">
            <text:p>3.0134</text:p>
          </table:table-cell>
          <table:table-cell table:formula="of:=COS([.E372])*[.D372]" office:value-type="float" office:value="-0.253210158129867" calcext:value-type="float">
            <text:p>-0.2532</text:p>
          </table:table-cell>
          <table:table-cell table:formula="of:=SIN([.E372])*[.D372]" office:value-type="float" office:value="0.0326366814579446" calcext:value-type="float">
            <text:p>0.03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44404224306345" calcext:value-type="float">
            <text:p>0.0344</text:p>
          </table:table-cell>
          <table:table-cell table:formula="of:=RAND()-0.5" office:value-type="float" office:value="0.337133581284434" calcext:value-type="float">
            <text:p>0.3371</text:p>
          </table:table-cell>
          <table:table-cell table:formula="of:=RAND()*2*PI()" office:value-type="float" office:value="3.26723988154117" calcext:value-type="float">
            <text:p>3.2672</text:p>
          </table:table-cell>
          <table:table-cell table:formula="of:=COS([.E373])*[.D373]" office:value-type="float" office:value="-0.3344758785239" calcext:value-type="float">
            <text:p>-0.3345</text:p>
          </table:table-cell>
          <table:table-cell table:formula="of:=SIN([.E373])*[.D373]" office:value-type="float" office:value="-0.042248530333412" calcext:value-type="float">
            <text:p>-0.04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9787992816418" calcext:value-type="float">
            <text:p>0.2698</text:p>
          </table:table-cell>
          <table:table-cell table:formula="of:=RAND()-0.5" office:value-type="float" office:value="0.271259956294671" calcext:value-type="float">
            <text:p>0.2713</text:p>
          </table:table-cell>
          <table:table-cell table:formula="of:=RAND()*2*PI()" office:value-type="float" office:value="1.97657600857598" calcext:value-type="float">
            <text:p>1.9766</text:p>
          </table:table-cell>
          <table:table-cell table:formula="of:=COS([.E374])*[.D374]" office:value-type="float" office:value="-0.107075866101314" calcext:value-type="float">
            <text:p>-0.1071</text:p>
          </table:table-cell>
          <table:table-cell table:formula="of:=SIN([.E374])*[.D374]" office:value-type="float" office:value="0.249232266746583" calcext:value-type="float">
            <text:p>0.24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5490762377158" calcext:value-type="float">
            <text:p>-0.2155</text:p>
          </table:table-cell>
          <table:table-cell table:formula="of:=RAND()-0.5" office:value-type="float" office:value="0.180310151772574" calcext:value-type="float">
            <text:p>0.1803</text:p>
          </table:table-cell>
          <table:table-cell table:formula="of:=RAND()*2*PI()" office:value-type="float" office:value="1.2651896093913" calcext:value-type="float">
            <text:p>1.2652</text:p>
          </table:table-cell>
          <table:table-cell table:formula="of:=COS([.E375])*[.D375]" office:value-type="float" office:value="0.0542502463141527" calcext:value-type="float">
            <text:p>0.0543</text:p>
          </table:table-cell>
          <table:table-cell table:formula="of:=SIN([.E375])*[.D375]" office:value-type="float" office:value="0.171955405867633" calcext:value-type="float">
            <text:p>0.17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6226288732141" calcext:value-type="float">
            <text:p>0.1262</text:p>
          </table:table-cell>
          <table:table-cell table:formula="of:=RAND()-0.5" office:value-type="float" office:value="-0.280610020738095" calcext:value-type="float">
            <text:p>-0.2806</text:p>
          </table:table-cell>
          <table:table-cell table:formula="of:=RAND()*2*PI()" office:value-type="float" office:value="0.232405474175139" calcext:value-type="float">
            <text:p>0.2324</text:p>
          </table:table-cell>
          <table:table-cell table:formula="of:=COS([.E376])*[.D376]" office:value-type="float" office:value="-0.273065872109937" calcext:value-type="float">
            <text:p>-0.2731</text:p>
          </table:table-cell>
          <table:table-cell table:formula="of:=SIN([.E376])*[.D376]" office:value-type="float" office:value="-0.0646298168609011" calcext:value-type="float">
            <text:p>-0.06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5591992167756" calcext:value-type="float">
            <text:p>-0.1256</text:p>
          </table:table-cell>
          <table:table-cell table:formula="of:=RAND()-0.5" office:value-type="float" office:value="0.123320327140391" calcext:value-type="float">
            <text:p>0.1233</text:p>
          </table:table-cell>
          <table:table-cell table:formula="of:=RAND()*2*PI()" office:value-type="float" office:value="5.98122542657281" calcext:value-type="float">
            <text:p>5.9812</text:p>
          </table:table-cell>
          <table:table-cell table:formula="of:=COS([.E377])*[.D377]" office:value-type="float" office:value="0.117740756947358" calcext:value-type="float">
            <text:p>0.1177</text:p>
          </table:table-cell>
          <table:table-cell table:formula="of:=SIN([.E377])*[.D377]" office:value-type="float" office:value="-0.0366744766762429" calcext:value-type="float">
            <text:p>-0.03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736972364597" calcext:value-type="float">
            <text:p>-0.2674</text:p>
          </table:table-cell>
          <table:table-cell table:formula="of:=RAND()-0.5" office:value-type="float" office:value="-0.360201141331345" calcext:value-type="float">
            <text:p>-0.3602</text:p>
          </table:table-cell>
          <table:table-cell table:formula="of:=RAND()*2*PI()" office:value-type="float" office:value="6.25539005970453" calcext:value-type="float">
            <text:p>6.2554</text:p>
          </table:table-cell>
          <table:table-cell table:formula="of:=COS([.E378])*[.D378]" office:value-type="float" office:value="-0.36006200894996" calcext:value-type="float">
            <text:p>-0.3601</text:p>
          </table:table-cell>
          <table:table-cell table:formula="of:=SIN([.E378])*[.D378]" office:value-type="float" office:value="0.0100105907579128" calcext:value-type="float">
            <text:p>0.01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4837286481634" calcext:value-type="float">
            <text:p>0.3148</text:p>
          </table:table-cell>
          <table:table-cell table:formula="of:=RAND()-0.5" office:value-type="float" office:value="-0.358636039774865" calcext:value-type="float">
            <text:p>-0.3586</text:p>
          </table:table-cell>
          <table:table-cell table:formula="of:=RAND()*2*PI()" office:value-type="float" office:value="4.24795613784118" calcext:value-type="float">
            <text:p>4.2480</text:p>
          </table:table-cell>
          <table:table-cell table:formula="of:=COS([.E379])*[.D379]" office:value-type="float" office:value="0.1606387457186" calcext:value-type="float">
            <text:p>0.1606</text:p>
          </table:table-cell>
          <table:table-cell table:formula="of:=SIN([.E379])*[.D379]" office:value-type="float" office:value="0.320647785583112" calcext:value-type="float">
            <text:p>0.32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6806278936565" calcext:value-type="float">
            <text:p>0.3668</text:p>
          </table:table-cell>
          <table:table-cell table:formula="of:=RAND()-0.5" office:value-type="float" office:value="0.288513034582138" calcext:value-type="float">
            <text:p>0.2885</text:p>
          </table:table-cell>
          <table:table-cell table:formula="of:=RAND()*2*PI()" office:value-type="float" office:value="5.24576011263325" calcext:value-type="float">
            <text:p>5.2458</text:p>
          </table:table-cell>
          <table:table-cell table:formula="of:=COS([.E380])*[.D380]" office:value-type="float" office:value="0.146691307601677" calcext:value-type="float">
            <text:p>0.1467</text:p>
          </table:table-cell>
          <table:table-cell table:formula="of:=SIN([.E380])*[.D380]" office:value-type="float" office:value="-0.248437983001602" calcext:value-type="float">
            <text:p>-0.24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5705272834748" calcext:value-type="float">
            <text:p>-0.0657</text:p>
          </table:table-cell>
          <table:table-cell table:formula="of:=RAND()-0.5" office:value-type="float" office:value="0.415603238390759" calcext:value-type="float">
            <text:p>0.4156</text:p>
          </table:table-cell>
          <table:table-cell table:formula="of:=RAND()*2*PI()" office:value-type="float" office:value="1.93842351468575" calcext:value-type="float">
            <text:p>1.9384</text:p>
          </table:table-cell>
          <table:table-cell table:formula="of:=COS([.E381])*[.D381]" office:value-type="float" office:value="-0.149368709242551" calcext:value-type="float">
            <text:p>-0.1494</text:p>
          </table:table-cell>
          <table:table-cell table:formula="of:=SIN([.E381])*[.D381]" office:value-type="float" office:value="0.387833779421159" calcext:value-type="float">
            <text:p>0.387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6396556645632" calcext:value-type="float">
            <text:p>-0.1564</text:p>
          </table:table-cell>
          <table:table-cell table:formula="of:=RAND()-0.5" office:value-type="float" office:value="0.258196487557143" calcext:value-type="float">
            <text:p>0.2582</text:p>
          </table:table-cell>
          <table:table-cell table:formula="of:=RAND()*2*PI()" office:value-type="float" office:value="1.59863899914824" calcext:value-type="float">
            <text:p>1.5986</text:p>
          </table:table-cell>
          <table:table-cell table:formula="of:=COS([.E382])*[.D382]" office:value-type="float" office:value="-0.00718795142125925" calcext:value-type="float">
            <text:p>-0.0072</text:p>
          </table:table-cell>
          <table:table-cell table:formula="of:=SIN([.E382])*[.D382]" office:value-type="float" office:value="0.258096415204108" calcext:value-type="float">
            <text:p>0.25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362923883833" calcext:value-type="float">
            <text:p>0.2836</text:p>
          </table:table-cell>
          <table:table-cell table:formula="of:=RAND()-0.5" office:value-type="float" office:value="0.434138878015801" calcext:value-type="float">
            <text:p>0.4341</text:p>
          </table:table-cell>
          <table:table-cell table:formula="of:=RAND()*2*PI()" office:value-type="float" office:value="4.66001860804562" calcext:value-type="float">
            <text:p>4.6600</text:p>
          </table:table-cell>
          <table:table-cell table:formula="of:=COS([.E383])*[.D383]" office:value-type="float" office:value="-0.0227256232695286" calcext:value-type="float">
            <text:p>-0.0227</text:p>
          </table:table-cell>
          <table:table-cell table:formula="of:=SIN([.E383])*[.D383]" office:value-type="float" office:value="-0.433543667295268" calcext:value-type="float">
            <text:p>-0.43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6201166929677" calcext:value-type="float">
            <text:p>0.2962</text:p>
          </table:table-cell>
          <table:table-cell table:formula="of:=RAND()-0.5" office:value-type="float" office:value="0.483235238818452" calcext:value-type="float">
            <text:p>0.4832</text:p>
          </table:table-cell>
          <table:table-cell table:formula="of:=RAND()*2*PI()" office:value-type="float" office:value="6.0097427148209" calcext:value-type="float">
            <text:p>6.0097</text:p>
          </table:table-cell>
          <table:table-cell table:formula="of:=COS([.E384])*[.D384]" office:value-type="float" office:value="0.465281570775199" calcext:value-type="float">
            <text:p>0.4653</text:p>
          </table:table-cell>
          <table:table-cell table:formula="of:=SIN([.E384])*[.D384]" office:value-type="float" office:value="-0.130496574410554" calcext:value-type="float">
            <text:p>-0.13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9541296279058" calcext:value-type="float">
            <text:p>0.3795</text:p>
          </table:table-cell>
          <table:table-cell table:formula="of:=RAND()-0.5" office:value-type="float" office:value="-0.134710937272757" calcext:value-type="float">
            <text:p>-0.1347</text:p>
          </table:table-cell>
          <table:table-cell table:formula="of:=RAND()*2*PI()" office:value-type="float" office:value="0.274717348451681" calcext:value-type="float">
            <text:p>0.2747</text:p>
          </table:table-cell>
          <table:table-cell table:formula="of:=COS([.E385])*[.D385]" office:value-type="float" office:value="-0.129659534738735" calcext:value-type="float">
            <text:p>-0.1297</text:p>
          </table:table-cell>
          <table:table-cell table:formula="of:=SIN([.E385])*[.D385]" office:value-type="float" office:value="-0.0365436953829166" calcext:value-type="float">
            <text:p>-0.03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7120687197894" calcext:value-type="float">
            <text:p>0.1671</text:p>
          </table:table-cell>
          <table:table-cell table:formula="of:=RAND()-0.5" office:value-type="float" office:value="-0.432030662195757" calcext:value-type="float">
            <text:p>-0.4320</text:p>
          </table:table-cell>
          <table:table-cell table:formula="of:=RAND()*2*PI()" office:value-type="float" office:value="2.98609186266626" calcext:value-type="float">
            <text:p>2.9861</text:p>
          </table:table-cell>
          <table:table-cell table:formula="of:=COS([.E386])*[.D386]" office:value-type="float" office:value="0.426817821153049" calcext:value-type="float">
            <text:p>0.4268</text:p>
          </table:table-cell>
          <table:table-cell table:formula="of:=SIN([.E386])*[.D386]" office:value-type="float" office:value="-0.0669106913988198" calcext:value-type="float">
            <text:p>-0.06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95310474094" calcext:value-type="float">
            <text:p>-0.4895</text:p>
          </table:table-cell>
          <table:table-cell table:formula="of:=RAND()-0.5" office:value-type="float" office:value="-0.431079575093463" calcext:value-type="float">
            <text:p>-0.4311</text:p>
          </table:table-cell>
          <table:table-cell table:formula="of:=RAND()*2*PI()" office:value-type="float" office:value="1.96765750259297" calcext:value-type="float">
            <text:p>1.9677</text:p>
          </table:table-cell>
          <table:table-cell table:formula="of:=COS([.E387])*[.D387]" office:value-type="float" office:value="0.166623196659856" calcext:value-type="float">
            <text:p>0.1666</text:p>
          </table:table-cell>
          <table:table-cell table:formula="of:=SIN([.E387])*[.D387]" office:value-type="float" office:value="-0.397575540492133" calcext:value-type="float">
            <text:p>-0.39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99608300067484" calcext:value-type="float">
            <text:p>0.0400</text:p>
          </table:table-cell>
          <table:table-cell table:formula="of:=RAND()-0.5" office:value-type="float" office:value="-0.444675350561738" calcext:value-type="float">
            <text:p>-0.4447</text:p>
          </table:table-cell>
          <table:table-cell table:formula="of:=RAND()*2*PI()" office:value-type="float" office:value="4.6522210264679" calcext:value-type="float">
            <text:p>4.6522</text:p>
          </table:table-cell>
          <table:table-cell table:formula="of:=COS([.E388])*[.D388]" office:value-type="float" office:value="0.0267390658001108" calcext:value-type="float">
            <text:p>0.0267</text:p>
          </table:table-cell>
          <table:table-cell table:formula="of:=SIN([.E388])*[.D388]" office:value-type="float" office:value="0.443870690356259" calcext:value-type="float">
            <text:p>0.44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5701805409044" calcext:value-type="float">
            <text:p>-0.4457</text:p>
          </table:table-cell>
          <table:table-cell table:formula="of:=RAND()-0.5" office:value-type="float" office:value="-0.0799933907110244" calcext:value-type="float">
            <text:p>-0.0800</text:p>
          </table:table-cell>
          <table:table-cell table:formula="of:=RAND()*2*PI()" office:value-type="float" office:value="1.35393840364338" calcext:value-type="float">
            <text:p>1.3539</text:p>
          </table:table-cell>
          <table:table-cell table:formula="of:=COS([.E389])*[.D389]" office:value-type="float" office:value="-0.0172115544182593" calcext:value-type="float">
            <text:p>-0.0172</text:p>
          </table:table-cell>
          <table:table-cell table:formula="of:=SIN([.E389])*[.D389]" office:value-type="float" office:value="-0.0781198115202149" calcext:value-type="float">
            <text:p>-0.07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101547495462" calcext:value-type="float">
            <text:p>-0.4310</text:p>
          </table:table-cell>
          <table:table-cell table:formula="of:=RAND()-0.5" office:value-type="float" office:value="-0.181150271324441" calcext:value-type="float">
            <text:p>-0.1812</text:p>
          </table:table-cell>
          <table:table-cell table:formula="of:=RAND()*2*PI()" office:value-type="float" office:value="2.54355902080282" calcext:value-type="float">
            <text:p>2.5436</text:p>
          </table:table-cell>
          <table:table-cell table:formula="of:=COS([.E390])*[.D390]" office:value-type="float" office:value="0.149710611538132" calcext:value-type="float">
            <text:p>0.1497</text:p>
          </table:table-cell>
          <table:table-cell table:formula="of:=SIN([.E390])*[.D390]" office:value-type="float" office:value="-0.101990948587593" calcext:value-type="float">
            <text:p>-0.10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4730766043067" calcext:value-type="float">
            <text:p>-0.3647</text:p>
          </table:table-cell>
          <table:table-cell table:formula="of:=RAND()-0.5" office:value-type="float" office:value="-0.0502264178358018" calcext:value-type="float">
            <text:p>-0.0502</text:p>
          </table:table-cell>
          <table:table-cell table:formula="of:=RAND()*2*PI()" office:value-type="float" office:value="3.0893815081803" calcext:value-type="float">
            <text:p>3.0894</text:p>
          </table:table-cell>
          <table:table-cell table:formula="of:=COS([.E391])*[.D391]" office:value-type="float" office:value="0.0501579746853908" calcext:value-type="float">
            <text:p>0.0502</text:p>
          </table:table-cell>
          <table:table-cell table:formula="of:=SIN([.E391])*[.D391]" office:value-type="float" office:value="-0.00262118753168224" calcext:value-type="float">
            <text:p>-0.00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7120617032051" calcext:value-type="float">
            <text:p>0.3271</text:p>
          </table:table-cell>
          <table:table-cell table:formula="of:=RAND()-0.5" office:value-type="float" office:value="-0.0354212771635503" calcext:value-type="float">
            <text:p>-0.0354</text:p>
          </table:table-cell>
          <table:table-cell table:formula="of:=RAND()*2*PI()" office:value-type="float" office:value="3.94541679684612" calcext:value-type="float">
            <text:p>3.9454</text:p>
          </table:table-cell>
          <table:table-cell table:formula="of:=COS([.E392])*[.D392]" office:value-type="float" office:value="0.0245808910283139" calcext:value-type="float">
            <text:p>0.0246</text:p>
          </table:table-cell>
          <table:table-cell table:formula="of:=SIN([.E392])*[.D392]" office:value-type="float" office:value="0.0255038560251426" calcext:value-type="float">
            <text:p>0.02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80316642671824" calcext:value-type="float">
            <text:p>-0.0980</text:p>
          </table:table-cell>
          <table:table-cell table:formula="of:=RAND()-0.5" office:value-type="float" office:value="-0.415580093627796" calcext:value-type="float">
            <text:p>-0.4156</text:p>
          </table:table-cell>
          <table:table-cell table:formula="of:=RAND()*2*PI()" office:value-type="float" office:value="2.03138860707786" calcext:value-type="float">
            <text:p>2.0314</text:p>
          </table:table-cell>
          <table:table-cell table:formula="of:=COS([.E393])*[.D393]" office:value-type="float" office:value="0.184716517753553" calcext:value-type="float">
            <text:p>0.1847</text:p>
          </table:table-cell>
          <table:table-cell table:formula="of:=SIN([.E393])*[.D393]" office:value-type="float" office:value="-0.372272242167864" calcext:value-type="float">
            <text:p>-0.37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016325022094" calcext:value-type="float">
            <text:p>0.3402</text:p>
          </table:table-cell>
          <table:table-cell table:formula="of:=RAND()-0.5" office:value-type="float" office:value="-0.372161341831088" calcext:value-type="float">
            <text:p>-0.3722</text:p>
          </table:table-cell>
          <table:table-cell table:formula="of:=RAND()*2*PI()" office:value-type="float" office:value="6.25570262239259" calcext:value-type="float">
            <text:p>6.2557</text:p>
          </table:table-cell>
          <table:table-cell table:formula="of:=COS([.E394])*[.D394]" office:value-type="float" office:value="-0.372020804325348" calcext:value-type="float">
            <text:p>-0.3720</text:p>
          </table:table-cell>
          <table:table-cell table:formula="of:=SIN([.E394])*[.D394]" office:value-type="float" office:value="0.0102267053657096" calcext:value-type="float">
            <text:p>0.01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9844946395606" calcext:value-type="float">
            <text:p>0.2098</text:p>
          </table:table-cell>
          <table:table-cell table:formula="of:=RAND()-0.5" office:value-type="float" office:value="-0.108579245628789" calcext:value-type="float">
            <text:p>-0.1086</text:p>
          </table:table-cell>
          <table:table-cell table:formula="of:=RAND()*2*PI()" office:value-type="float" office:value="0.980671540745995" calcext:value-type="float">
            <text:p>0.9807</text:p>
          </table:table-cell>
          <table:table-cell table:formula="of:=COS([.E395])*[.D395]" office:value-type="float" office:value="-0.0604205182554903" calcext:value-type="float">
            <text:p>-0.0604</text:p>
          </table:table-cell>
          <table:table-cell table:formula="of:=SIN([.E395])*[.D395]" office:value-type="float" office:value="-0.0902153731636403" calcext:value-type="float">
            <text:p>-0.09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692930912599" calcext:value-type="float">
            <text:p>0.2769</text:p>
          </table:table-cell>
          <table:table-cell table:formula="of:=RAND()-0.5" office:value-type="float" office:value="0.248295945813879" calcext:value-type="float">
            <text:p>0.2483</text:p>
          </table:table-cell>
          <table:table-cell table:formula="of:=RAND()*2*PI()" office:value-type="float" office:value="5.51054965719776" calcext:value-type="float">
            <text:p>5.5105</text:p>
          </table:table-cell>
          <table:table-cell table:formula="of:=COS([.E396])*[.D396]" office:value-type="float" office:value="0.17779812445175" calcext:value-type="float">
            <text:p>0.1778</text:p>
          </table:table-cell>
          <table:table-cell table:formula="of:=SIN([.E396])*[.D396]" office:value-type="float" office:value="-0.173316772555483" calcext:value-type="float">
            <text:p>-0.17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4113106029108" calcext:value-type="float">
            <text:p>-0.2241</text:p>
          </table:table-cell>
          <table:table-cell table:formula="of:=RAND()-0.5" office:value-type="float" office:value="-0.293315524468198" calcext:value-type="float">
            <text:p>-0.2933</text:p>
          </table:table-cell>
          <table:table-cell table:formula="of:=RAND()*2*PI()" office:value-type="float" office:value="2.90456836082803" calcext:value-type="float">
            <text:p>2.9046</text:p>
          </table:table-cell>
          <table:table-cell table:formula="of:=COS([.E397])*[.D397]" office:value-type="float" office:value="0.285114717690459" calcext:value-type="float">
            <text:p>0.2851</text:p>
          </table:table-cell>
          <table:table-cell table:formula="of:=SIN([.E397])*[.D397]" office:value-type="float" office:value="-0.0688737587934925" calcext:value-type="float">
            <text:p>-0.068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6385915922001" calcext:value-type="float">
            <text:p>0.2664</text:p>
          </table:table-cell>
          <table:table-cell table:formula="of:=RAND()-0.5" office:value-type="float" office:value="0.168174667516723" calcext:value-type="float">
            <text:p>0.1682</text:p>
          </table:table-cell>
          <table:table-cell table:formula="of:=RAND()*2*PI()" office:value-type="float" office:value="3.41042815850194" calcext:value-type="float">
            <text:p>3.4104</text:p>
          </table:table-cell>
          <table:table-cell table:formula="of:=COS([.E398])*[.D398]" office:value-type="float" office:value="-0.162133976455647" calcext:value-type="float">
            <text:p>-0.1621</text:p>
          </table:table-cell>
          <table:table-cell table:formula="of:=SIN([.E398])*[.D398]" office:value-type="float" office:value="-0.0446686967913796" calcext:value-type="float">
            <text:p>-0.04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8651101477444" calcext:value-type="float">
            <text:p>-0.2387</text:p>
          </table:table-cell>
          <table:table-cell table:formula="of:=RAND()-0.5" office:value-type="float" office:value="-0.190958140185103" calcext:value-type="float">
            <text:p>-0.1910</text:p>
          </table:table-cell>
          <table:table-cell table:formula="of:=RAND()*2*PI()" office:value-type="float" office:value="2.49640356374304" calcext:value-type="float">
            <text:p>2.4964</text:p>
          </table:table-cell>
          <table:table-cell table:formula="of:=COS([.E399])*[.D399]" office:value-type="float" office:value="0.152572894369107" calcext:value-type="float">
            <text:p>0.1526</text:p>
          </table:table-cell>
          <table:table-cell table:formula="of:=SIN([.E399])*[.D399]" office:value-type="float" office:value="-0.114832587738789" calcext:value-type="float">
            <text:p>-0.11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1026454344392" calcext:value-type="float">
            <text:p>0.4610</text:p>
          </table:table-cell>
          <table:table-cell table:formula="of:=RAND()-0.5" office:value-type="float" office:value="-0.236962537514046" calcext:value-type="float">
            <text:p>-0.2370</text:p>
          </table:table-cell>
          <table:table-cell table:formula="of:=RAND()*2*PI()" office:value-type="float" office:value="6.27840329861831" calcext:value-type="float">
            <text:p>6.2784</text:p>
          </table:table-cell>
          <table:table-cell table:formula="of:=COS([.E400])*[.D400]" office:value-type="float" office:value="-0.236959828136251" calcext:value-type="float">
            <text:p>-0.2370</text:p>
          </table:table-cell>
          <table:table-cell table:formula="of:=SIN([.E400])*[.D400]" office:value-type="float" office:value="0.00113315256433546" calcext:value-type="float">
            <text:p>0.00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6403096215799" calcext:value-type="float">
            <text:p>-0.2164</text:p>
          </table:table-cell>
          <table:table-cell table:formula="of:=RAND()-0.5" office:value-type="float" office:value="0.353132559219375" calcext:value-type="float">
            <text:p>0.3531</text:p>
          </table:table-cell>
          <table:table-cell table:formula="of:=RAND()*2*PI()" office:value-type="float" office:value="1.75250375465577" calcext:value-type="float">
            <text:p>1.7525</text:p>
          </table:table-cell>
          <table:table-cell table:formula="of:=COS([.E401])*[.D401]" office:value-type="float" office:value="-0.0638142859480426" calcext:value-type="float">
            <text:p>-0.0638</text:p>
          </table:table-cell>
          <table:table-cell table:formula="of:=SIN([.E401])*[.D401]" office:value-type="float" office:value="0.347318789140131" calcext:value-type="float">
            <text:p>0.34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7837384222075" calcext:value-type="float">
            <text:p>0.2378</text:p>
          </table:table-cell>
          <table:table-cell table:formula="of:=RAND()-0.5" office:value-type="float" office:value="-0.183279595803469" calcext:value-type="float">
            <text:p>-0.1833</text:p>
          </table:table-cell>
          <table:table-cell table:formula="of:=RAND()*2*PI()" office:value-type="float" office:value="1.11493868432289" calcext:value-type="float">
            <text:p>1.1149</text:p>
          </table:table-cell>
          <table:table-cell table:formula="of:=COS([.E402])*[.D402]" office:value-type="float" office:value="-0.0806856417885312" calcext:value-type="float">
            <text:p>-0.0807</text:p>
          </table:table-cell>
          <table:table-cell table:formula="of:=SIN([.E402])*[.D402]" office:value-type="float" office:value="-0.16456377926827" calcext:value-type="float">
            <text:p>-0.16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7772087333724" calcext:value-type="float">
            <text:p>0.2378</text:p>
          </table:table-cell>
          <table:table-cell table:formula="of:=RAND()-0.5" office:value-type="float" office:value="0.254054125864059" calcext:value-type="float">
            <text:p>0.2541</text:p>
          </table:table-cell>
          <table:table-cell table:formula="of:=RAND()*2*PI()" office:value-type="float" office:value="0.862756637985567" calcext:value-type="float">
            <text:p>0.8628</text:p>
          </table:table-cell>
          <table:table-cell table:formula="of:=COS([.E403])*[.D403]" office:value-type="float" office:value="0.165223057676032" calcext:value-type="float">
            <text:p>0.1652</text:p>
          </table:table-cell>
          <table:table-cell table:formula="of:=SIN([.E403])*[.D403]" office:value-type="float" office:value="0.192989222706175" calcext:value-type="float">
            <text:p>0.19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7238821005449" calcext:value-type="float">
            <text:p>-0.1272</text:p>
          </table:table-cell>
          <table:table-cell table:formula="of:=RAND()-0.5" office:value-type="float" office:value="0.0575336080510169" calcext:value-type="float">
            <text:p>0.0575</text:p>
          </table:table-cell>
          <table:table-cell table:formula="of:=RAND()*2*PI()" office:value-type="float" office:value="1.17975831542928" calcext:value-type="float">
            <text:p>1.1798</text:p>
          </table:table-cell>
          <table:table-cell table:formula="of:=COS([.E404])*[.D404]" office:value-type="float" office:value="0.0219288355348996" calcext:value-type="float">
            <text:p>0.0219</text:p>
          </table:table-cell>
          <table:table-cell table:formula="of:=SIN([.E404])*[.D404]" office:value-type="float" office:value="0.0531906216118158" calcext:value-type="float">
            <text:p>0.05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45899457950145" calcext:value-type="float">
            <text:p>-0.0246</text:p>
          </table:table-cell>
          <table:table-cell table:formula="of:=RAND()-0.5" office:value-type="float" office:value="-0.415635548299179" calcext:value-type="float">
            <text:p>-0.4156</text:p>
          </table:table-cell>
          <table:table-cell table:formula="of:=RAND()*2*PI()" office:value-type="float" office:value="5.66377601573635" calcext:value-type="float">
            <text:p>5.6638</text:p>
          </table:table-cell>
          <table:table-cell table:formula="of:=COS([.E405])*[.D405]" office:value-type="float" office:value="-0.338419415004444" calcext:value-type="float">
            <text:p>-0.3384</text:p>
          </table:table-cell>
          <table:table-cell table:formula="of:=SIN([.E405])*[.D405]" office:value-type="float" office:value="0.241299002397458" calcext:value-type="float">
            <text:p>0.24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43100144714117" calcext:value-type="float">
            <text:p>0.0543</text:p>
          </table:table-cell>
          <table:table-cell table:formula="of:=RAND()-0.5" office:value-type="float" office:value="0.376921401359141" calcext:value-type="float">
            <text:p>0.3769</text:p>
          </table:table-cell>
          <table:table-cell table:formula="of:=RAND()*2*PI()" office:value-type="float" office:value="5.46946304556976" calcext:value-type="float">
            <text:p>5.4695</text:p>
          </table:table-cell>
          <table:table-cell table:formula="of:=COS([.E406])*[.D406]" office:value-type="float" office:value="0.258868742585741" calcext:value-type="float">
            <text:p>0.2589</text:p>
          </table:table-cell>
          <table:table-cell table:formula="of:=SIN([.E406])*[.D406]" office:value-type="float" office:value="-0.2739648096282" calcext:value-type="float">
            <text:p>-0.27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8880890123546" calcext:value-type="float">
            <text:p>-0.4189</text:p>
          </table:table-cell>
          <table:table-cell table:formula="of:=RAND()-0.5" office:value-type="float" office:value="-0.312744048424065" calcext:value-type="float">
            <text:p>-0.3127</text:p>
          </table:table-cell>
          <table:table-cell table:formula="of:=RAND()*2*PI()" office:value-type="float" office:value="1.013749354684" calcext:value-type="float">
            <text:p>1.0137</text:p>
          </table:table-cell>
          <table:table-cell table:formula="of:=COS([.E407])*[.D407]" office:value-type="float" office:value="-0.165342123212497" calcext:value-type="float">
            <text:p>-0.1653</text:p>
          </table:table-cell>
          <table:table-cell table:formula="of:=SIN([.E407])*[.D407]" office:value-type="float" office:value="-0.265463410127003" calcext:value-type="float">
            <text:p>-0.26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5299705993384" calcext:value-type="float">
            <text:p>0.4853</text:p>
          </table:table-cell>
          <table:table-cell table:formula="of:=RAND()-0.5" office:value-type="float" office:value="-0.0303649178240448" calcext:value-type="float">
            <text:p>-0.0304</text:p>
          </table:table-cell>
          <table:table-cell table:formula="of:=RAND()*2*PI()" office:value-type="float" office:value="4.16178316635674" calcext:value-type="float">
            <text:p>4.1618</text:p>
          </table:table-cell>
          <table:table-cell table:formula="of:=COS([.E408])*[.D408]" office:value-type="float" office:value="0.0158870344497473" calcext:value-type="float">
            <text:p>0.0159</text:p>
          </table:table-cell>
          <table:table-cell table:formula="of:=SIN([.E408])*[.D408]" office:value-type="float" office:value="0.0258772172161834" calcext:value-type="float">
            <text:p>0.02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3507727291435" calcext:value-type="float">
            <text:p>-0.0035</text:p>
          </table:table-cell>
          <table:table-cell table:formula="of:=RAND()-0.5" office:value-type="float" office:value="-0.344620881136507" calcext:value-type="float">
            <text:p>-0.3446</text:p>
          </table:table-cell>
          <table:table-cell table:formula="of:=RAND()*2*PI()" office:value-type="float" office:value="2.48260529993854" calcext:value-type="float">
            <text:p>2.4826</text:p>
          </table:table-cell>
          <table:table-cell table:formula="of:=COS([.E409])*[.D409]" office:value-type="float" office:value="0.272461644237526" calcext:value-type="float">
            <text:p>0.2725</text:p>
          </table:table-cell>
          <table:table-cell table:formula="of:=SIN([.E409])*[.D409]" office:value-type="float" office:value="-0.211017070718665" calcext:value-type="float">
            <text:p>-0.21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4743025256321" calcext:value-type="float">
            <text:p>0.3447</text:p>
          </table:table-cell>
          <table:table-cell table:formula="of:=RAND()-0.5" office:value-type="float" office:value="-0.0419378085061908" calcext:value-type="float">
            <text:p>-0.0419</text:p>
          </table:table-cell>
          <table:table-cell table:formula="of:=RAND()*2*PI()" office:value-type="float" office:value="4.8993498026591" calcext:value-type="float">
            <text:p>4.8993</text:p>
          </table:table-cell>
          <table:table-cell table:formula="of:=COS([.E410])*[.D410]" office:value-type="float" office:value="-0.00779512900936376" calcext:value-type="float">
            <text:p>-0.0078</text:p>
          </table:table-cell>
          <table:table-cell table:formula="of:=SIN([.E410])*[.D410]" office:value-type="float" office:value="0.041206986616705" calcext:value-type="float">
            <text:p>0.04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1552189672366" calcext:value-type="float">
            <text:p>0.4716</text:p>
          </table:table-cell>
          <table:table-cell table:formula="of:=RAND()-0.5" office:value-type="float" office:value="0.328298123320565" calcext:value-type="float">
            <text:p>0.3283</text:p>
          </table:table-cell>
          <table:table-cell table:formula="of:=RAND()*2*PI()" office:value-type="float" office:value="3.19082087685146" calcext:value-type="float">
            <text:p>3.1908</text:p>
          </table:table-cell>
          <table:table-cell table:formula="of:=COS([.E411])*[.D411]" office:value-type="float" office:value="-0.327900401865694" calcext:value-type="float">
            <text:p>-0.3279</text:p>
          </table:table-cell>
          <table:table-cell table:formula="of:=SIN([.E411])*[.D411]" office:value-type="float" office:value="-0.0161550064104358" calcext:value-type="float">
            <text:p>-0.01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8855419885367" calcext:value-type="float">
            <text:p>0.4589</text:p>
          </table:table-cell>
          <table:table-cell table:formula="of:=RAND()-0.5" office:value-type="float" office:value="0.320297934813425" calcext:value-type="float">
            <text:p>0.3203</text:p>
          </table:table-cell>
          <table:table-cell table:formula="of:=RAND()*2*PI()" office:value-type="float" office:value="1.86776943419684" calcext:value-type="float">
            <text:p>1.8678</text:p>
          </table:table-cell>
          <table:table-cell table:formula="of:=COS([.E412])*[.D412]" office:value-type="float" office:value="-0.0937278738462643" calcext:value-type="float">
            <text:p>-0.0937</text:p>
          </table:table-cell>
          <table:table-cell table:formula="of:=SIN([.E412])*[.D412]" office:value-type="float" office:value="0.306277411361014" calcext:value-type="float">
            <text:p>0.30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11185298394412" calcext:value-type="float">
            <text:p>-0.0211</text:p>
          </table:table-cell>
          <table:table-cell table:formula="of:=RAND()-0.5" office:value-type="float" office:value="0.150476349750534" calcext:value-type="float">
            <text:p>0.1505</text:p>
          </table:table-cell>
          <table:table-cell table:formula="of:=RAND()*2*PI()" office:value-type="float" office:value="4.17498677590579" calcext:value-type="float">
            <text:p>4.1750</text:p>
          </table:table-cell>
          <table:table-cell table:formula="of:=COS([.E413])*[.D413]" office:value-type="float" office:value="-0.0770297624799262" calcext:value-type="float">
            <text:p>-0.0770</text:p>
          </table:table-cell>
          <table:table-cell table:formula="of:=SIN([.E413])*[.D413]" office:value-type="float" office:value="-0.12926541504413" calcext:value-type="float">
            <text:p>-0.12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7924783406779" calcext:value-type="float">
            <text:p>-0.1479</text:p>
          </table:table-cell>
          <table:table-cell table:formula="of:=RAND()-0.5" office:value-type="float" office:value="-0.416116033680737" calcext:value-type="float">
            <text:p>-0.4161</text:p>
          </table:table-cell>
          <table:table-cell table:formula="of:=RAND()*2*PI()" office:value-type="float" office:value="5.38007949116308" calcext:value-type="float">
            <text:p>5.3801</text:p>
          </table:table-cell>
          <table:table-cell table:formula="of:=COS([.E414])*[.D414]" office:value-type="float" office:value="-0.257648272675681" calcext:value-type="float">
            <text:p>-0.2576</text:p>
          </table:table-cell>
          <table:table-cell table:formula="of:=SIN([.E414])*[.D414]" office:value-type="float" office:value="0.326756669516364" calcext:value-type="float">
            <text:p>0.32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04107202962041" calcext:value-type="float">
            <text:p>0.0604</text:p>
          </table:table-cell>
          <table:table-cell table:formula="of:=RAND()-0.5" office:value-type="float" office:value="0.29920016345568" calcext:value-type="float">
            <text:p>0.2992</text:p>
          </table:table-cell>
          <table:table-cell table:formula="of:=RAND()*2*PI()" office:value-type="float" office:value="3.3676185643848" calcext:value-type="float">
            <text:p>3.3676</text:p>
          </table:table-cell>
          <table:table-cell table:formula="of:=COS([.E415])*[.D415]" office:value-type="float" office:value="-0.291589919603163" calcext:value-type="float">
            <text:p>-0.2916</text:p>
          </table:table-cell>
          <table:table-cell table:formula="of:=SIN([.E415])*[.D415]" office:value-type="float" office:value="-0.0670526404977935" calcext:value-type="float">
            <text:p>-0.06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51990005467087" calcext:value-type="float">
            <text:p>-0.0852</text:p>
          </table:table-cell>
          <table:table-cell table:formula="of:=RAND()-0.5" office:value-type="float" office:value="-0.242938149254769" calcext:value-type="float">
            <text:p>-0.2429</text:p>
          </table:table-cell>
          <table:table-cell table:formula="of:=RAND()*2*PI()" office:value-type="float" office:value="3.6453455054438" calcext:value-type="float">
            <text:p>3.6453</text:p>
          </table:table-cell>
          <table:table-cell table:formula="of:=COS([.E416])*[.D416]" office:value-type="float" office:value="0.212759685618801" calcext:value-type="float">
            <text:p>0.2128</text:p>
          </table:table-cell>
          <table:table-cell table:formula="of:=SIN([.E416])*[.D416]" office:value-type="float" office:value="0.117270032568946" calcext:value-type="float">
            <text:p>0.11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3882222510874" calcext:value-type="float">
            <text:p>-0.4339</text:p>
          </table:table-cell>
          <table:table-cell table:formula="of:=RAND()-0.5" office:value-type="float" office:value="0.276040525874123" calcext:value-type="float">
            <text:p>0.2760</text:p>
          </table:table-cell>
          <table:table-cell table:formula="of:=RAND()*2*PI()" office:value-type="float" office:value="3.53831636336472" calcext:value-type="float">
            <text:p>3.5383</text:p>
          </table:table-cell>
          <table:table-cell table:formula="of:=COS([.E417])*[.D417]" office:value-type="float" office:value="-0.254600981564516" calcext:value-type="float">
            <text:p>-0.2546</text:p>
          </table:table-cell>
          <table:table-cell table:formula="of:=SIN([.E417])*[.D417]" office:value-type="float" office:value="-0.106661671237831" calcext:value-type="float">
            <text:p>-0.10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3906482513994" calcext:value-type="float">
            <text:p>0.1639</text:p>
          </table:table-cell>
          <table:table-cell table:formula="of:=RAND()-0.5" office:value-type="float" office:value="-0.287521359045058" calcext:value-type="float">
            <text:p>-0.2875</text:p>
          </table:table-cell>
          <table:table-cell table:formula="of:=RAND()*2*PI()" office:value-type="float" office:value="0.0400110186652421" calcext:value-type="float">
            <text:p>0.0400</text:p>
          </table:table-cell>
          <table:table-cell table:formula="of:=COS([.E418])*[.D418]" office:value-type="float" office:value="-0.287291245917418" calcext:value-type="float">
            <text:p>-0.2873</text:p>
          </table:table-cell>
          <table:table-cell table:formula="of:=SIN([.E418])*[.D418]" office:value-type="float" office:value="-0.0115009532794119" calcext:value-type="float">
            <text:p>-0.01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9430746790022" calcext:value-type="float">
            <text:p>0.2694</text:p>
          </table:table-cell>
          <table:table-cell table:formula="of:=RAND()-0.5" office:value-type="float" office:value="-0.446995207574219" calcext:value-type="float">
            <text:p>-0.4470</text:p>
          </table:table-cell>
          <table:table-cell table:formula="of:=RAND()*2*PI()" office:value-type="float" office:value="5.69274710995014" calcext:value-type="float">
            <text:p>5.6927</text:p>
          </table:table-cell>
          <table:table-cell table:formula="of:=COS([.E419])*[.D419]" office:value-type="float" office:value="-0.371317490099145" calcext:value-type="float">
            <text:p>-0.3713</text:p>
          </table:table-cell>
          <table:table-cell table:formula="of:=SIN([.E419])*[.D419]" office:value-type="float" office:value="0.248853445105327" calcext:value-type="float">
            <text:p>0.248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29825883265585" calcext:value-type="float">
            <text:p>-0.0830</text:p>
          </table:table-cell>
          <table:table-cell table:formula="of:=RAND()-0.5" office:value-type="float" office:value="-0.284339388366789" calcext:value-type="float">
            <text:p>-0.2843</text:p>
          </table:table-cell>
          <table:table-cell table:formula="of:=RAND()*2*PI()" office:value-type="float" office:value="1.40944977813209" calcext:value-type="float">
            <text:p>1.4094</text:p>
          </table:table-cell>
          <table:table-cell table:formula="of:=COS([.E420])*[.D420]" office:value-type="float" office:value="-0.045678386686964" calcext:value-type="float">
            <text:p>-0.0457</text:p>
          </table:table-cell>
          <table:table-cell table:formula="of:=SIN([.E420])*[.D420]" office:value-type="float" office:value="-0.280646348215108" calcext:value-type="float">
            <text:p>-0.28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4914578106254" calcext:value-type="float">
            <text:p>-0.3149</text:p>
          </table:table-cell>
          <table:table-cell table:formula="of:=RAND()-0.5" office:value-type="float" office:value="0.0873119060415775" calcext:value-type="float">
            <text:p>0.0873</text:p>
          </table:table-cell>
          <table:table-cell table:formula="of:=RAND()*2*PI()" office:value-type="float" office:value="5.16484222230689" calcext:value-type="float">
            <text:p>5.1648</text:p>
          </table:table-cell>
          <table:table-cell table:formula="of:=COS([.E421])*[.D421]" office:value-type="float" office:value="0.0381704286433826" calcext:value-type="float">
            <text:p>0.0382</text:p>
          </table:table-cell>
          <table:table-cell table:formula="of:=SIN([.E421])*[.D421]" office:value-type="float" office:value="-0.0785263478954273" calcext:value-type="float">
            <text:p>-0.07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1226243022829" calcext:value-type="float">
            <text:p>0.4212</text:p>
          </table:table-cell>
          <table:table-cell table:formula="of:=RAND()-0.5" office:value-type="float" office:value="0.118978956248611" calcext:value-type="float">
            <text:p>0.1190</text:p>
          </table:table-cell>
          <table:table-cell table:formula="of:=RAND()*2*PI()" office:value-type="float" office:value="4.96613375970183" calcext:value-type="float">
            <text:p>4.9661</text:p>
          </table:table-cell>
          <table:table-cell table:formula="of:=COS([.E422])*[.D422]" office:value-type="float" office:value="0.0298673563061593" calcext:value-type="float">
            <text:p>0.0299</text:p>
          </table:table-cell>
          <table:table-cell table:formula="of:=SIN([.E422])*[.D422]" office:value-type="float" office:value="-0.115169149763684" calcext:value-type="float">
            <text:p>-0.11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8060415899381" calcext:value-type="float">
            <text:p>-0.1781</text:p>
          </table:table-cell>
          <table:table-cell table:formula="of:=RAND()-0.5" office:value-type="float" office:value="-0.460683488985524" calcext:value-type="float">
            <text:p>-0.4607</text:p>
          </table:table-cell>
          <table:table-cell table:formula="of:=RAND()*2*PI()" office:value-type="float" office:value="5.3157349880534" calcext:value-type="float">
            <text:p>5.3157</text:p>
          </table:table-cell>
          <table:table-cell table:formula="of:=COS([.E423])*[.D423]" office:value-type="float" office:value="-0.261392220156337" calcext:value-type="float">
            <text:p>-0.2614</text:p>
          </table:table-cell>
          <table:table-cell table:formula="of:=SIN([.E423])*[.D423]" office:value-type="float" office:value="0.379345995452194" calcext:value-type="float">
            <text:p>0.37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2512737866491" calcext:value-type="float">
            <text:p>-0.4925</text:p>
          </table:table-cell>
          <table:table-cell table:formula="of:=RAND()-0.5" office:value-type="float" office:value="0.0763758607208729" calcext:value-type="float">
            <text:p>0.0764</text:p>
          </table:table-cell>
          <table:table-cell table:formula="of:=RAND()*2*PI()" office:value-type="float" office:value="0.961338146449663" calcext:value-type="float">
            <text:p>0.9613</text:p>
          </table:table-cell>
          <table:table-cell table:formula="of:=COS([.E424])*[.D424]" office:value-type="float" office:value="0.043719320296391" calcext:value-type="float">
            <text:p>0.0437</text:p>
          </table:table-cell>
          <table:table-cell table:formula="of:=SIN([.E424])*[.D424]" office:value-type="float" office:value="0.0626250200293441" calcext:value-type="float">
            <text:p>0.06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912111566402" calcext:value-type="float">
            <text:p>0.3791</text:p>
          </table:table-cell>
          <table:table-cell table:formula="of:=RAND()-0.5" office:value-type="float" office:value="-0.426989235216752" calcext:value-type="float">
            <text:p>-0.4270</text:p>
          </table:table-cell>
          <table:table-cell table:formula="of:=RAND()*2*PI()" office:value-type="float" office:value="5.30916108332102" calcext:value-type="float">
            <text:p>5.3092</text:p>
          </table:table-cell>
          <table:table-cell table:formula="of:=COS([.E425])*[.D425]" office:value-type="float" office:value="-0.239957462491132" calcext:value-type="float">
            <text:p>-0.2400</text:p>
          </table:table-cell>
          <table:table-cell table:formula="of:=SIN([.E425])*[.D425]" office:value-type="float" office:value="0.353185819627294" calcext:value-type="float">
            <text:p>0.35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38307882566" calcext:value-type="float">
            <text:p>0.3238</text:p>
          </table:table-cell>
          <table:table-cell table:formula="of:=RAND()-0.5" office:value-type="float" office:value="0.432343456661329" calcext:value-type="float">
            <text:p>0.4323</text:p>
          </table:table-cell>
          <table:table-cell table:formula="of:=RAND()*2*PI()" office:value-type="float" office:value="4.87582699426828" calcext:value-type="float">
            <text:p>4.8758</text:p>
          </table:table-cell>
          <table:table-cell table:formula="of:=COS([.E426])*[.D426]" office:value-type="float" office:value="0.070347191591132" calcext:value-type="float">
            <text:p>0.0703</text:p>
          </table:table-cell>
          <table:table-cell table:formula="of:=SIN([.E426])*[.D426]" office:value-type="float" office:value="-0.426581923143851" calcext:value-type="float">
            <text:p>-0.42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7000814629719" calcext:value-type="float">
            <text:p>0.2270</text:p>
          </table:table-cell>
          <table:table-cell table:formula="of:=RAND()-0.5" office:value-type="float" office:value="0.491909440374002" calcext:value-type="float">
            <text:p>0.4919</text:p>
          </table:table-cell>
          <table:table-cell table:formula="of:=RAND()*2*PI()" office:value-type="float" office:value="2.48967657633702" calcext:value-type="float">
            <text:p>2.4897</text:p>
          </table:table-cell>
          <table:table-cell table:formula="of:=COS([.E427])*[.D427]" office:value-type="float" office:value="-0.391030007061381" calcext:value-type="float">
            <text:p>-0.3910</text:p>
          </table:table-cell>
          <table:table-cell table:formula="of:=SIN([.E427])*[.D427]" office:value-type="float" office:value="0.298446697262073" calcext:value-type="float">
            <text:p>0.29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7815992049873" calcext:value-type="float">
            <text:p>0.3178</text:p>
          </table:table-cell>
          <table:table-cell table:formula="of:=RAND()-0.5" office:value-type="float" office:value="0.11919197277166" calcext:value-type="float">
            <text:p>0.1192</text:p>
          </table:table-cell>
          <table:table-cell table:formula="of:=RAND()*2*PI()" office:value-type="float" office:value="3.81916916390832" calcext:value-type="float">
            <text:p>3.8192</text:p>
          </table:table-cell>
          <table:table-cell table:formula="of:=COS([.E428])*[.D428]" office:value-type="float" office:value="-0.0928617874510583" calcext:value-type="float">
            <text:p>-0.0929</text:p>
          </table:table-cell>
          <table:table-cell table:formula="of:=SIN([.E428])*[.D428]" office:value-type="float" office:value="-0.0747222510674999" calcext:value-type="float">
            <text:p>-0.07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8696795655414" calcext:value-type="float">
            <text:p>-0.2387</text:p>
          </table:table-cell>
          <table:table-cell table:formula="of:=RAND()-0.5" office:value-type="float" office:value="0.000144360819831491" calcext:value-type="float">
            <text:p>0.0001</text:p>
          </table:table-cell>
          <table:table-cell table:formula="of:=RAND()*2*PI()" office:value-type="float" office:value="0.81994198948646" calcext:value-type="float">
            <text:p>0.8199</text:p>
          </table:table-cell>
          <table:table-cell table:formula="of:=COS([.E429])*[.D429]" office:value-type="float" office:value="0.0000984921355655047" calcext:value-type="float">
            <text:p>0.0001</text:p>
          </table:table-cell>
          <table:table-cell table:formula="of:=SIN([.E429])*[.D429]" office:value-type="float" office:value="0.000105543097993977" calcext:value-type="float">
            <text:p>0.00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90733522176743" calcext:value-type="float">
            <text:p>-0.0191</text:p>
          </table:table-cell>
          <table:table-cell table:formula="of:=RAND()-0.5" office:value-type="float" office:value="-0.430163492914289" calcext:value-type="float">
            <text:p>-0.4302</text:p>
          </table:table-cell>
          <table:table-cell table:formula="of:=RAND()*2*PI()" office:value-type="float" office:value="5.56168158014474" calcext:value-type="float">
            <text:p>5.5617</text:p>
          </table:table-cell>
          <table:table-cell table:formula="of:=COS([.E430])*[.D430]" office:value-type="float" office:value="-0.322972490997857" calcext:value-type="float">
            <text:p>-0.3230</text:p>
          </table:table-cell>
          <table:table-cell table:formula="of:=SIN([.E430])*[.D430]" office:value-type="float" office:value="0.284129197188287" calcext:value-type="float">
            <text:p>0.28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3334323307499" calcext:value-type="float">
            <text:p>0.3933</text:p>
          </table:table-cell>
          <table:table-cell table:formula="of:=RAND()-0.5" office:value-type="float" office:value="-0.0253730884287506" calcext:value-type="float">
            <text:p>-0.0254</text:p>
          </table:table-cell>
          <table:table-cell table:formula="of:=RAND()*2*PI()" office:value-type="float" office:value="3.67552479590382" calcext:value-type="float">
            <text:p>3.6755</text:p>
          </table:table-cell>
          <table:table-cell table:formula="of:=COS([.E431])*[.D431]" office:value-type="float" office:value="0.0218414736203887" calcext:value-type="float">
            <text:p>0.0218</text:p>
          </table:table-cell>
          <table:table-cell table:formula="of:=SIN([.E431])*[.D431]" office:value-type="float" office:value="0.0129129255594178" calcext:value-type="float">
            <text:p>0.01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6746979299933" calcext:value-type="float">
            <text:p>0.1167</text:p>
          </table:table-cell>
          <table:table-cell table:formula="of:=RAND()-0.5" office:value-type="float" office:value="0.275923923356459" calcext:value-type="float">
            <text:p>0.2759</text:p>
          </table:table-cell>
          <table:table-cell table:formula="of:=RAND()*2*PI()" office:value-type="float" office:value="1.99681775211441" calcext:value-type="float">
            <text:p>1.9968</text:p>
          </table:table-cell>
          <table:table-cell table:formula="of:=COS([.E432])*[.D432]" office:value-type="float" office:value="-0.114025871609413" calcext:value-type="float">
            <text:p>-0.1140</text:p>
          </table:table-cell>
          <table:table-cell table:formula="of:=SIN([.E432])*[.D432]" office:value-type="float" office:value="0.251261043705813" calcext:value-type="float">
            <text:p>0.25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9717852510512" calcext:value-type="float">
            <text:p>0.4397</text:p>
          </table:table-cell>
          <table:table-cell table:formula="of:=RAND()-0.5" office:value-type="float" office:value="0.0203783770557493" calcext:value-type="float">
            <text:p>0.0204</text:p>
          </table:table-cell>
          <table:table-cell table:formula="of:=RAND()*2*PI()" office:value-type="float" office:value="4.48984991435077" calcext:value-type="float">
            <text:p>4.4898</text:p>
          </table:table-cell>
          <table:table-cell table:formula="of:=COS([.E433])*[.D433]" office:value-type="float" office:value="-0.00449764608425664" calcext:value-type="float">
            <text:p>-0.0045</text:p>
          </table:table-cell>
          <table:table-cell table:formula="of:=SIN([.E433])*[.D433]" office:value-type="float" office:value="-0.0198758504504099" calcext:value-type="float">
            <text:p>-0.01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3897221628577" calcext:value-type="float">
            <text:p>0.3639</text:p>
          </table:table-cell>
          <table:table-cell table:formula="of:=RAND()-0.5" office:value-type="float" office:value="-0.40352003579028" calcext:value-type="float">
            <text:p>-0.4035</text:p>
          </table:table-cell>
          <table:table-cell table:formula="of:=RAND()*2*PI()" office:value-type="float" office:value="1.87264086947739" calcext:value-type="float">
            <text:p>1.8726</text:p>
          </table:table-cell>
          <table:table-cell table:formula="of:=COS([.E434])*[.D434]" office:value-type="float" office:value="0.119959187538679" calcext:value-type="float">
            <text:p>0.1200</text:p>
          </table:table-cell>
          <table:table-cell table:formula="of:=SIN([.E434])*[.D434]" office:value-type="float" office:value="-0.385276799988331" calcext:value-type="float">
            <text:p>-0.38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9505257857963" calcext:value-type="float">
            <text:p>0.1695</text:p>
          </table:table-cell>
          <table:table-cell table:formula="of:=RAND()-0.5" office:value-type="float" office:value="0.0112511571496725" calcext:value-type="float">
            <text:p>0.0113</text:p>
          </table:table-cell>
          <table:table-cell table:formula="of:=RAND()*2*PI()" office:value-type="float" office:value="0.0336154582759093" calcext:value-type="float">
            <text:p>0.0336</text:p>
          </table:table-cell>
          <table:table-cell table:formula="of:=COS([.E435])*[.D435]" office:value-type="float" office:value="0.0112448008498959" calcext:value-type="float">
            <text:p>0.0112</text:p>
          </table:table-cell>
          <table:table-cell table:formula="of:=SIN([.E435])*[.D435]" office:value-type="float" office:value="0.000378141577727688" calcext:value-type="float">
            <text:p>0.00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5738908769563" calcext:value-type="float">
            <text:p>-0.3757</text:p>
          </table:table-cell>
          <table:table-cell table:formula="of:=RAND()-0.5" office:value-type="float" office:value="0.261532566510141" calcext:value-type="float">
            <text:p>0.2615</text:p>
          </table:table-cell>
          <table:table-cell table:formula="of:=RAND()*2*PI()" office:value-type="float" office:value="5.86289927413361" calcext:value-type="float">
            <text:p>5.8629</text:p>
          </table:table-cell>
          <table:table-cell table:formula="of:=COS([.E436])*[.D436]" office:value-type="float" office:value="0.238771980924993" calcext:value-type="float">
            <text:p>0.2388</text:p>
          </table:table-cell>
          <table:table-cell table:formula="of:=SIN([.E436])*[.D436]" office:value-type="float" office:value="-0.106710938851347" calcext:value-type="float">
            <text:p>-0.10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7190606975928" calcext:value-type="float">
            <text:p>0.4572</text:p>
          </table:table-cell>
          <table:table-cell table:formula="of:=RAND()-0.5" office:value-type="float" office:value="-0.211077448911965" calcext:value-type="float">
            <text:p>-0.2111</text:p>
          </table:table-cell>
          <table:table-cell table:formula="of:=RAND()*2*PI()" office:value-type="float" office:value="5.16113829952078" calcext:value-type="float">
            <text:p>5.1611</text:p>
          </table:table-cell>
          <table:table-cell table:formula="of:=COS([.E437])*[.D437]" office:value-type="float" office:value="-0.0915736340566547" calcext:value-type="float">
            <text:p>-0.0916</text:p>
          </table:table-cell>
          <table:table-cell table:formula="of:=SIN([.E437])*[.D437]" office:value-type="float" office:value="0.190178755345704" calcext:value-type="float">
            <text:p>0.19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3589554410428" calcext:value-type="float">
            <text:p>-0.2036</text:p>
          </table:table-cell>
          <table:table-cell table:formula="of:=RAND()-0.5" office:value-type="float" office:value="-0.0686173134017736" calcext:value-type="float">
            <text:p>-0.0686</text:p>
          </table:table-cell>
          <table:table-cell table:formula="of:=RAND()*2*PI()" office:value-type="float" office:value="5.84745878676962" calcext:value-type="float">
            <text:p>5.8475</text:p>
          </table:table-cell>
          <table:table-cell table:formula="of:=COS([.E438])*[.D438]" office:value-type="float" office:value="-0.0622059613860913" calcext:value-type="float">
            <text:p>-0.0622</text:p>
          </table:table-cell>
          <table:table-cell table:formula="of:=SIN([.E438])*[.D438]" office:value-type="float" office:value="0.0289612511212713" calcext:value-type="float">
            <text:p>0.02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1463366542012" calcext:value-type="float">
            <text:p>0.1115</text:p>
          </table:table-cell>
          <table:table-cell table:formula="of:=RAND()-0.5" office:value-type="float" office:value="-0.0346883132588118" calcext:value-type="float">
            <text:p>-0.0347</text:p>
          </table:table-cell>
          <table:table-cell table:formula="of:=RAND()*2*PI()" office:value-type="float" office:value="1.87379967029467" calcext:value-type="float">
            <text:p>1.8738</text:p>
          </table:table-cell>
          <table:table-cell table:formula="of:=COS([.E439])*[.D439]" office:value-type="float" office:value="0.0103505789550519" calcext:value-type="float">
            <text:p>0.0104</text:p>
          </table:table-cell>
          <table:table-cell table:formula="of:=SIN([.E439])*[.D439]" office:value-type="float" office:value="-0.0331080744235707" calcext:value-type="float">
            <text:p>-0.03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3738757371902" calcext:value-type="float">
            <text:p>0.4137</text:p>
          </table:table-cell>
          <table:table-cell table:formula="of:=RAND()-0.5" office:value-type="float" office:value="0.0586147678550333" calcext:value-type="float">
            <text:p>0.0586</text:p>
          </table:table-cell>
          <table:table-cell table:formula="of:=RAND()*2*PI()" office:value-type="float" office:value="2.88016930693236" calcext:value-type="float">
            <text:p>2.8802</text:p>
          </table:table-cell>
          <table:table-cell table:formula="of:=COS([.E440])*[.D440]" office:value-type="float" office:value="-0.056623218846531" calcext:value-type="float">
            <text:p>-0.0566</text:p>
          </table:table-cell>
          <table:table-cell table:formula="of:=SIN([.E440])*[.D440]" office:value-type="float" office:value="0.0151493266568946" calcext:value-type="float">
            <text:p>0.01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2564816717058" calcext:value-type="float">
            <text:p>0.2326</text:p>
          </table:table-cell>
          <table:table-cell table:formula="of:=RAND()-0.5" office:value-type="float" office:value="-0.455719193210825" calcext:value-type="float">
            <text:p>-0.4557</text:p>
          </table:table-cell>
          <table:table-cell table:formula="of:=RAND()*2*PI()" office:value-type="float" office:value="0.657553041472105" calcext:value-type="float">
            <text:p>0.6576</text:p>
          </table:table-cell>
          <table:table-cell table:formula="of:=COS([.E441])*[.D441]" office:value-type="float" office:value="-0.360697246408105" calcext:value-type="float">
            <text:p>-0.3607</text:p>
          </table:table-cell>
          <table:table-cell table:formula="of:=SIN([.E441])*[.D441]" office:value-type="float" office:value="-0.278527340658573" calcext:value-type="float">
            <text:p>-0.27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0046967016533" calcext:value-type="float">
            <text:p>0.4500</text:p>
          </table:table-cell>
          <table:table-cell table:formula="of:=RAND()-0.5" office:value-type="float" office:value="-0.340042420430109" calcext:value-type="float">
            <text:p>-0.3400</text:p>
          </table:table-cell>
          <table:table-cell table:formula="of:=RAND()*2*PI()" office:value-type="float" office:value="1.1819870842893" calcext:value-type="float">
            <text:p>1.1820</text:p>
          </table:table-cell>
          <table:table-cell table:formula="of:=COS([.E442])*[.D442]" office:value-type="float" office:value="-0.128905594199463" calcext:value-type="float">
            <text:p>-0.1289</text:p>
          </table:table-cell>
          <table:table-cell table:formula="of:=SIN([.E442])*[.D442]" office:value-type="float" office:value="-0.314662033737866" calcext:value-type="float">
            <text:p>-0.31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0951539082453" calcext:value-type="float">
            <text:p>-0.3110</text:p>
          </table:table-cell>
          <table:table-cell table:formula="of:=RAND()-0.5" office:value-type="float" office:value="-0.0936985081061721" calcext:value-type="float">
            <text:p>-0.0937</text:p>
          </table:table-cell>
          <table:table-cell table:formula="of:=RAND()*2*PI()" office:value-type="float" office:value="0.708864964785386" calcext:value-type="float">
            <text:p>0.7089</text:p>
          </table:table-cell>
          <table:table-cell table:formula="of:=COS([.E443])*[.D443]" office:value-type="float" office:value="-0.0711266538408881" calcext:value-type="float">
            <text:p>-0.0711</text:p>
          </table:table-cell>
          <table:table-cell table:formula="of:=SIN([.E443])*[.D443]" office:value-type="float" office:value="-0.0609951599286442" calcext:value-type="float">
            <text:p>-0.06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111863971687853" calcext:value-type="float">
            <text:p>-0.0011</text:p>
          </table:table-cell>
          <table:table-cell table:formula="of:=RAND()-0.5" office:value-type="float" office:value="0.104636792559177" calcext:value-type="float">
            <text:p>0.1046</text:p>
          </table:table-cell>
          <table:table-cell table:formula="of:=RAND()*2*PI()" office:value-type="float" office:value="3.25470412189075" calcext:value-type="float">
            <text:p>3.2547</text:p>
          </table:table-cell>
          <table:table-cell table:formula="of:=COS([.E444])*[.D444]" office:value-type="float" office:value="-0.103968133680037" calcext:value-type="float">
            <text:p>-0.1040</text:p>
          </table:table-cell>
          <table:table-cell table:formula="of:=SIN([.E444])*[.D444]" office:value-type="float" office:value="-0.0118103994920647" calcext:value-type="float">
            <text:p>-0.01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326769541949" calcext:value-type="float">
            <text:p>-0.4933</text:p>
          </table:table-cell>
          <table:table-cell table:formula="of:=RAND()-0.5" office:value-type="float" office:value="-0.346365031786263" calcext:value-type="float">
            <text:p>-0.3464</text:p>
          </table:table-cell>
          <table:table-cell table:formula="of:=RAND()*2*PI()" office:value-type="float" office:value="2.03138376774485" calcext:value-type="float">
            <text:p>2.0314</text:p>
          </table:table-cell>
          <table:table-cell table:formula="of:=COS([.E445])*[.D445]" office:value-type="float" office:value="0.153950392546982" calcext:value-type="float">
            <text:p>0.1540</text:p>
          </table:table-cell>
          <table:table-cell table:formula="of:=SIN([.E445])*[.D445]" office:value-type="float" office:value="-0.310270868563146" calcext:value-type="float">
            <text:p>-0.31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74062195234" calcext:value-type="float">
            <text:p>-0.1674</text:p>
          </table:table-cell>
          <table:table-cell table:formula="of:=RAND()-0.5" office:value-type="float" office:value="0.0877991721499711" calcext:value-type="float">
            <text:p>0.0878</text:p>
          </table:table-cell>
          <table:table-cell table:formula="of:=RAND()*2*PI()" office:value-type="float" office:value="0.100774936149163" calcext:value-type="float">
            <text:p>0.1008</text:p>
          </table:table-cell>
          <table:table-cell table:formula="of:=COS([.E446])*[.D446]" office:value-type="float" office:value="0.0873537232256119" calcext:value-type="float">
            <text:p>0.0874</text:p>
          </table:table-cell>
          <table:table-cell table:formula="of:=SIN([.E446])*[.D446]" office:value-type="float" office:value="0.00883298753783025" calcext:value-type="float">
            <text:p>0.00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54877243982628" calcext:value-type="float">
            <text:p>0.3549</text:p>
          </table:table-cell>
          <table:table-cell table:formula="of:=RAND()-0.5" office:value-type="float" office:value="0.224700102582574" calcext:value-type="float">
            <text:p>0.2247</text:p>
          </table:table-cell>
          <table:table-cell table:formula="of:=RAND()*2*PI()" office:value-type="float" office:value="2.56458586127227" calcext:value-type="float">
            <text:p>2.5646</text:p>
          </table:table-cell>
          <table:table-cell table:formula="of:=COS([.E447])*[.D447]" office:value-type="float" office:value="-0.188320987420104" calcext:value-type="float">
            <text:p>-0.1883</text:p>
          </table:table-cell>
          <table:table-cell table:formula="of:=SIN([.E447])*[.D447]" office:value-type="float" office:value="0.122577900935431" calcext:value-type="float">
            <text:p>0.12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3606257168576" calcext:value-type="float">
            <text:p>0.4036</text:p>
          </table:table-cell>
          <table:table-cell table:formula="of:=RAND()-0.5" office:value-type="float" office:value="-0.287361935945228" calcext:value-type="float">
            <text:p>-0.2874</text:p>
          </table:table-cell>
          <table:table-cell table:formula="of:=RAND()*2*PI()" office:value-type="float" office:value="2.84896659555705" calcext:value-type="float">
            <text:p>2.8490</text:p>
          </table:table-cell>
          <table:table-cell table:formula="of:=COS([.E448])*[.D448]" office:value-type="float" office:value="0.275146078071624" calcext:value-type="float">
            <text:p>0.2751</text:p>
          </table:table-cell>
          <table:table-cell table:formula="of:=SIN([.E448])*[.D448]" office:value-type="float" office:value="-0.0828946195599757" calcext:value-type="float">
            <text:p>-0.08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4695658646524" calcext:value-type="float">
            <text:p>-0.3347</text:p>
          </table:table-cell>
          <table:table-cell table:formula="of:=RAND()-0.5" office:value-type="float" office:value="0.401592629496008" calcext:value-type="float">
            <text:p>0.4016</text:p>
          </table:table-cell>
          <table:table-cell table:formula="of:=RAND()*2*PI()" office:value-type="float" office:value="5.21780862843317" calcext:value-type="float">
            <text:p>5.2178</text:p>
          </table:table-cell>
          <table:table-cell table:formula="of:=COS([.E449])*[.D449]" office:value-type="float" office:value="0.194440976038719" calcext:value-type="float">
            <text:p>0.1944</text:p>
          </table:table-cell>
          <table:table-cell table:formula="of:=SIN([.E449])*[.D449]" office:value-type="float" office:value="-0.351382052618839" calcext:value-type="float">
            <text:p>-0.35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4861556570977" calcext:value-type="float">
            <text:p>0.1249</text:p>
          </table:table-cell>
          <table:table-cell table:formula="of:=RAND()-0.5" office:value-type="float" office:value="-0.415366975823417" calcext:value-type="float">
            <text:p>-0.4154</text:p>
          </table:table-cell>
          <table:table-cell table:formula="of:=RAND()*2*PI()" office:value-type="float" office:value="2.58711699553302" calcext:value-type="float">
            <text:p>2.5871</text:p>
          </table:table-cell>
          <table:table-cell table:formula="of:=COS([.E450])*[.D450]" office:value-type="float" office:value="0.35313529235342" calcext:value-type="float">
            <text:p>0.3531</text:p>
          </table:table-cell>
          <table:table-cell table:formula="of:=SIN([.E450])*[.D450]" office:value-type="float" office:value="-0.218689711461595" calcext:value-type="float">
            <text:p>-0.21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6367299119011" calcext:value-type="float">
            <text:p>0.3764</text:p>
          </table:table-cell>
          <table:table-cell table:formula="of:=RAND()-0.5" office:value-type="float" office:value="0.330563646042719" calcext:value-type="float">
            <text:p>0.3306</text:p>
          </table:table-cell>
          <table:table-cell table:formula="of:=RAND()*2*PI()" office:value-type="float" office:value="0.442048882230287" calcext:value-type="float">
            <text:p>0.4420</text:p>
          </table:table-cell>
          <table:table-cell table:formula="of:=COS([.E451])*[.D451]" office:value-type="float" office:value="0.298788898178557" calcext:value-type="float">
            <text:p>0.2988</text:p>
          </table:table-cell>
          <table:table-cell table:formula="of:=SIN([.E451])*[.D451]" office:value-type="float" office:value="0.141412582220608" calcext:value-type="float">
            <text:p>0.14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2090281052515" calcext:value-type="float">
            <text:p>0.4421</text:p>
          </table:table-cell>
          <table:table-cell table:formula="of:=RAND()-0.5" office:value-type="float" office:value="-0.0573497836012393" calcext:value-type="float">
            <text:p>-0.0573</text:p>
          </table:table-cell>
          <table:table-cell table:formula="of:=RAND()*2*PI()" office:value-type="float" office:value="2.31360292207115" calcext:value-type="float">
            <text:p>2.3136</text:p>
          </table:table-cell>
          <table:table-cell table:formula="of:=COS([.E452])*[.D452]" office:value-type="float" office:value="0.0387889755087962" calcext:value-type="float">
            <text:p>0.0388</text:p>
          </table:table-cell>
          <table:table-cell table:formula="of:=SIN([.E452])*[.D452]" office:value-type="float" office:value="-0.0422423135977066" calcext:value-type="float">
            <text:p>-0.04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5273012313992" calcext:value-type="float">
            <text:p>0.3653</text:p>
          </table:table-cell>
          <table:table-cell table:formula="of:=RAND()-0.5" office:value-type="float" office:value="0.0275545404292643" calcext:value-type="float">
            <text:p>0.0276</text:p>
          </table:table-cell>
          <table:table-cell table:formula="of:=RAND()*2*PI()" office:value-type="float" office:value="2.8807975410094" calcext:value-type="float">
            <text:p>2.8808</text:p>
          </table:table-cell>
          <table:table-cell table:formula="of:=COS([.E453])*[.D453]" office:value-type="float" office:value="-0.0266227909382604" calcext:value-type="float">
            <text:p>-0.0266</text:p>
          </table:table-cell>
          <table:table-cell table:formula="of:=SIN([.E453])*[.D453]" office:value-type="float" office:value="0.00710490682033481" calcext:value-type="float">
            <text:p>0.00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25396950636059" calcext:value-type="float">
            <text:p>-0.0625</text:p>
          </table:table-cell>
          <table:table-cell table:formula="of:=RAND()-0.5" office:value-type="float" office:value="0.220080580795184" calcext:value-type="float">
            <text:p>0.2201</text:p>
          </table:table-cell>
          <table:table-cell table:formula="of:=RAND()*2*PI()" office:value-type="float" office:value="5.43961458379294" calcext:value-type="float">
            <text:p>5.4396</text:p>
          </table:table-cell>
          <table:table-cell table:formula="of:=COS([.E454])*[.D454]" office:value-type="float" office:value="0.146309495680393" calcext:value-type="float">
            <text:p>0.1463</text:p>
          </table:table-cell>
          <table:table-cell table:formula="of:=SIN([.E454])*[.D454]" office:value-type="float" office:value="-0.16440496804201" calcext:value-type="float">
            <text:p>-0.16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478995975107" calcext:value-type="float">
            <text:p>-0.3748</text:p>
          </table:table-cell>
          <table:table-cell table:formula="of:=RAND()-0.5" office:value-type="float" office:value="0.0345871190074831" calcext:value-type="float">
            <text:p>0.0346</text:p>
          </table:table-cell>
          <table:table-cell table:formula="of:=RAND()*2*PI()" office:value-type="float" office:value="0.732864447477315" calcext:value-type="float">
            <text:p>0.7329</text:p>
          </table:table-cell>
          <table:table-cell table:formula="of:=COS([.E455])*[.D455]" office:value-type="float" office:value="0.0257072613234976" calcext:value-type="float">
            <text:p>0.0257</text:p>
          </table:table-cell>
          <table:table-cell table:formula="of:=SIN([.E455])*[.D455]" office:value-type="float" office:value="0.0231388313551744" calcext:value-type="float">
            <text:p>0.02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04688359517604" calcext:value-type="float">
            <text:p>-0.0205</text:p>
          </table:table-cell>
          <table:table-cell table:formula="of:=RAND()-0.5" office:value-type="float" office:value="0.162579658674076" calcext:value-type="float">
            <text:p>0.1626</text:p>
          </table:table-cell>
          <table:table-cell table:formula="of:=RAND()*2*PI()" office:value-type="float" office:value="2.1740310488224" calcext:value-type="float">
            <text:p>2.1740</text:p>
          </table:table-cell>
          <table:table-cell table:formula="of:=COS([.E456])*[.D456]" office:value-type="float" office:value="-0.0922329435753683" calcext:value-type="float">
            <text:p>-0.0922</text:p>
          </table:table-cell>
          <table:table-cell table:formula="of:=SIN([.E456])*[.D456]" office:value-type="float" office:value="0.133885135597653" calcext:value-type="float">
            <text:p>0.13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62953695375472" calcext:value-type="float">
            <text:p>-0.0763</text:p>
          </table:table-cell>
          <table:table-cell table:formula="of:=RAND()-0.5" office:value-type="float" office:value="-0.410631996579468" calcext:value-type="float">
            <text:p>-0.4106</text:p>
          </table:table-cell>
          <table:table-cell table:formula="of:=RAND()*2*PI()" office:value-type="float" office:value="4.4521690813414" calcext:value-type="float">
            <text:p>4.4522</text:p>
          </table:table-cell>
          <table:table-cell table:formula="of:=COS([.E457])*[.D457]" office:value-type="float" office:value="0.105652760431631" calcext:value-type="float">
            <text:p>0.1057</text:p>
          </table:table-cell>
          <table:table-cell table:formula="of:=SIN([.E457])*[.D457]" office:value-type="float" office:value="0.396807422848939" calcext:value-type="float">
            <text:p>0.39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3376155756414" calcext:value-type="float">
            <text:p>0.3934</text:p>
          </table:table-cell>
          <table:table-cell table:formula="of:=RAND()-0.5" office:value-type="float" office:value="-0.314008374465629" calcext:value-type="float">
            <text:p>-0.3140</text:p>
          </table:table-cell>
          <table:table-cell table:formula="of:=RAND()*2*PI()" office:value-type="float" office:value="5.40065496142543" calcext:value-type="float">
            <text:p>5.4007</text:p>
          </table:table-cell>
          <table:table-cell table:formula="of:=COS([.E458])*[.D458]" office:value-type="float" office:value="-0.199457764851924" calcext:value-type="float">
            <text:p>-0.1995</text:p>
          </table:table-cell>
          <table:table-cell table:formula="of:=SIN([.E458])*[.D458]" office:value-type="float" office:value="0.242523935467866" calcext:value-type="float">
            <text:p>0.24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4808495184407" calcext:value-type="float">
            <text:p>0.3948</text:p>
          </table:table-cell>
          <table:table-cell table:formula="of:=RAND()-0.5" office:value-type="float" office:value="-0.00851082056760788" calcext:value-type="float">
            <text:p>-0.0085</text:p>
          </table:table-cell>
          <table:table-cell table:formula="of:=RAND()*2*PI()" office:value-type="float" office:value="5.73368009469897" calcext:value-type="float">
            <text:p>5.7337</text:p>
          </table:table-cell>
          <table:table-cell table:formula="of:=COS([.E459])*[.D459]" office:value-type="float" office:value="-0.00725788340939908" calcext:value-type="float">
            <text:p>-0.0073</text:p>
          </table:table-cell>
          <table:table-cell table:formula="of:=SIN([.E459])*[.D459]" office:value-type="float" office:value="0.00444490665251667" calcext:value-type="float">
            <text:p>0.00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4491939581931" calcext:value-type="float">
            <text:p>0.1545</text:p>
          </table:table-cell>
          <table:table-cell table:formula="of:=RAND()-0.5" office:value-type="float" office:value="-0.344610983971506" calcext:value-type="float">
            <text:p>-0.3446</text:p>
          </table:table-cell>
          <table:table-cell table:formula="of:=RAND()*2*PI()" office:value-type="float" office:value="5.1472799726887" calcext:value-type="float">
            <text:p>5.1473</text:p>
          </table:table-cell>
          <table:table-cell table:formula="of:=COS([.E460])*[.D460]" office:value-type="float" office:value="-0.145188585408749" calcext:value-type="float">
            <text:p>-0.1452</text:p>
          </table:table-cell>
          <table:table-cell table:formula="of:=SIN([.E460])*[.D460]" office:value-type="float" office:value="0.312533206141069" calcext:value-type="float">
            <text:p>0.31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7325281072408" calcext:value-type="float">
            <text:p>-0.1673</text:p>
          </table:table-cell>
          <table:table-cell table:formula="of:=RAND()-0.5" office:value-type="float" office:value="-0.355518819997087" calcext:value-type="float">
            <text:p>-0.3555</text:p>
          </table:table-cell>
          <table:table-cell table:formula="of:=RAND()*2*PI()" office:value-type="float" office:value="2.38901212414995" calcext:value-type="float">
            <text:p>2.3890</text:p>
          </table:table-cell>
          <table:table-cell table:formula="of:=COS([.E461])*[.D461]" office:value-type="float" office:value="0.259502944190616" calcext:value-type="float">
            <text:p>0.2595</text:p>
          </table:table-cell>
          <table:table-cell table:formula="of:=SIN([.E461])*[.D461]" office:value-type="float" office:value="-0.243005870975422" calcext:value-type="float">
            <text:p>-0.24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5103967487812" calcext:value-type="float">
            <text:p>-0.1151</text:p>
          </table:table-cell>
          <table:table-cell table:formula="of:=RAND()-0.5" office:value-type="float" office:value="0.134733058977872" calcext:value-type="float">
            <text:p>0.1347</text:p>
          </table:table-cell>
          <table:table-cell table:formula="of:=RAND()*2*PI()" office:value-type="float" office:value="4.91779841386066" calcext:value-type="float">
            <text:p>4.9178</text:p>
          </table:table-cell>
          <table:table-cell table:formula="of:=COS([.E462])*[.D462]" office:value-type="float" office:value="0.0274812330011185" calcext:value-type="float">
            <text:p>0.0275</text:p>
          </table:table-cell>
          <table:table-cell table:formula="of:=SIN([.E462])*[.D462]" office:value-type="float" office:value="-0.131900640689395" calcext:value-type="float">
            <text:p>-0.13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9058304028586" calcext:value-type="float">
            <text:p>0.1491</text:p>
          </table:table-cell>
          <table:table-cell table:formula="of:=RAND()-0.5" office:value-type="float" office:value="-0.351918632164597" calcext:value-type="float">
            <text:p>-0.3519</text:p>
          </table:table-cell>
          <table:table-cell table:formula="of:=RAND()*2*PI()" office:value-type="float" office:value="2.23123190058747" calcext:value-type="float">
            <text:p>2.2312</text:p>
          </table:table-cell>
          <table:table-cell table:formula="of:=COS([.E463])*[.D463]" office:value-type="float" office:value="0.215888318602049" calcext:value-type="float">
            <text:p>0.2159</text:p>
          </table:table-cell>
          <table:table-cell table:formula="of:=SIN([.E463])*[.D463]" office:value-type="float" office:value="-0.277918976602501" calcext:value-type="float">
            <text:p>-0.27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3129595862702" calcext:value-type="float">
            <text:p>-0.2231</text:p>
          </table:table-cell>
          <table:table-cell table:formula="of:=RAND()-0.5" office:value-type="float" office:value="-0.231735641602427" calcext:value-type="float">
            <text:p>-0.2317</text:p>
          </table:table-cell>
          <table:table-cell table:formula="of:=RAND()*2*PI()" office:value-type="float" office:value="0.0063335955682493" calcext:value-type="float">
            <text:p>0.0063</text:p>
          </table:table-cell>
          <table:table-cell table:formula="of:=COS([.E464])*[.D464]" office:value-type="float" office:value="-0.231730993646051" calcext:value-type="float">
            <text:p>-0.2317</text:p>
          </table:table-cell>
          <table:table-cell table:formula="of:=SIN([.E464])*[.D464]" office:value-type="float" office:value="-0.00146771001988678" calcext:value-type="float">
            <text:p>-0.00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89495452959091" calcext:value-type="float">
            <text:p>0.0989</text:p>
          </table:table-cell>
          <table:table-cell table:formula="of:=RAND()-0.5" office:value-type="float" office:value="0.16168880998157" calcext:value-type="float">
            <text:p>0.1617</text:p>
          </table:table-cell>
          <table:table-cell table:formula="of:=RAND()*2*PI()" office:value-type="float" office:value="3.54316768937335" calcext:value-type="float">
            <text:p>3.5432</text:p>
          </table:table-cell>
          <table:table-cell table:formula="of:=COS([.E465])*[.D465]" office:value-type="float" office:value="-0.148825899879807" calcext:value-type="float">
            <text:p>-0.1488</text:p>
          </table:table-cell>
          <table:table-cell table:formula="of:=SIN([.E465])*[.D465]" office:value-type="float" office:value="-0.0631990727639404" calcext:value-type="float">
            <text:p>-0.06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7600046796724" calcext:value-type="float">
            <text:p>-0.3676</text:p>
          </table:table-cell>
          <table:table-cell table:formula="of:=RAND()-0.5" office:value-type="float" office:value="-0.0823008455336094" calcext:value-type="float">
            <text:p>-0.0823</text:p>
          </table:table-cell>
          <table:table-cell table:formula="of:=RAND()*2*PI()" office:value-type="float" office:value="0.0634440931239944" calcext:value-type="float">
            <text:p>0.0634</text:p>
          </table:table-cell>
          <table:table-cell table:formula="of:=COS([.E466])*[.D466]" office:value-type="float" office:value="-0.0821352643399025" calcext:value-type="float">
            <text:p>-0.0821</text:p>
          </table:table-cell>
          <table:table-cell table:formula="of:=SIN([.E466])*[.D466]" office:value-type="float" office:value="-0.00521800032209442" calcext:value-type="float">
            <text:p>-0.00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58920951932669" calcext:value-type="float">
            <text:p>0.0459</text:p>
          </table:table-cell>
          <table:table-cell table:formula="of:=RAND()-0.5" office:value-type="float" office:value="0.012353704078123" calcext:value-type="float">
            <text:p>0.0124</text:p>
          </table:table-cell>
          <table:table-cell table:formula="of:=RAND()*2*PI()" office:value-type="float" office:value="3.74409913938619" calcext:value-type="float">
            <text:p>3.7441</text:p>
          </table:table-cell>
          <table:table-cell table:formula="of:=COS([.E467])*[.D467]" office:value-type="float" office:value="-0.0101784361359084" calcext:value-type="float">
            <text:p>-0.0102</text:p>
          </table:table-cell>
          <table:table-cell table:formula="of:=SIN([.E467])*[.D467]" office:value-type="float" office:value="-0.00700096009680573" calcext:value-type="float">
            <text:p>-0.00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43413062300533" calcext:value-type="float">
            <text:p>-0.0743</text:p>
          </table:table-cell>
          <table:table-cell table:formula="of:=RAND()-0.5" office:value-type="float" office:value="0.39313467592001" calcext:value-type="float">
            <text:p>0.3931</text:p>
          </table:table-cell>
          <table:table-cell table:formula="of:=RAND()*2*PI()" office:value-type="float" office:value="4.5072310751916" calcext:value-type="float">
            <text:p>4.5072</text:p>
          </table:table-cell>
          <table:table-cell table:formula="of:=COS([.E468])*[.D468]" office:value-type="float" office:value="-0.0800900865937066" calcext:value-type="float">
            <text:p>-0.0801</text:p>
          </table:table-cell>
          <table:table-cell table:formula="of:=SIN([.E468])*[.D468]" office:value-type="float" office:value="-0.384890181012901" calcext:value-type="float">
            <text:p>-0.38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2065469678491" calcext:value-type="float">
            <text:p>-0.1821</text:p>
          </table:table-cell>
          <table:table-cell table:formula="of:=RAND()-0.5" office:value-type="float" office:value="0.11675745039247" calcext:value-type="float">
            <text:p>0.1168</text:p>
          </table:table-cell>
          <table:table-cell table:formula="of:=RAND()*2*PI()" office:value-type="float" office:value="4.93735699513693" calcext:value-type="float">
            <text:p>4.9374</text:p>
          </table:table-cell>
          <table:table-cell table:formula="of:=COS([.E469])*[.D469]" office:value-type="float" office:value="0.026045689611349" calcext:value-type="float">
            <text:p>0.0260</text:p>
          </table:table-cell>
          <table:table-cell table:formula="of:=SIN([.E469])*[.D469]" office:value-type="float" office:value="-0.113815307735029" calcext:value-type="float">
            <text:p>-0.11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1695156432688" calcext:value-type="float">
            <text:p>-0.1117</text:p>
          </table:table-cell>
          <table:table-cell table:formula="of:=RAND()-0.5" office:value-type="float" office:value="-0.124963265843689" calcext:value-type="float">
            <text:p>-0.1250</text:p>
          </table:table-cell>
          <table:table-cell table:formula="of:=RAND()*2*PI()" office:value-type="float" office:value="4.26660208059954" calcext:value-type="float">
            <text:p>4.2666</text:p>
          </table:table-cell>
          <table:table-cell table:formula="of:=COS([.E470])*[.D470]" office:value-type="float" office:value="0.0538801627936475" calcext:value-type="float">
            <text:p>0.0539</text:p>
          </table:table-cell>
          <table:table-cell table:formula="of:=SIN([.E470])*[.D470]" office:value-type="float" office:value="0.112750813157381" calcext:value-type="float">
            <text:p>0.11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89872458763421" calcext:value-type="float">
            <text:p>0.3899</text:p>
          </table:table-cell>
          <table:table-cell table:formula="of:=RAND()-0.5" office:value-type="float" office:value="0.0540889785625041" calcext:value-type="float">
            <text:p>0.0541</text:p>
          </table:table-cell>
          <table:table-cell table:formula="of:=RAND()*2*PI()" office:value-type="float" office:value="4.86159799179035" calcext:value-type="float">
            <text:p>4.8616</text:p>
          </table:table-cell>
          <table:table-cell table:formula="of:=COS([.E471])*[.D471]" office:value-type="float" office:value="0.00804065007003547" calcext:value-type="float">
            <text:p>0.0080</text:p>
          </table:table-cell>
          <table:table-cell table:formula="of:=SIN([.E471])*[.D471]" office:value-type="float" office:value="-0.0534879944322673" calcext:value-type="float">
            <text:p>-0.05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7344879042357" calcext:value-type="float">
            <text:p>-0.3273</text:p>
          </table:table-cell>
          <table:table-cell table:formula="of:=RAND()-0.5" office:value-type="float" office:value="-0.200347856851295" calcext:value-type="float">
            <text:p>-0.2003</text:p>
          </table:table-cell>
          <table:table-cell table:formula="of:=RAND()*2*PI()" office:value-type="float" office:value="3.92496785436844" calcext:value-type="float">
            <text:p>3.9250</text:p>
          </table:table-cell>
          <table:table-cell table:formula="of:=COS([.E472])*[.D472]" office:value-type="float" office:value="0.141953625811463" calcext:value-type="float">
            <text:p>0.1420</text:p>
          </table:table-cell>
          <table:table-cell table:formula="of:=SIN([.E472])*[.D472]" office:value-type="float" office:value="0.141380450783996" calcext:value-type="float">
            <text:p>0.14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8726342096925" calcext:value-type="float">
            <text:p>-0.2387</text:p>
          </table:table-cell>
          <table:table-cell table:formula="of:=RAND()-0.5" office:value-type="float" office:value="0.407716753426939" calcext:value-type="float">
            <text:p>0.4077</text:p>
          </table:table-cell>
          <table:table-cell table:formula="of:=RAND()*2*PI()" office:value-type="float" office:value="3.17341641611438" calcext:value-type="float">
            <text:p>3.1734</text:p>
          </table:table-cell>
          <table:table-cell table:formula="of:=COS([.E473])*[.D473]" office:value-type="float" office:value="-0.407510312900132" calcext:value-type="float">
            <text:p>-0.4075</text:p>
          </table:table-cell>
          <table:table-cell table:formula="of:=SIN([.E473])*[.D473]" office:value-type="float" office:value="-0.0129728911596582" calcext:value-type="float">
            <text:p>-0.01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4366005528718" calcext:value-type="float">
            <text:p>0.2444</text:p>
          </table:table-cell>
          <table:table-cell table:formula="of:=RAND()-0.5" office:value-type="float" office:value="-0.428117896430194" calcext:value-type="float">
            <text:p>-0.4281</text:p>
          </table:table-cell>
          <table:table-cell table:formula="of:=RAND()*2*PI()" office:value-type="float" office:value="3.92582102526644" calcext:value-type="float">
            <text:p>3.9258</text:p>
          </table:table-cell>
          <table:table-cell table:formula="of:=COS([.E474])*[.D474]" office:value-type="float" office:value="0.303078985783851" calcext:value-type="float">
            <text:p>0.3031</text:p>
          </table:table-cell>
          <table:table-cell table:formula="of:=SIN([.E474])*[.D474]" office:value-type="float" office:value="0.302370735389598" calcext:value-type="float">
            <text:p>0.30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8651244360954" calcext:value-type="float">
            <text:p>-0.1587</text:p>
          </table:table-cell>
          <table:table-cell table:formula="of:=RAND()-0.5" office:value-type="float" office:value="0.415010727010667" calcext:value-type="float">
            <text:p>0.4150</text:p>
          </table:table-cell>
          <table:table-cell table:formula="of:=RAND()*2*PI()" office:value-type="float" office:value="2.50305160477492" calcext:value-type="float">
            <text:p>2.5031</text:p>
          </table:table-cell>
          <table:table-cell table:formula="of:=COS([.E475])*[.D475]" office:value-type="float" office:value="-0.333239579341269" calcext:value-type="float">
            <text:p>-0.3332</text:p>
          </table:table-cell>
          <table:table-cell table:formula="of:=SIN([.E475])*[.D475]" office:value-type="float" office:value="0.247356597434507" calcext:value-type="float">
            <text:p>0.24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1879204967991" calcext:value-type="float">
            <text:p>0.4719</text:p>
          </table:table-cell>
          <table:table-cell table:formula="of:=RAND()-0.5" office:value-type="float" office:value="0.439665971789509" calcext:value-type="float">
            <text:p>0.4397</text:p>
          </table:table-cell>
          <table:table-cell table:formula="of:=RAND()*2*PI()" office:value-type="float" office:value="3.90733270169069" calcext:value-type="float">
            <text:p>3.9073</text:p>
          </table:table-cell>
          <table:table-cell table:formula="of:=COS([.E476])*[.D476]" office:value-type="float" office:value="-0.316941854872225" calcext:value-type="float">
            <text:p>-0.3169</text:p>
          </table:table-cell>
          <table:table-cell table:formula="of:=SIN([.E476])*[.D476]" office:value-type="float" office:value="-0.304719588113017" calcext:value-type="float">
            <text:p>-0.30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5792619343847" calcext:value-type="float">
            <text:p>-0.4158</text:p>
          </table:table-cell>
          <table:table-cell table:formula="of:=RAND()-0.5" office:value-type="float" office:value="-0.489163187565282" calcext:value-type="float">
            <text:p>-0.4892</text:p>
          </table:table-cell>
          <table:table-cell table:formula="of:=RAND()*2*PI()" office:value-type="float" office:value="4.24534145996935" calcext:value-type="float">
            <text:p>4.2453</text:p>
          </table:table-cell>
          <table:table-cell table:formula="of:=COS([.E477])*[.D477]" office:value-type="float" office:value="0.220246692815007" calcext:value-type="float">
            <text:p>0.2202</text:p>
          </table:table-cell>
          <table:table-cell table:formula="of:=SIN([.E477])*[.D477]" office:value-type="float" office:value="0.436774562415303" calcext:value-type="float">
            <text:p>0.43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33252949826419" calcext:value-type="float">
            <text:p>-0.0533</text:p>
          </table:table-cell>
          <table:table-cell table:formula="of:=RAND()-0.5" office:value-type="float" office:value="-0.229449109639972" calcext:value-type="float">
            <text:p>-0.2294</text:p>
          </table:table-cell>
          <table:table-cell table:formula="of:=RAND()*2*PI()" office:value-type="float" office:value="5.8413730826699" calcext:value-type="float">
            <text:p>5.8414</text:p>
          </table:table-cell>
          <table:table-cell table:formula="of:=COS([.E478])*[.D478]" office:value-type="float" office:value="-0.207417011487005" calcext:value-type="float">
            <text:p>-0.2074</text:p>
          </table:table-cell>
          <table:table-cell table:formula="of:=SIN([.E478])*[.D478]" office:value-type="float" office:value="0.0981074781062869" calcext:value-type="float">
            <text:p>0.09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3679443048313" calcext:value-type="float">
            <text:p>-0.3937</text:p>
          </table:table-cell>
          <table:table-cell table:formula="of:=RAND()-0.5" office:value-type="float" office:value="-0.438588473713025" calcext:value-type="float">
            <text:p>-0.4386</text:p>
          </table:table-cell>
          <table:table-cell table:formula="of:=RAND()*2*PI()" office:value-type="float" office:value="5.15407282212958" calcext:value-type="float">
            <text:p>5.1541</text:p>
          </table:table-cell>
          <table:table-cell table:formula="of:=COS([.E479])*[.D479]" office:value-type="float" office:value="-0.187480046115971" calcext:value-type="float">
            <text:p>-0.1875</text:p>
          </table:table-cell>
          <table:table-cell table:formula="of:=SIN([.E479])*[.D479]" office:value-type="float" office:value="0.396498526582728" calcext:value-type="float">
            <text:p>0.39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0000142874196" calcext:value-type="float">
            <text:p>0.4100</text:p>
          </table:table-cell>
          <table:table-cell table:formula="of:=RAND()-0.5" office:value-type="float" office:value="-0.0260429917834699" calcext:value-type="float">
            <text:p>-0.0260</text:p>
          </table:table-cell>
          <table:table-cell table:formula="of:=RAND()*2*PI()" office:value-type="float" office:value="4.96958076335194" calcext:value-type="float">
            <text:p>4.9696</text:p>
          </table:table-cell>
          <table:table-cell table:formula="of:=COS([.E480])*[.D480]" office:value-type="float" office:value="-0.00662444406905605" calcext:value-type="float">
            <text:p>-0.0066</text:p>
          </table:table-cell>
          <table:table-cell table:formula="of:=SIN([.E480])*[.D480]" office:value-type="float" office:value="0.0251863884233097" calcext:value-type="float">
            <text:p>0.02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06518618296832" calcext:value-type="float">
            <text:p>-0.0607</text:p>
          </table:table-cell>
          <table:table-cell table:formula="of:=RAND()-0.5" office:value-type="float" office:value="-0.352455494226888" calcext:value-type="float">
            <text:p>-0.3525</text:p>
          </table:table-cell>
          <table:table-cell table:formula="of:=RAND()*2*PI()" office:value-type="float" office:value="4.49111975065026" calcext:value-type="float">
            <text:p>4.4911</text:p>
          </table:table-cell>
          <table:table-cell table:formula="of:=COS([.E481])*[.D481]" office:value-type="float" office:value="0.0773527323765982" calcext:value-type="float">
            <text:p>0.0774</text:p>
          </table:table-cell>
          <table:table-cell table:formula="of:=SIN([.E481])*[.D481]" office:value-type="float" office:value="0.343862516428578" calcext:value-type="float">
            <text:p>0.34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3305043531582" calcext:value-type="float">
            <text:p>0.2233</text:p>
          </table:table-cell>
          <table:table-cell table:formula="of:=RAND()-0.5" office:value-type="float" office:value="0.475863446947187" calcext:value-type="float">
            <text:p>0.4759</text:p>
          </table:table-cell>
          <table:table-cell table:formula="of:=RAND()*2*PI()" office:value-type="float" office:value="5.40507965663461" calcext:value-type="float">
            <text:p>5.4051</text:p>
          </table:table-cell>
          <table:table-cell table:formula="of:=COS([.E482])*[.D482]" office:value-type="float" office:value="0.303891179111995" calcext:value-type="float">
            <text:p>0.3039</text:p>
          </table:table-cell>
          <table:table-cell table:formula="of:=SIN([.E482])*[.D482]" office:value-type="float" office:value="-0.366191440913602" calcext:value-type="float">
            <text:p>-0.36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4870177581906" calcext:value-type="float">
            <text:p>0.3649</text:p>
          </table:table-cell>
          <table:table-cell table:formula="of:=RAND()-0.5" office:value-type="float" office:value="0.0890978428069502" calcext:value-type="float">
            <text:p>0.0891</text:p>
          </table:table-cell>
          <table:table-cell table:formula="of:=RAND()*2*PI()" office:value-type="float" office:value="0.756593397117599" calcext:value-type="float">
            <text:p>0.7566</text:p>
          </table:table-cell>
          <table:table-cell table:formula="of:=COS([.E483])*[.D483]" office:value-type="float" office:value="0.0647900519144124" calcext:value-type="float">
            <text:p>0.0648</text:p>
          </table:table-cell>
          <table:table-cell table:formula="of:=SIN([.E483])*[.D483]" office:value-type="float" office:value="0.0611610559570366" calcext:value-type="float">
            <text:p>0.06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1003273008391" calcext:value-type="float">
            <text:p>-0.4410</text:p>
          </table:table-cell>
          <table:table-cell table:formula="of:=RAND()-0.5" office:value-type="float" office:value="-0.422330872854218" calcext:value-type="float">
            <text:p>-0.4223</text:p>
          </table:table-cell>
          <table:table-cell table:formula="of:=RAND()*2*PI()" office:value-type="float" office:value="0.536588934671518" calcext:value-type="float">
            <text:p>0.5366</text:p>
          </table:table-cell>
          <table:table-cell table:formula="of:=COS([.E484])*[.D484]" office:value-type="float" office:value="-0.362975410624298" calcext:value-type="float">
            <text:p>-0.3630</text:p>
          </table:table-cell>
          <table:table-cell table:formula="of:=SIN([.E484])*[.D484]" office:value-type="float" office:value="-0.215898627712007" calcext:value-type="float">
            <text:p>-0.21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1474985154346" calcext:value-type="float">
            <text:p>0.2515</text:p>
          </table:table-cell>
          <table:table-cell table:formula="of:=RAND()-0.5" office:value-type="float" office:value="-0.480637908447534" calcext:value-type="float">
            <text:p>-0.4806</text:p>
          </table:table-cell>
          <table:table-cell table:formula="of:=RAND()*2*PI()" office:value-type="float" office:value="3.02689041987278" calcext:value-type="float">
            <text:p>3.0269</text:p>
          </table:table-cell>
          <table:table-cell table:formula="of:=COS([.E485])*[.D485]" office:value-type="float" office:value="0.477479592517559" calcext:value-type="float">
            <text:p>0.4775</text:p>
          </table:table-cell>
          <table:table-cell table:formula="of:=SIN([.E485])*[.D485]" office:value-type="float" office:value="-0.0550094334281439" calcext:value-type="float">
            <text:p>-0.05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6262696329504" calcext:value-type="float">
            <text:p>-0.2363</text:p>
          </table:table-cell>
          <table:table-cell table:formula="of:=RAND()-0.5" office:value-type="float" office:value="-0.295613648369908" calcext:value-type="float">
            <text:p>-0.2956</text:p>
          </table:table-cell>
          <table:table-cell table:formula="of:=RAND()*2*PI()" office:value-type="float" office:value="0.27022996866573" calcext:value-type="float">
            <text:p>0.2702</text:p>
          </table:table-cell>
          <table:table-cell table:formula="of:=COS([.E486])*[.D486]" office:value-type="float" office:value="-0.284885690430434" calcext:value-type="float">
            <text:p>-0.2849</text:p>
          </table:table-cell>
          <table:table-cell table:formula="of:=SIN([.E486])*[.D486]" office:value-type="float" office:value="-0.0789149700028012" calcext:value-type="float">
            <text:p>-0.078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0311112608761" calcext:value-type="float">
            <text:p>-0.3703</text:p>
          </table:table-cell>
          <table:table-cell table:formula="of:=RAND()-0.5" office:value-type="float" office:value="-0.479540499160066" calcext:value-type="float">
            <text:p>-0.4795</text:p>
          </table:table-cell>
          <table:table-cell table:formula="of:=RAND()*2*PI()" office:value-type="float" office:value="1.66745543362896" calcext:value-type="float">
            <text:p>1.6675</text:p>
          </table:table-cell>
          <table:table-cell table:formula="of:=COS([.E487])*[.D487]" office:value-type="float" office:value="0.0462798124602678" calcext:value-type="float">
            <text:p>0.0463</text:p>
          </table:table-cell>
          <table:table-cell table:formula="of:=SIN([.E487])*[.D487]" office:value-type="float" office:value="-0.477302073422406" calcext:value-type="float">
            <text:p>-0.47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6739305341616" calcext:value-type="float">
            <text:p>-0.2667</text:p>
          </table:table-cell>
          <table:table-cell table:formula="of:=RAND()-0.5" office:value-type="float" office:value="-0.214693814981729" calcext:value-type="float">
            <text:p>-0.2147</text:p>
          </table:table-cell>
          <table:table-cell table:formula="of:=RAND()*2*PI()" office:value-type="float" office:value="0.0694579620943475" calcext:value-type="float">
            <text:p>0.0695</text:p>
          </table:table-cell>
          <table:table-cell table:formula="of:=COS([.E488])*[.D488]" office:value-type="float" office:value="-0.214176137823017" calcext:value-type="float">
            <text:p>-0.2142</text:p>
          </table:table-cell>
          <table:table-cell table:formula="of:=SIN([.E488])*[.D488]" office:value-type="float" office:value="-0.0149002073349563" calcext:value-type="float">
            <text:p>-0.01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3570982581005" calcext:value-type="float">
            <text:p>-0.1036</text:p>
          </table:table-cell>
          <table:table-cell table:formula="of:=RAND()-0.5" office:value-type="float" office:value="-0.0983104980550706" calcext:value-type="float">
            <text:p>-0.0983</text:p>
          </table:table-cell>
          <table:table-cell table:formula="of:=RAND()*2*PI()" office:value-type="float" office:value="6.2612141311462" calcext:value-type="float">
            <text:p>6.2612</text:p>
          </table:table-cell>
          <table:table-cell table:formula="of:=COS([.E489])*[.D489]" office:value-type="float" office:value="-0.098286770169611" calcext:value-type="float">
            <text:p>-0.0983</text:p>
          </table:table-cell>
          <table:table-cell table:formula="of:=SIN([.E489])*[.D489]" office:value-type="float" office:value="0.00215982347938549" calcext:value-type="float">
            <text:p>0.00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9216995397583" calcext:value-type="float">
            <text:p>-0.4592</text:p>
          </table:table-cell>
          <table:table-cell table:formula="of:=RAND()-0.5" office:value-type="float" office:value="0.0858697537332773" calcext:value-type="float">
            <text:p>0.0859</text:p>
          </table:table-cell>
          <table:table-cell table:formula="of:=RAND()*2*PI()" office:value-type="float" office:value="5.74999555775492" calcext:value-type="float">
            <text:p>5.7500</text:p>
          </table:table-cell>
          <table:table-cell table:formula="of:=COS([.E490])*[.D490]" office:value-type="float" office:value="0.0739501868925592" calcext:value-type="float">
            <text:p>0.0740</text:p>
          </table:table-cell>
          <table:table-cell table:formula="of:=SIN([.E490])*[.D490]" office:value-type="float" office:value="-0.0436461277179232" calcext:value-type="float">
            <text:p>-0.04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2172994054854" calcext:value-type="float">
            <text:p>-0.3522</text:p>
          </table:table-cell>
          <table:table-cell table:formula="of:=RAND()-0.5" office:value-type="float" office:value="0.373364645522088" calcext:value-type="float">
            <text:p>0.3734</text:p>
          </table:table-cell>
          <table:table-cell table:formula="of:=RAND()*2*PI()" office:value-type="float" office:value="4.35520842027782" calcext:value-type="float">
            <text:p>4.3552</text:p>
          </table:table-cell>
          <table:table-cell table:formula="of:=COS([.E491])*[.D491]" office:value-type="float" office:value="-0.130541023672594" calcext:value-type="float">
            <text:p>-0.1305</text:p>
          </table:table-cell>
          <table:table-cell table:formula="of:=SIN([.E491])*[.D491]" office:value-type="float" office:value="-0.34980022822226" calcext:value-type="float">
            <text:p>-0.34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9863048307598" calcext:value-type="float">
            <text:p>0.2399</text:p>
          </table:table-cell>
          <table:table-cell table:formula="of:=RAND()-0.5" office:value-type="float" office:value="0.106500005116686" calcext:value-type="float">
            <text:p>0.1065</text:p>
          </table:table-cell>
          <table:table-cell table:formula="of:=RAND()*2*PI()" office:value-type="float" office:value="6.17279506546292" calcext:value-type="float">
            <text:p>6.1728</text:p>
          </table:table-cell>
          <table:table-cell table:formula="of:=COS([.E492])*[.D492]" office:value-type="float" office:value="0.105851758989962" calcext:value-type="float">
            <text:p>0.1059</text:p>
          </table:table-cell>
          <table:table-cell table:formula="of:=SIN([.E492])*[.D492]" office:value-type="float" office:value="-0.01173269826533" calcext:value-type="float">
            <text:p>-0.01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4831184670329" calcext:value-type="float">
            <text:p>0.2948</text:p>
          </table:table-cell>
          <table:table-cell table:formula="of:=RAND()-0.5" office:value-type="float" office:value="-0.160411278018728" calcext:value-type="float">
            <text:p>-0.1604</text:p>
          </table:table-cell>
          <table:table-cell table:formula="of:=RAND()*2*PI()" office:value-type="float" office:value="2.06812234107104" calcext:value-type="float">
            <text:p>2.0681</text:p>
          </table:table-cell>
          <table:table-cell table:formula="of:=COS([.E493])*[.D493]" office:value-type="float" office:value="0.0765285608255731" calcext:value-type="float">
            <text:p>0.0765</text:p>
          </table:table-cell>
          <table:table-cell table:formula="of:=SIN([.E493])*[.D493]" office:value-type="float" office:value="-0.140979280369734" calcext:value-type="float">
            <text:p>-0.14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1810061335564" calcext:value-type="float">
            <text:p>0.3118</text:p>
          </table:table-cell>
          <table:table-cell table:formula="of:=RAND()-0.5" office:value-type="float" office:value="-0.223252702271566" calcext:value-type="float">
            <text:p>-0.2233</text:p>
          </table:table-cell>
          <table:table-cell table:formula="of:=RAND()*2*PI()" office:value-type="float" office:value="0.972434065553517" calcext:value-type="float">
            <text:p>0.9724</text:p>
          </table:table-cell>
          <table:table-cell table:formula="of:=COS([.E494])*[.D494]" office:value-type="float" office:value="-0.125756021948478" calcext:value-type="float">
            <text:p>-0.1258</text:p>
          </table:table-cell>
          <table:table-cell table:formula="of:=SIN([.E494])*[.D494]" office:value-type="float" office:value="-0.184464609113104" calcext:value-type="float">
            <text:p>-0.18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2129837153479" calcext:value-type="float">
            <text:p>-0.4821</text:p>
          </table:table-cell>
          <table:table-cell table:formula="of:=RAND()-0.5" office:value-type="float" office:value="0.277544533833861" calcext:value-type="float">
            <text:p>0.2775</text:p>
          </table:table-cell>
          <table:table-cell table:formula="of:=RAND()*2*PI()" office:value-type="float" office:value="1.93634627049162" calcext:value-type="float">
            <text:p>1.9363</text:p>
          </table:table-cell>
          <table:table-cell table:formula="of:=COS([.E495])*[.D495]" office:value-type="float" office:value="-0.0992118894714348" calcext:value-type="float">
            <text:p>-0.0992</text:p>
          </table:table-cell>
          <table:table-cell table:formula="of:=SIN([.E495])*[.D495]" office:value-type="float" office:value="0.259206422082022" calcext:value-type="float">
            <text:p>0.25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8942777253687" calcext:value-type="float">
            <text:p>0.4689</text:p>
          </table:table-cell>
          <table:table-cell table:formula="of:=RAND()-0.5" office:value-type="float" office:value="0.282193639781326" calcext:value-type="float">
            <text:p>0.2822</text:p>
          </table:table-cell>
          <table:table-cell table:formula="of:=RAND()*2*PI()" office:value-type="float" office:value="5.53622320824993" calcext:value-type="float">
            <text:p>5.5362</text:p>
          </table:table-cell>
          <table:table-cell table:formula="of:=COS([.E496])*[.D496]" office:value-type="float" office:value="0.207061344215898" calcext:value-type="float">
            <text:p>0.2071</text:p>
          </table:table-cell>
          <table:table-cell table:formula="of:=SIN([.E496])*[.D496]" office:value-type="float" office:value="-0.191725976499112" calcext:value-type="float">
            <text:p>-0.19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8092974452302" calcext:value-type="float">
            <text:p>0.1581</text:p>
          </table:table-cell>
          <table:table-cell table:formula="of:=RAND()-0.5" office:value-type="float" office:value="0.245090687414631" calcext:value-type="float">
            <text:p>0.2451</text:p>
          </table:table-cell>
          <table:table-cell table:formula="of:=RAND()*2*PI()" office:value-type="float" office:value="5.2611443434825" calcext:value-type="float">
            <text:p>5.2611</text:p>
          </table:table-cell>
          <table:table-cell table:formula="of:=COS([.E497])*[.D497]" office:value-type="float" office:value="0.127845611403388" calcext:value-type="float">
            <text:p>0.1278</text:p>
          </table:table-cell>
          <table:table-cell table:formula="of:=SIN([.E497])*[.D497]" office:value-type="float" office:value="-0.209105104438582" calcext:value-type="float">
            <text:p>-0.20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8435858972371" calcext:value-type="float">
            <text:p>-0.3584</text:p>
          </table:table-cell>
          <table:table-cell table:formula="of:=RAND()-0.5" office:value-type="float" office:value="0.125981434015557" calcext:value-type="float">
            <text:p>0.1260</text:p>
          </table:table-cell>
          <table:table-cell table:formula="of:=RAND()*2*PI()" office:value-type="float" office:value="4.86893124755846" calcext:value-type="float">
            <text:p>4.8689</text:p>
          </table:table-cell>
          <table:table-cell table:formula="of:=COS([.E498])*[.D498]" office:value-type="float" office:value="0.0196409707916744" calcext:value-type="float">
            <text:p>0.0196</text:p>
          </table:table-cell>
          <table:table-cell table:formula="of:=SIN([.E498])*[.D498]" office:value-type="float" office:value="-0.124440965855207" calcext:value-type="float">
            <text:p>-0.12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4109335299581" calcext:value-type="float">
            <text:p>-0.4341</text:p>
          </table:table-cell>
          <table:table-cell table:formula="of:=RAND()-0.5" office:value-type="float" office:value="0.336189709138125" calcext:value-type="float">
            <text:p>0.3362</text:p>
          </table:table-cell>
          <table:table-cell table:formula="of:=RAND()*2*PI()" office:value-type="float" office:value="4.3084955837121" calcext:value-type="float">
            <text:p>4.3085</text:p>
          </table:table-cell>
          <table:table-cell table:formula="of:=COS([.E499])*[.D499]" office:value-type="float" office:value="-0.132123038982646" calcext:value-type="float">
            <text:p>-0.1321</text:p>
          </table:table-cell>
          <table:table-cell table:formula="of:=SIN([.E499])*[.D499]" office:value-type="float" office:value="-0.309139164617438" calcext:value-type="float">
            <text:p>-0.30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14015814196318" calcext:value-type="float">
            <text:p>0.0914</text:p>
          </table:table-cell>
          <table:table-cell table:formula="of:=RAND()-0.5" office:value-type="float" office:value="-0.206702639115974" calcext:value-type="float">
            <text:p>-0.2067</text:p>
          </table:table-cell>
          <table:table-cell table:formula="of:=RAND()*2*PI()" office:value-type="float" office:value="3.76250341831828" calcext:value-type="float">
            <text:p>3.7625</text:p>
          </table:table-cell>
          <table:table-cell table:formula="of:=COS([.E500])*[.D500]" office:value-type="float" office:value="0.168121370942772" calcext:value-type="float">
            <text:p>0.1681</text:p>
          </table:table-cell>
          <table:table-cell table:formula="of:=SIN([.E500])*[.D500]" office:value-type="float" office:value="0.120254669970989" calcext:value-type="float">
            <text:p>0.12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934609374962747" calcext:value-type="float">
            <text:p>0.0093</text:p>
          </table:table-cell>
          <table:table-cell table:formula="of:=RAND()-0.5" office:value-type="float" office:value="-0.102783220354468" calcext:value-type="float">
            <text:p>-0.1028</text:p>
          </table:table-cell>
          <table:table-cell table:formula="of:=RAND()*2*PI()" office:value-type="float" office:value="5.37179791923094" calcext:value-type="float">
            <text:p>5.3718</text:p>
          </table:table-cell>
          <table:table-cell table:formula="of:=COS([.E501])*[.D501]" office:value-type="float" office:value="-0.0629701205430099" calcext:value-type="float">
            <text:p>-0.0630</text:p>
          </table:table-cell>
          <table:table-cell table:formula="of:=SIN([.E501])*[.D501]" office:value-type="float" office:value="0.081235178988132" calcext:value-type="float">
            <text:p>0.08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2940846541896" calcext:value-type="float">
            <text:p>0.1829</text:p>
          </table:table-cell>
          <table:table-cell table:formula="of:=RAND()-0.5" office:value-type="float" office:value="0.141375707695261" calcext:value-type="float">
            <text:p>0.1414</text:p>
          </table:table-cell>
          <table:table-cell table:formula="of:=RAND()*2*PI()" office:value-type="float" office:value="0.799026194739655" calcext:value-type="float">
            <text:p>0.7990</text:p>
          </table:table-cell>
          <table:table-cell table:formula="of:=COS([.E502])*[.D502]" office:value-type="float" office:value="0.0985961175123174" calcext:value-type="float">
            <text:p>0.0986</text:p>
          </table:table-cell>
          <table:table-cell table:formula="of:=SIN([.E502])*[.D502]" office:value-type="float" office:value="0.101320759658784" calcext:value-type="float">
            <text:p>0.10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5316057875752" calcext:value-type="float">
            <text:p>0.4353</text:p>
          </table:table-cell>
          <table:table-cell table:formula="of:=RAND()-0.5" office:value-type="float" office:value="0.185644136276096" calcext:value-type="float">
            <text:p>0.1856</text:p>
          </table:table-cell>
          <table:table-cell table:formula="of:=RAND()*2*PI()" office:value-type="float" office:value="0.100988195958004" calcext:value-type="float">
            <text:p>0.1010</text:p>
          </table:table-cell>
          <table:table-cell table:formula="of:=COS([.E503])*[.D503]" office:value-type="float" office:value="0.184698283948006" calcext:value-type="float">
            <text:p>0.1847</text:p>
          </table:table-cell>
          <table:table-cell table:formula="of:=SIN([.E503])*[.D503]" office:value-type="float" office:value="0.0187160156112204" calcext:value-type="float">
            <text:p>0.01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0051767081022" calcext:value-type="float">
            <text:p>0.2301</text:p>
          </table:table-cell>
          <table:table-cell table:formula="of:=RAND()-0.5" office:value-type="float" office:value="-0.0546808235812932" calcext:value-type="float">
            <text:p>-0.0547</text:p>
          </table:table-cell>
          <table:table-cell table:formula="of:=RAND()*2*PI()" office:value-type="float" office:value="3.46295252491263" calcext:value-type="float">
            <text:p>3.4630</text:p>
          </table:table-cell>
          <table:table-cell table:formula="of:=COS([.E504])*[.D504]" office:value-type="float" office:value="0.0518815356295016" calcext:value-type="float">
            <text:p>0.0519</text:p>
          </table:table-cell>
          <table:table-cell table:formula="of:=SIN([.E504])*[.D504]" office:value-type="float" office:value="0.0172713267658647" calcext:value-type="float">
            <text:p>0.01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9787943903357" calcext:value-type="float">
            <text:p>-0.4998</text:p>
          </table:table-cell>
          <table:table-cell table:formula="of:=RAND()-0.5" office:value-type="float" office:value="-0.0986106286291033" calcext:value-type="float">
            <text:p>-0.0986</text:p>
          </table:table-cell>
          <table:table-cell table:formula="of:=RAND()*2*PI()" office:value-type="float" office:value="4.07089888767888" calcext:value-type="float">
            <text:p>4.0709</text:p>
          </table:table-cell>
          <table:table-cell table:formula="of:=COS([.E505])*[.D505]" office:value-type="float" office:value="0.0590076115960713" calcext:value-type="float">
            <text:p>0.0590</text:p>
          </table:table-cell>
          <table:table-cell table:formula="of:=SIN([.E505])*[.D505]" office:value-type="float" office:value="0.0790073278396006" calcext:value-type="float">
            <text:p>0.07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1277860077098" calcext:value-type="float">
            <text:p>0.0613</text:p>
          </table:table-cell>
          <table:table-cell table:formula="of:=RAND()-0.5" office:value-type="float" office:value="-0.236541911261156" calcext:value-type="float">
            <text:p>-0.2365</text:p>
          </table:table-cell>
          <table:table-cell table:formula="of:=RAND()*2*PI()" office:value-type="float" office:value="4.95903364772509" calcext:value-type="float">
            <text:p>4.9590</text:p>
          </table:table-cell>
          <table:table-cell table:formula="of:=COS([.E506])*[.D506]" office:value-type="float" office:value="-0.0577520740838167" calcext:value-type="float">
            <text:p>-0.0578</text:p>
          </table:table-cell>
          <table:table-cell table:formula="of:=SIN([.E506])*[.D506]" office:value-type="float" office:value="0.22938346436066" calcext:value-type="float">
            <text:p>0.22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8207647753879" calcext:value-type="float">
            <text:p>-0.1782</text:p>
          </table:table-cell>
          <table:table-cell table:formula="of:=RAND()-0.5" office:value-type="float" office:value="0.140457175439224" calcext:value-type="float">
            <text:p>0.1405</text:p>
          </table:table-cell>
          <table:table-cell table:formula="of:=RAND()*2*PI()" office:value-type="float" office:value="2.10518440362042" calcext:value-type="float">
            <text:p>2.1052</text:p>
          </table:table-cell>
          <table:table-cell table:formula="of:=COS([.E507])*[.D507]" office:value-type="float" office:value="-0.0715368796894342" calcext:value-type="float">
            <text:p>-0.0715</text:p>
          </table:table-cell>
          <table:table-cell table:formula="of:=SIN([.E507])*[.D507]" office:value-type="float" office:value="0.120874699489448" calcext:value-type="float">
            <text:p>0.12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8241995032877" calcext:value-type="float">
            <text:p>0.2882</text:p>
          </table:table-cell>
          <table:table-cell table:formula="of:=RAND()-0.5" office:value-type="float" office:value="0.206869730725884" calcext:value-type="float">
            <text:p>0.2069</text:p>
          </table:table-cell>
          <table:table-cell table:formula="of:=RAND()*2*PI()" office:value-type="float" office:value="0.231230524205185" calcext:value-type="float">
            <text:p>0.2312</text:p>
          </table:table-cell>
          <table:table-cell table:formula="of:=COS([.E508])*[.D508]" office:value-type="float" office:value="0.201363918920085" calcext:value-type="float">
            <text:p>0.2014</text:p>
          </table:table-cell>
          <table:table-cell table:formula="of:=SIN([.E508])*[.D508]" office:value-type="float" office:value="0.047409467912491" calcext:value-type="float">
            <text:p>0.04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1354694794863" calcext:value-type="float">
            <text:p>0.4614</text:p>
          </table:table-cell>
          <table:table-cell table:formula="of:=RAND()-0.5" office:value-type="float" office:value="-0.163782683433965" calcext:value-type="float">
            <text:p>-0.1638</text:p>
          </table:table-cell>
          <table:table-cell table:formula="of:=RAND()*2*PI()" office:value-type="float" office:value="2.84590251949169" calcext:value-type="float">
            <text:p>2.8459</text:p>
          </table:table-cell>
          <table:table-cell table:formula="of:=COS([.E509])*[.D509]" office:value-type="float" office:value="0.156674722157602" calcext:value-type="float">
            <text:p>0.1567</text:p>
          </table:table-cell>
          <table:table-cell table:formula="of:=SIN([.E509])*[.D509]" office:value-type="float" office:value="-0.0477262907595866" calcext:value-type="float">
            <text:p>-0.04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4898549737409" calcext:value-type="float">
            <text:p>-0.2349</text:p>
          </table:table-cell>
          <table:table-cell table:formula="of:=RAND()-0.5" office:value-type="float" office:value="-0.311953288502991" calcext:value-type="float">
            <text:p>-0.3120</text:p>
          </table:table-cell>
          <table:table-cell table:formula="of:=RAND()*2*PI()" office:value-type="float" office:value="5.24518199959252" calcext:value-type="float">
            <text:p>5.2452</text:p>
          </table:table-cell>
          <table:table-cell table:formula="of:=COS([.E510])*[.D510]" office:value-type="float" office:value="-0.158453928633221" calcext:value-type="float">
            <text:p>-0.1585</text:p>
          </table:table-cell>
          <table:table-cell table:formula="of:=SIN([.E510])*[.D510]" office:value-type="float" office:value="0.26871398681224" calcext:value-type="float">
            <text:p>0.26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0673273280263" calcext:value-type="float">
            <text:p>-0.4307</text:p>
          </table:table-cell>
          <table:table-cell table:formula="of:=RAND()-0.5" office:value-type="float" office:value="-0.0642038385849446" calcext:value-type="float">
            <text:p>-0.0642</text:p>
          </table:table-cell>
          <table:table-cell table:formula="of:=RAND()*2*PI()" office:value-type="float" office:value="2.36744619544246" calcext:value-type="float">
            <text:p>2.3674</text:p>
          </table:table-cell>
          <table:table-cell table:formula="of:=COS([.E511])*[.D511]" office:value-type="float" office:value="0.0459069009442355" calcext:value-type="float">
            <text:p>0.0459</text:p>
          </table:table-cell>
          <table:table-cell table:formula="of:=SIN([.E511])*[.D511]" office:value-type="float" office:value="-0.0448852908505423" calcext:value-type="float">
            <text:p>-0.04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4328188383952" calcext:value-type="float">
            <text:p>-0.1443</text:p>
          </table:table-cell>
          <table:table-cell table:formula="of:=RAND()-0.5" office:value-type="float" office:value="-0.436459050280973" calcext:value-type="float">
            <text:p>-0.4365</text:p>
          </table:table-cell>
          <table:table-cell table:formula="of:=RAND()*2*PI()" office:value-type="float" office:value="4.83434386308364" calcext:value-type="float">
            <text:p>4.8343</text:p>
          </table:table-cell>
          <table:table-cell table:formula="of:=COS([.E512])*[.D512]" office:value-type="float" office:value="-0.053096466308996" calcext:value-type="float">
            <text:p>-0.0531</text:p>
          </table:table-cell>
          <table:table-cell table:formula="of:=SIN([.E512])*[.D512]" office:value-type="float" office:value="0.433217344802429" calcext:value-type="float">
            <text:p>0.43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92353891208768" calcext:value-type="float">
            <text:p>-0.0692</text:p>
          </table:table-cell>
          <table:table-cell table:formula="of:=RAND()-0.5" office:value-type="float" office:value="0.253684197785333" calcext:value-type="float">
            <text:p>0.2537</text:p>
          </table:table-cell>
          <table:table-cell table:formula="of:=RAND()*2*PI()" office:value-type="float" office:value="5.91982738822949" calcext:value-type="float">
            <text:p>5.9198</text:p>
          </table:table-cell>
          <table:table-cell table:formula="of:=COS([.E513])*[.D513]" office:value-type="float" office:value="0.237120811799253" calcext:value-type="float">
            <text:p>0.2371</text:p>
          </table:table-cell>
          <table:table-cell table:formula="of:=SIN([.E513])*[.D513]" office:value-type="float" office:value="-0.0901631455620935" calcext:value-type="float">
            <text:p>-0.09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33495438098907" calcext:value-type="float">
            <text:p>0.0333</text:p>
          </table:table-cell>
          <table:table-cell table:formula="of:=RAND()-0.5" office:value-type="float" office:value="0.452968437690288" calcext:value-type="float">
            <text:p>0.4530</text:p>
          </table:table-cell>
          <table:table-cell table:formula="of:=RAND()*2*PI()" office:value-type="float" office:value="5.39908008329973" calcext:value-type="float">
            <text:p>5.3991</text:p>
          </table:table-cell>
          <table:table-cell table:formula="of:=COS([.E514])*[.D514]" office:value-type="float" office:value="0.28717371309735" calcext:value-type="float">
            <text:p>0.2872</text:p>
          </table:table-cell>
          <table:table-cell table:formula="of:=SIN([.E514])*[.D514]" office:value-type="float" office:value="-0.350302246709126" calcext:value-type="float">
            <text:p>-0.35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0719592133537" calcext:value-type="float">
            <text:p>-0.4207</text:p>
          </table:table-cell>
          <table:table-cell table:formula="of:=RAND()-0.5" office:value-type="float" office:value="0.0366231787484139" calcext:value-type="float">
            <text:p>0.0366</text:p>
          </table:table-cell>
          <table:table-cell table:formula="of:=RAND()*2*PI()" office:value-type="float" office:value="5.37815508533528" calcext:value-type="float">
            <text:p>5.3782</text:p>
          </table:table-cell>
          <table:table-cell table:formula="of:=COS([.E515])*[.D515]" office:value-type="float" office:value="0.0226207389627932" calcext:value-type="float">
            <text:p>0.0226</text:p>
          </table:table-cell>
          <table:table-cell table:formula="of:=SIN([.E515])*[.D515]" office:value-type="float" office:value="-0.0288020726756851" calcext:value-type="float">
            <text:p>-0.02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9606160204858" calcext:value-type="float">
            <text:p>0.4896</text:p>
          </table:table-cell>
          <table:table-cell table:formula="of:=RAND()-0.5" office:value-type="float" office:value="-0.0340126513037831" calcext:value-type="float">
            <text:p>-0.0340</text:p>
          </table:table-cell>
          <table:table-cell table:formula="of:=RAND()*2*PI()" office:value-type="float" office:value="4.90565801220992" calcext:value-type="float">
            <text:p>4.9057</text:p>
          </table:table-cell>
          <table:table-cell table:formula="of:=COS([.E516])*[.D516]" office:value-type="float" office:value="-0.00653274474148855" calcext:value-type="float">
            <text:p>-0.0065</text:p>
          </table:table-cell>
          <table:table-cell table:formula="of:=SIN([.E516])*[.D516]" office:value-type="float" office:value="0.0333793902708736" calcext:value-type="float">
            <text:p>0.03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53701282199472" calcext:value-type="float">
            <text:p>0.0254</text:p>
          </table:table-cell>
          <table:table-cell table:formula="of:=RAND()-0.5" office:value-type="float" office:value="-0.467717443127185" calcext:value-type="float">
            <text:p>-0.4677</text:p>
          </table:table-cell>
          <table:table-cell table:formula="of:=RAND()*2*PI()" office:value-type="float" office:value="1.85498143967411" calcext:value-type="float">
            <text:p>1.8550</text:p>
          </table:table-cell>
          <table:table-cell table:formula="of:=COS([.E517])*[.D517]" office:value-type="float" office:value="0.131136438127948" calcext:value-type="float">
            <text:p>0.1311</text:p>
          </table:table-cell>
          <table:table-cell table:formula="of:=SIN([.E517])*[.D517]" office:value-type="float" office:value="-0.448957504893889" calcext:value-type="float">
            <text:p>-0.44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3002783209085" calcext:value-type="float">
            <text:p>0.4230</text:p>
          </table:table-cell>
          <table:table-cell table:formula="of:=RAND()-0.5" office:value-type="float" office:value="-0.11391998664476" calcext:value-type="float">
            <text:p>-0.1139</text:p>
          </table:table-cell>
          <table:table-cell table:formula="of:=RAND()*2*PI()" office:value-type="float" office:value="2.80202732853102" calcext:value-type="float">
            <text:p>2.8020</text:p>
          </table:table-cell>
          <table:table-cell table:formula="of:=COS([.E518])*[.D518]" office:value-type="float" office:value="0.107415102428039" calcext:value-type="float">
            <text:p>0.1074</text:p>
          </table:table-cell>
          <table:table-cell table:formula="of:=SIN([.E518])*[.D518]" office:value-type="float" office:value="-0.037944158015645" calcext:value-type="float">
            <text:p>-0.03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522322027944" calcext:value-type="float">
            <text:p>-0.3252</text:p>
          </table:table-cell>
          <table:table-cell table:formula="of:=RAND()-0.5" office:value-type="float" office:value="0.184521459741518" calcext:value-type="float">
            <text:p>0.1845</text:p>
          </table:table-cell>
          <table:table-cell table:formula="of:=RAND()*2*PI()" office:value-type="float" office:value="2.68177530734594" calcext:value-type="float">
            <text:p>2.6818</text:p>
          </table:table-cell>
          <table:table-cell table:formula="of:=COS([.E519])*[.D519]" office:value-type="float" office:value="-0.165355874712041" calcext:value-type="float">
            <text:p>-0.1654</text:p>
          </table:table-cell>
          <table:table-cell table:formula="of:=SIN([.E519])*[.D519]" office:value-type="float" office:value="0.0818877512412971" calcext:value-type="float">
            <text:p>0.08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65818003378809" calcext:value-type="float">
            <text:p>-0.0566</text:p>
          </table:table-cell>
          <table:table-cell table:formula="of:=RAND()-0.5" office:value-type="float" office:value="0.146626634988934" calcext:value-type="float">
            <text:p>0.1466</text:p>
          </table:table-cell>
          <table:table-cell table:formula="of:=RAND()*2*PI()" office:value-type="float" office:value="3.16783628626243" calcext:value-type="float">
            <text:p>3.1678</text:p>
          </table:table-cell>
          <table:table-cell table:formula="of:=COS([.E520])*[.D520]" office:value-type="float" office:value="-0.146576144933572" calcext:value-type="float">
            <text:p>-0.1466</text:p>
          </table:table-cell>
          <table:table-cell table:formula="of:=SIN([.E520])*[.D520]" office:value-type="float" office:value="-0.00384757385771247" calcext:value-type="float">
            <text:p>-0.00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2699149474502" calcext:value-type="float">
            <text:p>0.4327</text:p>
          </table:table-cell>
          <table:table-cell table:formula="of:=RAND()-0.5" office:value-type="float" office:value="-0.44332636334002" calcext:value-type="float">
            <text:p>-0.4433</text:p>
          </table:table-cell>
          <table:table-cell table:formula="of:=RAND()*2*PI()" office:value-type="float" office:value="0.727166194305055" calcext:value-type="float">
            <text:p>0.7272</text:p>
          </table:table-cell>
          <table:table-cell table:formula="of:=COS([.E521])*[.D521]" office:value-type="float" office:value="-0.331191919110983" calcext:value-type="float">
            <text:p>-0.3312</text:p>
          </table:table-cell>
          <table:table-cell table:formula="of:=SIN([.E521])*[.D521]" office:value-type="float" office:value="-0.29470354111865" calcext:value-type="float">
            <text:p>-0.29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2963303737342" calcext:value-type="float">
            <text:p>-0.1630</text:p>
          </table:table-cell>
          <table:table-cell table:formula="of:=RAND()-0.5" office:value-type="float" office:value="0.13012735825032" calcext:value-type="float">
            <text:p>0.1301</text:p>
          </table:table-cell>
          <table:table-cell table:formula="of:=RAND()*2*PI()" office:value-type="float" office:value="2.05603909416673" calcext:value-type="float">
            <text:p>2.0560</text:p>
          </table:table-cell>
          <table:table-cell table:formula="of:=COS([.E522])*[.D522]" office:value-type="float" office:value="-0.0606944079016383" calcext:value-type="float">
            <text:p>-0.0607</text:p>
          </table:table-cell>
          <table:table-cell table:formula="of:=SIN([.E522])*[.D522]" office:value-type="float" office:value="0.115105682807916" calcext:value-type="float">
            <text:p>0.11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2175137661397" calcext:value-type="float">
            <text:p>-0.2822</text:p>
          </table:table-cell>
          <table:table-cell table:formula="of:=RAND()-0.5" office:value-type="float" office:value="-0.0134700417984277" calcext:value-type="float">
            <text:p>-0.0135</text:p>
          </table:table-cell>
          <table:table-cell table:formula="of:=RAND()*2*PI()" office:value-type="float" office:value="6.20282753453866" calcext:value-type="float">
            <text:p>6.2028</text:p>
          </table:table-cell>
          <table:table-cell table:formula="of:=COS([.E523])*[.D523]" office:value-type="float" office:value="-0.0134265746634283" calcext:value-type="float">
            <text:p>-0.0134</text:p>
          </table:table-cell>
          <table:table-cell table:formula="of:=SIN([.E523])*[.D523]" office:value-type="float" office:value="0.00108125799824791" calcext:value-type="float">
            <text:p>0.00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9852651255205" calcext:value-type="float">
            <text:p>-0.2399</text:p>
          </table:table-cell>
          <table:table-cell table:formula="of:=RAND()-0.5" office:value-type="float" office:value="0.222446838393807" calcext:value-type="float">
            <text:p>0.2224</text:p>
          </table:table-cell>
          <table:table-cell table:formula="of:=RAND()*2*PI()" office:value-type="float" office:value="0.69951823488514" calcext:value-type="float">
            <text:p>0.6995</text:p>
          </table:table-cell>
          <table:table-cell table:formula="of:=COS([.E524])*[.D524]" office:value-type="float" office:value="0.170205745643281" calcext:value-type="float">
            <text:p>0.1702</text:p>
          </table:table-cell>
          <table:table-cell table:formula="of:=SIN([.E524])*[.D524]" office:value-type="float" office:value="0.143222205196734" calcext:value-type="float">
            <text:p>0.14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7107481556013" calcext:value-type="float">
            <text:p>-0.4671</text:p>
          </table:table-cell>
          <table:table-cell table:formula="of:=RAND()-0.5" office:value-type="float" office:value="-0.109288108535111" calcext:value-type="float">
            <text:p>-0.1093</text:p>
          </table:table-cell>
          <table:table-cell table:formula="of:=RAND()*2*PI()" office:value-type="float" office:value="4.21213338780557" calcext:value-type="float">
            <text:p>4.2121</text:p>
          </table:table-cell>
          <table:table-cell table:formula="of:=COS([.E525])*[.D525]" office:value-type="float" office:value="0.0524200223009088" calcext:value-type="float">
            <text:p>0.0524</text:p>
          </table:table-cell>
          <table:table-cell table:formula="of:=SIN([.E525])*[.D525]" office:value-type="float" office:value="0.0958959432361683" calcext:value-type="float">
            <text:p>0.09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0852506561205" calcext:value-type="float">
            <text:p>0.2009</text:p>
          </table:table-cell>
          <table:table-cell table:formula="of:=RAND()-0.5" office:value-type="float" office:value="-0.269147464074194" calcext:value-type="float">
            <text:p>-0.2691</text:p>
          </table:table-cell>
          <table:table-cell table:formula="of:=RAND()*2*PI()" office:value-type="float" office:value="6.270785822737" calcext:value-type="float">
            <text:p>6.2708</text:p>
          </table:table-cell>
          <table:table-cell table:formula="of:=COS([.E526])*[.D526]" office:value-type="float" office:value="-0.269126774002845" calcext:value-type="float">
            <text:p>-0.2691</text:p>
          </table:table-cell>
          <table:table-cell table:formula="of:=SIN([.E526])*[.D526]" office:value-type="float" office:value="0.00333720427770457" calcext:value-type="float">
            <text:p>0.00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9075079122558" calcext:value-type="float">
            <text:p>-0.2691</text:p>
          </table:table-cell>
          <table:table-cell table:formula="of:=RAND()-0.5" office:value-type="float" office:value="-0.224912500008941" calcext:value-type="float">
            <text:p>-0.2249</text:p>
          </table:table-cell>
          <table:table-cell table:formula="of:=RAND()*2*PI()" office:value-type="float" office:value="2.00729871019696" calcext:value-type="float">
            <text:p>2.0073</text:p>
          </table:table-cell>
          <table:table-cell table:formula="of:=COS([.E527])*[.D527]" office:value-type="float" office:value="0.0950867955652944" calcext:value-type="float">
            <text:p>0.0951</text:p>
          </table:table-cell>
          <table:table-cell table:formula="of:=SIN([.E527])*[.D527]" office:value-type="float" office:value="-0.203823781658068" calcext:value-type="float">
            <text:p>-0.20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3945576827973" calcext:value-type="float">
            <text:p>0.1139</text:p>
          </table:table-cell>
          <table:table-cell table:formula="of:=RAND()-0.5" office:value-type="float" office:value="0.342325095785782" calcext:value-type="float">
            <text:p>0.3423</text:p>
          </table:table-cell>
          <table:table-cell table:formula="of:=RAND()*2*PI()" office:value-type="float" office:value="2.87577408074498" calcext:value-type="float">
            <text:p>2.8758</text:p>
          </table:table-cell>
          <table:table-cell table:formula="of:=COS([.E528])*[.D528]" office:value-type="float" office:value="-0.330301880430124" calcext:value-type="float">
            <text:p>-0.3303</text:p>
          </table:table-cell>
          <table:table-cell table:formula="of:=SIN([.E528])*[.D528]" office:value-type="float" office:value="0.0899285215550052" calcext:value-type="float">
            <text:p>0.08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6242585768923" calcext:value-type="float">
            <text:p>-0.4362</text:p>
          </table:table-cell>
          <table:table-cell table:formula="of:=RAND()-0.5" office:value-type="float" office:value="0.479803326074034" calcext:value-type="float">
            <text:p>0.4798</text:p>
          </table:table-cell>
          <table:table-cell table:formula="of:=RAND()*2*PI()" office:value-type="float" office:value="4.85474608580954" calcext:value-type="float">
            <text:p>4.8547</text:p>
          </table:table-cell>
          <table:table-cell table:formula="of:=COS([.E529])*[.D529]" office:value-type="float" office:value="0.0680729453385948" calcext:value-type="float">
            <text:p>0.0681</text:p>
          </table:table-cell>
          <table:table-cell table:formula="of:=SIN([.E529])*[.D529]" office:value-type="float" office:value="-0.47494979295146" calcext:value-type="float">
            <text:p>-0.47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7980649042875" calcext:value-type="float">
            <text:p>0.4180</text:p>
          </table:table-cell>
          <table:table-cell table:formula="of:=RAND()-0.5" office:value-type="float" office:value="-0.103853926761076" calcext:value-type="float">
            <text:p>-0.1039</text:p>
          </table:table-cell>
          <table:table-cell table:formula="of:=RAND()*2*PI()" office:value-type="float" office:value="5.80277856369327" calcext:value-type="float">
            <text:p>5.8028</text:p>
          </table:table-cell>
          <table:table-cell table:formula="of:=COS([.E530])*[.D530]" office:value-type="float" office:value="-0.0920983916947389" calcext:value-type="float">
            <text:p>-0.0921</text:p>
          </table:table-cell>
          <table:table-cell table:formula="of:=SIN([.E530])*[.D530]" office:value-type="float" office:value="0.0479950450665207" calcext:value-type="float">
            <text:p>0.04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3641510596499" calcext:value-type="float">
            <text:p>-0.2336</text:p>
          </table:table-cell>
          <table:table-cell table:formula="of:=RAND()-0.5" office:value-type="float" office:value="-0.335435809101909" calcext:value-type="float">
            <text:p>-0.3354</text:p>
          </table:table-cell>
          <table:table-cell table:formula="of:=RAND()*2*PI()" office:value-type="float" office:value="3.37829195617441" calcext:value-type="float">
            <text:p>3.3783</text:p>
          </table:table-cell>
          <table:table-cell table:formula="of:=COS([.E531])*[.D531]" office:value-type="float" office:value="0.326082941899422" calcext:value-type="float">
            <text:p>0.3261</text:p>
          </table:table-cell>
          <table:table-cell table:formula="of:=SIN([.E531])*[.D531]" office:value-type="float" office:value="0.0786581021260422" calcext:value-type="float">
            <text:p>0.07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0557819511741" calcext:value-type="float">
            <text:p>0.3906</text:p>
          </table:table-cell>
          <table:table-cell table:formula="of:=RAND()-0.5" office:value-type="float" office:value="-0.445593424141407" calcext:value-type="float">
            <text:p>-0.4456</text:p>
          </table:table-cell>
          <table:table-cell table:formula="of:=RAND()*2*PI()" office:value-type="float" office:value="2.6487379006682" calcext:value-type="float">
            <text:p>2.6487</text:p>
          </table:table-cell>
          <table:table-cell table:formula="of:=COS([.E532])*[.D532]" office:value-type="float" office:value="0.392561454499035" calcext:value-type="float">
            <text:p>0.3926</text:p>
          </table:table-cell>
          <table:table-cell table:formula="of:=SIN([.E532])*[.D532]" office:value-type="float" office:value="-0.210829324524996" calcext:value-type="float">
            <text:p>-0.21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9039102466777" calcext:value-type="float">
            <text:p>0.1290</text:p>
          </table:table-cell>
          <table:table-cell table:formula="of:=RAND()-0.5" office:value-type="float" office:value="-0.0180289417039603" calcext:value-type="float">
            <text:p>-0.0180</text:p>
          </table:table-cell>
          <table:table-cell table:formula="of:=RAND()*2*PI()" office:value-type="float" office:value="3.82644431988491" calcext:value-type="float">
            <text:p>3.8264</text:p>
          </table:table-cell>
          <table:table-cell table:formula="of:=COS([.E533])*[.D533]" office:value-type="float" office:value="0.0139636476581055" calcext:value-type="float">
            <text:p>0.0140</text:p>
          </table:table-cell>
          <table:table-cell table:formula="of:=SIN([.E533])*[.D533]" office:value-type="float" office:value="0.0114043536881791" calcext:value-type="float">
            <text:p>0.01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5312220212072" calcext:value-type="float">
            <text:p>-0.2753</text:p>
          </table:table-cell>
          <table:table-cell table:formula="of:=RAND()-0.5" office:value-type="float" office:value="-0.158760671038181" calcext:value-type="float">
            <text:p>-0.1588</text:p>
          </table:table-cell>
          <table:table-cell table:formula="of:=RAND()*2*PI()" office:value-type="float" office:value="2.98499849817467" calcext:value-type="float">
            <text:p>2.9850</text:p>
          </table:table-cell>
          <table:table-cell table:formula="of:=COS([.E534])*[.D534]" office:value-type="float" office:value="0.156818102389209" calcext:value-type="float">
            <text:p>0.1568</text:p>
          </table:table-cell>
          <table:table-cell table:formula="of:=SIN([.E534])*[.D534]" office:value-type="float" office:value="-0.024759511940688" calcext:value-type="float">
            <text:p>-0.02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9808338340372" calcext:value-type="float">
            <text:p>-0.1098</text:p>
          </table:table-cell>
          <table:table-cell table:formula="of:=RAND()-0.5" office:value-type="float" office:value="-0.310505701461807" calcext:value-type="float">
            <text:p>-0.3105</text:p>
          </table:table-cell>
          <table:table-cell table:formula="of:=RAND()*2*PI()" office:value-type="float" office:value="0.144685693574178" calcext:value-type="float">
            <text:p>0.1447</text:p>
          </table:table-cell>
          <table:table-cell table:formula="of:=COS([.E535])*[.D535]" office:value-type="float" office:value="-0.30726131181214" calcext:value-type="float">
            <text:p>-0.3073</text:p>
          </table:table-cell>
          <table:table-cell table:formula="of:=SIN([.E535])*[.D535]" office:value-type="float" office:value="-0.0447691512514081" calcext:value-type="float">
            <text:p>-0.04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0567275416106" calcext:value-type="float">
            <text:p>-0.3406</text:p>
          </table:table-cell>
          <table:table-cell table:formula="of:=RAND()-0.5" office:value-type="float" office:value="0.48270330298692" calcext:value-type="float">
            <text:p>0.4827</text:p>
          </table:table-cell>
          <table:table-cell table:formula="of:=RAND()*2*PI()" office:value-type="float" office:value="0.914287230978747" calcext:value-type="float">
            <text:p>0.9143</text:p>
          </table:table-cell>
          <table:table-cell table:formula="of:=COS([.E536])*[.D536]" office:value-type="float" office:value="0.294620535980581" calcext:value-type="float">
            <text:p>0.2946</text:p>
          </table:table-cell>
          <table:table-cell table:formula="of:=SIN([.E536])*[.D536]" office:value-type="float" office:value="0.382362679262761" calcext:value-type="float">
            <text:p>0.38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7915235711262" calcext:value-type="float">
            <text:p>-0.1379</text:p>
          </table:table-cell>
          <table:table-cell table:formula="of:=RAND()-0.5" office:value-type="float" office:value="0.314611623762175" calcext:value-type="float">
            <text:p>0.3146</text:p>
          </table:table-cell>
          <table:table-cell table:formula="of:=RAND()*2*PI()" office:value-type="float" office:value="3.32527875422461" calcext:value-type="float">
            <text:p>3.3253</text:p>
          </table:table-cell>
          <table:table-cell table:formula="of:=COS([.E537])*[.D537]" office:value-type="float" office:value="-0.309318940528538" calcext:value-type="float">
            <text:p>-0.3093</text:p>
          </table:table-cell>
          <table:table-cell table:formula="of:=SIN([.E537])*[.D537]" office:value-type="float" office:value="-0.0574653533581345" calcext:value-type="float">
            <text:p>-0.05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8382009463385" calcext:value-type="float">
            <text:p>-0.3884</text:p>
          </table:table-cell>
          <table:table-cell table:formula="of:=RAND()-0.5" office:value-type="float" office:value="-0.284102852223441" calcext:value-type="float">
            <text:p>-0.2841</text:p>
          </table:table-cell>
          <table:table-cell table:formula="of:=RAND()*2*PI()" office:value-type="float" office:value="5.34702871048826" calcext:value-type="float">
            <text:p>5.3470</text:p>
          </table:table-cell>
          <table:table-cell table:formula="of:=COS([.E538])*[.D538]" office:value-type="float" office:value="-0.16844101069734" calcext:value-type="float">
            <text:p>-0.1684</text:p>
          </table:table-cell>
          <table:table-cell table:formula="of:=SIN([.E538])*[.D538]" office:value-type="float" office:value="0.228783864284073" calcext:value-type="float">
            <text:p>0.22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8984807645902" calcext:value-type="float">
            <text:p>0.2590</text:p>
          </table:table-cell>
          <table:table-cell table:formula="of:=RAND()-0.5" office:value-type="float" office:value="0.260764273582026" calcext:value-type="float">
            <text:p>0.2608</text:p>
          </table:table-cell>
          <table:table-cell table:formula="of:=RAND()*2*PI()" office:value-type="float" office:value="2.61574119383435" calcext:value-type="float">
            <text:p>2.6157</text:p>
          </table:table-cell>
          <table:table-cell table:formula="of:=COS([.E539])*[.D539]" office:value-type="float" office:value="-0.225534202803133" calcext:value-type="float">
            <text:p>-0.2255</text:p>
          </table:table-cell>
          <table:table-cell table:formula="of:=SIN([.E539])*[.D539]" office:value-type="float" office:value="0.130890525794335" calcext:value-type="float">
            <text:p>0.13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7295748721808" calcext:value-type="float">
            <text:p>0.2973</text:p>
          </table:table-cell>
          <table:table-cell table:formula="of:=RAND()-0.5" office:value-type="float" office:value="-0.194734746590257" calcext:value-type="float">
            <text:p>-0.1947</text:p>
          </table:table-cell>
          <table:table-cell table:formula="of:=RAND()*2*PI()" office:value-type="float" office:value="4.36942276139075" calcext:value-type="float">
            <text:p>4.3694</text:p>
          </table:table-cell>
          <table:table-cell table:formula="of:=COS([.E540])*[.D540]" office:value-type="float" office:value="0.0654857974043177" calcext:value-type="float">
            <text:p>0.0655</text:p>
          </table:table-cell>
          <table:table-cell table:formula="of:=SIN([.E540])*[.D540]" office:value-type="float" office:value="0.183393652747013" calcext:value-type="float">
            <text:p>0.18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01258756686" calcext:value-type="float">
            <text:p>-0.4701</text:p>
          </table:table-cell>
          <table:table-cell table:formula="of:=RAND()-0.5" office:value-type="float" office:value="-0.495243206853047" calcext:value-type="float">
            <text:p>-0.4952</text:p>
          </table:table-cell>
          <table:table-cell table:formula="of:=RAND()*2*PI()" office:value-type="float" office:value="5.3735323124811" calcext:value-type="float">
            <text:p>5.3735</text:p>
          </table:table-cell>
          <table:table-cell table:formula="of:=COS([.E541])*[.D541]" office:value-type="float" office:value="-0.304089072677753" calcext:value-type="float">
            <text:p>-0.3041</text:p>
          </table:table-cell>
          <table:table-cell table:formula="of:=SIN([.E541])*[.D541]" office:value-type="float" office:value="0.3908908668824" calcext:value-type="float">
            <text:p>0.39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00260553462431" calcext:value-type="float">
            <text:p>-0.4003</text:p>
          </table:table-cell>
          <table:table-cell table:formula="of:=RAND()-0.5" office:value-type="float" office:value="0.313463280210271" calcext:value-type="float">
            <text:p>0.3135</text:p>
          </table:table-cell>
          <table:table-cell table:formula="of:=RAND()*2*PI()" office:value-type="float" office:value="4.04855540045724" calcext:value-type="float">
            <text:p>4.0486</text:p>
          </table:table-cell>
          <table:table-cell table:formula="of:=COS([.E542])*[.D542]" office:value-type="float" office:value="-0.193137528037247" calcext:value-type="float">
            <text:p>-0.1931</text:p>
          </table:table-cell>
          <table:table-cell table:formula="of:=SIN([.E542])*[.D542]" office:value-type="float" office:value="-0.246894964111957" calcext:value-type="float">
            <text:p>-0.24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554475258104503" calcext:value-type="float">
            <text:p>0.0055</text:p>
          </table:table-cell>
          <table:table-cell table:formula="of:=RAND()-0.5" office:value-type="float" office:value="0.0886459017638117" calcext:value-type="float">
            <text:p>0.0886</text:p>
          </table:table-cell>
          <table:table-cell table:formula="of:=RAND()*2*PI()" office:value-type="float" office:value="0.642490414144645" calcext:value-type="float">
            <text:p>0.6425</text:p>
          </table:table-cell>
          <table:table-cell table:formula="of:=COS([.E543])*[.D543]" office:value-type="float" office:value="0.0709704415441766" calcext:value-type="float">
            <text:p>0.0710</text:p>
          </table:table-cell>
          <table:table-cell table:formula="of:=SIN([.E543])*[.D543]" office:value-type="float" office:value="0.0531158387540286" calcext:value-type="float">
            <text:p>0.05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599504458718" calcext:value-type="float">
            <text:p>-0.3660</text:p>
          </table:table-cell>
          <table:table-cell table:formula="of:=RAND()-0.5" office:value-type="float" office:value="-0.213485804852098" calcext:value-type="float">
            <text:p>-0.2135</text:p>
          </table:table-cell>
          <table:table-cell table:formula="of:=RAND()*2*PI()" office:value-type="float" office:value="4.19880119653486" calcext:value-type="float">
            <text:p>4.1988</text:p>
          </table:table-cell>
          <table:table-cell table:formula="of:=COS([.E544])*[.D544]" office:value-type="float" office:value="0.10488671099848" calcext:value-type="float">
            <text:p>0.1049</text:p>
          </table:table-cell>
          <table:table-cell table:formula="of:=SIN([.E544])*[.D544]" office:value-type="float" office:value="0.185943450353245" calcext:value-type="float">
            <text:p>0.18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1269060177729" calcext:value-type="float">
            <text:p>-0.2413</text:p>
          </table:table-cell>
          <table:table-cell table:formula="of:=RAND()-0.5" office:value-type="float" office:value="0.222818115958944" calcext:value-type="float">
            <text:p>0.2228</text:p>
          </table:table-cell>
          <table:table-cell table:formula="of:=RAND()*2*PI()" office:value-type="float" office:value="1.79591293891396" calcext:value-type="float">
            <text:p>1.7959</text:p>
          </table:table-cell>
          <table:table-cell table:formula="of:=COS([.E545])*[.D545]" office:value-type="float" office:value="-0.0497374672911642" calcext:value-type="float">
            <text:p>-0.0497</text:p>
          </table:table-cell>
          <table:table-cell table:formula="of:=SIN([.E545])*[.D545]" office:value-type="float" office:value="0.217195987870296" calcext:value-type="float">
            <text:p>0.21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030765957199" calcext:value-type="float">
            <text:p>0.2003</text:p>
          </table:table-cell>
          <table:table-cell table:formula="of:=RAND()-0.5" office:value-type="float" office:value="-0.445636710850522" calcext:value-type="float">
            <text:p>-0.4456</text:p>
          </table:table-cell>
          <table:table-cell table:formula="of:=RAND()*2*PI()" office:value-type="float" office:value="1.24704945154091" calcext:value-type="float">
            <text:p>1.2470</text:p>
          </table:table-cell>
          <table:table-cell table:formula="of:=COS([.E546])*[.D546]" office:value-type="float" office:value="-0.14176640094245" calcext:value-type="float">
            <text:p>-0.1418</text:p>
          </table:table-cell>
          <table:table-cell table:formula="of:=SIN([.E546])*[.D546]" office:value-type="float" office:value="-0.422485935412643" calcext:value-type="float">
            <text:p>-0.42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3563865609467" calcext:value-type="float">
            <text:p>0.0636</text:p>
          </table:table-cell>
          <table:table-cell table:formula="of:=RAND()-0.5" office:value-type="float" office:value="0.478424391010776" calcext:value-type="float">
            <text:p>0.4784</text:p>
          </table:table-cell>
          <table:table-cell table:formula="of:=RAND()*2*PI()" office:value-type="float" office:value="6.06827772885633" calcext:value-type="float">
            <text:p>6.0683</text:p>
          </table:table-cell>
          <table:table-cell table:formula="of:=COS([.E547])*[.D547]" office:value-type="float" office:value="0.4674187679713" calcext:value-type="float">
            <text:p>0.4674</text:p>
          </table:table-cell>
          <table:table-cell table:formula="of:=SIN([.E547])*[.D547]" office:value-type="float" office:value="-0.102027414268048" calcext:value-type="float">
            <text:p>-0.10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92580465972424" calcext:value-type="float">
            <text:p>0.0993</text:p>
          </table:table-cell>
          <table:table-cell table:formula="of:=RAND()-0.5" office:value-type="float" office:value="0.0020037847571075" calcext:value-type="float">
            <text:p>0.0020</text:p>
          </table:table-cell>
          <table:table-cell table:formula="of:=RAND()*2*PI()" office:value-type="float" office:value="6.06324337131513" calcext:value-type="float">
            <text:p>6.0632</text:p>
          </table:table-cell>
          <table:table-cell table:formula="of:=COS([.E548])*[.D548]" office:value-type="float" office:value="0.001955513820759" calcext:value-type="float">
            <text:p>0.0020</text:p>
          </table:table-cell>
          <table:table-cell table:formula="of:=SIN([.E548])*[.D548]" office:value-type="float" office:value="-0.000437171647796225" calcext:value-type="float">
            <text:p>-0.00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5846608085558" calcext:value-type="float">
            <text:p>-0.1358</text:p>
          </table:table-cell>
          <table:table-cell table:formula="of:=RAND()-0.5" office:value-type="float" office:value="-0.316434742650017" calcext:value-type="float">
            <text:p>-0.3164</text:p>
          </table:table-cell>
          <table:table-cell table:formula="of:=RAND()*2*PI()" office:value-type="float" office:value="1.16633315132588" calcext:value-type="float">
            <text:p>1.1663</text:p>
          </table:table-cell>
          <table:table-cell table:formula="of:=COS([.E549])*[.D549]" office:value-type="float" office:value="-0.124525079217361" calcext:value-type="float">
            <text:p>-0.1245</text:p>
          </table:table-cell>
          <table:table-cell table:formula="of:=SIN([.E549])*[.D549]" office:value-type="float" office:value="-0.290902820546471" calcext:value-type="float">
            <text:p>-0.29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4245299650356" calcext:value-type="float">
            <text:p>0.2942</text:p>
          </table:table-cell>
          <table:table-cell table:formula="of:=RAND()-0.5" office:value-type="float" office:value="-0.46793495840393" calcext:value-type="float">
            <text:p>-0.4679</text:p>
          </table:table-cell>
          <table:table-cell table:formula="of:=RAND()*2*PI()" office:value-type="float" office:value="2.48569252229375" calcext:value-type="float">
            <text:p>2.4857</text:p>
          </table:table-cell>
          <table:table-cell table:formula="of:=COS([.E550])*[.D550]" office:value-type="float" office:value="0.370838119305762" calcext:value-type="float">
            <text:p>0.3708</text:p>
          </table:table-cell>
          <table:table-cell table:formula="of:=SIN([.E550])*[.D550]" office:value-type="float" office:value="-0.285380823753548" calcext:value-type="float">
            <text:p>-0.28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7098070373759" calcext:value-type="float">
            <text:p>-0.2871</text:p>
          </table:table-cell>
          <table:table-cell table:formula="of:=RAND()-0.5" office:value-type="float" office:value="-0.0960325708147138" calcext:value-type="float">
            <text:p>-0.0960</text:p>
          </table:table-cell>
          <table:table-cell table:formula="of:=RAND()*2*PI()" office:value-type="float" office:value="0.923316893866165" calcext:value-type="float">
            <text:p>0.9233</text:p>
          </table:table-cell>
          <table:table-cell table:formula="of:=COS([.E551])*[.D551]" office:value-type="float" office:value="-0.0579247246645491" calcext:value-type="float">
            <text:p>-0.0579</text:p>
          </table:table-cell>
          <table:table-cell table:formula="of:=SIN([.E551])*[.D551]" office:value-type="float" office:value="-0.0765962200752701" calcext:value-type="float">
            <text:p>-0.07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9464795812964" calcext:value-type="float">
            <text:p>0.1295</text:p>
          </table:table-cell>
          <table:table-cell table:formula="of:=RAND()-0.5" office:value-type="float" office:value="0.183591168140993" calcext:value-type="float">
            <text:p>0.1836</text:p>
          </table:table-cell>
          <table:table-cell table:formula="of:=RAND()*2*PI()" office:value-type="float" office:value="4.58004607878877" calcext:value-type="float">
            <text:p>4.5800</text:p>
          </table:table-cell>
          <table:table-cell table:formula="of:=COS([.E552])*[.D552]" office:value-type="float" office:value="-0.0242261244710771" calcext:value-type="float">
            <text:p>-0.0242</text:p>
          </table:table-cell>
          <table:table-cell table:formula="of:=SIN([.E552])*[.D552]" office:value-type="float" office:value="-0.181985746454183" calcext:value-type="float">
            <text:p>-0.18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1242646323517" calcext:value-type="float">
            <text:p>-0.3312</text:p>
          </table:table-cell>
          <table:table-cell table:formula="of:=RAND()-0.5" office:value-type="float" office:value="-0.459285817341879" calcext:value-type="float">
            <text:p>-0.4593</text:p>
          </table:table-cell>
          <table:table-cell table:formula="of:=RAND()*2*PI()" office:value-type="float" office:value="0.449257738759526" calcext:value-type="float">
            <text:p>0.4493</text:p>
          </table:table-cell>
          <table:table-cell table:formula="of:=COS([.E553])*[.D553]" office:value-type="float" office:value="-0.413710753563605" calcext:value-type="float">
            <text:p>-0.4137</text:p>
          </table:table-cell>
          <table:table-cell table:formula="of:=SIN([.E553])*[.D553]" office:value-type="float" office:value="-0.199466474369083" calcext:value-type="float">
            <text:p>-0.19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933270489797" calcext:value-type="float">
            <text:p>-0.0893</text:p>
          </table:table-cell>
          <table:table-cell table:formula="of:=RAND()-0.5" office:value-type="float" office:value="0.196418140549213" calcext:value-type="float">
            <text:p>0.1964</text:p>
          </table:table-cell>
          <table:table-cell table:formula="of:=RAND()*2*PI()" office:value-type="float" office:value="6.15053105419177" calcext:value-type="float">
            <text:p>6.1505</text:p>
          </table:table-cell>
          <table:table-cell table:formula="of:=COS([.E554])*[.D554]" office:value-type="float" office:value="0.194692473522826" calcext:value-type="float">
            <text:p>0.1947</text:p>
          </table:table-cell>
          <table:table-cell table:formula="of:=SIN([.E554])*[.D554]" office:value-type="float" office:value="-0.0259793512308101" calcext:value-type="float">
            <text:p>-0.02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7549477480352" calcext:value-type="float">
            <text:p>-0.4775</text:p>
          </table:table-cell>
          <table:table-cell table:formula="of:=RAND()-0.5" office:value-type="float" office:value="0.449007676215842" calcext:value-type="float">
            <text:p>0.4490</text:p>
          </table:table-cell>
          <table:table-cell table:formula="of:=RAND()*2*PI()" office:value-type="float" office:value="5.86927976207797" calcext:value-type="float">
            <text:p>5.8693</text:p>
          </table:table-cell>
          <table:table-cell table:formula="of:=COS([.E555])*[.D555]" office:value-type="float" office:value="0.411092141453455" calcext:value-type="float">
            <text:p>0.4111</text:p>
          </table:table-cell>
          <table:table-cell table:formula="of:=SIN([.E555])*[.D555]" office:value-type="float" office:value="-0.180585560153526" calcext:value-type="float">
            <text:p>-0.18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8962617311627" calcext:value-type="float">
            <text:p>0.3190</text:p>
          </table:table-cell>
          <table:table-cell table:formula="of:=RAND()-0.5" office:value-type="float" office:value="-0.164296202361584" calcext:value-type="float">
            <text:p>-0.1643</text:p>
          </table:table-cell>
          <table:table-cell table:formula="of:=RAND()*2*PI()" office:value-type="float" office:value="4.50740435491225" calcext:value-type="float">
            <text:p>4.5074</text:p>
          </table:table-cell>
          <table:table-cell table:formula="of:=COS([.E556])*[.D556]" office:value-type="float" office:value="0.0334428382089051" calcext:value-type="float">
            <text:p>0.0334</text:p>
          </table:table-cell>
          <table:table-cell table:formula="of:=SIN([.E556])*[.D556]" office:value-type="float" office:value="0.160856515823797" calcext:value-type="float">
            <text:p>0.16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7690297840163" calcext:value-type="float">
            <text:p>0.1877</text:p>
          </table:table-cell>
          <table:table-cell table:formula="of:=RAND()-0.5" office:value-type="float" office:value="-0.265724001452327" calcext:value-type="float">
            <text:p>-0.2657</text:p>
          </table:table-cell>
          <table:table-cell table:formula="of:=RAND()*2*PI()" office:value-type="float" office:value="3.82408806502887" calcext:value-type="float">
            <text:p>3.8241</text:p>
          </table:table-cell>
          <table:table-cell table:formula="of:=COS([.E557])*[.D557]" office:value-type="float" office:value="0.206202144546557" calcext:value-type="float">
            <text:p>0.2062</text:p>
          </table:table-cell>
          <table:table-cell table:formula="of:=SIN([.E557])*[.D557]" office:value-type="float" office:value="0.167600478914104" calcext:value-type="float">
            <text:p>0.16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47434589639306" calcext:value-type="float">
            <text:p>0.0347</text:p>
          </table:table-cell>
          <table:table-cell table:formula="of:=RAND()-0.5" office:value-type="float" office:value="0.1902872659266" calcext:value-type="float">
            <text:p>0.1903</text:p>
          </table:table-cell>
          <table:table-cell table:formula="of:=RAND()*2*PI()" office:value-type="float" office:value="0.489570109771589" calcext:value-type="float">
            <text:p>0.4896</text:p>
          </table:table-cell>
          <table:table-cell table:formula="of:=COS([.E558])*[.D558]" office:value-type="float" office:value="0.167935190225131" calcext:value-type="float">
            <text:p>0.1679</text:p>
          </table:table-cell>
          <table:table-cell table:formula="of:=SIN([.E558])*[.D558]" office:value-type="float" office:value="0.0894819281076877" calcext:value-type="float">
            <text:p>0.08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89316741283983" calcext:value-type="float">
            <text:p>-0.0789</text:p>
          </table:table-cell>
          <table:table-cell table:formula="of:=RAND()-0.5" office:value-type="float" office:value="-0.398262011352926" calcext:value-type="float">
            <text:p>-0.3983</text:p>
          </table:table-cell>
          <table:table-cell table:formula="of:=RAND()*2*PI()" office:value-type="float" office:value="2.92900199518127" calcext:value-type="float">
            <text:p>2.9290</text:p>
          </table:table-cell>
          <table:table-cell table:formula="of:=COS([.E559])*[.D559]" office:value-type="float" office:value="0.389296171636812" calcext:value-type="float">
            <text:p>0.3893</text:p>
          </table:table-cell>
          <table:table-cell table:formula="of:=SIN([.E559])*[.D559]" office:value-type="float" office:value="-0.0840304732570302" calcext:value-type="float">
            <text:p>-0.08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5045880069956" calcext:value-type="float">
            <text:p>-0.4750</text:p>
          </table:table-cell>
          <table:table-cell table:formula="of:=RAND()-0.5" office:value-type="float" office:value="0.245386713882908" calcext:value-type="float">
            <text:p>0.2454</text:p>
          </table:table-cell>
          <table:table-cell table:formula="of:=RAND()*2*PI()" office:value-type="float" office:value="1.13967972311503" calcext:value-type="float">
            <text:p>1.1397</text:p>
          </table:table-cell>
          <table:table-cell table:formula="of:=COS([.E560])*[.D560]" office:value-type="float" office:value="0.102543548849198" calcext:value-type="float">
            <text:p>0.1025</text:p>
          </table:table-cell>
          <table:table-cell table:formula="of:=SIN([.E560])*[.D560]" office:value-type="float" office:value="0.222933756841947" calcext:value-type="float">
            <text:p>0.22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5835485393181" calcext:value-type="float">
            <text:p>-0.4858</text:p>
          </table:table-cell>
          <table:table-cell table:formula="of:=RAND()-0.5" office:value-type="float" office:value="-0.411338802194223" calcext:value-type="float">
            <text:p>-0.4113</text:p>
          </table:table-cell>
          <table:table-cell table:formula="of:=RAND()*2*PI()" office:value-type="float" office:value="5.51201356859841" calcext:value-type="float">
            <text:p>5.5120</text:p>
          </table:table-cell>
          <table:table-cell table:formula="of:=COS([.E561])*[.D561]" office:value-type="float" office:value="-0.294968787937234" calcext:value-type="float">
            <text:p>-0.2950</text:p>
          </table:table-cell>
          <table:table-cell table:formula="of:=SIN([.E561])*[.D561]" office:value-type="float" office:value="0.286693258262933" calcext:value-type="float">
            <text:p>0.28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4387021409348" calcext:value-type="float">
            <text:p>-0.3744</text:p>
          </table:table-cell>
          <table:table-cell table:formula="of:=RAND()-0.5" office:value-type="float" office:value="0.369601621292531" calcext:value-type="float">
            <text:p>0.3696</text:p>
          </table:table-cell>
          <table:table-cell table:formula="of:=RAND()*2*PI()" office:value-type="float" office:value="4.94871278993422" calcext:value-type="float">
            <text:p>4.9487</text:p>
          </table:table-cell>
          <table:table-cell table:formula="of:=COS([.E562])*[.D562]" office:value-type="float" office:value="0.0865349033183681" calcext:value-type="float">
            <text:p>0.0865</text:p>
          </table:table-cell>
          <table:table-cell table:formula="of:=SIN([.E562])*[.D562]" office:value-type="float" office:value="-0.359328636445453" calcext:value-type="float">
            <text:p>-0.35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7852540398017" calcext:value-type="float">
            <text:p>-0.3079</text:p>
          </table:table-cell>
          <table:table-cell table:formula="of:=RAND()-0.5" office:value-type="float" office:value="-0.323616726789623" calcext:value-type="float">
            <text:p>-0.3236</text:p>
          </table:table-cell>
          <table:table-cell table:formula="of:=RAND()*2*PI()" office:value-type="float" office:value="2.49704381130335" calcext:value-type="float">
            <text:p>2.4970</text:p>
          </table:table-cell>
          <table:table-cell table:formula="of:=COS([.E563])*[.D563]" office:value-type="float" office:value="0.258689800919252" calcext:value-type="float">
            <text:p>0.2587</text:p>
          </table:table-cell>
          <table:table-cell table:formula="of:=SIN([.E563])*[.D563]" office:value-type="float" office:value="-0.1944411807164" calcext:value-type="float">
            <text:p>-0.19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37215499114245" calcext:value-type="float">
            <text:p>0.0437</text:p>
          </table:table-cell>
          <table:table-cell table:formula="of:=RAND()-0.5" office:value-type="float" office:value="-0.0376850140746683" calcext:value-type="float">
            <text:p>-0.0377</text:p>
          </table:table-cell>
          <table:table-cell table:formula="of:=RAND()*2*PI()" office:value-type="float" office:value="1.24128860156696" calcext:value-type="float">
            <text:p>1.2413</text:p>
          </table:table-cell>
          <table:table-cell table:formula="of:=COS([.E564])*[.D564]" office:value-type="float" office:value="-0.0121940142142939" calcext:value-type="float">
            <text:p>-0.0122</text:p>
          </table:table-cell>
          <table:table-cell table:formula="of:=SIN([.E564])*[.D564]" office:value-type="float" office:value="-0.0356576261569604" calcext:value-type="float">
            <text:p>-0.03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6935420352966" calcext:value-type="float">
            <text:p>0.1569</text:p>
          </table:table-cell>
          <table:table-cell table:formula="of:=RAND()-0.5" office:value-type="float" office:value="-0.409854983678088" calcext:value-type="float">
            <text:p>-0.4099</text:p>
          </table:table-cell>
          <table:table-cell table:formula="of:=RAND()*2*PI()" office:value-type="float" office:value="4.82308791098234" calcext:value-type="float">
            <text:p>4.8231</text:p>
          </table:table-cell>
          <table:table-cell table:formula="of:=COS([.E565])*[.D565]" office:value-type="float" office:value="-0.0452779015363452" calcext:value-type="float">
            <text:p>-0.0453</text:p>
          </table:table-cell>
          <table:table-cell table:formula="of:=SIN([.E565])*[.D565]" office:value-type="float" office:value="0.407346313691717" calcext:value-type="float">
            <text:p>0.40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5334693454206" calcext:value-type="float">
            <text:p>0.2353</text:p>
          </table:table-cell>
          <table:table-cell table:formula="of:=RAND()-0.5" office:value-type="float" office:value="0.110802940558642" calcext:value-type="float">
            <text:p>0.1108</text:p>
          </table:table-cell>
          <table:table-cell table:formula="of:=RAND()*2*PI()" office:value-type="float" office:value="4.5102160995527" calcext:value-type="float">
            <text:p>4.5102</text:p>
          </table:table-cell>
          <table:table-cell table:formula="of:=COS([.E566])*[.D566]" office:value-type="float" office:value="-0.0222490562820367" calcext:value-type="float">
            <text:p>-0.0222</text:p>
          </table:table-cell>
          <table:table-cell table:formula="of:=SIN([.E566])*[.D566]" office:value-type="float" office:value="-0.108546170503619" calcext:value-type="float">
            <text:p>-0.10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2408421486616" calcext:value-type="float">
            <text:p>0.1324</text:p>
          </table:table-cell>
          <table:table-cell table:formula="of:=RAND()-0.5" office:value-type="float" office:value="-0.249874079599977" calcext:value-type="float">
            <text:p>-0.2499</text:p>
          </table:table-cell>
          <table:table-cell table:formula="of:=RAND()*2*PI()" office:value-type="float" office:value="3.71359398392402" calcext:value-type="float">
            <text:p>3.7136</text:p>
          </table:table-cell>
          <table:table-cell table:formula="of:=COS([.E567])*[.D567]" office:value-type="float" office:value="0.210098950659561" calcext:value-type="float">
            <text:p>0.2101</text:p>
          </table:table-cell>
          <table:table-cell table:formula="of:=SIN([.E567])*[.D567]" office:value-type="float" office:value="0.135260809504035" calcext:value-type="float">
            <text:p>0.13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54699236899614" calcext:value-type="float">
            <text:p>-0.0955</text:p>
          </table:table-cell>
          <table:table-cell table:formula="of:=RAND()-0.5" office:value-type="float" office:value="0.137296653818339" calcext:value-type="float">
            <text:p>0.1373</text:p>
          </table:table-cell>
          <table:table-cell table:formula="of:=RAND()*2*PI()" office:value-type="float" office:value="0.489944306661248" calcext:value-type="float">
            <text:p>0.4899</text:p>
          </table:table-cell>
          <table:table-cell table:formula="of:=COS([.E568])*[.D568]" office:value-type="float" office:value="0.121144947498376" calcext:value-type="float">
            <text:p>0.1211</text:p>
          </table:table-cell>
          <table:table-cell table:formula="of:=SIN([.E568])*[.D568]" office:value-type="float" office:value="0.0646086127797881" calcext:value-type="float">
            <text:p>0.06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6820476092398" calcext:value-type="float">
            <text:p>-0.4468</text:p>
          </table:table-cell>
          <table:table-cell table:formula="of:=RAND()-0.5" office:value-type="float" office:value="-0.402334933867678" calcext:value-type="float">
            <text:p>-0.4023</text:p>
          </table:table-cell>
          <table:table-cell table:formula="of:=RAND()*2*PI()" office:value-type="float" office:value="1.58285523805695" calcext:value-type="float">
            <text:p>1.5829</text:p>
          </table:table-cell>
          <table:table-cell table:formula="of:=COS([.E569])*[.D569]" office:value-type="float" office:value="0.00485160367859023" calcext:value-type="float">
            <text:p>0.0049</text:p>
          </table:table-cell>
          <table:table-cell table:formula="of:=SIN([.E569])*[.D569]" office:value-type="float" office:value="-0.402305680984068" calcext:value-type="float">
            <text:p>-0.40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6571889128536" calcext:value-type="float">
            <text:p>0.2266</text:p>
          </table:table-cell>
          <table:table-cell table:formula="of:=RAND()-0.5" office:value-type="float" office:value="0.248737266752869" calcext:value-type="float">
            <text:p>0.2487</text:p>
          </table:table-cell>
          <table:table-cell table:formula="of:=RAND()*2*PI()" office:value-type="float" office:value="1.13050131071732" calcext:value-type="float">
            <text:p>1.1305</text:p>
          </table:table-cell>
          <table:table-cell table:formula="of:=COS([.E570])*[.D570]" office:value-type="float" office:value="0.106013405758858" calcext:value-type="float">
            <text:p>0.1060</text:p>
          </table:table-cell>
          <table:table-cell table:formula="of:=SIN([.E570])*[.D570]" office:value-type="float" office:value="0.225014189932759" calcext:value-type="float">
            <text:p>0.22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5245469873771" calcext:value-type="float">
            <text:p>0.1452</text:p>
          </table:table-cell>
          <table:table-cell table:formula="of:=RAND()-0.5" office:value-type="float" office:value="0.374197207391262" calcext:value-type="float">
            <text:p>0.3742</text:p>
          </table:table-cell>
          <table:table-cell table:formula="of:=RAND()*2*PI()" office:value-type="float" office:value="2.92571806008362" calcext:value-type="float">
            <text:p>2.9257</text:p>
          </table:table-cell>
          <table:table-cell table:formula="of:=COS([.E571])*[.D571]" office:value-type="float" office:value="-0.365511876280649" calcext:value-type="float">
            <text:p>-0.3655</text:p>
          </table:table-cell>
          <table:table-cell table:formula="of:=SIN([.E571])*[.D571]" office:value-type="float" office:value="0.0801537168022722" calcext:value-type="float">
            <text:p>0.08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82983408402652" calcext:value-type="float">
            <text:p>0.3830</text:p>
          </table:table-cell>
          <table:table-cell table:formula="of:=RAND()-0.5" office:value-type="float" office:value="-0.142387591768056" calcext:value-type="float">
            <text:p>-0.1424</text:p>
          </table:table-cell>
          <table:table-cell table:formula="of:=RAND()*2*PI()" office:value-type="float" office:value="5.33122960631216" calcext:value-type="float">
            <text:p>5.3312</text:p>
          </table:table-cell>
          <table:table-cell table:formula="of:=COS([.E572])*[.D572]" office:value-type="float" office:value="-0.0825977862213749" calcext:value-type="float">
            <text:p>-0.0826</text:p>
          </table:table-cell>
          <table:table-cell table:formula="of:=SIN([.E572])*[.D572]" office:value-type="float" office:value="0.115982033094935" calcext:value-type="float">
            <text:p>0.11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98554408643395" calcext:value-type="float">
            <text:p>0.0599</text:p>
          </table:table-cell>
          <table:table-cell table:formula="of:=RAND()-0.5" office:value-type="float" office:value="0.0971071983221918" calcext:value-type="float">
            <text:p>0.0971</text:p>
          </table:table-cell>
          <table:table-cell table:formula="of:=RAND()*2*PI()" office:value-type="float" office:value="1.84829042542365" calcext:value-type="float">
            <text:p>1.8483</text:p>
          </table:table-cell>
          <table:table-cell table:formula="of:=COS([.E573])*[.D573]" office:value-type="float" office:value="-0.026602174507647" calcext:value-type="float">
            <text:p>-0.0266</text:p>
          </table:table-cell>
          <table:table-cell table:formula="of:=SIN([.E573])*[.D573]" office:value-type="float" office:value="0.0933923566329183" calcext:value-type="float">
            <text:p>0.09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484166317619383" calcext:value-type="float">
            <text:p>0.0048</text:p>
          </table:table-cell>
          <table:table-cell table:formula="of:=RAND()-0.5" office:value-type="float" office:value="0.207679871469736" calcext:value-type="float">
            <text:p>0.2077</text:p>
          </table:table-cell>
          <table:table-cell table:formula="of:=RAND()*2*PI()" office:value-type="float" office:value="5.12915246176511" calcext:value-type="float">
            <text:p>5.1292</text:p>
          </table:table-cell>
          <table:table-cell table:formula="of:=COS([.E574])*[.D574]" office:value-type="float" office:value="0.0840694543679911" calcext:value-type="float">
            <text:p>0.0841</text:p>
          </table:table-cell>
          <table:table-cell table:formula="of:=SIN([.E574])*[.D574]" office:value-type="float" office:value="-0.189903280266441" calcext:value-type="float">
            <text:p>-0.18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94977023918182" calcext:value-type="float">
            <text:p>-0.0495</text:p>
          </table:table-cell>
          <table:table-cell table:formula="of:=RAND()-0.5" office:value-type="float" office:value="0.352389645762742" calcext:value-type="float">
            <text:p>0.3524</text:p>
          </table:table-cell>
          <table:table-cell table:formula="of:=RAND()*2*PI()" office:value-type="float" office:value="2.05209011943609" calcext:value-type="float">
            <text:p>2.0521</text:p>
          </table:table-cell>
          <table:table-cell table:formula="of:=COS([.E575])*[.D575]" office:value-type="float" office:value="-0.163130461737197" calcext:value-type="float">
            <text:p>-0.1631</text:p>
          </table:table-cell>
          <table:table-cell table:formula="of:=SIN([.E575])*[.D575]" office:value-type="float" office:value="0.312357031126561" calcext:value-type="float">
            <text:p>0.31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7622476117685" calcext:value-type="float">
            <text:p>-0.1676</text:p>
          </table:table-cell>
          <table:table-cell table:formula="of:=RAND()-0.5" office:value-type="float" office:value="0.128482025349513" calcext:value-type="float">
            <text:p>0.1285</text:p>
          </table:table-cell>
          <table:table-cell table:formula="of:=RAND()*2*PI()" office:value-type="float" office:value="1.74718503217248" calcext:value-type="float">
            <text:p>1.7472</text:p>
          </table:table-cell>
          <table:table-cell table:formula="of:=COS([.E576])*[.D576]" office:value-type="float" office:value="-0.0225454430537098" calcext:value-type="float">
            <text:p>-0.0225</text:p>
          </table:table-cell>
          <table:table-cell table:formula="of:=SIN([.E576])*[.D576]" office:value-type="float" office:value="0.126488473132633" calcext:value-type="float">
            <text:p>0.12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1260806322098" calcext:value-type="float">
            <text:p>0.2313</text:p>
          </table:table-cell>
          <table:table-cell table:formula="of:=RAND()-0.5" office:value-type="float" office:value="-0.367491118377075" calcext:value-type="float">
            <text:p>-0.3675</text:p>
          </table:table-cell>
          <table:table-cell table:formula="of:=RAND()*2*PI()" office:value-type="float" office:value="3.94367001121692" calcext:value-type="float">
            <text:p>3.9437</text:p>
          </table:table-cell>
          <table:table-cell table:formula="of:=COS([.E577])*[.D577]" office:value-type="float" office:value="0.255485338591448" calcext:value-type="float">
            <text:p>0.2555</text:p>
          </table:table-cell>
          <table:table-cell table:formula="of:=SIN([.E577])*[.D577]" office:value-type="float" office:value="0.264153296119595" calcext:value-type="float">
            <text:p>0.26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90572005044669" calcext:value-type="float">
            <text:p>-0.4906</text:p>
          </table:table-cell>
          <table:table-cell table:formula="of:=RAND()-0.5" office:value-type="float" office:value="-0.143650332465768" calcext:value-type="float">
            <text:p>-0.1437</text:p>
          </table:table-cell>
          <table:table-cell table:formula="of:=RAND()*2*PI()" office:value-type="float" office:value="3.59023102209292" calcext:value-type="float">
            <text:p>3.5902</text:p>
          </table:table-cell>
          <table:table-cell table:formula="of:=COS([.E578])*[.D578]" office:value-type="float" office:value="0.129434484428914" calcext:value-type="float">
            <text:p>0.1294</text:p>
          </table:table-cell>
          <table:table-cell table:formula="of:=SIN([.E578])*[.D578]" office:value-type="float" office:value="0.0623067593295219" calcext:value-type="float">
            <text:p>0.062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61765984538943" calcext:value-type="float">
            <text:p>0.0962</text:p>
          </table:table-cell>
          <table:table-cell table:formula="of:=RAND()-0.5" office:value-type="float" office:value="0.401509280083701" calcext:value-type="float">
            <text:p>0.4015</text:p>
          </table:table-cell>
          <table:table-cell table:formula="of:=RAND()*2*PI()" office:value-type="float" office:value="6.22496109447885" calcext:value-type="float">
            <text:p>6.2250</text:p>
          </table:table-cell>
          <table:table-cell table:formula="of:=COS([.E579])*[.D579]" office:value-type="float" office:value="0.400828902263214" calcext:value-type="float">
            <text:p>0.4008</text:p>
          </table:table-cell>
          <table:table-cell table:formula="of:=SIN([.E579])*[.D579]" office:value-type="float" office:value="-0.023364355411583" calcext:value-type="float">
            <text:p>-0.02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2611518306658" calcext:value-type="float">
            <text:p>0.1826</text:p>
          </table:table-cell>
          <table:table-cell table:formula="of:=RAND()-0.5" office:value-type="float" office:value="0.255270946770906" calcext:value-type="float">
            <text:p>0.2553</text:p>
          </table:table-cell>
          <table:table-cell table:formula="of:=RAND()*2*PI()" office:value-type="float" office:value="1.20539472591725" calcext:value-type="float">
            <text:p>1.2054</text:p>
          </table:table-cell>
          <table:table-cell table:formula="of:=COS([.E580])*[.D580]" office:value-type="float" office:value="0.0912145405992829" calcext:value-type="float">
            <text:p>0.0912</text:p>
          </table:table-cell>
          <table:table-cell table:formula="of:=SIN([.E580])*[.D580]" office:value-type="float" office:value="0.238418044301552" calcext:value-type="float">
            <text:p>0.23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3445646008477" calcext:value-type="float">
            <text:p>0.2334</text:p>
          </table:table-cell>
          <table:table-cell table:formula="of:=RAND()-0.5" office:value-type="float" office:value="0.300718637183309" calcext:value-type="float">
            <text:p>0.3007</text:p>
          </table:table-cell>
          <table:table-cell table:formula="of:=RAND()*2*PI()" office:value-type="float" office:value="3.58738178432502" calcext:value-type="float">
            <text:p>3.5874</text:p>
          </table:table-cell>
          <table:table-cell table:formula="of:=COS([.E581])*[.D581]" office:value-type="float" office:value="-0.271329614326468" calcext:value-type="float">
            <text:p>-0.2713</text:p>
          </table:table-cell>
          <table:table-cell table:formula="of:=SIN([.E581])*[.D581]" office:value-type="float" office:value="-0.129660862016402" calcext:value-type="float">
            <text:p>-0.12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3637321209535" calcext:value-type="float">
            <text:p>-0.1636</text:p>
          </table:table-cell>
          <table:table-cell table:formula="of:=RAND()-0.5" office:value-type="float" office:value="0.279043853515759" calcext:value-type="float">
            <text:p>0.2790</text:p>
          </table:table-cell>
          <table:table-cell table:formula="of:=RAND()*2*PI()" office:value-type="float" office:value="0.913280137692127" calcext:value-type="float">
            <text:p>0.9133</text:p>
          </table:table-cell>
          <table:table-cell table:formula="of:=COS([.E582])*[.D582]" office:value-type="float" office:value="0.170538424424618" calcext:value-type="float">
            <text:p>0.1705</text:p>
          </table:table-cell>
          <table:table-cell table:formula="of:=SIN([.E582])*[.D582]" office:value-type="float" office:value="0.22086674258406" calcext:value-type="float">
            <text:p>0.22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3455174760893" calcext:value-type="float">
            <text:p>0.1535</text:p>
          </table:table-cell>
          <table:table-cell table:formula="of:=RAND()-0.5" office:value-type="float" office:value="0.239451566711068" calcext:value-type="float">
            <text:p>0.2395</text:p>
          </table:table-cell>
          <table:table-cell table:formula="of:=RAND()*2*PI()" office:value-type="float" office:value="2.61659771774058" calcext:value-type="float">
            <text:p>2.6166</text:p>
          </table:table-cell>
          <table:table-cell table:formula="of:=COS([.E583])*[.D583]" office:value-type="float" office:value="-0.207203781311885" calcext:value-type="float">
            <text:p>-0.2072</text:p>
          </table:table-cell>
          <table:table-cell table:formula="of:=SIN([.E583])*[.D583]" office:value-type="float" office:value="0.12001518991545" calcext:value-type="float">
            <text:p>0.12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4113319469616" calcext:value-type="float">
            <text:p>0.4041</text:p>
          </table:table-cell>
          <table:table-cell table:formula="of:=RAND()-0.5" office:value-type="float" office:value="0.113466966198757" calcext:value-type="float">
            <text:p>0.1135</text:p>
          </table:table-cell>
          <table:table-cell table:formula="of:=RAND()*2*PI()" office:value-type="float" office:value="0.633264279896264" calcext:value-type="float">
            <text:p>0.6333</text:p>
          </table:table-cell>
          <table:table-cell table:formula="of:=COS([.E584])*[.D584]" office:value-type="float" office:value="0.0914657297772108" calcext:value-type="float">
            <text:p>0.0915</text:p>
          </table:table-cell>
          <table:table-cell table:formula="of:=SIN([.E584])*[.D584]" office:value-type="float" office:value="0.0671473952932814" calcext:value-type="float">
            <text:p>0.06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8364447019994" calcext:value-type="float">
            <text:p>0.1084</text:p>
          </table:table-cell>
          <table:table-cell table:formula="of:=RAND()-0.5" office:value-type="float" office:value="0.392296473495662" calcext:value-type="float">
            <text:p>0.3923</text:p>
          </table:table-cell>
          <table:table-cell table:formula="of:=RAND()*2*PI()" office:value-type="float" office:value="0.175141359980644" calcext:value-type="float">
            <text:p>0.1751</text:p>
          </table:table-cell>
          <table:table-cell table:formula="of:=COS([.E585])*[.D585]" office:value-type="float" office:value="0.386295089539748" calcext:value-type="float">
            <text:p>0.3863</text:p>
          </table:table-cell>
          <table:table-cell table:formula="of:=SIN([.E585])*[.D585]" office:value-type="float" office:value="0.0683566157340366" calcext:value-type="float">
            <text:p>0.06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16628550458699" calcext:value-type="float">
            <text:p>0.0117</text:p>
          </table:table-cell>
          <table:table-cell table:formula="of:=RAND()-0.5" office:value-type="float" office:value="0.226424037013203" calcext:value-type="float">
            <text:p>0.2264</text:p>
          </table:table-cell>
          <table:table-cell table:formula="of:=RAND()*2*PI()" office:value-type="float" office:value="3.75535508270998" calcext:value-type="float">
            <text:p>3.7554</text:p>
          </table:table-cell>
          <table:table-cell table:formula="of:=COS([.E586])*[.D586]" office:value-type="float" office:value="-0.185098672398883" calcext:value-type="float">
            <text:p>-0.1851</text:p>
          </table:table-cell>
          <table:table-cell table:formula="of:=SIN([.E586])*[.D586]" office:value-type="float" office:value="-0.130408305002125" calcext:value-type="float">
            <text:p>-0.13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1418983433396" calcext:value-type="float">
            <text:p>0.1114</text:p>
          </table:table-cell>
          <table:table-cell table:formula="of:=RAND()-0.5" office:value-type="float" office:value="-0.494068010477349" calcext:value-type="float">
            <text:p>-0.4941</text:p>
          </table:table-cell>
          <table:table-cell table:formula="of:=RAND()*2*PI()" office:value-type="float" office:value="0.763255802542098" calcext:value-type="float">
            <text:p>0.7633</text:p>
          </table:table-cell>
          <table:table-cell table:formula="of:=COS([.E587])*[.D587]" office:value-type="float" office:value="-0.357008198946945" calcext:value-type="float">
            <text:p>-0.3570</text:p>
          </table:table-cell>
          <table:table-cell table:formula="of:=SIN([.E587])*[.D587]" office:value-type="float" office:value="-0.341538204102711" calcext:value-type="float">
            <text:p>-0.34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2278202073649" calcext:value-type="float">
            <text:p>-0.1023</text:p>
          </table:table-cell>
          <table:table-cell table:formula="of:=RAND()-0.5" office:value-type="float" office:value="0.245712752686813" calcext:value-type="float">
            <text:p>0.2457</text:p>
          </table:table-cell>
          <table:table-cell table:formula="of:=RAND()*2*PI()" office:value-type="float" office:value="1.24536256070371" calcext:value-type="float">
            <text:p>1.2454</text:p>
          </table:table-cell>
          <table:table-cell table:formula="of:=COS([.E588])*[.D588]" office:value-type="float" office:value="0.0785592357230882" calcext:value-type="float">
            <text:p>0.0786</text:p>
          </table:table-cell>
          <table:table-cell table:formula="of:=SIN([.E588])*[.D588]" office:value-type="float" office:value="0.232815814144004" calcext:value-type="float">
            <text:p>0.23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4938490046188" calcext:value-type="float">
            <text:p>-0.3149</text:p>
          </table:table-cell>
          <table:table-cell table:formula="of:=RAND()-0.5" office:value-type="float" office:value="-0.478572119958699" calcext:value-type="float">
            <text:p>-0.4786</text:p>
          </table:table-cell>
          <table:table-cell table:formula="of:=RAND()*2*PI()" office:value-type="float" office:value="5.48197214792694" calcext:value-type="float">
            <text:p>5.4820</text:p>
          </table:table-cell>
          <table:table-cell table:formula="of:=COS([.E589])*[.D589]" office:value-type="float" office:value="-0.333007676015491" calcext:value-type="float">
            <text:p>-0.3330</text:p>
          </table:table-cell>
          <table:table-cell table:formula="of:=SIN([.E589])*[.D589]" office:value-type="float" office:value="0.343710869360463" calcext:value-type="float">
            <text:p>0.34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3489922955632" calcext:value-type="float">
            <text:p>-0.2435</text:p>
          </table:table-cell>
          <table:table-cell table:formula="of:=RAND()-0.5" office:value-type="float" office:value="0.444763963110745" calcext:value-type="float">
            <text:p>0.4448</text:p>
          </table:table-cell>
          <table:table-cell table:formula="of:=RAND()*2*PI()" office:value-type="float" office:value="1.21423996896284" calcext:value-type="float">
            <text:p>1.2142</text:p>
          </table:table-cell>
          <table:table-cell table:formula="of:=COS([.E590])*[.D590]" office:value-type="float" office:value="0.155244530921102" calcext:value-type="float">
            <text:p>0.1552</text:p>
          </table:table-cell>
          <table:table-cell table:formula="of:=SIN([.E590])*[.D590]" office:value-type="float" office:value="0.416790257205064" calcext:value-type="float">
            <text:p>0.41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2925332728773" calcext:value-type="float">
            <text:p>-0.3529</text:p>
          </table:table-cell>
          <table:table-cell table:formula="of:=RAND()-0.5" office:value-type="float" office:value="-0.255489717237651" calcext:value-type="float">
            <text:p>-0.2555</text:p>
          </table:table-cell>
          <table:table-cell table:formula="of:=RAND()*2*PI()" office:value-type="float" office:value="1.95972068632415" calcext:value-type="float">
            <text:p>1.9597</text:p>
          </table:table-cell>
          <table:table-cell table:formula="of:=COS([.E591])*[.D591]" office:value-type="float" office:value="0.0968799955765777" calcext:value-type="float">
            <text:p>0.0969</text:p>
          </table:table-cell>
          <table:table-cell table:formula="of:=SIN([.E591])*[.D591]" office:value-type="float" office:value="-0.236409098960377" calcext:value-type="float">
            <text:p>-0.23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5500488802791" calcext:value-type="float">
            <text:p>-0.3855</text:p>
          </table:table-cell>
          <table:table-cell table:formula="of:=RAND()-0.5" office:value-type="float" office:value="-0.394829437602311" calcext:value-type="float">
            <text:p>-0.3948</text:p>
          </table:table-cell>
          <table:table-cell table:formula="of:=RAND()*2*PI()" office:value-type="float" office:value="1.95255153778033" calcext:value-type="float">
            <text:p>1.9526</text:p>
          </table:table-cell>
          <table:table-cell table:formula="of:=COS([.E592])*[.D592]" office:value-type="float" office:value="0.147093667332664" calcext:value-type="float">
            <text:p>0.1471</text:p>
          </table:table-cell>
          <table:table-cell table:formula="of:=SIN([.E592])*[.D592]" office:value-type="float" office:value="-0.366406519903761" calcext:value-type="float">
            <text:p>-0.36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4805316934362" calcext:value-type="float">
            <text:p>-0.2748</text:p>
          </table:table-cell>
          <table:table-cell table:formula="of:=RAND()-0.5" office:value-type="float" office:value="0.13065373734571" calcext:value-type="float">
            <text:p>0.1307</text:p>
          </table:table-cell>
          <table:table-cell table:formula="of:=RAND()*2*PI()" office:value-type="float" office:value="6.12517092894934" calcext:value-type="float">
            <text:p>6.1252</text:p>
          </table:table-cell>
          <table:table-cell table:formula="of:=COS([.E593])*[.D593]" office:value-type="float" office:value="0.129026011629467" calcext:value-type="float">
            <text:p>0.1290</text:p>
          </table:table-cell>
          <table:table-cell table:formula="of:=SIN([.E593])*[.D593]" office:value-type="float" office:value="-0.0205593629617862" calcext:value-type="float">
            <text:p>-0.02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249464421533" calcext:value-type="float">
            <text:p>-0.3325</text:p>
          </table:table-cell>
          <table:table-cell table:formula="of:=RAND()-0.5" office:value-type="float" office:value="-0.131353716598824" calcext:value-type="float">
            <text:p>-0.1314</text:p>
          </table:table-cell>
          <table:table-cell table:formula="of:=RAND()*2*PI()" office:value-type="float" office:value="6.09204278331481" calcext:value-type="float">
            <text:p>6.0920</text:p>
          </table:table-cell>
          <table:table-cell table:formula="of:=COS([.E594])*[.D594]" office:value-type="float" office:value="-0.128961478862861" calcext:value-type="float">
            <text:p>-0.1290</text:p>
          </table:table-cell>
          <table:table-cell table:formula="of:=SIN([.E594])*[.D594]" office:value-type="float" office:value="0.0249546755905179" calcext:value-type="float">
            <text:p>0.02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6978921024129" calcext:value-type="float">
            <text:p>-0.3970</text:p>
          </table:table-cell>
          <table:table-cell table:formula="of:=RAND()-0.5" office:value-type="float" office:value="-0.432526951422915" calcext:value-type="float">
            <text:p>-0.4325</text:p>
          </table:table-cell>
          <table:table-cell table:formula="of:=RAND()*2*PI()" office:value-type="float" office:value="1.59199620267768" calcext:value-type="float">
            <text:p>1.5920</text:p>
          </table:table-cell>
          <table:table-cell table:formula="of:=COS([.E595])*[.D595]" office:value-type="float" office:value="0.00916883085159612" calcext:value-type="float">
            <text:p>0.0092</text:p>
          </table:table-cell>
          <table:table-cell table:formula="of:=SIN([.E595])*[.D595]" office:value-type="float" office:value="-0.432429758744718" calcext:value-type="float">
            <text:p>-0.43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4660901688039" calcext:value-type="float">
            <text:p>0.3347</text:p>
          </table:table-cell>
          <table:table-cell table:formula="of:=RAND()-0.5" office:value-type="float" office:value="-0.0717286847066134" calcext:value-type="float">
            <text:p>-0.0717</text:p>
          </table:table-cell>
          <table:table-cell table:formula="of:=RAND()*2*PI()" office:value-type="float" office:value="0.274737209027525" calcext:value-type="float">
            <text:p>0.2747</text:p>
          </table:table-cell>
          <table:table-cell table:formula="of:=COS([.E596])*[.D596]" office:value-type="float" office:value="-0.0690386097355615" calcext:value-type="float">
            <text:p>-0.0690</text:p>
          </table:table-cell>
          <table:table-cell table:formula="of:=SIN([.E596])*[.D596]" office:value-type="float" office:value="-0.0194595625727196" calcext:value-type="float">
            <text:p>-0.01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4802051382139" calcext:value-type="float">
            <text:p>-0.1648</text:p>
          </table:table-cell>
          <table:table-cell table:formula="of:=RAND()-0.5" office:value-type="float" office:value="0.453610268421471" calcext:value-type="float">
            <text:p>0.4536</text:p>
          </table:table-cell>
          <table:table-cell table:formula="of:=RAND()*2*PI()" office:value-type="float" office:value="5.11657417654904" calcext:value-type="float">
            <text:p>5.1166</text:p>
          </table:table-cell>
          <table:table-cell table:formula="of:=COS([.E597])*[.D597]" office:value-type="float" office:value="0.17839119300364" calcext:value-type="float">
            <text:p>0.1784</text:p>
          </table:table-cell>
          <table:table-cell table:formula="of:=SIN([.E597])*[.D597]" office:value-type="float" office:value="-0.417059777341495" calcext:value-type="float">
            <text:p>-0.41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7668255697936" calcext:value-type="float">
            <text:p>-0.3677</text:p>
          </table:table-cell>
          <table:table-cell table:formula="of:=RAND()-0.5" office:value-type="float" office:value="-0.307531849248335" calcext:value-type="float">
            <text:p>-0.3075</text:p>
          </table:table-cell>
          <table:table-cell table:formula="of:=RAND()*2*PI()" office:value-type="float" office:value="3.07419406760816" calcext:value-type="float">
            <text:p>3.0742</text:p>
          </table:table-cell>
          <table:table-cell table:formula="of:=COS([.E598])*[.D598]" office:value-type="float" office:value="0.306833621238031" calcext:value-type="float">
            <text:p>0.3068</text:p>
          </table:table-cell>
          <table:table-cell table:formula="of:=SIN([.E598])*[.D598]" office:value-type="float" office:value="-0.0207115228811703" calcext:value-type="float">
            <text:p>-0.02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1957430616021" calcext:value-type="float">
            <text:p>-0.1220</text:p>
          </table:table-cell>
          <table:table-cell table:formula="of:=RAND()-0.5" office:value-type="float" office:value="-0.324261371046305" calcext:value-type="float">
            <text:p>-0.3243</text:p>
          </table:table-cell>
          <table:table-cell table:formula="of:=RAND()*2*PI()" office:value-type="float" office:value="1.80096840636304" calcext:value-type="float">
            <text:p>1.8010</text:p>
          </table:table-cell>
          <table:table-cell table:formula="of:=COS([.E599])*[.D599]" office:value-type="float" office:value="0.073978632628771" calcext:value-type="float">
            <text:p>0.0740</text:p>
          </table:table-cell>
          <table:table-cell table:formula="of:=SIN([.E599])*[.D599]" office:value-type="float" office:value="-0.315709674649363" calcext:value-type="float">
            <text:p>-0.31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4774925541133" calcext:value-type="float">
            <text:p>0.2648</text:p>
          </table:table-cell>
          <table:table-cell table:formula="of:=RAND()-0.5" office:value-type="float" office:value="-0.168811702169478" calcext:value-type="float">
            <text:p>-0.1688</text:p>
          </table:table-cell>
          <table:table-cell table:formula="of:=RAND()*2*PI()" office:value-type="float" office:value="2.95224968134642" calcext:value-type="float">
            <text:p>2.9522</text:p>
          </table:table-cell>
          <table:table-cell table:formula="of:=COS([.E600])*[.D600]" office:value-type="float" office:value="0.165794717775766" calcext:value-type="float">
            <text:p>0.1658</text:p>
          </table:table-cell>
          <table:table-cell table:formula="of:=SIN([.E600])*[.D600]" office:value-type="float" office:value="-0.0317726666650849" calcext:value-type="float">
            <text:p>-0.03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54703215416521" calcext:value-type="float">
            <text:p>-0.0355</text:p>
          </table:table-cell>
          <table:table-cell table:formula="of:=RAND()-0.5" office:value-type="float" office:value="0.00957090849988163" calcext:value-type="float">
            <text:p>0.0096</text:p>
          </table:table-cell>
          <table:table-cell table:formula="of:=RAND()*2*PI()" office:value-type="float" office:value="3.98827579224388" calcext:value-type="float">
            <text:p>3.9883</text:p>
          </table:table-cell>
          <table:table-cell table:formula="of:=COS([.E601])*[.D601]" office:value-type="float" office:value="-0.00634045318984334" calcext:value-type="float">
            <text:p>-0.0063</text:p>
          </table:table-cell>
          <table:table-cell table:formula="of:=SIN([.E601])*[.D601]" office:value-type="float" office:value="-0.00716944508734893" calcext:value-type="float">
            <text:p>-0.00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46231214609" calcext:value-type="float">
            <text:p>0.1246</text:p>
          </table:table-cell>
          <table:table-cell table:formula="of:=RAND()-0.5" office:value-type="float" office:value="-0.0776506862603128" calcext:value-type="float">
            <text:p>-0.0777</text:p>
          </table:table-cell>
          <table:table-cell table:formula="of:=RAND()*2*PI()" office:value-type="float" office:value="3.51813237729497" calcext:value-type="float">
            <text:p>3.5181</text:p>
          </table:table-cell>
          <table:table-cell table:formula="of:=COS([.E602])*[.D602]" office:value-type="float" office:value="0.0722106780163476" calcext:value-type="float">
            <text:p>0.0722</text:p>
          </table:table-cell>
          <table:table-cell table:formula="of:=SIN([.E602])*[.D602]" office:value-type="float" office:value="0.028552531536046" calcext:value-type="float">
            <text:p>0.02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3600768465549" calcext:value-type="float">
            <text:p>0.4536</text:p>
          </table:table-cell>
          <table:table-cell table:formula="of:=RAND()-0.5" office:value-type="float" office:value="0.333240895532072" calcext:value-type="float">
            <text:p>0.3332</text:p>
          </table:table-cell>
          <table:table-cell table:formula="of:=RAND()*2*PI()" office:value-type="float" office:value="4.72233491128978" calcext:value-type="float">
            <text:p>4.7223</text:p>
          </table:table-cell>
          <table:table-cell table:formula="of:=COS([.E603])*[.D603]" office:value-type="float" office:value="0.00331433627787173" calcext:value-type="float">
            <text:p>0.0033</text:p>
          </table:table-cell>
          <table:table-cell table:formula="of:=SIN([.E603])*[.D603]" office:value-type="float" office:value="-0.333224413316393" calcext:value-type="float">
            <text:p>-0.33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38605576939881" calcext:value-type="float">
            <text:p>-0.0139</text:p>
          </table:table-cell>
          <table:table-cell table:formula="of:=RAND()-0.5" office:value-type="float" office:value="-0.355427203467116" calcext:value-type="float">
            <text:p>-0.3554</text:p>
          </table:table-cell>
          <table:table-cell table:formula="of:=RAND()*2*PI()" office:value-type="float" office:value="5.14583723556434" calcext:value-type="float">
            <text:p>5.1458</text:p>
          </table:table-cell>
          <table:table-cell table:formula="of:=COS([.E604])*[.D604]" office:value-type="float" office:value="-0.149280372200895" calcext:value-type="float">
            <text:p>-0.1493</text:p>
          </table:table-cell>
          <table:table-cell table:formula="of:=SIN([.E604])*[.D604]" office:value-type="float" office:value="0.322558316339878" calcext:value-type="float">
            <text:p>0.32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6776620419696" calcext:value-type="float">
            <text:p>0.0268</text:p>
          </table:table-cell>
          <table:table-cell table:formula="of:=RAND()-0.5" office:value-type="float" office:value="-0.232820054516196" calcext:value-type="float">
            <text:p>-0.2328</text:p>
          </table:table-cell>
          <table:table-cell table:formula="of:=RAND()*2*PI()" office:value-type="float" office:value="5.96129034284798" calcext:value-type="float">
            <text:p>5.9613</text:p>
          </table:table-cell>
          <table:table-cell table:formula="of:=COS([.E605])*[.D605]" office:value-type="float" office:value="-0.220861862806716" calcext:value-type="float">
            <text:p>-0.2209</text:p>
          </table:table-cell>
          <table:table-cell table:formula="of:=SIN([.E605])*[.D605]" office:value-type="float" office:value="0.0736560611387285" calcext:value-type="float">
            <text:p>0.07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245056860148907" calcext:value-type="float">
            <text:p>-0.0025</text:p>
          </table:table-cell>
          <table:table-cell table:formula="of:=RAND()-0.5" office:value-type="float" office:value="0.458244582870975" calcext:value-type="float">
            <text:p>0.4582</text:p>
          </table:table-cell>
          <table:table-cell table:formula="of:=RAND()*2*PI()" office:value-type="float" office:value="3.03305679658998" calcext:value-type="float">
            <text:p>3.0331</text:p>
          </table:table-cell>
          <table:table-cell table:formula="of:=COS([.E606])*[.D606]" office:value-type="float" office:value="-0.455548163439733" calcext:value-type="float">
            <text:p>-0.4555</text:p>
          </table:table-cell>
          <table:table-cell table:formula="of:=SIN([.E606])*[.D606]" office:value-type="float" office:value="0.0496383774642224" calcext:value-type="float">
            <text:p>0.04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1162386015058" calcext:value-type="float">
            <text:p>-0.4812</text:p>
          </table:table-cell>
          <table:table-cell table:formula="of:=RAND()-0.5" office:value-type="float" office:value="-0.363800569437444" calcext:value-type="float">
            <text:p>-0.3638</text:p>
          </table:table-cell>
          <table:table-cell table:formula="of:=RAND()*2*PI()" office:value-type="float" office:value="1.74365967609297" calcext:value-type="float">
            <text:p>1.7437</text:p>
          </table:table-cell>
          <table:table-cell table:formula="of:=COS([.E607])*[.D607]" office:value-type="float" office:value="0.0625750531433696" calcext:value-type="float">
            <text:p>0.0626</text:p>
          </table:table-cell>
          <table:table-cell table:formula="of:=SIN([.E607])*[.D607]" office:value-type="float" office:value="-0.358378594571597" calcext:value-type="float">
            <text:p>-0.35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1940241614357" calcext:value-type="float">
            <text:p>0.3219</text:p>
          </table:table-cell>
          <table:table-cell table:formula="of:=RAND()-0.5" office:value-type="float" office:value="-0.196144369663671" calcext:value-type="float">
            <text:p>-0.1961</text:p>
          </table:table-cell>
          <table:table-cell table:formula="of:=RAND()*2*PI()" office:value-type="float" office:value="2.82887931714984" calcext:value-type="float">
            <text:p>2.8289</text:p>
          </table:table-cell>
          <table:table-cell table:formula="of:=COS([.E608])*[.D608]" office:value-type="float" office:value="0.186631826429649" calcext:value-type="float">
            <text:p>0.1866</text:p>
          </table:table-cell>
          <table:table-cell table:formula="of:=SIN([.E608])*[.D608]" office:value-type="float" office:value="-0.0603421503949931" calcext:value-type="float">
            <text:p>-0.06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9581967918202" calcext:value-type="float">
            <text:p>-0.4696</text:p>
          </table:table-cell>
          <table:table-cell table:formula="of:=RAND()-0.5" office:value-type="float" office:value="-0.095906529808417" calcext:value-type="float">
            <text:p>-0.0959</text:p>
          </table:table-cell>
          <table:table-cell table:formula="of:=RAND()*2*PI()" office:value-type="float" office:value="3.0624470826648" calcext:value-type="float">
            <text:p>3.0624</text:p>
          </table:table-cell>
          <table:table-cell table:formula="of:=COS([.E609])*[.D609]" office:value-type="float" office:value="0.0956063062973032" calcext:value-type="float">
            <text:p>0.0956</text:p>
          </table:table-cell>
          <table:table-cell table:formula="of:=SIN([.E609])*[.D609]" office:value-type="float" office:value="-0.00758265494922529" calcext:value-type="float">
            <text:p>-0.00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8803789569065" calcext:value-type="float">
            <text:p>-0.0788</text:p>
          </table:table-cell>
          <table:table-cell table:formula="of:=RAND()-0.5" office:value-type="float" office:value="0.445481576491147" calcext:value-type="float">
            <text:p>0.4455</text:p>
          </table:table-cell>
          <table:table-cell table:formula="of:=RAND()*2*PI()" office:value-type="float" office:value="2.24723661789962" calcext:value-type="float">
            <text:p>2.2472</text:p>
          </table:table-cell>
          <table:table-cell table:formula="of:=COS([.E610])*[.D610]" office:value-type="float" office:value="-0.278880872541189" calcext:value-type="float">
            <text:p>-0.2789</text:p>
          </table:table-cell>
          <table:table-cell table:formula="of:=SIN([.E610])*[.D610]" office:value-type="float" office:value="0.347389254185708" calcext:value-type="float">
            <text:p>0.34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6282082442194" calcext:value-type="float">
            <text:p>0.1663</text:p>
          </table:table-cell>
          <table:table-cell table:formula="of:=RAND()-0.5" office:value-type="float" office:value="0.00147138605825603" calcext:value-type="float">
            <text:p>0.0015</text:p>
          </table:table-cell>
          <table:table-cell table:formula="of:=RAND()*2*PI()" office:value-type="float" office:value="4.31282593533434" calcext:value-type="float">
            <text:p>4.3128</text:p>
          </table:table-cell>
          <table:table-cell table:formula="of:=COS([.E611])*[.D611]" office:value-type="float" office:value="-0.000572392487809506" calcext:value-type="float">
            <text:p>-0.0006</text:p>
          </table:table-cell>
          <table:table-cell table:formula="of:=SIN([.E611])*[.D611]" office:value-type="float" office:value="-0.00135548654450329" calcext:value-type="float">
            <text:p>-0.00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8256768109277" calcext:value-type="float">
            <text:p>0.2583</text:p>
          </table:table-cell>
          <table:table-cell table:formula="of:=RAND()-0.5" office:value-type="float" office:value="-0.422527321614325" calcext:value-type="float">
            <text:p>-0.4225</text:p>
          </table:table-cell>
          <table:table-cell table:formula="of:=RAND()*2*PI()" office:value-type="float" office:value="0.39660322823067" calcext:value-type="float">
            <text:p>0.3966</text:p>
          </table:table-cell>
          <table:table-cell table:formula="of:=COS([.E612])*[.D612]" office:value-type="float" office:value="-0.389730093064366" calcext:value-type="float">
            <text:p>-0.3897</text:p>
          </table:table-cell>
          <table:table-cell table:formula="of:=SIN([.E612])*[.D612]" office:value-type="float" office:value="-0.163217009133901" calcext:value-type="float">
            <text:p>-0.16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6946956515312" calcext:value-type="float">
            <text:p>-0.2669</text:p>
          </table:table-cell>
          <table:table-cell table:formula="of:=RAND()-0.5" office:value-type="float" office:value="0.371067732106894" calcext:value-type="float">
            <text:p>0.3711</text:p>
          </table:table-cell>
          <table:table-cell table:formula="of:=RAND()*2*PI()" office:value-type="float" office:value="2.05212872438128" calcext:value-type="float">
            <text:p>2.0521</text:p>
          </table:table-cell>
          <table:table-cell table:formula="of:=COS([.E613])*[.D613]" office:value-type="float" office:value="-0.171789738112631" calcext:value-type="float">
            <text:p>-0.1718</text:p>
          </table:table-cell>
          <table:table-cell table:formula="of:=SIN([.E613])*[.D613]" office:value-type="float" office:value="0.32890659417249" calcext:value-type="float">
            <text:p>0.328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7117104772478" calcext:value-type="float">
            <text:p>-0.3171</text:p>
          </table:table-cell>
          <table:table-cell table:formula="of:=RAND()-0.5" office:value-type="float" office:value="-0.37570023839362" calcext:value-type="float">
            <text:p>-0.3757</text:p>
          </table:table-cell>
          <table:table-cell table:formula="of:=RAND()*2*PI()" office:value-type="float" office:value="1.11983045562766" calcext:value-type="float">
            <text:p>1.1198</text:p>
          </table:table-cell>
          <table:table-cell table:formula="of:=COS([.E614])*[.D614]" office:value-type="float" office:value="-0.163743331050149" calcext:value-type="float">
            <text:p>-0.1637</text:p>
          </table:table-cell>
          <table:table-cell table:formula="of:=SIN([.E614])*[.D614]" office:value-type="float" office:value="-0.33814019380373" calcext:value-type="float">
            <text:p>-0.33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5049890810624" calcext:value-type="float">
            <text:p>-0.2250</text:p>
          </table:table-cell>
          <table:table-cell table:formula="of:=RAND()-0.5" office:value-type="float" office:value="-0.0913582551293075" calcext:value-type="float">
            <text:p>-0.0914</text:p>
          </table:table-cell>
          <table:table-cell table:formula="of:=RAND()*2*PI()" office:value-type="float" office:value="4.70842505170544" calcext:value-type="float">
            <text:p>4.7084</text:p>
          </table:table-cell>
          <table:table-cell table:formula="of:=COS([.E615])*[.D615]" office:value-type="float" office:value="0.000362136659232742" calcext:value-type="float">
            <text:p>0.0004</text:p>
          </table:table-cell>
          <table:table-cell table:formula="of:=SIN([.E615])*[.D615]" office:value-type="float" office:value="0.091357537386423" calcext:value-type="float">
            <text:p>0.09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94176484644413" calcext:value-type="float">
            <text:p>-0.0494</text:p>
          </table:table-cell>
          <table:table-cell table:formula="of:=RAND()-0.5" office:value-type="float" office:value="-0.0837762663140893" calcext:value-type="float">
            <text:p>-0.0838</text:p>
          </table:table-cell>
          <table:table-cell table:formula="of:=RAND()*2*PI()" office:value-type="float" office:value="0.854591281728562" calcext:value-type="float">
            <text:p>0.8546</text:p>
          </table:table-cell>
          <table:table-cell table:formula="of:=COS([.E616])*[.D616]" office:value-type="float" office:value="-0.0550013692198509" calcext:value-type="float">
            <text:p>-0.0550</text:p>
          </table:table-cell>
          <table:table-cell table:formula="of:=SIN([.E616])*[.D616]" office:value-type="float" office:value="-0.0631926592372156" calcext:value-type="float">
            <text:p>-0.06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53071079403162" calcext:value-type="float">
            <text:p>0.0153</text:p>
          </table:table-cell>
          <table:table-cell table:formula="of:=RAND()-0.5" office:value-type="float" office:value="0.354569939663634" calcext:value-type="float">
            <text:p>0.3546</text:p>
          </table:table-cell>
          <table:table-cell table:formula="of:=RAND()*2*PI()" office:value-type="float" office:value="1.86452321605311" calcext:value-type="float">
            <text:p>1.8645</text:p>
          </table:table-cell>
          <table:table-cell table:formula="of:=COS([.E617])*[.D617]" office:value-type="float" office:value="-0.102655620697828" calcext:value-type="float">
            <text:p>-0.1027</text:p>
          </table:table-cell>
          <table:table-cell table:formula="of:=SIN([.E617])*[.D617]" office:value-type="float" office:value="0.339384244849723" calcext:value-type="float">
            <text:p>0.33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3628599010408" calcext:value-type="float">
            <text:p>-0.2736</text:p>
          </table:table-cell>
          <table:table-cell table:formula="of:=RAND()-0.5" office:value-type="float" office:value="-0.173781669698656" calcext:value-type="float">
            <text:p>-0.1738</text:p>
          </table:table-cell>
          <table:table-cell table:formula="of:=RAND()*2*PI()" office:value-type="float" office:value="1.36065214871495" calcext:value-type="float">
            <text:p>1.3607</text:p>
          </table:table-cell>
          <table:table-cell table:formula="of:=COS([.E618])*[.D618]" office:value-type="float" office:value="-0.0362510141447453" calcext:value-type="float">
            <text:p>-0.0363</text:p>
          </table:table-cell>
          <table:table-cell table:formula="of:=SIN([.E618])*[.D618]" office:value-type="float" office:value="-0.169958620542561" calcext:value-type="float">
            <text:p>-0.17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31718293018639" calcext:value-type="float">
            <text:p>-0.0332</text:p>
          </table:table-cell>
          <table:table-cell table:formula="of:=RAND()-0.5" office:value-type="float" office:value="0.378559243166819" calcext:value-type="float">
            <text:p>0.3786</text:p>
          </table:table-cell>
          <table:table-cell table:formula="of:=RAND()*2*PI()" office:value-type="float" office:value="3.46621408467825" calcext:value-type="float">
            <text:p>3.4662</text:p>
          </table:table-cell>
          <table:table-cell table:formula="of:=COS([.E619])*[.D619]" office:value-type="float" office:value="-0.358787676455519" calcext:value-type="float">
            <text:p>-0.3588</text:p>
          </table:table-cell>
          <table:table-cell table:formula="of:=SIN([.E619])*[.D619]" office:value-type="float" office:value="-0.120741475105635" calcext:value-type="float">
            <text:p>-0.12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0549241518602" calcext:value-type="float">
            <text:p>0.3405</text:p>
          </table:table-cell>
          <table:table-cell table:formula="of:=RAND()-0.5" office:value-type="float" office:value="0.49260378186591" calcext:value-type="float">
            <text:p>0.4926</text:p>
          </table:table-cell>
          <table:table-cell table:formula="of:=RAND()*2*PI()" office:value-type="float" office:value="5.43474265697192" calcext:value-type="float">
            <text:p>5.4347</text:p>
          </table:table-cell>
          <table:table-cell table:formula="of:=COS([.E620])*[.D620]" office:value-type="float" office:value="0.325686148715733" calcext:value-type="float">
            <text:p>0.3257</text:p>
          </table:table-cell>
          <table:table-cell table:formula="of:=SIN([.E620])*[.D620]" office:value-type="float" office:value="-0.369576809937136" calcext:value-type="float">
            <text:p>-0.36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9232506686822" calcext:value-type="float">
            <text:p>-0.3292</text:p>
          </table:table-cell>
          <table:table-cell table:formula="of:=RAND()-0.5" office:value-type="float" office:value="-0.303117007249966" calcext:value-type="float">
            <text:p>-0.3031</text:p>
          </table:table-cell>
          <table:table-cell table:formula="of:=RAND()*2*PI()" office:value-type="float" office:value="0.0174646993148281" calcext:value-type="float">
            <text:p>0.0175</text:p>
          </table:table-cell>
          <table:table-cell table:formula="of:=COS([.E621])*[.D621]" office:value-type="float" office:value="-0.303070780698537" calcext:value-type="float">
            <text:p>-0.3031</text:p>
          </table:table-cell>
          <table:table-cell table:formula="of:=SIN([.E621])*[.D621]" office:value-type="float" office:value="-0.00529357827515475" calcext:value-type="float">
            <text:p>-0.00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0547705683857" calcext:value-type="float">
            <text:p>0.2505</text:p>
          </table:table-cell>
          <table:table-cell table:formula="of:=RAND()-0.5" office:value-type="float" office:value="-0.353755624499172" calcext:value-type="float">
            <text:p>-0.3538</text:p>
          </table:table-cell>
          <table:table-cell table:formula="of:=RAND()*2*PI()" office:value-type="float" office:value="6.10146565517525" calcext:value-type="float">
            <text:p>6.1015</text:p>
          </table:table-cell>
          <table:table-cell table:formula="of:=COS([.E622])*[.D622]" office:value-type="float" office:value="-0.347930815156418" calcext:value-type="float">
            <text:p>-0.3479</text:p>
          </table:table-cell>
          <table:table-cell table:formula="of:=SIN([.E622])*[.D622]" office:value-type="float" office:value="0.0639311327084822" calcext:value-type="float">
            <text:p>0.06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2707467507571" calcext:value-type="float">
            <text:p>0.1027</text:p>
          </table:table-cell>
          <table:table-cell table:formula="of:=RAND()-0.5" office:value-type="float" office:value="-0.365330352680758" calcext:value-type="float">
            <text:p>-0.3653</text:p>
          </table:table-cell>
          <table:table-cell table:formula="of:=RAND()*2*PI()" office:value-type="float" office:value="2.32116498407852" calcext:value-type="float">
            <text:p>2.3212</text:p>
          </table:table-cell>
          <table:table-cell table:formula="of:=COS([.E623])*[.D623]" office:value-type="float" office:value="0.249121856773211" calcext:value-type="float">
            <text:p>0.2491</text:p>
          </table:table-cell>
          <table:table-cell table:formula="of:=SIN([.E623])*[.D623]" office:value-type="float" office:value="-0.267216330091772" calcext:value-type="float">
            <text:p>-0.26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5658456236124" calcext:value-type="float">
            <text:p>-0.1257</text:p>
          </table:table-cell>
          <table:table-cell table:formula="of:=RAND()-0.5" office:value-type="float" office:value="0.275142098776996" calcext:value-type="float">
            <text:p>0.2751</text:p>
          </table:table-cell>
          <table:table-cell table:formula="of:=RAND()*2*PI()" office:value-type="float" office:value="2.19469071002021" calcext:value-type="float">
            <text:p>2.1947</text:p>
          </table:table-cell>
          <table:table-cell table:formula="of:=COS([.E624])*[.D624]" office:value-type="float" office:value="-0.160738096947097" calcext:value-type="float">
            <text:p>-0.1607</text:p>
          </table:table-cell>
          <table:table-cell table:formula="of:=SIN([.E624])*[.D624]" office:value-type="float" office:value="0.223307945916029" calcext:value-type="float">
            <text:p>0.22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164024412632" calcext:value-type="float">
            <text:p>-0.4716</text:p>
          </table:table-cell>
          <table:table-cell table:formula="of:=RAND()-0.5" office:value-type="float" office:value="0.12717301514931" calcext:value-type="float">
            <text:p>0.1272</text:p>
          </table:table-cell>
          <table:table-cell table:formula="of:=RAND()*2*PI()" office:value-type="float" office:value="0.532736266763864" calcext:value-type="float">
            <text:p>0.5327</text:p>
          </table:table-cell>
          <table:table-cell table:formula="of:=COS([.E625])*[.D625]" office:value-type="float" office:value="0.109549450966811" calcext:value-type="float">
            <text:p>0.1095</text:p>
          </table:table-cell>
          <table:table-cell table:formula="of:=SIN([.E625])*[.D625]" office:value-type="float" office:value="0.0645901972054357" calcext:value-type="float">
            <text:p>0.06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7198237925768" calcext:value-type="float">
            <text:p>-0.3772</text:p>
          </table:table-cell>
          <table:table-cell table:formula="of:=RAND()-0.5" office:value-type="float" office:value="-0.307396549964324" calcext:value-type="float">
            <text:p>-0.3074</text:p>
          </table:table-cell>
          <table:table-cell table:formula="of:=RAND()*2*PI()" office:value-type="float" office:value="1.21050569501534" calcext:value-type="float">
            <text:p>1.2105</text:p>
          </table:table-cell>
          <table:table-cell table:formula="of:=COS([.E626])*[.D626]" office:value-type="float" office:value="-0.108371491654995" calcext:value-type="float">
            <text:p>-0.1084</text:p>
          </table:table-cell>
          <table:table-cell table:formula="of:=SIN([.E626])*[.D626]" office:value-type="float" office:value="-0.287659970670999" calcext:value-type="float">
            <text:p>-0.28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469421482645" calcext:value-type="float">
            <text:p>-0.2947</text:p>
          </table:table-cell>
          <table:table-cell table:formula="of:=RAND()-0.5" office:value-type="float" office:value="-0.456227486953139" calcext:value-type="float">
            <text:p>-0.4562</text:p>
          </table:table-cell>
          <table:table-cell table:formula="of:=RAND()*2*PI()" office:value-type="float" office:value="5.15345695995073" calcext:value-type="float">
            <text:p>5.1535</text:p>
          </table:table-cell>
          <table:table-cell table:formula="of:=COS([.E627])*[.D627]" office:value-type="float" office:value="-0.194766013513958" calcext:value-type="float">
            <text:p>-0.1948</text:p>
          </table:table-cell>
          <table:table-cell table:formula="of:=SIN([.E627])*[.D627]" office:value-type="float" office:value="0.412564806826101" calcext:value-type="float">
            <text:p>0.41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8796815676615" calcext:value-type="float">
            <text:p>-0.4188</text:p>
          </table:table-cell>
          <table:table-cell table:formula="of:=RAND()-0.5" office:value-type="float" office:value="0.0255727765616029" calcext:value-type="float">
            <text:p>0.0256</text:p>
          </table:table-cell>
          <table:table-cell table:formula="of:=RAND()*2*PI()" office:value-type="float" office:value="4.57155792673174" calcext:value-type="float">
            <text:p>4.5716</text:p>
          </table:table-cell>
          <table:table-cell table:formula="of:=COS([.E628])*[.D628]" office:value-type="float" office:value="-0.00358954807310149" calcext:value-type="float">
            <text:p>-0.0036</text:p>
          </table:table-cell>
          <table:table-cell table:formula="of:=SIN([.E628])*[.D628]" office:value-type="float" office:value="-0.0253195980556675" calcext:value-type="float">
            <text:p>-0.02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4714218145236" calcext:value-type="float">
            <text:p>0.4447</text:p>
          </table:table-cell>
          <table:table-cell table:formula="of:=RAND()-0.5" office:value-type="float" office:value="0.39942916482687" calcext:value-type="float">
            <text:p>0.3994</text:p>
          </table:table-cell>
          <table:table-cell table:formula="of:=RAND()*2*PI()" office:value-type="float" office:value="6.13389398615111" calcext:value-type="float">
            <text:p>6.1339</text:p>
          </table:table-cell>
          <table:table-cell table:formula="of:=COS([.E629])*[.D629]" office:value-type="float" office:value="0.394986207697145" calcext:value-type="float">
            <text:p>0.3950</text:p>
          </table:table-cell>
          <table:table-cell table:formula="of:=SIN([.E629])*[.D629]" office:value-type="float" office:value="-0.0594100449698412" calcext:value-type="float">
            <text:p>-0.05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31599077489227" calcext:value-type="float">
            <text:p>-0.1316</text:p>
          </table:table-cell>
          <table:table-cell table:formula="of:=RAND()-0.5" office:value-type="float" office:value="0.499270064523444" calcext:value-type="float">
            <text:p>0.4993</text:p>
          </table:table-cell>
          <table:table-cell table:formula="of:=RAND()*2*PI()" office:value-type="float" office:value="0.586238693388972" calcext:value-type="float">
            <text:p>0.5862</text:p>
          </table:table-cell>
          <table:table-cell table:formula="of:=COS([.E630])*[.D630]" office:value-type="float" office:value="0.415905664083049" calcext:value-type="float">
            <text:p>0.4159</text:p>
          </table:table-cell>
          <table:table-cell table:formula="of:=SIN([.E630])*[.D630]" office:value-type="float" office:value="0.276212012615095" calcext:value-type="float">
            <text:p>0.27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2282611336559" calcext:value-type="float">
            <text:p>-0.2623</text:p>
          </table:table-cell>
          <table:table-cell table:formula="of:=RAND()-0.5" office:value-type="float" office:value="0.410774257034063" calcext:value-type="float">
            <text:p>0.4108</text:p>
          </table:table-cell>
          <table:table-cell table:formula="of:=RAND()*2*PI()" office:value-type="float" office:value="2.95175639853636" calcext:value-type="float">
            <text:p>2.9518</text:p>
          </table:table-cell>
          <table:table-cell table:formula="of:=COS([.E631])*[.D631]" office:value-type="float" office:value="-0.403394757743143" calcext:value-type="float">
            <text:p>-0.4034</text:p>
          </table:table-cell>
          <table:table-cell table:formula="of:=SIN([.E631])*[.D631]" office:value-type="float" office:value="0.0775123194546367" calcext:value-type="float">
            <text:p>0.07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1192149454728" calcext:value-type="float">
            <text:p>-0.2312</text:p>
          </table:table-cell>
          <table:table-cell table:formula="of:=RAND()-0.5" office:value-type="float" office:value="0.258129914756864" calcext:value-type="float">
            <text:p>0.2581</text:p>
          </table:table-cell>
          <table:table-cell table:formula="of:=RAND()*2*PI()" office:value-type="float" office:value="3.75400238673048" calcext:value-type="float">
            <text:p>3.7540</text:p>
          </table:table-cell>
          <table:table-cell table:formula="of:=COS([.E632])*[.D632]" office:value-type="float" office:value="-0.211218721602565" calcext:value-type="float">
            <text:p>-0.2112</text:p>
          </table:table-cell>
          <table:table-cell table:formula="of:=SIN([.E632])*[.D632]" office:value-type="float" office:value="-0.14838363972138" calcext:value-type="float">
            <text:p>-0.14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3581597600132" calcext:value-type="float">
            <text:p>-0.1436</text:p>
          </table:table-cell>
          <table:table-cell table:formula="of:=RAND()-0.5" office:value-type="float" office:value="-0.151138679124415" calcext:value-type="float">
            <text:p>-0.1511</text:p>
          </table:table-cell>
          <table:table-cell table:formula="of:=RAND()*2*PI()" office:value-type="float" office:value="5.10054226651564" calcext:value-type="float">
            <text:p>5.1005</text:p>
          </table:table-cell>
          <table:table-cell table:formula="of:=COS([.E633])*[.D633]" office:value-type="float" office:value="-0.0572029257749799" calcext:value-type="float">
            <text:p>-0.0572</text:p>
          </table:table-cell>
          <table:table-cell table:formula="of:=SIN([.E633])*[.D633]" office:value-type="float" office:value="0.139895409539609" calcext:value-type="float">
            <text:p>0.13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07602854352444" calcext:value-type="float">
            <text:p>0.0208</text:p>
          </table:table-cell>
          <table:table-cell table:formula="of:=RAND()-0.5" office:value-type="float" office:value="0.154867495410144" calcext:value-type="float">
            <text:p>0.1549</text:p>
          </table:table-cell>
          <table:table-cell table:formula="of:=RAND()*2*PI()" office:value-type="float" office:value="0.101811047878804" calcext:value-type="float">
            <text:p>0.1018</text:p>
          </table:table-cell>
          <table:table-cell table:formula="of:=COS([.E634])*[.D634]" office:value-type="float" office:value="0.154065549786078" calcext:value-type="float">
            <text:p>0.1541</text:p>
          </table:table-cell>
          <table:table-cell table:formula="of:=SIN([.E634])*[.D634]" office:value-type="float" office:value="0.0157399969416995" calcext:value-type="float">
            <text:p>0.01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2953473227099" calcext:value-type="float">
            <text:p>-0.2330</text:p>
          </table:table-cell>
          <table:table-cell table:formula="of:=RAND()-0.5" office:value-type="float" office:value="0.207919924985617" calcext:value-type="float">
            <text:p>0.2079</text:p>
          </table:table-cell>
          <table:table-cell table:formula="of:=RAND()*2*PI()" office:value-type="float" office:value="0.191112762259371" calcext:value-type="float">
            <text:p>0.1911</text:p>
          </table:table-cell>
          <table:table-cell table:formula="of:=COS([.E635])*[.D635]" office:value-type="float" office:value="0.20413442507698" calcext:value-type="float">
            <text:p>0.2041</text:p>
          </table:table-cell>
          <table:table-cell table:formula="of:=SIN([.E635])*[.D635]" office:value-type="float" office:value="0.0394947047655224" calcext:value-type="float">
            <text:p>0.03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5327577805147" calcext:value-type="float">
            <text:p>-0.1153</text:p>
          </table:table-cell>
          <table:table-cell table:formula="of:=RAND()-0.5" office:value-type="float" office:value="0.120941326254979" calcext:value-type="float">
            <text:p>0.1209</text:p>
          </table:table-cell>
          <table:table-cell table:formula="of:=RAND()*2*PI()" office:value-type="float" office:value="1.15031548865165" calcext:value-type="float">
            <text:p>1.1503</text:p>
          </table:table-cell>
          <table:table-cell table:formula="of:=COS([.E636])*[.D636]" office:value-type="float" office:value="0.0493681833306365" calcext:value-type="float">
            <text:p>0.0494</text:p>
          </table:table-cell>
          <table:table-cell table:formula="of:=SIN([.E636])*[.D636]" office:value-type="float" office:value="0.110406462088711" calcext:value-type="float">
            <text:p>0.11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0133816292509" calcext:value-type="float">
            <text:p>0.1501</text:p>
          </table:table-cell>
          <table:table-cell table:formula="of:=RAND()-0.5" office:value-type="float" office:value="0.227377152768895" calcext:value-type="float">
            <text:p>0.2274</text:p>
          </table:table-cell>
          <table:table-cell table:formula="of:=RAND()*2*PI()" office:value-type="float" office:value="1.11980817538531" calcext:value-type="float">
            <text:p>1.1198</text:p>
          </table:table-cell>
          <table:table-cell table:formula="of:=COS([.E637])*[.D637]" office:value-type="float" office:value="0.0991034915851146" calcext:value-type="float">
            <text:p>0.0991</text:p>
          </table:table-cell>
          <table:table-cell table:formula="of:=SIN([.E637])*[.D637]" office:value-type="float" office:value="0.204643269024243" calcext:value-type="float">
            <text:p>0.20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017804088071" calcext:value-type="float">
            <text:p>-0.4402</text:p>
          </table:table-cell>
          <table:table-cell table:formula="of:=RAND()-0.5" office:value-type="float" office:value="-0.47696260525845" calcext:value-type="float">
            <text:p>-0.4770</text:p>
          </table:table-cell>
          <table:table-cell table:formula="of:=RAND()*2*PI()" office:value-type="float" office:value="1.82348222698833" calcext:value-type="float">
            <text:p>1.8235</text:p>
          </table:table-cell>
          <table:table-cell table:formula="of:=COS([.E638])*[.D638]" office:value-type="float" office:value="0.119243258293712" calcext:value-type="float">
            <text:p>0.1192</text:p>
          </table:table-cell>
          <table:table-cell table:formula="of:=SIN([.E638])*[.D638]" office:value-type="float" office:value="-0.461816383605462" calcext:value-type="float">
            <text:p>-0.46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8563570836559" calcext:value-type="float">
            <text:p>-0.1786</text:p>
          </table:table-cell>
          <table:table-cell table:formula="of:=RAND()-0.5" office:value-type="float" office:value="0.0126596896443516" calcext:value-type="float">
            <text:p>0.0127</text:p>
          </table:table-cell>
          <table:table-cell table:formula="of:=RAND()*2*PI()" office:value-type="float" office:value="5.30540410781077" calcext:value-type="float">
            <text:p>5.3054</text:p>
          </table:table-cell>
          <table:table-cell table:formula="of:=COS([.E639])*[.D639]" office:value-type="float" office:value="0.00707504330224676" calcext:value-type="float">
            <text:p>0.0071</text:p>
          </table:table-cell>
          <table:table-cell table:formula="of:=SIN([.E639])*[.D639]" office:value-type="float" office:value="-0.0104981667048412" calcext:value-type="float">
            <text:p>-0.01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03873533848673" calcext:value-type="float">
            <text:p>0.0304</text:p>
          </table:table-cell>
          <table:table-cell table:formula="of:=RAND()-0.5" office:value-type="float" office:value="0.36839167540893" calcext:value-type="float">
            <text:p>0.3684</text:p>
          </table:table-cell>
          <table:table-cell table:formula="of:=RAND()*2*PI()" office:value-type="float" office:value="5.87277024804215" calcext:value-type="float">
            <text:p>5.8728</text:p>
          </table:table-cell>
          <table:table-cell table:formula="of:=COS([.E640])*[.D640]" office:value-type="float" office:value="0.337798698276702" calcext:value-type="float">
            <text:p>0.3378</text:p>
          </table:table-cell>
          <table:table-cell table:formula="of:=SIN([.E640])*[.D640]" office:value-type="float" office:value="-0.146984577262935" calcext:value-type="float">
            <text:p>-0.14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3856677673757" calcext:value-type="float">
            <text:p>-0.3739</text:p>
          </table:table-cell>
          <table:table-cell table:formula="of:=RAND()-0.5" office:value-type="float" office:value="-0.336055300431326" calcext:value-type="float">
            <text:p>-0.3361</text:p>
          </table:table-cell>
          <table:table-cell table:formula="of:=RAND()*2*PI()" office:value-type="float" office:value="4.33268775612176" calcext:value-type="float">
            <text:p>4.3327</text:p>
          </table:table-cell>
          <table:table-cell table:formula="of:=COS([.E641])*[.D641]" office:value-type="float" office:value="0.124556541491859" calcext:value-type="float">
            <text:p>0.1246</text:p>
          </table:table-cell>
          <table:table-cell table:formula="of:=SIN([.E641])*[.D641]" office:value-type="float" office:value="0.312119901511543" calcext:value-type="float">
            <text:p>0.31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4347372464836" calcext:value-type="float">
            <text:p>0.1443</text:p>
          </table:table-cell>
          <table:table-cell table:formula="of:=RAND()-0.5" office:value-type="float" office:value="-0.0968952809926122" calcext:value-type="float">
            <text:p>-0.0969</text:p>
          </table:table-cell>
          <table:table-cell table:formula="of:=RAND()*2*PI()" office:value-type="float" office:value="0.731182199942095" calcext:value-type="float">
            <text:p>0.7312</text:p>
          </table:table-cell>
          <table:table-cell table:formula="of:=COS([.E642])*[.D642]" office:value-type="float" office:value="-0.0721274430185597" calcext:value-type="float">
            <text:p>-0.0721</text:p>
          </table:table-cell>
          <table:table-cell table:formula="of:=SIN([.E642])*[.D642]" office:value-type="float" office:value="-0.0647018349217525" calcext:value-type="float">
            <text:p>-0.06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8094747411087" calcext:value-type="float">
            <text:p>-0.1081</text:p>
          </table:table-cell>
          <table:table-cell table:formula="of:=RAND()-0.5" office:value-type="float" office:value="0.0795865096151829" calcext:value-type="float">
            <text:p>0.0796</text:p>
          </table:table-cell>
          <table:table-cell table:formula="of:=RAND()*2*PI()" office:value-type="float" office:value="0.372436971414786" calcext:value-type="float">
            <text:p>0.3724</text:p>
          </table:table-cell>
          <table:table-cell table:formula="of:=COS([.E643])*[.D643]" office:value-type="float" office:value="0.0741303236617787" calcext:value-type="float">
            <text:p>0.0741</text:p>
          </table:table-cell>
          <table:table-cell table:formula="of:=SIN([.E643])*[.D643]" office:value-type="float" office:value="0.0289604493495444" calcext:value-type="float">
            <text:p>0.02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9099199660122" calcext:value-type="float">
            <text:p>0.2491</text:p>
          </table:table-cell>
          <table:table-cell table:formula="of:=RAND()-0.5" office:value-type="float" office:value="0.290024359477684" calcext:value-type="float">
            <text:p>0.2900</text:p>
          </table:table-cell>
          <table:table-cell table:formula="of:=RAND()*2*PI()" office:value-type="float" office:value="5.70051360890742" calcext:value-type="float">
            <text:p>5.7005</text:p>
          </table:table-cell>
          <table:table-cell table:formula="of:=COS([.E644])*[.D644]" office:value-type="float" office:value="0.24216903845636" calcext:value-type="float">
            <text:p>0.2422</text:p>
          </table:table-cell>
          <table:table-cell table:formula="of:=SIN([.E644])*[.D644]" office:value-type="float" office:value="-0.159587862644885" calcext:value-type="float">
            <text:p>-0.15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1097471909598" calcext:value-type="float">
            <text:p>-0.2411</text:p>
          </table:table-cell>
          <table:table-cell table:formula="of:=RAND()-0.5" office:value-type="float" office:value="-0.0446873614564538" calcext:value-type="float">
            <text:p>-0.0447</text:p>
          </table:table-cell>
          <table:table-cell table:formula="of:=RAND()*2*PI()" office:value-type="float" office:value="1.86374844147207" calcext:value-type="float">
            <text:p>1.8637</text:p>
          </table:table-cell>
          <table:table-cell table:formula="of:=COS([.E645])*[.D645]" office:value-type="float" office:value="0.0129048082321661" calcext:value-type="float">
            <text:p>0.0129</text:p>
          </table:table-cell>
          <table:table-cell table:formula="of:=SIN([.E645])*[.D645]" office:value-type="float" office:value="-0.0427834804384913" calcext:value-type="float">
            <text:p>-0.04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516201891005" calcext:value-type="float">
            <text:p>0.1052</text:p>
          </table:table-cell>
          <table:table-cell table:formula="of:=RAND()-0.5" office:value-type="float" office:value="0.144600860774517" calcext:value-type="float">
            <text:p>0.1446</text:p>
          </table:table-cell>
          <table:table-cell table:formula="of:=RAND()*2*PI()" office:value-type="float" office:value="5.43527741350954" calcext:value-type="float">
            <text:p>5.4353</text:p>
          </table:table-cell>
          <table:table-cell table:formula="of:=COS([.E646])*[.D646]" office:value-type="float" office:value="0.0956611996034257" calcext:value-type="float">
            <text:p>0.0957</text:p>
          </table:table-cell>
          <table:table-cell table:formula="of:=SIN([.E646])*[.D646]" office:value-type="float" office:value="-0.108435897318023" calcext:value-type="float">
            <text:p>-0.10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0875179935247" calcext:value-type="float">
            <text:p>-0.3009</text:p>
          </table:table-cell>
          <table:table-cell table:formula="of:=RAND()-0.5" office:value-type="float" office:value="-0.421279111411423" calcext:value-type="float">
            <text:p>-0.4213</text:p>
          </table:table-cell>
          <table:table-cell table:formula="of:=RAND()*2*PI()" office:value-type="float" office:value="1.74986167193956" calcext:value-type="float">
            <text:p>1.7499</text:p>
          </table:table-cell>
          <table:table-cell table:formula="of:=COS([.E647])*[.D647]" office:value-type="float" office:value="0.0750339977104829" calcext:value-type="float">
            <text:p>0.0750</text:p>
          </table:table-cell>
          <table:table-cell table:formula="of:=SIN([.E647])*[.D647]" office:value-type="float" office:value="-0.414543108613786" calcext:value-type="float">
            <text:p>-0.41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0198699980974" calcext:value-type="float">
            <text:p>-0.4802</text:p>
          </table:table-cell>
          <table:table-cell table:formula="of:=RAND()-0.5" office:value-type="float" office:value="-0.310970227466896" calcext:value-type="float">
            <text:p>-0.3110</text:p>
          </table:table-cell>
          <table:table-cell table:formula="of:=RAND()*2*PI()" office:value-type="float" office:value="2.66188976973063" calcext:value-type="float">
            <text:p>2.6619</text:p>
          </table:table-cell>
          <table:table-cell table:formula="of:=COS([.E648])*[.D648]" office:value-type="float" office:value="0.275871666474837" calcext:value-type="float">
            <text:p>0.2759</text:p>
          </table:table-cell>
          <table:table-cell table:formula="of:=SIN([.E648])*[.D648]" office:value-type="float" office:value="-0.143517615668632" calcext:value-type="float">
            <text:p>-0.14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9162098979577" calcext:value-type="float">
            <text:p>-0.1292</text:p>
          </table:table-cell>
          <table:table-cell table:formula="of:=RAND()-0.5" office:value-type="float" office:value="0.211423556087539" calcext:value-type="float">
            <text:p>0.2114</text:p>
          </table:table-cell>
          <table:table-cell table:formula="of:=RAND()*2*PI()" office:value-type="float" office:value="1.81231135820252" calcext:value-type="float">
            <text:p>1.8123</text:p>
          </table:table-cell>
          <table:table-cell table:formula="of:=COS([.E649])*[.D649]" office:value-type="float" office:value="-0.0505670092739558" calcext:value-type="float">
            <text:p>-0.0506</text:p>
          </table:table-cell>
          <table:table-cell table:formula="of:=SIN([.E649])*[.D649]" office:value-type="float" office:value="0.205287353828209" calcext:value-type="float">
            <text:p>0.20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0876779668033123" calcext:value-type="float">
            <text:p>0.0009</text:p>
          </table:table-cell>
          <table:table-cell table:formula="of:=RAND()-0.5" office:value-type="float" office:value="-0.141334287123755" calcext:value-type="float">
            <text:p>-0.1413</text:p>
          </table:table-cell>
          <table:table-cell table:formula="of:=RAND()*2*PI()" office:value-type="float" office:value="5.46652793012185" calcext:value-type="float">
            <text:p>5.4665</text:p>
          </table:table-cell>
          <table:table-cell table:formula="of:=COS([.E650])*[.D650]" office:value-type="float" office:value="-0.0967661218860525" calcext:value-type="float">
            <text:p>-0.0968</text:p>
          </table:table-cell>
          <table:table-cell table:formula="of:=SIN([.E650])*[.D650]" office:value-type="float" office:value="0.103013098059973" calcext:value-type="float">
            <text:p>0.10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995462525636" calcext:value-type="float">
            <text:p>0.4900</text:p>
          </table:table-cell>
          <table:table-cell table:formula="of:=RAND()-0.5" office:value-type="float" office:value="-0.0653467003721744" calcext:value-type="float">
            <text:p>-0.0653</text:p>
          </table:table-cell>
          <table:table-cell table:formula="of:=RAND()*2*PI()" office:value-type="float" office:value="2.10777337070701" calcext:value-type="float">
            <text:p>2.1078</text:p>
          </table:table-cell>
          <table:table-cell table:formula="of:=COS([.E651])*[.D651]" office:value-type="float" office:value="0.0334275053963834" calcext:value-type="float">
            <text:p>0.0334</text:p>
          </table:table-cell>
          <table:table-cell table:formula="of:=SIN([.E651])*[.D651]" office:value-type="float" office:value="-0.05614973849009" calcext:value-type="float">
            <text:p>-0.05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5704403845593" calcext:value-type="float">
            <text:p>0.2457</text:p>
          </table:table-cell>
          <table:table-cell table:formula="of:=RAND()-0.5" office:value-type="float" office:value="-0.134823607746512" calcext:value-type="float">
            <text:p>-0.1348</text:p>
          </table:table-cell>
          <table:table-cell table:formula="of:=RAND()*2*PI()" office:value-type="float" office:value="0.780319678395306" calcext:value-type="float">
            <text:p>0.7803</text:p>
          </table:table-cell>
          <table:table-cell table:formula="of:=COS([.E652])*[.D652]" office:value-type="float" office:value="-0.0958176116138063" calcext:value-type="float">
            <text:p>-0.0958</text:p>
          </table:table-cell>
          <table:table-cell table:formula="of:=SIN([.E652])*[.D652]" office:value-type="float" office:value="-0.0948493042167997" calcext:value-type="float">
            <text:p>-0.09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9022999787703" calcext:value-type="float">
            <text:p>0.2590</text:p>
          </table:table-cell>
          <table:table-cell table:formula="of:=RAND()-0.5" office:value-type="float" office:value="-0.186339293373749" calcext:value-type="float">
            <text:p>-0.1863</text:p>
          </table:table-cell>
          <table:table-cell table:formula="of:=RAND()*2*PI()" office:value-type="float" office:value="0.850358790548315" calcext:value-type="float">
            <text:p>0.8504</text:p>
          </table:table-cell>
          <table:table-cell table:formula="of:=COS([.E653])*[.D653]" office:value-type="float" office:value="-0.122930556941477" calcext:value-type="float">
            <text:p>-0.1229</text:p>
          </table:table-cell>
          <table:table-cell table:formula="of:=SIN([.E653])*[.D653]" office:value-type="float" office:value="-0.140037175153908" calcext:value-type="float">
            <text:p>-0.14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7891816431656" calcext:value-type="float">
            <text:p>-0.1279</text:p>
          </table:table-cell>
          <table:table-cell table:formula="of:=RAND()-0.5" office:value-type="float" office:value="0.0489453359041363" calcext:value-type="float">
            <text:p>0.0489</text:p>
          </table:table-cell>
          <table:table-cell table:formula="of:=RAND()*2*PI()" office:value-type="float" office:value="4.21429181078683" calcext:value-type="float">
            <text:p>4.2143</text:p>
          </table:table-cell>
          <table:table-cell table:formula="of:=COS([.E654])*[.D654]" office:value-type="float" office:value="-0.0233838682304567" calcext:value-type="float">
            <text:p>-0.0234</text:p>
          </table:table-cell>
          <table:table-cell table:formula="of:=SIN([.E654])*[.D654]" office:value-type="float" office:value="-0.0429981466269114" calcext:value-type="float">
            <text:p>-0.04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30928105954081" calcext:value-type="float">
            <text:p>0.0931</text:p>
          </table:table-cell>
          <table:table-cell table:formula="of:=RAND()-0.5" office:value-type="float" office:value="-0.495710683986545" calcext:value-type="float">
            <text:p>-0.4957</text:p>
          </table:table-cell>
          <table:table-cell table:formula="of:=RAND()*2*PI()" office:value-type="float" office:value="4.50584253625623" calcext:value-type="float">
            <text:p>4.5058</text:p>
          </table:table-cell>
          <table:table-cell table:formula="of:=COS([.E655])*[.D655]" office:value-type="float" office:value="0.101660832371681" calcext:value-type="float">
            <text:p>0.1017</text:p>
          </table:table-cell>
          <table:table-cell table:formula="of:=SIN([.E655])*[.D655]" office:value-type="float" office:value="0.485174357710612" calcext:value-type="float">
            <text:p>0.48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0790952211246" calcext:value-type="float">
            <text:p>-0.4708</text:p>
          </table:table-cell>
          <table:table-cell table:formula="of:=RAND()-0.5" office:value-type="float" office:value="-0.332340474473312" calcext:value-type="float">
            <text:p>-0.3323</text:p>
          </table:table-cell>
          <table:table-cell table:formula="of:=RAND()*2*PI()" office:value-type="float" office:value="2.32805851300453" calcext:value-type="float">
            <text:p>2.3281</text:p>
          </table:table-cell>
          <table:table-cell table:formula="of:=COS([.E656])*[.D656]" office:value-type="float" office:value="0.228296104300807" calcext:value-type="float">
            <text:p>0.2283</text:p>
          </table:table-cell>
          <table:table-cell table:formula="of:=SIN([.E656])*[.D656]" office:value-type="float" office:value="-0.241518280331369" calcext:value-type="float">
            <text:p>-0.24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29457550589" calcext:value-type="float">
            <text:p>0.1629</text:p>
          </table:table-cell>
          <table:table-cell table:formula="of:=RAND()-0.5" office:value-type="float" office:value="0.493895797757432" calcext:value-type="float">
            <text:p>0.4939</text:p>
          </table:table-cell>
          <table:table-cell table:formula="of:=RAND()*2*PI()" office:value-type="float" office:value="0.0819817711669791" calcext:value-type="float">
            <text:p>0.0820</text:p>
          </table:table-cell>
          <table:table-cell table:formula="of:=COS([.E657])*[.D657]" office:value-type="float" office:value="0.492236987646812" calcext:value-type="float">
            <text:p>0.4922</text:p>
          </table:table-cell>
          <table:table-cell table:formula="of:=SIN([.E657])*[.D657]" office:value-type="float" office:value="0.0404451113837337" calcext:value-type="float">
            <text:p>0.04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848491908982396" calcext:value-type="float">
            <text:p>0.0085</text:p>
          </table:table-cell>
          <table:table-cell table:formula="of:=RAND()-0.5" office:value-type="float" office:value="-0.27872066013515" calcext:value-type="float">
            <text:p>-0.2787</text:p>
          </table:table-cell>
          <table:table-cell table:formula="of:=RAND()*2*PI()" office:value-type="float" office:value="4.09230225400357" calcext:value-type="float">
            <text:p>4.0923</text:p>
          </table:table-cell>
          <table:table-cell table:formula="of:=COS([.E658])*[.D658]" office:value-type="float" office:value="0.161966176321067" calcext:value-type="float">
            <text:p>0.1620</text:p>
          </table:table-cell>
          <table:table-cell table:formula="of:=SIN([.E658])*[.D658]" office:value-type="float" office:value="0.226830694823489" calcext:value-type="float">
            <text:p>0.22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5014374917373" calcext:value-type="float">
            <text:p>-0.3250</text:p>
          </table:table-cell>
          <table:table-cell table:formula="of:=RAND()-0.5" office:value-type="float" office:value="0.00327611435204744" calcext:value-type="float">
            <text:p>0.0033</text:p>
          </table:table-cell>
          <table:table-cell table:formula="of:=RAND()*2*PI()" office:value-type="float" office:value="2.93299945979457" calcext:value-type="float">
            <text:p>2.9330</text:p>
          </table:table-cell>
          <table:table-cell table:formula="of:=COS([.E659])*[.D659]" office:value-type="float" office:value="-0.00320509870757039" calcext:value-type="float">
            <text:p>-0.0032</text:p>
          </table:table-cell>
          <table:table-cell table:formula="of:=SIN([.E659])*[.D659]" office:value-type="float" office:value="0.000678430189792467" calcext:value-type="float">
            <text:p>0.00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5498403990641" calcext:value-type="float">
            <text:p>0.3355</text:p>
          </table:table-cell>
          <table:table-cell table:formula="of:=RAND()-0.5" office:value-type="float" office:value="0.329056777060032" calcext:value-type="float">
            <text:p>0.3291</text:p>
          </table:table-cell>
          <table:table-cell table:formula="of:=RAND()*2*PI()" office:value-type="float" office:value="0.409131256359042" calcext:value-type="float">
            <text:p>0.4091</text:p>
          </table:table-cell>
          <table:table-cell table:formula="of:=COS([.E660])*[.D660]" office:value-type="float" office:value="0.301898657082719" calcext:value-type="float">
            <text:p>0.3019</text:p>
          </table:table-cell>
          <table:table-cell table:formula="of:=SIN([.E660])*[.D660]" office:value-type="float" office:value="0.130902877664268" calcext:value-type="float">
            <text:p>0.13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9615463577211" calcext:value-type="float">
            <text:p>-0.1596</text:p>
          </table:table-cell>
          <table:table-cell table:formula="of:=RAND()-0.5" office:value-type="float" office:value="-0.336650843732059" calcext:value-type="float">
            <text:p>-0.3367</text:p>
          </table:table-cell>
          <table:table-cell table:formula="of:=RAND()*2*PI()" office:value-type="float" office:value="2.32985763891678" calcext:value-type="float">
            <text:p>2.3299</text:p>
          </table:table-cell>
          <table:table-cell table:formula="of:=COS([.E661])*[.D661]" office:value-type="float" office:value="0.231696828140461" calcext:value-type="float">
            <text:p>0.2317</text:p>
          </table:table-cell>
          <table:table-cell table:formula="of:=SIN([.E661])*[.D661]" office:value-type="float" office:value="-0.244234253156998" calcext:value-type="float">
            <text:p>-0.24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27364289946854" calcext:value-type="float">
            <text:p>-0.0127</text:p>
          </table:table-cell>
          <table:table-cell table:formula="of:=RAND()-0.5" office:value-type="float" office:value="0.0340351485647261" calcext:value-type="float">
            <text:p>0.0340</text:p>
          </table:table-cell>
          <table:table-cell table:formula="of:=RAND()*2*PI()" office:value-type="float" office:value="5.89925611361619" calcext:value-type="float">
            <text:p>5.8993</text:p>
          </table:table-cell>
          <table:table-cell table:formula="of:=COS([.E662])*[.D662]" office:value-type="float" office:value="0.0315573915323683" calcext:value-type="float">
            <text:p>0.0316</text:p>
          </table:table-cell>
          <table:table-cell table:formula="of:=SIN([.E662])*[.D662]" office:value-type="float" office:value="-0.0127484264713646" calcext:value-type="float">
            <text:p>-0.01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4299579998478" calcext:value-type="float">
            <text:p>0.3743</text:p>
          </table:table-cell>
          <table:table-cell table:formula="of:=RAND()-0.5" office:value-type="float" office:value="0.455027895281091" calcext:value-type="float">
            <text:p>0.4550</text:p>
          </table:table-cell>
          <table:table-cell table:formula="of:=RAND()*2*PI()" office:value-type="float" office:value="4.7513232679369" calcext:value-type="float">
            <text:p>4.7513</text:p>
          </table:table-cell>
          <table:table-cell table:formula="of:=COS([.E663])*[.D663]" office:value-type="float" office:value="0.0177117113265162" calcext:value-type="float">
            <text:p>0.0177</text:p>
          </table:table-cell>
          <table:table-cell table:formula="of:=SIN([.E663])*[.D663]" office:value-type="float" office:value="-0.454683055287775" calcext:value-type="float">
            <text:p>-0.45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222241550684" calcext:value-type="float">
            <text:p>0.4822</text:p>
          </table:table-cell>
          <table:table-cell table:formula="of:=RAND()-0.5" office:value-type="float" office:value="-0.301407358376309" calcext:value-type="float">
            <text:p>-0.3014</text:p>
          </table:table-cell>
          <table:table-cell table:formula="of:=RAND()*2*PI()" office:value-type="float" office:value="2.23078170217776" calcext:value-type="float">
            <text:p>2.2308</text:p>
          </table:table-cell>
          <table:table-cell table:formula="of:=COS([.E664])*[.D664]" office:value-type="float" office:value="0.184794448449689" calcext:value-type="float">
            <text:p>0.1848</text:p>
          </table:table-cell>
          <table:table-cell table:formula="of:=SIN([.E664])*[.D664]" office:value-type="float" office:value="-0.238112174206948" calcext:value-type="float">
            <text:p>-0.23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7005491266027" calcext:value-type="float">
            <text:p>-0.4770</text:p>
          </table:table-cell>
          <table:table-cell table:formula="of:=RAND()-0.5" office:value-type="float" office:value="0.0906792441383004" calcext:value-type="float">
            <text:p>0.0907</text:p>
          </table:table-cell>
          <table:table-cell table:formula="of:=RAND()*2*PI()" office:value-type="float" office:value="4.18196646485499" calcext:value-type="float">
            <text:p>4.1820</text:p>
          </table:table-cell>
          <table:table-cell table:formula="of:=COS([.E665])*[.D665]" office:value-type="float" office:value="-0.0458744342372062" calcext:value-type="float">
            <text:p>-0.0459</text:p>
          </table:table-cell>
          <table:table-cell table:formula="of:=SIN([.E665])*[.D665]" office:value-type="float" office:value="-0.0782193173129869" calcext:value-type="float">
            <text:p>-0.07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1934260185808" calcext:value-type="float">
            <text:p>0.3119</text:p>
          </table:table-cell>
          <table:table-cell table:formula="of:=RAND()-0.5" office:value-type="float" office:value="0.203908705851063" calcext:value-type="float">
            <text:p>0.2039</text:p>
          </table:table-cell>
          <table:table-cell table:formula="of:=RAND()*2*PI()" office:value-type="float" office:value="1.80115102681563" calcext:value-type="float">
            <text:p>1.8012</text:p>
          </table:table-cell>
          <table:table-cell table:formula="of:=COS([.E666])*[.D666]" office:value-type="float" office:value="-0.046557020668186" calcext:value-type="float">
            <text:p>-0.0466</text:p>
          </table:table-cell>
          <table:table-cell table:formula="of:=SIN([.E666])*[.D666]" office:value-type="float" office:value="0.198522553248636" calcext:value-type="float">
            <text:p>0.19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846971033141" calcext:value-type="float">
            <text:p>-0.2285</text:p>
          </table:table-cell>
          <table:table-cell table:formula="of:=RAND()-0.5" office:value-type="float" office:value="-0.45438946899958" calcext:value-type="float">
            <text:p>-0.4544</text:p>
          </table:table-cell>
          <table:table-cell table:formula="of:=RAND()*2*PI()" office:value-type="float" office:value="3.92710084013015" calcext:value-type="float">
            <text:p>3.9271</text:p>
          </table:table-cell>
          <table:table-cell table:formula="of:=COS([.E667])*[.D667]" office:value-type="float" office:value="0.321266522242644" calcext:value-type="float">
            <text:p>0.3213</text:p>
          </table:table-cell>
          <table:table-cell table:formula="of:=SIN([.E667])*[.D667]" office:value-type="float" office:value="0.321337223526682" calcext:value-type="float">
            <text:p>0.32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29208045639098" calcext:value-type="float">
            <text:p>-0.0229</text:p>
          </table:table-cell>
          <table:table-cell table:formula="of:=RAND()-0.5" office:value-type="float" office:value="0.488230121787638" calcext:value-type="float">
            <text:p>0.4882</text:p>
          </table:table-cell>
          <table:table-cell table:formula="of:=RAND()*2*PI()" office:value-type="float" office:value="2.72552399100279" calcext:value-type="float">
            <text:p>2.7255</text:p>
          </table:table-cell>
          <table:table-cell table:formula="of:=COS([.E668])*[.D668]" office:value-type="float" office:value="-0.446576731857967" calcext:value-type="float">
            <text:p>-0.4466</text:p>
          </table:table-cell>
          <table:table-cell table:formula="of:=SIN([.E668])*[.D668]" office:value-type="float" office:value="0.197326821247971" calcext:value-type="float">
            <text:p>0.19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1916721118614" calcext:value-type="float">
            <text:p>0.1319</text:p>
          </table:table-cell>
          <table:table-cell table:formula="of:=RAND()-0.5" office:value-type="float" office:value="-0.362585566937923" calcext:value-type="float">
            <text:p>-0.3626</text:p>
          </table:table-cell>
          <table:table-cell table:formula="of:=RAND()*2*PI()" office:value-type="float" office:value="0.331249317497963" calcext:value-type="float">
            <text:p>0.3312</text:p>
          </table:table-cell>
          <table:table-cell table:formula="of:=COS([.E669])*[.D669]" office:value-type="float" office:value="-0.342874245353892" calcext:value-type="float">
            <text:p>-0.3429</text:p>
          </table:table-cell>
          <table:table-cell table:formula="of:=SIN([.E669])*[.D669]" office:value-type="float" office:value="-0.117921775871527" calcext:value-type="float">
            <text:p>-0.11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1712946612388" calcext:value-type="float">
            <text:p>0.4217</text:p>
          </table:table-cell>
          <table:table-cell table:formula="of:=RAND()-0.5" office:value-type="float" office:value="0.355477749370038" calcext:value-type="float">
            <text:p>0.3555</text:p>
          </table:table-cell>
          <table:table-cell table:formula="of:=RAND()*2*PI()" office:value-type="float" office:value="4.92159822361227" calcext:value-type="float">
            <text:p>4.9216</text:p>
          </table:table-cell>
          <table:table-cell table:formula="of:=COS([.E670])*[.D670]" office:value-type="float" office:value="0.0738279118855817" calcext:value-type="float">
            <text:p>0.0738</text:p>
          </table:table-cell>
          <table:table-cell table:formula="of:=SIN([.E670])*[.D670]" office:value-type="float" office:value="-0.347726717011798" calcext:value-type="float">
            <text:p>-0.34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1056112088263" calcext:value-type="float">
            <text:p>0.4711</text:p>
          </table:table-cell>
          <table:table-cell table:formula="of:=RAND()-0.5" office:value-type="float" office:value="-0.191144299227744" calcext:value-type="float">
            <text:p>-0.1911</text:p>
          </table:table-cell>
          <table:table-cell table:formula="of:=RAND()*2*PI()" office:value-type="float" office:value="5.16104149530564" calcext:value-type="float">
            <text:p>5.1610</text:p>
          </table:table-cell>
          <table:table-cell table:formula="of:=COS([.E671])*[.D671]" office:value-type="float" office:value="-0.0829091839561692" calcext:value-type="float">
            <text:p>-0.0829</text:p>
          </table:table-cell>
          <table:table-cell table:formula="of:=SIN([.E671])*[.D671]" office:value-type="float" office:value="0.17222720558317" calcext:value-type="float">
            <text:p>0.17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8663238175213" calcext:value-type="float">
            <text:p>-0.1687</text:p>
          </table:table-cell>
          <table:table-cell table:formula="of:=RAND()-0.5" office:value-type="float" office:value="0.338267551502213" calcext:value-type="float">
            <text:p>0.3383</text:p>
          </table:table-cell>
          <table:table-cell table:formula="of:=RAND()*2*PI()" office:value-type="float" office:value="5.24387752578167" calcext:value-type="float">
            <text:p>5.2439</text:p>
          </table:table-cell>
          <table:table-cell table:formula="of:=COS([.E672])*[.D672]" office:value-type="float" office:value="0.171439782233941" calcext:value-type="float">
            <text:p>0.1714</text:p>
          </table:table-cell>
          <table:table-cell table:formula="of:=SIN([.E672])*[.D672]" office:value-type="float" office:value="-0.291604762421468" calcext:value-type="float">
            <text:p>-0.29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2885715207085" calcext:value-type="float">
            <text:p>-0.1129</text:p>
          </table:table-cell>
          <table:table-cell table:formula="of:=RAND()-0.5" office:value-type="float" office:value="-0.363620630698279" calcext:value-type="float">
            <text:p>-0.3636</text:p>
          </table:table-cell>
          <table:table-cell table:formula="of:=RAND()*2*PI()" office:value-type="float" office:value="2.56418886480435" calcext:value-type="float">
            <text:p>2.5642</text:p>
          </table:table-cell>
          <table:table-cell table:formula="of:=COS([.E673])*[.D673]" office:value-type="float" office:value="0.304671404989811" calcext:value-type="float">
            <text:p>0.3047</text:p>
          </table:table-cell>
          <table:table-cell table:formula="of:=SIN([.E673])*[.D673]" office:value-type="float" office:value="-0.198482488020853" calcext:value-type="float">
            <text:p>-0.19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66752152703702" calcext:value-type="float">
            <text:p>-0.0767</text:p>
          </table:table-cell>
          <table:table-cell table:formula="of:=RAND()-0.5" office:value-type="float" office:value="0.182663509156555" calcext:value-type="float">
            <text:p>0.1827</text:p>
          </table:table-cell>
          <table:table-cell table:formula="of:=RAND()*2*PI()" office:value-type="float" office:value="0.514953578797818" calcext:value-type="float">
            <text:p>0.5150</text:p>
          </table:table-cell>
          <table:table-cell table:formula="of:=COS([.E674])*[.D674]" office:value-type="float" office:value="0.158974898906487" calcext:value-type="float">
            <text:p>0.1590</text:p>
          </table:table-cell>
          <table:table-cell table:formula="of:=SIN([.E674])*[.D674]" office:value-type="float" office:value="0.0899607641978377" calcext:value-type="float">
            <text:p>0.09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7156072435901" calcext:value-type="float">
            <text:p>0.2772</text:p>
          </table:table-cell>
          <table:table-cell table:formula="of:=RAND()-0.5" office:value-type="float" office:value="-0.0313174827024341" calcext:value-type="float">
            <text:p>-0.0313</text:p>
          </table:table-cell>
          <table:table-cell table:formula="of:=RAND()*2*PI()" office:value-type="float" office:value="5.57324032410425" calcext:value-type="float">
            <text:p>5.5732</text:p>
          </table:table-cell>
          <table:table-cell table:formula="of:=COS([.E675])*[.D675]" office:value-type="float" office:value="-0.0237511080016768" calcext:value-type="float">
            <text:p>-0.0238</text:p>
          </table:table-cell>
          <table:table-cell table:formula="of:=SIN([.E675])*[.D675]" office:value-type="float" office:value="0.0204124861668034" calcext:value-type="float">
            <text:p>0.02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147063234821" calcext:value-type="float">
            <text:p>-0.2115</text:p>
          </table:table-cell>
          <table:table-cell table:formula="of:=RAND()-0.5" office:value-type="float" office:value="-0.450364720309153" calcext:value-type="float">
            <text:p>-0.4504</text:p>
          </table:table-cell>
          <table:table-cell table:formula="of:=RAND()*2*PI()" office:value-type="float" office:value="5.42252257748799" calcext:value-type="float">
            <text:p>5.4225</text:p>
          </table:table-cell>
          <table:table-cell table:formula="of:=COS([.E676])*[.D676]" office:value-type="float" office:value="-0.293608560033325" calcext:value-type="float">
            <text:p>-0.2936</text:p>
          </table:table-cell>
          <table:table-cell table:formula="of:=SIN([.E676])*[.D676]" office:value-type="float" office:value="0.341500211968162" calcext:value-type="float">
            <text:p>0.34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61647673230618" calcext:value-type="float">
            <text:p>-0.0162</text:p>
          </table:table-cell>
          <table:table-cell table:formula="of:=RAND()-0.5" office:value-type="float" office:value="-0.169839048525319" calcext:value-type="float">
            <text:p>-0.1698</text:p>
          </table:table-cell>
          <table:table-cell table:formula="of:=RAND()*2*PI()" office:value-type="float" office:value="4.14725948097552" calcext:value-type="float">
            <text:p>4.1473</text:p>
          </table:table-cell>
          <table:table-cell table:formula="of:=COS([.E677])*[.D677]" office:value-type="float" office:value="0.0909530879235488" calcext:value-type="float">
            <text:p>0.0910</text:p>
          </table:table-cell>
          <table:table-cell table:formula="of:=SIN([.E677])*[.D677]" office:value-type="float" office:value="0.143432347122805" calcext:value-type="float">
            <text:p>0.14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5715855564922" calcext:value-type="float">
            <text:p>0.1857</text:p>
          </table:table-cell>
          <table:table-cell table:formula="of:=RAND()-0.5" office:value-type="float" office:value="0.326769400853664" calcext:value-type="float">
            <text:p>0.3268</text:p>
          </table:table-cell>
          <table:table-cell table:formula="of:=RAND()*2*PI()" office:value-type="float" office:value="6.19049390774217" calcext:value-type="float">
            <text:p>6.1905</text:p>
          </table:table-cell>
          <table:table-cell table:formula="of:=COS([.E678])*[.D678]" office:value-type="float" office:value="0.325366654016128" calcext:value-type="float">
            <text:p>0.3254</text:p>
          </table:table-cell>
          <table:table-cell table:formula="of:=SIN([.E678])*[.D678]" office:value-type="float" office:value="-0.0302453597864507" calcext:value-type="float">
            <text:p>-0.03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01944324932992" calcext:value-type="float">
            <text:p>0.0502</text:p>
          </table:table-cell>
          <table:table-cell table:formula="of:=RAND()-0.5" office:value-type="float" office:value="-0.483766738092527" calcext:value-type="float">
            <text:p>-0.4838</text:p>
          </table:table-cell>
          <table:table-cell table:formula="of:=RAND()*2*PI()" office:value-type="float" office:value="0.793782186408517" calcext:value-type="float">
            <text:p>0.7938</text:p>
          </table:table-cell>
          <table:table-cell table:formula="of:=COS([.E679])*[.D679]" office:value-type="float" office:value="-0.339194789655093" calcext:value-type="float">
            <text:p>-0.3392</text:p>
          </table:table-cell>
          <table:table-cell table:formula="of:=SIN([.E679])*[.D679]" office:value-type="float" office:value="-0.344930647457602" calcext:value-type="float">
            <text:p>-0.34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7230940992013" calcext:value-type="float">
            <text:p>-0.2772</text:p>
          </table:table-cell>
          <table:table-cell table:formula="of:=RAND()-0.5" office:value-type="float" office:value="-0.403315165312961" calcext:value-type="float">
            <text:p>-0.4033</text:p>
          </table:table-cell>
          <table:table-cell table:formula="of:=RAND()*2*PI()" office:value-type="float" office:value="3.96945826674984" calcext:value-type="float">
            <text:p>3.9695</text:p>
          </table:table-cell>
          <table:table-cell table:formula="of:=COS([.E680])*[.D680]" office:value-type="float" office:value="0.272822242157894" calcext:value-type="float">
            <text:p>0.2728</text:p>
          </table:table-cell>
          <table:table-cell table:formula="of:=SIN([.E680])*[.D680]" office:value-type="float" office:value="0.297037281759985" calcext:value-type="float">
            <text:p>0.29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6324211787432" calcext:value-type="float">
            <text:p>-0.4563</text:p>
          </table:table-cell>
          <table:table-cell table:formula="of:=RAND()-0.5" office:value-type="float" office:value="-0.441132663749158" calcext:value-type="float">
            <text:p>-0.4411</text:p>
          </table:table-cell>
          <table:table-cell table:formula="of:=RAND()*2*PI()" office:value-type="float" office:value="3.25992158849918" calcext:value-type="float">
            <text:p>3.2599</text:p>
          </table:table-cell>
          <table:table-cell table:formula="of:=COS([.E681])*[.D681]" office:value-type="float" office:value="0.438047953811131" calcext:value-type="float">
            <text:p>0.4380</text:p>
          </table:table-cell>
          <table:table-cell table:formula="of:=SIN([.E681])*[.D681]" office:value-type="float" office:value="0.052077031293165" calcext:value-type="float">
            <text:p>0.05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4072140660137" calcext:value-type="float">
            <text:p>0.2441</text:p>
          </table:table-cell>
          <table:table-cell table:formula="of:=RAND()-0.5" office:value-type="float" office:value="-0.248336454853415" calcext:value-type="float">
            <text:p>-0.2483</text:p>
          </table:table-cell>
          <table:table-cell table:formula="of:=RAND()*2*PI()" office:value-type="float" office:value="2.65545301649402" calcext:value-type="float">
            <text:p>2.6555</text:p>
          </table:table-cell>
          <table:table-cell table:formula="of:=COS([.E682])*[.D682]" office:value-type="float" office:value="0.219564954689768" calcext:value-type="float">
            <text:p>0.2196</text:p>
          </table:table-cell>
          <table:table-cell table:formula="of:=SIN([.E682])*[.D682]" office:value-type="float" office:value="-0.116026830867875" calcext:value-type="float">
            <text:p>-0.11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60782135277987" calcext:value-type="float">
            <text:p>0.0861</text:p>
          </table:table-cell>
          <table:table-cell table:formula="of:=RAND()-0.5" office:value-type="float" office:value="0.0158433099277318" calcext:value-type="float">
            <text:p>0.0158</text:p>
          </table:table-cell>
          <table:table-cell table:formula="of:=RAND()*2*PI()" office:value-type="float" office:value="1.6496177692015" calcext:value-type="float">
            <text:p>1.6496</text:p>
          </table:table-cell>
          <table:table-cell table:formula="of:=COS([.E683])*[.D683]" office:value-type="float" office:value="-0.00124749985545782" calcext:value-type="float">
            <text:p>-0.0012</text:p>
          </table:table-cell>
          <table:table-cell table:formula="of:=SIN([.E683])*[.D683]" office:value-type="float" office:value="0.0157941195885303" calcext:value-type="float">
            <text:p>0.01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4407229302451" calcext:value-type="float">
            <text:p>-0.4344</text:p>
          </table:table-cell>
          <table:table-cell table:formula="of:=RAND()-0.5" office:value-type="float" office:value="0.0978441787883639" calcext:value-type="float">
            <text:p>0.0978</text:p>
          </table:table-cell>
          <table:table-cell table:formula="of:=RAND()*2*PI()" office:value-type="float" office:value="0.223512357135404" calcext:value-type="float">
            <text:p>0.2235</text:p>
          </table:table-cell>
          <table:table-cell table:formula="of:=COS([.E684])*[.D684]" office:value-type="float" office:value="0.0954102980785119" calcext:value-type="float">
            <text:p>0.0954</text:p>
          </table:table-cell>
          <table:table-cell table:formula="of:=SIN([.E684])*[.D684]" office:value-type="float" office:value="0.0216877463868158" calcext:value-type="float">
            <text:p>0.02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96668363641948" calcext:value-type="float">
            <text:p>0.0197</text:p>
          </table:table-cell>
          <table:table-cell table:formula="of:=RAND()-0.5" office:value-type="float" office:value="-0.398165140068159" calcext:value-type="float">
            <text:p>-0.3982</text:p>
          </table:table-cell>
          <table:table-cell table:formula="of:=RAND()*2*PI()" office:value-type="float" office:value="2.26723126725988" calcext:value-type="float">
            <text:p>2.2672</text:p>
          </table:table-cell>
          <table:table-cell table:formula="of:=COS([.E685])*[.D685]" office:value-type="float" office:value="0.255417717884496" calcext:value-type="float">
            <text:p>0.2554</text:p>
          </table:table-cell>
          <table:table-cell table:formula="of:=SIN([.E685])*[.D685]" office:value-type="float" office:value="-0.305446015125705" calcext:value-type="float">
            <text:p>-0.30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0843253023922" calcext:value-type="float">
            <text:p>0.2908</text:p>
          </table:table-cell>
          <table:table-cell table:formula="of:=RAND()-0.5" office:value-type="float" office:value="0.0780222294852138" calcext:value-type="float">
            <text:p>0.0780</text:p>
          </table:table-cell>
          <table:table-cell table:formula="of:=RAND()*2*PI()" office:value-type="float" office:value="3.21558106231543" calcext:value-type="float">
            <text:p>3.2156</text:p>
          </table:table-cell>
          <table:table-cell table:formula="of:=COS([.E686])*[.D686]" office:value-type="float" office:value="-0.0778087689448508" calcext:value-type="float">
            <text:p>-0.0778</text:p>
          </table:table-cell>
          <table:table-cell table:formula="of:=SIN([.E686])*[.D686]" office:value-type="float" office:value="-0.00576747510876153" calcext:value-type="float">
            <text:p>-0.00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01669908408076" calcext:value-type="float">
            <text:p>-0.0502</text:p>
          </table:table-cell>
          <table:table-cell table:formula="of:=RAND()-0.5" office:value-type="float" office:value="-0.0226080445572734" calcext:value-type="float">
            <text:p>-0.0226</text:p>
          </table:table-cell>
          <table:table-cell table:formula="of:=RAND()*2*PI()" office:value-type="float" office:value="1.16784419063244" calcext:value-type="float">
            <text:p>1.1678</text:p>
          </table:table-cell>
          <table:table-cell table:formula="of:=COS([.E687])*[.D687]" office:value-type="float" office:value="-0.00886542225793777" calcext:value-type="float">
            <text:p>-0.0089</text:p>
          </table:table-cell>
          <table:table-cell table:formula="of:=SIN([.E687])*[.D687]" office:value-type="float" office:value="-0.0207973067220763" calcext:value-type="float">
            <text:p>-0.02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91524597629905" calcext:value-type="float">
            <text:p>0.0992</text:p>
          </table:table-cell>
          <table:table-cell table:formula="of:=RAND()-0.5" office:value-type="float" office:value="0.330251702107489" calcext:value-type="float">
            <text:p>0.3303</text:p>
          </table:table-cell>
          <table:table-cell table:formula="of:=RAND()*2*PI()" office:value-type="float" office:value="4.26062376492727" calcext:value-type="float">
            <text:p>4.2606</text:p>
          </table:table-cell>
          <table:table-cell table:formula="of:=COS([.E688])*[.D688]" office:value-type="float" office:value="-0.144172813436721" calcext:value-type="float">
            <text:p>-0.1442</text:p>
          </table:table-cell>
          <table:table-cell table:formula="of:=SIN([.E688])*[.D688]" office:value-type="float" office:value="-0.297120155174021" calcext:value-type="float">
            <text:p>-0.29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4351571910083" calcext:value-type="float">
            <text:p>-0.2644</text:p>
          </table:table-cell>
          <table:table-cell table:formula="of:=RAND()-0.5" office:value-type="float" office:value="0.313615136314183" calcext:value-type="float">
            <text:p>0.3136</text:p>
          </table:table-cell>
          <table:table-cell table:formula="of:=RAND()*2*PI()" office:value-type="float" office:value="1.48136702986572" calcext:value-type="float">
            <text:p>1.4814</text:p>
          </table:table-cell>
          <table:table-cell table:formula="of:=COS([.E689])*[.D689]" office:value-type="float" office:value="0.0280090121408394" calcext:value-type="float">
            <text:p>0.0280</text:p>
          </table:table-cell>
          <table:table-cell table:formula="of:=SIN([.E689])*[.D689]" office:value-type="float" office:value="0.312361887822856" calcext:value-type="float">
            <text:p>0.31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8264514412731" calcext:value-type="float">
            <text:p>-0.2883</text:p>
          </table:table-cell>
          <table:table-cell table:formula="of:=RAND()-0.5" office:value-type="float" office:value="-0.243707143235952" calcext:value-type="float">
            <text:p>-0.2437</text:p>
          </table:table-cell>
          <table:table-cell table:formula="of:=RAND()*2*PI()" office:value-type="float" office:value="2.39707680238475" calcext:value-type="float">
            <text:p>2.3971</text:p>
          </table:table-cell>
          <table:table-cell table:formula="of:=COS([.E690])*[.D690]" office:value-type="float" office:value="0.179226145963874" calcext:value-type="float">
            <text:p>0.1792</text:p>
          </table:table-cell>
          <table:table-cell table:formula="of:=SIN([.E690])*[.D690]" office:value-type="float" office:value="-0.165139820355857" calcext:value-type="float">
            <text:p>-0.16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6380849033594" calcext:value-type="float">
            <text:p>0.2364</text:p>
          </table:table-cell>
          <table:table-cell table:formula="of:=RAND()-0.5" office:value-type="float" office:value="0.366396171506494" calcext:value-type="float">
            <text:p>0.3664</text:p>
          </table:table-cell>
          <table:table-cell table:formula="of:=RAND()*2*PI()" office:value-type="float" office:value="4.81122655364063" calcext:value-type="float">
            <text:p>4.8112</text:p>
          </table:table-cell>
          <table:table-cell table:formula="of:=COS([.E691])*[.D691]" office:value-type="float" office:value="0.0361547760909379" calcext:value-type="float">
            <text:p>0.0362</text:p>
          </table:table-cell>
          <table:table-cell table:formula="of:=SIN([.E691])*[.D691]" office:value-type="float" office:value="-0.364607990395754" calcext:value-type="float">
            <text:p>-0.36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6424429519102" calcext:value-type="float">
            <text:p>0.1764</text:p>
          </table:table-cell>
          <table:table-cell table:formula="of:=RAND()-0.5" office:value-type="float" office:value="-0.160039531532675" calcext:value-type="float">
            <text:p>-0.1600</text:p>
          </table:table-cell>
          <table:table-cell table:formula="of:=RAND()*2*PI()" office:value-type="float" office:value="3.10525536747026" calcext:value-type="float">
            <text:p>3.1053</text:p>
          </table:table-cell>
          <table:table-cell table:formula="of:=COS([.E692])*[.D692]" office:value-type="float" office:value="0.159933885190359" calcext:value-type="float">
            <text:p>0.1599</text:p>
          </table:table-cell>
          <table:table-cell table:formula="of:=SIN([.E692])*[.D692]" office:value-type="float" office:value="-0.00581412255762635" calcext:value-type="float">
            <text:p>-0.00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969815202988684" calcext:value-type="float">
            <text:p>-0.0970</text:p>
          </table:table-cell>
          <table:table-cell table:formula="of:=RAND()-0.5" office:value-type="float" office:value="-0.155720107490197" calcext:value-type="float">
            <text:p>-0.1557</text:p>
          </table:table-cell>
          <table:table-cell table:formula="of:=RAND()*2*PI()" office:value-type="float" office:value="5.81592994852981" calcext:value-type="float">
            <text:p>5.8159</text:p>
          </table:table-cell>
          <table:table-cell table:formula="of:=COS([.E693])*[.D693]" office:value-type="float" office:value="-0.139028148220716" calcext:value-type="float">
            <text:p>-0.1390</text:p>
          </table:table-cell>
          <table:table-cell table:formula="of:=SIN([.E693])*[.D693]" office:value-type="float" office:value="0.0701421833070298" calcext:value-type="float">
            <text:p>0.07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8362728785723" calcext:value-type="float">
            <text:p>0.1684</text:p>
          </table:table-cell>
          <table:table-cell table:formula="of:=RAND()-0.5" office:value-type="float" office:value="0.0687905345112085" calcext:value-type="float">
            <text:p>0.0688</text:p>
          </table:table-cell>
          <table:table-cell table:formula="of:=RAND()*2*PI()" office:value-type="float" office:value="2.85664514534232" calcext:value-type="float">
            <text:p>2.8566</text:p>
          </table:table-cell>
          <table:table-cell table:formula="of:=COS([.E694])*[.D694]" office:value-type="float" office:value="-0.0660166531867448" calcext:value-type="float">
            <text:p>-0.0660</text:p>
          </table:table-cell>
          <table:table-cell table:formula="of:=SIN([.E694])*[.D694]" office:value-type="float" office:value="0.0193375060532332" calcext:value-type="float">
            <text:p>0.019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624499653466" calcext:value-type="float">
            <text:p>0.4762</text:p>
          </table:table-cell>
          <table:table-cell table:formula="of:=RAND()-0.5" office:value-type="float" office:value="0.0226903811562806" calcext:value-type="float">
            <text:p>0.0227</text:p>
          </table:table-cell>
          <table:table-cell table:formula="of:=RAND()*2*PI()" office:value-type="float" office:value="0.221850572898277" calcext:value-type="float">
            <text:p>0.2219</text:p>
          </table:table-cell>
          <table:table-cell table:formula="of:=COS([.E695])*[.D695]" office:value-type="float" office:value="0.0221342836769995" calcext:value-type="float">
            <text:p>0.0221</text:p>
          </table:table-cell>
          <table:table-cell table:formula="of:=SIN([.E695])*[.D695]" office:value-type="float" office:value="0.0049926829584311" calcext:value-type="float">
            <text:p>0.00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6969685303047" calcext:value-type="float">
            <text:p>-0.3670</text:p>
          </table:table-cell>
          <table:table-cell table:formula="of:=RAND()-0.5" office:value-type="float" office:value="0.316861144732684" calcext:value-type="float">
            <text:p>0.3169</text:p>
          </table:table-cell>
          <table:table-cell table:formula="of:=RAND()*2*PI()" office:value-type="float" office:value="4.80831901858726" calcext:value-type="float">
            <text:p>4.8083</text:p>
          </table:table-cell>
          <table:table-cell table:formula="of:=COS([.E696])*[.D696]" office:value-type="float" office:value="0.0303499021656414" calcext:value-type="float">
            <text:p>0.0303</text:p>
          </table:table-cell>
          <table:table-cell table:formula="of:=SIN([.E696])*[.D696]" office:value-type="float" office:value="-0.315404293692782" calcext:value-type="float">
            <text:p>-0.31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1613091127947" calcext:value-type="float">
            <text:p>0.1616</text:p>
          </table:table-cell>
          <table:table-cell table:formula="of:=RAND()-0.5" office:value-type="float" office:value="-0.486292900750414" calcext:value-type="float">
            <text:p>-0.4863</text:p>
          </table:table-cell>
          <table:table-cell table:formula="of:=RAND()*2*PI()" office:value-type="float" office:value="6.08094428362347" calcext:value-type="float">
            <text:p>6.0809</text:p>
          </table:table-cell>
          <table:table-cell table:formula="of:=COS([.E697])*[.D697]" office:value-type="float" office:value="-0.47638171384903" calcext:value-type="float">
            <text:p>-0.4764</text:p>
          </table:table-cell>
          <table:table-cell table:formula="of:=SIN([.E697])*[.D697]" office:value-type="float" office:value="0.0976793121930781" calcext:value-type="float">
            <text:p>0.09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8426449727267" calcext:value-type="float">
            <text:p>-0.2584</text:p>
          </table:table-cell>
          <table:table-cell table:formula="of:=RAND()-0.5" office:value-type="float" office:value="-0.261414637090638" calcext:value-type="float">
            <text:p>-0.2614</text:p>
          </table:table-cell>
          <table:table-cell table:formula="of:=RAND()*2*PI()" office:value-type="float" office:value="0.981453606510745" calcext:value-type="float">
            <text:p>0.9815</text:p>
          </table:table-cell>
          <table:table-cell table:formula="of:=COS([.E698])*[.D698]" office:value-type="float" office:value="-0.145298109153226" calcext:value-type="float">
            <text:p>-0.1453</text:p>
          </table:table-cell>
          <table:table-cell table:formula="of:=SIN([.E698])*[.D698]" office:value-type="float" office:value="-0.217315604505814" calcext:value-type="float">
            <text:p>-0.21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21880273986608" calcext:value-type="float">
            <text:p>-0.0322</text:p>
          </table:table-cell>
          <table:table-cell table:formula="of:=RAND()-0.5" office:value-type="float" office:value="-0.118185515515506" calcext:value-type="float">
            <text:p>-0.1182</text:p>
          </table:table-cell>
          <table:table-cell table:formula="of:=RAND()*2*PI()" office:value-type="float" office:value="2.14567958965318" calcext:value-type="float">
            <text:p>2.1457</text:p>
          </table:table-cell>
          <table:table-cell table:formula="of:=COS([.E699])*[.D699]" office:value-type="float" office:value="0.0642618166208175" calcext:value-type="float">
            <text:p>0.0643</text:p>
          </table:table-cell>
          <table:table-cell table:formula="of:=SIN([.E699])*[.D699]" office:value-type="float" office:value="-0.0991878772948509" calcext:value-type="float">
            <text:p>-0.09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2965664407238" calcext:value-type="float">
            <text:p>0.4130</text:p>
          </table:table-cell>
          <table:table-cell table:formula="of:=RAND()-0.5" office:value-type="float" office:value="-0.126517412951216" calcext:value-type="float">
            <text:p>-0.1265</text:p>
          </table:table-cell>
          <table:table-cell table:formula="of:=RAND()*2*PI()" office:value-type="float" office:value="2.71420997714585" calcext:value-type="float">
            <text:p>2.7142</text:p>
          </table:table-cell>
          <table:table-cell table:formula="of:=COS([.E700])*[.D700]" office:value-type="float" office:value="0.115137642404824" calcext:value-type="float">
            <text:p>0.1151</text:p>
          </table:table-cell>
          <table:table-cell table:formula="of:=SIN([.E700])*[.D700]" office:value-type="float" office:value="-0.0524402429564113" calcext:value-type="float">
            <text:p>-0.05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6117506586015" calcext:value-type="float">
            <text:p>-0.1861</text:p>
          </table:table-cell>
          <table:table-cell table:formula="of:=RAND()-0.5" office:value-type="float" office:value="0.389126241439953" calcext:value-type="float">
            <text:p>0.3891</text:p>
          </table:table-cell>
          <table:table-cell table:formula="of:=RAND()*2*PI()" office:value-type="float" office:value="2.31115873706103" calcext:value-type="float">
            <text:p>2.3112</text:p>
          </table:table-cell>
          <table:table-cell table:formula="of:=COS([.E701])*[.D701]" office:value-type="float" office:value="-0.262487244773241" calcext:value-type="float">
            <text:p>-0.2625</text:p>
          </table:table-cell>
          <table:table-cell table:formula="of:=SIN([.E701])*[.D701]" office:value-type="float" office:value="0.287262385474565" calcext:value-type="float">
            <text:p>0.28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1184001676738" calcext:value-type="float">
            <text:p>0.1212</text:p>
          </table:table-cell>
          <table:table-cell table:formula="of:=RAND()-0.5" office:value-type="float" office:value="-0.12424257164821" calcext:value-type="float">
            <text:p>-0.1242</text:p>
          </table:table-cell>
          <table:table-cell table:formula="of:=RAND()*2*PI()" office:value-type="float" office:value="4.98524900365418" calcext:value-type="float">
            <text:p>4.9852</text:p>
          </table:table-cell>
          <table:table-cell table:formula="of:=COS([.E702])*[.D702]" office:value-type="float" office:value="-0.0334817267489395" calcext:value-type="float">
            <text:p>-0.0335</text:p>
          </table:table-cell>
          <table:table-cell table:formula="of:=SIN([.E702])*[.D702]" office:value-type="float" office:value="0.119646105593412" calcext:value-type="float">
            <text:p>0.11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7578666135669" calcext:value-type="float">
            <text:p>-0.3076</text:p>
          </table:table-cell>
          <table:table-cell table:formula="of:=RAND()-0.5" office:value-type="float" office:value="0.120013089384884" calcext:value-type="float">
            <text:p>0.1200</text:p>
          </table:table-cell>
          <table:table-cell table:formula="of:=RAND()*2*PI()" office:value-type="float" office:value="2.33640819401369" calcext:value-type="float">
            <text:p>2.3364</text:p>
          </table:table-cell>
          <table:table-cell table:formula="of:=COS([.E703])*[.D703]" office:value-type="float" office:value="-0.0831664617530788" calcext:value-type="float">
            <text:p>-0.0832</text:p>
          </table:table-cell>
          <table:table-cell table:formula="of:=SIN([.E703])*[.D703]" office:value-type="float" office:value="0.0865244547118198" calcext:value-type="float">
            <text:p>0.08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3242429178208" calcext:value-type="float">
            <text:p>0.3232</text:p>
          </table:table-cell>
          <table:table-cell table:formula="of:=RAND()-0.5" office:value-type="float" office:value="-0.468057315098122" calcext:value-type="float">
            <text:p>-0.4681</text:p>
          </table:table-cell>
          <table:table-cell table:formula="of:=RAND()*2*PI()" office:value-type="float" office:value="3.56576330174844" calcext:value-type="float">
            <text:p>3.5658</text:p>
          </table:table-cell>
          <table:table-cell table:formula="of:=COS([.E704])*[.D704]" office:value-type="float" office:value="0.426578253039243" calcext:value-type="float">
            <text:p>0.4266</text:p>
          </table:table-cell>
          <table:table-cell table:formula="of:=SIN([.E704])*[.D704]" office:value-type="float" office:value="0.192636040892792" calcext:value-type="float">
            <text:p>0.19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8930912660435" calcext:value-type="float">
            <text:p>-0.2089</text:p>
          </table:table-cell>
          <table:table-cell table:formula="of:=RAND()-0.5" office:value-type="float" office:value="-0.265198085224256" calcext:value-type="float">
            <text:p>-0.2652</text:p>
          </table:table-cell>
          <table:table-cell table:formula="of:=RAND()*2*PI()" office:value-type="float" office:value="3.30444483461395" calcext:value-type="float">
            <text:p>3.3044</text:p>
          </table:table-cell>
          <table:table-cell table:formula="of:=COS([.E705])*[.D705]" office:value-type="float" office:value="0.261689213321696" calcext:value-type="float">
            <text:p>0.2617</text:p>
          </table:table-cell>
          <table:table-cell table:formula="of:=SIN([.E705])*[.D705]" office:value-type="float" office:value="0.0429974422225719" calcext:value-type="float">
            <text:p>0.04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1834751693532" calcext:value-type="float">
            <text:p>0.1318</text:p>
          </table:table-cell>
          <table:table-cell table:formula="of:=RAND()-0.5" office:value-type="float" office:value="0.357055102474987" calcext:value-type="float">
            <text:p>0.3571</text:p>
          </table:table-cell>
          <table:table-cell table:formula="of:=RAND()*2*PI()" office:value-type="float" office:value="5.71481135975756" calcext:value-type="float">
            <text:p>5.7148</text:p>
          </table:table-cell>
          <table:table-cell table:formula="of:=COS([.E706])*[.D706]" office:value-type="float" office:value="0.300917946586216" calcext:value-type="float">
            <text:p>0.3009</text:p>
          </table:table-cell>
          <table:table-cell table:formula="of:=SIN([.E706])*[.D706]" office:value-type="float" office:value="-0.192189322351058" calcext:value-type="float">
            <text:p>-0.19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1900483611971" calcext:value-type="float">
            <text:p>0.2419</text:p>
          </table:table-cell>
          <table:table-cell table:formula="of:=RAND()-0.5" office:value-type="float" office:value="-0.483568002237007" calcext:value-type="float">
            <text:p>-0.4836</text:p>
          </table:table-cell>
          <table:table-cell table:formula="of:=RAND()*2*PI()" office:value-type="float" office:value="4.14979914187116" calcext:value-type="float">
            <text:p>4.1498</text:p>
          </table:table-cell>
          <table:table-cell table:formula="of:=COS([.E707])*[.D707]" office:value-type="float" office:value="0.257924856912546" calcext:value-type="float">
            <text:p>0.2579</text:p>
          </table:table-cell>
          <table:table-cell table:formula="of:=SIN([.E707])*[.D707]" office:value-type="float" office:value="0.40903885020146" calcext:value-type="float">
            <text:p>0.40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5846110926941" calcext:value-type="float">
            <text:p>-0.3158</text:p>
          </table:table-cell>
          <table:table-cell table:formula="of:=RAND()-0.5" office:value-type="float" office:value="-0.203490199288353" calcext:value-type="float">
            <text:p>-0.2035</text:p>
          </table:table-cell>
          <table:table-cell table:formula="of:=RAND()*2*PI()" office:value-type="float" office:value="1.29638551380879" calcext:value-type="float">
            <text:p>1.2964</text:p>
          </table:table-cell>
          <table:table-cell table:formula="of:=COS([.E708])*[.D708]" office:value-type="float" office:value="-0.0551417419353206" calcext:value-type="float">
            <text:p>-0.0551</text:p>
          </table:table-cell>
          <table:table-cell table:formula="of:=SIN([.E708])*[.D708]" office:value-type="float" office:value="-0.19587661806033" calcext:value-type="float">
            <text:p>-0.19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5220722574741" calcext:value-type="float">
            <text:p>-0.1852</text:p>
          </table:table-cell>
          <table:table-cell table:formula="of:=RAND()-0.5" office:value-type="float" office:value="0.298471574671566" calcext:value-type="float">
            <text:p>0.2985</text:p>
          </table:table-cell>
          <table:table-cell table:formula="of:=RAND()*2*PI()" office:value-type="float" office:value="0.532094079374181" calcext:value-type="float">
            <text:p>0.5321</text:p>
          </table:table-cell>
          <table:table-cell table:formula="of:=COS([.E709])*[.D709]" office:value-type="float" office:value="0.25720685051313" calcext:value-type="float">
            <text:p>0.2572</text:p>
          </table:table-cell>
          <table:table-cell table:formula="of:=SIN([.E709])*[.D709]" office:value-type="float" office:value="0.151426275580036" calcext:value-type="float">
            <text:p>0.15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9960729582235" calcext:value-type="float">
            <text:p>0.2100</text:p>
          </table:table-cell>
          <table:table-cell table:formula="of:=RAND()-0.5" office:value-type="float" office:value="-0.215038454160094" calcext:value-type="float">
            <text:p>-0.2150</text:p>
          </table:table-cell>
          <table:table-cell table:formula="of:=RAND()*2*PI()" office:value-type="float" office:value="0.797054914090761" calcext:value-type="float">
            <text:p>0.7971</text:p>
          </table:table-cell>
          <table:table-cell table:formula="of:=COS([.E710])*[.D710]" office:value-type="float" office:value="-0.150272389829919" calcext:value-type="float">
            <text:p>-0.1503</text:p>
          </table:table-cell>
          <table:table-cell table:formula="of:=SIN([.E710])*[.D710]" office:value-type="float" office:value="-0.153817247480143" calcext:value-type="float">
            <text:p>-0.15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7783846911043" calcext:value-type="float">
            <text:p>-0.4878</text:p>
          </table:table-cell>
          <table:table-cell table:formula="of:=RAND()-0.5" office:value-type="float" office:value="-0.49465571413748" calcext:value-type="float">
            <text:p>-0.4947</text:p>
          </table:table-cell>
          <table:table-cell table:formula="of:=RAND()*2*PI()" office:value-type="float" office:value="2.96846597757454" calcext:value-type="float">
            <text:p>2.9685</text:p>
          </table:table-cell>
          <table:table-cell table:formula="of:=COS([.E711])*[.D711]" office:value-type="float" office:value="0.487261091914229" calcext:value-type="float">
            <text:p>0.4873</text:p>
          </table:table-cell>
          <table:table-cell table:formula="of:=SIN([.E711])*[.D711]" office:value-type="float" office:value="-0.085210937299227" calcext:value-type="float">
            <text:p>-0.08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9669208889827" calcext:value-type="float">
            <text:p>0.2497</text:p>
          </table:table-cell>
          <table:table-cell table:formula="of:=RAND()-0.5" office:value-type="float" office:value="0.294359890511259" calcext:value-type="float">
            <text:p>0.2944</text:p>
          </table:table-cell>
          <table:table-cell table:formula="of:=RAND()*2*PI()" office:value-type="float" office:value="4.4319087792242" calcext:value-type="float">
            <text:p>4.4319</text:p>
          </table:table-cell>
          <table:table-cell table:formula="of:=COS([.E712])*[.D712]" office:value-type="float" office:value="-0.0814838561399897" calcext:value-type="float">
            <text:p>-0.0815</text:p>
          </table:table-cell>
          <table:table-cell table:formula="of:=SIN([.E712])*[.D712]" office:value-type="float" office:value="-0.282857077568086" calcext:value-type="float">
            <text:p>-0.28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6954760318622" calcext:value-type="float">
            <text:p>-0.0370</text:p>
          </table:table-cell>
          <table:table-cell table:formula="of:=RAND()-0.5" office:value-type="float" office:value="0.0435856448020786" calcext:value-type="float">
            <text:p>0.0436</text:p>
          </table:table-cell>
          <table:table-cell table:formula="of:=RAND()*2*PI()" office:value-type="float" office:value="1.18482715687544" calcext:value-type="float">
            <text:p>1.1848</text:p>
          </table:table-cell>
          <table:table-cell table:formula="of:=COS([.E713])*[.D713]" office:value-type="float" office:value="0.0164081291655863" calcext:value-type="float">
            <text:p>0.0164</text:p>
          </table:table-cell>
          <table:table-cell table:formula="of:=SIN([.E713])*[.D713]" office:value-type="float" office:value="0.0403792239907901" calcext:value-type="float">
            <text:p>0.04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063403101638" calcext:value-type="float">
            <text:p>0.3706</text:p>
          </table:table-cell>
          <table:table-cell table:formula="of:=RAND()-0.5" office:value-type="float" office:value="0.0839932290837169" calcext:value-type="float">
            <text:p>0.0840</text:p>
          </table:table-cell>
          <table:table-cell table:formula="of:=RAND()*2*PI()" office:value-type="float" office:value="5.67071571581985" calcext:value-type="float">
            <text:p>5.6707</text:p>
          </table:table-cell>
          <table:table-cell table:formula="of:=COS([.E714])*[.D714]" office:value-type="float" office:value="0.0687258446160568" calcext:value-type="float">
            <text:p>0.0687</text:p>
          </table:table-cell>
          <table:table-cell table:formula="of:=SIN([.E714])*[.D714]" office:value-type="float" office:value="-0.0482868596382014" calcext:value-type="float">
            <text:p>-0.04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1056289412081" calcext:value-type="float">
            <text:p>0.3711</text:p>
          </table:table-cell>
          <table:table-cell table:formula="of:=RAND()-0.5" office:value-type="float" office:value="-0.181161195971072" calcext:value-type="float">
            <text:p>-0.1812</text:p>
          </table:table-cell>
          <table:table-cell table:formula="of:=RAND()*2*PI()" office:value-type="float" office:value="1.82737488815043" calcext:value-type="float">
            <text:p>1.8274</text:p>
          </table:table-cell>
          <table:table-cell table:formula="of:=COS([.E715])*[.D715]" office:value-type="float" office:value="0.0459737494605936" calcext:value-type="float">
            <text:p>0.0460</text:p>
          </table:table-cell>
          <table:table-cell table:formula="of:=SIN([.E715])*[.D715]" office:value-type="float" office:value="-0.175230685914892" calcext:value-type="float">
            <text:p>-0.17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7241194825619" calcext:value-type="float">
            <text:p>0.2472</text:p>
          </table:table-cell>
          <table:table-cell table:formula="of:=RAND()-0.5" office:value-type="float" office:value="0.0239092092961073" calcext:value-type="float">
            <text:p>0.0239</text:p>
          </table:table-cell>
          <table:table-cell table:formula="of:=RAND()*2*PI()" office:value-type="float" office:value="1.96787118664806" calcext:value-type="float">
            <text:p>1.9679</text:p>
          </table:table-cell>
          <table:table-cell table:formula="of:=COS([.E716])*[.D716]" office:value-type="float" office:value="-0.0092462279401869" calcext:value-type="float">
            <text:p>-0.0092</text:p>
          </table:table-cell>
          <table:table-cell table:formula="of:=SIN([.E716])*[.D716]" office:value-type="float" office:value="0.0220489808844575" calcext:value-type="float">
            <text:p>0.02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3970404183492" calcext:value-type="float">
            <text:p>0.2840</text:p>
          </table:table-cell>
          <table:table-cell table:formula="of:=RAND()-0.5" office:value-type="float" office:value="-0.404316443018615" calcext:value-type="float">
            <text:p>-0.4043</text:p>
          </table:table-cell>
          <table:table-cell table:formula="of:=RAND()*2*PI()" office:value-type="float" office:value="1.72491976132887" calcext:value-type="float">
            <text:p>1.7249</text:p>
          </table:table-cell>
          <table:table-cell table:formula="of:=COS([.E717])*[.D717]" office:value-type="float" office:value="0.0620682276830326" calcext:value-type="float">
            <text:p>0.0621</text:p>
          </table:table-cell>
          <table:table-cell table:formula="of:=SIN([.E717])*[.D717]" office:value-type="float" office:value="-0.399523868132446" calcext:value-type="float">
            <text:p>-0.39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401666212827" calcext:value-type="float">
            <text:p>0.3740</text:p>
          </table:table-cell>
          <table:table-cell table:formula="of:=RAND()-0.5" office:value-type="float" office:value="-0.407537505496293" calcext:value-type="float">
            <text:p>-0.4075</text:p>
          </table:table-cell>
          <table:table-cell table:formula="of:=RAND()*2*PI()" office:value-type="float" office:value="3.68078589404396" calcext:value-type="float">
            <text:p>3.6808</text:p>
          </table:table-cell>
          <table:table-cell table:formula="of:=COS([.E718])*[.D718]" office:value-type="float" office:value="0.349717382758702" calcext:value-type="float">
            <text:p>0.3497</text:p>
          </table:table-cell>
          <table:table-cell table:formula="of:=SIN([.E718])*[.D718]" office:value-type="float" office:value="0.209247629813446" calcext:value-type="float">
            <text:p>0.20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0772989457473" calcext:value-type="float">
            <text:p>-0.1108</text:p>
          </table:table-cell>
          <table:table-cell table:formula="of:=RAND()-0.5" office:value-type="float" office:value="-0.316753687337041" calcext:value-type="float">
            <text:p>-0.3168</text:p>
          </table:table-cell>
          <table:table-cell table:formula="of:=RAND()*2*PI()" office:value-type="float" office:value="5.07094357605709" calcext:value-type="float">
            <text:p>5.0709</text:p>
          </table:table-cell>
          <table:table-cell table:formula="of:=COS([.E719])*[.D719]" office:value-type="float" office:value="-0.111155557597593" calcext:value-type="float">
            <text:p>-0.1112</text:p>
          </table:table-cell>
          <table:table-cell table:formula="of:=SIN([.E719])*[.D719]" office:value-type="float" office:value="0.296609744372602" calcext:value-type="float">
            <text:p>0.29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8527329619974" calcext:value-type="float">
            <text:p>0.2185</text:p>
          </table:table-cell>
          <table:table-cell table:formula="of:=RAND()-0.5" office:value-type="float" office:value="0.496678874827921" calcext:value-type="float">
            <text:p>0.4967</text:p>
          </table:table-cell>
          <table:table-cell table:formula="of:=RAND()*2*PI()" office:value-type="float" office:value="5.83573092070264" calcext:value-type="float">
            <text:p>5.8357</text:p>
          </table:table-cell>
          <table:table-cell table:formula="of:=COS([.E720])*[.D720]" office:value-type="float" office:value="0.447781553720409" calcext:value-type="float">
            <text:p>0.4478</text:p>
          </table:table-cell>
          <table:table-cell table:formula="of:=SIN([.E720])*[.D720]" office:value-type="float" office:value="-0.21489901081221" calcext:value-type="float">
            <text:p>-0.21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0959703829139" calcext:value-type="float">
            <text:p>0.1410</text:p>
          </table:table-cell>
          <table:table-cell table:formula="of:=RAND()-0.5" office:value-type="float" office:value="-0.0893385992385447" calcext:value-type="float">
            <text:p>-0.0893</text:p>
          </table:table-cell>
          <table:table-cell table:formula="of:=RAND()*2*PI()" office:value-type="float" office:value="0.772864103657835" calcext:value-type="float">
            <text:p>0.7729</text:p>
          </table:table-cell>
          <table:table-cell table:formula="of:=COS([.E721])*[.D721]" office:value-type="float" office:value="-0.0639587471734674" calcext:value-type="float">
            <text:p>-0.0640</text:p>
          </table:table-cell>
          <table:table-cell table:formula="of:=SIN([.E721])*[.D721]" office:value-type="float" office:value="-0.0623751871652966" calcext:value-type="float">
            <text:p>-0.06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144524323754" calcext:value-type="float">
            <text:p>-0.1114</text:p>
          </table:table-cell>
          <table:table-cell table:formula="of:=RAND()-0.5" office:value-type="float" office:value="0.237804596545175" calcext:value-type="float">
            <text:p>0.2378</text:p>
          </table:table-cell>
          <table:table-cell table:formula="of:=RAND()*2*PI()" office:value-type="float" office:value="3.30839463296748" calcext:value-type="float">
            <text:p>3.3084</text:p>
          </table:table-cell>
          <table:table-cell table:formula="of:=COS([.E722])*[.D722]" office:value-type="float" office:value="-0.234504052967503" calcext:value-type="float">
            <text:p>-0.2345</text:p>
          </table:table-cell>
          <table:table-cell table:formula="of:=SIN([.E722])*[.D722]" office:value-type="float" office:value="-0.0394825946440707" calcext:value-type="float">
            <text:p>-0.03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9628394888714" calcext:value-type="float">
            <text:p>-0.0496</text:p>
          </table:table-cell>
          <table:table-cell table:formula="of:=RAND()-0.5" office:value-type="float" office:value="0.0383922455366701" calcext:value-type="float">
            <text:p>0.0384</text:p>
          </table:table-cell>
          <table:table-cell table:formula="of:=RAND()*2*PI()" office:value-type="float" office:value="2.16861980993686" calcext:value-type="float">
            <text:p>2.1686</text:p>
          </table:table-cell>
          <table:table-cell table:formula="of:=COS([.E723])*[.D723]" office:value-type="float" office:value="-0.0216088750125677" calcext:value-type="float">
            <text:p>-0.0216</text:p>
          </table:table-cell>
          <table:table-cell table:formula="of:=SIN([.E723])*[.D723]" office:value-type="float" office:value="0.031733594785955" calcext:value-type="float">
            <text:p>0.03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658683729358" calcext:value-type="float">
            <text:p>-0.4466</text:p>
          </table:table-cell>
          <table:table-cell table:formula="of:=RAND()-0.5" office:value-type="float" office:value="-0.464318667305633" calcext:value-type="float">
            <text:p>-0.4643</text:p>
          </table:table-cell>
          <table:table-cell table:formula="of:=RAND()*2*PI()" office:value-type="float" office:value="4.90530145957521" calcext:value-type="float">
            <text:p>4.9053</text:p>
          </table:table-cell>
          <table:table-cell table:formula="of:=COS([.E724])*[.D724]" office:value-type="float" office:value="-0.0890183190786734" calcext:value-type="float">
            <text:p>-0.0890</text:p>
          </table:table-cell>
          <table:table-cell table:formula="of:=SIN([.E724])*[.D724]" office:value-type="float" office:value="0.455705566870635" calcext:value-type="float">
            <text:p>0.45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9878934090957" calcext:value-type="float">
            <text:p>-0.2199</text:p>
          </table:table-cell>
          <table:table-cell table:formula="of:=RAND()-0.5" office:value-type="float" office:value="-0.276668783975765" calcext:value-type="float">
            <text:p>-0.2767</text:p>
          </table:table-cell>
          <table:table-cell table:formula="of:=RAND()*2*PI()" office:value-type="float" office:value="0.43269164272656" calcext:value-type="float">
            <text:p>0.4327</text:p>
          </table:table-cell>
          <table:table-cell table:formula="of:=COS([.E725])*[.D725]" office:value-type="float" office:value="-0.251171097040608" calcext:value-type="float">
            <text:p>-0.2512</text:p>
          </table:table-cell>
          <table:table-cell table:formula="of:=SIN([.E725])*[.D725]" office:value-type="float" office:value="-0.116011620271617" calcext:value-type="float">
            <text:p>-0.11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8285764763132" calcext:value-type="float">
            <text:p>0.1783</text:p>
          </table:table-cell>
          <table:table-cell table:formula="of:=RAND()-0.5" office:value-type="float" office:value="0.442352234153077" calcext:value-type="float">
            <text:p>0.4424</text:p>
          </table:table-cell>
          <table:table-cell table:formula="of:=RAND()*2*PI()" office:value-type="float" office:value="3.68688883278157" calcext:value-type="float">
            <text:p>3.6869</text:p>
          </table:table-cell>
          <table:table-cell table:formula="of:=COS([.E726])*[.D726]" office:value-type="float" office:value="-0.378199530152385" calcext:value-type="float">
            <text:p>-0.3782</text:p>
          </table:table-cell>
          <table:table-cell table:formula="of:=SIN([.E726])*[.D726]" office:value-type="float" office:value="-0.229435425452857" calcext:value-type="float">
            <text:p>-0.22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09640497434884" calcext:value-type="float">
            <text:p>0.3096</text:p>
          </table:table-cell>
          <table:table-cell table:formula="of:=RAND()-0.5" office:value-type="float" office:value="-0.271629713242874" calcext:value-type="float">
            <text:p>-0.2716</text:p>
          </table:table-cell>
          <table:table-cell table:formula="of:=RAND()*2*PI()" office:value-type="float" office:value="4.38818040233321" calcext:value-type="float">
            <text:p>4.3882</text:p>
          </table:table-cell>
          <table:table-cell table:formula="of:=COS([.E727])*[.D727]" office:value-type="float" office:value="0.0865300067977378" calcext:value-type="float">
            <text:p>0.0865</text:p>
          </table:table-cell>
          <table:table-cell table:formula="of:=SIN([.E727])*[.D727]" office:value-type="float" office:value="0.257478657445601" calcext:value-type="float">
            <text:p>0.25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8902573212981" calcext:value-type="float">
            <text:p>0.4589</text:p>
          </table:table-cell>
          <table:table-cell table:formula="of:=RAND()-0.5" office:value-type="float" office:value="0.328668330097571" calcext:value-type="float">
            <text:p>0.3287</text:p>
          </table:table-cell>
          <table:table-cell table:formula="of:=RAND()*2*PI()" office:value-type="float" office:value="3.36255345923141" calcext:value-type="float">
            <text:p>3.3626</text:p>
          </table:table-cell>
          <table:table-cell table:formula="of:=COS([.E728])*[.D728]" office:value-type="float" office:value="-0.32067752303644" calcext:value-type="float">
            <text:p>-0.3207</text:p>
          </table:table-cell>
          <table:table-cell table:formula="of:=SIN([.E728])*[.D728]" office:value-type="float" office:value="-0.0720333077703595" calcext:value-type="float">
            <text:p>-0.07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7235725959763" calcext:value-type="float">
            <text:p>0.3472</text:p>
          </table:table-cell>
          <table:table-cell table:formula="of:=RAND()-0.5" office:value-type="float" office:value="0.0346034683752805" calcext:value-type="float">
            <text:p>0.0346</text:p>
          </table:table-cell>
          <table:table-cell table:formula="of:=RAND()*2*PI()" office:value-type="float" office:value="6.2079441548893" calcext:value-type="float">
            <text:p>6.2079</text:p>
          </table:table-cell>
          <table:table-cell table:formula="of:=COS([.E729])*[.D729]" office:value-type="float" office:value="0.0345055654620396" calcext:value-type="float">
            <text:p>0.0345</text:p>
          </table:table-cell>
          <table:table-cell table:formula="of:=SIN([.E729])*[.D729]" office:value-type="float" office:value="-0.0026011489276738" calcext:value-type="float">
            <text:p>-0.00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07170844636858" calcext:value-type="float">
            <text:p>0.0807</text:p>
          </table:table-cell>
          <table:table-cell table:formula="of:=RAND()-0.5" office:value-type="float" office:value="-0.160482867388055" calcext:value-type="float">
            <text:p>-0.1605</text:p>
          </table:table-cell>
          <table:table-cell table:formula="of:=RAND()*2*PI()" office:value-type="float" office:value="5.29686529343773" calcext:value-type="float">
            <text:p>5.2969</text:p>
          </table:table-cell>
          <table:table-cell table:formula="of:=COS([.E730])*[.D730]" office:value-type="float" office:value="-0.0885484606139379" calcext:value-type="float">
            <text:p>-0.0885</text:p>
          </table:table-cell>
          <table:table-cell table:formula="of:=SIN([.E730])*[.D730]" office:value-type="float" office:value="0.133842896143179" calcext:value-type="float">
            <text:p>0.13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2225223602727" calcext:value-type="float">
            <text:p>-0.1522</text:p>
          </table:table-cell>
          <table:table-cell table:formula="of:=RAND()-0.5" office:value-type="float" office:value="-0.0358316928613931" calcext:value-type="float">
            <text:p>-0.0358</text:p>
          </table:table-cell>
          <table:table-cell table:formula="of:=RAND()*2*PI()" office:value-type="float" office:value="2.51213586815381" calcext:value-type="float">
            <text:p>2.5121</text:p>
          </table:table-cell>
          <table:table-cell table:formula="of:=COS([.E731])*[.D731]" office:value-type="float" office:value="0.028964456517869" calcext:value-type="float">
            <text:p>0.0290</text:p>
          </table:table-cell>
          <table:table-cell table:formula="of:=SIN([.E731])*[.D731]" office:value-type="float" office:value="-0.0210943232159197" calcext:value-type="float">
            <text:p>-0.02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8860384020954" calcext:value-type="float">
            <text:p>0.4089</text:p>
          </table:table-cell>
          <table:table-cell table:formula="of:=RAND()-0.5" office:value-type="float" office:value="0.226127106463537" calcext:value-type="float">
            <text:p>0.2261</text:p>
          </table:table-cell>
          <table:table-cell table:formula="of:=RAND()*2*PI()" office:value-type="float" office:value="2.30628272577273" calcext:value-type="float">
            <text:p>2.3063</text:p>
          </table:table-cell>
          <table:table-cell table:formula="of:=COS([.E732])*[.D732]" office:value-type="float" office:value="-0.151719507671286" calcext:value-type="float">
            <text:p>-0.1517</text:p>
          </table:table-cell>
          <table:table-cell table:formula="of:=SIN([.E732])*[.D732]" office:value-type="float" office:value="0.167674265376516" calcext:value-type="float">
            <text:p>0.16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400842810981" calcext:value-type="float">
            <text:p>-0.4140</text:p>
          </table:table-cell>
          <table:table-cell table:formula="of:=RAND()-0.5" office:value-type="float" office:value="-0.0807567001320422" calcext:value-type="float">
            <text:p>-0.0808</text:p>
          </table:table-cell>
          <table:table-cell table:formula="of:=RAND()*2*PI()" office:value-type="float" office:value="0.518106547617339" calcext:value-type="float">
            <text:p>0.5181</text:p>
          </table:table-cell>
          <table:table-cell table:formula="of:=COS([.E733])*[.D733]" office:value-type="float" office:value="-0.0701580650169036" calcext:value-type="float">
            <text:p>-0.0702</text:p>
          </table:table-cell>
          <table:table-cell table:formula="of:=SIN([.E733])*[.D733]" office:value-type="float" office:value="-0.0399936311092217" calcext:value-type="float">
            <text:p>-0.04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560353230684996" calcext:value-type="float">
            <text:p>0.0056</text:p>
          </table:table-cell>
          <table:table-cell table:formula="of:=RAND()-0.5" office:value-type="float" office:value="0.487618795130402" calcext:value-type="float">
            <text:p>0.4876</text:p>
          </table:table-cell>
          <table:table-cell table:formula="of:=RAND()*2*PI()" office:value-type="float" office:value="2.78397403875618" calcext:value-type="float">
            <text:p>2.7840</text:p>
          </table:table-cell>
          <table:table-cell table:formula="of:=COS([.E734])*[.D734]" office:value-type="float" office:value="-0.456768650848175" calcext:value-type="float">
            <text:p>-0.4568</text:p>
          </table:table-cell>
          <table:table-cell table:formula="of:=SIN([.E734])*[.D734]" office:value-type="float" office:value="0.170688280109571" calcext:value-type="float">
            <text:p>0.17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79404960945249" calcext:value-type="float">
            <text:p>-0.0179</text:p>
          </table:table-cell>
          <table:table-cell table:formula="of:=RAND()-0.5" office:value-type="float" office:value="-0.0506667494773865" calcext:value-type="float">
            <text:p>-0.0507</text:p>
          </table:table-cell>
          <table:table-cell table:formula="of:=RAND()*2*PI()" office:value-type="float" office:value="0.952222626363091" calcext:value-type="float">
            <text:p>0.9522</text:p>
          </table:table-cell>
          <table:table-cell table:formula="of:=COS([.E735])*[.D735]" office:value-type="float" office:value="-0.0293803172815952" calcext:value-type="float">
            <text:p>-0.0294</text:p>
          </table:table-cell>
          <table:table-cell table:formula="of:=SIN([.E735])*[.D735]" office:value-type="float" office:value="-0.0412785229754777" calcext:value-type="float">
            <text:p>-0.04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777895566076" calcext:value-type="float">
            <text:p>0.2978</text:p>
          </table:table-cell>
          <table:table-cell table:formula="of:=RAND()-0.5" office:value-type="float" office:value="0.188895683735609" calcext:value-type="float">
            <text:p>0.1889</text:p>
          </table:table-cell>
          <table:table-cell table:formula="of:=RAND()*2*PI()" office:value-type="float" office:value="2.2172967193541" calcext:value-type="float">
            <text:p>2.2173</text:p>
          </table:table-cell>
          <table:table-cell table:formula="of:=COS([.E736])*[.D736]" office:value-type="float" office:value="-0.113790141193507" calcext:value-type="float">
            <text:p>-0.1138</text:p>
          </table:table-cell>
          <table:table-cell table:formula="of:=SIN([.E736])*[.D736]" office:value-type="float" office:value="0.150775936744246" calcext:value-type="float">
            <text:p>0.15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4077088115737" calcext:value-type="float">
            <text:p>0.2841</text:p>
          </table:table-cell>
          <table:table-cell table:formula="of:=RAND()-0.5" office:value-type="float" office:value="0.244805173715577" calcext:value-type="float">
            <text:p>0.2448</text:p>
          </table:table-cell>
          <table:table-cell table:formula="of:=RAND()*2*PI()" office:value-type="float" office:value="4.74898626800862" calcext:value-type="float">
            <text:p>4.7490</text:p>
          </table:table-cell>
          <table:table-cell table:formula="of:=COS([.E737])*[.D737]" office:value-type="float" office:value="0.00895720555249266" calcext:value-type="float">
            <text:p>0.0090</text:p>
          </table:table-cell>
          <table:table-cell table:formula="of:=SIN([.E737])*[.D737]" office:value-type="float" office:value="-0.244641250705199" calcext:value-type="float">
            <text:p>-0.24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3293447559699" calcext:value-type="float">
            <text:p>-0.1433</text:p>
          </table:table-cell>
          <table:table-cell table:formula="of:=RAND()-0.5" office:value-type="float" office:value="0.341720503522083" calcext:value-type="float">
            <text:p>0.3417</text:p>
          </table:table-cell>
          <table:table-cell table:formula="of:=RAND()*2*PI()" office:value-type="float" office:value="6.15372358031616" calcext:value-type="float">
            <text:p>6.1537</text:p>
          </table:table-cell>
          <table:table-cell table:formula="of:=COS([.E738])*[.D738]" office:value-type="float" office:value="0.338860825275716" calcext:value-type="float">
            <text:p>0.3389</text:p>
          </table:table-cell>
          <table:table-cell table:formula="of:=SIN([.E738])*[.D738]" office:value-type="float" office:value="-0.0441162512102577" calcext:value-type="float">
            <text:p>-0.04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4536891514435" calcext:value-type="float">
            <text:p>-0.4245</text:p>
          </table:table-cell>
          <table:table-cell table:formula="of:=RAND()-0.5" office:value-type="float" office:value="-0.337341024773195" calcext:value-type="float">
            <text:p>-0.3373</text:p>
          </table:table-cell>
          <table:table-cell table:formula="of:=RAND()*2*PI()" office:value-type="float" office:value="5.47096429356562" calcext:value-type="float">
            <text:p>5.4710</text:p>
          </table:table-cell>
          <table:table-cell table:formula="of:=COS([.E739])*[.D739]" office:value-type="float" office:value="-0.232052870506554" calcext:value-type="float">
            <text:p>-0.2321</text:p>
          </table:table-cell>
          <table:table-cell table:formula="of:=SIN([.E739])*[.D739]" office:value-type="float" office:value="0.244847773697655" calcext:value-type="float">
            <text:p>0.24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3943425817415" calcext:value-type="float">
            <text:p>-0.4839</text:p>
          </table:table-cell>
          <table:table-cell table:formula="of:=RAND()-0.5" office:value-type="float" office:value="0.189688871148974" calcext:value-type="float">
            <text:p>0.1897</text:p>
          </table:table-cell>
          <table:table-cell table:formula="of:=RAND()*2*PI()" office:value-type="float" office:value="4.81499363352605" calcext:value-type="float">
            <text:p>4.8150</text:p>
          </table:table-cell>
          <table:table-cell table:formula="of:=COS([.E740])*[.D740]" office:value-type="float" office:value="0.019428828717017" calcext:value-type="float">
            <text:p>0.0194</text:p>
          </table:table-cell>
          <table:table-cell table:formula="of:=SIN([.E740])*[.D740]" office:value-type="float" office:value="-0.188691251658514" calcext:value-type="float">
            <text:p>-0.188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9433612599969" calcext:value-type="float">
            <text:p>-0.1594</text:p>
          </table:table-cell>
          <table:table-cell table:formula="of:=RAND()-0.5" office:value-type="float" office:value="-0.349099935032427" calcext:value-type="float">
            <text:p>-0.3491</text:p>
          </table:table-cell>
          <table:table-cell table:formula="of:=RAND()*2*PI()" office:value-type="float" office:value="5.65160524536919" calcext:value-type="float">
            <text:p>5.6516</text:p>
          </table:table-cell>
          <table:table-cell table:formula="of:=COS([.E741])*[.D741]" office:value-type="float" office:value="-0.281757026729352" calcext:value-type="float">
            <text:p>-0.2818</text:p>
          </table:table-cell>
          <table:table-cell table:formula="of:=SIN([.E741])*[.D741]" office:value-type="float" office:value="0.206115847348718" calcext:value-type="float">
            <text:p>0.20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14118843991309" calcext:value-type="float">
            <text:p>0.3141</text:p>
          </table:table-cell>
          <table:table-cell table:formula="of:=RAND()-0.5" office:value-type="float" office:value="0.156437971629202" calcext:value-type="float">
            <text:p>0.1564</text:p>
          </table:table-cell>
          <table:table-cell table:formula="of:=RAND()*2*PI()" office:value-type="float" office:value="4.73746586128029" calcext:value-type="float">
            <text:p>4.7375</text:p>
          </table:table-cell>
          <table:table-cell table:formula="of:=COS([.E742])*[.D742]" office:value-type="float" office:value="0.00392256523443574" calcext:value-type="float">
            <text:p>0.0039</text:p>
          </table:table-cell>
          <table:table-cell table:formula="of:=SIN([.E742])*[.D742]" office:value-type="float" office:value="-0.15638878620106" calcext:value-type="float">
            <text:p>-0.15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2281392198056" calcext:value-type="float">
            <text:p>-0.2223</text:p>
          </table:table-cell>
          <table:table-cell table:formula="of:=RAND()-0.5" office:value-type="float" office:value="0.281685167225078" calcext:value-type="float">
            <text:p>0.2817</text:p>
          </table:table-cell>
          <table:table-cell table:formula="of:=RAND()*2*PI()" office:value-type="float" office:value="2.2549022940058" calcext:value-type="float">
            <text:p>2.2549</text:p>
          </table:table-cell>
          <table:table-cell table:formula="of:=COS([.E743])*[.D743]" office:value-type="float" office:value="-0.178019505429342" calcext:value-type="float">
            <text:p>-0.1780</text:p>
          </table:table-cell>
          <table:table-cell table:formula="of:=SIN([.E743])*[.D743]" office:value-type="float" office:value="0.218301601279772" calcext:value-type="float">
            <text:p>0.21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3620204478502" calcext:value-type="float">
            <text:p>0.2136</text:p>
          </table:table-cell>
          <table:table-cell table:formula="of:=RAND()-0.5" office:value-type="float" office:value="0.205806355224922" calcext:value-type="float">
            <text:p>0.2058</text:p>
          </table:table-cell>
          <table:table-cell table:formula="of:=RAND()*2*PI()" office:value-type="float" office:value="3.61571672861204" calcext:value-type="float">
            <text:p>3.6157</text:p>
          </table:table-cell>
          <table:table-cell table:formula="of:=COS([.E744])*[.D744]" office:value-type="float" office:value="-0.183104468369306" calcext:value-type="float">
            <text:p>-0.1831</text:p>
          </table:table-cell>
          <table:table-cell table:formula="of:=SIN([.E744])*[.D744]" office:value-type="float" office:value="-0.0939628092074771" calcext:value-type="float">
            <text:p>-0.09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2339313654229" calcext:value-type="float">
            <text:p>-0.1623</text:p>
          </table:table-cell>
          <table:table-cell table:formula="of:=RAND()-0.5" office:value-type="float" office:value="-0.0859360788017511" calcext:value-type="float">
            <text:p>-0.0859</text:p>
          </table:table-cell>
          <table:table-cell table:formula="of:=RAND()*2*PI()" office:value-type="float" office:value="4.72035258999814" calcext:value-type="float">
            <text:p>4.7204</text:p>
          </table:table-cell>
          <table:table-cell table:formula="of:=COS([.E745])*[.D745]" office:value-type="float" office:value="-0.000684354149715972" calcext:value-type="float">
            <text:p>-0.0007</text:p>
          </table:table-cell>
          <table:table-cell table:formula="of:=SIN([.E745])*[.D745]" office:value-type="float" office:value="0.085933353822707" calcext:value-type="float">
            <text:p>0.08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4996473835781" calcext:value-type="float">
            <text:p>0.1850</text:p>
          </table:table-cell>
          <table:table-cell table:formula="of:=RAND()-0.5" office:value-type="float" office:value="0.28935954766348" calcext:value-type="float">
            <text:p>0.2894</text:p>
          </table:table-cell>
          <table:table-cell table:formula="of:=RAND()*2*PI()" office:value-type="float" office:value="2.76528338922132" calcext:value-type="float">
            <text:p>2.7653</text:p>
          </table:table-cell>
          <table:table-cell table:formula="of:=COS([.E746])*[.D746]" office:value-type="float" office:value="-0.269112272173628" calcext:value-type="float">
            <text:p>-0.2691</text:p>
          </table:table-cell>
          <table:table-cell table:formula="of:=SIN([.E746])*[.D746]" office:value-type="float" office:value="0.106336883486216" calcext:value-type="float">
            <text:p>0.10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27064718585461" calcext:value-type="float">
            <text:p>-0.0327</text:p>
          </table:table-cell>
          <table:table-cell table:formula="of:=RAND()-0.5" office:value-type="float" office:value="-0.0583669887855649" calcext:value-type="float">
            <text:p>-0.0584</text:p>
          </table:table-cell>
          <table:table-cell table:formula="of:=RAND()*2*PI()" office:value-type="float" office:value="2.34507034993582" calcext:value-type="float">
            <text:p>2.3451</text:p>
          </table:table-cell>
          <table:table-cell table:formula="of:=COS([.E747])*[.D747]" office:value-type="float" office:value="0.0408100373412938" calcext:value-type="float">
            <text:p>0.0408</text:p>
          </table:table-cell>
          <table:table-cell table:formula="of:=SIN([.E747])*[.D747]" office:value-type="float" office:value="-0.0417282426193156" calcext:value-type="float">
            <text:p>-0.04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6141310427338" calcext:value-type="float">
            <text:p>0.3661</text:p>
          </table:table-cell>
          <table:table-cell table:formula="of:=RAND()-0.5" office:value-type="float" office:value="0.412844937527552" calcext:value-type="float">
            <text:p>0.4128</text:p>
          </table:table-cell>
          <table:table-cell table:formula="of:=RAND()*2*PI()" office:value-type="float" office:value="5.83539654005434" calcext:value-type="float">
            <text:p>5.8354</text:p>
          </table:table-cell>
          <table:table-cell table:formula="of:=COS([.E748])*[.D748]" office:value-type="float" office:value="0.372141196987197" calcext:value-type="float">
            <text:p>0.3721</text:p>
          </table:table-cell>
          <table:table-cell table:formula="of:=SIN([.E748])*[.D748]" office:value-type="float" office:value="-0.178750865584099" calcext:value-type="float">
            <text:p>-0.178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0782520407811" calcext:value-type="float">
            <text:p>-0.3908</text:p>
          </table:table-cell>
          <table:table-cell table:formula="of:=RAND()-0.5" office:value-type="float" office:value="-0.452352546155453" calcext:value-type="float">
            <text:p>-0.4524</text:p>
          </table:table-cell>
          <table:table-cell table:formula="of:=RAND()*2*PI()" office:value-type="float" office:value="3.74113096491552" calcext:value-type="float">
            <text:p>3.7411</text:p>
          </table:table-cell>
          <table:table-cell table:formula="of:=COS([.E749])*[.D749]" office:value-type="float" office:value="0.373460550391513" calcext:value-type="float">
            <text:p>0.3735</text:p>
          </table:table-cell>
          <table:table-cell table:formula="of:=SIN([.E749])*[.D749]" office:value-type="float" office:value="0.255245065211042" calcext:value-type="float">
            <text:p>0.25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97556571569294" calcext:value-type="float">
            <text:p>0.1976</text:p>
          </table:table-cell>
          <table:table-cell table:formula="of:=RAND()-0.5" office:value-type="float" office:value="-0.0473590360488743" calcext:value-type="float">
            <text:p>-0.0474</text:p>
          </table:table-cell>
          <table:table-cell table:formula="of:=RAND()*2*PI()" office:value-type="float" office:value="2.54815042723047" calcext:value-type="float">
            <text:p>2.5482</text:p>
          </table:table-cell>
          <table:table-cell table:formula="of:=COS([.E750])*[.D750]" office:value-type="float" office:value="0.0392616183481634" calcext:value-type="float">
            <text:p>0.0393</text:p>
          </table:table-cell>
          <table:table-cell table:formula="of:=SIN([.E750])*[.D750]" office:value-type="float" office:value="-0.026484025754438" calcext:value-type="float">
            <text:p>-0.02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9131818003953" calcext:value-type="float">
            <text:p>0.1791</text:p>
          </table:table-cell>
          <table:table-cell table:formula="of:=RAND()-0.5" office:value-type="float" office:value="0.441300435690209" calcext:value-type="float">
            <text:p>0.4413</text:p>
          </table:table-cell>
          <table:table-cell table:formula="of:=RAND()*2*PI()" office:value-type="float" office:value="2.53589493342568" calcext:value-type="float">
            <text:p>2.5359</text:p>
          </table:table-cell>
          <table:table-cell table:formula="of:=COS([.E751])*[.D751]" office:value-type="float" office:value="-0.362795321466886" calcext:value-type="float">
            <text:p>-0.3628</text:p>
          </table:table-cell>
          <table:table-cell table:formula="of:=SIN([.E751])*[.D751]" office:value-type="float" office:value="0.251248142803299" calcext:value-type="float">
            <text:p>0.25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8735454482958" calcext:value-type="float">
            <text:p>0.3387</text:p>
          </table:table-cell>
          <table:table-cell table:formula="of:=RAND()-0.5" office:value-type="float" office:value="-0.0527350481133908" calcext:value-type="float">
            <text:p>-0.0527</text:p>
          </table:table-cell>
          <table:table-cell table:formula="of:=RAND()*2*PI()" office:value-type="float" office:value="3.23362247904714" calcext:value-type="float">
            <text:p>3.2336</text:p>
          </table:table-cell>
          <table:table-cell table:formula="of:=COS([.E752])*[.D752]" office:value-type="float" office:value="0.0525118862367082" calcext:value-type="float">
            <text:p>0.0525</text:p>
          </table:table-cell>
          <table:table-cell table:formula="of:=SIN([.E752])*[.D752]" office:value-type="float" office:value="0.00484634949056039" calcext:value-type="float">
            <text:p>0.00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3626553248614" calcext:value-type="float">
            <text:p>0.4036</text:p>
          </table:table-cell>
          <table:table-cell table:formula="of:=RAND()-0.5" office:value-type="float" office:value="-0.403204821515828" calcext:value-type="float">
            <text:p>-0.4032</text:p>
          </table:table-cell>
          <table:table-cell table:formula="of:=RAND()*2*PI()" office:value-type="float" office:value="0.13809787502795" calcext:value-type="float">
            <text:p>0.1381</text:p>
          </table:table-cell>
          <table:table-cell table:formula="of:=COS([.E753])*[.D753]" office:value-type="float" office:value="-0.399366163701772" calcext:value-type="float">
            <text:p>-0.3994</text:p>
          </table:table-cell>
          <table:table-cell table:formula="of:=SIN([.E753])*[.D753]" office:value-type="float" office:value="-0.05550491314956" calcext:value-type="float">
            <text:p>-0.05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0226960647851" calcext:value-type="float">
            <text:p>-0.1402</text:p>
          </table:table-cell>
          <table:table-cell table:formula="of:=RAND()-0.5" office:value-type="float" office:value="-0.395549882436171" calcext:value-type="float">
            <text:p>-0.3955</text:p>
          </table:table-cell>
          <table:table-cell table:formula="of:=RAND()*2*PI()" office:value-type="float" office:value="4.02979198976586" calcext:value-type="float">
            <text:p>4.0298</text:p>
          </table:table-cell>
          <table:table-cell table:formula="of:=COS([.E754])*[.D754]" office:value-type="float" office:value="0.249516920386239" calcext:value-type="float">
            <text:p>0.2495</text:p>
          </table:table-cell>
          <table:table-cell table:formula="of:=SIN([.E754])*[.D754]" office:value-type="float" office:value="0.306921840109556" calcext:value-type="float">
            <text:p>0.30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3203471442685" calcext:value-type="float">
            <text:p>0.2732</text:p>
          </table:table-cell>
          <table:table-cell table:formula="of:=RAND()-0.5" office:value-type="float" office:value="-0.420710122212768" calcext:value-type="float">
            <text:p>-0.4207</text:p>
          </table:table-cell>
          <table:table-cell table:formula="of:=RAND()*2*PI()" office:value-type="float" office:value="1.90974019840192" calcext:value-type="float">
            <text:p>1.9097</text:p>
          </table:table-cell>
          <table:table-cell table:formula="of:=COS([.E755])*[.D755]" office:value-type="float" office:value="0.139882428687521" calcext:value-type="float">
            <text:p>0.1399</text:p>
          </table:table-cell>
          <table:table-cell table:formula="of:=SIN([.E755])*[.D755]" office:value-type="float" office:value="-0.396774385610718" calcext:value-type="float">
            <text:p>-0.39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9724508328363" calcext:value-type="float">
            <text:p>-0.3197</text:p>
          </table:table-cell>
          <table:table-cell table:formula="of:=RAND()-0.5" office:value-type="float" office:value="0.0986613407731056" calcext:value-type="float">
            <text:p>0.0987</text:p>
          </table:table-cell>
          <table:table-cell table:formula="of:=RAND()*2*PI()" office:value-type="float" office:value="3.33570933379726" calcext:value-type="float">
            <text:p>3.3357</text:p>
          </table:table-cell>
          <table:table-cell table:formula="of:=COS([.E756])*[.D756]" office:value-type="float" office:value="-0.0968083273364936" calcext:value-type="float">
            <text:p>-0.0968</text:p>
          </table:table-cell>
          <table:table-cell table:formula="of:=SIN([.E756])*[.D756]" office:value-type="float" office:value="-0.0190317608606554" calcext:value-type="float">
            <text:p>-0.01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9077469157055" calcext:value-type="float">
            <text:p>0.0491</text:p>
          </table:table-cell>
          <table:table-cell table:formula="of:=RAND()-0.5" office:value-type="float" office:value="-0.064657170092687" calcext:value-type="float">
            <text:p>-0.0647</text:p>
          </table:table-cell>
          <table:table-cell table:formula="of:=RAND()*2*PI()" office:value-type="float" office:value="1.31140160717507" calcext:value-type="float">
            <text:p>1.3114</text:p>
          </table:table-cell>
          <table:table-cell table:formula="of:=COS([.E757])*[.D757]" office:value-type="float" office:value="-0.0165842775644425" calcext:value-type="float">
            <text:p>-0.0166</text:p>
          </table:table-cell>
          <table:table-cell table:formula="of:=SIN([.E757])*[.D757]" office:value-type="float" office:value="-0.0624940907771302" calcext:value-type="float">
            <text:p>-0.06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73564290907234" calcext:value-type="float">
            <text:p>0.0974</text:p>
          </table:table-cell>
          <table:table-cell table:formula="of:=RAND()-0.5" office:value-type="float" office:value="0.0684832956176251" calcext:value-type="float">
            <text:p>0.0685</text:p>
          </table:table-cell>
          <table:table-cell table:formula="of:=RAND()*2*PI()" office:value-type="float" office:value="0.683198168025991" calcext:value-type="float">
            <text:p>0.6832</text:p>
          </table:table-cell>
          <table:table-cell table:formula="of:=COS([.E758])*[.D758]" office:value-type="float" office:value="0.0531127513344907" calcext:value-type="float">
            <text:p>0.0531</text:p>
          </table:table-cell>
          <table:table-cell table:formula="of:=SIN([.E758])*[.D758]" office:value-type="float" office:value="0.0432319028534668" calcext:value-type="float">
            <text:p>0.04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5960554582998" calcext:value-type="float">
            <text:p>0.2560</text:p>
          </table:table-cell>
          <table:table-cell table:formula="of:=RAND()-0.5" office:value-type="float" office:value="0.220301817869768" calcext:value-type="float">
            <text:p>0.2203</text:p>
          </table:table-cell>
          <table:table-cell table:formula="of:=RAND()*2*PI()" office:value-type="float" office:value="5.97481991834053" calcext:value-type="float">
            <text:p>5.9748</text:p>
          </table:table-cell>
          <table:table-cell table:formula="of:=COS([.E759])*[.D759]" office:value-type="float" office:value="0.209910390323914" calcext:value-type="float">
            <text:p>0.2099</text:p>
          </table:table-cell>
          <table:table-cell table:formula="of:=SIN([.E759])*[.D759]" office:value-type="float" office:value="-0.0668619397773237" calcext:value-type="float">
            <text:p>-0.066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7679253742099" calcext:value-type="float">
            <text:p>0.1777</text:p>
          </table:table-cell>
          <table:table-cell table:formula="of:=RAND()-0.5" office:value-type="float" office:value="0.058633983368054" calcext:value-type="float">
            <text:p>0.0586</text:p>
          </table:table-cell>
          <table:table-cell table:formula="of:=RAND()*2*PI()" office:value-type="float" office:value="2.07713136364728" calcext:value-type="float">
            <text:p>2.0771</text:p>
          </table:table-cell>
          <table:table-cell table:formula="of:=COS([.E760])*[.D760]" office:value-type="float" office:value="-0.0284360394789934" calcext:value-type="float">
            <text:p>-0.0284</text:p>
          </table:table-cell>
          <table:table-cell table:formula="of:=SIN([.E760])*[.D760]" office:value-type="float" office:value="0.0512770481244228" calcext:value-type="float">
            <text:p>0.05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253225906752" calcext:value-type="float">
            <text:p>0.2225</text:p>
          </table:table-cell>
          <table:table-cell table:formula="of:=RAND()-0.5" office:value-type="float" office:value="0.229943992104381" calcext:value-type="float">
            <text:p>0.2299</text:p>
          </table:table-cell>
          <table:table-cell table:formula="of:=RAND()*2*PI()" office:value-type="float" office:value="5.17547116918234" calcext:value-type="float">
            <text:p>5.1755</text:p>
          </table:table-cell>
          <table:table-cell table:formula="of:=COS([.E761])*[.D761]" office:value-type="float" office:value="0.102717774108569" calcext:value-type="float">
            <text:p>0.1027</text:p>
          </table:table-cell>
          <table:table-cell table:formula="of:=SIN([.E761])*[.D761]" office:value-type="float" office:value="-0.205726270532183" calcext:value-type="float">
            <text:p>-0.20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9019225994125" calcext:value-type="float">
            <text:p>0.1790</text:p>
          </table:table-cell>
          <table:table-cell table:formula="of:=RAND()-0.5" office:value-type="float" office:value="0.209589784266427" calcext:value-type="float">
            <text:p>0.2096</text:p>
          </table:table-cell>
          <table:table-cell table:formula="of:=RAND()*2*PI()" office:value-type="float" office:value="3.31804470624605" calcext:value-type="float">
            <text:p>3.3180</text:p>
          </table:table-cell>
          <table:table-cell table:formula="of:=COS([.E762])*[.D762]" office:value-type="float" office:value="-0.206335418018195" calcext:value-type="float">
            <text:p>-0.2063</text:p>
          </table:table-cell>
          <table:table-cell table:formula="of:=SIN([.E762])*[.D762]" office:value-type="float" office:value="-0.0367909355698427" calcext:value-type="float">
            <text:p>-0.03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7635172409937" calcext:value-type="float">
            <text:p>-0.2076</text:p>
          </table:table-cell>
          <table:table-cell table:formula="of:=RAND()-0.5" office:value-type="float" office:value="-0.404535854235292" calcext:value-type="float">
            <text:p>-0.4045</text:p>
          </table:table-cell>
          <table:table-cell table:formula="of:=RAND()*2*PI()" office:value-type="float" office:value="5.86621158984199" calcext:value-type="float">
            <text:p>5.8662</text:p>
          </table:table-cell>
          <table:table-cell table:formula="of:=COS([.E763])*[.D763]" office:value-type="float" office:value="-0.369874718844287" calcext:value-type="float">
            <text:p>-0.3699</text:p>
          </table:table-cell>
          <table:table-cell table:formula="of:=SIN([.E763])*[.D763]" office:value-type="float" office:value="0.163835129693655" calcext:value-type="float">
            <text:p>0.16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52393088303506" calcext:value-type="float">
            <text:p>-0.0252</text:p>
          </table:table-cell>
          <table:table-cell table:formula="of:=RAND()-0.5" office:value-type="float" office:value="0.107596004847437" calcext:value-type="float">
            <text:p>0.1076</text:p>
          </table:table-cell>
          <table:table-cell table:formula="of:=RAND()*2*PI()" office:value-type="float" office:value="0.234859801596299" calcext:value-type="float">
            <text:p>0.2349</text:p>
          </table:table-cell>
          <table:table-cell table:formula="of:=COS([.E764])*[.D764]" office:value-type="float" office:value="0.104642169142953" calcext:value-type="float">
            <text:p>0.1046</text:p>
          </table:table-cell>
          <table:table-cell table:formula="of:=SIN([.E764])*[.D764]" office:value-type="float" office:value="0.0250383045789315" calcext:value-type="float">
            <text:p>0.02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0705229574814" calcext:value-type="float">
            <text:p>0.2407</text:p>
          </table:table-cell>
          <table:table-cell table:formula="of:=RAND()-0.5" office:value-type="float" office:value="-0.475007970351726" calcext:value-type="float">
            <text:p>-0.4750</text:p>
          </table:table-cell>
          <table:table-cell table:formula="of:=RAND()*2*PI()" office:value-type="float" office:value="3.2604754902457" calcext:value-type="float">
            <text:p>3.2605</text:p>
          </table:table-cell>
          <table:table-cell table:formula="of:=COS([.E765])*[.D765]" office:value-type="float" office:value="0.471655247423898" calcext:value-type="float">
            <text:p>0.4717</text:p>
          </table:table-cell>
          <table:table-cell table:formula="of:=SIN([.E765])*[.D765]" office:value-type="float" office:value="0.0563373719228004" calcext:value-type="float">
            <text:p>0.05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71978050563484" calcext:value-type="float">
            <text:p>0.0872</text:p>
          </table:table-cell>
          <table:table-cell table:formula="of:=RAND()-0.5" office:value-type="float" office:value="0.133310608332977" calcext:value-type="float">
            <text:p>0.1333</text:p>
          </table:table-cell>
          <table:table-cell table:formula="of:=RAND()*2*PI()" office:value-type="float" office:value="4.65916579409963" calcext:value-type="float">
            <text:p>4.6592</text:p>
          </table:table-cell>
          <table:table-cell table:formula="of:=COS([.E766])*[.D766]" office:value-type="float" office:value="-0.00709186603714117" calcext:value-type="float">
            <text:p>-0.0071</text:p>
          </table:table-cell>
          <table:table-cell table:formula="of:=SIN([.E766])*[.D766]" office:value-type="float" office:value="-0.133121837916322" calcext:value-type="float">
            <text:p>-0.13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6014418536797" calcext:value-type="float">
            <text:p>0.2360</text:p>
          </table:table-cell>
          <table:table-cell table:formula="of:=RAND()-0.5" office:value-type="float" office:value="0.303877130383626" calcext:value-type="float">
            <text:p>0.3039</text:p>
          </table:table-cell>
          <table:table-cell table:formula="of:=RAND()*2*PI()" office:value-type="float" office:value="5.01840699574336" calcext:value-type="float">
            <text:p>5.0184</text:p>
          </table:table-cell>
          <table:table-cell table:formula="of:=COS([.E767])*[.D767]" office:value-type="float" office:value="0.0915472550880128" calcext:value-type="float">
            <text:p>0.0915</text:p>
          </table:table-cell>
          <table:table-cell table:formula="of:=SIN([.E767])*[.D767]" office:value-type="float" office:value="-0.28975922842256" calcext:value-type="float">
            <text:p>-0.28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21369560156018" calcext:value-type="float">
            <text:p>-0.0521</text:p>
          </table:table-cell>
          <table:table-cell table:formula="of:=RAND()-0.5" office:value-type="float" office:value="0.0630986902397126" calcext:value-type="float">
            <text:p>0.0631</text:p>
          </table:table-cell>
          <table:table-cell table:formula="of:=RAND()*2*PI()" office:value-type="float" office:value="6.01751973362209" calcext:value-type="float">
            <text:p>6.0175</text:p>
          </table:table-cell>
          <table:table-cell table:formula="of:=COS([.E768])*[.D768]" office:value-type="float" office:value="0.0608850599221519" calcext:value-type="float">
            <text:p>0.0609</text:p>
          </table:table-cell>
          <table:table-cell table:formula="of:=SIN([.E768])*[.D768]" office:value-type="float" office:value="-0.0165666589342322" calcext:value-type="float">
            <text:p>-0.01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9125315388665" calcext:value-type="float">
            <text:p>-0.2991</text:p>
          </table:table-cell>
          <table:table-cell table:formula="of:=RAND()-0.5" office:value-type="float" office:value="0.0609595396090299" calcext:value-type="float">
            <text:p>0.0610</text:p>
          </table:table-cell>
          <table:table-cell table:formula="of:=RAND()*2*PI()" office:value-type="float" office:value="4.42823156054472" calcext:value-type="float">
            <text:p>4.4282</text:p>
          </table:table-cell>
          <table:table-cell table:formula="of:=COS([.E769])*[.D769]" office:value-type="float" office:value="-0.017089931322461" calcext:value-type="float">
            <text:p>-0.0171</text:p>
          </table:table-cell>
          <table:table-cell table:formula="of:=SIN([.E769])*[.D769]" office:value-type="float" office:value="-0.058514952932891" calcext:value-type="float">
            <text:p>-0.05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85576088679954" calcext:value-type="float">
            <text:p>0.3856</text:p>
          </table:table-cell>
          <table:table-cell table:formula="of:=RAND()-0.5" office:value-type="float" office:value="0.184395016403869" calcext:value-type="float">
            <text:p>0.1844</text:p>
          </table:table-cell>
          <table:table-cell table:formula="of:=RAND()*2*PI()" office:value-type="float" office:value="4.73624525802584" calcext:value-type="float">
            <text:p>4.7362</text:p>
          </table:table-cell>
          <table:table-cell table:formula="of:=COS([.E770])*[.D770]" office:value-type="float" office:value="0.00439856145960099" calcext:value-type="float">
            <text:p>0.0044</text:p>
          </table:table-cell>
          <table:table-cell table:formula="of:=SIN([.E770])*[.D770]" office:value-type="float" office:value="-0.184342547263699" calcext:value-type="float">
            <text:p>-0.18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09875831473619" calcext:value-type="float">
            <text:p>0.3099</text:p>
          </table:table-cell>
          <table:table-cell table:formula="of:=RAND()-0.5" office:value-type="float" office:value="-0.296810541069135" calcext:value-type="float">
            <text:p>-0.2968</text:p>
          </table:table-cell>
          <table:table-cell table:formula="of:=RAND()*2*PI()" office:value-type="float" office:value="0.309514007746497" calcext:value-type="float">
            <text:p>0.3095</text:p>
          </table:table-cell>
          <table:table-cell table:formula="of:=COS([.E771])*[.D771]" office:value-type="float" office:value="-0.282706612756921" calcext:value-type="float">
            <text:p>-0.2827</text:p>
          </table:table-cell>
          <table:table-cell table:formula="of:=SIN([.E771])*[.D771]" office:value-type="float" office:value="-0.0904072363987588" calcext:value-type="float">
            <text:p>-0.09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4609561413527" calcext:value-type="float">
            <text:p>-0.3846</text:p>
          </table:table-cell>
          <table:table-cell table:formula="of:=RAND()-0.5" office:value-type="float" office:value="0.0656502991914749" calcext:value-type="float">
            <text:p>0.0657</text:p>
          </table:table-cell>
          <table:table-cell table:formula="of:=RAND()*2*PI()" office:value-type="float" office:value="4.11156593147591" calcext:value-type="float">
            <text:p>4.1116</text:p>
          </table:table-cell>
          <table:table-cell table:formula="of:=COS([.E772])*[.D772]" office:value-type="float" office:value="-0.0371135304494188" calcext:value-type="float">
            <text:p>-0.0371</text:p>
          </table:table-cell>
          <table:table-cell table:formula="of:=SIN([.E772])*[.D772]" office:value-type="float" office:value="-0.05415300214679" calcext:value-type="float">
            <text:p>-0.05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9661979842931" calcext:value-type="float">
            <text:p>0.3697</text:p>
          </table:table-cell>
          <table:table-cell table:formula="of:=RAND()-0.5" office:value-type="float" office:value="-0.248137299669906" calcext:value-type="float">
            <text:p>-0.2481</text:p>
          </table:table-cell>
          <table:table-cell table:formula="of:=RAND()*2*PI()" office:value-type="float" office:value="4.24960812491593" calcext:value-type="float">
            <text:p>4.2496</text:p>
          </table:table-cell>
          <table:table-cell table:formula="of:=COS([.E773])*[.D773]" office:value-type="float" office:value="0.110777964376054" calcext:value-type="float">
            <text:p>0.1108</text:p>
          </table:table-cell>
          <table:table-cell table:formula="of:=SIN([.E773])*[.D773]" office:value-type="float" office:value="0.222036848509816" calcext:value-type="float">
            <text:p>0.22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6451101005077" calcext:value-type="float">
            <text:p>-0.2165</text:p>
          </table:table-cell>
          <table:table-cell table:formula="of:=RAND()-0.5" office:value-type="float" office:value="0.038654463365674" calcext:value-type="float">
            <text:p>0.0387</text:p>
          </table:table-cell>
          <table:table-cell table:formula="of:=RAND()*2*PI()" office:value-type="float" office:value="1.10817873737254" calcext:value-type="float">
            <text:p>1.1082</text:p>
          </table:table-cell>
          <table:table-cell table:formula="of:=COS([.E774])*[.D774]" office:value-type="float" office:value="0.0172511808919719" calcext:value-type="float">
            <text:p>0.0173</text:p>
          </table:table-cell>
          <table:table-cell table:formula="of:=SIN([.E774])*[.D774]" office:value-type="float" office:value="0.0345913904883961" calcext:value-type="float">
            <text:p>0.03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4773834273219" calcext:value-type="float">
            <text:p>0.2748</text:p>
          </table:table-cell>
          <table:table-cell table:formula="of:=RAND()-0.5" office:value-type="float" office:value="-0.112915047444403" calcext:value-type="float">
            <text:p>-0.1129</text:p>
          </table:table-cell>
          <table:table-cell table:formula="of:=RAND()*2*PI()" office:value-type="float" office:value="5.24802500679233" calcext:value-type="float">
            <text:p>5.2480</text:p>
          </table:table-cell>
          <table:table-cell table:formula="of:=COS([.E775])*[.D775]" office:value-type="float" office:value="-0.0576304953787541" calcext:value-type="float">
            <text:p>-0.0576</text:p>
          </table:table-cell>
          <table:table-cell table:formula="of:=SIN([.E775])*[.D775]" office:value-type="float" office:value="0.0971006382150561" calcext:value-type="float">
            <text:p>0.09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66621040645987" calcext:value-type="float">
            <text:p>0.0267</text:p>
          </table:table-cell>
          <table:table-cell table:formula="of:=RAND()-0.5" office:value-type="float" office:value="0.0996155175380409" calcext:value-type="float">
            <text:p>0.0996</text:p>
          </table:table-cell>
          <table:table-cell table:formula="of:=RAND()*2*PI()" office:value-type="float" office:value="1.22180971714181" calcext:value-type="float">
            <text:p>1.2218</text:p>
          </table:table-cell>
          <table:table-cell table:formula="of:=COS([.E776])*[.D776]" office:value-type="float" office:value="0.0340630959137678" calcext:value-type="float">
            <text:p>0.0341</text:p>
          </table:table-cell>
          <table:table-cell table:formula="of:=SIN([.E776])*[.D776]" office:value-type="float" office:value="0.0936106662252822" calcext:value-type="float">
            <text:p>0.09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3662466742098" calcext:value-type="float">
            <text:p>-0.4737</text:p>
          </table:table-cell>
          <table:table-cell table:formula="of:=RAND()-0.5" office:value-type="float" office:value="-0.119721136754379" calcext:value-type="float">
            <text:p>-0.1197</text:p>
          </table:table-cell>
          <table:table-cell table:formula="of:=RAND()*2*PI()" office:value-type="float" office:value="1.16791030867795" calcext:value-type="float">
            <text:p>1.1679</text:p>
          </table:table-cell>
          <table:table-cell table:formula="of:=COS([.E777])*[.D777]" office:value-type="float" office:value="-0.0469396545864672" calcext:value-type="float">
            <text:p>-0.0469</text:p>
          </table:table-cell>
          <table:table-cell table:formula="of:=SIN([.E777])*[.D777]" office:value-type="float" office:value="-0.110135459381" calcext:value-type="float">
            <text:p>-0.11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3081398988143" calcext:value-type="float">
            <text:p>0.4731</text:p>
          </table:table-cell>
          <table:table-cell table:formula="of:=RAND()-0.5" office:value-type="float" office:value="-0.137684206711128" calcext:value-type="float">
            <text:p>-0.1377</text:p>
          </table:table-cell>
          <table:table-cell table:formula="of:=RAND()*2*PI()" office:value-type="float" office:value="1.34953907689662" calcext:value-type="float">
            <text:p>1.3495</text:p>
          </table:table-cell>
          <table:table-cell table:formula="of:=COS([.E778])*[.D778]" office:value-type="float" office:value="-0.0302156799632209" calcext:value-type="float">
            <text:p>-0.0302</text:p>
          </table:table-cell>
          <table:table-cell table:formula="of:=SIN([.E778])*[.D778]" office:value-type="float" office:value="-0.134327783656371" calcext:value-type="float">
            <text:p>-0.134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39140011742711" calcext:value-type="float">
            <text:p>0.0139</text:p>
          </table:table-cell>
          <table:table-cell table:formula="of:=RAND()-0.5" office:value-type="float" office:value="-0.187497652834281" calcext:value-type="float">
            <text:p>-0.1875</text:p>
          </table:table-cell>
          <table:table-cell table:formula="of:=RAND()*2*PI()" office:value-type="float" office:value="3.89249925072077" calcext:value-type="float">
            <text:p>3.8925</text:p>
          </table:table-cell>
          <table:table-cell table:formula="of:=COS([.E779])*[.D779]" office:value-type="float" office:value="0.137074020903665" calcext:value-type="float">
            <text:p>0.1371</text:p>
          </table:table-cell>
          <table:table-cell table:formula="of:=SIN([.E779])*[.D779]" office:value-type="float" office:value="0.127929991056306" calcext:value-type="float">
            <text:p>0.12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0975570641458" calcext:value-type="float">
            <text:p>0.2510</text:p>
          </table:table-cell>
          <table:table-cell table:formula="of:=RAND()-0.5" office:value-type="float" office:value="0.194145543733612" calcext:value-type="float">
            <text:p>0.1941</text:p>
          </table:table-cell>
          <table:table-cell table:formula="of:=RAND()*2*PI()" office:value-type="float" office:value="0.809053705271433" calcext:value-type="float">
            <text:p>0.8091</text:p>
          </table:table-cell>
          <table:table-cell table:formula="of:=COS([.E780])*[.D780]" office:value-type="float" office:value="0.133996053459913" calcext:value-type="float">
            <text:p>0.1340</text:p>
          </table:table-cell>
          <table:table-cell table:formula="of:=SIN([.E780])*[.D780]" office:value-type="float" office:value="0.14049039044998" calcext:value-type="float">
            <text:p>0.14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6047707684338" calcext:value-type="float">
            <text:p>0.1860</text:p>
          </table:table-cell>
          <table:table-cell table:formula="of:=RAND()-0.5" office:value-type="float" office:value="0.356329988688231" calcext:value-type="float">
            <text:p>0.3563</text:p>
          </table:table-cell>
          <table:table-cell table:formula="of:=RAND()*2*PI()" office:value-type="float" office:value="0.00175422895639163" calcext:value-type="float">
            <text:p>0.0018</text:p>
          </table:table-cell>
          <table:table-cell table:formula="of:=COS([.E781])*[.D781]" office:value-type="float" office:value="0.356329440417808" calcext:value-type="float">
            <text:p>0.3563</text:p>
          </table:table-cell>
          <table:table-cell table:formula="of:=SIN([.E781])*[.D781]" office:value-type="float" office:value="0.000625084063590279" calcext:value-type="float">
            <text:p>0.00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2731454437599" calcext:value-type="float">
            <text:p>-0.1227</text:p>
          </table:table-cell>
          <table:table-cell table:formula="of:=RAND()-0.5" office:value-type="float" office:value="0.0471561185549945" calcext:value-type="float">
            <text:p>0.0472</text:p>
          </table:table-cell>
          <table:table-cell table:formula="of:=RAND()*2*PI()" office:value-type="float" office:value="5.48288174942692" calcext:value-type="float">
            <text:p>5.4829</text:p>
          </table:table-cell>
          <table:table-cell table:formula="of:=COS([.E782])*[.D782]" office:value-type="float" office:value="0.0328437140011364" calcext:value-type="float">
            <text:p>0.0328</text:p>
          </table:table-cell>
          <table:table-cell table:formula="of:=SIN([.E782])*[.D782]" office:value-type="float" office:value="-0.0338377003914901" calcext:value-type="float">
            <text:p>-0.033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6903227549046" calcext:value-type="float">
            <text:p>-0.3969</text:p>
          </table:table-cell>
          <table:table-cell table:formula="of:=RAND()-0.5" office:value-type="float" office:value="0.282194010447711" calcext:value-type="float">
            <text:p>0.2822</text:p>
          </table:table-cell>
          <table:table-cell table:formula="of:=RAND()*2*PI()" office:value-type="float" office:value="4.33036400291668" calcext:value-type="float">
            <text:p>4.3304</text:p>
          </table:table-cell>
          <table:table-cell table:formula="of:=COS([.E783])*[.D783]" office:value-type="float" office:value="-0.105201992734497" calcext:value-type="float">
            <text:p>-0.1052</text:p>
          </table:table-cell>
          <table:table-cell table:formula="of:=SIN([.E783])*[.D783]" office:value-type="float" office:value="-0.26185110321947" calcext:value-type="float">
            <text:p>-0.26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20263437274843" calcext:value-type="float">
            <text:p>0.0120</text:p>
          </table:table-cell>
          <table:table-cell table:formula="of:=RAND()-0.5" office:value-type="float" office:value="-0.469361641211435" calcext:value-type="float">
            <text:p>-0.4694</text:p>
          </table:table-cell>
          <table:table-cell table:formula="of:=RAND()*2*PI()" office:value-type="float" office:value="1.33006496743608" calcext:value-type="float">
            <text:p>1.3301</text:p>
          </table:table-cell>
          <table:table-cell table:formula="of:=COS([.E784])*[.D784]" office:value-type="float" office:value="-0.111901898149587" calcext:value-type="float">
            <text:p>-0.1119</text:p>
          </table:table-cell>
          <table:table-cell table:formula="of:=SIN([.E784])*[.D784]" office:value-type="float" office:value="-0.455827067462225" calcext:value-type="float">
            <text:p>-0.45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0164824901149" calcext:value-type="float">
            <text:p>-0.3902</text:p>
          </table:table-cell>
          <table:table-cell table:formula="of:=RAND()-0.5" office:value-type="float" office:value="-0.365155598847195" calcext:value-type="float">
            <text:p>-0.3652</text:p>
          </table:table-cell>
          <table:table-cell table:formula="of:=RAND()*2*PI()" office:value-type="float" office:value="1.13967398262449" calcext:value-type="float">
            <text:p>1.1397</text:p>
          </table:table-cell>
          <table:table-cell table:formula="of:=COS([.E785])*[.D785]" office:value-type="float" office:value="-0.152595133217985" calcext:value-type="float">
            <text:p>-0.1526</text:p>
          </table:table-cell>
          <table:table-cell table:formula="of:=SIN([.E785])*[.D785]" office:value-type="float" office:value="-0.331742877372882" calcext:value-type="float">
            <text:p>-0.33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73648768849671" calcext:value-type="float">
            <text:p>0.0974</text:p>
          </table:table-cell>
          <table:table-cell table:formula="of:=RAND()-0.5" office:value-type="float" office:value="0.248045803513378" calcext:value-type="float">
            <text:p>0.2480</text:p>
          </table:table-cell>
          <table:table-cell table:formula="of:=RAND()*2*PI()" office:value-type="float" office:value="3.20597126756033" calcext:value-type="float">
            <text:p>3.2060</text:p>
          </table:table-cell>
          <table:table-cell table:formula="of:=COS([.E786])*[.D786]" office:value-type="float" office:value="-0.247531954970223" calcext:value-type="float">
            <text:p>-0.2475</text:p>
          </table:table-cell>
          <table:table-cell table:formula="of:=SIN([.E786])*[.D786]" office:value-type="float" office:value="-0.0159578165554289" calcext:value-type="float">
            <text:p>-0.01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0508966362104" calcext:value-type="float">
            <text:p>0.2205</text:p>
          </table:table-cell>
          <table:table-cell table:formula="of:=RAND()-0.5" office:value-type="float" office:value="0.358268169919029" calcext:value-type="float">
            <text:p>0.3583</text:p>
          </table:table-cell>
          <table:table-cell table:formula="of:=RAND()*2*PI()" office:value-type="float" office:value="5.23095391729007" calcext:value-type="float">
            <text:p>5.2310</text:p>
          </table:table-cell>
          <table:table-cell table:formula="of:=COS([.E787])*[.D787]" office:value-type="float" office:value="0.177569976182047" calcext:value-type="float">
            <text:p>0.1776</text:p>
          </table:table-cell>
          <table:table-cell table:formula="of:=SIN([.E787])*[.D787]" office:value-type="float" office:value="-0.311167133765501" calcext:value-type="float">
            <text:p>-0.31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1171607663855" calcext:value-type="float">
            <text:p>-0.1512</text:p>
          </table:table-cell>
          <table:table-cell table:formula="of:=RAND()-0.5" office:value-type="float" office:value="-0.378278418211266" calcext:value-type="float">
            <text:p>-0.3783</text:p>
          </table:table-cell>
          <table:table-cell table:formula="of:=RAND()*2*PI()" office:value-type="float" office:value="5.5227370624064" calcext:value-type="float">
            <text:p>5.5227</text:p>
          </table:table-cell>
          <table:table-cell table:formula="of:=COS([.E788])*[.D788]" office:value-type="float" office:value="-0.274072977631765" calcext:value-type="float">
            <text:p>-0.2741</text:p>
          </table:table-cell>
          <table:table-cell table:formula="of:=SIN([.E788])*[.D788]" office:value-type="float" office:value="0.260726992496895" calcext:value-type="float">
            <text:p>0.26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6205731919035" calcext:value-type="float">
            <text:p>-0.4162</text:p>
          </table:table-cell>
          <table:table-cell table:formula="of:=RAND()-0.5" office:value-type="float" office:value="-0.205324693117291" calcext:value-type="float">
            <text:p>-0.2053</text:p>
          </table:table-cell>
          <table:table-cell table:formula="of:=RAND()*2*PI()" office:value-type="float" office:value="4.48566085428246" calcext:value-type="float">
            <text:p>4.4857</text:p>
          </table:table-cell>
          <table:table-cell table:formula="of:=COS([.E789])*[.D789]" office:value-type="float" office:value="0.0461550599934601" calcext:value-type="float">
            <text:p>0.0462</text:p>
          </table:table-cell>
          <table:table-cell table:formula="of:=SIN([.E789])*[.D789]" office:value-type="float" office:value="0.200069837908441" calcext:value-type="float">
            <text:p>0.20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84451371990144" calcext:value-type="float">
            <text:p>0.0284</text:p>
          </table:table-cell>
          <table:table-cell table:formula="of:=RAND()-0.5" office:value-type="float" office:value="-0.459555810317397" calcext:value-type="float">
            <text:p>-0.4596</text:p>
          </table:table-cell>
          <table:table-cell table:formula="of:=RAND()*2*PI()" office:value-type="float" office:value="5.15012922947454" calcext:value-type="float">
            <text:p>5.1501</text:p>
          </table:table-cell>
          <table:table-cell table:formula="of:=COS([.E790])*[.D790]" office:value-type="float" office:value="-0.194802889026571" calcext:value-type="float">
            <text:p>-0.1948</text:p>
          </table:table-cell>
          <table:table-cell table:formula="of:=SIN([.E790])*[.D790]" office:value-type="float" office:value="0.416225152079233" calcext:value-type="float">
            <text:p>0.416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3038874538615" calcext:value-type="float">
            <text:p>-0.4430</text:p>
          </table:table-cell>
          <table:table-cell table:formula="of:=RAND()-0.5" office:value-type="float" office:value="0.378572862362489" calcext:value-type="float">
            <text:p>0.3786</text:p>
          </table:table-cell>
          <table:table-cell table:formula="of:=RAND()*2*PI()" office:value-type="float" office:value="3.66943544913808" calcext:value-type="float">
            <text:p>3.6694</text:p>
          </table:table-cell>
          <table:table-cell table:formula="of:=COS([.E791])*[.D791]" office:value-type="float" office:value="-0.32704743041285" calcext:value-type="float">
            <text:p>-0.3270</text:p>
          </table:table-cell>
          <table:table-cell table:formula="of:=SIN([.E791])*[.D791]" office:value-type="float" office:value="-0.190676140032465" calcext:value-type="float">
            <text:p>-0.19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49956646002829" calcext:value-type="float">
            <text:p>-0.2500</text:p>
          </table:table-cell>
          <table:table-cell table:formula="of:=RAND()-0.5" office:value-type="float" office:value="0.336046210257336" calcext:value-type="float">
            <text:p>0.3360</text:p>
          </table:table-cell>
          <table:table-cell table:formula="of:=RAND()*2*PI()" office:value-type="float" office:value="0.671594294506654" calcext:value-type="float">
            <text:p>0.6716</text:p>
          </table:table-cell>
          <table:table-cell table:formula="of:=COS([.E792])*[.D792]" office:value-type="float" office:value="0.263067268367891" calcext:value-type="float">
            <text:p>0.2631</text:p>
          </table:table-cell>
          <table:table-cell table:formula="of:=SIN([.E792])*[.D792]" office:value-type="float" office:value="0.209099659831799" calcext:value-type="float">
            <text:p>0.20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1822076495737" calcext:value-type="float">
            <text:p>0.2418</text:p>
          </table:table-cell>
          <table:table-cell table:formula="of:=RAND()-0.5" office:value-type="float" office:value="0.194369050906971" calcext:value-type="float">
            <text:p>0.1944</text:p>
          </table:table-cell>
          <table:table-cell table:formula="of:=RAND()*2*PI()" office:value-type="float" office:value="5.05742607256453" calcext:value-type="float">
            <text:p>5.0574</text:p>
          </table:table-cell>
          <table:table-cell table:formula="of:=COS([.E793])*[.D793]" office:value-type="float" office:value="0.0657417518823589" calcext:value-type="float">
            <text:p>0.0657</text:p>
          </table:table-cell>
          <table:table-cell table:formula="of:=SIN([.E793])*[.D793]" office:value-type="float" office:value="-0.182913504175922" calcext:value-type="float">
            <text:p>-0.18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67740964517" calcext:value-type="float">
            <text:p>0.4368</text:p>
          </table:table-cell>
          <table:table-cell table:formula="of:=RAND()-0.5" office:value-type="float" office:value="-0.172081477241591" calcext:value-type="float">
            <text:p>-0.1721</text:p>
          </table:table-cell>
          <table:table-cell table:formula="of:=RAND()*2*PI()" office:value-type="float" office:value="3.25981143515656" calcext:value-type="float">
            <text:p>3.2598</text:p>
          </table:table-cell>
          <table:table-cell table:formula="of:=COS([.E794])*[.D794]" office:value-type="float" office:value="0.170880399186145" calcext:value-type="float">
            <text:p>0.1709</text:p>
          </table:table-cell>
          <table:table-cell table:formula="of:=SIN([.E794])*[.D794]" office:value-type="float" office:value="0.0202959105149775" calcext:value-type="float">
            <text:p>0.020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7300703302026" calcext:value-type="float">
            <text:p>0.2373</text:p>
          </table:table-cell>
          <table:table-cell table:formula="of:=RAND()-0.5" office:value-type="float" office:value="0.369048773311079" calcext:value-type="float">
            <text:p>0.3690</text:p>
          </table:table-cell>
          <table:table-cell table:formula="of:=RAND()*2*PI()" office:value-type="float" office:value="2.07858903277648" calcext:value-type="float">
            <text:p>2.0786</text:p>
          </table:table-cell>
          <table:table-cell table:formula="of:=COS([.E795])*[.D795]" office:value-type="float" office:value="-0.179449838878092" calcext:value-type="float">
            <text:p>-0.1794</text:p>
          </table:table-cell>
          <table:table-cell table:formula="of:=SIN([.E795])*[.D795]" office:value-type="float" office:value="0.322482173784906" calcext:value-type="float">
            <text:p>0.32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2115441868082" calcext:value-type="float">
            <text:p>0.1621</text:p>
          </table:table-cell>
          <table:table-cell table:formula="of:=RAND()-0.5" office:value-type="float" office:value="-0.427045459859073" calcext:value-type="float">
            <text:p>-0.4270</text:p>
          </table:table-cell>
          <table:table-cell table:formula="of:=RAND()*2*PI()" office:value-type="float" office:value="5.02163525071599" calcext:value-type="float">
            <text:p>5.0216</text:p>
          </table:table-cell>
          <table:table-cell table:formula="of:=COS([.E796])*[.D796]" office:value-type="float" office:value="-0.129967334594733" calcext:value-type="float">
            <text:p>-0.1300</text:p>
          </table:table-cell>
          <table:table-cell table:formula="of:=SIN([.E796])*[.D796]" office:value-type="float" office:value="0.406787803067629" calcext:value-type="float">
            <text:p>0.40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46746037248522" calcext:value-type="float">
            <text:p>-0.0347</text:p>
          </table:table-cell>
          <table:table-cell table:formula="of:=RAND()-0.5" office:value-type="float" office:value="0.181294686393812" calcext:value-type="float">
            <text:p>0.1813</text:p>
          </table:table-cell>
          <table:table-cell table:formula="of:=RAND()*2*PI()" office:value-type="float" office:value="5.15784244602954" calcext:value-type="float">
            <text:p>5.1578</text:p>
          </table:table-cell>
          <table:table-cell table:formula="of:=COS([.E797])*[.D797]" office:value-type="float" office:value="0.0781139228345277" calcext:value-type="float">
            <text:p>0.0781</text:p>
          </table:table-cell>
          <table:table-cell table:formula="of:=SIN([.E797])*[.D797]" office:value-type="float" office:value="-0.163603112360469" calcext:value-type="float">
            <text:p>-0.16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4173371754587" calcext:value-type="float">
            <text:p>-0.3042</text:p>
          </table:table-cell>
          <table:table-cell table:formula="of:=RAND()-0.5" office:value-type="float" office:value="-0.0956239837687463" calcext:value-type="float">
            <text:p>-0.0956</text:p>
          </table:table-cell>
          <table:table-cell table:formula="of:=RAND()*2*PI()" office:value-type="float" office:value="0.116209890756977" calcext:value-type="float">
            <text:p>0.1162</text:p>
          </table:table-cell>
          <table:table-cell table:formula="of:=COS([.E798])*[.D798]" office:value-type="float" office:value="-0.0949790216386171" calcext:value-type="float">
            <text:p>-0.0950</text:p>
          </table:table-cell>
          <table:table-cell table:formula="of:=SIN([.E798])*[.D798]" office:value-type="float" office:value="-0.0110874577959314" calcext:value-type="float">
            <text:p>-0.01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09368002135307" calcext:value-type="float">
            <text:p>-0.0709</text:p>
          </table:table-cell>
          <table:table-cell table:formula="of:=RAND()-0.5" office:value-type="float" office:value="-0.486066933488473" calcext:value-type="float">
            <text:p>-0.4861</text:p>
          </table:table-cell>
          <table:table-cell table:formula="of:=RAND()*2*PI()" office:value-type="float" office:value="3.35516194128787" calcext:value-type="float">
            <text:p>3.3552</text:p>
          </table:table-cell>
          <table:table-cell table:formula="of:=COS([.E799])*[.D799]" office:value-type="float" office:value="0.475023800434273" calcext:value-type="float">
            <text:p>0.4750</text:p>
          </table:table-cell>
          <table:table-cell table:formula="of:=SIN([.E799])*[.D799]" office:value-type="float" office:value="0.103021613518078" calcext:value-type="float">
            <text:p>0.10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9200985785574" calcext:value-type="float">
            <text:p>-0.2692</text:p>
          </table:table-cell>
          <table:table-cell table:formula="of:=RAND()-0.5" office:value-type="float" office:value="-0.316150916274637" calcext:value-type="float">
            <text:p>-0.3162</text:p>
          </table:table-cell>
          <table:table-cell table:formula="of:=RAND()*2*PI()" office:value-type="float" office:value="0.00697884191963551" calcext:value-type="float">
            <text:p>0.0070</text:p>
          </table:table-cell>
          <table:table-cell table:formula="of:=COS([.E800])*[.D800]" office:value-type="float" office:value="-0.316143217361696" calcext:value-type="float">
            <text:p>-0.3161</text:p>
          </table:table-cell>
          <table:table-cell table:formula="of:=SIN([.E800])*[.D800]" office:value-type="float" office:value="-0.00220634935756742" calcext:value-type="float">
            <text:p>-0.00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72557088406757" calcext:value-type="float">
            <text:p>0.2726</text:p>
          </table:table-cell>
          <table:table-cell table:formula="of:=RAND()-0.5" office:value-type="float" office:value="0.478377462131903" calcext:value-type="float">
            <text:p>0.4784</text:p>
          </table:table-cell>
          <table:table-cell table:formula="of:=RAND()*2*PI()" office:value-type="float" office:value="5.42510165524836" calcext:value-type="float">
            <text:p>5.4251</text:p>
          </table:table-cell>
          <table:table-cell table:formula="of:=COS([.E801])*[.D801]" office:value-type="float" office:value="0.312805549565235" calcext:value-type="float">
            <text:p>0.3128</text:p>
          </table:table-cell>
          <table:table-cell table:formula="of:=SIN([.E801])*[.D801]" office:value-type="float" office:value="-0.361936022574365" calcext:value-type="float">
            <text:p>-0.36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7331801876426" calcext:value-type="float">
            <text:p>0.3273</text:p>
          </table:table-cell>
          <table:table-cell table:formula="of:=RAND()-0.5" office:value-type="float" office:value="-0.264493613969535" calcext:value-type="float">
            <text:p>-0.2645</text:p>
          </table:table-cell>
          <table:table-cell table:formula="of:=RAND()*2*PI()" office:value-type="float" office:value="4.79998969847193" calcext:value-type="float">
            <text:p>4.8000</text:p>
          </table:table-cell>
          <table:table-cell table:formula="of:=COS([.E802])*[.D802]" office:value-type="float" office:value="-0.0231402081091898" calcext:value-type="float">
            <text:p>-0.0231</text:p>
          </table:table-cell>
          <table:table-cell table:formula="of:=SIN([.E802])*[.D802]" office:value-type="float" office:value="0.263479415893023" calcext:value-type="float">
            <text:p>0.26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93381596542895" calcext:value-type="float">
            <text:p>0.0893</text:p>
          </table:table-cell>
          <table:table-cell table:formula="of:=RAND()-0.5" office:value-type="float" office:value="-0.356080821948126" calcext:value-type="float">
            <text:p>-0.3561</text:p>
          </table:table-cell>
          <table:table-cell table:formula="of:=RAND()*2*PI()" office:value-type="float" office:value="4.46268232456303" calcext:value-type="float">
            <text:p>4.4627</text:p>
          </table:table-cell>
          <table:table-cell table:formula="of:=COS([.E803])*[.D803]" office:value-type="float" office:value="0.0879945943687708" calcext:value-type="float">
            <text:p>0.0880</text:p>
          </table:table-cell>
          <table:table-cell table:formula="of:=SIN([.E803])*[.D803]" office:value-type="float" office:value="0.345036959065443" calcext:value-type="float">
            <text:p>0.34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8340954463929" calcext:value-type="float">
            <text:p>-0.4183</text:p>
          </table:table-cell>
          <table:table-cell table:formula="of:=RAND()-0.5" office:value-type="float" office:value="-0.496320199919865" calcext:value-type="float">
            <text:p>-0.4963</text:p>
          </table:table-cell>
          <table:table-cell table:formula="of:=RAND()*2*PI()" office:value-type="float" office:value="4.68218842202164" calcext:value-type="float">
            <text:p>4.6822</text:p>
          </table:table-cell>
          <table:table-cell table:formula="of:=COS([.E804])*[.D804]" office:value-type="float" office:value="0.0149868687337986" calcext:value-type="float">
            <text:p>0.0150</text:p>
          </table:table-cell>
          <table:table-cell table:formula="of:=SIN([.E804])*[.D804]" office:value-type="float" office:value="0.496093876815719" calcext:value-type="float">
            <text:p>0.49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232380811125" calcext:value-type="float">
            <text:p>-0.2123</text:p>
          </table:table-cell>
          <table:table-cell table:formula="of:=RAND()-0.5" office:value-type="float" office:value="-0.108625253196806" calcext:value-type="float">
            <text:p>-0.1086</text:p>
          </table:table-cell>
          <table:table-cell table:formula="of:=RAND()*2*PI()" office:value-type="float" office:value="2.05009420617257" calcext:value-type="float">
            <text:p>2.0501</text:p>
          </table:table-cell>
          <table:table-cell table:formula="of:=COS([.E805])*[.D805]" office:value-type="float" office:value="0.0500932181500628" calcext:value-type="float">
            <text:p>0.0501</text:p>
          </table:table-cell>
          <table:table-cell table:formula="of:=SIN([.E805])*[.D805]" office:value-type="float" office:value="-0.0963852433074709" calcext:value-type="float">
            <text:p>-0.09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6643417961895" calcext:value-type="float">
            <text:p>0.4766</text:p>
          </table:table-cell>
          <table:table-cell table:formula="of:=RAND()-0.5" office:value-type="float" office:value="0.394773640902713" calcext:value-type="float">
            <text:p>0.3948</text:p>
          </table:table-cell>
          <table:table-cell table:formula="of:=RAND()*2*PI()" office:value-type="float" office:value="2.58253613674472" calcext:value-type="float">
            <text:p>2.5825</text:p>
          </table:table-cell>
          <table:table-cell table:formula="of:=COS([.E806])*[.D806]" office:value-type="float" office:value="-0.334671682873588" calcext:value-type="float">
            <text:p>-0.3347</text:p>
          </table:table-cell>
          <table:table-cell table:formula="of:=SIN([.E806])*[.D806]" office:value-type="float" office:value="0.209382645494188" calcext:value-type="float">
            <text:p>0.20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0244927695021" calcext:value-type="float">
            <text:p>0.1102</text:p>
          </table:table-cell>
          <table:table-cell table:formula="of:=RAND()-0.5" office:value-type="float" office:value="0.233608443289995" calcext:value-type="float">
            <text:p>0.2336</text:p>
          </table:table-cell>
          <table:table-cell table:formula="of:=RAND()*2*PI()" office:value-type="float" office:value="3.65647737429654" calcext:value-type="float">
            <text:p>3.6565</text:p>
          </table:table-cell>
          <table:table-cell table:formula="of:=COS([.E807])*[.D807]" office:value-type="float" office:value="-0.203320990781714" calcext:value-type="float">
            <text:p>-0.2033</text:p>
          </table:table-cell>
          <table:table-cell table:formula="of:=SIN([.E807])*[.D807]" office:value-type="float" office:value="-0.115036861413709" calcext:value-type="float">
            <text:p>-0.11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5153120784089" calcext:value-type="float">
            <text:p>-0.0652</text:p>
          </table:table-cell>
          <table:table-cell table:formula="of:=RAND()-0.5" office:value-type="float" office:value="-0.492036958923563" calcext:value-type="float">
            <text:p>-0.4920</text:p>
          </table:table-cell>
          <table:table-cell table:formula="of:=RAND()*2*PI()" office:value-type="float" office:value="0.725845645950344" calcext:value-type="float">
            <text:p>0.7258</text:p>
          </table:table-cell>
          <table:table-cell table:formula="of:=COS([.E808])*[.D808]" office:value-type="float" office:value="-0.368013324284019" calcext:value-type="float">
            <text:p>-0.3680</text:p>
          </table:table-cell>
          <table:table-cell table:formula="of:=SIN([.E808])*[.D808]" office:value-type="float" office:value="-0.326598472280832" calcext:value-type="float">
            <text:p>-0.32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36661834549159" calcext:value-type="float">
            <text:p>0.0137</text:p>
          </table:table-cell>
          <table:table-cell table:formula="of:=RAND()-0.5" office:value-type="float" office:value="-0.0872990374919027" calcext:value-type="float">
            <text:p>-0.0873</text:p>
          </table:table-cell>
          <table:table-cell table:formula="of:=RAND()*2*PI()" office:value-type="float" office:value="2.28737852823417" calcext:value-type="float">
            <text:p>2.2874</text:p>
          </table:table-cell>
          <table:table-cell table:formula="of:=COS([.E809])*[.D809]" office:value-type="float" office:value="0.057338994756731" calcext:value-type="float">
            <text:p>0.0573</text:p>
          </table:table-cell>
          <table:table-cell table:formula="of:=SIN([.E809])*[.D809]" office:value-type="float" office:value="-0.0658282737681934" calcext:value-type="float">
            <text:p>-0.06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03913181182" calcext:value-type="float">
            <text:p>-0.3804</text:p>
          </table:table-cell>
          <table:table-cell table:formula="of:=RAND()-0.5" office:value-type="float" office:value="-0.0209474109578878" calcext:value-type="float">
            <text:p>-0.0209</text:p>
          </table:table-cell>
          <table:table-cell table:formula="of:=RAND()*2*PI()" office:value-type="float" office:value="6.11902010305132" calcext:value-type="float">
            <text:p>6.1190</text:p>
          </table:table-cell>
          <table:table-cell table:formula="of:=COS([.E810])*[.D810]" office:value-type="float" office:value="-0.0206657757153471" calcext:value-type="float">
            <text:p>-0.0207</text:p>
          </table:table-cell>
          <table:table-cell table:formula="of:=SIN([.E810])*[.D810]" office:value-type="float" office:value="0.00342341056865923" calcext:value-type="float">
            <text:p>0.00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8995876591653" calcext:value-type="float">
            <text:p>0.4490</text:p>
          </table:table-cell>
          <table:table-cell table:formula="of:=RAND()-0.5" office:value-type="float" office:value="-0.0939898898359388" calcext:value-type="float">
            <text:p>-0.0940</text:p>
          </table:table-cell>
          <table:table-cell table:formula="of:=RAND()*2*PI()" office:value-type="float" office:value="0.0807221357952526" calcext:value-type="float">
            <text:p>0.0807</text:p>
          </table:table-cell>
          <table:table-cell table:formula="of:=COS([.E811])*[.D811]" office:value-type="float" office:value="-0.0936838340484914" calcext:value-type="float">
            <text:p>-0.0937</text:p>
          </table:table-cell>
          <table:table-cell table:formula="of:=SIN([.E811])*[.D811]" office:value-type="float" office:value="-0.00757882770266218" calcext:value-type="float">
            <text:p>-0.00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1548707699403" calcext:value-type="float">
            <text:p>-0.4815</text:p>
          </table:table-cell>
          <table:table-cell table:formula="of:=RAND()-0.5" office:value-type="float" office:value="-0.100419443100691" calcext:value-type="float">
            <text:p>-0.1004</text:p>
          </table:table-cell>
          <table:table-cell table:formula="of:=RAND()*2*PI()" office:value-type="float" office:value="5.53493111804062" calcext:value-type="float">
            <text:p>5.5349</text:p>
          </table:table-cell>
          <table:table-cell table:formula="of:=COS([.E812])*[.D812]" office:value-type="float" office:value="-0.0735951770803378" calcext:value-type="float">
            <text:p>-0.0736</text:p>
          </table:table-cell>
          <table:table-cell table:formula="of:=SIN([.E812])*[.D812]" office:value-type="float" office:value="0.0683214056000504" calcext:value-type="float">
            <text:p>0.06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83060973137617" calcext:value-type="float">
            <text:p>0.0883</text:p>
          </table:table-cell>
          <table:table-cell table:formula="of:=RAND()-0.5" office:value-type="float" office:value="0.39276917767711" calcext:value-type="float">
            <text:p>0.3928</text:p>
          </table:table-cell>
          <table:table-cell table:formula="of:=RAND()*2*PI()" office:value-type="float" office:value="3.73028312160788" calcext:value-type="float">
            <text:p>3.7303</text:p>
          </table:table-cell>
          <table:table-cell table:formula="of:=COS([.E813])*[.D813]" office:value-type="float" office:value="-0.326653768149496" calcext:value-type="float">
            <text:p>-0.3267</text:p>
          </table:table-cell>
          <table:table-cell table:formula="of:=SIN([.E813])*[.D813]" office:value-type="float" office:value="-0.218093885028646" calcext:value-type="float">
            <text:p>-0.218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645106763579" calcext:value-type="float">
            <text:p>-0.3865</text:p>
          </table:table-cell>
          <table:table-cell table:formula="of:=RAND()-0.5" office:value-type="float" office:value="0.153864245396107" calcext:value-type="float">
            <text:p>0.1539</text:p>
          </table:table-cell>
          <table:table-cell table:formula="of:=RAND()*2*PI()" office:value-type="float" office:value="0.299948312656901" calcext:value-type="float">
            <text:p>0.2999</text:p>
          </table:table-cell>
          <table:table-cell table:formula="of:=COS([.E814])*[.D814]" office:value-type="float" office:value="0.146994478025486" calcext:value-type="float">
            <text:p>0.1470</text:p>
          </table:table-cell>
          <table:table-cell table:formula="of:=SIN([.E814])*[.D814]" office:value-type="float" office:value="0.045462395903961" calcext:value-type="float">
            <text:p>0.04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8961529042572" calcext:value-type="float">
            <text:p>0.2990</text:p>
          </table:table-cell>
          <table:table-cell table:formula="of:=RAND()-0.5" office:value-type="float" office:value="0.4787453901954" calcext:value-type="float">
            <text:p>0.4787</text:p>
          </table:table-cell>
          <table:table-cell table:formula="of:=RAND()*2*PI()" office:value-type="float" office:value="0.564527675392212" calcext:value-type="float">
            <text:p>0.5645</text:p>
          </table:table-cell>
          <table:table-cell table:formula="of:=COS([.E815])*[.D815]" office:value-type="float" office:value="0.404463923910216" calcext:value-type="float">
            <text:p>0.4045</text:p>
          </table:table-cell>
          <table:table-cell table:formula="of:=SIN([.E815])*[.D815]" office:value-type="float" office:value="0.256136844066792" calcext:value-type="float">
            <text:p>0.25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6604550341144" calcext:value-type="float">
            <text:p>0.4366</text:p>
          </table:table-cell>
          <table:table-cell table:formula="of:=RAND()-0.5" office:value-type="float" office:value="0.269890288822353" calcext:value-type="float">
            <text:p>0.2699</text:p>
          </table:table-cell>
          <table:table-cell table:formula="of:=RAND()*2*PI()" office:value-type="float" office:value="5.76358638416454" calcext:value-type="float">
            <text:p>5.7636</text:p>
          </table:table-cell>
          <table:table-cell table:formula="of:=COS([.E816])*[.D816]" office:value-type="float" office:value="0.234269735885635" calcext:value-type="float">
            <text:p>0.2343</text:p>
          </table:table-cell>
          <table:table-cell table:formula="of:=SIN([.E816])*[.D816]" office:value-type="float" office:value="-0.134009174494464" calcext:value-type="float">
            <text:p>-0.13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467903714627" calcext:value-type="float">
            <text:p>-0.3847</text:p>
          </table:table-cell>
          <table:table-cell table:formula="of:=RAND()-0.5" office:value-type="float" office:value="-0.310729527613148" calcext:value-type="float">
            <text:p>-0.3107</text:p>
          </table:table-cell>
          <table:table-cell table:formula="of:=RAND()*2*PI()" office:value-type="float" office:value="2.15130499243093" calcext:value-type="float">
            <text:p>2.1513</text:p>
          </table:table-cell>
          <table:table-cell table:formula="of:=COS([.E817])*[.D817]" office:value-type="float" office:value="0.170419406103292" calcext:value-type="float">
            <text:p>0.1704</text:p>
          </table:table-cell>
          <table:table-cell table:formula="of:=SIN([.E817])*[.D817]" office:value-type="float" office:value="-0.259826991196241" calcext:value-type="float">
            <text:p>-0.25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9268784904852" calcext:value-type="float">
            <text:p>0.2693</text:p>
          </table:table-cell>
          <table:table-cell table:formula="of:=RAND()-0.5" office:value-type="float" office:value="0.429088792065159" calcext:value-type="float">
            <text:p>0.4291</text:p>
          </table:table-cell>
          <table:table-cell table:formula="of:=RAND()*2*PI()" office:value-type="float" office:value="5.2955779357684" calcext:value-type="float">
            <text:p>5.2956</text:p>
          </table:table-cell>
          <table:table-cell table:formula="of:=COS([.E818])*[.D818]" office:value-type="float" office:value="0.236294300941711" calcext:value-type="float">
            <text:p>0.2363</text:p>
          </table:table-cell>
          <table:table-cell table:formula="of:=SIN([.E818])*[.D818]" office:value-type="float" office:value="-0.358165038520519" calcext:value-type="float">
            <text:p>-0.35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6920924158767" calcext:value-type="float">
            <text:p>-0.4869</text:p>
          </table:table-cell>
          <table:table-cell table:formula="of:=RAND()-0.5" office:value-type="float" office:value="0.427969068987295" calcext:value-type="float">
            <text:p>0.4280</text:p>
          </table:table-cell>
          <table:table-cell table:formula="of:=RAND()*2*PI()" office:value-type="float" office:value="0.614033738981331" calcext:value-type="float">
            <text:p>0.6140</text:p>
          </table:table-cell>
          <table:table-cell table:formula="of:=COS([.E819])*[.D819]" office:value-type="float" office:value="0.349792197983131" calcext:value-type="float">
            <text:p>0.3498</text:p>
          </table:table-cell>
          <table:table-cell table:formula="of:=SIN([.E819])*[.D819]" office:value-type="float" office:value="0.246582526225971" calcext:value-type="float">
            <text:p>0.24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6083283638582" calcext:value-type="float">
            <text:p>-0.3261</text:p>
          </table:table-cell>
          <table:table-cell table:formula="of:=RAND()-0.5" office:value-type="float" office:value="-0.421942015876994" calcext:value-type="float">
            <text:p>-0.4219</text:p>
          </table:table-cell>
          <table:table-cell table:formula="of:=RAND()*2*PI()" office:value-type="float" office:value="3.97839640216763" calcext:value-type="float">
            <text:p>3.9784</text:p>
          </table:table-cell>
          <table:table-cell table:formula="of:=COS([.E820])*[.D820]" office:value-type="float" office:value="0.282633420089632" calcext:value-type="float">
            <text:p>0.2826</text:p>
          </table:table-cell>
          <table:table-cell table:formula="of:=SIN([.E820])*[.D820]" office:value-type="float" office:value="0.313294453526996" calcext:value-type="float">
            <text:p>0.31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17738750297576" calcext:value-type="float">
            <text:p>0.0618</text:p>
          </table:table-cell>
          <table:table-cell table:formula="of:=RAND()-0.5" office:value-type="float" office:value="0.0291346043813974" calcext:value-type="float">
            <text:p>0.0291</text:p>
          </table:table-cell>
          <table:table-cell table:formula="of:=RAND()*2*PI()" office:value-type="float" office:value="2.46390204151276" calcext:value-type="float">
            <text:p>2.4639</text:p>
          </table:table-cell>
          <table:table-cell table:formula="of:=COS([.E821])*[.D821]" office:value-type="float" office:value="-0.0226965202364032" calcext:value-type="float">
            <text:p>-0.0227</text:p>
          </table:table-cell>
          <table:table-cell table:formula="of:=SIN([.E821])*[.D821]" office:value-type="float" office:value="0.0182672696815665" calcext:value-type="float">
            <text:p>0.018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6343553252518" calcext:value-type="float">
            <text:p>0.4463</text:p>
          </table:table-cell>
          <table:table-cell table:formula="of:=RAND()-0.5" office:value-type="float" office:value="0.360804673749953" calcext:value-type="float">
            <text:p>0.3608</text:p>
          </table:table-cell>
          <table:table-cell table:formula="of:=RAND()*2*PI()" office:value-type="float" office:value="5.96000329239145" calcext:value-type="float">
            <text:p>5.9600</text:p>
          </table:table-cell>
          <table:table-cell table:formula="of:=COS([.E822])*[.D822]" office:value-type="float" office:value="0.34212569265453" calcext:value-type="float">
            <text:p>0.3421</text:p>
          </table:table-cell>
          <table:table-cell table:formula="of:=SIN([.E822])*[.D822]" office:value-type="float" office:value="-0.114586312557252" calcext:value-type="float">
            <text:p>-0.11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7745719244704" calcext:value-type="float">
            <text:p>0.4677</text:p>
          </table:table-cell>
          <table:table-cell table:formula="of:=RAND()-0.5" office:value-type="float" office:value="-0.34568092529662" calcext:value-type="float">
            <text:p>-0.3457</text:p>
          </table:table-cell>
          <table:table-cell table:formula="of:=RAND()*2*PI()" office:value-type="float" office:value="0.884450727094314" calcext:value-type="float">
            <text:p>0.8845</text:p>
          </table:table-cell>
          <table:table-cell table:formula="of:=COS([.E823])*[.D823]" office:value-type="float" office:value="-0.219063013513225" calcext:value-type="float">
            <text:p>-0.2191</text:p>
          </table:table-cell>
          <table:table-cell table:formula="of:=SIN([.E823])*[.D823]" office:value-type="float" office:value="-0.267407363818634" calcext:value-type="float">
            <text:p>-0.26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3797769062221" calcext:value-type="float">
            <text:p>0.3380</text:p>
          </table:table-cell>
          <table:table-cell table:formula="of:=RAND()-0.5" office:value-type="float" office:value="0.00351005955599248" calcext:value-type="float">
            <text:p>0.0035</text:p>
          </table:table-cell>
          <table:table-cell table:formula="of:=RAND()*2*PI()" office:value-type="float" office:value="2.20453944611103" calcext:value-type="float">
            <text:p>2.2045</text:p>
          </table:table-cell>
          <table:table-cell table:formula="of:=COS([.E824])*[.D824]" office:value-type="float" office:value="-0.00207853500323167" calcext:value-type="float">
            <text:p>-0.0021</text:p>
          </table:table-cell>
          <table:table-cell table:formula="of:=SIN([.E824])*[.D824]" office:value-type="float" office:value="0.00282846430540583" calcext:value-type="float">
            <text:p>0.00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8029392715544" calcext:value-type="float">
            <text:p>0.2880</text:p>
          </table:table-cell>
          <table:table-cell table:formula="of:=RAND()-0.5" office:value-type="float" office:value="0.338477561250329" calcext:value-type="float">
            <text:p>0.3385</text:p>
          </table:table-cell>
          <table:table-cell table:formula="of:=RAND()*2*PI()" office:value-type="float" office:value="4.92114821977066" calcext:value-type="float">
            <text:p>4.9211</text:p>
          </table:table-cell>
          <table:table-cell table:formula="of:=COS([.E825])*[.D825]" office:value-type="float" office:value="0.0701482010332767" calcext:value-type="float">
            <text:p>0.0701</text:p>
          </table:table-cell>
          <table:table-cell table:formula="of:=SIN([.E825])*[.D825]" office:value-type="float" office:value="-0.331128810830114" calcext:value-type="float">
            <text:p>-0.33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6930201174691" calcext:value-type="float">
            <text:p>0.1069</text:p>
          </table:table-cell>
          <table:table-cell table:formula="of:=RAND()-0.5" office:value-type="float" office:value="0.131641881540418" calcext:value-type="float">
            <text:p>0.1316</text:p>
          </table:table-cell>
          <table:table-cell table:formula="of:=RAND()*2*PI()" office:value-type="float" office:value="2.61307611989761" calcext:value-type="float">
            <text:p>2.6131</text:p>
          </table:table-cell>
          <table:table-cell table:formula="of:=COS([.E826])*[.D826]" office:value-type="float" office:value="-0.113680144888561" calcext:value-type="float">
            <text:p>-0.1137</text:p>
          </table:table-cell>
          <table:table-cell table:formula="of:=SIN([.E826])*[.D826]" office:value-type="float" office:value="0.0663807926558363" calcext:value-type="float">
            <text:p>0.06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1792943291366" calcext:value-type="float">
            <text:p>-0.4518</text:p>
          </table:table-cell>
          <table:table-cell table:formula="of:=RAND()-0.5" office:value-type="float" office:value="0.273223872296512" calcext:value-type="float">
            <text:p>0.2732</text:p>
          </table:table-cell>
          <table:table-cell table:formula="of:=RAND()*2*PI()" office:value-type="float" office:value="2.93139498683612" calcext:value-type="float">
            <text:p>2.9314</text:p>
          </table:table-cell>
          <table:table-cell table:formula="of:=COS([.E827])*[.D827]" office:value-type="float" office:value="-0.267210130174931" calcext:value-type="float">
            <text:p>-0.2672</text:p>
          </table:table-cell>
          <table:table-cell table:formula="of:=SIN([.E827])*[.D827]" office:value-type="float" office:value="0.0570090407268645" calcext:value-type="float">
            <text:p>0.057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40801987377927" calcext:value-type="float">
            <text:p>0.1408</text:p>
          </table:table-cell>
          <table:table-cell table:formula="of:=RAND()-0.5" office:value-type="float" office:value="0.0680361459963024" calcext:value-type="float">
            <text:p>0.0680</text:p>
          </table:table-cell>
          <table:table-cell table:formula="of:=RAND()*2*PI()" office:value-type="float" office:value="5.24494325575074" calcext:value-type="float">
            <text:p>5.2449</text:p>
          </table:table-cell>
          <table:table-cell table:formula="of:=COS([.E828])*[.D828]" office:value-type="float" office:value="0.0345443690904486" calcext:value-type="float">
            <text:p>0.0345</text:p>
          </table:table-cell>
          <table:table-cell table:formula="of:=SIN([.E828])*[.D828]" office:value-type="float" office:value="-0.0586140232894231" calcext:value-type="float">
            <text:p>-0.05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3804542152211" calcext:value-type="float">
            <text:p>-0.2838</text:p>
          </table:table-cell>
          <table:table-cell table:formula="of:=RAND()-0.5" office:value-type="float" office:value="0.154963298933581" calcext:value-type="float">
            <text:p>0.1550</text:p>
          </table:table-cell>
          <table:table-cell table:formula="of:=RAND()*2*PI()" office:value-type="float" office:value="2.38859325705674" calcext:value-type="float">
            <text:p>2.3886</text:p>
          </table:table-cell>
          <table:table-cell table:formula="of:=COS([.E829])*[.D829]" office:value-type="float" office:value="-0.113067588133003" calcext:value-type="float">
            <text:p>-0.1131</text:p>
          </table:table-cell>
          <table:table-cell table:formula="of:=SIN([.E829])*[.D829]" office:value-type="float" office:value="0.105968601624084" calcext:value-type="float">
            <text:p>0.10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24159280396998" calcext:value-type="float">
            <text:p>0.3242</text:p>
          </table:table-cell>
          <table:table-cell table:formula="of:=RAND()-0.5" office:value-type="float" office:value="0.106677789241076" calcext:value-type="float">
            <text:p>0.1067</text:p>
          </table:table-cell>
          <table:table-cell table:formula="of:=RAND()*2*PI()" office:value-type="float" office:value="3.18412809685888" calcext:value-type="float">
            <text:p>3.1841</text:p>
          </table:table-cell>
          <table:table-cell table:formula="of:=COS([.E830])*[.D830]" office:value-type="float" office:value="-0.106581299651998" calcext:value-type="float">
            <text:p>-0.1066</text:p>
          </table:table-cell>
          <table:table-cell table:formula="of:=SIN([.E830])*[.D830]" office:value-type="float" office:value="-0.00453621889400906" calcext:value-type="float">
            <text:p>-0.00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4635523413308" calcext:value-type="float">
            <text:p>0.4464</text:p>
          </table:table-cell>
          <table:table-cell table:formula="of:=RAND()-0.5" office:value-type="float" office:value="-0.473471081349999" calcext:value-type="float">
            <text:p>-0.4735</text:p>
          </table:table-cell>
          <table:table-cell table:formula="of:=RAND()*2*PI()" office:value-type="float" office:value="2.29468299084864" calcext:value-type="float">
            <text:p>2.2947</text:p>
          </table:table-cell>
          <table:table-cell table:formula="of:=COS([.E831])*[.D831]" office:value-type="float" office:value="0.313580702334387" calcext:value-type="float">
            <text:p>0.3136</text:p>
          </table:table-cell>
          <table:table-cell table:formula="of:=SIN([.E831])*[.D831]" office:value-type="float" office:value="-0.354742171158448" calcext:value-type="float">
            <text:p>-0.354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7662846352905" calcext:value-type="float">
            <text:p>-0.2766</text:p>
          </table:table-cell>
          <table:table-cell table:formula="of:=RAND()-0.5" office:value-type="float" office:value="-0.383022478781641" calcext:value-type="float">
            <text:p>-0.3830</text:p>
          </table:table-cell>
          <table:table-cell table:formula="of:=RAND()*2*PI()" office:value-type="float" office:value="2.53426018830341" calcext:value-type="float">
            <text:p>2.5343</text:p>
          </table:table-cell>
          <table:table-cell table:formula="of:=COS([.E832])*[.D832]" office:value-type="float" office:value="0.314527811299387" calcext:value-type="float">
            <text:p>0.3145</text:p>
          </table:table-cell>
          <table:table-cell table:formula="of:=SIN([.E832])*[.D832]" office:value-type="float" office:value="-0.21858287941019" calcext:value-type="float">
            <text:p>-0.21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8824552372098" calcext:value-type="float">
            <text:p>-0.4688</text:p>
          </table:table-cell>
          <table:table-cell table:formula="of:=RAND()-0.5" office:value-type="float" office:value="0.397545000305399" calcext:value-type="float">
            <text:p>0.3975</text:p>
          </table:table-cell>
          <table:table-cell table:formula="of:=RAND()*2*PI()" office:value-type="float" office:value="3.72390945525052" calcext:value-type="float">
            <text:p>3.7239</text:p>
          </table:table-cell>
          <table:table-cell table:formula="of:=COS([.E833])*[.D833]" office:value-type="float" office:value="-0.332025904339726" calcext:value-type="float">
            <text:p>-0.3320</text:p>
          </table:table-cell>
          <table:table-cell table:formula="of:=SIN([.E833])*[.D833]" office:value-type="float" office:value="-0.218634000364094" calcext:value-type="float">
            <text:p>-0.21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7223336445168" calcext:value-type="float">
            <text:p>0.2072</text:p>
          </table:table-cell>
          <table:table-cell table:formula="of:=RAND()-0.5" office:value-type="float" office:value="-0.0510682524181902" calcext:value-type="float">
            <text:p>-0.0511</text:p>
          </table:table-cell>
          <table:table-cell table:formula="of:=RAND()*2*PI()" office:value-type="float" office:value="3.90701564638121" calcext:value-type="float">
            <text:p>3.9070</text:p>
          </table:table-cell>
          <table:table-cell table:formula="of:=COS([.E834])*[.D834]" office:value-type="float" office:value="0.0368247731845068" calcext:value-type="float">
            <text:p>0.0368</text:p>
          </table:table-cell>
          <table:table-cell table:formula="of:=SIN([.E834])*[.D834]" office:value-type="float" office:value="0.0353822340300556" calcext:value-type="float">
            <text:p>0.03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36767503060401" calcext:value-type="float">
            <text:p>0.0837</text:p>
          </table:table-cell>
          <table:table-cell table:formula="of:=RAND()-0.5" office:value-type="float" office:value="-0.188097928185016" calcext:value-type="float">
            <text:p>-0.1881</text:p>
          </table:table-cell>
          <table:table-cell table:formula="of:=RAND()*2*PI()" office:value-type="float" office:value="6.24444343870526" calcext:value-type="float">
            <text:p>6.2444</text:p>
          </table:table-cell>
          <table:table-cell table:formula="of:=COS([.E835])*[.D835]" office:value-type="float" office:value="-0.1879567847054" calcext:value-type="float">
            <text:p>-0.1880</text:p>
          </table:table-cell>
          <table:table-cell table:formula="of:=SIN([.E835])*[.D835]" office:value-type="float" office:value="0.00728544238213218" calcext:value-type="float">
            <text:p>0.00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5448365909979" calcext:value-type="float">
            <text:p>0.1054</text:p>
          </table:table-cell>
          <table:table-cell table:formula="of:=RAND()-0.5" office:value-type="float" office:value="0.300356639316306" calcext:value-type="float">
            <text:p>0.3004</text:p>
          </table:table-cell>
          <table:table-cell table:formula="of:=RAND()*2*PI()" office:value-type="float" office:value="1.61156376334512" calcext:value-type="float">
            <text:p>1.6116</text:p>
          </table:table-cell>
          <table:table-cell table:formula="of:=COS([.E836])*[.D836]" office:value-type="float" office:value="-0.0122413787491451" calcext:value-type="float">
            <text:p>-0.0122</text:p>
          </table:table-cell>
          <table:table-cell table:formula="of:=SIN([.E836])*[.D836]" office:value-type="float" office:value="0.300107079935988" calcext:value-type="float">
            <text:p>0.30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96998528251424" calcext:value-type="float">
            <text:p>0.4970</text:p>
          </table:table-cell>
          <table:table-cell table:formula="of:=RAND()-0.5" office:value-type="float" office:value="-0.0546952784061432" calcext:value-type="float">
            <text:p>-0.0547</text:p>
          </table:table-cell>
          <table:table-cell table:formula="of:=RAND()*2*PI()" office:value-type="float" office:value="5.11142358138894" calcext:value-type="float">
            <text:p>5.1114</text:p>
          </table:table-cell>
          <table:table-cell table:formula="of:=COS([.E837])*[.D837]" office:value-type="float" office:value="-0.021250700162225" calcext:value-type="float">
            <text:p>-0.0213</text:p>
          </table:table-cell>
          <table:table-cell table:formula="of:=SIN([.E837])*[.D837]" office:value-type="float" office:value="0.050398226382887" calcext:value-type="float">
            <text:p>0.05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4395927498117" calcext:value-type="float">
            <text:p>0.2144</text:p>
          </table:table-cell>
          <table:table-cell table:formula="of:=RAND()-0.5" office:value-type="float" office:value="0.183796848170459" calcext:value-type="float">
            <text:p>0.1838</text:p>
          </table:table-cell>
          <table:table-cell table:formula="of:=RAND()*2*PI()" office:value-type="float" office:value="2.51565340054744" calcext:value-type="float">
            <text:p>2.5157</text:p>
          </table:table-cell>
          <table:table-cell table:formula="of:=COS([.E838])*[.D838]" office:value-type="float" office:value="-0.148951393250177" calcext:value-type="float">
            <text:p>-0.1490</text:p>
          </table:table-cell>
          <table:table-cell table:formula="of:=SIN([.E838])*[.D838]" office:value-type="float" office:value="0.107678985165287" calcext:value-type="float">
            <text:p>0.10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710096624679863" calcext:value-type="float">
            <text:p>0.0710</text:p>
          </table:table-cell>
          <table:table-cell table:formula="of:=RAND()-0.5" office:value-type="float" office:value="-0.284374331589788" calcext:value-type="float">
            <text:p>-0.2844</text:p>
          </table:table-cell>
          <table:table-cell table:formula="of:=RAND()*2*PI()" office:value-type="float" office:value="1.71592053298917" calcext:value-type="float">
            <text:p>1.7159</text:p>
          </table:table-cell>
          <table:table-cell table:formula="of:=COS([.E839])*[.D839]" office:value-type="float" office:value="0.0411248881926908" calcext:value-type="float">
            <text:p>0.0411</text:p>
          </table:table-cell>
          <table:table-cell table:formula="of:=SIN([.E839])*[.D839]" office:value-type="float" office:value="-0.281384974791259" calcext:value-type="float">
            <text:p>-0.28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6810146346688" calcext:value-type="float">
            <text:p>0.2168</text:p>
          </table:table-cell>
          <table:table-cell table:formula="of:=RAND()-0.5" office:value-type="float" office:value="-0.126363189425319" calcext:value-type="float">
            <text:p>-0.1264</text:p>
          </table:table-cell>
          <table:table-cell table:formula="of:=RAND()*2*PI()" office:value-type="float" office:value="0.410062323256001" calcext:value-type="float">
            <text:p>0.4101</text:p>
          </table:table-cell>
          <table:table-cell table:formula="of:=COS([.E840])*[.D840]" office:value-type="float" office:value="-0.1158871728403" calcext:value-type="float">
            <text:p>-0.1159</text:p>
          </table:table-cell>
          <table:table-cell table:formula="of:=SIN([.E840])*[.D840]" office:value-type="float" office:value="-0.0503767685825668" calcext:value-type="float">
            <text:p>-0.05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3680662596598" calcext:value-type="float">
            <text:p>0.1237</text:p>
          </table:table-cell>
          <table:table-cell table:formula="of:=RAND()-0.5" office:value-type="float" office:value="-0.326626599067822" calcext:value-type="float">
            <text:p>-0.3266</text:p>
          </table:table-cell>
          <table:table-cell table:formula="of:=RAND()*2*PI()" office:value-type="float" office:value="0.500396341390448" calcext:value-type="float">
            <text:p>0.5004</text:p>
          </table:table-cell>
          <table:table-cell table:formula="of:=COS([.E841])*[.D841]" office:value-type="float" office:value="-0.286579720739186" calcext:value-type="float">
            <text:p>-0.2866</text:p>
          </table:table-cell>
          <table:table-cell table:formula="of:=SIN([.E841])*[.D841]" office:value-type="float" office:value="-0.156706728890823" calcext:value-type="float">
            <text:p>-0.15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1186748724431" calcext:value-type="float">
            <text:p>0.2412</text:p>
          </table:table-cell>
          <table:table-cell table:formula="of:=RAND()-0.5" office:value-type="float" office:value="-0.448866882594302" calcext:value-type="float">
            <text:p>-0.4489</text:p>
          </table:table-cell>
          <table:table-cell table:formula="of:=RAND()*2*PI()" office:value-type="float" office:value="1.3103948415821" calcext:value-type="float">
            <text:p>1.3104</text:p>
          </table:table-cell>
          <table:table-cell table:formula="of:=COS([.E842])*[.D842]" office:value-type="float" office:value="-0.115569093037528" calcext:value-type="float">
            <text:p>-0.1156</text:p>
          </table:table-cell>
          <table:table-cell table:formula="of:=SIN([.E842])*[.D842]" office:value-type="float" office:value="-0.43373409253183" calcext:value-type="float">
            <text:p>-0.43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4796489775181" calcext:value-type="float">
            <text:p>0.1848</text:p>
          </table:table-cell>
          <table:table-cell table:formula="of:=RAND()-0.5" office:value-type="float" office:value="-0.43558928812854" calcext:value-type="float">
            <text:p>-0.4356</text:p>
          </table:table-cell>
          <table:table-cell table:formula="of:=RAND()*2*PI()" office:value-type="float" office:value="4.47025617037554" calcext:value-type="float">
            <text:p>4.4703</text:p>
          </table:table-cell>
          <table:table-cell table:formula="of:=COS([.E843])*[.D843]" office:value-type="float" office:value="0.104442882986031" calcext:value-type="float">
            <text:p>0.1044</text:p>
          </table:table-cell>
          <table:table-cell table:formula="of:=SIN([.E843])*[.D843]" office:value-type="float" office:value="0.422882622161155" calcext:value-type="float">
            <text:p>0.42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3830510340631" calcext:value-type="float">
            <text:p>0.1638</text:p>
          </table:table-cell>
          <table:table-cell table:formula="of:=RAND()-0.5" office:value-type="float" office:value="-0.110248978249729" calcext:value-type="float">
            <text:p>-0.1102</text:p>
          </table:table-cell>
          <table:table-cell table:formula="of:=RAND()*2*PI()" office:value-type="float" office:value="1.88524049135364" calcext:value-type="float">
            <text:p>1.8852</text:p>
          </table:table-cell>
          <table:table-cell table:formula="of:=COS([.E844])*[.D844]" office:value-type="float" office:value="0.0340986790470034" calcext:value-type="float">
            <text:p>0.0341</text:p>
          </table:table-cell>
          <table:table-cell table:formula="of:=SIN([.E844])*[.D844]" office:value-type="float" office:value="-0.104843298747982" calcext:value-type="float">
            <text:p>-0.10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40082578035071" calcext:value-type="float">
            <text:p>0.2401</text:p>
          </table:table-cell>
          <table:table-cell table:formula="of:=RAND()-0.5" office:value-type="float" office:value="-0.345846687210724" calcext:value-type="float">
            <text:p>-0.3458</text:p>
          </table:table-cell>
          <table:table-cell table:formula="of:=RAND()*2*PI()" office:value-type="float" office:value="1.33710355785591" calcext:value-type="float">
            <text:p>1.3371</text:p>
          </table:table-cell>
          <table:table-cell table:formula="of:=COS([.E845])*[.D845]" office:value-type="float" office:value="-0.0800882312762378" calcext:value-type="float">
            <text:p>-0.0801</text:p>
          </table:table-cell>
          <table:table-cell table:formula="of:=SIN([.E845])*[.D845]" office:value-type="float" office:value="-0.336445844476754" calcext:value-type="float">
            <text:p>-0.33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3963257335126" calcext:value-type="float">
            <text:p>-0.1640</text:p>
          </table:table-cell>
          <table:table-cell table:formula="of:=RAND()-0.5" office:value-type="float" office:value="0.179502004757524" calcext:value-type="float">
            <text:p>0.1795</text:p>
          </table:table-cell>
          <table:table-cell table:formula="of:=RAND()*2*PI()" office:value-type="float" office:value="0.964607900019452" calcext:value-type="float">
            <text:p>0.9646</text:p>
          </table:table-cell>
          <table:table-cell table:formula="of:=COS([.E846])*[.D846]" office:value-type="float" office:value="0.102269321031312" calcext:value-type="float">
            <text:p>0.1023</text:p>
          </table:table-cell>
          <table:table-cell table:formula="of:=SIN([.E846])*[.D846]" office:value-type="float" office:value="0.147519340046533" calcext:value-type="float">
            <text:p>0.14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7898546028882" calcext:value-type="float">
            <text:p>0.4779</text:p>
          </table:table-cell>
          <table:table-cell table:formula="of:=RAND()-0.5" office:value-type="float" office:value="-0.100917000323534" calcext:value-type="float">
            <text:p>-0.1009</text:p>
          </table:table-cell>
          <table:table-cell table:formula="of:=RAND()*2*PI()" office:value-type="float" office:value="2.16733222697815" calcext:value-type="float">
            <text:p>2.1673</text:p>
          </table:table-cell>
          <table:table-cell table:formula="of:=COS([.E847])*[.D847]" office:value-type="float" office:value="0.0566931571155056" calcext:value-type="float">
            <text:p>0.0567</text:p>
          </table:table-cell>
          <table:table-cell table:formula="of:=SIN([.E847])*[.D847]" office:value-type="float" office:value="-0.0834872858019517" calcext:value-type="float">
            <text:p>-0.08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2547313086689" calcext:value-type="float">
            <text:p>-0.3525</text:p>
          </table:table-cell>
          <table:table-cell table:formula="of:=RAND()-0.5" office:value-type="float" office:value="-0.323710128897801" calcext:value-type="float">
            <text:p>-0.3237</text:p>
          </table:table-cell>
          <table:table-cell table:formula="of:=RAND()*2*PI()" office:value-type="float" office:value="4.86158868763137" calcext:value-type="float">
            <text:p>4.8616</text:p>
          </table:table-cell>
          <table:table-cell table:formula="of:=COS([.E848])*[.D848]" office:value-type="float" office:value="-0.0481184677878514" calcext:value-type="float">
            <text:p>-0.0481</text:p>
          </table:table-cell>
          <table:table-cell table:formula="of:=SIN([.E848])*[.D848]" office:value-type="float" office:value="0.320113824457458" calcext:value-type="float">
            <text:p>0.32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9893325213343" calcext:value-type="float">
            <text:p>-0.3199</text:p>
          </table:table-cell>
          <table:table-cell table:formula="of:=RAND()-0.5" office:value-type="float" office:value="0.426174499560148" calcext:value-type="float">
            <text:p>0.4262</text:p>
          </table:table-cell>
          <table:table-cell table:formula="of:=RAND()*2*PI()" office:value-type="float" office:value="3.54322273751775" calcext:value-type="float">
            <text:p>3.5432</text:p>
          </table:table-cell>
          <table:table-cell table:formula="of:=COS([.E849])*[.D849]" office:value-type="float" office:value="-0.39226165778854" calcext:value-type="float">
            <text:p>-0.3923</text:p>
          </table:table-cell>
          <table:table-cell table:formula="of:=SIN([.E849])*[.D849]" office:value-type="float" office:value="-0.166599807635929" calcext:value-type="float">
            <text:p>-0.16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198669848032296" calcext:value-type="float">
            <text:p>-0.0020</text:p>
          </table:table-cell>
          <table:table-cell table:formula="of:=RAND()-0.5" office:value-type="float" office:value="-0.140727369813249" calcext:value-type="float">
            <text:p>-0.1407</text:p>
          </table:table-cell>
          <table:table-cell table:formula="of:=RAND()*2*PI()" office:value-type="float" office:value="2.52195484117631" calcext:value-type="float">
            <text:p>2.5220</text:p>
          </table:table-cell>
          <table:table-cell table:formula="of:=COS([.E850])*[.D850]" office:value-type="float" office:value="0.114564582232354" calcext:value-type="float">
            <text:p>0.1146</text:p>
          </table:table-cell>
          <table:table-cell table:formula="of:=SIN([.E850])*[.D850]" office:value-type="float" office:value="-0.0817260614032078" calcext:value-type="float">
            <text:p>-0.08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6095855468884" calcext:value-type="float">
            <text:p>-0.2261</text:p>
          </table:table-cell>
          <table:table-cell table:formula="of:=RAND()-0.5" office:value-type="float" office:value="0.499471015762538" calcext:value-type="float">
            <text:p>0.4995</text:p>
          </table:table-cell>
          <table:table-cell table:formula="of:=RAND()*2*PI()" office:value-type="float" office:value="0.651861530889272" calcext:value-type="float">
            <text:p>0.6519</text:p>
          </table:table-cell>
          <table:table-cell table:formula="of:=COS([.E851])*[.D851]" office:value-type="float" office:value="0.397057404226909" calcext:value-type="float">
            <text:p>0.3971</text:p>
          </table:table-cell>
          <table:table-cell table:formula="of:=SIN([.E851])*[.D851]" office:value-type="float" office:value="0.30301272800899" calcext:value-type="float">
            <text:p>0.30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4432674730197" calcext:value-type="float">
            <text:p>0.2544</text:p>
          </table:table-cell>
          <table:table-cell table:formula="of:=RAND()-0.5" office:value-type="float" office:value="0.425512357149273" calcext:value-type="float">
            <text:p>0.4255</text:p>
          </table:table-cell>
          <table:table-cell table:formula="of:=RAND()*2*PI()" office:value-type="float" office:value="0.21801667422958" calcext:value-type="float">
            <text:p>0.2180</text:p>
          </table:table-cell>
          <table:table-cell table:formula="of:=COS([.E852])*[.D852]" office:value-type="float" office:value="0.4154397776014" calcext:value-type="float">
            <text:p>0.4154</text:p>
          </table:table-cell>
          <table:table-cell table:formula="of:=SIN([.E852])*[.D852]" office:value-type="float" office:value="0.0920356304548937" calcext:value-type="float">
            <text:p>0.092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0354107711464" calcext:value-type="float">
            <text:p>0.2604</text:p>
          </table:table-cell>
          <table:table-cell table:formula="of:=RAND()-0.5" office:value-type="float" office:value="0.0713411956094205" calcext:value-type="float">
            <text:p>0.0713</text:p>
          </table:table-cell>
          <table:table-cell table:formula="of:=RAND()*2*PI()" office:value-type="float" office:value="2.25588434067198" calcext:value-type="float">
            <text:p>2.2559</text:p>
          </table:table-cell>
          <table:table-cell table:formula="of:=COS([.E853])*[.D853]" office:value-type="float" office:value="-0.0451405114855495" calcext:value-type="float">
            <text:p>-0.0451</text:p>
          </table:table-cell>
          <table:table-cell table:formula="of:=SIN([.E853])*[.D853]" office:value-type="float" office:value="0.055244007944795" calcext:value-type="float">
            <text:p>0.05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0847915373743" calcext:value-type="float">
            <text:p>0.4508</text:p>
          </table:table-cell>
          <table:table-cell table:formula="of:=RAND()-0.5" office:value-type="float" office:value="0.0202741075772792" calcext:value-type="float">
            <text:p>0.0203</text:p>
          </table:table-cell>
          <table:table-cell table:formula="of:=RAND()*2*PI()" office:value-type="float" office:value="1.45666560835808" calcext:value-type="float">
            <text:p>1.4567</text:p>
          </table:table-cell>
          <table:table-cell table:formula="of:=COS([.E854])*[.D854]" office:value-type="float" office:value="0.00230887832965329" calcext:value-type="float">
            <text:p>0.0023</text:p>
          </table:table-cell>
          <table:table-cell table:formula="of:=SIN([.E854])*[.D854]" office:value-type="float" office:value="0.0201422073992387" calcext:value-type="float">
            <text:p>0.020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40228257700801" calcext:value-type="float">
            <text:p>-0.0340</text:p>
          </table:table-cell>
          <table:table-cell table:formula="of:=RAND()-0.5" office:value-type="float" office:value="0.242545051267371" calcext:value-type="float">
            <text:p>0.2425</text:p>
          </table:table-cell>
          <table:table-cell table:formula="of:=RAND()*2*PI()" office:value-type="float" office:value="5.4810279176931" calcext:value-type="float">
            <text:p>5.4810</text:p>
          </table:table-cell>
          <table:table-cell table:formula="of:=COS([.E855])*[.D855]" office:value-type="float" office:value="0.168607004856974" calcext:value-type="float">
            <text:p>0.1686</text:p>
          </table:table-cell>
          <table:table-cell table:formula="of:=SIN([.E855])*[.D855]" office:value-type="float" office:value="-0.174355326295045" calcext:value-type="float">
            <text:p>-0.17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5829868298024" calcext:value-type="float">
            <text:p>0.4258</text:p>
          </table:table-cell>
          <table:table-cell table:formula="of:=RAND()-0.5" office:value-type="float" office:value="-0.313035721657798" calcext:value-type="float">
            <text:p>-0.3130</text:p>
          </table:table-cell>
          <table:table-cell table:formula="of:=RAND()*2*PI()" office:value-type="float" office:value="2.41074258286507" calcext:value-type="float">
            <text:p>2.4107</text:p>
          </table:table-cell>
          <table:table-cell table:formula="of:=COS([.E856])*[.D856]" office:value-type="float" office:value="0.233088666859983" calcext:value-type="float">
            <text:p>0.2331</text:p>
          </table:table-cell>
          <table:table-cell table:formula="of:=SIN([.E856])*[.D856]" office:value-type="float" office:value="-0.208952234769706" calcext:value-type="float">
            <text:p>-0.209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85487311147153" calcext:value-type="float">
            <text:p>0.4855</text:p>
          </table:table-cell>
          <table:table-cell table:formula="of:=RAND()-0.5" office:value-type="float" office:value="-0.0695481670554727" calcext:value-type="float">
            <text:p>-0.0695</text:p>
          </table:table-cell>
          <table:table-cell table:formula="of:=RAND()*2*PI()" office:value-type="float" office:value="5.67817856711185" calcext:value-type="float">
            <text:p>5.6782</text:p>
          </table:table-cell>
          <table:table-cell table:formula="of:=COS([.E857])*[.D857]" office:value-type="float" office:value="-0.0572032466757691" calcext:value-type="float">
            <text:p>-0.0572</text:p>
          </table:table-cell>
          <table:table-cell table:formula="of:=SIN([.E857])*[.D857]" office:value-type="float" office:value="0.0395567454491273" calcext:value-type="float">
            <text:p>0.03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6961217122152" calcext:value-type="float">
            <text:p>0.2270</text:p>
          </table:table-cell>
          <table:table-cell table:formula="of:=RAND()-0.5" office:value-type="float" office:value="0.194619286805391" calcext:value-type="float">
            <text:p>0.1946</text:p>
          </table:table-cell>
          <table:table-cell table:formula="of:=RAND()*2*PI()" office:value-type="float" office:value="2.87395219767909" calcext:value-type="float">
            <text:p>2.8740</text:p>
          </table:table-cell>
          <table:table-cell table:formula="of:=COS([.E858])*[.D858]" office:value-type="float" office:value="-0.187690368729058" calcext:value-type="float">
            <text:p>-0.1877</text:p>
          </table:table-cell>
          <table:table-cell table:formula="of:=SIN([.E858])*[.D858]" office:value-type="float" office:value="0.0514683619613973" calcext:value-type="float">
            <text:p>0.05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9153554784134" calcext:value-type="float">
            <text:p>0.1192</text:p>
          </table:table-cell>
          <table:table-cell table:formula="of:=RAND()-0.5" office:value-type="float" office:value="-0.126194132259116" calcext:value-type="float">
            <text:p>-0.1262</text:p>
          </table:table-cell>
          <table:table-cell table:formula="of:=RAND()*2*PI()" office:value-type="float" office:value="4.39010238703159" calcext:value-type="float">
            <text:p>4.3901</text:p>
          </table:table-cell>
          <table:table-cell table:formula="of:=COS([.E859])*[.D859]" office:value-type="float" office:value="0.0399702564465509" calcext:value-type="float">
            <text:p>0.0400</text:p>
          </table:table-cell>
          <table:table-cell table:formula="of:=SIN([.E859])*[.D859]" office:value-type="float" office:value="0.119696857169385" calcext:value-type="float">
            <text:p>0.11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796144775115" calcext:value-type="float">
            <text:p>0.1880</text:p>
          </table:table-cell>
          <table:table-cell table:formula="of:=RAND()-0.5" office:value-type="float" office:value="-0.122578930808231" calcext:value-type="float">
            <text:p>-0.1226</text:p>
          </table:table-cell>
          <table:table-cell table:formula="of:=RAND()*2*PI()" office:value-type="float" office:value="0.469816727786798" calcext:value-type="float">
            <text:p>0.4698</text:p>
          </table:table-cell>
          <table:table-cell table:formula="of:=COS([.E860])*[.D860]" office:value-type="float" office:value="-0.109297659905714" calcext:value-type="float">
            <text:p>-0.1093</text:p>
          </table:table-cell>
          <table:table-cell table:formula="of:=SIN([.E860])*[.D860]" office:value-type="float" office:value="-0.0554942863475517" calcext:value-type="float">
            <text:p>-0.05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0840423265472" calcext:value-type="float">
            <text:p>0.3608</text:p>
          </table:table-cell>
          <table:table-cell table:formula="of:=RAND()-0.5" office:value-type="float" office:value="-0.251383159775287" calcext:value-type="float">
            <text:p>-0.2514</text:p>
          </table:table-cell>
          <table:table-cell table:formula="of:=RAND()*2*PI()" office:value-type="float" office:value="5.907644873556" calcext:value-type="float">
            <text:p>5.9076</text:p>
          </table:table-cell>
          <table:table-cell table:formula="of:=COS([.E861])*[.D861]" office:value-type="float" office:value="-0.233864151745821" calcext:value-type="float">
            <text:p>-0.2339</text:p>
          </table:table-cell>
          <table:table-cell table:formula="of:=SIN([.E861])*[.D861]" office:value-type="float" office:value="0.0922011472098642" calcext:value-type="float">
            <text:p>0.09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241470807231963" calcext:value-type="float">
            <text:p>0.0241</text:p>
          </table:table-cell>
          <table:table-cell table:formula="of:=RAND()-0.5" office:value-type="float" office:value="-0.449065384920687" calcext:value-type="float">
            <text:p>-0.4491</text:p>
          </table:table-cell>
          <table:table-cell table:formula="of:=RAND()*2*PI()" office:value-type="float" office:value="5.01058853247298" calcext:value-type="float">
            <text:p>5.0106</text:p>
          </table:table-cell>
          <table:table-cell table:formula="of:=COS([.E862])*[.D862]" office:value-type="float" office:value="-0.131935273135037" calcext:value-type="float">
            <text:p>-0.1319</text:p>
          </table:table-cell>
          <table:table-cell table:formula="of:=SIN([.E862])*[.D862]" office:value-type="float" office:value="0.429246786402353" calcext:value-type="float">
            <text:p>0.42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3376999385655" calcext:value-type="float">
            <text:p>-0.2334</text:p>
          </table:table-cell>
          <table:table-cell table:formula="of:=RAND()-0.5" office:value-type="float" office:value="0.483649213099852" calcext:value-type="float">
            <text:p>0.4836</text:p>
          </table:table-cell>
          <table:table-cell table:formula="of:=RAND()*2*PI()" office:value-type="float" office:value="2.01946790646426" calcext:value-type="float">
            <text:p>2.0195</text:p>
          </table:table-cell>
          <table:table-cell table:formula="of:=COS([.E863])*[.D863]" office:value-type="float" office:value="-0.209792025086589" calcext:value-type="float">
            <text:p>-0.2098</text:p>
          </table:table-cell>
          <table:table-cell table:formula="of:=SIN([.E863])*[.D863]" office:value-type="float" office:value="0.435779608910484" calcext:value-type="float">
            <text:p>0.43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2324079778045" calcext:value-type="float">
            <text:p>-0.1623</text:p>
          </table:table-cell>
          <table:table-cell table:formula="of:=RAND()-0.5" office:value-type="float" office:value="0.48352339072153" calcext:value-type="float">
            <text:p>0.4835</text:p>
          </table:table-cell>
          <table:table-cell table:formula="of:=RAND()*2*PI()" office:value-type="float" office:value="3.4884414966649" calcext:value-type="float">
            <text:p>3.4884</text:p>
          </table:table-cell>
          <table:table-cell table:formula="of:=COS([.E864])*[.D864]" office:value-type="float" office:value="-0.454728882321363" calcext:value-type="float">
            <text:p>-0.4547</text:p>
          </table:table-cell>
          <table:table-cell table:formula="of:=SIN([.E864])*[.D864]" office:value-type="float" office:value="-0.164367006901048" calcext:value-type="float">
            <text:p>-0.16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1040331190452" calcext:value-type="float">
            <text:p>-0.3610</text:p>
          </table:table-cell>
          <table:table-cell table:formula="of:=RAND()-0.5" office:value-type="float" office:value="0.482124168425798" calcext:value-type="float">
            <text:p>0.4821</text:p>
          </table:table-cell>
          <table:table-cell table:formula="of:=RAND()*2*PI()" office:value-type="float" office:value="5.71264207314664" calcext:value-type="float">
            <text:p>5.7126</text:p>
          </table:table-cell>
          <table:table-cell table:formula="of:=COS([.E865])*[.D865]" office:value-type="float" office:value="0.405759414652899" calcext:value-type="float">
            <text:p>0.4058</text:p>
          </table:table-cell>
          <table:table-cell table:formula="of:=SIN([.E865])*[.D865]" office:value-type="float" office:value="-0.260390113485141" calcext:value-type="float">
            <text:p>-0.26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99907976435497" calcext:value-type="float">
            <text:p>0.1999</text:p>
          </table:table-cell>
          <table:table-cell table:formula="of:=RAND()-0.5" office:value-type="float" office:value="-0.215754657518119" calcext:value-type="float">
            <text:p>-0.2158</text:p>
          </table:table-cell>
          <table:table-cell table:formula="of:=RAND()*2*PI()" office:value-type="float" office:value="5.06230109345729" calcext:value-type="float">
            <text:p>5.0623</text:p>
          </table:table-cell>
          <table:table-cell table:formula="of:=COS([.E866])*[.D866]" office:value-type="float" office:value="-0.0739639863271063" calcext:value-type="float">
            <text:p>-0.0740</text:p>
          </table:table-cell>
          <table:table-cell table:formula="of:=SIN([.E866])*[.D866]" office:value-type="float" office:value="0.202680539192504" calcext:value-type="float">
            <text:p>0.20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6473755575717" calcext:value-type="float">
            <text:p>-0.1265</text:p>
          </table:table-cell>
          <table:table-cell table:formula="of:=RAND()-0.5" office:value-type="float" office:value="-0.0377783584408462" calcext:value-type="float">
            <text:p>-0.0378</text:p>
          </table:table-cell>
          <table:table-cell table:formula="of:=RAND()*2*PI()" office:value-type="float" office:value="4.56843984704549" calcext:value-type="float">
            <text:p>4.5684</text:p>
          </table:table-cell>
          <table:table-cell table:formula="of:=COS([.E867])*[.D867]" office:value-type="float" office:value="0.0054194003930872" calcext:value-type="float">
            <text:p>0.0054</text:p>
          </table:table-cell>
          <table:table-cell table:formula="of:=SIN([.E867])*[.D867]" office:value-type="float" office:value="0.0373876245014906" calcext:value-type="float">
            <text:p>0.03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7412494514138" calcext:value-type="float">
            <text:p>-0.3874</text:p>
          </table:table-cell>
          <table:table-cell table:formula="of:=RAND()-0.5" office:value-type="float" office:value="0.15190791268833" calcext:value-type="float">
            <text:p>0.1519</text:p>
          </table:table-cell>
          <table:table-cell table:formula="of:=RAND()*2*PI()" office:value-type="float" office:value="5.50797699433317" calcext:value-type="float">
            <text:p>5.5080</text:p>
          </table:table-cell>
          <table:table-cell table:formula="of:=COS([.E868])*[.D868]" office:value-type="float" office:value="0.108504063635366" calcext:value-type="float">
            <text:p>0.1085</text:p>
          </table:table-cell>
          <table:table-cell table:formula="of:=SIN([.E868])*[.D868]" office:value-type="float" office:value="-0.106315013577282" calcext:value-type="float">
            <text:p>-0.106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200696859974414" calcext:value-type="float">
            <text:p>-0.0201</text:p>
          </table:table-cell>
          <table:table-cell table:formula="of:=RAND()-0.5" office:value-type="float" office:value="0.265101972501725" calcext:value-type="float">
            <text:p>0.2651</text:p>
          </table:table-cell>
          <table:table-cell table:formula="of:=RAND()*2*PI()" office:value-type="float" office:value="0.698750472070452" calcext:value-type="float">
            <text:p>0.6988</text:p>
          </table:table-cell>
          <table:table-cell table:formula="of:=COS([.E869])*[.D869]" office:value-type="float" office:value="0.202974412761322" calcext:value-type="float">
            <text:p>0.2030</text:p>
          </table:table-cell>
          <table:table-cell table:formula="of:=SIN([.E869])*[.D869]" office:value-type="float" office:value="0.170529890601331" calcext:value-type="float">
            <text:p>0.17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5694558694959" calcext:value-type="float">
            <text:p>-0.3457</text:p>
          </table:table-cell>
          <table:table-cell table:formula="of:=RAND()-0.5" office:value-type="float" office:value="0.456478840438649" calcext:value-type="float">
            <text:p>0.4565</text:p>
          </table:table-cell>
          <table:table-cell table:formula="of:=RAND()*2*PI()" office:value-type="float" office:value="2.00257691826966" calcext:value-type="float">
            <text:p>2.0026</text:p>
          </table:table-cell>
          <table:table-cell table:formula="of:=COS([.E870])*[.D870]" office:value-type="float" office:value="-0.191031207933986" calcext:value-type="float">
            <text:p>-0.1910</text:p>
          </table:table-cell>
          <table:table-cell table:formula="of:=SIN([.E870])*[.D870]" office:value-type="float" office:value="0.414584140270097" calcext:value-type="float">
            <text:p>0.41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0674199638888" calcext:value-type="float">
            <text:p>0.1007</text:p>
          </table:table-cell>
          <table:table-cell table:formula="of:=RAND()-0.5" office:value-type="float" office:value="-0.462719972012565" calcext:value-type="float">
            <text:p>-0.4627</text:p>
          </table:table-cell>
          <table:table-cell table:formula="of:=RAND()*2*PI()" office:value-type="float" office:value="3.49724994878371" calcext:value-type="float">
            <text:p>3.4972</text:p>
          </table:table-cell>
          <table:table-cell table:formula="of:=COS([.E871])*[.D871]" office:value-type="float" office:value="0.433761945958546" calcext:value-type="float">
            <text:p>0.4338</text:p>
          </table:table-cell>
          <table:table-cell table:formula="of:=SIN([.E871])*[.D871]" office:value-type="float" office:value="0.161122148500955" calcext:value-type="float">
            <text:p>0.161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6458295155317" calcext:value-type="float">
            <text:p>-0.3765</text:p>
          </table:table-cell>
          <table:table-cell table:formula="of:=RAND()-0.5" office:value-type="float" office:value="-0.291460977867246" calcext:value-type="float">
            <text:p>-0.2915</text:p>
          </table:table-cell>
          <table:table-cell table:formula="of:=RAND()*2*PI()" office:value-type="float" office:value="3.64674332952022" calcext:value-type="float">
            <text:p>3.6467</text:p>
          </table:table-cell>
          <table:table-cell table:formula="of:=COS([.E872])*[.D872]" office:value-type="float" office:value="0.255057958263166" calcext:value-type="float">
            <text:p>0.2551</text:p>
          </table:table-cell>
          <table:table-cell table:formula="of:=SIN([.E872])*[.D872]" office:value-type="float" office:value="0.141049422352437" calcext:value-type="float">
            <text:p>0.141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4772271160036" calcext:value-type="float">
            <text:p>0.3948</text:p>
          </table:table-cell>
          <table:table-cell table:formula="of:=RAND()-0.5" office:value-type="float" office:value="0.375183383235708" calcext:value-type="float">
            <text:p>0.3752</text:p>
          </table:table-cell>
          <table:table-cell table:formula="of:=RAND()*2*PI()" office:value-type="float" office:value="4.77850670405327" calcext:value-type="float">
            <text:p>4.7785</text:p>
          </table:table-cell>
          <table:table-cell table:formula="of:=COS([.E873])*[.D873]" office:value-type="float" office:value="0.0247882015514018" calcext:value-type="float">
            <text:p>0.0248</text:p>
          </table:table-cell>
          <table:table-cell table:formula="of:=SIN([.E873])*[.D873]" office:value-type="float" office:value="-0.374363614845299" calcext:value-type="float">
            <text:p>-0.37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25585252605379" calcext:value-type="float">
            <text:p>-0.0826</text:p>
          </table:table-cell>
          <table:table-cell table:formula="of:=RAND()-0.5" office:value-type="float" office:value="-0.101896723965183" calcext:value-type="float">
            <text:p>-0.1019</text:p>
          </table:table-cell>
          <table:table-cell table:formula="of:=RAND()*2*PI()" office:value-type="float" office:value="5.21878910392533" calcext:value-type="float">
            <text:p>5.2188</text:p>
          </table:table-cell>
          <table:table-cell table:formula="of:=COS([.E874])*[.D874]" office:value-type="float" office:value="-0.0494232042308671" calcext:value-type="float">
            <text:p>-0.0494</text:p>
          </table:table-cell>
          <table:table-cell table:formula="of:=SIN([.E874])*[.D874]" office:value-type="float" office:value="0.0891083006144247" calcext:value-type="float">
            <text:p>0.08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5018963385373" calcext:value-type="float">
            <text:p>-0.1550</text:p>
          </table:table-cell>
          <table:table-cell table:formula="of:=RAND()-0.5" office:value-type="float" office:value="-0.461474383948371" calcext:value-type="float">
            <text:p>-0.4615</text:p>
          </table:table-cell>
          <table:table-cell table:formula="of:=RAND()*2*PI()" office:value-type="float" office:value="0.577295502126302" calcext:value-type="float">
            <text:p>0.5773</text:p>
          </table:table-cell>
          <table:table-cell table:formula="of:=COS([.E875])*[.D875]" office:value-type="float" office:value="-0.386688638379732" calcext:value-type="float">
            <text:p>-0.3867</text:p>
          </table:table-cell>
          <table:table-cell table:formula="of:=SIN([.E875])*[.D875]" office:value-type="float" office:value="-0.251854132363472" calcext:value-type="float">
            <text:p>-0.25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584316516760737" calcext:value-type="float">
            <text:p>-0.0584</text:p>
          </table:table-cell>
          <table:table-cell table:formula="of:=RAND()-0.5" office:value-type="float" office:value="-0.403080012416467" calcext:value-type="float">
            <text:p>-0.4031</text:p>
          </table:table-cell>
          <table:table-cell table:formula="of:=RAND()*2*PI()" office:value-type="float" office:value="2.83459748063716" calcext:value-type="float">
            <text:p>2.8346</text:p>
          </table:table-cell>
          <table:table-cell table:formula="of:=COS([.E876])*[.D876]" office:value-type="float" office:value="0.384234376321635" calcext:value-type="float">
            <text:p>0.3842</text:p>
          </table:table-cell>
          <table:table-cell table:formula="of:=SIN([.E876])*[.D876]" office:value-type="float" office:value="-0.121809032761874" calcext:value-type="float">
            <text:p>-0.12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41144106443971" calcext:value-type="float">
            <text:p>-0.0441</text:p>
          </table:table-cell>
          <table:table-cell table:formula="of:=RAND()-0.5" office:value-type="float" office:value="0.293465300230309" calcext:value-type="float">
            <text:p>0.2935</text:p>
          </table:table-cell>
          <table:table-cell table:formula="of:=RAND()*2*PI()" office:value-type="float" office:value="0.538147172104076" calcext:value-type="float">
            <text:p>0.5381</text:p>
          </table:table-cell>
          <table:table-cell table:formula="of:=COS([.E877])*[.D877]" office:value-type="float" office:value="0.251986860135343" calcext:value-type="float">
            <text:p>0.2520</text:p>
          </table:table-cell>
          <table:table-cell table:formula="of:=SIN([.E877])*[.D877]" office:value-type="float" office:value="0.150414443317112" calcext:value-type="float">
            <text:p>0.15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3246773099527" calcext:value-type="float">
            <text:p>-0.3232</text:p>
          </table:table-cell>
          <table:table-cell table:formula="of:=RAND()-0.5" office:value-type="float" office:value="-0.459253585431725" calcext:value-type="float">
            <text:p>-0.4593</text:p>
          </table:table-cell>
          <table:table-cell table:formula="of:=RAND()*2*PI()" office:value-type="float" office:value="0.372955318400305" calcext:value-type="float">
            <text:p>0.3730</text:p>
          </table:table-cell>
          <table:table-cell table:formula="of:=COS([.E878])*[.D878]" office:value-type="float" office:value="-0.42768200802702" calcext:value-type="float">
            <text:p>-0.4277</text:p>
          </table:table-cell>
          <table:table-cell table:formula="of:=SIN([.E878])*[.D878]" office:value-type="float" office:value="-0.167337849101364" calcext:value-type="float">
            <text:p>-0.16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9809363586828" calcext:value-type="float">
            <text:p>0.4598</text:p>
          </table:table-cell>
          <table:table-cell table:formula="of:=RAND()-0.5" office:value-type="float" office:value="-0.429861865704879" calcext:value-type="float">
            <text:p>-0.4299</text:p>
          </table:table-cell>
          <table:table-cell table:formula="of:=RAND()*2*PI()" office:value-type="float" office:value="5.38907162581301" calcext:value-type="float">
            <text:p>5.3891</text:p>
          </table:table-cell>
          <table:table-cell table:formula="of:=COS([.E879])*[.D879]" office:value-type="float" office:value="-0.269183835227328" calcext:value-type="float">
            <text:p>-0.2692</text:p>
          </table:table-cell>
          <table:table-cell table:formula="of:=SIN([.E879])*[.D879]" office:value-type="float" office:value="0.335143680291881" calcext:value-type="float">
            <text:p>0.335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9012771463022" calcext:value-type="float">
            <text:p>0.4290</text:p>
          </table:table-cell>
          <table:table-cell table:formula="of:=RAND()-0.5" office:value-type="float" office:value="0.232950075529516" calcext:value-type="float">
            <text:p>0.2330</text:p>
          </table:table-cell>
          <table:table-cell table:formula="of:=RAND()*2*PI()" office:value-type="float" office:value="6.19200048661152" calcext:value-type="float">
            <text:p>6.1920</text:p>
          </table:table-cell>
          <table:table-cell table:formula="of:=COS([.E880])*[.D880]" office:value-type="float" office:value="0.23198229469616" calcext:value-type="float">
            <text:p>0.2320</text:p>
          </table:table-cell>
          <table:table-cell table:formula="of:=SIN([.E880])*[.D880]" office:value-type="float" office:value="-0.0212120870427964" calcext:value-type="float">
            <text:p>-0.02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6068507768214" calcext:value-type="float">
            <text:p>0.1061</text:p>
          </table:table-cell>
          <table:table-cell table:formula="of:=RAND()-0.5" office:value-type="float" office:value="-0.148823446594179" calcext:value-type="float">
            <text:p>-0.1488</text:p>
          </table:table-cell>
          <table:table-cell table:formula="of:=RAND()*2*PI()" office:value-type="float" office:value="2.75529678626779" calcext:value-type="float">
            <text:p>2.7553</text:p>
          </table:table-cell>
          <table:table-cell table:formula="of:=COS([.E881])*[.D881]" office:value-type="float" office:value="0.137856792635339" calcext:value-type="float">
            <text:p>0.1379</text:p>
          </table:table-cell>
          <table:table-cell table:formula="of:=SIN([.E881])*[.D881]" office:value-type="float" office:value="-0.0560706962723627" calcext:value-type="float">
            <text:p>-0.056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02154799923301" calcext:value-type="float">
            <text:p>0.3022</text:p>
          </table:table-cell>
          <table:table-cell table:formula="of:=RAND()-0.5" office:value-type="float" office:value="0.0406589705962688" calcext:value-type="float">
            <text:p>0.0407</text:p>
          </table:table-cell>
          <table:table-cell table:formula="of:=RAND()*2*PI()" office:value-type="float" office:value="3.54599353069241" calcext:value-type="float">
            <text:p>3.5460</text:p>
          </table:table-cell>
          <table:table-cell table:formula="of:=COS([.E882])*[.D882]" office:value-type="float" office:value="-0.037379348820628" calcext:value-type="float">
            <text:p>-0.0374</text:p>
          </table:table-cell>
          <table:table-cell table:formula="of:=SIN([.E882])*[.D882]" office:value-type="float" office:value="-0.0159980052410937" calcext:value-type="float">
            <text:p>-0.016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3872694019228" calcext:value-type="float">
            <text:p>-0.2939</text:p>
          </table:table-cell>
          <table:table-cell table:formula="of:=RAND()-0.5" office:value-type="float" office:value="0.370010359212756" calcext:value-type="float">
            <text:p>0.3700</text:p>
          </table:table-cell>
          <table:table-cell table:formula="of:=RAND()*2*PI()" office:value-type="float" office:value="2.8128154906327" calcext:value-type="float">
            <text:p>2.8128</text:p>
          </table:table-cell>
          <table:table-cell table:formula="of:=COS([.E883])*[.D883]" office:value-type="float" office:value="-0.350191822883834" calcext:value-type="float">
            <text:p>-0.3502</text:p>
          </table:table-cell>
          <table:table-cell table:formula="of:=SIN([.E883])*[.D883]" office:value-type="float" office:value="0.119471139234756" calcext:value-type="float">
            <text:p>0.119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61428778292611" calcext:value-type="float">
            <text:p>-0.2614</text:p>
          </table:table-cell>
          <table:table-cell table:formula="of:=RAND()-0.5" office:value-type="float" office:value="0.498066180152819" calcext:value-type="float">
            <text:p>0.4981</text:p>
          </table:table-cell>
          <table:table-cell table:formula="of:=RAND()*2*PI()" office:value-type="float" office:value="5.25211869191646" calcext:value-type="float">
            <text:p>5.2521</text:p>
          </table:table-cell>
          <table:table-cell table:formula="of:=COS([.E884])*[.D884]" office:value-type="float" office:value="0.25595827402154" calcext:value-type="float">
            <text:p>0.2560</text:p>
          </table:table-cell>
          <table:table-cell table:formula="of:=SIN([.E884])*[.D884]" office:value-type="float" office:value="-0.427264884786866" calcext:value-type="float">
            <text:p>-0.427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61049188161269" calcext:value-type="float">
            <text:p>-0.4610</text:p>
          </table:table-cell>
          <table:table-cell table:formula="of:=RAND()-0.5" office:value-type="float" office:value="-0.0911972394678742" calcext:value-type="float">
            <text:p>-0.0912</text:p>
          </table:table-cell>
          <table:table-cell table:formula="of:=RAND()*2*PI()" office:value-type="float" office:value="2.00615548799431" calcext:value-type="float">
            <text:p>2.0062</text:p>
          </table:table-cell>
          <table:table-cell table:formula="of:=COS([.E885])*[.D885]" office:value-type="float" office:value="0.038461166892069" calcext:value-type="float">
            <text:p>0.0385</text:p>
          </table:table-cell>
          <table:table-cell table:formula="of:=SIN([.E885])*[.D885]" office:value-type="float" office:value="-0.0826902359886656" calcext:value-type="float">
            <text:p>-0.08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7859204644337" calcext:value-type="float">
            <text:p>-0.2379</text:p>
          </table:table-cell>
          <table:table-cell table:formula="of:=RAND()-0.5" office:value-type="float" office:value="-0.163382188649848" calcext:value-type="float">
            <text:p>-0.1634</text:p>
          </table:table-cell>
          <table:table-cell table:formula="of:=RAND()*2*PI()" office:value-type="float" office:value="0.396774884112255" calcext:value-type="float">
            <text:p>0.3968</text:p>
          </table:table-cell>
          <table:table-cell table:formula="of:=COS([.E886])*[.D886]" office:value-type="float" office:value="-0.150689372941274" calcext:value-type="float">
            <text:p>-0.1507</text:p>
          </table:table-cell>
          <table:table-cell table:formula="of:=SIN([.E886])*[.D886]" office:value-type="float" office:value="-0.0631383595810039" calcext:value-type="float">
            <text:p>-0.06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18322321493179" calcext:value-type="float">
            <text:p>-0.0418</text:p>
          </table:table-cell>
          <table:table-cell table:formula="of:=RAND()-0.5" office:value-type="float" office:value="-0.0284953590016812" calcext:value-type="float">
            <text:p>-0.0285</text:p>
          </table:table-cell>
          <table:table-cell table:formula="of:=RAND()*2*PI()" office:value-type="float" office:value="2.30225053879881" calcext:value-type="float">
            <text:p>2.3023</text:p>
          </table:table-cell>
          <table:table-cell table:formula="of:=COS([.E887])*[.D887]" office:value-type="float" office:value="0.0190335483083745" calcext:value-type="float">
            <text:p>0.0190</text:p>
          </table:table-cell>
          <table:table-cell table:formula="of:=SIN([.E887])*[.D887]" office:value-type="float" office:value="-0.0212063557318901" calcext:value-type="float">
            <text:p>-0.02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1878099925816" calcext:value-type="float">
            <text:p>-0.1919</text:p>
          </table:table-cell>
          <table:table-cell table:formula="of:=RAND()-0.5" office:value-type="float" office:value="0.403242258587852" calcext:value-type="float">
            <text:p>0.4032</text:p>
          </table:table-cell>
          <table:table-cell table:formula="of:=RAND()*2*PI()" office:value-type="float" office:value="0.791012845911512" calcext:value-type="float">
            <text:p>0.7910</text:p>
          </table:table-cell>
          <table:table-cell table:formula="of:=COS([.E888])*[.D888]" office:value-type="float" office:value="0.283529905152145" calcext:value-type="float">
            <text:p>0.2835</text:p>
          </table:table-cell>
          <table:table-cell table:formula="of:=SIN([.E888])*[.D888]" office:value-type="float" office:value="0.286731777093938" calcext:value-type="float">
            <text:p>0.28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3300415556878" calcext:value-type="float">
            <text:p>-0.4733</text:p>
          </table:table-cell>
          <table:table-cell table:formula="of:=RAND()-0.5" office:value-type="float" office:value="-0.187008553184569" calcext:value-type="float">
            <text:p>-0.1870</text:p>
          </table:table-cell>
          <table:table-cell table:formula="of:=RAND()*2*PI()" office:value-type="float" office:value="5.1842900065566" calcext:value-type="float">
            <text:p>5.1843</text:p>
          </table:table-cell>
          <table:table-cell table:formula="of:=COS([.E889])*[.D889]" office:value-type="float" office:value="-0.0850104155541493" calcext:value-type="float">
            <text:p>-0.0850</text:p>
          </table:table-cell>
          <table:table-cell table:formula="of:=SIN([.E889])*[.D889]" office:value-type="float" office:value="0.166569589696008" calcext:value-type="float">
            <text:p>0.16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19589544180781" calcext:value-type="float">
            <text:p>0.0420</text:p>
          </table:table-cell>
          <table:table-cell table:formula="of:=RAND()-0.5" office:value-type="float" office:value="0.127702126046643" calcext:value-type="float">
            <text:p>0.1277</text:p>
          </table:table-cell>
          <table:table-cell table:formula="of:=RAND()*2*PI()" office:value-type="float" office:value="1.79896415885523" calcext:value-type="float">
            <text:p>1.7990</text:p>
          </table:table-cell>
          <table:table-cell table:formula="of:=COS([.E890])*[.D890]" office:value-type="float" office:value="-0.0288853552878097" calcext:value-type="float">
            <text:p>-0.0289</text:p>
          </table:table-cell>
          <table:table-cell table:formula="of:=SIN([.E890])*[.D890]" office:value-type="float" office:value="0.124392400277226" calcext:value-type="float">
            <text:p>0.12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0275200726464" calcext:value-type="float">
            <text:p>0.2803</text:p>
          </table:table-cell>
          <table:table-cell table:formula="of:=RAND()-0.5" office:value-type="float" office:value="0.214125554775819" calcext:value-type="float">
            <text:p>0.2141</text:p>
          </table:table-cell>
          <table:table-cell table:formula="of:=RAND()*2*PI()" office:value-type="float" office:value="1.99278179812644" calcext:value-type="float">
            <text:p>1.9928</text:p>
          </table:table-cell>
          <table:table-cell table:formula="of:=COS([.E891])*[.D891]" office:value-type="float" office:value="-0.0876999516453754" calcext:value-type="float">
            <text:p>-0.0877</text:p>
          </table:table-cell>
          <table:table-cell table:formula="of:=SIN([.E891])*[.D891]" office:value-type="float" office:value="0.195341935306915" calcext:value-type="float">
            <text:p>0.195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348280363250524" calcext:value-type="float">
            <text:p>-0.0348</text:p>
          </table:table-cell>
          <table:table-cell table:formula="of:=RAND()-0.5" office:value-type="float" office:value="0.262655669590458" calcext:value-type="float">
            <text:p>0.2627</text:p>
          </table:table-cell>
          <table:table-cell table:formula="of:=RAND()*2*PI()" office:value-type="float" office:value="6.07615016356341" calcext:value-type="float">
            <text:p>6.0762</text:p>
          </table:table-cell>
          <table:table-cell table:formula="of:=COS([.E892])*[.D892]" office:value-type="float" office:value="0.257046570790078" calcext:value-type="float">
            <text:p>0.2570</text:p>
          </table:table-cell>
          <table:table-cell table:formula="of:=SIN([.E892])*[.D892]" office:value-type="float" office:value="-0.0539913068287228" calcext:value-type="float">
            <text:p>-0.05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052699434571" calcext:value-type="float">
            <text:p>0.1205</text:p>
          </table:table-cell>
          <table:table-cell table:formula="of:=RAND()-0.5" office:value-type="float" office:value="-0.354120729491115" calcext:value-type="float">
            <text:p>-0.3541</text:p>
          </table:table-cell>
          <table:table-cell table:formula="of:=RAND()*2*PI()" office:value-type="float" office:value="5.56459211125433" calcext:value-type="float">
            <text:p>5.5646</text:p>
          </table:table-cell>
          <table:table-cell table:formula="of:=COS([.E893])*[.D893]" office:value-type="float" office:value="-0.266558220940125" calcext:value-type="float">
            <text:p>-0.2666</text:p>
          </table:table-cell>
          <table:table-cell table:formula="of:=SIN([.E893])*[.D893]" office:value-type="float" office:value="0.233127016676649" calcext:value-type="float">
            <text:p>0.23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1869592471048" calcext:value-type="float">
            <text:p>0.1319</text:p>
          </table:table-cell>
          <table:table-cell table:formula="of:=RAND()-0.5" office:value-type="float" office:value="-0.446964564267546" calcext:value-type="float">
            <text:p>-0.4470</text:p>
          </table:table-cell>
          <table:table-cell table:formula="of:=RAND()*2*PI()" office:value-type="float" office:value="2.9320097840106" calcext:value-type="float">
            <text:p>2.9320</text:p>
          </table:table-cell>
          <table:table-cell table:formula="of:=COS([.E894])*[.D894]" office:value-type="float" office:value="0.437183989395971" calcext:value-type="float">
            <text:p>0.4372</text:p>
          </table:table-cell>
          <table:table-cell table:formula="of:=SIN([.E894])*[.D894]" office:value-type="float" office:value="-0.0929918336559761" calcext:value-type="float">
            <text:p>-0.093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3532368196174" calcext:value-type="float">
            <text:p>0.2235</text:p>
          </table:table-cell>
          <table:table-cell table:formula="of:=RAND()-0.5" office:value-type="float" office:value="0.202825366752222" calcext:value-type="float">
            <text:p>0.2028</text:p>
          </table:table-cell>
          <table:table-cell table:formula="of:=RAND()*2*PI()" office:value-type="float" office:value="2.57328271614833" calcext:value-type="float">
            <text:p>2.5733</text:p>
          </table:table-cell>
          <table:table-cell table:formula="of:=COS([.E895])*[.D895]" office:value-type="float" office:value="-0.170943609250424" calcext:value-type="float">
            <text:p>-0.1709</text:p>
          </table:table-cell>
          <table:table-cell table:formula="of:=SIN([.E895])*[.D895]" office:value-type="float" office:value="0.109162318840393" calcext:value-type="float">
            <text:p>0.10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23014182876796" calcext:value-type="float">
            <text:p>-0.2230</text:p>
          </table:table-cell>
          <table:table-cell table:formula="of:=RAND()-0.5" office:value-type="float" office:value="0.330020989058539" calcext:value-type="float">
            <text:p>0.3300</text:p>
          </table:table-cell>
          <table:table-cell table:formula="of:=RAND()*2*PI()" office:value-type="float" office:value="3.67995319375865" calcext:value-type="float">
            <text:p>3.6800</text:p>
          </table:table-cell>
          <table:table-cell table:formula="of:=COS([.E896])*[.D896]" office:value-type="float" office:value="-0.283339663255161" calcext:value-type="float">
            <text:p>-0.2833</text:p>
          </table:table-cell>
          <table:table-cell table:formula="of:=SIN([.E896])*[.D896]" office:value-type="float" office:value="-0.169211372093096" calcext:value-type="float">
            <text:p>-0.16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82106261420995" calcext:value-type="float">
            <text:p>-0.4821</text:p>
          </table:table-cell>
          <table:table-cell table:formula="of:=RAND()-0.5" office:value-type="float" office:value="0.435742371482775" calcext:value-type="float">
            <text:p>0.4357</text:p>
          </table:table-cell>
          <table:table-cell table:formula="of:=RAND()*2*PI()" office:value-type="float" office:value="4.26691360315285" calcext:value-type="float">
            <text:p>4.2669</text:p>
          </table:table-cell>
          <table:table-cell table:formula="of:=COS([.E897])*[.D897]" office:value-type="float" office:value="-0.187755684965578" calcext:value-type="float">
            <text:p>-0.1878</text:p>
          </table:table-cell>
          <table:table-cell table:formula="of:=SIN([.E897])*[.D897]" office:value-type="float" office:value="-0.393216501521158" calcext:value-type="float">
            <text:p>-0.39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3374749766663" calcext:value-type="float">
            <text:p>0.4734</text:p>
          </table:table-cell>
          <table:table-cell table:formula="of:=RAND()-0.5" office:value-type="float" office:value="0.156077511608601" calcext:value-type="float">
            <text:p>0.1561</text:p>
          </table:table-cell>
          <table:table-cell table:formula="of:=RAND()*2*PI()" office:value-type="float" office:value="5.89991873797144" calcext:value-type="float">
            <text:p>5.8999</text:p>
          </table:table-cell>
          <table:table-cell table:formula="of:=COS([.E898])*[.D898]" office:value-type="float" office:value="0.144753783119981" calcext:value-type="float">
            <text:p>0.1448</text:p>
          </table:table-cell>
          <table:table-cell table:formula="of:=SIN([.E898])*[.D898]" office:value-type="float" office:value="-0.05836550267398" calcext:value-type="float">
            <text:p>-0.05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2985013062134" calcext:value-type="float">
            <text:p>-0.1230</text:p>
          </table:table-cell>
          <table:table-cell table:formula="of:=RAND()-0.5" office:value-type="float" office:value="-0.481436853297055" calcext:value-type="float">
            <text:p>-0.4814</text:p>
          </table:table-cell>
          <table:table-cell table:formula="of:=RAND()*2*PI()" office:value-type="float" office:value="6.02456134935651" calcext:value-type="float">
            <text:p>6.0246</text:p>
          </table:table-cell>
          <table:table-cell table:formula="of:=COS([.E899])*[.D899]" office:value-type="float" office:value="-0.465425619657809" calcext:value-type="float">
            <text:p>-0.4654</text:p>
          </table:table-cell>
          <table:table-cell table:formula="of:=SIN([.E899])*[.D899]" office:value-type="float" office:value="0.123127723436739" calcext:value-type="float">
            <text:p>0.12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62135237362236" calcext:value-type="float">
            <text:p>-0.1621</text:p>
          </table:table-cell>
          <table:table-cell table:formula="of:=RAND()-0.5" office:value-type="float" office:value="-0.231727224774659" calcext:value-type="float">
            <text:p>-0.2317</text:p>
          </table:table-cell>
          <table:table-cell table:formula="of:=RAND()*2*PI()" office:value-type="float" office:value="1.33871481436549" calcext:value-type="float">
            <text:p>1.3387</text:p>
          </table:table-cell>
          <table:table-cell table:formula="of:=COS([.E900])*[.D900]" office:value-type="float" office:value="-0.0532981253216074" calcext:value-type="float">
            <text:p>-0.0533</text:p>
          </table:table-cell>
          <table:table-cell table:formula="of:=SIN([.E900])*[.D900]" office:value-type="float" office:value="-0.225514559483346" calcext:value-type="float">
            <text:p>-0.22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9293099781498" calcext:value-type="float">
            <text:p>0.1693</text:p>
          </table:table-cell>
          <table:table-cell table:formula="of:=RAND()-0.5" office:value-type="float" office:value="-0.427367001539096" calcext:value-type="float">
            <text:p>-0.4274</text:p>
          </table:table-cell>
          <table:table-cell table:formula="of:=RAND()*2*PI()" office:value-type="float" office:value="4.95408601196763" calcext:value-type="float">
            <text:p>4.9541</text:p>
          </table:table-cell>
          <table:table-cell table:formula="of:=COS([.E901])*[.D901]" office:value-type="float" office:value="-0.102290580109574" calcext:value-type="float">
            <text:p>-0.1023</text:p>
          </table:table-cell>
          <table:table-cell table:formula="of:=SIN([.E901])*[.D901]" office:value-type="float" office:value="0.414944805034796" calcext:value-type="float">
            <text:p>0.414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1998743694276" calcext:value-type="float">
            <text:p>-0.2020</text:p>
          </table:table-cell>
          <table:table-cell table:formula="of:=RAND()-0.5" office:value-type="float" office:value="0.168427730677649" calcext:value-type="float">
            <text:p>0.1684</text:p>
          </table:table-cell>
          <table:table-cell table:formula="of:=RAND()*2*PI()" office:value-type="float" office:value="0.407969548723541" calcext:value-type="float">
            <text:p>0.4080</text:p>
          </table:table-cell>
          <table:table-cell table:formula="of:=COS([.E902])*[.D902]" office:value-type="float" office:value="0.154604578566656" calcext:value-type="float">
            <text:p>0.1546</text:p>
          </table:table-cell>
          <table:table-cell table:formula="of:=SIN([.E902])*[.D902]" office:value-type="float" office:value="0.0668230854379634" calcext:value-type="float">
            <text:p>0.06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07605154812336" calcext:value-type="float">
            <text:p>0.0308</text:p>
          </table:table-cell>
          <table:table-cell table:formula="of:=RAND()-0.5" office:value-type="float" office:value="0.379760958021507" calcext:value-type="float">
            <text:p>0.3798</text:p>
          </table:table-cell>
          <table:table-cell table:formula="of:=RAND()*2*PI()" office:value-type="float" office:value="0.403415317970122" calcext:value-type="float">
            <text:p>0.4034</text:p>
          </table:table-cell>
          <table:table-cell table:formula="of:=COS([.E903])*[.D903]" office:value-type="float" office:value="0.349275889145901" calcext:value-type="float">
            <text:p>0.3493</text:p>
          </table:table-cell>
          <table:table-cell table:formula="of:=SIN([.E903])*[.D903]" office:value-type="float" office:value="0.149079638109143" calcext:value-type="float">
            <text:p>0.14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74378118710592" calcext:value-type="float">
            <text:p>0.1744</text:p>
          </table:table-cell>
          <table:table-cell table:formula="of:=RAND()-0.5" office:value-type="float" office:value="0.311861794209108" calcext:value-type="float">
            <text:p>0.3119</text:p>
          </table:table-cell>
          <table:table-cell table:formula="of:=RAND()*2*PI()" office:value-type="float" office:value="4.72485990789459" calcext:value-type="float">
            <text:p>4.7249</text:p>
          </table:table-cell>
          <table:table-cell table:formula="of:=COS([.E904])*[.D904]" office:value-type="float" office:value="0.00388910501864444" calcext:value-type="float">
            <text:p>0.0039</text:p>
          </table:table-cell>
          <table:table-cell table:formula="of:=SIN([.E904])*[.D904]" office:value-type="float" office:value="-0.311837543521427" calcext:value-type="float">
            <text:p>-0.31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4708379022777" calcext:value-type="float">
            <text:p>-0.2347</text:p>
          </table:table-cell>
          <table:table-cell table:formula="of:=RAND()-0.5" office:value-type="float" office:value="-0.441550287650898" calcext:value-type="float">
            <text:p>-0.4416</text:p>
          </table:table-cell>
          <table:table-cell table:formula="of:=RAND()*2*PI()" office:value-type="float" office:value="0.682624427647402" calcext:value-type="float">
            <text:p>0.6826</text:p>
          </table:table-cell>
          <table:table-cell table:formula="of:=COS([.E905])*[.D905]" office:value-type="float" office:value="-0.342607620173008" calcext:value-type="float">
            <text:p>-0.3426</text:p>
          </table:table-cell>
          <table:table-cell table:formula="of:=SIN([.E905])*[.D905]" office:value-type="float" office:value="-0.278543847758264" calcext:value-type="float">
            <text:p>-0.278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41679298132658" calcext:value-type="float">
            <text:p>-0.0642</text:p>
          </table:table-cell>
          <table:table-cell table:formula="of:=RAND()-0.5" office:value-type="float" office:value="0.341416059760377" calcext:value-type="float">
            <text:p>0.3414</text:p>
          </table:table-cell>
          <table:table-cell table:formula="of:=RAND()*2*PI()" office:value-type="float" office:value="1.10870997851801" calcext:value-type="float">
            <text:p>1.1087</text:p>
          </table:table-cell>
          <table:table-cell table:formula="of:=COS([.E906])*[.D906]" office:value-type="float" office:value="0.152208952743054" calcext:value-type="float">
            <text:p>0.1522</text:p>
          </table:table-cell>
          <table:table-cell table:formula="of:=SIN([.E906])*[.D906]" office:value-type="float" office:value="0.305609817524182" calcext:value-type="float">
            <text:p>0.30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3574083652347" calcext:value-type="float">
            <text:p>-0.1036</text:p>
          </table:table-cell>
          <table:table-cell table:formula="of:=RAND()-0.5" office:value-type="float" office:value="0.226456229342148" calcext:value-type="float">
            <text:p>0.2265</text:p>
          </table:table-cell>
          <table:table-cell table:formula="of:=RAND()*2*PI()" office:value-type="float" office:value="6.25724838405977" calcext:value-type="float">
            <text:p>6.2572</text:p>
          </table:table-cell>
          <table:table-cell table:formula="of:=COS([.E907])*[.D907]" office:value-type="float" office:value="0.226380062344185" calcext:value-type="float">
            <text:p>0.2264</text:p>
          </table:table-cell>
          <table:table-cell table:formula="of:=SIN([.E907])*[.D907]" office:value-type="float" office:value="-0.00587291928315972" calcext:value-type="float">
            <text:p>-0.00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8540775449947" calcext:value-type="float">
            <text:p>-0.3185</text:p>
          </table:table-cell>
          <table:table-cell table:formula="of:=RAND()-0.5" office:value-type="float" office:value="-0.28286450332962" calcext:value-type="float">
            <text:p>-0.2829</text:p>
          </table:table-cell>
          <table:table-cell table:formula="of:=RAND()*2*PI()" office:value-type="float" office:value="0.311838859603051" calcext:value-type="float">
            <text:p>0.3118</text:p>
          </table:table-cell>
          <table:table-cell table:formula="of:=COS([.E908])*[.D908]" office:value-type="float" office:value="-0.269222231223035" calcext:value-type="float">
            <text:p>-0.2692</text:p>
          </table:table-cell>
          <table:table-cell table:formula="of:=SIN([.E908])*[.D908]" office:value-type="float" office:value="-0.0867854680185751" calcext:value-type="float">
            <text:p>-0.08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3912482727319" calcext:value-type="float">
            <text:p>-0.3439</text:p>
          </table:table-cell>
          <table:table-cell table:formula="of:=RAND()-0.5" office:value-type="float" office:value="-0.0611086764838547" calcext:value-type="float">
            <text:p>-0.0611</text:p>
          </table:table-cell>
          <table:table-cell table:formula="of:=RAND()*2*PI()" office:value-type="float" office:value="3.51108992623433" calcext:value-type="float">
            <text:p>3.5111</text:p>
          </table:table-cell>
          <table:table-cell table:formula="of:=COS([.E909])*[.D909]" office:value-type="float" office:value="0.0569843921285437" calcext:value-type="float">
            <text:p>0.0570</text:p>
          </table:table-cell>
          <table:table-cell table:formula="of:=SIN([.E909])*[.D909]" office:value-type="float" office:value="0.022069195620792" calcext:value-type="float">
            <text:p>0.02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11748863523826" calcext:value-type="float">
            <text:p>-0.4117</text:p>
          </table:table-cell>
          <table:table-cell table:formula="of:=RAND()-0.5" office:value-type="float" office:value="-0.472052635625005" calcext:value-type="float">
            <text:p>-0.4721</text:p>
          </table:table-cell>
          <table:table-cell table:formula="of:=RAND()*2*PI()" office:value-type="float" office:value="2.29515447910516" calcext:value-type="float">
            <text:p>2.2952</text:p>
          </table:table-cell>
          <table:table-cell table:formula="of:=COS([.E910])*[.D910]" office:value-type="float" office:value="0.312807984254692" calcext:value-type="float">
            <text:p>0.3128</text:p>
          </table:table-cell>
          <table:table-cell table:formula="of:=SIN([.E910])*[.D910]" office:value-type="float" office:value="-0.353531972793168" calcext:value-type="float">
            <text:p>-0.35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48373907385394" calcext:value-type="float">
            <text:p>0.3484</text:p>
          </table:table-cell>
          <table:table-cell table:formula="of:=RAND()-0.5" office:value-type="float" office:value="0.194330311380327" calcext:value-type="float">
            <text:p>0.1943</text:p>
          </table:table-cell>
          <table:table-cell table:formula="of:=RAND()*2*PI()" office:value-type="float" office:value="5.43532798073586" calcext:value-type="float">
            <text:p>5.4353</text:p>
          </table:table-cell>
          <table:table-cell table:formula="of:=COS([.E911])*[.D911]" office:value-type="float" office:value="0.128567258552252" calcext:value-type="float">
            <text:p>0.1286</text:p>
          </table:table-cell>
          <table:table-cell table:formula="of:=SIN([.E911])*[.D911]" office:value-type="float" office:value="-0.145721412117551" calcext:value-type="float">
            <text:p>-0.145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84514215216041" calcext:value-type="float">
            <text:p>0.1845</text:p>
          </table:table-cell>
          <table:table-cell table:formula="of:=RAND()-0.5" office:value-type="float" office:value="0.331338437041268" calcext:value-type="float">
            <text:p>0.3313</text:p>
          </table:table-cell>
          <table:table-cell table:formula="of:=RAND()*2*PI()" office:value-type="float" office:value="0.653519017073082" calcext:value-type="float">
            <text:p>0.6535</text:p>
          </table:table-cell>
          <table:table-cell table:formula="of:=COS([.E912])*[.D912]" office:value-type="float" office:value="0.263065891163551" calcext:value-type="float">
            <text:p>0.2631</text:p>
          </table:table-cell>
          <table:table-cell table:formula="of:=SIN([.E912])*[.D912]" office:value-type="float" office:value="0.201448496562463" calcext:value-type="float">
            <text:p>0.20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7169038602151" calcext:value-type="float">
            <text:p>-0.1717</text:p>
          </table:table-cell>
          <table:table-cell table:formula="of:=RAND()-0.5" office:value-type="float" office:value="0.302466185996309" calcext:value-type="float">
            <text:p>0.3025</text:p>
          </table:table-cell>
          <table:table-cell table:formula="of:=RAND()*2*PI()" office:value-type="float" office:value="2.51071924996884" calcext:value-type="float">
            <text:p>2.5107</text:p>
          </table:table-cell>
          <table:table-cell table:formula="of:=COS([.E913])*[.D913]" office:value-type="float" office:value="-0.244245268067394" calcext:value-type="float">
            <text:p>-0.2442</text:p>
          </table:table-cell>
          <table:table-cell table:formula="of:=SIN([.E913])*[.D913]" office:value-type="float" office:value="0.178409760657427" calcext:value-type="float">
            <text:p>0.17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2442646883428" calcext:value-type="float">
            <text:p>-0.1224</text:p>
          </table:table-cell>
          <table:table-cell table:formula="of:=RAND()-0.5" office:value-type="float" office:value="-0.497597679728642" calcext:value-type="float">
            <text:p>-0.4976</text:p>
          </table:table-cell>
          <table:table-cell table:formula="of:=RAND()*2*PI()" office:value-type="float" office:value="2.89960375668377" calcext:value-type="float">
            <text:p>2.8996</text:p>
          </table:table-cell>
          <table:table-cell table:formula="of:=COS([.E914])*[.D914]" office:value-type="float" office:value="0.483099319432563" calcext:value-type="float">
            <text:p>0.4831</text:p>
          </table:table-cell>
          <table:table-cell table:formula="of:=SIN([.E914])*[.D914]" office:value-type="float" office:value="-0.119241345325869" calcext:value-type="float">
            <text:p>-0.119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03324574697763" calcext:value-type="float">
            <text:p>-0.4033</text:p>
          </table:table-cell>
          <table:table-cell table:formula="of:=RAND()-0.5" office:value-type="float" office:value="-0.114583426387981" calcext:value-type="float">
            <text:p>-0.1146</text:p>
          </table:table-cell>
          <table:table-cell table:formula="of:=RAND()*2*PI()" office:value-type="float" office:value="4.66562178178315" calcext:value-type="float">
            <text:p>4.6656</text:p>
          </table:table-cell>
          <table:table-cell table:formula="of:=COS([.E915])*[.D915]" office:value-type="float" office:value="0.00535679265647418" calcext:value-type="float">
            <text:p>0.0054</text:p>
          </table:table-cell>
          <table:table-cell table:formula="of:=SIN([.E915])*[.D915]" office:value-type="float" office:value="0.114458142459352" calcext:value-type="float">
            <text:p>0.11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36612601857632" calcext:value-type="float">
            <text:p>0.4366</text:p>
          </table:table-cell>
          <table:table-cell table:formula="of:=RAND()-0.5" office:value-type="float" office:value="0.195516852661967" calcext:value-type="float">
            <text:p>0.1955</text:p>
          </table:table-cell>
          <table:table-cell table:formula="of:=RAND()*2*PI()" office:value-type="float" office:value="2.05903487243864" calcext:value-type="float">
            <text:p>2.0590</text:p>
          </table:table-cell>
          <table:table-cell table:formula="of:=COS([.E916])*[.D916]" office:value-type="float" office:value="-0.0917112796917732" calcext:value-type="float">
            <text:p>-0.0917</text:p>
          </table:table-cell>
          <table:table-cell table:formula="of:=SIN([.E916])*[.D916]" office:value-type="float" office:value="0.172672756542944" calcext:value-type="float">
            <text:p>0.17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75608354900032" calcext:value-type="float">
            <text:p>0.0476</text:p>
          </table:table-cell>
          <table:table-cell table:formula="of:=RAND()-0.5" office:value-type="float" office:value="-0.228269292972982" calcext:value-type="float">
            <text:p>-0.2283</text:p>
          </table:table-cell>
          <table:table-cell table:formula="of:=RAND()*2*PI()" office:value-type="float" office:value="0.967822637629035" calcext:value-type="float">
            <text:p>0.9678</text:p>
          </table:table-cell>
          <table:table-cell table:formula="of:=COS([.E917])*[.D917]" office:value-type="float" office:value="-0.129450206883617" calcext:value-type="float">
            <text:p>-0.1295</text:p>
          </table:table-cell>
          <table:table-cell table:formula="of:=SIN([.E917])*[.D917]" office:value-type="float" office:value="-0.188014664460445" calcext:value-type="float">
            <text:p>-0.18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78728595562279" calcext:value-type="float">
            <text:p>0.3787</text:p>
          </table:table-cell>
          <table:table-cell table:formula="of:=RAND()-0.5" office:value-type="float" office:value="0.273559826193377" calcext:value-type="float">
            <text:p>0.2736</text:p>
          </table:table-cell>
          <table:table-cell table:formula="of:=RAND()*2*PI()" office:value-type="float" office:value="4.80409380688738" calcext:value-type="float">
            <text:p>4.8041</text:p>
          </table:table-cell>
          <table:table-cell table:formula="of:=COS([.E918])*[.D918]" office:value-type="float" office:value="0.0250516088512554" calcext:value-type="float">
            <text:p>0.0251</text:p>
          </table:table-cell>
          <table:table-cell table:formula="of:=SIN([.E918])*[.D918]" office:value-type="float" office:value="-0.27241034378473" calcext:value-type="float">
            <text:p>-0.27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343411106150597" calcext:value-type="float">
            <text:p>0.0343</text:p>
          </table:table-cell>
          <table:table-cell table:formula="of:=RAND()-0.5" office:value-type="float" office:value="-0.193591711344197" calcext:value-type="float">
            <text:p>-0.1936</text:p>
          </table:table-cell>
          <table:table-cell table:formula="of:=RAND()*2*PI()" office:value-type="float" office:value="1.69442928478671" calcext:value-type="float">
            <text:p>1.6944</text:p>
          </table:table-cell>
          <table:table-cell table:formula="of:=COS([.E919])*[.D919]" office:value-type="float" office:value="0.0238733893964294" calcext:value-type="float">
            <text:p>0.0239</text:p>
          </table:table-cell>
          <table:table-cell table:formula="of:=SIN([.E919])*[.D919]" office:value-type="float" office:value="-0.192114059818384" calcext:value-type="float">
            <text:p>-0.19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7526627071202" calcext:value-type="float">
            <text:p>0.2875</text:p>
          </table:table-cell>
          <table:table-cell table:formula="of:=RAND()-0.5" office:value-type="float" office:value="-0.32396958488971" calcext:value-type="float">
            <text:p>-0.3240</text:p>
          </table:table-cell>
          <table:table-cell table:formula="of:=RAND()*2*PI()" office:value-type="float" office:value="5.15084670740609" calcext:value-type="float">
            <text:p>5.1508</text:p>
          </table:table-cell>
          <table:table-cell table:formula="of:=COS([.E920])*[.D920]" office:value-type="float" office:value="-0.137539209001878" calcext:value-type="float">
            <text:p>-0.1375</text:p>
          </table:table-cell>
          <table:table-cell table:formula="of:=SIN([.E920])*[.D920]" office:value-type="float" office:value="0.293324492534716" calcext:value-type="float">
            <text:p>0.29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8603652631864" calcext:value-type="float">
            <text:p>-0.4286</text:p>
          </table:table-cell>
          <table:table-cell table:formula="of:=RAND()-0.5" office:value-type="float" office:value="0.0618954317178577" calcext:value-type="float">
            <text:p>0.0619</text:p>
          </table:table-cell>
          <table:table-cell table:formula="of:=RAND()*2*PI()" office:value-type="float" office:value="3.04719983361281" calcext:value-type="float">
            <text:p>3.0472</text:p>
          </table:table-cell>
          <table:table-cell table:formula="of:=COS([.E921])*[.D921]" office:value-type="float" office:value="-0.0616198921108657" calcext:value-type="float">
            <text:p>-0.0616</text:p>
          </table:table-cell>
          <table:table-cell table:formula="of:=SIN([.E921])*[.D921]" office:value-type="float" office:value="0.0058338121143267" calcext:value-type="float">
            <text:p>0.00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350302384235" calcext:value-type="float">
            <text:p>-0.2135</text:p>
          </table:table-cell>
          <table:table-cell table:formula="of:=RAND()-0.5" office:value-type="float" office:value="-0.360971530899405" calcext:value-type="float">
            <text:p>-0.3610</text:p>
          </table:table-cell>
          <table:table-cell table:formula="of:=RAND()*2*PI()" office:value-type="float" office:value="3.43858251432958" calcext:value-type="float">
            <text:p>3.4386</text:p>
          </table:table-cell>
          <table:table-cell table:formula="of:=COS([.E922])*[.D922]" office:value-type="float" office:value="0.345168816934523" calcext:value-type="float">
            <text:p>0.3452</text:p>
          </table:table-cell>
          <table:table-cell table:formula="of:=SIN([.E922])*[.D922]" office:value-type="float" office:value="0.105635855351684" calcext:value-type="float">
            <text:p>0.10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14342880761251" calcext:value-type="float">
            <text:p>0.2143</text:p>
          </table:table-cell>
          <table:table-cell table:formula="of:=RAND()-0.5" office:value-type="float" office:value="0.358614091295749" calcext:value-type="float">
            <text:p>0.3586</text:p>
          </table:table-cell>
          <table:table-cell table:formula="of:=RAND()*2*PI()" office:value-type="float" office:value="5.29919376601653" calcext:value-type="float">
            <text:p>5.2992</text:p>
          </table:table-cell>
          <table:table-cell table:formula="of:=COS([.E923])*[.D923]" office:value-type="float" office:value="0.198565753340865" calcext:value-type="float">
            <text:p>0.1986</text:p>
          </table:table-cell>
          <table:table-cell table:formula="of:=SIN([.E923])*[.D923]" office:value-type="float" office:value="-0.298623020003567" calcext:value-type="float">
            <text:p>-0.298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72905502840877" calcext:value-type="float">
            <text:p>0.0173</text:p>
          </table:table-cell>
          <table:table-cell table:formula="of:=RAND()-0.5" office:value-type="float" office:value="-0.475417805137113" calcext:value-type="float">
            <text:p>-0.4754</text:p>
          </table:table-cell>
          <table:table-cell table:formula="of:=RAND()*2*PI()" office:value-type="float" office:value="2.86663400118969" calcext:value-type="float">
            <text:p>2.8666</text:p>
          </table:table-cell>
          <table:table-cell table:formula="of:=COS([.E924])*[.D924]" office:value-type="float" office:value="0.457559412576682" calcext:value-type="float">
            <text:p>0.4576</text:p>
          </table:table-cell>
          <table:table-cell table:formula="of:=SIN([.E924])*[.D924]" office:value-type="float" office:value="-0.129079329886204" calcext:value-type="float">
            <text:p>-0.12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0246809842064977" calcext:value-type="float">
            <text:p>0.0025</text:p>
          </table:table-cell>
          <table:table-cell table:formula="of:=RAND()-0.5" office:value-type="float" office:value="0.0961236616130918" calcext:value-type="float">
            <text:p>0.0961</text:p>
          </table:table-cell>
          <table:table-cell table:formula="of:=RAND()*2*PI()" office:value-type="float" office:value="3.83469712060719" calcext:value-type="float">
            <text:p>3.8347</text:p>
          </table:table-cell>
          <table:table-cell table:formula="of:=COS([.E925])*[.D925]" office:value-type="float" office:value="-0.0739446832226621" calcext:value-type="float">
            <text:p>-0.0739</text:p>
          </table:table-cell>
          <table:table-cell table:formula="of:=SIN([.E925])*[.D925]" office:value-type="float" office:value="-0.061416139124894" calcext:value-type="float">
            <text:p>-0.06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65554467309266" calcext:value-type="float">
            <text:p>0.3656</text:p>
          </table:table-cell>
          <table:table-cell table:formula="of:=RAND()-0.5" office:value-type="float" office:value="-0.339069060049951" calcext:value-type="float">
            <text:p>-0.3391</text:p>
          </table:table-cell>
          <table:table-cell table:formula="of:=RAND()*2*PI()" office:value-type="float" office:value="4.83273285965888" calcext:value-type="float">
            <text:p>4.8327</text:p>
          </table:table-cell>
          <table:table-cell table:formula="of:=COS([.E926])*[.D926]" office:value-type="float" office:value="-0.0407064635173729" calcext:value-type="float">
            <text:p>-0.0407</text:p>
          </table:table-cell>
          <table:table-cell table:formula="of:=SIN([.E926])*[.D926]" office:value-type="float" office:value="0.336616712762551" calcext:value-type="float">
            <text:p>0.336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1173568796366" calcext:value-type="float">
            <text:p>-0.1512</text:p>
          </table:table-cell>
          <table:table-cell table:formula="of:=RAND()-0.5" office:value-type="float" office:value="0.34371699555777" calcext:value-type="float">
            <text:p>0.3437</text:p>
          </table:table-cell>
          <table:table-cell table:formula="of:=RAND()*2*PI()" office:value-type="float" office:value="3.33332330416955" calcext:value-type="float">
            <text:p>3.3333</text:p>
          </table:table-cell>
          <table:table-cell table:formula="of:=COS([.E927])*[.D927]" office:value-type="float" office:value="-0.337418696424233" calcext:value-type="float">
            <text:p>-0.3374</text:p>
          </table:table-cell>
          <table:table-cell table:formula="of:=SIN([.E927])*[.D927]" office:value-type="float" office:value="-0.0654980636250506" calcext:value-type="float">
            <text:p>-0.065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6246728254482" calcext:value-type="float">
            <text:p>0.3962</text:p>
          </table:table-cell>
          <table:table-cell table:formula="of:=RAND()-0.5" office:value-type="float" office:value="-0.396026346134022" calcext:value-type="float">
            <text:p>-0.3960</text:p>
          </table:table-cell>
          <table:table-cell table:formula="of:=RAND()*2*PI()" office:value-type="float" office:value="2.25703960707918" calcext:value-type="float">
            <text:p>2.2570</text:p>
          </table:table-cell>
          <table:table-cell table:formula="of:=COS([.E928])*[.D928]" office:value-type="float" office:value="0.250936289362977" calcext:value-type="float">
            <text:p>0.2509</text:p>
          </table:table-cell>
          <table:table-cell table:formula="of:=SIN([.E928])*[.D928]" office:value-type="float" office:value="-0.306378598327306" calcext:value-type="float">
            <text:p>-0.30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0658060330898" calcext:value-type="float">
            <text:p>-0.1507</text:p>
          </table:table-cell>
          <table:table-cell table:formula="of:=RAND()-0.5" office:value-type="float" office:value="0.400287899654359" calcext:value-type="float">
            <text:p>0.4003</text:p>
          </table:table-cell>
          <table:table-cell table:formula="of:=RAND()*2*PI()" office:value-type="float" office:value="4.24696085761805" calcext:value-type="float">
            <text:p>4.2470</text:p>
          </table:table-cell>
          <table:table-cell table:formula="of:=COS([.E929])*[.D929]" office:value-type="float" office:value="-0.179651381206929" calcext:value-type="float">
            <text:p>-0.1797</text:p>
          </table:table-cell>
          <table:table-cell table:formula="of:=SIN([.E929])*[.D929]" office:value-type="float" office:value="-0.357709077100569" calcext:value-type="float">
            <text:p>-0.357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30604737997055" calcext:value-type="float">
            <text:p>-0.2306</text:p>
          </table:table-cell>
          <table:table-cell table:formula="of:=RAND()-0.5" office:value-type="float" office:value="-0.0108418094459921" calcext:value-type="float">
            <text:p>-0.0108</text:p>
          </table:table-cell>
          <table:table-cell table:formula="of:=RAND()*2*PI()" office:value-type="float" office:value="3.81477013705976" calcext:value-type="float">
            <text:p>3.8148</text:p>
          </table:table-cell>
          <table:table-cell table:formula="of:=COS([.E930])*[.D930]" office:value-type="float" office:value="0.00847660951480422" calcext:value-type="float">
            <text:p>0.0085</text:p>
          </table:table-cell>
          <table:table-cell table:formula="of:=SIN([.E930])*[.D930]" office:value-type="float" office:value="0.00675958010506084" calcext:value-type="float">
            <text:p>0.00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61847870843485" calcext:value-type="float">
            <text:p>0.4618</text:p>
          </table:table-cell>
          <table:table-cell table:formula="of:=RAND()-0.5" office:value-type="float" office:value="0.415655516088009" calcext:value-type="float">
            <text:p>0.4157</text:p>
          </table:table-cell>
          <table:table-cell table:formula="of:=RAND()*2*PI()" office:value-type="float" office:value="6.05898395805347" calcext:value-type="float">
            <text:p>6.0590</text:p>
          </table:table-cell>
          <table:table-cell table:formula="of:=COS([.E931])*[.D931]" office:value-type="float" office:value="0.405252481625569" calcext:value-type="float">
            <text:p>0.4053</text:p>
          </table:table-cell>
          <table:table-cell table:formula="of:=SIN([.E931])*[.D931]" office:value-type="float" office:value="-0.0924117643523084" calcext:value-type="float">
            <text:p>-0.09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1186137376353" calcext:value-type="float">
            <text:p>-0.3112</text:p>
          </table:table-cell>
          <table:table-cell table:formula="of:=RAND()-0.5" office:value-type="float" office:value="-0.163359399884939" calcext:value-type="float">
            <text:p>-0.1634</text:p>
          </table:table-cell>
          <table:table-cell table:formula="of:=RAND()*2*PI()" office:value-type="float" office:value="1.45239738247791" calcext:value-type="float">
            <text:p>1.4524</text:p>
          </table:table-cell>
          <table:table-cell table:formula="of:=COS([.E932])*[.D932]" office:value-type="float" office:value="-0.0192964227754154" calcext:value-type="float">
            <text:p>-0.0193</text:p>
          </table:table-cell>
          <table:table-cell table:formula="of:=SIN([.E932])*[.D932]" office:value-type="float" office:value="-0.162215725497992" calcext:value-type="float">
            <text:p>-0.162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3300633411855" calcext:value-type="float">
            <text:p>-0.3933</text:p>
          </table:table-cell>
          <table:table-cell table:formula="of:=RAND()-0.5" office:value-type="float" office:value="-0.389705529203638" calcext:value-type="float">
            <text:p>-0.3897</text:p>
          </table:table-cell>
          <table:table-cell table:formula="of:=RAND()*2*PI()" office:value-type="float" office:value="0.96919827216402" calcext:value-type="float">
            <text:p>0.9692</text:p>
          </table:table-cell>
          <table:table-cell table:formula="of:=COS([.E933])*[.D933]" office:value-type="float" office:value="-0.220558007574126" calcext:value-type="float">
            <text:p>-0.2206</text:p>
          </table:table-cell>
          <table:table-cell table:formula="of:=SIN([.E933])*[.D933]" office:value-type="float" office:value="-0.321285799229937" calcext:value-type="float">
            <text:p>-0.32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4834550740197" calcext:value-type="float">
            <text:p>-0.3348</text:p>
          </table:table-cell>
          <table:table-cell table:formula="of:=RAND()-0.5" office:value-type="float" office:value="-0.338289503240958" calcext:value-type="float">
            <text:p>-0.3383</text:p>
          </table:table-cell>
          <table:table-cell table:formula="of:=RAND()*2*PI()" office:value-type="float" office:value="0.148862517795672" calcext:value-type="float">
            <text:p>0.1489</text:p>
          </table:table-cell>
          <table:table-cell table:formula="of:=COS([.E934])*[.D934]" office:value-type="float" office:value="-0.3345481639063" calcext:value-type="float">
            <text:p>-0.3345</text:p>
          </table:table-cell>
          <table:table-cell table:formula="of:=SIN([.E934])*[.D934]" office:value-type="float" office:value="-0.0501728415573357" calcext:value-type="float">
            <text:p>-0.05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90568669885397" calcext:value-type="float">
            <text:p>0.3906</text:p>
          </table:table-cell>
          <table:table-cell table:formula="of:=RAND()-0.5" office:value-type="float" office:value="0.414786587236449" calcext:value-type="float">
            <text:p>0.4148</text:p>
          </table:table-cell>
          <table:table-cell table:formula="of:=RAND()*2*PI()" office:value-type="float" office:value="3.80131386400341" calcext:value-type="float">
            <text:p>3.8013</text:p>
          </table:table-cell>
          <table:table-cell table:formula="of:=COS([.E935])*[.D935]" office:value-type="float" office:value="-0.327749068628571" calcext:value-type="float">
            <text:p>-0.3277</text:p>
          </table:table-cell>
          <table:table-cell table:formula="of:=SIN([.E935])*[.D935]" office:value-type="float" office:value="-0.254221283460619" calcext:value-type="float">
            <text:p>-0.254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0282966932282" calcext:value-type="float">
            <text:p>-0.1803</text:p>
          </table:table-cell>
          <table:table-cell table:formula="of:=RAND()-0.5" office:value-type="float" office:value="-0.211010690545663" calcext:value-type="float">
            <text:p>-0.2110</text:p>
          </table:table-cell>
          <table:table-cell table:formula="of:=RAND()*2*PI()" office:value-type="float" office:value="2.60631391712758" calcext:value-type="float">
            <text:p>2.6063</text:p>
          </table:table-cell>
          <table:table-cell table:formula="of:=COS([.E936])*[.D936]" office:value-type="float" office:value="0.181495883465753" calcext:value-type="float">
            <text:p>0.1815</text:p>
          </table:table-cell>
          <table:table-cell table:formula="of:=SIN([.E936])*[.D936]" office:value-type="float" office:value="-0.107632503499378" calcext:value-type="float">
            <text:p>-0.10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8567779418081" calcext:value-type="float">
            <text:p>-0.3586</text:p>
          </table:table-cell>
          <table:table-cell table:formula="of:=RAND()-0.5" office:value-type="float" office:value="0.0729710548184812" calcext:value-type="float">
            <text:p>0.0730</text:p>
          </table:table-cell>
          <table:table-cell table:formula="of:=RAND()*2*PI()" office:value-type="float" office:value="1.67118128116833" calcext:value-type="float">
            <text:p>1.6712</text:p>
          </table:table-cell>
          <table:table-cell table:formula="of:=COS([.E937])*[.D937]" office:value-type="float" office:value="-0.00731289936944125" calcext:value-type="float">
            <text:p>-0.0073</text:p>
          </table:table-cell>
          <table:table-cell table:formula="of:=SIN([.E937])*[.D937]" office:value-type="float" office:value="0.0726036937361607" calcext:value-type="float">
            <text:p>0.072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8633332904428" calcext:value-type="float">
            <text:p>-0.1286</text:p>
          </table:table-cell>
          <table:table-cell table:formula="of:=RAND()-0.5" office:value-type="float" office:value="-0.0159979925956577" calcext:value-type="float">
            <text:p>-0.0160</text:p>
          </table:table-cell>
          <table:table-cell table:formula="of:=RAND()*2*PI()" office:value-type="float" office:value="0.478000300299727" calcext:value-type="float">
            <text:p>0.4780</text:p>
          </table:table-cell>
          <table:table-cell table:formula="of:=COS([.E938])*[.D938]" office:value-type="float" office:value="-0.0142048826866044" calcext:value-type="float">
            <text:p>-0.0142</text:p>
          </table:table-cell>
          <table:table-cell table:formula="of:=SIN([.E938])*[.D938]" office:value-type="float" office:value="-0.00735914906429571" calcext:value-type="float">
            <text:p>-0.00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8363002007827" calcext:value-type="float">
            <text:p>0.2884</text:p>
          </table:table-cell>
          <table:table-cell table:formula="of:=RAND()-0.5" office:value-type="float" office:value="-0.471708199474961" calcext:value-type="float">
            <text:p>-0.4717</text:p>
          </table:table-cell>
          <table:table-cell table:formula="of:=RAND()*2*PI()" office:value-type="float" office:value="0.712460511674346" calcext:value-type="float">
            <text:p>0.7125</text:p>
          </table:table-cell>
          <table:table-cell table:formula="of:=COS([.E939])*[.D939]" office:value-type="float" office:value="-0.356967886331591" calcext:value-type="float">
            <text:p>-0.3570</text:p>
          </table:table-cell>
          <table:table-cell table:formula="of:=SIN([.E939])*[.D939]" office:value-type="float" office:value="-0.308354590658005" calcext:value-type="float">
            <text:p>-0.30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1937372181565" calcext:value-type="float">
            <text:p>-0.2919</text:p>
          </table:table-cell>
          <table:table-cell table:formula="of:=RAND()-0.5" office:value-type="float" office:value="-0.29190590349026" calcext:value-type="float">
            <text:p>-0.2919</text:p>
          </table:table-cell>
          <table:table-cell table:formula="of:=RAND()*2*PI()" office:value-type="float" office:value="4.57295135035057" calcext:value-type="float">
            <text:p>4.5730</text:p>
          </table:table-cell>
          <table:table-cell table:formula="of:=COS([.E940])*[.D940]" office:value-type="float" office:value="0.040570899543856" calcext:value-type="float">
            <text:p>0.0406</text:p>
          </table:table-cell>
          <table:table-cell table:formula="of:=SIN([.E940])*[.D940]" office:value-type="float" office:value="0.289072756590218" calcext:value-type="float">
            <text:p>0.289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101282680407166" calcext:value-type="float">
            <text:p>0.0101</text:p>
          </table:table-cell>
          <table:table-cell table:formula="of:=RAND()-0.5" office:value-type="float" office:value="-0.147501725004986" calcext:value-type="float">
            <text:p>-0.1475</text:p>
          </table:table-cell>
          <table:table-cell table:formula="of:=RAND()*2*PI()" office:value-type="float" office:value="4.19291865664632" calcext:value-type="float">
            <text:p>4.1929</text:p>
          </table:table-cell>
          <table:table-cell table:formula="of:=COS([.E941])*[.D941]" office:value-type="float" office:value="0.0732228660570297" calcext:value-type="float">
            <text:p>0.0732</text:p>
          </table:table-cell>
          <table:table-cell table:formula="of:=SIN([.E941])*[.D941]" office:value-type="float" office:value="0.128043628368774" calcext:value-type="float">
            <text:p>0.128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052680443041" calcext:value-type="float">
            <text:p>0.2005</text:p>
          </table:table-cell>
          <table:table-cell table:formula="of:=RAND()-0.5" office:value-type="float" office:value="0.406072318786755" calcext:value-type="float">
            <text:p>0.4061</text:p>
          </table:table-cell>
          <table:table-cell table:formula="of:=RAND()*2*PI()" office:value-type="float" office:value="6.00888571107754" calcext:value-type="float">
            <text:p>6.0089</text:p>
          </table:table-cell>
          <table:table-cell table:formula="of:=COS([.E942])*[.D942]" office:value-type="float" office:value="0.390891367716316" calcext:value-type="float">
            <text:p>0.3909</text:p>
          </table:table-cell>
          <table:table-cell table:formula="of:=SIN([.E942])*[.D942]" office:value-type="float" office:value="-0.109993939513591" calcext:value-type="float">
            <text:p>-0.11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4394086422399" calcext:value-type="float">
            <text:p>-0.3744</text:p>
          </table:table-cell>
          <table:table-cell table:formula="of:=RAND()-0.5" office:value-type="float" office:value="0.0640329958405346" calcext:value-type="float">
            <text:p>0.0640</text:p>
          </table:table-cell>
          <table:table-cell table:formula="of:=RAND()*2*PI()" office:value-type="float" office:value="2.49867229513624" calcext:value-type="float">
            <text:p>2.4987</text:p>
          </table:table-cell>
          <table:table-cell table:formula="of:=COS([.E943])*[.D943]" office:value-type="float" office:value="-0.0512487003430389" calcext:value-type="float">
            <text:p>-0.0512</text:p>
          </table:table-cell>
          <table:table-cell table:formula="of:=SIN([.E943])*[.D943]" office:value-type="float" office:value="0.0383900412797815" calcext:value-type="float">
            <text:p>0.038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9279922191054" calcext:value-type="float">
            <text:p>-0.3393</text:p>
          </table:table-cell>
          <table:table-cell table:formula="of:=RAND()-0.5" office:value-type="float" office:value="0.371792538557202" calcext:value-type="float">
            <text:p>0.3718</text:p>
          </table:table-cell>
          <table:table-cell table:formula="of:=RAND()*2*PI()" office:value-type="float" office:value="0.897083930255077" calcext:value-type="float">
            <text:p>0.8971</text:p>
          </table:table-cell>
          <table:table-cell table:formula="of:=COS([.E944])*[.D944]" office:value-type="float" office:value="0.23195822613998" calcext:value-type="float">
            <text:p>0.2320</text:p>
          </table:table-cell>
          <table:table-cell table:formula="of:=SIN([.E944])*[.D944]" office:value-type="float" office:value="0.290559930225766" calcext:value-type="float">
            <text:p>0.29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2429383527488" calcext:value-type="float">
            <text:p>0.2024</text:p>
          </table:table-cell>
          <table:table-cell table:formula="of:=RAND()-0.5" office:value-type="float" office:value="0.157496416941285" calcext:value-type="float">
            <text:p>0.1575</text:p>
          </table:table-cell>
          <table:table-cell table:formula="of:=RAND()*2*PI()" office:value-type="float" office:value="5.39333265706207" calcext:value-type="float">
            <text:p>5.3933</text:p>
          </table:table-cell>
          <table:table-cell table:formula="of:=COS([.E945])*[.D945]" office:value-type="float" office:value="0.0991481714539551" calcext:value-type="float">
            <text:p>0.0991</text:p>
          </table:table-cell>
          <table:table-cell table:formula="of:=SIN([.E945])*[.D945]" office:value-type="float" office:value="-0.122371407798882" calcext:value-type="float">
            <text:p>-0.122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1969863735139" calcext:value-type="float">
            <text:p>-0.3320</text:p>
          </table:table-cell>
          <table:table-cell table:formula="of:=RAND()-0.5" office:value-type="float" office:value="0.0101154339499772" calcext:value-type="float">
            <text:p>0.0101</text:p>
          </table:table-cell>
          <table:table-cell table:formula="of:=RAND()*2*PI()" office:value-type="float" office:value="2.86052257752722" calcext:value-type="float">
            <text:p>2.8605</text:p>
          </table:table-cell>
          <table:table-cell table:formula="of:=COS([.E946])*[.D946]" office:value-type="float" office:value="-0.00971849589125947" calcext:value-type="float">
            <text:p>-0.0097</text:p>
          </table:table-cell>
          <table:table-cell table:formula="of:=SIN([.E946])*[.D946]" office:value-type="float" office:value="0.00280585844402802" calcext:value-type="float">
            <text:p>0.002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2983552776277" calcext:value-type="float">
            <text:p>-0.1530</text:p>
          </table:table-cell>
          <table:table-cell table:formula="of:=RAND()-0.5" office:value-type="float" office:value="0.346017051488161" calcext:value-type="float">
            <text:p>0.3460</text:p>
          </table:table-cell>
          <table:table-cell table:formula="of:=RAND()*2*PI()" office:value-type="float" office:value="3.13743442452" calcext:value-type="float">
            <text:p>3.1374</text:p>
          </table:table-cell>
          <table:table-cell table:formula="of:=COS([.E947])*[.D947]" office:value-type="float" office:value="-0.346014060024717" calcext:value-type="float">
            <text:p>-0.3460</text:p>
          </table:table-cell>
          <table:table-cell table:formula="of:=SIN([.E947])*[.D947]" office:value-type="float" office:value="0.00143881401574158" calcext:value-type="float">
            <text:p>0.00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7629916127771" calcext:value-type="float">
            <text:p>-0.3176</text:p>
          </table:table-cell>
          <table:table-cell table:formula="of:=RAND()-0.5" office:value-type="float" office:value="-0.263641379307955" calcext:value-type="float">
            <text:p>-0.2636</text:p>
          </table:table-cell>
          <table:table-cell table:formula="of:=RAND()*2*PI()" office:value-type="float" office:value="4.40603410180575" calcext:value-type="float">
            <text:p>4.4060</text:p>
          </table:table-cell>
          <table:table-cell table:formula="of:=COS([.E948])*[.D948]" office:value-type="float" office:value="0.0795103502328007" calcext:value-type="float">
            <text:p>0.0795</text:p>
          </table:table-cell>
          <table:table-cell table:formula="of:=SIN([.E948])*[.D948]" office:value-type="float" office:value="0.251366030102038" calcext:value-type="float">
            <text:p>0.251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1245147259906" calcext:value-type="float">
            <text:p>-0.1912</text:p>
          </table:table-cell>
          <table:table-cell table:formula="of:=RAND()-0.5" office:value-type="float" office:value="0.390790112316608" calcext:value-type="float">
            <text:p>0.3908</text:p>
          </table:table-cell>
          <table:table-cell table:formula="of:=RAND()*2*PI()" office:value-type="float" office:value="2.20997621437996" calcext:value-type="float">
            <text:p>2.2100</text:p>
          </table:table-cell>
          <table:table-cell table:formula="of:=COS([.E949])*[.D949]" office:value-type="float" office:value="-0.233120930019115" calcext:value-type="float">
            <text:p>-0.2331</text:p>
          </table:table-cell>
          <table:table-cell table:formula="of:=SIN([.E949])*[.D949]" office:value-type="float" office:value="0.313642382135212" calcext:value-type="float">
            <text:p>0.31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5105859301984" calcext:value-type="float">
            <text:p>-0.4351</text:p>
          </table:table-cell>
          <table:table-cell table:formula="of:=RAND()-0.5" office:value-type="float" office:value="-0.19485533121042" calcext:value-type="float">
            <text:p>-0.1949</text:p>
          </table:table-cell>
          <table:table-cell table:formula="of:=RAND()*2*PI()" office:value-type="float" office:value="4.50847017704516" calcext:value-type="float">
            <text:p>4.5085</text:p>
          </table:table-cell>
          <table:table-cell table:formula="of:=COS([.E950])*[.D950]" office:value-type="float" office:value="0.0394598576565993" calcext:value-type="float">
            <text:p>0.0395</text:p>
          </table:table-cell>
          <table:table-cell table:formula="of:=SIN([.E950])*[.D950]" office:value-type="float" office:value="0.190818027803568" calcext:value-type="float">
            <text:p>0.19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110401643905789" calcext:value-type="float">
            <text:p>-0.0110</text:p>
          </table:table-cell>
          <table:table-cell table:formula="of:=RAND()-0.5" office:value-type="float" office:value="0.132696905173361" calcext:value-type="float">
            <text:p>0.1327</text:p>
          </table:table-cell>
          <table:table-cell table:formula="of:=RAND()*2*PI()" office:value-type="float" office:value="2.36142905831312" calcext:value-type="float">
            <text:p>2.3614</text:p>
          </table:table-cell>
          <table:table-cell table:formula="of:=COS([.E951])*[.D951]" office:value-type="float" office:value="-0.0943207578753672" calcext:value-type="float">
            <text:p>-0.0943</text:p>
          </table:table-cell>
          <table:table-cell table:formula="of:=SIN([.E951])*[.D951]" office:value-type="float" office:value="0.093338434079453" calcext:value-type="float">
            <text:p>0.09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5217661559582" calcext:value-type="float">
            <text:p>-0.1952</text:p>
          </table:table-cell>
          <table:table-cell table:formula="of:=RAND()-0.5" office:value-type="float" office:value="-0.258992550661787" calcext:value-type="float">
            <text:p>-0.2590</text:p>
          </table:table-cell>
          <table:table-cell table:formula="of:=RAND()*2*PI()" office:value-type="float" office:value="0.591990824371173" calcext:value-type="float">
            <text:p>0.5920</text:p>
          </table:table-cell>
          <table:table-cell table:formula="of:=COS([.E952])*[.D952]" office:value-type="float" office:value="-0.214920155070164" calcext:value-type="float">
            <text:p>-0.2149</text:p>
          </table:table-cell>
          <table:table-cell table:formula="of:=SIN([.E952])*[.D952]" office:value-type="float" office:value="-0.144521514809786" calcext:value-type="float">
            <text:p>-0.144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67954589426517" calcext:value-type="float">
            <text:p>-0.3680</text:p>
          </table:table-cell>
          <table:table-cell table:formula="of:=RAND()-0.5" office:value-type="float" office:value="-0.383598868036643" calcext:value-type="float">
            <text:p>-0.3836</text:p>
          </table:table-cell>
          <table:table-cell table:formula="of:=RAND()*2*PI()" office:value-type="float" office:value="2.35469344846793" calcext:value-type="float">
            <text:p>2.3547</text:p>
          </table:table-cell>
          <table:table-cell table:formula="of:=COS([.E953])*[.D953]" office:value-type="float" office:value="0.270837904817941" calcext:value-type="float">
            <text:p>0.2708</text:p>
          </table:table-cell>
          <table:table-cell table:formula="of:=SIN([.E953])*[.D953]" office:value-type="float" office:value="-0.271652205720516" calcext:value-type="float">
            <text:p>-0.27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23267292929813" calcext:value-type="float">
            <text:p>-0.3233</text:p>
          </table:table-cell>
          <table:table-cell table:formula="of:=RAND()-0.5" office:value-type="float" office:value="0.281336829997599" calcext:value-type="float">
            <text:p>0.2813</text:p>
          </table:table-cell>
          <table:table-cell table:formula="of:=RAND()*2*PI()" office:value-type="float" office:value="0.871773675889961" calcext:value-type="float">
            <text:p>0.8718</text:p>
          </table:table-cell>
          <table:table-cell table:formula="of:=COS([.E954])*[.D954]" office:value-type="float" office:value="0.181031771133312" calcext:value-type="float">
            <text:p>0.1810</text:p>
          </table:table-cell>
          <table:table-cell table:formula="of:=SIN([.E954])*[.D954]" office:value-type="float" office:value="0.215355310483475" calcext:value-type="float">
            <text:p>0.21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88911146903411" calcext:value-type="float">
            <text:p>-0.3889</text:p>
          </table:table-cell>
          <table:table-cell table:formula="of:=RAND()-0.5" office:value-type="float" office:value="0.321323197335005" calcext:value-type="float">
            <text:p>0.3213</text:p>
          </table:table-cell>
          <table:table-cell table:formula="of:=RAND()*2*PI()" office:value-type="float" office:value="2.90165887863071" calcext:value-type="float">
            <text:p>2.9017</text:p>
          </table:table-cell>
          <table:table-cell table:formula="of:=COS([.E955])*[.D955]" office:value-type="float" office:value="-0.312118481314699" calcext:value-type="float">
            <text:p>-0.3121</text:p>
          </table:table-cell>
          <table:table-cell table:formula="of:=SIN([.E955])*[.D955]" office:value-type="float" office:value="0.0763586980467599" calcext:value-type="float">
            <text:p>0.07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99980559293181" calcext:value-type="float">
            <text:p>-0.0700</text:p>
          </table:table-cell>
          <table:table-cell table:formula="of:=RAND()-0.5" office:value-type="float" office:value="-0.374163206433877" calcext:value-type="float">
            <text:p>-0.3742</text:p>
          </table:table-cell>
          <table:table-cell table:formula="of:=RAND()*2*PI()" office:value-type="float" office:value="3.82188995600595" calcext:value-type="float">
            <text:p>3.8219</text:p>
          </table:table-cell>
          <table:table-cell table:formula="of:=COS([.E956])*[.D956]" office:value-type="float" office:value="0.290869142126129" calcext:value-type="float">
            <text:p>0.2909</text:p>
          </table:table-cell>
          <table:table-cell table:formula="of:=SIN([.E956])*[.D956]" office:value-type="float" office:value="0.235357700548952" calcext:value-type="float">
            <text:p>0.235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2685296488926" calcext:value-type="float">
            <text:p>0.4027</text:p>
          </table:table-cell>
          <table:table-cell table:formula="of:=RAND()-0.5" office:value-type="float" office:value="0.205628813942894" calcext:value-type="float">
            <text:p>0.2056</text:p>
          </table:table-cell>
          <table:table-cell table:formula="of:=RAND()*2*PI()" office:value-type="float" office:value="5.70334330208979" calcext:value-type="float">
            <text:p>5.7033</text:p>
          </table:table-cell>
          <table:table-cell table:formula="of:=COS([.E957])*[.D957]" office:value-type="float" office:value="0.172018624832091" calcext:value-type="float">
            <text:p>0.1720</text:p>
          </table:table-cell>
          <table:table-cell table:formula="of:=SIN([.E957])*[.D957]" office:value-type="float" office:value="-0.112662335473919" calcext:value-type="float">
            <text:p>-0.112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6815622067079" calcext:value-type="float">
            <text:p>0.4768</text:p>
          </table:table-cell>
          <table:table-cell table:formula="of:=RAND()-0.5" office:value-type="float" office:value="-0.216322097694501" calcext:value-type="float">
            <text:p>-0.2163</text:p>
          </table:table-cell>
          <table:table-cell table:formula="of:=RAND()*2*PI()" office:value-type="float" office:value="5.74981553983359" calcext:value-type="float">
            <text:p>5.7498</text:p>
          </table:table-cell>
          <table:table-cell table:formula="of:=COS([.E958])*[.D958]" office:value-type="float" office:value="-0.186274665266172" calcext:value-type="float">
            <text:p>-0.1863</text:p>
          </table:table-cell>
          <table:table-cell table:formula="of:=SIN([.E958])*[.D958]" office:value-type="float" office:value="0.109986358385596" calcext:value-type="float">
            <text:p>0.11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76996093429625" calcext:value-type="float">
            <text:p>-0.0877</text:p>
          </table:table-cell>
          <table:table-cell table:formula="of:=RAND()-0.5" office:value-type="float" office:value="-0.161700727418065" calcext:value-type="float">
            <text:p>-0.1617</text:p>
          </table:table-cell>
          <table:table-cell table:formula="of:=RAND()*2*PI()" office:value-type="float" office:value="5.68676328053962" calcext:value-type="float">
            <text:p>5.6868</text:p>
          </table:table-cell>
          <table:table-cell table:formula="of:=COS([.E959])*[.D959]" office:value-type="float" office:value="-0.13378319440008" calcext:value-type="float">
            <text:p>-0.1338</text:p>
          </table:table-cell>
          <table:table-cell table:formula="of:=SIN([.E959])*[.D959]" office:value-type="float" office:value="0.0908250083602631" calcext:value-type="float">
            <text:p>0.090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26257622847334" calcext:value-type="float">
            <text:p>-0.1263</text:p>
          </table:table-cell>
          <table:table-cell table:formula="of:=RAND()-0.5" office:value-type="float" office:value="0.101879304973409" calcext:value-type="float">
            <text:p>0.1019</text:p>
          </table:table-cell>
          <table:table-cell table:formula="of:=RAND()*2*PI()" office:value-type="float" office:value="2.17476403222267" calcext:value-type="float">
            <text:p>2.1748</text:p>
          </table:table-cell>
          <table:table-cell table:formula="of:=COS([.E960])*[.D960]" office:value-type="float" office:value="-0.0578585520696359" calcext:value-type="float">
            <text:p>-0.0579</text:p>
          </table:table-cell>
          <table:table-cell table:formula="of:=SIN([.E960])*[.D960]" office:value-type="float" office:value="0.0838557137842737" calcext:value-type="float">
            <text:p>0.08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2381782429293" calcext:value-type="float">
            <text:p>0.1624</text:p>
          </table:table-cell>
          <table:table-cell table:formula="of:=RAND()-0.5" office:value-type="float" office:value="-0.221242401516065" calcext:value-type="float">
            <text:p>-0.2212</text:p>
          </table:table-cell>
          <table:table-cell table:formula="of:=RAND()*2*PI()" office:value-type="float" office:value="0.186081788447689" calcext:value-type="float">
            <text:p>0.1861</text:p>
          </table:table-cell>
          <table:table-cell table:formula="of:=COS([.E961])*[.D961]" office:value-type="float" office:value="-0.217423024089276" calcext:value-type="float">
            <text:p>-0.2174</text:p>
          </table:table-cell>
          <table:table-cell table:formula="of:=SIN([.E961])*[.D961]" office:value-type="float" office:value="-0.0409320024488132" calcext:value-type="float">
            <text:p>-0.04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9842612044886" calcext:value-type="float">
            <text:p>-0.2198</text:p>
          </table:table-cell>
          <table:table-cell table:formula="of:=RAND()-0.5" office:value-type="float" office:value="-0.352745411451906" calcext:value-type="float">
            <text:p>-0.3527</text:p>
          </table:table-cell>
          <table:table-cell table:formula="of:=RAND()*2*PI()" office:value-type="float" office:value="5.94143531000045" calcext:value-type="float">
            <text:p>5.9414</text:p>
          </table:table-cell>
          <table:table-cell table:formula="of:=COS([.E962])*[.D962]" office:value-type="float" office:value="-0.332346010535168" calcext:value-type="float">
            <text:p>-0.3323</text:p>
          </table:table-cell>
          <table:table-cell table:formula="of:=SIN([.E962])*[.D962]" office:value-type="float" office:value="0.118217826835603" calcext:value-type="float">
            <text:p>0.11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88959700148553" calcext:value-type="float">
            <text:p>-0.2890</text:p>
          </table:table-cell>
          <table:table-cell table:formula="of:=RAND()-0.5" office:value-type="float" office:value="-0.451177407754585" calcext:value-type="float">
            <text:p>-0.4512</text:p>
          </table:table-cell>
          <table:table-cell table:formula="of:=RAND()*2*PI()" office:value-type="float" office:value="3.90885763140442" calcext:value-type="float">
            <text:p>3.9089</text:p>
          </table:table-cell>
          <table:table-cell table:formula="of:=COS([.E963])*[.D963]" office:value-type="float" office:value="0.324762879497884" calcext:value-type="float">
            <text:p>0.3248</text:p>
          </table:table-cell>
          <table:table-cell table:formula="of:=SIN([.E963])*[.D963]" office:value-type="float" office:value="0.313193431234421" calcext:value-type="float">
            <text:p>0.31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0634927037172" calcext:value-type="float">
            <text:p>0.4063</text:p>
          </table:table-cell>
          <table:table-cell table:formula="of:=RAND()-0.5" office:value-type="float" office:value="-0.430620537605137" calcext:value-type="float">
            <text:p>-0.4306</text:p>
          </table:table-cell>
          <table:table-cell table:formula="of:=RAND()*2*PI()" office:value-type="float" office:value="5.62887634506498" calcext:value-type="float">
            <text:p>5.6289</text:p>
          </table:table-cell>
          <table:table-cell table:formula="of:=COS([.E964])*[.D964]" office:value-type="float" office:value="-0.341683914218111" calcext:value-type="float">
            <text:p>-0.3417</text:p>
          </table:table-cell>
          <table:table-cell table:formula="of:=SIN([.E964])*[.D964]" office:value-type="float" office:value="0.26208042691496" calcext:value-type="float">
            <text:p>0.262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3571417387575" calcext:value-type="float">
            <text:p>0.4736</text:p>
          </table:table-cell>
          <table:table-cell table:formula="of:=RAND()-0.5" office:value-type="float" office:value="-0.304805646184832" calcext:value-type="float">
            <text:p>-0.3048</text:p>
          </table:table-cell>
          <table:table-cell table:formula="of:=RAND()*2*PI()" office:value-type="float" office:value="0.469579509768573" calcext:value-type="float">
            <text:p>0.4696</text:p>
          </table:table-cell>
          <table:table-cell table:formula="of:=COS([.E965])*[.D965]" office:value-type="float" office:value="-0.271813069612145" calcext:value-type="float">
            <text:p>-0.2718</text:p>
          </table:table-cell>
          <table:table-cell table:formula="of:=SIN([.E965])*[.D965]" office:value-type="float" office:value="-0.137928014319703" calcext:value-type="float">
            <text:p>-0.137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31096255267039" calcext:value-type="float">
            <text:p>0.1311</text:p>
          </table:table-cell>
          <table:table-cell table:formula="of:=RAND()-0.5" office:value-type="float" office:value="0.447100640973076" calcext:value-type="float">
            <text:p>0.4471</text:p>
          </table:table-cell>
          <table:table-cell table:formula="of:=RAND()*2*PI()" office:value-type="float" office:value="1.56121625414642" calcext:value-type="float">
            <text:p>1.5612</text:p>
          </table:table-cell>
          <table:table-cell table:formula="of:=COS([.E966])*[.D966]" office:value-type="float" office:value="0.00428319110403193" calcext:value-type="float">
            <text:p>0.0043</text:p>
          </table:table-cell>
          <table:table-cell table:formula="of:=SIN([.E966])*[.D966]" office:value-type="float" office:value="0.447080124175189" calcext:value-type="float">
            <text:p>0.44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942497251089662" calcext:value-type="float">
            <text:p>0.0942</text:p>
          </table:table-cell>
          <table:table-cell table:formula="of:=RAND()-0.5" office:value-type="float" office:value="-0.466600039741024" calcext:value-type="float">
            <text:p>-0.4666</text:p>
          </table:table-cell>
          <table:table-cell table:formula="of:=RAND()*2*PI()" office:value-type="float" office:value="0.164604587184621" calcext:value-type="float">
            <text:p>0.1646</text:p>
          </table:table-cell>
          <table:table-cell table:formula="of:=COS([.E967])*[.D967]" office:value-type="float" office:value="-0.460293112318923" calcext:value-type="float">
            <text:p>-0.4603</text:p>
          </table:table-cell>
          <table:table-cell table:formula="of:=SIN([.E967])*[.D967]" office:value-type="float" office:value="-0.0764581443541802" calcext:value-type="float">
            <text:p>-0.07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3556922487915" calcext:value-type="float">
            <text:p>-0.1936</text:p>
          </table:table-cell>
          <table:table-cell table:formula="of:=RAND()-0.5" office:value-type="float" office:value="-0.425792990950868" calcext:value-type="float">
            <text:p>-0.4258</text:p>
          </table:table-cell>
          <table:table-cell table:formula="of:=RAND()*2*PI()" office:value-type="float" office:value="5.53102551151643" calcext:value-type="float">
            <text:p>5.5310</text:p>
          </table:table-cell>
          <table:table-cell table:formula="of:=COS([.E968])*[.D968]" office:value-type="float" office:value="-0.310920413141553" calcext:value-type="float">
            <text:p>-0.3109</text:p>
          </table:table-cell>
          <table:table-cell table:formula="of:=SIN([.E968])*[.D968]" office:value-type="float" office:value="0.290909208920535" calcext:value-type="float">
            <text:p>0.29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6202016370371" calcext:value-type="float">
            <text:p>0.2620</text:p>
          </table:table-cell>
          <table:table-cell table:formula="of:=RAND()-0.5" office:value-type="float" office:value="0.267281617736444" calcext:value-type="float">
            <text:p>0.2673</text:p>
          </table:table-cell>
          <table:table-cell table:formula="of:=RAND()*2*PI()" office:value-type="float" office:value="1.74845956443901" calcext:value-type="float">
            <text:p>1.7485</text:p>
          </table:table-cell>
          <table:table-cell table:formula="of:=COS([.E969])*[.D969]" office:value-type="float" office:value="-0.0472367011027316" calcext:value-type="float">
            <text:p>-0.0472</text:p>
          </table:table-cell>
          <table:table-cell table:formula="of:=SIN([.E969])*[.D969]" office:value-type="float" office:value="0.263074432905864" calcext:value-type="float">
            <text:p>0.26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5023614922538" calcext:value-type="float">
            <text:p>-0.4550</text:p>
          </table:table-cell>
          <table:table-cell table:formula="of:=RAND()-0.5" office:value-type="float" office:value="-0.11269414355047" calcext:value-type="float">
            <text:p>-0.1127</text:p>
          </table:table-cell>
          <table:table-cell table:formula="of:=RAND()*2*PI()" office:value-type="float" office:value="4.94903078882587" calcext:value-type="float">
            <text:p>4.9490</text:p>
          </table:table-cell>
          <table:table-cell table:formula="of:=COS([.E970])*[.D970]" office:value-type="float" office:value="-0.0264199421269764" calcext:value-type="float">
            <text:p>-0.0264</text:p>
          </table:table-cell>
          <table:table-cell table:formula="of:=SIN([.E970])*[.D970]" office:value-type="float" office:value="0.109553441975053" calcext:value-type="float">
            <text:p>0.109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7712360676378" calcext:value-type="float">
            <text:p>0.4777</text:p>
          </table:table-cell>
          <table:table-cell table:formula="of:=RAND()-0.5" office:value-type="float" office:value="-0.233547368785366" calcext:value-type="float">
            <text:p>-0.2335</text:p>
          </table:table-cell>
          <table:table-cell table:formula="of:=RAND()*2*PI()" office:value-type="float" office:value="3.04125483443688" calcext:value-type="float">
            <text:p>3.0413</text:p>
          </table:table-cell>
          <table:table-cell table:formula="of:=COS([.E971])*[.D971]" office:value-type="float" office:value="0.232372714936929" calcext:value-type="float">
            <text:p>0.2324</text:p>
          </table:table-cell>
          <table:table-cell table:formula="of:=SIN([.E971])*[.D971]" office:value-type="float" office:value="-0.0233943330618486" calcext:value-type="float">
            <text:p>-0.02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8910156935453" calcext:value-type="float">
            <text:p>0.4189</text:p>
          </table:table-cell>
          <table:table-cell table:formula="of:=RAND()-0.5" office:value-type="float" office:value="0.0809761548880488" calcext:value-type="float">
            <text:p>0.0810</text:p>
          </table:table-cell>
          <table:table-cell table:formula="of:=RAND()*2*PI()" office:value-type="float" office:value="5.58803972126711" calcext:value-type="float">
            <text:p>5.5880</text:p>
          </table:table-cell>
          <table:table-cell table:formula="of:=COS([.E972])*[.D972]" office:value-type="float" office:value="0.0621864853636946" calcext:value-type="float">
            <text:p>0.0622</text:p>
          </table:table-cell>
          <table:table-cell table:formula="of:=SIN([.E972])*[.D972]" office:value-type="float" office:value="-0.0518650045653546" calcext:value-type="float">
            <text:p>-0.05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8735972121358" calcext:value-type="float">
            <text:p>-0.1487</text:p>
          </table:table-cell>
          <table:table-cell table:formula="of:=RAND()-0.5" office:value-type="float" office:value="-0.447058397578076" calcext:value-type="float">
            <text:p>-0.4471</text:p>
          </table:table-cell>
          <table:table-cell table:formula="of:=RAND()*2*PI()" office:value-type="float" office:value="1.67616388944539" calcext:value-type="float">
            <text:p>1.6762</text:p>
          </table:table-cell>
          <table:table-cell table:formula="of:=COS([.E973])*[.D973]" office:value-type="float" office:value="0.0470183387591532" calcext:value-type="float">
            <text:p>0.0470</text:p>
          </table:table-cell>
          <table:table-cell table:formula="of:=SIN([.E973])*[.D973]" office:value-type="float" office:value="-0.444578999352653" calcext:value-type="float">
            <text:p>-0.444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0819194959477" calcext:value-type="float">
            <text:p>-0.1408</text:p>
          </table:table-cell>
          <table:table-cell table:formula="of:=RAND()-0.5" office:value-type="float" office:value="0.27789998264052" calcext:value-type="float">
            <text:p>0.2779</text:p>
          </table:table-cell>
          <table:table-cell table:formula="of:=RAND()*2*PI()" office:value-type="float" office:value="2.88803102283867" calcext:value-type="float">
            <text:p>2.8880</text:p>
          </table:table-cell>
          <table:table-cell table:formula="of:=COS([.E974])*[.D974]" office:value-type="float" office:value="-0.269014163098823" calcext:value-type="float">
            <text:p>-0.2690</text:p>
          </table:table-cell>
          <table:table-cell table:formula="of:=SIN([.E974])*[.D974]" office:value-type="float" office:value="0.0697121252282628" calcext:value-type="float">
            <text:p>0.06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629129484295845" calcext:value-type="float">
            <text:p>-0.0629</text:p>
          </table:table-cell>
          <table:table-cell table:formula="of:=RAND()-0.5" office:value-type="float" office:value="-0.461014258209616" calcext:value-type="float">
            <text:p>-0.4610</text:p>
          </table:table-cell>
          <table:table-cell table:formula="of:=RAND()*2*PI()" office:value-type="float" office:value="5.34939334640198" calcext:value-type="float">
            <text:p>5.3494</text:p>
          </table:table-cell>
          <table:table-cell table:formula="of:=COS([.E975])*[.D975]" office:value-type="float" office:value="-0.274206661459538" calcext:value-type="float">
            <text:p>-0.2742</text:p>
          </table:table-cell>
          <table:table-cell table:formula="of:=SIN([.E975])*[.D975]" office:value-type="float" office:value="0.370600665250046" calcext:value-type="float">
            <text:p>0.37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78857573959976" calcext:value-type="float">
            <text:p>-0.3789</text:p>
          </table:table-cell>
          <table:table-cell table:formula="of:=RAND()-0.5" office:value-type="float" office:value="-0.0699214555788785" calcext:value-type="float">
            <text:p>-0.0699</text:p>
          </table:table-cell>
          <table:table-cell table:formula="of:=RAND()*2*PI()" office:value-type="float" office:value="1.49402274733572" calcext:value-type="float">
            <text:p>1.4940</text:p>
          </table:table-cell>
          <table:table-cell table:formula="of:=COS([.E976])*[.D976]" office:value-type="float" office:value="-0.00536284853278647" calcext:value-type="float">
            <text:p>-0.0054</text:p>
          </table:table-cell>
          <table:table-cell table:formula="of:=SIN([.E976])*[.D976]" office:value-type="float" office:value="-0.0697154918643157" calcext:value-type="float">
            <text:p>-0.06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43164191348478" calcext:value-type="float">
            <text:p>-0.3432</text:p>
          </table:table-cell>
          <table:table-cell table:formula="of:=RAND()-0.5" office:value-type="float" office:value="-0.274154589278623" calcext:value-type="float">
            <text:p>-0.2742</text:p>
          </table:table-cell>
          <table:table-cell table:formula="of:=RAND()*2*PI()" office:value-type="float" office:value="1.39469322837684" calcext:value-type="float">
            <text:p>1.3947</text:p>
          </table:table-cell>
          <table:table-cell table:formula="of:=COS([.E977])*[.D977]" office:value-type="float" office:value="-0.0480303163519057" calcext:value-type="float">
            <text:p>-0.0480</text:p>
          </table:table-cell>
          <table:table-cell table:formula="of:=SIN([.E977])*[.D977]" office:value-type="float" office:value="-0.26991448188948" calcext:value-type="float">
            <text:p>-0.269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2579668099061" calcext:value-type="float">
            <text:p>0.2826</text:p>
          </table:table-cell>
          <table:table-cell table:formula="of:=RAND()-0.5" office:value-type="float" office:value="-0.230532094137743" calcext:value-type="float">
            <text:p>-0.2305</text:p>
          </table:table-cell>
          <table:table-cell table:formula="of:=RAND()*2*PI()" office:value-type="float" office:value="5.85425798527496" calcext:value-type="float">
            <text:p>5.8543</text:p>
          </table:table-cell>
          <table:table-cell table:formula="of:=COS([.E978])*[.D978]" office:value-type="float" office:value="-0.209648743813169" calcext:value-type="float">
            <text:p>-0.2096</text:p>
          </table:table-cell>
          <table:table-cell table:formula="of:=SIN([.E978])*[.D978]" office:value-type="float" office:value="0.0958772686568276" calcext:value-type="float">
            <text:p>0.095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06280274130404" calcext:value-type="float">
            <text:p>0.0506</text:p>
          </table:table-cell>
          <table:table-cell table:formula="of:=RAND()-0.5" office:value-type="float" office:value="-0.324668364599347" calcext:value-type="float">
            <text:p>-0.3247</text:p>
          </table:table-cell>
          <table:table-cell table:formula="of:=RAND()*2*PI()" office:value-type="float" office:value="0.680943957557649" calcext:value-type="float">
            <text:p>0.6809</text:p>
          </table:table-cell>
          <table:table-cell table:formula="of:=COS([.E979])*[.D979]" office:value-type="float" office:value="-0.252260442324726" calcext:value-type="float">
            <text:p>-0.2523</text:p>
          </table:table-cell>
          <table:table-cell table:formula="of:=SIN([.E979])*[.D979]" office:value-type="float" office:value="-0.204387416955516" calcext:value-type="float">
            <text:p>-0.20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82355989376083" calcext:value-type="float">
            <text:p>0.0824</text:p>
          </table:table-cell>
          <table:table-cell table:formula="of:=RAND()-0.5" office:value-type="float" office:value="-0.464563304325566" calcext:value-type="float">
            <text:p>-0.4646</text:p>
          </table:table-cell>
          <table:table-cell table:formula="of:=RAND()*2*PI()" office:value-type="float" office:value="4.64101448735056" calcext:value-type="float">
            <text:p>4.6410</text:p>
          </table:table-cell>
          <table:table-cell table:formula="of:=COS([.E980])*[.D980]" office:value-type="float" office:value="0.0331298246230156" calcext:value-type="float">
            <text:p>0.0331</text:p>
          </table:table-cell>
          <table:table-cell table:formula="of:=SIN([.E980])*[.D980]" office:value-type="float" office:value="0.463380489928456" calcext:value-type="float">
            <text:p>0.463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01939668180421" calcext:value-type="float">
            <text:p>0.1019</text:p>
          </table:table-cell>
          <table:table-cell table:formula="of:=RAND()-0.5" office:value-type="float" office:value="0.198243385413662" calcext:value-type="float">
            <text:p>0.1982</text:p>
          </table:table-cell>
          <table:table-cell table:formula="of:=RAND()*2*PI()" office:value-type="float" office:value="0.312213629956598" calcext:value-type="float">
            <text:p>0.3122</text:p>
          </table:table-cell>
          <table:table-cell table:formula="of:=COS([.E981])*[.D981]" office:value-type="float" office:value="0.188659497318633" calcext:value-type="float">
            <text:p>0.1887</text:p>
          </table:table-cell>
          <table:table-cell table:formula="of:=SIN([.E981])*[.D981]" office:value-type="float" office:value="0.0608936280061414" calcext:value-type="float">
            <text:p>0.06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0784044340253" calcext:value-type="float">
            <text:p>0.4508</text:p>
          </table:table-cell>
          <table:table-cell table:formula="of:=RAND()-0.5" office:value-type="float" office:value="0.451025075512007" calcext:value-type="float">
            <text:p>0.4510</text:p>
          </table:table-cell>
          <table:table-cell table:formula="of:=RAND()*2*PI()" office:value-type="float" office:value="3.19741364298663" calcext:value-type="float">
            <text:p>3.1974</text:p>
          </table:table-cell>
          <table:table-cell table:formula="of:=COS([.E982])*[.D982]" office:value-type="float" office:value="-0.450322564756313" calcext:value-type="float">
            <text:p>-0.4503</text:p>
          </table:table-cell>
          <table:table-cell table:formula="of:=SIN([.E982])*[.D982]" office:value-type="float" office:value="-0.0251635929848678" calcext:value-type="float">
            <text:p>-0.025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09172580484301" calcext:value-type="float">
            <text:p>-0.3092</text:p>
          </table:table-cell>
          <table:table-cell table:formula="of:=RAND()-0.5" office:value-type="float" office:value="0.398985888343304" calcext:value-type="float">
            <text:p>0.3990</text:p>
          </table:table-cell>
          <table:table-cell table:formula="of:=RAND()*2*PI()" office:value-type="float" office:value="4.43020152310442" calcext:value-type="float">
            <text:p>4.4302</text:p>
          </table:table-cell>
          <table:table-cell table:formula="of:=COS([.E983])*[.D983]" office:value-type="float" office:value="-0.111100514623989" calcext:value-type="float">
            <text:p>-0.1111</text:p>
          </table:table-cell>
          <table:table-cell table:formula="of:=SIN([.E983])*[.D983]" office:value-type="float" office:value="-0.383205447178639" calcext:value-type="float">
            <text:p>-0.38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41668043844402" calcext:value-type="float">
            <text:p>-0.4417</text:p>
          </table:table-cell>
          <table:table-cell table:formula="of:=RAND()-0.5" office:value-type="float" office:value="0.205943790264428" calcext:value-type="float">
            <text:p>0.2059</text:p>
          </table:table-cell>
          <table:table-cell table:formula="of:=RAND()*2*PI()" office:value-type="float" office:value="1.10909969696849" calcext:value-type="float">
            <text:p>1.1091</text:p>
          </table:table-cell>
          <table:table-cell table:formula="of:=COS([.E984])*[.D984]" office:value-type="float" office:value="0.0917413141294329" calcext:value-type="float">
            <text:p>0.0917</text:p>
          </table:table-cell>
          <table:table-cell table:formula="of:=SIN([.E984])*[.D984]" office:value-type="float" office:value="0.184381062016367" calcext:value-type="float">
            <text:p>0.184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72272981423885" calcext:value-type="float">
            <text:p>-0.4723</text:p>
          </table:table-cell>
          <table:table-cell table:formula="of:=RAND()-0.5" office:value-type="float" office:value="0.236961673013866" calcext:value-type="float">
            <text:p>0.2370</text:p>
          </table:table-cell>
          <table:table-cell table:formula="of:=RAND()*2*PI()" office:value-type="float" office:value="4.9311723363325" calcext:value-type="float">
            <text:p>4.9312</text:p>
          </table:table-cell>
          <table:table-cell table:formula="of:=COS([.E985])*[.D985]" office:value-type="float" office:value="0.0514306690904874" calcext:value-type="float">
            <text:p>0.0514</text:p>
          </table:table-cell>
          <table:table-cell table:formula="of:=SIN([.E985])*[.D985]" office:value-type="float" office:value="-0.231313036282945" calcext:value-type="float">
            <text:p>-0.23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50352529482916" calcext:value-type="float">
            <text:p>-0.1504</text:p>
          </table:table-cell>
          <table:table-cell table:formula="of:=RAND()-0.5" office:value-type="float" office:value="0.307836134452373" calcext:value-type="float">
            <text:p>0.3078</text:p>
          </table:table-cell>
          <table:table-cell table:formula="of:=RAND()*2*PI()" office:value-type="float" office:value="4.14771761132706" calcext:value-type="float">
            <text:p>4.1477</text:p>
          </table:table-cell>
          <table:table-cell table:formula="of:=COS([.E986])*[.D986]" office:value-type="float" office:value="-0.164734883861228" calcext:value-type="float">
            <text:p>-0.1647</text:p>
          </table:table-cell>
          <table:table-cell table:formula="of:=SIN([.E986])*[.D986]" office:value-type="float" office:value="-0.260049040978441" calcext:value-type="float">
            <text:p>-0.260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19819024577737" calcext:value-type="float">
            <text:p>-0.1198</text:p>
          </table:table-cell>
          <table:table-cell table:formula="of:=RAND()-0.5" office:value-type="float" office:value="0.31732070283033" calcext:value-type="float">
            <text:p>0.3173</text:p>
          </table:table-cell>
          <table:table-cell table:formula="of:=RAND()*2*PI()" office:value-type="float" office:value="0.370067240157396" calcext:value-type="float">
            <text:p>0.3701</text:p>
          </table:table-cell>
          <table:table-cell table:formula="of:=COS([.E987])*[.D987]" office:value-type="float" office:value="0.295839052229032" calcext:value-type="float">
            <text:p>0.2958</text:p>
          </table:table-cell>
          <table:table-cell table:formula="of:=SIN([.E987])*[.D987]" office:value-type="float" office:value="0.114767955549282" calcext:value-type="float">
            <text:p>0.114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0791215649806" calcext:value-type="float">
            <text:p>-0.1079</text:p>
          </table:table-cell>
          <table:table-cell table:formula="of:=RAND()-0.5" office:value-type="float" office:value="0.458789041498676" calcext:value-type="float">
            <text:p>0.4588</text:p>
          </table:table-cell>
          <table:table-cell table:formula="of:=RAND()*2*PI()" office:value-type="float" office:value="2.21962600531535" calcext:value-type="float">
            <text:p>2.2196</text:p>
          </table:table-cell>
          <table:table-cell table:formula="of:=COS([.E988])*[.D988]" office:value-type="float" office:value="-0.277225259162083" calcext:value-type="float">
            <text:p>-0.2772</text:p>
          </table:table-cell>
          <table:table-cell table:formula="of:=SIN([.E988])*[.D988]" office:value-type="float" office:value="0.365559215834849" calcext:value-type="float">
            <text:p>0.365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50479835318401" calcext:value-type="float">
            <text:p>-0.2505</text:p>
          </table:table-cell>
          <table:table-cell table:formula="of:=RAND()-0.5" office:value-type="float" office:value="-0.1509053488262" calcext:value-type="float">
            <text:p>-0.1509</text:p>
          </table:table-cell>
          <table:table-cell table:formula="of:=RAND()*2*PI()" office:value-type="float" office:value="2.57021797738108" calcext:value-type="float">
            <text:p>2.5702</text:p>
          </table:table-cell>
          <table:table-cell table:formula="of:=COS([.E989])*[.D989]" office:value-type="float" office:value="0.12693529582026" calcext:value-type="float">
            <text:p>0.1269</text:p>
          </table:table-cell>
          <table:table-cell table:formula="of:=SIN([.E989])*[.D989]" office:value-type="float" office:value="-0.0816079345369076" calcext:value-type="float">
            <text:p>-0.081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5013221465051" calcext:value-type="float">
            <text:p>-0.3150</text:p>
          </table:table-cell>
          <table:table-cell table:formula="of:=RAND()-0.5" office:value-type="float" office:value="0.163000263040885" calcext:value-type="float">
            <text:p>0.1630</text:p>
          </table:table-cell>
          <table:table-cell table:formula="of:=RAND()*2*PI()" office:value-type="float" office:value="6.05712941973022" calcext:value-type="float">
            <text:p>6.0571</text:p>
          </table:table-cell>
          <table:table-cell table:formula="of:=COS([.E990])*[.D990]" office:value-type="float" office:value="0.158853208475232" calcext:value-type="float">
            <text:p>0.1589</text:p>
          </table:table-cell>
          <table:table-cell table:formula="of:=SIN([.E990])*[.D990]" office:value-type="float" office:value="-0.0365341471574503" calcext:value-type="float">
            <text:p>-0.03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6867991853505" calcext:value-type="float">
            <text:p>-0.3569</text:p>
          </table:table-cell>
          <table:table-cell table:formula="of:=RAND()-0.5" office:value-type="float" office:value="-0.287596820155159" calcext:value-type="float">
            <text:p>-0.2876</text:p>
          </table:table-cell>
          <table:table-cell table:formula="of:=RAND()*2*PI()" office:value-type="float" office:value="4.09160730354752" calcext:value-type="float">
            <text:p>4.0916</text:p>
          </table:table-cell>
          <table:table-cell table:formula="of:=COS([.E991])*[.D991]" office:value-type="float" office:value="0.167286779701589" calcext:value-type="float">
            <text:p>0.1673</text:p>
          </table:table-cell>
          <table:table-cell table:formula="of:=SIN([.E991])*[.D991]" office:value-type="float" office:value="0.233938163411682" calcext:value-type="float">
            <text:p>0.23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569123353343457" calcext:value-type="float">
            <text:p>0.0569</text:p>
          </table:table-cell>
          <table:table-cell table:formula="of:=RAND()-0.5" office:value-type="float" office:value="0.297472266247496" calcext:value-type="float">
            <text:p>0.2975</text:p>
          </table:table-cell>
          <table:table-cell table:formula="of:=RAND()*2*PI()" office:value-type="float" office:value="1.94569690492022" calcext:value-type="float">
            <text:p>1.9457</text:p>
          </table:table-cell>
          <table:table-cell table:formula="of:=COS([.E992])*[.D992]" office:value-type="float" office:value="-0.108928398757081" calcext:value-type="float">
            <text:p>-0.1089</text:p>
          </table:table-cell>
          <table:table-cell table:formula="of:=SIN([.E992])*[.D992]" office:value-type="float" office:value="0.276811042284515" calcext:value-type="float">
            <text:p>0.276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0291331568733" calcext:value-type="float">
            <text:p>-0.1403</text:p>
          </table:table-cell>
          <table:table-cell table:formula="of:=RAND()-0.5" office:value-type="float" office:value="-0.436168477404863" calcext:value-type="float">
            <text:p>-0.4362</text:p>
          </table:table-cell>
          <table:table-cell table:formula="of:=RAND()*2*PI()" office:value-type="float" office:value="1.26381923989848" calcext:value-type="float">
            <text:p>1.2638</text:p>
          </table:table-cell>
          <table:table-cell table:formula="of:=COS([.E993])*[.D993]" office:value-type="float" office:value="-0.131800703706125" calcext:value-type="float">
            <text:p>-0.1318</text:p>
          </table:table-cell>
          <table:table-cell table:formula="of:=SIN([.E993])*[.D993]" office:value-type="float" office:value="-0.415778204316011" calcext:value-type="float">
            <text:p>-0.41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04433803912252" calcext:value-type="float">
            <text:p>-0.2044</text:p>
          </table:table-cell>
          <table:table-cell table:formula="of:=RAND()-0.5" office:value-type="float" office:value="-0.132881913799793" calcext:value-type="float">
            <text:p>-0.1329</text:p>
          </table:table-cell>
          <table:table-cell table:formula="of:=RAND()*2*PI()" office:value-type="float" office:value="4.7223179531434" calcext:value-type="float">
            <text:p>4.7223</text:p>
          </table:table-cell>
          <table:table-cell table:formula="of:=COS([.E994])*[.D994]" office:value-type="float" office:value="-0.00131935922393275" calcext:value-type="float">
            <text:p>-0.0013</text:p>
          </table:table-cell>
          <table:table-cell table:formula="of:=SIN([.E994])*[.D994]" office:value-type="float" office:value="0.132875363805085" calcext:value-type="float">
            <text:p>0.132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5124012315646" calcext:value-type="float">
            <text:p>-0.3351</text:p>
          </table:table-cell>
          <table:table-cell table:formula="of:=RAND()-0.5" office:value-type="float" office:value="0.276490500196815" calcext:value-type="float">
            <text:p>0.2765</text:p>
          </table:table-cell>
          <table:table-cell table:formula="of:=RAND()*2*PI()" office:value-type="float" office:value="3.47946810345848" calcext:value-type="float">
            <text:p>3.4795</text:p>
          </table:table-cell>
          <table:table-cell table:formula="of:=COS([.E995])*[.D995]" office:value-type="float" office:value="-0.260858016906148" calcext:value-type="float">
            <text:p>-0.2609</text:p>
          </table:table-cell>
          <table:table-cell table:formula="of:=SIN([.E995])*[.D995]" office:value-type="float" office:value="-0.0916520142434222" calcext:value-type="float">
            <text:p>-0.09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1678384244442" calcext:value-type="float">
            <text:p>0.1117</text:p>
          </table:table-cell>
          <table:table-cell table:formula="of:=RAND()-0.5" office:value-type="float" office:value="-0.384824018226936" calcext:value-type="float">
            <text:p>-0.3848</text:p>
          </table:table-cell>
          <table:table-cell table:formula="of:=RAND()*2*PI()" office:value-type="float" office:value="3.35247399901572" calcext:value-type="float">
            <text:p>3.3525</text:p>
          </table:table-cell>
          <table:table-cell table:formula="of:=COS([.E996])*[.D996]" office:value-type="float" office:value="0.376298938525425" calcext:value-type="float">
            <text:p>0.3763</text:p>
          </table:table-cell>
          <table:table-cell table:formula="of:=SIN([.E996])*[.D996]" office:value-type="float" office:value="0.080552056888473" calcext:value-type="float">
            <text:p>0.080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2215398112312" calcext:value-type="float">
            <text:p>0.1222</text:p>
          </table:table-cell>
          <table:table-cell table:formula="of:=RAND()-0.5" office:value-type="float" office:value="-0.284520297311246" calcext:value-type="float">
            <text:p>-0.2845</text:p>
          </table:table-cell>
          <table:table-cell table:formula="of:=RAND()*2*PI()" office:value-type="float" office:value="4.86507939742202" calcext:value-type="float">
            <text:p>4.8651</text:p>
          </table:table-cell>
          <table:table-cell table:formula="of:=COS([.E997])*[.D997]" office:value-type="float" office:value="-0.0432749098470932" calcext:value-type="float">
            <text:p>-0.0433</text:p>
          </table:table-cell>
          <table:table-cell table:formula="of:=SIN([.E997])*[.D997]" office:value-type="float" office:value="0.281210031399675" calcext:value-type="float">
            <text:p>0.28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94667383749038" calcext:value-type="float">
            <text:p>-0.3947</text:p>
          </table:table-cell>
          <table:table-cell table:formula="of:=RAND()-0.5" office:value-type="float" office:value="-0.175890230806544" calcext:value-type="float">
            <text:p>-0.1759</text:p>
          </table:table-cell>
          <table:table-cell table:formula="of:=RAND()*2*PI()" office:value-type="float" office:value="0.852737142781946" calcext:value-type="float">
            <text:p>0.8527</text:p>
          </table:table-cell>
          <table:table-cell table:formula="of:=COS([.E998])*[.D998]" office:value-type="float" office:value="-0.115722459519298" calcext:value-type="float">
            <text:p>-0.1157</text:p>
          </table:table-cell>
          <table:table-cell table:formula="of:=SIN([.E998])*[.D998]" office:value-type="float" office:value="-0.132460128551892" calcext:value-type="float">
            <text:p>-0.132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9995393408462" calcext:value-type="float">
            <text:p>0.2100</text:p>
          </table:table-cell>
          <table:table-cell table:formula="of:=RAND()-0.5" office:value-type="float" office:value="-0.358578975079581" calcext:value-type="float">
            <text:p>-0.3586</text:p>
          </table:table-cell>
          <table:table-cell table:formula="of:=RAND()*2*PI()" office:value-type="float" office:value="2.15215416663673" calcext:value-type="float">
            <text:p>2.1522</text:p>
          </table:table-cell>
          <table:table-cell table:formula="of:=COS([.E999])*[.D999]" office:value-type="float" office:value="0.196916947950761" calcext:value-type="float">
            <text:p>0.1969</text:p>
          </table:table-cell>
          <table:table-cell table:formula="of:=SIN([.E999])*[.D999]" office:value-type="float" office:value="-0.299670814359491" calcext:value-type="float">
            <text:p>-0.29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62920912494883" calcext:value-type="float">
            <text:p>0.1629</text:p>
          </table:table-cell>
          <table:table-cell table:formula="of:=RAND()-0.5" office:value-type="float" office:value="-0.0203074875753373" calcext:value-type="float">
            <text:p>-0.0203</text:p>
          </table:table-cell>
          <table:table-cell table:formula="of:=RAND()*2*PI()" office:value-type="float" office:value="4.92564568637677" calcext:value-type="float">
            <text:p>4.9256</text:p>
          </table:table-cell>
          <table:table-cell table:formula="of:=COS([.E1000])*[.D1000]" office:value-type="float" office:value="-0.00429795684197505" calcext:value-type="float">
            <text:p>-0.0043</text:p>
          </table:table-cell>
          <table:table-cell table:formula="of:=SIN([.E1000])*[.D1000]" office:value-type="float" office:value="0.0198474587443078" calcext:value-type="float">
            <text:p>0.019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4577499385923" calcext:value-type="float">
            <text:p>-0.2946</text:p>
          </table:table-cell>
          <table:table-cell table:formula="of:=RAND()-0.5" office:value-type="float" office:value="-0.13390949787572" calcext:value-type="float">
            <text:p>-0.1339</text:p>
          </table:table-cell>
          <table:table-cell table:formula="of:=RAND()*2*PI()" office:value-type="float" office:value="0.556469804115245" calcext:value-type="float">
            <text:p>0.5565</text:p>
          </table:table-cell>
          <table:table-cell table:formula="of:=COS([.E1001])*[.D1001]" office:value-type="float" office:value="-0.113705904939719" calcext:value-type="float">
            <text:p>-0.1137</text:p>
          </table:table-cell>
          <table:table-cell table:formula="of:=SIN([.E1001])*[.D1001]" office:value-type="float" office:value="-0.0707299144857898" calcext:value-type="float">
            <text:p>-0.07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9956304635853" calcext:value-type="float">
            <text:p>-0.4600</text:p>
          </table:table-cell>
          <table:table-cell table:formula="of:=RAND()-0.5" office:value-type="float" office:value="0.229406130732968" calcext:value-type="float">
            <text:p>0.2294</text:p>
          </table:table-cell>
          <table:table-cell table:formula="of:=RAND()*2*PI()" office:value-type="float" office:value="3.05235280894063" calcext:value-type="float">
            <text:p>3.0524</text:p>
          </table:table-cell>
          <table:table-cell table:formula="of:=COS([.E1002])*[.D1002]" office:value-type="float" office:value="-0.228493270268062" calcext:value-type="float">
            <text:p>-0.2285</text:p>
          </table:table-cell>
          <table:table-cell table:formula="of:=SIN([.E1002])*[.D1002]" office:value-type="float" office:value="0.0204450057490419" calcext:value-type="float">
            <text:p>0.020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16054166574031" calcext:value-type="float">
            <text:p>0.1161</text:p>
          </table:table-cell>
          <table:table-cell table:formula="of:=RAND()-0.5" office:value-type="float" office:value="0.264149656752124" calcext:value-type="float">
            <text:p>0.2641</text:p>
          </table:table-cell>
          <table:table-cell table:formula="of:=RAND()*2*PI()" office:value-type="float" office:value="4.94410289661081" calcext:value-type="float">
            <text:p>4.9441</text:p>
          </table:table-cell>
          <table:table-cell table:formula="of:=COS([.E1003])*[.D1003]" office:value-type="float" office:value="0.0606609042843262" calcext:value-type="float">
            <text:p>0.0607</text:p>
          </table:table-cell>
          <table:table-cell table:formula="of:=SIN([.E1003])*[.D1003]" office:value-type="float" office:value="-0.257090053976565" calcext:value-type="float">
            <text:p>-0.257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56789936311543" calcext:value-type="float">
            <text:p>-0.3568</text:p>
          </table:table-cell>
          <table:table-cell table:formula="of:=RAND()-0.5" office:value-type="float" office:value="-0.233862265245989" calcext:value-type="float">
            <text:p>-0.2339</text:p>
          </table:table-cell>
          <table:table-cell table:formula="of:=RAND()*2*PI()" office:value-type="float" office:value="2.96898537932399" calcext:value-type="float">
            <text:p>2.9690</text:p>
          </table:table-cell>
          <table:table-cell table:formula="of:=COS([.E1004])*[.D1004]" office:value-type="float" office:value="0.230387145109242" calcext:value-type="float">
            <text:p>0.2304</text:p>
          </table:table-cell>
          <table:table-cell table:formula="of:=SIN([.E1004])*[.D1004]" office:value-type="float" office:value="-0.0401661857088593" calcext:value-type="float">
            <text:p>-0.040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95332794962451" calcext:value-type="float">
            <text:p>0.4953</text:p>
          </table:table-cell>
          <table:table-cell table:formula="of:=RAND()-0.5" office:value-type="float" office:value="-0.0939835791941732" calcext:value-type="float">
            <text:p>-0.0940</text:p>
          </table:table-cell>
          <table:table-cell table:formula="of:=RAND()*2*PI()" office:value-type="float" office:value="2.09145308002139" calcext:value-type="float">
            <text:p>2.0915</text:p>
          </table:table-cell>
          <table:table-cell table:formula="of:=COS([.E1005])*[.D1005]" office:value-type="float" office:value="0.0467521289974969" calcext:value-type="float">
            <text:p>0.0468</text:p>
          </table:table-cell>
          <table:table-cell table:formula="of:=SIN([.E1005])*[.D1005]" office:value-type="float" office:value="-0.0815300655730685" calcext:value-type="float">
            <text:p>-0.081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6989036388695" calcext:value-type="float">
            <text:p>-0.4370</text:p>
          </table:table-cell>
          <table:table-cell table:formula="of:=RAND()-0.5" office:value-type="float" office:value="-0.477159558329731" calcext:value-type="float">
            <text:p>-0.4772</text:p>
          </table:table-cell>
          <table:table-cell table:formula="of:=RAND()*2*PI()" office:value-type="float" office:value="4.16112640391424" calcext:value-type="float">
            <text:p>4.1611</text:p>
          </table:table-cell>
          <table:table-cell table:formula="of:=COS([.E1006])*[.D1006]" office:value-type="float" office:value="0.249918612142129" calcext:value-type="float">
            <text:p>0.2499</text:p>
          </table:table-cell>
          <table:table-cell table:formula="of:=SIN([.E1006])*[.D1006]" office:value-type="float" office:value="0.406475007116522" calcext:value-type="float">
            <text:p>0.406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88041823823005" calcext:value-type="float">
            <text:p>-0.0880</text:p>
          </table:table-cell>
          <table:table-cell table:formula="of:=RAND()-0.5" office:value-type="float" office:value="0.406651323195547" calcext:value-type="float">
            <text:p>0.4067</text:p>
          </table:table-cell>
          <table:table-cell table:formula="of:=RAND()*2*PI()" office:value-type="float" office:value="3.00591860999272" calcext:value-type="float">
            <text:p>3.0059</text:p>
          </table:table-cell>
          <table:table-cell table:formula="of:=COS([.E1007])*[.D1007]" office:value-type="float" office:value="-0.402914354654715" calcext:value-type="float">
            <text:p>-0.4029</text:p>
          </table:table-cell>
          <table:table-cell table:formula="of:=SIN([.E1007])*[.D1007]" office:value-type="float" office:value="0.0550029223756659" calcext:value-type="float">
            <text:p>0.05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14165736781433" calcext:value-type="float">
            <text:p>-0.3142</text:p>
          </table:table-cell>
          <table:table-cell table:formula="of:=RAND()-0.5" office:value-type="float" office:value="-0.102395724505186" calcext:value-type="float">
            <text:p>-0.1024</text:p>
          </table:table-cell>
          <table:table-cell table:formula="of:=RAND()*2*PI()" office:value-type="float" office:value="6.00370435806482" calcext:value-type="float">
            <text:p>6.0037</text:p>
          </table:table-cell>
          <table:table-cell table:formula="of:=COS([.E1008])*[.D1008]" office:value-type="float" office:value="-0.0984226425520479" calcext:value-type="float">
            <text:p>-0.0984</text:p>
          </table:table-cell>
          <table:table-cell table:formula="of:=SIN([.E1008])*[.D1008]" office:value-type="float" office:value="0.0282465543033795" calcext:value-type="float">
            <text:p>0.028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384737470187247" calcext:value-type="float">
            <text:p>0.3847</text:p>
          </table:table-cell>
          <table:table-cell table:formula="of:=RAND()-0.5" office:value-type="float" office:value="-0.144553634570912" calcext:value-type="float">
            <text:p>-0.1446</text:p>
          </table:table-cell>
          <table:table-cell table:formula="of:=RAND()*2*PI()" office:value-type="float" office:value="5.64220143825717" calcext:value-type="float">
            <text:p>5.6422</text:p>
          </table:table-cell>
          <table:table-cell table:formula="of:=COS([.E1009])*[.D1009]" office:value-type="float" office:value="-0.115860866744361" calcext:value-type="float">
            <text:p>-0.1159</text:p>
          </table:table-cell>
          <table:table-cell table:formula="of:=SIN([.E1009])*[.D1009]" office:value-type="float" office:value="0.0864408053230994" calcext:value-type="float">
            <text:p>0.086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0294174971059" calcext:value-type="float">
            <text:p>0.2029</text:p>
          </table:table-cell>
          <table:table-cell table:formula="of:=RAND()-0.5" office:value-type="float" office:value="-0.122385072754696" calcext:value-type="float">
            <text:p>-0.1224</text:p>
          </table:table-cell>
          <table:table-cell table:formula="of:=RAND()*2*PI()" office:value-type="float" office:value="1.65777508087199" calcext:value-type="float">
            <text:p>1.6578</text:p>
          </table:table-cell>
          <table:table-cell table:formula="of:=COS([.E1010])*[.D1010]" office:value-type="float" office:value="0.0106314842370579" calcext:value-type="float">
            <text:p>0.0106</text:p>
          </table:table-cell>
          <table:table-cell table:formula="of:=SIN([.E1010])*[.D1010]" office:value-type="float" office:value="-0.121922424418519" calcext:value-type="float">
            <text:p>-0.121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154512542532757" calcext:value-type="float">
            <text:p>0.1545</text:p>
          </table:table-cell>
          <table:table-cell table:formula="of:=RAND()-0.5" office:value-type="float" office:value="0.42151204473339" calcext:value-type="float">
            <text:p>0.4215</text:p>
          </table:table-cell>
          <table:table-cell table:formula="of:=RAND()*2*PI()" office:value-type="float" office:value="5.77317544790753" calcext:value-type="float">
            <text:p>5.7732</text:p>
          </table:table-cell>
          <table:table-cell table:formula="of:=COS([.E1011])*[.D1011]" office:value-type="float" office:value="0.367870293161775" calcext:value-type="float">
            <text:p>0.3679</text:p>
          </table:table-cell>
          <table:table-cell table:formula="of:=SIN([.E1011])*[.D1011]" office:value-type="float" office:value="-0.205776216469234" calcext:value-type="float">
            <text:p>-0.205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778298790100962" calcext:value-type="float">
            <text:p>-0.0778</text:p>
          </table:table-cell>
          <table:table-cell table:formula="of:=RAND()-0.5" office:value-type="float" office:value="0.0760644853580743" calcext:value-type="float">
            <text:p>0.0761</text:p>
          </table:table-cell>
          <table:table-cell table:formula="of:=RAND()*2*PI()" office:value-type="float" office:value="5.97347190662472" calcext:value-type="float">
            <text:p>5.9735</text:p>
          </table:table-cell>
          <table:table-cell table:formula="of:=COS([.E1012])*[.D1012]" office:value-type="float" office:value="0.0724454101977136" calcext:value-type="float">
            <text:p>0.0724</text:p>
          </table:table-cell>
          <table:table-cell table:formula="of:=SIN([.E1012])*[.D1012]" office:value-type="float" office:value="-0.0231833663231575" calcext:value-type="float">
            <text:p>-0.023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9484290638939" calcext:value-type="float">
            <text:p>0.2895</text:p>
          </table:table-cell>
          <table:table-cell table:formula="of:=RAND()-0.5" office:value-type="float" office:value="0.161402839934453" calcext:value-type="float">
            <text:p>0.1614</text:p>
          </table:table-cell>
          <table:table-cell table:formula="of:=RAND()*2*PI()" office:value-type="float" office:value="3.61455551690576" calcext:value-type="float">
            <text:p>3.6146</text:p>
          </table:table-cell>
          <table:table-cell table:formula="of:=COS([.E1013])*[.D1013]" office:value-type="float" office:value="-0.143684445590214" calcext:value-type="float">
            <text:p>-0.1437</text:p>
          </table:table-cell>
          <table:table-cell table:formula="of:=SIN([.E1013])*[.D1013]" office:value-type="float" office:value="-0.0735231720911149" calcext:value-type="float">
            <text:p>-0.073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40234271762893" calcext:value-type="float">
            <text:p>-0.1402</text:p>
          </table:table-cell>
          <table:table-cell table:formula="of:=RAND()-0.5" office:value-type="float" office:value="0.0257861553691328" calcext:value-type="float">
            <text:p>0.0258</text:p>
          </table:table-cell>
          <table:table-cell table:formula="of:=RAND()*2*PI()" office:value-type="float" office:value="3.43362793995167" calcext:value-type="float">
            <text:p>3.4336</text:p>
          </table:table-cell>
          <table:table-cell table:formula="of:=COS([.E1014])*[.D1014]" office:value-type="float" office:value="-0.0246943668829961" calcext:value-type="float">
            <text:p>-0.0247</text:p>
          </table:table-cell>
          <table:table-cell table:formula="of:=SIN([.E1014])*[.D1014]" office:value-type="float" office:value="-0.00742388395444337" calcext:value-type="float">
            <text:p>-0.007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0806759321130812" calcext:value-type="float">
            <text:p>-0.0081</text:p>
          </table:table-cell>
          <table:table-cell table:formula="of:=RAND()-0.5" office:value-type="float" office:value="-0.210474132793024" calcext:value-type="float">
            <text:p>-0.2105</text:p>
          </table:table-cell>
          <table:table-cell table:formula="of:=RAND()*2*PI()" office:value-type="float" office:value="0.867588850969491" calcext:value-type="float">
            <text:p>0.8676</text:p>
          </table:table-cell>
          <table:table-cell table:formula="of:=COS([.E1015])*[.D1015]" office:value-type="float" office:value="-0.13610679853442" calcext:value-type="float">
            <text:p>-0.1361</text:p>
          </table:table-cell>
          <table:table-cell table:formula="of:=SIN([.E1015])*[.D1015]" office:value-type="float" office:value="-0.160543763403274" calcext:value-type="float">
            <text:p>-0.160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21420467318967" calcext:value-type="float">
            <text:p>-0.4214</text:p>
          </table:table-cell>
          <table:table-cell table:formula="of:=RAND()-0.5" office:value-type="float" office:value="0.16267147869803" calcext:value-type="float">
            <text:p>0.1627</text:p>
          </table:table-cell>
          <table:table-cell table:formula="of:=RAND()*2*PI()" office:value-type="float" office:value="2.33364571021372" calcext:value-type="float">
            <text:p>2.3336</text:p>
          </table:table-cell>
          <table:table-cell table:formula="of:=COS([.E1016])*[.D1016]" office:value-type="float" office:value="-0.112403386003888" calcext:value-type="float">
            <text:p>-0.1124</text:p>
          </table:table-cell>
          <table:table-cell table:formula="of:=SIN([.E1016])*[.D1016]" office:value-type="float" office:value="0.117590343126741" calcext:value-type="float">
            <text:p>0.117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57410849630833" calcext:value-type="float">
            <text:p>0.4574</text:p>
          </table:table-cell>
          <table:table-cell table:formula="of:=RAND()-0.5" office:value-type="float" office:value="0.240379080409184" calcext:value-type="float">
            <text:p>0.2404</text:p>
          </table:table-cell>
          <table:table-cell table:formula="of:=RAND()*2*PI()" office:value-type="float" office:value="5.9218690513301" calcext:value-type="float">
            <text:p>5.9219</text:p>
          </table:table-cell>
          <table:table-cell table:formula="of:=COS([.E1017])*[.D1017]" office:value-type="float" office:value="0.224858363284209" calcext:value-type="float">
            <text:p>0.2249</text:p>
          </table:table-cell>
          <table:table-cell table:formula="of:=SIN([.E1017])*[.D1017]" office:value-type="float" office:value="-0.0849754009082149" calcext:value-type="float">
            <text:p>-0.085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82020742679015" calcext:value-type="float">
            <text:p>-0.1820</text:p>
          </table:table-cell>
          <table:table-cell table:formula="of:=RAND()-0.5" office:value-type="float" office:value="0.347769885323942" calcext:value-type="float">
            <text:p>0.3478</text:p>
          </table:table-cell>
          <table:table-cell table:formula="of:=RAND()*2*PI()" office:value-type="float" office:value="2.62050228266709" calcext:value-type="float">
            <text:p>2.6205</text:p>
          </table:table-cell>
          <table:table-cell table:formula="of:=COS([.E1018])*[.D1018]" office:value-type="float" office:value="-0.301612781189266" calcext:value-type="float">
            <text:p>-0.3016</text:p>
          </table:table-cell>
          <table:table-cell table:formula="of:=SIN([.E1018])*[.D1018]" office:value-type="float" office:value="0.173128921216252" calcext:value-type="float">
            <text:p>0.173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54180755233392" calcext:value-type="float">
            <text:p>0.2542</text:p>
          </table:table-cell>
          <table:table-cell table:formula="of:=RAND()-0.5" office:value-type="float" office:value="0.495148218702525" calcext:value-type="float">
            <text:p>0.4951</text:p>
          </table:table-cell>
          <table:table-cell table:formula="of:=RAND()*2*PI()" office:value-type="float" office:value="0.585687107441775" calcext:value-type="float">
            <text:p>0.5857</text:p>
          </table:table-cell>
          <table:table-cell table:formula="of:=COS([.E1019])*[.D1019]" office:value-type="float" office:value="0.412623087516904" calcext:value-type="float">
            <text:p>0.4126</text:p>
          </table:table-cell>
          <table:table-cell table:formula="of:=SIN([.E1019])*[.D1019]" office:value-type="float" office:value="0.273704121511351" calcext:value-type="float">
            <text:p>0.273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1754577895626" calcext:value-type="float">
            <text:p>0.4218</text:p>
          </table:table-cell>
          <table:table-cell table:formula="of:=RAND()-0.5" office:value-type="float" office:value="-0.180399267468601" calcext:value-type="float">
            <text:p>-0.1804</text:p>
          </table:table-cell>
          <table:table-cell table:formula="of:=RAND()*2*PI()" office:value-type="float" office:value="0.903044234479958" calcext:value-type="float">
            <text:p>0.9030</text:p>
          </table:table-cell>
          <table:table-cell table:formula="of:=COS([.E1020])*[.D1020]" office:value-type="float" office:value="-0.111707278333104" calcext:value-type="float">
            <text:p>-0.1117</text:p>
          </table:table-cell>
          <table:table-cell table:formula="of:=SIN([.E1020])*[.D1020]" office:value-type="float" office:value="-0.141652319679624" calcext:value-type="float">
            <text:p>-0.141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0434133820235729" calcext:value-type="float">
            <text:p>-0.0434</text:p>
          </table:table-cell>
          <table:table-cell table:formula="of:=RAND()-0.5" office:value-type="float" office:value="-0.476472748210654" calcext:value-type="float">
            <text:p>-0.4765</text:p>
          </table:table-cell>
          <table:table-cell table:formula="of:=RAND()*2*PI()" office:value-type="float" office:value="3.63743927879201" calcext:value-type="float">
            <text:p>3.6374</text:p>
          </table:table-cell>
          <table:table-cell table:formula="of:=COS([.E1021])*[.D1021]" office:value-type="float" office:value="0.419089334432582" calcext:value-type="float">
            <text:p>0.4191</text:p>
          </table:table-cell>
          <table:table-cell table:formula="of:=SIN([.E1021])*[.D1021]" office:value-type="float" office:value="0.226694529162635" calcext:value-type="float">
            <text:p>0.226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36015459476039" calcext:value-type="float">
            <text:p>-0.4360</text:p>
          </table:table-cell>
          <table:table-cell table:formula="of:=RAND()-0.5" office:value-type="float" office:value="0.450781093910337" calcext:value-type="float">
            <text:p>0.4508</text:p>
          </table:table-cell>
          <table:table-cell table:formula="of:=RAND()*2*PI()" office:value-type="float" office:value="4.03521715124276" calcext:value-type="float">
            <text:p>4.0352</text:p>
          </table:table-cell>
          <table:table-cell table:formula="of:=COS([.E1022])*[.D1022]" office:value-type="float" office:value="-0.282455558409218" calcext:value-type="float">
            <text:p>-0.2825</text:p>
          </table:table-cell>
          <table:table-cell table:formula="of:=SIN([.E1022])*[.D1022]" office:value-type="float" office:value="-0.351315317273153" calcext:value-type="float">
            <text:p>-0.351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431988590862602" calcext:value-type="float">
            <text:p>0.0432</text:p>
          </table:table-cell>
          <table:table-cell table:formula="of:=RAND()-0.5" office:value-type="float" office:value="-0.269115629373118" calcext:value-type="float">
            <text:p>-0.2691</text:p>
          </table:table-cell>
          <table:table-cell table:formula="of:=RAND()*2*PI()" office:value-type="float" office:value="0.963170992623635" calcext:value-type="float">
            <text:p>0.9632</text:p>
          </table:table-cell>
          <table:table-cell table:formula="of:=COS([.E1023])*[.D1023]" office:value-type="float" office:value="-0.153643348878975" calcext:value-type="float">
            <text:p>-0.1536</text:p>
          </table:table-cell>
          <table:table-cell table:formula="of:=SIN([.E1023])*[.D1023]" office:value-type="float" office:value="-0.220945566414316" calcext:value-type="float">
            <text:p>-0.220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17351098265499" calcext:value-type="float">
            <text:p>0.4174</text:p>
          </table:table-cell>
          <table:table-cell table:formula="of:=RAND()-0.5" office:value-type="float" office:value="0.148795583052561" calcext:value-type="float">
            <text:p>0.1488</text:p>
          </table:table-cell>
          <table:table-cell table:formula="of:=RAND()*2*PI()" office:value-type="float" office:value="0.0276400830689759" calcext:value-type="float">
            <text:p>0.0276</text:p>
          </table:table-cell>
          <table:table-cell table:formula="of:=COS([.E1024])*[.D1024]" office:value-type="float" office:value="0.148738748678359" calcext:value-type="float">
            <text:p>0.1487</text:p>
          </table:table-cell>
          <table:table-cell table:formula="of:=SIN([.E1024])*[.D1024]" office:value-type="float" office:value="0.00411219862692629" calcext:value-type="float">
            <text:p>0.0041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333054525312036" calcext:value-type="float">
            <text:p>-0.3331</text:p>
          </table:table-cell>
          <table:table-cell table:formula="of:=RAND()-0.5" office:value-type="float" office:value="-0.0718604412395507" calcext:value-type="float">
            <text:p>-0.0719</text:p>
          </table:table-cell>
          <table:table-cell table:formula="of:=RAND()*2*PI()" office:value-type="float" office:value="1.62303396711372" calcext:value-type="float">
            <text:p>1.6230</text:p>
          </table:table-cell>
          <table:table-cell table:formula="of:=COS([.E1025])*[.D1025]" office:value-type="float" office:value="0.00375211289635857" calcext:value-type="float">
            <text:p>0.0038</text:p>
          </table:table-cell>
          <table:table-cell table:formula="of:=SIN([.E1025])*[.D1025]" office:value-type="float" office:value="-0.0717624181863731" calcext:value-type="float">
            <text:p>-0.0718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16054222313687" calcext:value-type="float">
            <text:p>-0.2161</text:p>
          </table:table-cell>
          <table:table-cell table:formula="of:=RAND()-0.5" office:value-type="float" office:value="0.0587886567227542" calcext:value-type="float">
            <text:p>0.0588</text:p>
          </table:table-cell>
          <table:table-cell table:formula="of:=RAND()*2*PI()" office:value-type="float" office:value="5.24280344108744" calcext:value-type="float">
            <text:p>5.2428</text:p>
          </table:table-cell>
          <table:table-cell table:formula="of:=COS([.E1026])*[.D1026]" office:value-type="float" office:value="0.0297406463063983" calcext:value-type="float">
            <text:p>0.0297</text:p>
          </table:table-cell>
          <table:table-cell table:formula="of:=SIN([.E1026])*[.D1026]" office:value-type="float" office:value="-0.0507109467131462" calcext:value-type="float">
            <text:p>-0.050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459402681794018" calcext:value-type="float">
            <text:p>-0.4594</text:p>
          </table:table-cell>
          <table:table-cell table:formula="of:=RAND()-0.5" office:value-type="float" office:value="0.435897452058271" calcext:value-type="float">
            <text:p>0.4359</text:p>
          </table:table-cell>
          <table:table-cell table:formula="of:=RAND()*2*PI()" office:value-type="float" office:value="5.36046666049568" calcext:value-type="float">
            <text:p>5.3605</text:p>
          </table:table-cell>
          <table:table-cell table:formula="of:=COS([.E1027])*[.D1027]" office:value-type="float" office:value="0.263131659327554" calcext:value-type="float">
            <text:p>0.2631</text:p>
          </table:table-cell>
          <table:table-cell table:formula="of:=SIN([.E1027])*[.D1027]" office:value-type="float" office:value="-0.347517364415679" calcext:value-type="float">
            <text:p>-0.3475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98052632249892" calcext:value-type="float">
            <text:p>0.2981</text:p>
          </table:table-cell>
          <table:table-cell table:formula="of:=RAND()-0.5" office:value-type="float" office:value="-0.357259509852156" calcext:value-type="float">
            <text:p>-0.3573</text:p>
          </table:table-cell>
          <table:table-cell table:formula="of:=RAND()*2*PI()" office:value-type="float" office:value="5.41084120880924" calcext:value-type="float">
            <text:p>5.4108</text:p>
          </table:table-cell>
          <table:table-cell table:formula="of:=COS([.E1028])*[.D1028]" office:value-type="float" office:value="-0.22972969550875" calcext:value-type="float">
            <text:p>-0.2297</text:p>
          </table:table-cell>
          <table:table-cell table:formula="of:=SIN([.E1028])*[.D1028]" office:value-type="float" office:value="0.273603041615513" calcext:value-type="float">
            <text:p>0.2736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0628696354106069" calcext:value-type="float">
            <text:p>0.0629</text:p>
          </table:table-cell>
          <table:table-cell table:formula="of:=RAND()-0.5" office:value-type="float" office:value="0.133479068055749" calcext:value-type="float">
            <text:p>0.1335</text:p>
          </table:table-cell>
          <table:table-cell table:formula="of:=RAND()*2*PI()" office:value-type="float" office:value="3.11191198705375" calcext:value-type="float">
            <text:p>3.1119</text:p>
          </table:table-cell>
          <table:table-cell table:formula="of:=COS([.E1029])*[.D1029]" office:value-type="float" office:value="-0.133420278715454" calcext:value-type="float">
            <text:p>-0.1334</text:p>
          </table:table-cell>
          <table:table-cell table:formula="of:=SIN([.E1029])*[.D1029]" office:value-type="float" office:value="0.00396116605582221" calcext:value-type="float">
            <text:p>0.0040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36809773370624" calcext:value-type="float">
            <text:p>0.2368</text:p>
          </table:table-cell>
          <table:table-cell table:formula="of:=RAND()-0.5" office:value-type="float" office:value="-0.186908810632303" calcext:value-type="float">
            <text:p>-0.1869</text:p>
          </table:table-cell>
          <table:table-cell table:formula="of:=RAND()*2*PI()" office:value-type="float" office:value="0.842128490969016" calcext:value-type="float">
            <text:p>0.8421</text:p>
          </table:table-cell>
          <table:table-cell table:formula="of:=COS([.E1030])*[.D1030]" office:value-type="float" office:value="-0.124458156405048" calcext:value-type="float">
            <text:p>-0.1245</text:p>
          </table:table-cell>
          <table:table-cell table:formula="of:=SIN([.E1030])*[.D1030]" office:value-type="float" office:value="-0.139445583638346" calcext:value-type="float">
            <text:p>-0.1394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76530971936882" calcext:value-type="float">
            <text:p>0.4765</text:p>
          </table:table-cell>
          <table:table-cell table:formula="of:=RAND()-0.5" office:value-type="float" office:value="0.34188918559812" calcext:value-type="float">
            <text:p>0.3419</text:p>
          </table:table-cell>
          <table:table-cell table:formula="of:=RAND()*2*PI()" office:value-type="float" office:value="2.16475801927207" calcext:value-type="float">
            <text:p>2.1648</text:p>
          </table:table-cell>
          <table:table-cell table:formula="of:=COS([.E1031])*[.D1031]" office:value-type="float" office:value="-0.191337797134629" calcext:value-type="float">
            <text:p>-0.1913</text:p>
          </table:table-cell>
          <table:table-cell table:formula="of:=SIN([.E1031])*[.D1031]" office:value-type="float" office:value="0.283333835989656" calcext:value-type="float">
            <text:p>0.2833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292929049115628" calcext:value-type="float">
            <text:p>-0.2929</text:p>
          </table:table-cell>
          <table:table-cell table:formula="of:=RAND()-0.5" office:value-type="float" office:value="0.288912363583222" calcext:value-type="float">
            <text:p>0.2889</text:p>
          </table:table-cell>
          <table:table-cell table:formula="of:=RAND()*2*PI()" office:value-type="float" office:value="1.46166671816009" calcext:value-type="float">
            <text:p>1.4617</text:p>
          </table:table-cell>
          <table:table-cell table:formula="of:=COS([.E1032])*[.D1032]" office:value-type="float" office:value="0.0314663493970463" calcext:value-type="float">
            <text:p>0.0315</text:p>
          </table:table-cell>
          <table:table-cell table:formula="of:=SIN([.E1032])*[.D1032]" office:value-type="float" office:value="0.287193702380235" calcext:value-type="float">
            <text:p>0.287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83172181574628" calcext:value-type="float">
            <text:p>0.2832</text:p>
          </table:table-cell>
          <table:table-cell table:formula="of:=RAND()-0.5" office:value-type="float" office:value="0.0577553724870086" calcext:value-type="float">
            <text:p>0.0578</text:p>
          </table:table-cell>
          <table:table-cell table:formula="of:=RAND()*2*PI()" office:value-type="float" office:value="5.19417292665417" calcext:value-type="float">
            <text:p>5.1942</text:p>
          </table:table-cell>
          <table:table-cell table:formula="of:=COS([.E1033])*[.D1033]" office:value-type="float" office:value="0.0267615750909412" calcext:value-type="float">
            <text:p>0.0268</text:p>
          </table:table-cell>
          <table:table-cell table:formula="of:=SIN([.E1033])*[.D1033]" office:value-type="float" office:value="-0.0511810624134066" calcext:value-type="float">
            <text:p>-0.0512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226409191731364" calcext:value-type="float">
            <text:p>0.2264</text:p>
          </table:table-cell>
          <table:table-cell table:formula="of:=RAND()-0.5" office:value-type="float" office:value="-0.0499047767370939" calcext:value-type="float">
            <text:p>-0.0499</text:p>
          </table:table-cell>
          <table:table-cell table:formula="of:=RAND()*2*PI()" office:value-type="float" office:value="4.80719838383976" calcext:value-type="float">
            <text:p>4.8072</text:p>
          </table:table-cell>
          <table:table-cell table:formula="of:=COS([.E1034])*[.D1034]" office:value-type="float" office:value="-0.00472435694784937" calcext:value-type="float">
            <text:p>-0.0047</text:p>
          </table:table-cell>
          <table:table-cell table:formula="of:=SIN([.E1034])*[.D1034]" office:value-type="float" office:value="0.0496806520952423" calcext:value-type="float">
            <text:p>0.0497</text:p>
          </table:table-cell>
        </table:table-row>
        <table:table-row table:style-name="ro3">
          <table:table-cell table:number-columns-repeated="2"/>
          <table:table-cell table:formula="of:=RAND()-0.5" office:value-type="float" office:value="0.422266991343349" calcext:value-type="float">
            <text:p>0.4223</text:p>
          </table:table-cell>
          <table:table-cell table:formula="of:=RAND()-0.5" office:value-type="float" office:value="0.437518550083041" calcext:value-type="float">
            <text:p>0.4375</text:p>
          </table:table-cell>
          <table:table-cell table:formula="of:=RAND()*2*PI()" office:value-type="float" office:value="3.17326486219012" calcext:value-type="float">
            <text:p>3.1733</text:p>
          </table:table-cell>
          <table:table-cell table:formula="of:=COS([.E1035])*[.D1035]" office:value-type="float" office:value="-0.43729912469808" calcext:value-type="float">
            <text:p>-0.4373</text:p>
          </table:table-cell>
          <table:table-cell table:formula="of:=SIN([.E1035])*[.D1035]" office:value-type="float" office:value="-0.0138548621450933" calcext:value-type="float">
            <text:p>-0.0139</text:p>
          </table:table-cell>
        </table:table-row>
        <table:table-row table:style-name="ro3">
          <table:table-cell table:number-columns-repeated="2"/>
          <table:table-cell table:formula="of:=RAND()-0.5" office:value-type="float" office:value="-0.193355783820152" calcext:value-type="float">
            <text:p>-0.1934</text:p>
          </table:table-cell>
          <table:table-cell table:formula="of:=RAND()-0.5" office:value-type="float" office:value="0.236164347967133" calcext:value-type="float">
            <text:p>0.2362</text:p>
          </table:table-cell>
          <table:table-cell table:formula="of:=RAND()*2*PI()" office:value-type="float" office:value="0.602571597354267" calcext:value-type="float">
            <text:p>0.6026</text:p>
          </table:table-cell>
          <table:table-cell table:formula="of:=COS([.E1036])*[.D1036]" office:value-type="float" office:value="0.194571284782472" calcext:value-type="float">
            <text:p>0.1946</text:p>
          </table:table-cell>
          <table:table-cell table:formula="of:=SIN([.E1036])*[.D1036]" office:value-type="float" office:value="0.133849222593332" calcext:value-type="float">
            <text:p>0.1338</text:p>
          </table:table-cell>
        </table:table-row>
        <table:table-row table:style-name="ro3" table:number-rows-repeated="1047539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range table:name="stars" table:base-cell-address="$'star positions'.$C$8" table:cell-range-address="$'star positions'.$C$9:.$E$1036"/>
        <table:named-range table:name="stars2D" table:base-cell-address="$'star positions'.$F$9" table:cell-range-address="$'star positions'.$F$9:.$G$10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4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00-00-00</text:date>, <text:time style:data-style-name="N2" text:time-value="0000-00-00T00:00:01.000734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6-30T11:50:14.066340220</meta:creation-date>
    <dc:date>2015-07-01T09:56:54.337695059</dc:date>
    <dc:creator>www.BillHowell.ca </dc:creator>
    <meta:editing-duration>PT19H4M</meta:editing-duration>
    <meta:editing-cycles>6</meta:editing-cycles>
    <meta:generator>LibreOffice/4.1.3.2$Linux_x86 LibreOffice_project/410m0$Build-2</meta:generator>
    <meta:document-statistic meta:table-count="2" meta:cell-count="5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4"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5" style:family="chart" style:data-style-name="N109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square" chart:symbol-width="0.02cm" chart:symbol-height="0.02cm">
        <chart:symbol-image xlink:href="Pictures/2000000D000000DD000000DD0BCC5D00.svm" xlink:type="simple" xlink:actuate="onLoad"/>
      </style:chart-properties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69cm" svg:height="12.114cm" xlink:href=".." xlink:type="simple" chart:class="chart:scatter" chart:style-name="ch1">
        <chart:title svg:x="4.768cm" svg:y="0.378cm" chart:style-name="ch2">
          <text:p>Spiral galaxy</text:p>
        </chart:title>
        <chart:legend chart:legend-position="end" svg:x="11.328cm" svg:y="5.758cm" style:legend-expansion="high" chart:style-name="ch3"/>
        <chart:plot-area chart:style-name="ch4" table:cell-range-address="'star positions'.F10:'star positions'.G1036 'star positions'.G9:'star positions'.G9" chart:data-source-has-labels="row" svg:x="1.201cm" svg:y="1.909cm" svg:width="9.582cm" svg:height="9.007cm">
          <chartooo:coordinate-region svg:x="1.201cm" svg:y="1.909cm" svg:width="9.582cm" svg:height="9.007cm"/>
          <chart:axis chart:dimension="x" chart:name="primary-x" chart:style-name="ch5">
            <chart:title svg:x="5.829cm" svg:y="11.158cm" chart:style-name="ch6">
              <text:p>X</text:p>
            </chart:title>
          </chart:axis>
          <chart:axis chart:dimension="y" chart:name="primary-y" chart:style-name="ch5">
            <chart:title svg:x="0.396cm" svg:y="6.575cm" chart:style-name="ch7">
              <text:p>Y</text:p>
            </chart:title>
          </chart:axis>
          <chart:series chart:style-name="ch8" chart:values-cell-range-address="'star positions'.G10:'star positions'.G1036" chart:label-cell-address="'star positions'.G9:'star positions'.G9" chart:class="chart:scatter">
            <chart:domain table:cell-range-address="'star positions'.F10:'star positions'.F1036"/>
            <chart:data-point chart:repeated="10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y</text:p>
                <draw:g>
                  <svg:desc>'star positions'.G9:'star positions'.G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858252354976672">
                <text:p>-0.00858252354976672</text:p>
                <draw:g>
                  <svg:desc>'star positions'.F10:'star positions'.F1036</svg:desc>
                </draw:g>
              </table:table-cell>
              <table:table-cell office:value-type="float" office:value="-0.00843316387548872">
                <text:p>-0.00843316387548872</text:p>
                <draw:g>
                  <svg:desc>'star positions'.G10:'star positions'.G10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2265565582964">
                <text:p>0.0322265565582964</text:p>
              </table:table-cell>
              <table:table-cell office:value-type="float" office:value="0.341259325203101">
                <text:p>0.341259325203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61528461163387">
                <text:p>-0.161528461163387</text:p>
              </table:table-cell>
              <table:table-cell office:value-type="float" office:value="-0.0906579649806965">
                <text:p>-0.0906579649806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4460814723747">
                <text:p>0.264460814723747</text:p>
              </table:table-cell>
              <table:table-cell office:value-type="float" office:value="-0.296008083598564">
                <text:p>-0.2960080835985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0803133105215636">
                <text:p>-0.000803133105215636</text:p>
              </table:table-cell>
              <table:table-cell office:value-type="float" office:value="0.30302907128563">
                <text:p>0.303029071285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88935356422875">
                <text:p>-0.388935356422875</text:p>
              </table:table-cell>
              <table:table-cell office:value-type="float" office:value="0.0395043218508037">
                <text:p>0.0395043218508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36376328244444">
                <text:p>-0.336376328244444</text:p>
              </table:table-cell>
              <table:table-cell office:value-type="float" office:value="0.115809755303536">
                <text:p>0.115809755303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404826104899869">
                <text:p>-0.404826104899869</text:p>
              </table:table-cell>
              <table:table-cell office:value-type="float" office:value="0.0235679831619682">
                <text:p>0.0235679831619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37742922782254">
                <text:p>-0.237742922782254</text:p>
              </table:table-cell>
              <table:table-cell office:value-type="float" office:value="0.364043538813863">
                <text:p>0.3640435388138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0514907150205">
                <text:p>0.330514907150205</text:p>
              </table:table-cell>
              <table:table-cell office:value-type="float" office:value="-0.016562371121598">
                <text:p>-0.0165623711215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381587989200632">
                <text:p>-0.381587989200632</text:p>
              </table:table-cell>
              <table:table-cell office:value-type="float" office:value="0.00687553081661739">
                <text:p>0.006875530816617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24120850419542">
                <text:p>-0.224120850419542</text:p>
              </table:table-cell>
              <table:table-cell office:value-type="float" office:value="0.10684925732383">
                <text:p>0.10684925732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7165794862839">
                <text:p>0.117165794862839</text:p>
              </table:table-cell>
              <table:table-cell office:value-type="float" office:value="0.205868578804694">
                <text:p>0.2058685788046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64604973788869">
                <text:p>0.464604973788869</text:p>
              </table:table-cell>
              <table:table-cell office:value-type="float" office:value="-0.0796747054315126">
                <text:p>-0.07967470543151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81003171115076">
                <text:p>0.381003171115076</text:p>
              </table:table-cell>
              <table:table-cell office:value-type="float" office:value="-0.143302935156718">
                <text:p>-0.1433029351567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49974133678052">
                <text:p>-0.249974133678052</text:p>
              </table:table-cell>
              <table:table-cell office:value-type="float" office:value="0.285681935145098">
                <text:p>0.2856819351450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10028919188156">
                <text:p>0.210028919188156</text:p>
              </table:table-cell>
              <table:table-cell office:value-type="float" office:value="0.192360644460923">
                <text:p>0.1923606444609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86901640033168">
                <text:p>0.286901640033168</text:p>
              </table:table-cell>
              <table:table-cell office:value-type="float" office:value="0.224085749181338">
                <text:p>0.22408574918133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141758990339595">
                <text:p>0.000141758990339595</text:p>
              </table:table-cell>
              <table:table-cell office:value-type="float" office:value="-0.0301653946273018">
                <text:p>-0.03016539462730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42551559185585">
                <text:p>0.242551559185585</text:p>
              </table:table-cell>
              <table:table-cell office:value-type="float" office:value="-0.0957694096177155">
                <text:p>-0.09576940961771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115830152089736">
                <text:p>0.00115830152089736</text:p>
              </table:table-cell>
              <table:table-cell office:value-type="float" office:value="-0.0582638785799437">
                <text:p>-0.05826387857994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67104572321016">
                <text:p>0.0167104572321016</text:p>
              </table:table-cell>
              <table:table-cell office:value-type="float" office:value="0.0934858060451544">
                <text:p>0.09348580604515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12049550374839">
                <text:p>0.412049550374839</text:p>
              </table:table-cell>
              <table:table-cell office:value-type="float" office:value="-0.135635175452579">
                <text:p>-0.1356351754525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9195320830341">
                <text:p>0.109195320830341</text:p>
              </table:table-cell>
              <table:table-cell office:value-type="float" office:value="-0.198243017204665">
                <text:p>-0.1982430172046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179865561912844">
                <text:p>-0.0179865561912844</text:p>
              </table:table-cell>
              <table:table-cell office:value-type="float" office:value="0.0728694195969458">
                <text:p>0.07286941959694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50026338042029">
                <text:p>0.150026338042029</text:p>
              </table:table-cell>
              <table:table-cell office:value-type="float" office:value="-0.00382644471187969">
                <text:p>-0.003826444711879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44904890384327">
                <text:p>-0.244904890384327</text:p>
              </table:table-cell>
              <table:table-cell office:value-type="float" office:value="0.227187549717154">
                <text:p>0.2271875497171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699919198306855">
                <text:p>0.0699919198306855</text:p>
              </table:table-cell>
              <table:table-cell office:value-type="float" office:value="0.0239679919996871">
                <text:p>0.02396799199968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16562411964819">
                <text:p>0.416562411964819</text:p>
              </table:table-cell>
              <table:table-cell office:value-type="float" office:value="0.0945608686081624">
                <text:p>0.09456086860816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8702327210121">
                <text:p>0.118702327210121</text:p>
              </table:table-cell>
              <table:table-cell office:value-type="float" office:value="-0.249463219047375">
                <text:p>-0.2494632190473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00051938758814">
                <text:p>-0.200051938758814</text:p>
              </table:table-cell>
              <table:table-cell office:value-type="float" office:value="-0.0920312690623494">
                <text:p>-0.09203126906234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377600703296189">
                <text:p>-0.377600703296189</text:p>
              </table:table-cell>
              <table:table-cell office:value-type="float" office:value="0.125670853105779">
                <text:p>0.1256708531057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2192118521314">
                <text:p>-0.02192118521314</text:p>
              </table:table-cell>
              <table:table-cell office:value-type="float" office:value="-0.336915544731892">
                <text:p>-0.3369155447318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03742703295615">
                <text:p>0.103742703295615</text:p>
              </table:table-cell>
              <table:table-cell office:value-type="float" office:value="-0.0736127404073607">
                <text:p>-0.07361274040736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652314368032801">
                <text:p>0.0652314368032801</text:p>
              </table:table-cell>
              <table:table-cell office:value-type="float" office:value="-0.0489973661344921">
                <text:p>-0.04899736613449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302599137709328">
                <text:p>-0.302599137709328</text:p>
              </table:table-cell>
              <table:table-cell office:value-type="float" office:value="0.381702536636516">
                <text:p>0.3817025366365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14481168807466">
                <text:p>-0.014481168807466</text:p>
              </table:table-cell>
              <table:table-cell office:value-type="float" office:value="0.134281883566847">
                <text:p>0.1342818835668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279846936049998">
                <text:p>0.0279846936049998</text:p>
              </table:table-cell>
              <table:table-cell office:value-type="float" office:value="0.00368477840454586">
                <text:p>0.003684778404545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592029699619317">
                <text:p>-0.00592029699619317</text:p>
              </table:table-cell>
              <table:table-cell office:value-type="float" office:value="-0.24925633562167">
                <text:p>-0.249256335621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24887733149713">
                <text:p>0.224887733149713</text:p>
              </table:table-cell>
              <table:table-cell office:value-type="float" office:value="-0.423239395395972">
                <text:p>-0.4232393953959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40244235146703">
                <text:p>0.240244235146703</text:p>
              </table:table-cell>
              <table:table-cell office:value-type="float" office:value="-0.136647613137936">
                <text:p>-0.1366476131379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462558318818273">
                <text:p>-0.0462558318818273</text:p>
              </table:table-cell>
              <table:table-cell office:value-type="float" office:value="-0.279935978023551">
                <text:p>-0.2799359780235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547748304403247">
                <text:p>0.00547748304403247</text:p>
              </table:table-cell>
              <table:table-cell office:value-type="float" office:value="-0.00549463016716623">
                <text:p>-0.00549463016716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389851599651997">
                <text:p>-0.0389851599651997</text:p>
              </table:table-cell>
              <table:table-cell office:value-type="float" office:value="-0.0183303341969403">
                <text:p>-0.01833033419694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3200565456561">
                <text:p>0.163200565456561</text:p>
              </table:table-cell>
              <table:table-cell office:value-type="float" office:value="0.241547487501809">
                <text:p>0.2415474875018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03022482627677">
                <text:p>0.403022482627677</text:p>
              </table:table-cell>
              <table:table-cell office:value-type="float" office:value="0.247105115704112">
                <text:p>0.2471051157041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66697399014134">
                <text:p>0.0166697399014134</text:p>
              </table:table-cell>
              <table:table-cell office:value-type="float" office:value="-0.0545083748939506">
                <text:p>-0.05450837489395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8333944106604">
                <text:p>0.228333944106604</text:p>
              </table:table-cell>
              <table:table-cell office:value-type="float" office:value="-0.272262516615996">
                <text:p>-0.272262516615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1995774435277">
                <text:p>0.011995774435277</text:p>
              </table:table-cell>
              <table:table-cell office:value-type="float" office:value="-0.103333777663044">
                <text:p>-0.1033337776630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675060412938819">
                <text:p>0.0675060412938819</text:p>
              </table:table-cell>
              <table:table-cell office:value-type="float" office:value="-0.117248434347015">
                <text:p>-0.1172484343470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0676545306530291">
                <text:p>-0.0676545306530291</text:p>
              </table:table-cell>
              <table:table-cell office:value-type="float" office:value="0.0614814331874469">
                <text:p>0.061481433187446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464630170971166">
                <text:p>0.00464630170971166</text:p>
              </table:table-cell>
              <table:table-cell office:value-type="float" office:value="-0.00607078504079689">
                <text:p>-0.006070785040796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237771134485804">
                <text:p>-0.237771134485804</text:p>
              </table:table-cell>
              <table:table-cell office:value-type="float" office:value="-0.055278699937325">
                <text:p>-0.0552786999373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34530982424551">
                <text:p>0.234530982424551</text:p>
              </table:table-cell>
              <table:table-cell office:value-type="float" office:value="0.000820650622116245">
                <text:p>0.0008206506221162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94151901358062">
                <text:p>0.194151901358062</text:p>
              </table:table-cell>
              <table:table-cell office:value-type="float" office:value="0.424061152162522">
                <text:p>0.4240611521625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244143789394563">
                <text:p>-0.244143789394563</text:p>
              </table:table-cell>
              <table:table-cell office:value-type="float" office:value="0.0311277188719271">
                <text:p>0.03112771887192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68823090949805">
                <text:p>0.168823090949805</text:p>
              </table:table-cell>
              <table:table-cell office:value-type="float" office:value="0.0466294940886969">
                <text:p>0.04662949408869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144730859659891">
                <text:p>-0.144730859659891</text:p>
              </table:table-cell>
              <table:table-cell office:value-type="float" office:value="-0.337237562061619">
                <text:p>-0.3372375620616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388811018848711">
                <text:p>0.388811018848711</text:p>
              </table:table-cell>
              <table:table-cell office:value-type="float" office:value="0.254032375047922">
                <text:p>0.2540323750479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343411657807813">
                <text:p>-0.343411657807813</text:p>
              </table:table-cell>
              <table:table-cell office:value-type="float" office:value="-0.294350210726088">
                <text:p>-0.2943502107260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60446861732404">
                <text:p>0.0160446861732404</text:p>
              </table:table-cell>
              <table:table-cell office:value-type="float" office:value="0.335855172595952">
                <text:p>0.3358551725959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133968451870327">
                <text:p>-0.133968451870327</text:p>
              </table:table-cell>
              <table:table-cell office:value-type="float" office:value="-0.211489517252208">
                <text:p>-0.2114895172522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17431593904234">
                <text:p>0.0317431593904234</text:p>
              </table:table-cell>
              <table:table-cell office:value-type="float" office:value="-0.0308858292078655">
                <text:p>-0.03088582920786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889681650573064">
                <text:p>-0.0889681650573064</text:p>
              </table:table-cell>
              <table:table-cell office:value-type="float" office:value="-0.0994265364406884">
                <text:p>-0.09942653644068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346459055084324">
                <text:p>-0.346459055084324</text:p>
              </table:table-cell>
              <table:table-cell office:value-type="float" office:value="-0.28966868151419">
                <text:p>-0.289668681514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835056254123353">
                <text:p>-0.0835056254123353</text:p>
              </table:table-cell>
              <table:table-cell office:value-type="float" office:value="0.345261515027048">
                <text:p>0.3452615150270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0665740475156092">
                <text:p>-0.0665740475156092</text:p>
              </table:table-cell>
              <table:table-cell office:value-type="float" office:value="-0.473063315683064">
                <text:p>-0.4730633156830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68921687757471">
                <text:p>0.168921687757471</text:p>
              </table:table-cell>
              <table:table-cell office:value-type="float" office:value="-0.347115519767095">
                <text:p>-0.3471155197670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9108915371548">
                <text:p>0.19108915371548</text:p>
              </table:table-cell>
              <table:table-cell office:value-type="float" office:value="-0.0698440013170233">
                <text:p>-0.06984400131702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226186337072334">
                <text:p>-0.226186337072334</text:p>
              </table:table-cell>
              <table:table-cell office:value-type="float" office:value="-0.336867066867348">
                <text:p>-0.3368670668673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03690552652481">
                <text:p>-0.03690552652481</text:p>
              </table:table-cell>
              <table:table-cell office:value-type="float" office:value="-0.0242575382409899">
                <text:p>-0.02425753824098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42575626484655">
                <text:p>0.242575626484655</text:p>
              </table:table-cell>
              <table:table-cell office:value-type="float" office:value="0.174769721253037">
                <text:p>0.1747697212530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242097403487815">
                <text:p>-0.0242097403487815</text:p>
              </table:table-cell>
              <table:table-cell office:value-type="float" office:value="0.432690571281936">
                <text:p>0.4326905712819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87623938791574">
                <text:p>0.287623938791574</text:p>
              </table:table-cell>
              <table:table-cell office:value-type="float" office:value="0.372674944931969">
                <text:p>0.3726749449319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59445727112965">
                <text:p>0.159445727112965</text:p>
              </table:table-cell>
              <table:table-cell office:value-type="float" office:value="0.00533533630456283">
                <text:p>0.005335336304562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337810270138867">
                <text:p>-0.337810270138867</text:p>
              </table:table-cell>
              <table:table-cell office:value-type="float" office:value="0.346170418680793">
                <text:p>0.3461704186807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463366933088747">
                <text:p>0.0463366933088747</text:p>
              </table:table-cell>
              <table:table-cell office:value-type="float" office:value="-0.184005267355461">
                <text:p>-0.1840052673554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127105027681428">
                <text:p>-0.127105027681428</text:p>
              </table:table-cell>
              <table:table-cell office:value-type="float" office:value="0.0465903622991133">
                <text:p>0.04659036229911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360594729246567">
                <text:p>-0.360594729246567</text:p>
              </table:table-cell>
              <table:table-cell office:value-type="float" office:value="0.0960787236793636">
                <text:p>0.09607872367936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3318539218544">
                <text:p>0.43318539218544</text:p>
              </table:table-cell>
              <table:table-cell office:value-type="float" office:value="-0.0423521448482283">
                <text:p>-0.04235214484822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0237918366133359">
                <text:p>-0.0237918366133359</text:p>
              </table:table-cell>
              <table:table-cell office:value-type="float" office:value="0.00164095301710692">
                <text:p>0.001640953017106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385830549361246">
                <text:p>-0.385830549361246</text:p>
              </table:table-cell>
              <table:table-cell office:value-type="float" office:value="0.244169204750841">
                <text:p>0.2441692047508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210273735431377">
                <text:p>0.0210273735431377</text:p>
              </table:table-cell>
              <table:table-cell office:value-type="float" office:value="0.116797889529595">
                <text:p>0.1167978895295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629154119153223">
                <text:p>0.0629154119153223</text:p>
              </table:table-cell>
              <table:table-cell office:value-type="float" office:value="-0.315614122099412">
                <text:p>-0.3156141220994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311970566891584">
                <text:p>-0.311970566891584</text:p>
              </table:table-cell>
              <table:table-cell office:value-type="float" office:value="0.230933258079357">
                <text:p>0.2309332580793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3237771679121">
                <text:p>0.13237771679121</text:p>
              </table:table-cell>
              <table:table-cell office:value-type="float" office:value="0.0177655176521851">
                <text:p>0.01776551765218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478643328263531">
                <text:p>0.00478643328263531</text:p>
              </table:table-cell>
              <table:table-cell office:value-type="float" office:value="0.00667106931588664">
                <text:p>0.006671069315886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306114628172973">
                <text:p>0.0306114628172973</text:p>
              </table:table-cell>
              <table:table-cell office:value-type="float" office:value="0.100329239740478">
                <text:p>0.1003292397404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32792610278322">
                <text:p>0.232792610278322</text:p>
              </table:table-cell>
              <table:table-cell office:value-type="float" office:value="-0.023436229371776">
                <text:p>-0.0234362293717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4032665046118">
                <text:p>0.014032665046118</text:p>
              </table:table-cell>
              <table:table-cell office:value-type="float" office:value="-0.0122422693770428">
                <text:p>-0.01224226937704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936650584421072">
                <text:p>-0.0936650584421072</text:p>
              </table:table-cell>
              <table:table-cell office:value-type="float" office:value="-0.132626316813606">
                <text:p>-0.1326263168136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120883418963395">
                <text:p>-0.0120883418963395</text:p>
              </table:table-cell>
              <table:table-cell office:value-type="float" office:value="0.0157653033944002">
                <text:p>0.01576530339440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37592509603063">
                <text:p>-0.37592509603063</text:p>
              </table:table-cell>
              <table:table-cell office:value-type="float" office:value="-0.0970565584358971">
                <text:p>-0.09705655843589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253511878756931">
                <text:p>-0.253511878756931</text:p>
              </table:table-cell>
              <table:table-cell office:value-type="float" office:value="0.388580797352279">
                <text:p>0.38858079735227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205497612014923">
                <text:p>-0.205497612014923</text:p>
              </table:table-cell>
              <table:table-cell office:value-type="float" office:value="0.0291389599909901">
                <text:p>0.02913895999099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730552701667">
                <text:p>0.1730552701667</text:p>
              </table:table-cell>
              <table:table-cell office:value-type="float" office:value="-0.0179140595806858">
                <text:p>-0.01791405958068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36159432960172">
                <text:p>-0.36159432960172</text:p>
              </table:table-cell>
              <table:table-cell office:value-type="float" office:value="0.236294708260384">
                <text:p>0.2362947082603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01726171750015">
                <text:p>0.301726171750015</text:p>
              </table:table-cell>
              <table:table-cell office:value-type="float" office:value="0.264260044581852">
                <text:p>0.2642600445818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45539371220908">
                <text:p>0.145539371220908</text:p>
              </table:table-cell>
              <table:table-cell office:value-type="float" office:value="-0.0928390792185861">
                <text:p>-0.092839079218586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00157072925062461">
                <text:p>-0.000157072925062461</text:p>
              </table:table-cell>
              <table:table-cell office:value-type="float" office:value="0.0000228659984107144">
                <text:p>0.00002286599841071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136568308302593">
                <text:p>-0.136568308302593</text:p>
              </table:table-cell>
              <table:table-cell office:value-type="float" office:value="-0.041742209975266">
                <text:p>-0.0417422099752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17100406752315">
                <text:p>0.0317100406752315</text:p>
              </table:table-cell>
              <table:table-cell office:value-type="float" office:value="-0.0756135683318241">
                <text:p>-0.07561356833182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166663645435225">
                <text:p>-0.166663645435225</text:p>
              </table:table-cell>
              <table:table-cell office:value-type="float" office:value="0.0238240887158037">
                <text:p>0.02382408871580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0174031957609401">
                <text:p>-0.0174031957609401</text:p>
              </table:table-cell>
              <table:table-cell office:value-type="float" office:value="-0.0426217571967604">
                <text:p>-0.04262175719676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309688779824109">
                <text:p>-0.309688779824109</text:p>
              </table:table-cell>
              <table:table-cell office:value-type="float" office:value="-0.0347970262919466">
                <text:p>-0.03479702629194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33157496336998">
                <text:p>0.433157496336998</text:p>
              </table:table-cell>
              <table:table-cell office:value-type="float" office:value="-0.163362414573345">
                <text:p>-0.1633624145733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000448299356858686">
                <text:p>-0.000448299356858686</text:p>
              </table:table-cell>
              <table:table-cell office:value-type="float" office:value="0.0214560218947974">
                <text:p>0.021456021894797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253887099364377">
                <text:p>-0.253887099364377</text:p>
              </table:table-cell>
              <table:table-cell office:value-type="float" office:value="0.0927743803245991">
                <text:p>0.09277438032459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271722751411253">
                <text:p>-0.271722751411253</text:p>
              </table:table-cell>
              <table:table-cell office:value-type="float" office:value="-0.216413327510088">
                <text:p>-0.21641332751008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588557288089797">
                <text:p>0.0588557288089797</text:p>
              </table:table-cell>
              <table:table-cell office:value-type="float" office:value="-0.0232392572231524">
                <text:p>-0.02323925722315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66138049536006">
                <text:p>0.266138049536006</text:p>
              </table:table-cell>
              <table:table-cell office:value-type="float" office:value="-0.225324385172131">
                <text:p>-0.2253243851721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0601676469739692">
                <text:p>-0.0601676469739692</text:p>
              </table:table-cell>
              <table:table-cell office:value-type="float" office:value="0.00706745313011303">
                <text:p>0.0070674531301130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96874839996742">
                <text:p>0.196874839996742</text:p>
              </table:table-cell>
              <table:table-cell office:value-type="float" office:value="-0.160554848743301">
                <text:p>-0.1605548487433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194791178796017">
                <text:p>-0.194791178796017</text:p>
              </table:table-cell>
              <table:table-cell office:value-type="float" office:value="0.0171130782527192">
                <text:p>0.01711307825271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264684545520605">
                <text:p>-0.264684545520605</text:p>
              </table:table-cell>
              <table:table-cell office:value-type="float" office:value="-0.256178515510277">
                <text:p>-0.25617851551027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201681522793013">
                <text:p>-0.201681522793013</text:p>
              </table:table-cell>
              <table:table-cell office:value-type="float" office:value="-0.183692286718942">
                <text:p>-0.18369228671894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23146544875929">
                <text:p>-0.23146544875929</text:p>
              </table:table-cell>
              <table:table-cell office:value-type="float" office:value="-0.3047897514649">
                <text:p>-0.30478975146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21615108739577">
                <text:p>0.121615108739577</text:p>
              </table:table-cell>
              <table:table-cell office:value-type="float" office:value="0.334524803541361">
                <text:p>0.3345248035413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21629543725179">
                <text:p>0.121629543725179</text:p>
              </table:table-cell>
              <table:table-cell office:value-type="float" office:value="0.0580828567143169">
                <text:p>0.058082856714316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41930334825727">
                <text:p>0.441930334825727</text:p>
              </table:table-cell>
              <table:table-cell office:value-type="float" office:value="-0.152731266078204">
                <text:p>-0.1527312660782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00750313815366424">
                <text:p>-0.00750313815366424</text:p>
              </table:table-cell>
              <table:table-cell office:value-type="float" office:value="0.415105532999605">
                <text:p>0.4151055329996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0635719777775866">
                <text:p>-0.0635719777775866</text:p>
              </table:table-cell>
              <table:table-cell office:value-type="float" office:value="0.0211634501181325">
                <text:p>0.02116345011813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0160655145421396">
                <text:p>-0.0160655145421396</text:p>
              </table:table-cell>
              <table:table-cell office:value-type="float" office:value="-0.125166746171246">
                <text:p>-0.1251667461712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193908875714186">
                <text:p>-0.193908875714186</text:p>
              </table:table-cell>
              <table:table-cell office:value-type="float" office:value="-0.0548589789030536">
                <text:p>-0.054858978903053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711619877800094">
                <text:p>-0.0711619877800094</text:p>
              </table:table-cell>
              <table:table-cell office:value-type="float" office:value="-0.255516952536059">
                <text:p>-0.2555169525360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134237800678213">
                <text:p>0.0134237800678213</text:p>
              </table:table-cell>
              <table:table-cell office:value-type="float" office:value="0.346982148844374">
                <text:p>0.34698214884437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0843209797000752">
                <text:p>-0.00843209797000752</text:p>
              </table:table-cell>
              <table:table-cell office:value-type="float" office:value="-0.456264890672715">
                <text:p>-0.4562648906727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59751910746423">
                <text:p>-0.459751910746423</text:p>
              </table:table-cell>
              <table:table-cell office:value-type="float" office:value="0.131714365690621">
                <text:p>0.1317143656906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42744648523387">
                <text:p>-0.442744648523387</text:p>
              </table:table-cell>
              <table:table-cell office:value-type="float" office:value="0.230929560734611">
                <text:p>0.23092956073461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538377177970117">
                <text:p>0.0538377177970117</text:p>
              </table:table-cell>
              <table:table-cell office:value-type="float" office:value="-0.0214840854696165">
                <text:p>-0.02148408546961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2190261973869">
                <text:p>0.12190261973869</text:p>
              </table:table-cell>
              <table:table-cell office:value-type="float" office:value="-0.0948585081313308">
                <text:p>-0.09485850813133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71734773279778">
                <text:p>0.0171734773279778</text:p>
              </table:table-cell>
              <table:table-cell office:value-type="float" office:value="0.212949610263627">
                <text:p>0.2129496102636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49247402509649">
                <text:p>0.149247402509649</text:p>
              </table:table-cell>
              <table:table-cell office:value-type="float" office:value="0.221830379940813">
                <text:p>0.22183037994081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283992114218756">
                <text:p>-0.283992114218756</text:p>
              </table:table-cell>
              <table:table-cell office:value-type="float" office:value="-0.192492850182636">
                <text:p>-0.19249285018263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301487569007047">
                <text:p>-0.301487569007047</text:p>
              </table:table-cell>
              <table:table-cell office:value-type="float" office:value="0.358971304655041">
                <text:p>0.35897130465504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0131133194753693">
                <text:p>-0.0131133194753693</text:p>
              </table:table-cell>
              <table:table-cell office:value-type="float" office:value="-0.0950942944926786">
                <text:p>-0.09509429449267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655080973568277">
                <text:p>0.0655080973568277</text:p>
              </table:table-cell>
              <table:table-cell office:value-type="float" office:value="0.444397525554357">
                <text:p>0.4443975255543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99725553007424">
                <text:p>0.199725553007424</text:p>
              </table:table-cell>
              <table:table-cell office:value-type="float" office:value="0.179603714524028">
                <text:p>0.17960371452402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012197255297543">
                <text:p>-0.012197255297543</text:p>
              </table:table-cell>
              <table:table-cell office:value-type="float" office:value="0.145223522861021">
                <text:p>0.1452235228610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233011646610258">
                <text:p>-0.233011646610258</text:p>
              </table:table-cell>
              <table:table-cell office:value-type="float" office:value="0.221587349367983">
                <text:p>0.22158734936798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87681786355958">
                <text:p>0.087681786355958</text:p>
              </table:table-cell>
              <table:table-cell office:value-type="float" office:value="0.111982260143785">
                <text:p>0.11198226014378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7268562405532">
                <text:p>0.147268562405532</text:p>
              </table:table-cell>
              <table:table-cell office:value-type="float" office:value="-0.224059144670275">
                <text:p>-0.2240591446702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95004556031866">
                <text:p>0.295004556031866</text:p>
              </table:table-cell>
              <table:table-cell office:value-type="float" office:value="-0.0571432063234475">
                <text:p>-0.05714320632344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1075678658634">
                <text:p>0.21075678658634</text:p>
              </table:table-cell>
              <table:table-cell office:value-type="float" office:value="-0.13180712808243">
                <text:p>-0.1318071280824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74828596236016">
                <text:p>0.174828596236016</text:p>
              </table:table-cell>
              <table:table-cell office:value-type="float" office:value="0.0583583395570493">
                <text:p>0.05835833955704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37256669875358">
                <text:p>0.437256669875358</text:p>
              </table:table-cell>
              <table:table-cell office:value-type="float" office:value="0.219912922443027">
                <text:p>0.21991292244302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97849010759743">
                <text:p>0.097849010759743</text:p>
              </table:table-cell>
              <table:table-cell office:value-type="float" office:value="-0.304621524014356">
                <text:p>-0.30462152401435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196000689828966">
                <text:p>-0.196000689828966</text:p>
              </table:table-cell>
              <table:table-cell office:value-type="float" office:value="-0.339665685566143">
                <text:p>-0.3396656855661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313860179295881">
                <text:p>0.313860179295881</text:p>
              </table:table-cell>
              <table:table-cell office:value-type="float" office:value="-0.015149762987555">
                <text:p>-0.01514976298755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36243007626036">
                <text:p>0.236243007626036</text:p>
              </table:table-cell>
              <table:table-cell office:value-type="float" office:value="0.000388123505605468">
                <text:p>0.0003881235056054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160437352694907">
                <text:p>-0.160437352694907</text:p>
              </table:table-cell>
              <table:table-cell office:value-type="float" office:value="-0.0228031479214948">
                <text:p>-0.022803147921494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151799655372498">
                <text:p>-0.151799655372498</text:p>
              </table:table-cell>
              <table:table-cell office:value-type="float" office:value="0.398487720940715">
                <text:p>0.3984877209407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374126418775378">
                <text:p>0.374126418775378</text:p>
              </table:table-cell>
              <table:table-cell office:value-type="float" office:value="0.239507806590582">
                <text:p>0.23950780659058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00796722683684165">
                <text:p>-0.00796722683684165</text:p>
              </table:table-cell>
              <table:table-cell office:value-type="float" office:value="0.0247174595916809">
                <text:p>0.024717459591680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01324420325912">
                <text:p>0.401324420325912</text:p>
              </table:table-cell>
              <table:table-cell office:value-type="float" office:value="-0.147393161803198">
                <text:p>-0.14739316180319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60162767431048">
                <text:p>0.160162767431048</text:p>
              </table:table-cell>
              <table:table-cell office:value-type="float" office:value="-0.0502773182466251">
                <text:p>-0.050277318246625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448343004128472">
                <text:p>-0.448343004128472</text:p>
              </table:table-cell>
              <table:table-cell office:value-type="float" office:value="0.0187404710591811">
                <text:p>0.01874047105918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0132066492712849">
                <text:p>-0.0132066492712849</text:p>
              </table:table-cell>
              <table:table-cell office:value-type="float" office:value="0.213757855598575">
                <text:p>0.2137578555985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201112779167357">
                <text:p>-0.201112779167357</text:p>
              </table:table-cell>
              <table:table-cell office:value-type="float" office:value="0.102929572935544">
                <text:p>0.1029295729355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0142775029357262">
                <text:p>-0.0142775029357262</text:p>
              </table:table-cell>
              <table:table-cell office:value-type="float" office:value="0.0277290942167176">
                <text:p>0.02772909421671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0.142007504467173">
                <text:p>-0.142007504467173</text:p>
              </table:table-cell>
              <table:table-cell office:value-type="float" office:value="-0.191137252599489">
                <text:p>-0.1911372525994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3757039117427">
                <text:p>0.23757039117427</text:p>
              </table:table-cell>
              <table:table-cell office:value-type="float" office:value="0.372991276406523">
                <text:p>0.37299127640652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00993869400224306">
                <text:p>-0.00993869400224306</text:p>
              </table:table-cell>
              <table:table-cell office:value-type="float" office:value="0.0389055022757963">
                <text:p>0.03890550227579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21446109307618">
                <text:p>0.221446109307618</text:p>
              </table:table-cell>
              <table:table-cell office:value-type="float" office:value="-0.037835301039126">
                <text:p>-0.03783530103912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320895036749439">
                <text:p>-0.320895036749439</text:p>
              </table:table-cell>
              <table:table-cell office:value-type="float" office:value="0.126602284136383">
                <text:p>0.1266022841363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512341250688969">
                <text:p>0.0512341250688969</text:p>
              </table:table-cell>
              <table:table-cell office:value-type="float" office:value="-0.204176991059583">
                <text:p>-0.2041769910595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171160761763044">
                <text:p>0.0171160761763044</text:p>
              </table:table-cell>
              <table:table-cell office:value-type="float" office:value="-0.26349371623125">
                <text:p>-0.263493716231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614339072943993">
                <text:p>0.0614339072943993</text:p>
              </table:table-cell>
              <table:table-cell office:value-type="float" office:value="-0.00715711839711583">
                <text:p>-0.0071571183971158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00690412444834811">
                <text:p>-0.00690412444834811</text:p>
              </table:table-cell>
              <table:table-cell office:value-type="float" office:value="0.0327826775001545">
                <text:p>0.03278267750015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57764723551783">
                <text:p>0.157764723551783</text:p>
              </table:table-cell>
              <table:table-cell office:value-type="float" office:value="0.0558425598483229">
                <text:p>0.055842559848322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0885431035497199">
                <text:p>-0.0885431035497199</text:p>
              </table:table-cell>
              <table:table-cell office:value-type="float" office:value="-0.128424027792853">
                <text:p>-0.12842402779285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589387647308423">
                <text:p>0.0589387647308423</text:p>
              </table:table-cell>
              <table:table-cell office:value-type="float" office:value="0.278159116096651">
                <text:p>0.2781591160966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21500418961823">
                <text:p>0.421500418961823</text:p>
              </table:table-cell>
              <table:table-cell office:value-type="float" office:value="0.0617580455011427">
                <text:p>0.061758045501142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30373991098319">
                <text:p>0.0030373991098319</text:p>
              </table:table-cell>
              <table:table-cell office:value-type="float" office:value="0.00341810328255629">
                <text:p>0.0034181032825562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219306606064748">
                <text:p>-0.219306606064748</text:p>
              </table:table-cell>
              <table:table-cell office:value-type="float" office:value="-0.00337557531948755">
                <text:p>-0.0033755753194875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0.0429769602425968">
                <text:p>-0.0429769602425968</text:p>
              </table:table-cell>
              <table:table-cell office:value-type="float" office:value="0.118773007167716">
                <text:p>0.11877300716771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01982553765935">
                <text:p>-0.01982553765935</text:p>
              </table:table-cell>
              <table:table-cell office:value-type="float" office:value="0.0121410712992618">
                <text:p>0.012141071299261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0873104558403324">
                <text:p>-0.0873104558403324</text:p>
              </table:table-cell>
              <table:table-cell office:value-type="float" office:value="0.0863751715505455">
                <text:p>0.08637517155054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97578510040872">
                <text:p>0.297578510040872</text:p>
              </table:table-cell>
              <table:table-cell office:value-type="float" office:value="-0.267827686870007">
                <text:p>-0.26782768687000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022937808824769">
                <text:p>-0.022937808824769</text:p>
              </table:table-cell>
              <table:table-cell office:value-type="float" office:value="0.0468916934502075">
                <text:p>0.046891693450207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139693133704469">
                <text:p>-0.139693133704469</text:p>
              </table:table-cell>
              <table:table-cell office:value-type="float" office:value="-0.0959681547657764">
                <text:p>-0.09596815476577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370839020841665">
                <text:p>-0.370839020841665</text:p>
              </table:table-cell>
              <table:table-cell office:value-type="float" office:value="-0.131664586212865">
                <text:p>-0.1316645862128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18693480682328">
                <text:p>0.218693480682328</text:p>
              </table:table-cell>
              <table:table-cell office:value-type="float" office:value="-0.0499119410005129">
                <text:p>-0.04991194100051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77925902426938">
                <text:p>0.177925902426938</text:p>
              </table:table-cell>
              <table:table-cell office:value-type="float" office:value="-0.431795833912775">
                <text:p>-0.43179583391277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96537803857754">
                <text:p>0.496537803857754</text:p>
              </table:table-cell>
              <table:table-cell office:value-type="float" office:value="-0.0474096179692899">
                <text:p>-0.047409617969289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08667889896748">
                <text:p>0.208667889896748</text:p>
              </table:table-cell>
              <table:table-cell office:value-type="float" office:value="0.152224069181801">
                <text:p>0.15222406918180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24685438558592">
                <text:p>0.124685438558592</text:p>
              </table:table-cell>
              <table:table-cell office:value-type="float" office:value="-0.261867028026297">
                <text:p>-0.26186702802629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887361252953979">
                <text:p>0.0887361252953979</text:p>
              </table:table-cell>
              <table:table-cell office:value-type="float" office:value="-0.381515485407993">
                <text:p>-0.38151548540799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17545655849099">
                <text:p>0.117545655849099</text:p>
              </table:table-cell>
              <table:table-cell office:value-type="float" office:value="0.0024618642849896">
                <text:p>0.00246186428498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178746345570148">
                <text:p>-0.178746345570148</text:p>
              </table:table-cell>
              <table:table-cell office:value-type="float" office:value="-0.111373066987067">
                <text:p>-0.11137306698706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863340929076664">
                <text:p>0.0863340929076664</text:p>
              </table:table-cell>
              <table:table-cell office:value-type="float" office:value="-0.234478476923893">
                <text:p>-0.23447847692389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0879255538613196">
                <text:p>-0.0879255538613196</text:p>
              </table:table-cell>
              <table:table-cell office:value-type="float" office:value="-0.121412671521741">
                <text:p>-0.12141267152174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970685578787724">
                <text:p>0.00970685578787724</text:p>
              </table:table-cell>
              <table:table-cell office:value-type="float" office:value="0.00665987549728542">
                <text:p>0.0066598754972854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167399721093841">
                <text:p>0.00167399721093841</text:p>
              </table:table-cell>
              <table:table-cell office:value-type="float" office:value="0.00868989268640662">
                <text:p>0.0086898926864066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380174271779128">
                <text:p>-0.380174271779128</text:p>
              </table:table-cell>
              <table:table-cell office:value-type="float" office:value="0.0218020671555668">
                <text:p>0.02180206715556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401729946697497">
                <text:p>-0.401729946697497</text:p>
              </table:table-cell>
              <table:table-cell office:value-type="float" office:value="-0.166108155745135">
                <text:p>-0.16610815574513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86477914921961">
                <text:p>0.286477914921961</text:p>
              </table:table-cell>
              <table:table-cell office:value-type="float" office:value="-0.163962087609416">
                <text:p>-0.16396208760941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343663350103373">
                <text:p>-0.343663350103373</text:p>
              </table:table-cell>
              <table:table-cell office:value-type="float" office:value="0.0312177605812523">
                <text:p>0.031217760581252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285752276313">
                <text:p>0.2285752276313</text:p>
              </table:table-cell>
              <table:table-cell office:value-type="float" office:value="0.0807017941424496">
                <text:p>0.080701794142449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313198010907432">
                <text:p>0.00313198010907432</text:p>
              </table:table-cell>
              <table:table-cell office:value-type="float" office:value="-0.131706077321982">
                <text:p>-0.13170607732198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134550279313693">
                <text:p>-0.134550279313693</text:p>
              </table:table-cell>
              <table:table-cell office:value-type="float" office:value="-0.391780133996601">
                <text:p>-0.3917801339966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0612289891808902">
                <text:p>-0.0612289891808902</text:p>
              </table:table-cell>
              <table:table-cell office:value-type="float" office:value="-0.253181456877603">
                <text:p>-0.25318145687760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29644544276443">
                <text:p>0.129644544276443</text:p>
              </table:table-cell>
              <table:table-cell office:value-type="float" office:value="-0.00212173915538608">
                <text:p>-0.0021217391553860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145767245696928">
                <text:p>-0.145767245696928</text:p>
              </table:table-cell>
              <table:table-cell office:value-type="float" office:value="0.107045701807859">
                <text:p>0.10704570180785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64245958270561">
                <text:p>0.264245958270561</text:p>
              </table:table-cell>
              <table:table-cell office:value-type="float" office:value="0.352507742921461">
                <text:p>0.35250774292146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117664454998414">
                <text:p>-0.117664454998414</text:p>
              </table:table-cell>
              <table:table-cell office:value-type="float" office:value="0.0405572353688473">
                <text:p>0.040557235368847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0946315868863946">
                <text:p>-0.0946315868863946</text:p>
              </table:table-cell>
              <table:table-cell office:value-type="float" office:value="0.127742893722644">
                <text:p>0.1277428937226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12988723851138">
                <text:p>0.112988723851138</text:p>
              </table:table-cell>
              <table:table-cell office:value-type="float" office:value="-0.138764093113344">
                <text:p>-0.13876409311334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455122422905695">
                <text:p>0.455122422905695</text:p>
              </table:table-cell>
              <table:table-cell office:value-type="float" office:value="-0.0521402555620529">
                <text:p>-0.052140255562052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179717842217787">
                <text:p>0.0179717842217787</text:p>
              </table:table-cell>
              <table:table-cell office:value-type="float" office:value="0.00747789439359156">
                <text:p>0.0074778943935915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252890236239472">
                <text:p>-0.252890236239472</text:p>
              </table:table-cell>
              <table:table-cell office:value-type="float" office:value="-0.261156325028396">
                <text:p>-0.26115632502839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103711640479087">
                <text:p>0.0103711640479087</text:p>
              </table:table-cell>
              <table:table-cell office:value-type="float" office:value="0.0448141070354523">
                <text:p>0.04481410703545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74752314445079">
                <text:p>0.274752314445079</text:p>
              </table:table-cell>
              <table:table-cell office:value-type="float" office:value="0.178558244998657">
                <text:p>0.17855824499865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79310730677035">
                <text:p>0.279310730677035</text:p>
              </table:table-cell>
              <table:table-cell office:value-type="float" office:value="-0.320634979894967">
                <text:p>-0.32063497989496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318840893596108">
                <text:p>0.318840893596108</text:p>
              </table:table-cell>
              <table:table-cell office:value-type="float" office:value="-0.376998346341591">
                <text:p>-0.3769983463415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110215921765913">
                <text:p>-0.110215921765913</text:p>
              </table:table-cell>
              <table:table-cell office:value-type="float" office:value="0.172669287058097">
                <text:p>0.17266928705809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98765887885326">
                <text:p>0.198765887885326</text:p>
              </table:table-cell>
              <table:table-cell office:value-type="float" office:value="-0.103934958324003">
                <text:p>-0.10393495832400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053011023116777">
                <text:p>-0.053011023116777</text:p>
              </table:table-cell>
              <table:table-cell office:value-type="float" office:value="0.446277290417341">
                <text:p>0.4462772904173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0189431027392769">
                <text:p>-0.0189431027392769</text:p>
              </table:table-cell>
              <table:table-cell office:value-type="float" office:value="0.174757962724446">
                <text:p>0.17475796272444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369765250713597">
                <text:p>0.00369765250713597</text:p>
              </table:table-cell>
              <table:table-cell office:value-type="float" office:value="-0.467489637129579">
                <text:p>-0.46748963712957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15728652077456">
                <text:p>0.415728652077456</text:p>
              </table:table-cell>
              <table:table-cell office:value-type="float" office:value="0.0451302283484246">
                <text:p>0.045130228348424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0687771634423475">
                <text:p>-0.0687771634423475</text:p>
              </table:table-cell>
              <table:table-cell office:value-type="float" office:value="0.014320907577227">
                <text:p>0.0143209075772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00721870769509715">
                <text:p>-0.00721870769509715</text:p>
              </table:table-cell>
              <table:table-cell office:value-type="float" office:value="-0.0194081568248391">
                <text:p>-0.01940815682483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00876599214202079">
                <text:p>-0.00876599214202079</text:p>
              </table:table-cell>
              <table:table-cell office:value-type="float" office:value="0.447979184751323">
                <text:p>0.4479791847513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320094740300749">
                <text:p>-0.320094740300749</text:p>
              </table:table-cell>
              <table:table-cell office:value-type="float" office:value="0.296301758533893">
                <text:p>0.29630175853389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536247773404406">
                <text:p>0.0536247773404406</text:p>
              </table:table-cell>
              <table:table-cell office:value-type="float" office:value="-0.386708913021787">
                <text:p>-0.38670891302178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419458544829073">
                <text:p>0.0419458544829073</text:p>
              </table:table-cell>
              <table:table-cell office:value-type="float" office:value="0.101604628589952">
                <text:p>0.10160462858995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79049959157231">
                <text:p>0.279049959157231</text:p>
              </table:table-cell>
              <table:table-cell office:value-type="float" office:value="0.0726341214536557">
                <text:p>0.072634121453655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0883078481809378">
                <text:p>0.00883078481809378</text:p>
              </table:table-cell>
              <table:table-cell office:value-type="float" office:value="0.230535742185692">
                <text:p>0.2305357421856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318801924723157">
                <text:p>0.318801924723157</text:p>
              </table:table-cell>
              <table:table-cell office:value-type="float" office:value="-0.251297321235817">
                <text:p>-0.25129732123581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352324370537825">
                <text:p>0.352324370537825</text:p>
              </table:table-cell>
              <table:table-cell office:value-type="float" office:value="0.106645877632468">
                <text:p>0.1066458776324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252675829792925">
                <text:p>-0.252675829792925</text:p>
              </table:table-cell>
              <table:table-cell office:value-type="float" office:value="-0.15141075382957">
                <text:p>-0.1514107538295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59668035132332">
                <text:p>0.259668035132332</text:p>
              </table:table-cell>
              <table:table-cell office:value-type="float" office:value="-0.332013689172535">
                <text:p>-0.33201368917253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094359241361169">
                <text:p>-0.094359241361169</text:p>
              </table:table-cell>
              <table:table-cell office:value-type="float" office:value="0.242814593134481">
                <text:p>0.24281459313448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0179877294999913">
                <text:p>-0.0179877294999913</text:p>
              </table:table-cell>
              <table:table-cell office:value-type="float" office:value="0.234437913528508">
                <text:p>0.23443791352850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0490805484149138">
                <text:p>-0.0490805484149138</text:p>
              </table:table-cell>
              <table:table-cell office:value-type="float" office:value="-0.0215989993834445">
                <text:p>-0.021598999383444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234080835799942">
                <text:p>0.0234080835799942</text:p>
              </table:table-cell>
              <table:table-cell office:value-type="float" office:value="-0.00667034694330458">
                <text:p>-0.006670346943304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085816327878396">
                <text:p>0.0085816327878396</text:p>
              </table:table-cell>
              <table:table-cell office:value-type="float" office:value="-0.426136220971846">
                <text:p>-0.42613622097184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49446747195222">
                <text:p>0.149446747195222</text:p>
              </table:table-cell>
              <table:table-cell office:value-type="float" office:value="-0.146982144478692">
                <text:p>-0.14698214447869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615702049215001">
                <text:p>0.0615702049215001</text:p>
              </table:table-cell>
              <table:table-cell office:value-type="float" office:value="0.017855437404411">
                <text:p>0.01785543740441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421190031111284">
                <text:p>0.0421190031111284</text:p>
              </table:table-cell>
              <table:table-cell office:value-type="float" office:value="0.182809895315431">
                <text:p>0.18280989531543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226822870083746">
                <text:p>-0.226822870083746</text:p>
              </table:table-cell>
              <table:table-cell office:value-type="float" office:value="0.270065019762323">
                <text:p>0.27006501976232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30673793915413">
                <text:p>-0.30673793915413</text:p>
              </table:table-cell>
              <table:table-cell office:value-type="float" office:value="-0.132132603132685">
                <text:p>-0.13213260313268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318312393135641">
                <text:p>-0.318312393135641</text:p>
              </table:table-cell>
              <table:table-cell office:value-type="float" office:value="0.18741946626523">
                <text:p>0.1874194662652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88556038641737">
                <text:p>0.188556038641737</text:p>
              </table:table-cell>
              <table:table-cell office:value-type="float" office:value="-0.212334788448374">
                <text:p>-0.2123347884483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404206302632792">
                <text:p>-0.404206302632792</text:p>
              </table:table-cell>
              <table:table-cell office:value-type="float" office:value="-0.206643547649517">
                <text:p>-0.20664354764951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67525930574794">
                <text:p>0.167525930574794</text:p>
              </table:table-cell>
              <table:table-cell office:value-type="float" office:value="0.361231383222323">
                <text:p>0.3612313832223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46928535863447">
                <text:p>0.146928535863447</text:p>
              </table:table-cell>
              <table:table-cell office:value-type="float" office:value="0.152656089372262">
                <text:p>0.15265608937226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95439854757283">
                <text:p>0.195439854757283</text:p>
              </table:table-cell>
              <table:table-cell office:value-type="float" office:value="-0.390370317036454">
                <text:p>-0.39037031703645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315853572637659">
                <text:p>-0.315853572637659</text:p>
              </table:table-cell>
              <table:table-cell office:value-type="float" office:value="-0.127106189304147">
                <text:p>-0.12710618930414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71999642270334">
                <text:p>0.171999642270334</text:p>
              </table:table-cell>
              <table:table-cell office:value-type="float" office:value="-0.0233464208003274">
                <text:p>-0.023346420800327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08701130982947">
                <text:p>0.308701130982947</text:p>
              </table:table-cell>
              <table:table-cell office:value-type="float" office:value="0.0355491786279018">
                <text:p>0.035549178627901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0.264250110264496">
                <text:p>-0.264250110264496</text:p>
              </table:table-cell>
              <table:table-cell office:value-type="float" office:value="-0.14164795990832">
                <text:p>-0.1416479599083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71129814407072">
                <text:p>0.171129814407072</text:p>
              </table:table-cell>
              <table:table-cell office:value-type="float" office:value="-0.409333177428343">
                <text:p>-0.40933317742834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18121072572652">
                <text:p>0.118121072572652</text:p>
              </table:table-cell>
              <table:table-cell office:value-type="float" office:value="0.138158860650675">
                <text:p>0.13815886065067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0461479676158569">
                <text:p>0.00461479676158569</text:p>
              </table:table-cell>
              <table:table-cell office:value-type="float" office:value="-0.0133171471931302">
                <text:p>-0.013317147193130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87229217691124">
                <text:p>0.087229217691124</text:p>
              </table:table-cell>
              <table:table-cell office:value-type="float" office:value="0.0614918945261364">
                <text:p>0.061491894526136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0901861800142666">
                <text:p>-0.0901861800142666</text:p>
              </table:table-cell>
              <table:table-cell office:value-type="float" office:value="-0.00944387758127827">
                <text:p>-0.0094438775812782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470835079379724">
                <text:p>0.470835079379724</text:p>
              </table:table-cell>
              <table:table-cell office:value-type="float" office:value="0.136110260379797">
                <text:p>0.13611026037979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0.185633736026297">
                <text:p>-0.185633736026297</text:p>
              </table:table-cell>
              <table:table-cell office:value-type="float" office:value="0.224847160778548">
                <text:p>0.2248471607785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2133415896016">
                <text:p>0.32133415896016</text:p>
              </table:table-cell>
              <table:table-cell office:value-type="float" office:value="0.0350570648459743">
                <text:p>0.035057064845974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450110035353267">
                <text:p>0.0450110035353267</text:p>
              </table:table-cell>
              <table:table-cell office:value-type="float" office:value="0.197500321739757">
                <text:p>0.19750032173975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100040859385038">
                <text:p>-0.100040859385038</text:p>
              </table:table-cell>
              <table:table-cell office:value-type="float" office:value="-0.276407492974631">
                <text:p>-0.27640749297463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246748253853316">
                <text:p>0.0246748253853316</text:p>
              </table:table-cell>
              <table:table-cell office:value-type="float" office:value="0.00369099095391451">
                <text:p>0.003690990953914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11232737718484">
                <text:p>-0.11232737718484</text:p>
              </table:table-cell>
              <table:table-cell office:value-type="float" office:value="0.11021999219008">
                <text:p>0.1102199921900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192198785061759">
                <text:p>-0.192198785061759</text:p>
              </table:table-cell>
              <table:table-cell office:value-type="float" office:value="-0.151332117778741">
                <text:p>-0.15133211777874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466031172671058">
                <text:p>0.0466031172671058</text:p>
              </table:table-cell>
              <table:table-cell office:value-type="float" office:value="0.166850685117867">
                <text:p>0.16685068511786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265938338314923">
                <text:p>-0.265938338314923</text:p>
              </table:table-cell>
              <table:table-cell office:value-type="float" office:value="-0.0112506544183291">
                <text:p>-0.01125065441832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70222128059364">
                <text:p>0.270222128059364</text:p>
              </table:table-cell>
              <table:table-cell office:value-type="float" office:value="-0.215172337944907">
                <text:p>-0.21517233794490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00060699631721237">
                <text:p>-0.00060699631721237</text:p>
              </table:table-cell>
              <table:table-cell office:value-type="float" office:value="0.0106500710746857">
                <text:p>0.010650071074685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0249872063939099">
                <text:p>-0.0249872063939099</text:p>
              </table:table-cell>
              <table:table-cell office:value-type="float" office:value="-0.248675069205832">
                <text:p>-0.24867506920583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13341507989988">
                <text:p>0.113341507989988</text:p>
              </table:table-cell>
              <table:table-cell office:value-type="float" office:value="-0.156059171849864">
                <text:p>-0.15605917184986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946861280514384">
                <text:p>0.0946861280514384</text:p>
              </table:table-cell>
              <table:table-cell office:value-type="float" office:value="-0.159420118635336">
                <text:p>-0.15942011863533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66838146141334">
                <text:p>0.166838146141334</text:p>
              </table:table-cell>
              <table:table-cell office:value-type="float" office:value="0.00409075566010337">
                <text:p>0.0040907556601033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316176180328152">
                <text:p>-0.316176180328152</text:p>
              </table:table-cell>
              <table:table-cell office:value-type="float" office:value="0.17706873898181">
                <text:p>0.177068738981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705459322044349">
                <text:p>0.0705459322044349</text:p>
              </table:table-cell>
              <table:table-cell office:value-type="float" office:value="-0.0294107337984802">
                <text:p>-0.029410733798480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19630789473612">
                <text:p>0.119630789473612</text:p>
              </table:table-cell>
              <table:table-cell office:value-type="float" office:value="0.216401826033797">
                <text:p>0.21640182603379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0254631791533485">
                <text:p>-0.0254631791533485</text:p>
              </table:table-cell>
              <table:table-cell office:value-type="float" office:value="0.224961596804161">
                <text:p>0.22496159680416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322206631496063">
                <text:p>-0.322206631496063</text:p>
              </table:table-cell>
              <table:table-cell office:value-type="float" office:value="-0.082706990139095">
                <text:p>-0.08270699013909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29518392788497">
                <text:p>-0.29518392788497</text:p>
              </table:table-cell>
              <table:table-cell office:value-type="float" office:value="-0.256836292001993">
                <text:p>-0.25683629200199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0344474884588263">
                <text:p>-0.0344474884588263</text:p>
              </table:table-cell>
              <table:table-cell office:value-type="float" office:value="0.320386147418848">
                <text:p>0.32038614741884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12611114593885">
                <text:p>-0.12611114593885</text:p>
              </table:table-cell>
              <table:table-cell office:value-type="float" office:value="-0.00547994655328839">
                <text:p>-0.0054799465532883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81221642528579">
                <text:p>0.281221642528579</text:p>
              </table:table-cell>
              <table:table-cell office:value-type="float" office:value="0.228281856810195">
                <text:p>0.22828185681019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53593499305641">
                <text:p>0.253593499305641</text:p>
              </table:table-cell>
              <table:table-cell office:value-type="float" office:value="0.0684674622632805">
                <text:p>0.068467462263280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011648383365381">
                <text:p>-0.011648383365381</text:p>
              </table:table-cell>
              <table:table-cell office:value-type="float" office:value="0.0319077258474045">
                <text:p>0.031907725847404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136919092215082">
                <text:p>0.136919092215082</text:p>
              </table:table-cell>
              <table:table-cell office:value-type="float" office:value="-0.0990941974539723">
                <text:p>-0.099094197453972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438062325073372">
                <text:p>0.0438062325073372</text:p>
              </table:table-cell>
              <table:table-cell office:value-type="float" office:value="-0.0298418321679959">
                <text:p>-0.029841832167995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150049218579957">
                <text:p>-0.150049218579957</text:p>
              </table:table-cell>
              <table:table-cell office:value-type="float" office:value="-0.348122733448212">
                <text:p>-0.34812273344821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48997468583495">
                <text:p>0.248997468583495</text:p>
              </table:table-cell>
              <table:table-cell office:value-type="float" office:value="-0.136052900924731">
                <text:p>-0.13605290092473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274203373117571">
                <text:p>-0.274203373117571</text:p>
              </table:table-cell>
              <table:table-cell office:value-type="float" office:value="-0.278097261991169">
                <text:p>-0.2780972619911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9269161864527">
                <text:p>0.19269161864527</text:p>
              </table:table-cell>
              <table:table-cell office:value-type="float" office:value="0.177843560222766">
                <text:p>0.17784356022276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112108898957882">
                <text:p>-0.112108898957882</text:p>
              </table:table-cell>
              <table:table-cell office:value-type="float" office:value="-0.0867433076180231">
                <text:p>-0.086743307618023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366071832020187">
                <text:p>0.0366071832020187</text:p>
              </table:table-cell>
              <table:table-cell office:value-type="float" office:value="0.0654971032464024">
                <text:p>0.065497103246402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463016438099904">
                <text:p>0.0463016438099904</text:p>
              </table:table-cell>
              <table:table-cell office:value-type="float" office:value="0.0106429367695954">
                <text:p>0.010642936769595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367128762004786">
                <text:p>-0.367128762004786</text:p>
              </table:table-cell>
              <table:table-cell office:value-type="float" office:value="-0.216577410630521">
                <text:p>-0.21657741063052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00766878849065648">
                <text:p>-0.00766878849065648</text:p>
              </table:table-cell>
              <table:table-cell office:value-type="float" office:value="-0.104140917202027">
                <text:p>-0.10414091720202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23242503619566">
                <text:p>0.223242503619566</text:p>
              </table:table-cell>
              <table:table-cell office:value-type="float" office:value="0.248626264783336">
                <text:p>0.24862626478333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364419117583926">
                <text:p>-0.364419117583926</text:p>
              </table:table-cell>
              <table:table-cell office:value-type="float" office:value="0.130655862738822">
                <text:p>0.13065586273882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254740950499145">
                <text:p>-0.254740950499145</text:p>
              </table:table-cell>
              <table:table-cell office:value-type="float" office:value="0.142677786288843">
                <text:p>0.14267778628884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302415678295706">
                <text:p>0.0302415678295706</text:p>
              </table:table-cell>
              <table:table-cell office:value-type="float" office:value="0.0410026234895178">
                <text:p>0.041002623489517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326687175856191">
                <text:p>0.0326687175856191</text:p>
              </table:table-cell>
              <table:table-cell office:value-type="float" office:value="-0.0178253506449222">
                <text:p>-0.017825350644922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443302918100284">
                <text:p>0.443302918100284</text:p>
              </table:table-cell>
              <table:table-cell office:value-type="float" office:value="-0.222193775408763">
                <text:p>-0.22219377540876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55980422693912">
                <text:p>0.155980422693912</text:p>
              </table:table-cell>
              <table:table-cell office:value-type="float" office:value="-0.23058536634054">
                <text:p>-0.2305853663405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013036291090702">
                <text:p>-0.013036291090702</text:p>
              </table:table-cell>
              <table:table-cell office:value-type="float" office:value="0.0420058266149141">
                <text:p>0.042005826614914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556248022514548">
                <text:p>0.0556248022514548</text:p>
              </table:table-cell>
              <table:table-cell office:value-type="float" office:value="0.0405410814241573">
                <text:p>0.040541081424157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10658919939714">
                <text:p>0.310658919939714</text:p>
              </table:table-cell>
              <table:table-cell office:value-type="float" office:value="-0.301260461466424">
                <text:p>-0.30126046146642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10422388915292">
                <text:p>0.110422388915292</text:p>
              </table:table-cell>
              <table:table-cell office:value-type="float" office:value="0.0221955764685303">
                <text:p>0.022195576468530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524898657431092">
                <text:p>0.0524898657431092</text:p>
              </table:table-cell>
              <table:table-cell office:value-type="float" office:value="-0.078584173346066">
                <text:p>-0.07858417334606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000229283089154098">
                <text:p>-0.000229283089154098</text:p>
              </table:table-cell>
              <table:table-cell office:value-type="float" office:value="0.13198910296579">
                <text:p>0.1319891029657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54987919759657">
                <text:p>0.254987919759657</text:p>
              </table:table-cell>
              <table:table-cell office:value-type="float" office:value="0.287303453097116">
                <text:p>0.28730345309711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132100620155144">
                <text:p>-0.132100620155144</text:p>
              </table:table-cell>
              <table:table-cell office:value-type="float" office:value="0.395678982776071">
                <text:p>0.39567898277607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312519834278602">
                <text:p>-0.312519834278602</text:p>
              </table:table-cell>
              <table:table-cell office:value-type="float" office:value="-0.167341243016222">
                <text:p>-0.16734124301622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212321400529453">
                <text:p>-0.212321400529453</text:p>
              </table:table-cell>
              <table:table-cell office:value-type="float" office:value="-0.258957060108239">
                <text:p>-0.25895706010823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0888769523793767">
                <text:p>-0.0888769523793767</text:p>
              </table:table-cell>
              <table:table-cell office:value-type="float" office:value="0.37798216075085">
                <text:p>0.3779821607508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00324750990863">
                <text:p>0.300324750990863</text:p>
              </table:table-cell>
              <table:table-cell office:value-type="float" office:value="-0.181430055538838">
                <text:p>-0.18143005553883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324553362605118">
                <text:p>0.0324553362605118</text:p>
              </table:table-cell>
              <table:table-cell office:value-type="float" office:value="-0.209139983416686">
                <text:p>-0.20913998341668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0259629567971789">
                <text:p>-0.0259629567971789</text:p>
              </table:table-cell>
              <table:table-cell office:value-type="float" office:value="-0.179951755134986">
                <text:p>-0.17995175513498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377365233510742">
                <text:p>-0.377365233510742</text:p>
              </table:table-cell>
              <table:table-cell office:value-type="float" office:value="0.1538589310339">
                <text:p>0.153858931033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842214186061003">
                <text:p>0.0842214186061003</text:p>
              </table:table-cell>
              <table:table-cell office:value-type="float" office:value="-0.265813836815588">
                <text:p>-0.26581383681558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04571054011173">
                <text:p>0.104571054011173</text:p>
              </table:table-cell>
              <table:table-cell office:value-type="float" office:value="0.0570510789295882">
                <text:p>0.05705107892958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102446146163094">
                <text:p>0.102446146163094</text:p>
              </table:table-cell>
              <table:table-cell office:value-type="float" office:value="0.140092633581518">
                <text:p>0.14009263358151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0.481675851037099">
                <text:p>-0.481675851037099</text:p>
              </table:table-cell>
              <table:table-cell office:value-type="float" office:value="-0.00621326963876366">
                <text:p>-0.0062132696387636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0.080634238461983">
                <text:p>-0.080634238461983</text:p>
              </table:table-cell>
              <table:table-cell office:value-type="float" office:value="0.490724604821623">
                <text:p>0.49072460482162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570072429048281">
                <text:p>0.0570072429048281</text:p>
              </table:table-cell>
              <table:table-cell office:value-type="float" office:value="0.0807395046348152">
                <text:p>0.080739504634815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908583386864101">
                <text:p>0.0908583386864101</text:p>
              </table:table-cell>
              <table:table-cell office:value-type="float" office:value="0.057098336679037">
                <text:p>0.05709833667903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030024411045512">
                <text:p>-0.030024411045512</text:p>
              </table:table-cell>
              <table:table-cell office:value-type="float" office:value="0.0522665231986692">
                <text:p>0.052266523198669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429365936063578">
                <text:p>0.429365936063578</text:p>
              </table:table-cell>
              <table:table-cell office:value-type="float" office:value="-0.218024734304854">
                <text:p>-0.21802473430485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0.200669131407483">
                <text:p>-0.200669131407483</text:p>
              </table:table-cell>
              <table:table-cell office:value-type="float" office:value="-0.454983530408191">
                <text:p>-0.45498353040819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6900318529814">
                <text:p>0.26900318529814</text:p>
              </table:table-cell>
              <table:table-cell office:value-type="float" office:value="0.301249362907579">
                <text:p>0.30124936290757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426967380703975">
                <text:p>0.426967380703975</text:p>
              </table:table-cell>
              <table:table-cell office:value-type="float" office:value="-0.181846022614163">
                <text:p>-0.1818460226141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0952535714263537">
                <text:p>-0.0952535714263537</text:p>
              </table:table-cell>
              <table:table-cell office:value-type="float" office:value="-0.27831176071778">
                <text:p>-0.278311760717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0.0222267258350162">
                <text:p>-0.0222267258350162</text:p>
              </table:table-cell>
              <table:table-cell office:value-type="float" office:value="-0.0112120203015397">
                <text:p>-0.011212020301539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175829364900851">
                <text:p>0.0175829364900851</text:p>
              </table:table-cell>
              <table:table-cell office:value-type="float" office:value="0.00955013401178167">
                <text:p>0.009550134011781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147223121331968">
                <text:p>-0.147223121331968</text:p>
              </table:table-cell>
              <table:table-cell office:value-type="float" office:value="0.0611617322532">
                <text:p>0.06116173225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30034141779902">
                <text:p>0.330034141779902</text:p>
              </table:table-cell>
              <table:table-cell office:value-type="float" office:value="-0.297024117554045">
                <text:p>-0.29702411755404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0592301346943951">
                <text:p>-0.0592301346943951</text:p>
              </table:table-cell>
              <table:table-cell office:value-type="float" office:value="-0.422489324943534">
                <text:p>-0.42248932494353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0399518484122881">
                <text:p>-0.0399518484122881</text:p>
              </table:table-cell>
              <table:table-cell office:value-type="float" office:value="-0.441019534351976">
                <text:p>-0.44101953435197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0.0685718012445206">
                <text:p>-0.0685718012445206</text:p>
              </table:table-cell>
              <table:table-cell office:value-type="float" office:value="-0.354020723639103">
                <text:p>-0.35402072363910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0437696508687094">
                <text:p>0.00437696508687094</text:p>
              </table:table-cell>
              <table:table-cell office:value-type="float" office:value="-0.057879439391658">
                <text:p>-0.05787943939165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78277414517098">
                <text:p>0.078277414517098</text:p>
              </table:table-cell>
              <table:table-cell office:value-type="float" office:value="0.266888452442982">
                <text:p>0.26688845244298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0.0183348700905052">
                <text:p>-0.0183348700905052</text:p>
              </table:table-cell>
              <table:table-cell office:value-type="float" office:value="0.440739769957441">
                <text:p>0.44073976995744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263923549129021">
                <text:p>-0.263923549129021</text:p>
              </table:table-cell>
              <table:table-cell office:value-type="float" office:value="0.198549016402467">
                <text:p>0.19854901640246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0.258556181715838">
                <text:p>-0.258556181715838</text:p>
              </table:table-cell>
              <table:table-cell office:value-type="float" office:value="-0.268268854569345">
                <text:p>-0.26826885456934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569732229964536">
                <text:p>0.0569732229964536</text:p>
              </table:table-cell>
              <table:table-cell office:value-type="float" office:value="0.137832434638879">
                <text:p>0.13783243463887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20026736885059">
                <text:p>-0.20026736885059</text:p>
              </table:table-cell>
              <table:table-cell office:value-type="float" office:value="-0.409865710361272">
                <text:p>-0.40986571036127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42611085917203">
                <text:p>0.342611085917203</text:p>
              </table:table-cell>
              <table:table-cell office:value-type="float" office:value="-0.353819266999739">
                <text:p>-0.35381926699973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300709564784261">
                <text:p>-0.300709564784261</text:p>
              </table:table-cell>
              <table:table-cell office:value-type="float" office:value="-0.386636761755171">
                <text:p>-0.38663676175517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553963837166728">
                <text:p>0.0553963837166728</text:p>
              </table:table-cell>
              <table:table-cell office:value-type="float" office:value="-0.172949092621592">
                <text:p>-0.17294909262159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0.0916319510830426">
                <text:p>-0.0916319510830426</text:p>
              </table:table-cell>
              <table:table-cell office:value-type="float" office:value="-0.379844859293255">
                <text:p>-0.37984485929325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0.00395052130992684">
                <text:p>-0.00395052130992684</text:p>
              </table:table-cell>
              <table:table-cell office:value-type="float" office:value="-0.00411526819217605">
                <text:p>-0.00411526819217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0676353258431179">
                <text:p>-0.0676353258431179</text:p>
              </table:table-cell>
              <table:table-cell office:value-type="float" office:value="0.210031219007494">
                <text:p>0.21003121900749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90781862885204">
                <text:p>0.390781862885204</text:p>
              </table:table-cell>
              <table:table-cell office:value-type="float" office:value="0.131409453452588">
                <text:p>0.13140945345258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198465458641692">
                <text:p>0.0198465458641692</text:p>
              </table:table-cell>
              <table:table-cell office:value-type="float" office:value="0.0583472185038019">
                <text:p>0.058347218503801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7827557902246">
                <text:p>0.37827557902246</text:p>
              </table:table-cell>
              <table:table-cell office:value-type="float" office:value="0.0667938612392141">
                <text:p>0.066793861239214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05718188367932">
                <text:p>0.105718188367932</text:p>
              </table:table-cell>
              <table:table-cell office:value-type="float" office:value="-0.208731216514712">
                <text:p>-0.2087312165147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664849074996559">
                <text:p>0.0664849074996559</text:p>
              </table:table-cell>
              <table:table-cell office:value-type="float" office:value="-0.0934133048489683">
                <text:p>-0.093413304848968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167647865718963">
                <text:p>0.167647865718963</text:p>
              </table:table-cell>
              <table:table-cell office:value-type="float" office:value="0.210640171423229">
                <text:p>0.21064017142322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448132450116919">
                <text:p>0.448132450116919</text:p>
              </table:table-cell>
              <table:table-cell office:value-type="float" office:value="-0.207049136797285">
                <text:p>-0.20704913679728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193696894554696">
                <text:p>-0.193696894554696</text:p>
              </table:table-cell>
              <table:table-cell office:value-type="float" office:value="0.0362304633596312">
                <text:p>0.036230463359631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579480360294017">
                <text:p>0.0579480360294017</text:p>
              </table:table-cell>
              <table:table-cell office:value-type="float" office:value="-0.118549779464967">
                <text:p>-0.11854977946496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16324349412156">
                <text:p>0.216324349412156</text:p>
              </table:table-cell>
              <table:table-cell office:value-type="float" office:value="-0.00392290260715883">
                <text:p>-0.0039229026071588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476531418064324">
                <text:p>0.476531418064324</text:p>
              </table:table-cell>
              <table:table-cell office:value-type="float" office:value="0.0266473795199983">
                <text:p>0.026647379519998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0.253210158129867">
                <text:p>-0.253210158129867</text:p>
              </table:table-cell>
              <table:table-cell office:value-type="float" office:value="0.0326366814579446">
                <text:p>0.032636681457944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3344758785239">
                <text:p>-0.3344758785239</text:p>
              </table:table-cell>
              <table:table-cell office:value-type="float" office:value="-0.042248530333412">
                <text:p>-0.0422485303334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0.107075866101314">
                <text:p>-0.107075866101314</text:p>
              </table:table-cell>
              <table:table-cell office:value-type="float" office:value="0.249232266746583">
                <text:p>0.24923226674658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542502463141527">
                <text:p>0.0542502463141527</text:p>
              </table:table-cell>
              <table:table-cell office:value-type="float" office:value="0.171955405867633">
                <text:p>0.17195540586763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273065872109937">
                <text:p>-0.273065872109937</text:p>
              </table:table-cell>
              <table:table-cell office:value-type="float" office:value="-0.0646298168609011">
                <text:p>-0.064629816860901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17740756947358">
                <text:p>0.117740756947358</text:p>
              </table:table-cell>
              <table:table-cell office:value-type="float" office:value="-0.0366744766762429">
                <text:p>-0.036674476676242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36006200894996">
                <text:p>-0.36006200894996</text:p>
              </table:table-cell>
              <table:table-cell office:value-type="float" office:value="0.0100105907579128">
                <text:p>0.010010590757912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1606387457186">
                <text:p>0.1606387457186</text:p>
              </table:table-cell>
              <table:table-cell office:value-type="float" office:value="0.320647785583112">
                <text:p>0.32064778558311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146691307601677">
                <text:p>0.146691307601677</text:p>
              </table:table-cell>
              <table:table-cell office:value-type="float" office:value="-0.248437983001602">
                <text:p>-0.24843798300160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149368709242551">
                <text:p>-0.149368709242551</text:p>
              </table:table-cell>
              <table:table-cell office:value-type="float" office:value="0.387833779421159">
                <text:p>0.38783377942115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0.00718795142125925">
                <text:p>-0.00718795142125925</text:p>
              </table:table-cell>
              <table:table-cell office:value-type="float" office:value="0.258096415204108">
                <text:p>0.25809641520410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0227256232695286">
                <text:p>-0.0227256232695286</text:p>
              </table:table-cell>
              <table:table-cell office:value-type="float" office:value="-0.433543667295268">
                <text:p>-0.43354366729526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465281570775199">
                <text:p>0.465281570775199</text:p>
              </table:table-cell>
              <table:table-cell office:value-type="float" office:value="-0.130496574410554">
                <text:p>-0.13049657441055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0.129659534738735">
                <text:p>-0.129659534738735</text:p>
              </table:table-cell>
              <table:table-cell office:value-type="float" office:value="-0.0365436953829166">
                <text:p>-0.036543695382916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426817821153049">
                <text:p>0.426817821153049</text:p>
              </table:table-cell>
              <table:table-cell office:value-type="float" office:value="-0.0669106913988198">
                <text:p>-0.066910691398819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166623196659856">
                <text:p>0.166623196659856</text:p>
              </table:table-cell>
              <table:table-cell office:value-type="float" office:value="-0.397575540492133">
                <text:p>-0.39757554049213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267390658001108">
                <text:p>0.0267390658001108</text:p>
              </table:table-cell>
              <table:table-cell office:value-type="float" office:value="0.443870690356259">
                <text:p>0.44387069035625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0.0172115544182593">
                <text:p>-0.0172115544182593</text:p>
              </table:table-cell>
              <table:table-cell office:value-type="float" office:value="-0.0781198115202149">
                <text:p>-0.078119811520214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49710611538132">
                <text:p>0.149710611538132</text:p>
              </table:table-cell>
              <table:table-cell office:value-type="float" office:value="-0.101990948587593">
                <text:p>-0.10199094858759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501579746853908">
                <text:p>0.0501579746853908</text:p>
              </table:table-cell>
              <table:table-cell office:value-type="float" office:value="-0.00262118753168224">
                <text:p>-0.0026211875316822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245808910283139">
                <text:p>0.0245808910283139</text:p>
              </table:table-cell>
              <table:table-cell office:value-type="float" office:value="0.0255038560251426">
                <text:p>0.025503856025142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184716517753553">
                <text:p>0.184716517753553</text:p>
              </table:table-cell>
              <table:table-cell office:value-type="float" office:value="-0.372272242167864">
                <text:p>-0.37227224216786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372020804325348">
                <text:p>-0.372020804325348</text:p>
              </table:table-cell>
              <table:table-cell office:value-type="float" office:value="0.0102267053657096">
                <text:p>0.010226705365709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0604205182554903">
                <text:p>-0.0604205182554903</text:p>
              </table:table-cell>
              <table:table-cell office:value-type="float" office:value="-0.0902153731636403">
                <text:p>-0.090215373163640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17779812445175">
                <text:p>0.17779812445175</text:p>
              </table:table-cell>
              <table:table-cell office:value-type="float" office:value="-0.173316772555483">
                <text:p>-0.17331677255548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285114717690459">
                <text:p>0.285114717690459</text:p>
              </table:table-cell>
              <table:table-cell office:value-type="float" office:value="-0.0688737587934925">
                <text:p>-0.06887375879349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0.162133976455647">
                <text:p>-0.162133976455647</text:p>
              </table:table-cell>
              <table:table-cell office:value-type="float" office:value="-0.0446686967913796">
                <text:p>-0.044668696791379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152572894369107">
                <text:p>0.152572894369107</text:p>
              </table:table-cell>
              <table:table-cell office:value-type="float" office:value="-0.114832587738789">
                <text:p>-0.1148325877387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0.236959828136251">
                <text:p>-0.236959828136251</text:p>
              </table:table-cell>
              <table:table-cell office:value-type="float" office:value="0.00113315256433546">
                <text:p>0.0011331525643354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0.0638142859480426">
                <text:p>-0.0638142859480426</text:p>
              </table:table-cell>
              <table:table-cell office:value-type="float" office:value="0.347318789140131">
                <text:p>0.34731878914013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0.0806856417885312">
                <text:p>-0.0806856417885312</text:p>
              </table:table-cell>
              <table:table-cell office:value-type="float" office:value="-0.16456377926827">
                <text:p>-0.1645637792682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165223057676032">
                <text:p>0.165223057676032</text:p>
              </table:table-cell>
              <table:table-cell office:value-type="float" office:value="0.192989222706175">
                <text:p>0.19298922270617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219288355348996">
                <text:p>0.0219288355348996</text:p>
              </table:table-cell>
              <table:table-cell office:value-type="float" office:value="0.0531906216118158">
                <text:p>0.053190621611815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0.338419415004444">
                <text:p>-0.338419415004444</text:p>
              </table:table-cell>
              <table:table-cell office:value-type="float" office:value="0.241299002397458">
                <text:p>0.24129900239745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58868742585741">
                <text:p>0.258868742585741</text:p>
              </table:table-cell>
              <table:table-cell office:value-type="float" office:value="-0.2739648096282">
                <text:p>-0.273964809628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0.165342123212497">
                <text:p>-0.165342123212497</text:p>
              </table:table-cell>
              <table:table-cell office:value-type="float" office:value="-0.265463410127003">
                <text:p>-0.26546341012700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158870344497473">
                <text:p>0.0158870344497473</text:p>
              </table:table-cell>
              <table:table-cell office:value-type="float" office:value="0.0258772172161834">
                <text:p>0.025877217216183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72461644237526">
                <text:p>0.272461644237526</text:p>
              </table:table-cell>
              <table:table-cell office:value-type="float" office:value="-0.211017070718665">
                <text:p>-0.21101707071866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0.00779512900936376">
                <text:p>-0.00779512900936376</text:p>
              </table:table-cell>
              <table:table-cell office:value-type="float" office:value="0.041206986616705">
                <text:p>0.04120698661670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0.327900401865694">
                <text:p>-0.327900401865694</text:p>
              </table:table-cell>
              <table:table-cell office:value-type="float" office:value="-0.0161550064104358">
                <text:p>-0.016155006410435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0.0937278738462643">
                <text:p>-0.0937278738462643</text:p>
              </table:table-cell>
              <table:table-cell office:value-type="float" office:value="0.306277411361014">
                <text:p>0.30627741136101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0.0770297624799262">
                <text:p>-0.0770297624799262</text:p>
              </table:table-cell>
              <table:table-cell office:value-type="float" office:value="-0.12926541504413">
                <text:p>-0.1292654150441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0.257648272675681">
                <text:p>-0.257648272675681</text:p>
              </table:table-cell>
              <table:table-cell office:value-type="float" office:value="0.326756669516364">
                <text:p>0.32675666951636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291589919603163">
                <text:p>-0.291589919603163</text:p>
              </table:table-cell>
              <table:table-cell office:value-type="float" office:value="-0.0670526404977935">
                <text:p>-0.067052640497793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12759685618801">
                <text:p>0.212759685618801</text:p>
              </table:table-cell>
              <table:table-cell office:value-type="float" office:value="0.117270032568946">
                <text:p>0.11727003256894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254600981564516">
                <text:p>-0.254600981564516</text:p>
              </table:table-cell>
              <table:table-cell office:value-type="float" office:value="-0.106661671237831">
                <text:p>-0.10666167123783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0.287291245917418">
                <text:p>-0.287291245917418</text:p>
              </table:table-cell>
              <table:table-cell office:value-type="float" office:value="-0.0115009532794119">
                <text:p>-0.011500953279411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0.371317490099145">
                <text:p>-0.371317490099145</text:p>
              </table:table-cell>
              <table:table-cell office:value-type="float" office:value="0.248853445105327">
                <text:p>0.24885344510532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045678386686964">
                <text:p>-0.045678386686964</text:p>
              </table:table-cell>
              <table:table-cell office:value-type="float" office:value="-0.280646348215108">
                <text:p>-0.28064634821510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381704286433826">
                <text:p>0.0381704286433826</text:p>
              </table:table-cell>
              <table:table-cell office:value-type="float" office:value="-0.0785263478954273">
                <text:p>-0.078526347895427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298673563061593">
                <text:p>0.0298673563061593</text:p>
              </table:table-cell>
              <table:table-cell office:value-type="float" office:value="-0.115169149763684">
                <text:p>-0.1151691497636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0.261392220156337">
                <text:p>-0.261392220156337</text:p>
              </table:table-cell>
              <table:table-cell office:value-type="float" office:value="0.379345995452194">
                <text:p>0.37934599545219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43719320296391">
                <text:p>0.043719320296391</text:p>
              </table:table-cell>
              <table:table-cell office:value-type="float" office:value="0.0626250200293441">
                <text:p>0.062625020029344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0.239957462491132">
                <text:p>-0.239957462491132</text:p>
              </table:table-cell>
              <table:table-cell office:value-type="float" office:value="0.353185819627294">
                <text:p>0.35318581962729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70347191591132">
                <text:p>0.070347191591132</text:p>
              </table:table-cell>
              <table:table-cell office:value-type="float" office:value="-0.426581923143851">
                <text:p>-0.42658192314385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391030007061381">
                <text:p>-0.391030007061381</text:p>
              </table:table-cell>
              <table:table-cell office:value-type="float" office:value="0.298446697262073">
                <text:p>0.29844669726207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0928617874510583">
                <text:p>-0.0928617874510583</text:p>
              </table:table-cell>
              <table:table-cell office:value-type="float" office:value="-0.0747222510674999">
                <text:p>-0.074722251067499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00984921355655047">
                <text:p>0.0000984921355655047</text:p>
              </table:table-cell>
              <table:table-cell office:value-type="float" office:value="0.000105543097993977">
                <text:p>0.00010554309799397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0.322972490997857">
                <text:p>-0.322972490997857</text:p>
              </table:table-cell>
              <table:table-cell office:value-type="float" office:value="0.284129197188287">
                <text:p>0.28412919718828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218414736203887">
                <text:p>0.0218414736203887</text:p>
              </table:table-cell>
              <table:table-cell office:value-type="float" office:value="0.0129129255594178">
                <text:p>0.012912925559417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0.114025871609413">
                <text:p>-0.114025871609413</text:p>
              </table:table-cell>
              <table:table-cell office:value-type="float" office:value="0.251261043705813">
                <text:p>0.25126104370581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0.00449764608425664">
                <text:p>-0.00449764608425664</text:p>
              </table:table-cell>
              <table:table-cell office:value-type="float" office:value="-0.0198758504504099">
                <text:p>-0.019875850450409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119959187538679">
                <text:p>0.119959187538679</text:p>
              </table:table-cell>
              <table:table-cell office:value-type="float" office:value="-0.385276799988331">
                <text:p>-0.38527679998833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112448008498959">
                <text:p>0.0112448008498959</text:p>
              </table:table-cell>
              <table:table-cell office:value-type="float" office:value="0.000378141577727688">
                <text:p>0.00037814157772768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38771980924993">
                <text:p>0.238771980924993</text:p>
              </table:table-cell>
              <table:table-cell office:value-type="float" office:value="-0.106710938851347">
                <text:p>-0.10671093885134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0915736340566547">
                <text:p>-0.0915736340566547</text:p>
              </table:table-cell>
              <table:table-cell office:value-type="float" office:value="0.190178755345704">
                <text:p>0.19017875534570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0622059613860913">
                <text:p>-0.0622059613860913</text:p>
              </table:table-cell>
              <table:table-cell office:value-type="float" office:value="0.0289612511212713">
                <text:p>0.028961251121271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103505789550519">
                <text:p>0.0103505789550519</text:p>
              </table:table-cell>
              <table:table-cell office:value-type="float" office:value="-0.0331080744235707">
                <text:p>-0.033108074423570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0.056623218846531">
                <text:p>-0.056623218846531</text:p>
              </table:table-cell>
              <table:table-cell office:value-type="float" office:value="0.0151493266568946">
                <text:p>0.015149326656894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0.360697246408105">
                <text:p>-0.360697246408105</text:p>
              </table:table-cell>
              <table:table-cell office:value-type="float" office:value="-0.278527340658573">
                <text:p>-0.27852734065857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0.128905594199463">
                <text:p>-0.128905594199463</text:p>
              </table:table-cell>
              <table:table-cell office:value-type="float" office:value="-0.314662033737866">
                <text:p>-0.31466203373786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0.0711266538408881">
                <text:p>-0.0711266538408881</text:p>
              </table:table-cell>
              <table:table-cell office:value-type="float" office:value="-0.0609951599286442">
                <text:p>-0.060995159928644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103968133680037">
                <text:p>-0.103968133680037</text:p>
              </table:table-cell>
              <table:table-cell office:value-type="float" office:value="-0.0118103994920647">
                <text:p>-0.011810399492064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153950392546982">
                <text:p>0.153950392546982</text:p>
              </table:table-cell>
              <table:table-cell office:value-type="float" office:value="-0.310270868563146">
                <text:p>-0.31027086856314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873537232256119">
                <text:p>0.0873537232256119</text:p>
              </table:table-cell>
              <table:table-cell office:value-type="float" office:value="0.00883298753783025">
                <text:p>0.008832987537830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0.188320987420104">
                <text:p>-0.188320987420104</text:p>
              </table:table-cell>
              <table:table-cell office:value-type="float" office:value="0.122577900935431">
                <text:p>0.12257790093543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75146078071624">
                <text:p>0.275146078071624</text:p>
              </table:table-cell>
              <table:table-cell office:value-type="float" office:value="-0.0828946195599757">
                <text:p>-0.082894619559975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194440976038719">
                <text:p>0.194440976038719</text:p>
              </table:table-cell>
              <table:table-cell office:value-type="float" office:value="-0.351382052618839">
                <text:p>-0.3513820526188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5313529235342">
                <text:p>0.35313529235342</text:p>
              </table:table-cell>
              <table:table-cell office:value-type="float" office:value="-0.218689711461595">
                <text:p>-0.21868971146159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298788898178557">
                <text:p>0.298788898178557</text:p>
              </table:table-cell>
              <table:table-cell office:value-type="float" office:value="0.141412582220608">
                <text:p>0.14141258222060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387889755087962">
                <text:p>0.0387889755087962</text:p>
              </table:table-cell>
              <table:table-cell office:value-type="float" office:value="-0.0422423135977066">
                <text:p>-0.042242313597706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0.0266227909382604">
                <text:p>-0.0266227909382604</text:p>
              </table:table-cell>
              <table:table-cell office:value-type="float" office:value="0.00710490682033481">
                <text:p>0.0071049068203348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46309495680393">
                <text:p>0.146309495680393</text:p>
              </table:table-cell>
              <table:table-cell office:value-type="float" office:value="-0.16440496804201">
                <text:p>-0.1644049680420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257072613234976">
                <text:p>0.0257072613234976</text:p>
              </table:table-cell>
              <table:table-cell office:value-type="float" office:value="0.0231388313551744">
                <text:p>0.023138831355174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0.0922329435753683">
                <text:p>-0.0922329435753683</text:p>
              </table:table-cell>
              <table:table-cell office:value-type="float" office:value="0.133885135597653">
                <text:p>0.13388513559765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05652760431631">
                <text:p>0.105652760431631</text:p>
              </table:table-cell>
              <table:table-cell office:value-type="float" office:value="0.396807422848939">
                <text:p>0.39680742284893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0.199457764851924">
                <text:p>-0.199457764851924</text:p>
              </table:table-cell>
              <table:table-cell office:value-type="float" office:value="0.242523935467866">
                <text:p>0.24252393546786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0.00725788340939908">
                <text:p>-0.00725788340939908</text:p>
              </table:table-cell>
              <table:table-cell office:value-type="float" office:value="0.00444490665251667">
                <text:p>0.0044449066525166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0.145188585408749">
                <text:p>-0.145188585408749</text:p>
              </table:table-cell>
              <table:table-cell office:value-type="float" office:value="0.312533206141069">
                <text:p>0.31253320614106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59502944190616">
                <text:p>0.259502944190616</text:p>
              </table:table-cell>
              <table:table-cell office:value-type="float" office:value="-0.243005870975422">
                <text:p>-0.24300587097542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274812330011185">
                <text:p>0.0274812330011185</text:p>
              </table:table-cell>
              <table:table-cell office:value-type="float" office:value="-0.131900640689395">
                <text:p>-0.13190064068939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215888318602049">
                <text:p>0.215888318602049</text:p>
              </table:table-cell>
              <table:table-cell office:value-type="float" office:value="-0.277918976602501">
                <text:p>-0.27791897660250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231730993646051">
                <text:p>-0.231730993646051</text:p>
              </table:table-cell>
              <table:table-cell office:value-type="float" office:value="-0.00146771001988678">
                <text:p>-0.0014677100198867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148825899879807">
                <text:p>-0.148825899879807</text:p>
              </table:table-cell>
              <table:table-cell office:value-type="float" office:value="-0.0631990727639404">
                <text:p>-0.063199072763940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0.0821352643399025">
                <text:p>-0.0821352643399025</text:p>
              </table:table-cell>
              <table:table-cell office:value-type="float" office:value="-0.00521800032209442">
                <text:p>-0.0052180003220944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0101784361359084">
                <text:p>-0.0101784361359084</text:p>
              </table:table-cell>
              <table:table-cell office:value-type="float" office:value="-0.00700096009680573">
                <text:p>-0.0070009600968057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0.0800900865937066">
                <text:p>-0.0800900865937066</text:p>
              </table:table-cell>
              <table:table-cell office:value-type="float" office:value="-0.384890181012901">
                <text:p>-0.38489018101290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26045689611349">
                <text:p>0.026045689611349</text:p>
              </table:table-cell>
              <table:table-cell office:value-type="float" office:value="-0.113815307735029">
                <text:p>-0.11381530773502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538801627936475">
                <text:p>0.0538801627936475</text:p>
              </table:table-cell>
              <table:table-cell office:value-type="float" office:value="0.112750813157381">
                <text:p>0.11275081315738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0804065007003547">
                <text:p>0.00804065007003547</text:p>
              </table:table-cell>
              <table:table-cell office:value-type="float" office:value="-0.0534879944322673">
                <text:p>-0.053487994432267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41953625811463">
                <text:p>0.141953625811463</text:p>
              </table:table-cell>
              <table:table-cell office:value-type="float" office:value="0.141380450783996">
                <text:p>0.14138045078399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0.407510312900132">
                <text:p>-0.407510312900132</text:p>
              </table:table-cell>
              <table:table-cell office:value-type="float" office:value="-0.0129728911596582">
                <text:p>-0.012972891159658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303078985783851">
                <text:p>0.303078985783851</text:p>
              </table:table-cell>
              <table:table-cell office:value-type="float" office:value="0.302370735389598">
                <text:p>0.30237073538959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0.333239579341269">
                <text:p>-0.333239579341269</text:p>
              </table:table-cell>
              <table:table-cell office:value-type="float" office:value="0.247356597434507">
                <text:p>0.24735659743450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0.316941854872225">
                <text:p>-0.316941854872225</text:p>
              </table:table-cell>
              <table:table-cell office:value-type="float" office:value="-0.304719588113017">
                <text:p>-0.30471958811301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20246692815007">
                <text:p>0.220246692815007</text:p>
              </table:table-cell>
              <table:table-cell office:value-type="float" office:value="0.436774562415303">
                <text:p>0.43677456241530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0.207417011487005">
                <text:p>-0.207417011487005</text:p>
              </table:table-cell>
              <table:table-cell office:value-type="float" office:value="0.0981074781062869">
                <text:p>0.09810747810628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0.187480046115971">
                <text:p>-0.187480046115971</text:p>
              </table:table-cell>
              <table:table-cell office:value-type="float" office:value="0.396498526582728">
                <text:p>0.39649852658272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00662444406905605">
                <text:p>-0.00662444406905605</text:p>
              </table:table-cell>
              <table:table-cell office:value-type="float" office:value="0.0251863884233097">
                <text:p>0.025186388423309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773527323765982">
                <text:p>0.0773527323765982</text:p>
              </table:table-cell>
              <table:table-cell office:value-type="float" office:value="0.343862516428578">
                <text:p>0.34386251642857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303891179111995">
                <text:p>0.303891179111995</text:p>
              </table:table-cell>
              <table:table-cell office:value-type="float" office:value="-0.366191440913602">
                <text:p>-0.36619144091360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647900519144124">
                <text:p>0.0647900519144124</text:p>
              </table:table-cell>
              <table:table-cell office:value-type="float" office:value="0.0611610559570366">
                <text:p>0.061161055957036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0.362975410624298">
                <text:p>-0.362975410624298</text:p>
              </table:table-cell>
              <table:table-cell office:value-type="float" office:value="-0.215898627712007">
                <text:p>-0.21589862771200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77479592517559">
                <text:p>0.477479592517559</text:p>
              </table:table-cell>
              <table:table-cell office:value-type="float" office:value="-0.0550094334281439">
                <text:p>-0.055009433428143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0.284885690430434">
                <text:p>-0.284885690430434</text:p>
              </table:table-cell>
              <table:table-cell office:value-type="float" office:value="-0.0789149700028012">
                <text:p>-0.078914970002801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462798124602678">
                <text:p>0.0462798124602678</text:p>
              </table:table-cell>
              <table:table-cell office:value-type="float" office:value="-0.477302073422406">
                <text:p>-0.47730207342240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214176137823017">
                <text:p>-0.214176137823017</text:p>
              </table:table-cell>
              <table:table-cell office:value-type="float" office:value="-0.0149002073349563">
                <text:p>-0.014900207334956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0.098286770169611">
                <text:p>-0.098286770169611</text:p>
              </table:table-cell>
              <table:table-cell office:value-type="float" office:value="0.00215982347938549">
                <text:p>0.0021598234793854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739501868925592">
                <text:p>0.0739501868925592</text:p>
              </table:table-cell>
              <table:table-cell office:value-type="float" office:value="-0.0436461277179232">
                <text:p>-0.043646127717923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130541023672594">
                <text:p>-0.130541023672594</text:p>
              </table:table-cell>
              <table:table-cell office:value-type="float" office:value="-0.34980022822226">
                <text:p>-0.3498002282222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105851758989962">
                <text:p>0.105851758989962</text:p>
              </table:table-cell>
              <table:table-cell office:value-type="float" office:value="-0.01173269826533">
                <text:p>-0.0117326982653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765285608255731">
                <text:p>0.0765285608255731</text:p>
              </table:table-cell>
              <table:table-cell office:value-type="float" office:value="-0.140979280369734">
                <text:p>-0.14097928036973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0.125756021948478">
                <text:p>-0.125756021948478</text:p>
              </table:table-cell>
              <table:table-cell office:value-type="float" office:value="-0.184464609113104">
                <text:p>-0.18446460911310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0.0992118894714348">
                <text:p>-0.0992118894714348</text:p>
              </table:table-cell>
              <table:table-cell office:value-type="float" office:value="0.259206422082022">
                <text:p>0.25920642208202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207061344215898">
                <text:p>0.207061344215898</text:p>
              </table:table-cell>
              <table:table-cell office:value-type="float" office:value="-0.191725976499112">
                <text:p>-0.19172597649911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127845611403388">
                <text:p>0.127845611403388</text:p>
              </table:table-cell>
              <table:table-cell office:value-type="float" office:value="-0.209105104438582">
                <text:p>-0.20910510443858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196409707916744">
                <text:p>0.0196409707916744</text:p>
              </table:table-cell>
              <table:table-cell office:value-type="float" office:value="-0.124440965855207">
                <text:p>-0.124440965855207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0.132123038982646">
                <text:p>-0.132123038982646</text:p>
              </table:table-cell>
              <table:table-cell office:value-type="float" office:value="-0.309139164617438">
                <text:p>-0.30913916461743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168121370942772">
                <text:p>0.168121370942772</text:p>
              </table:table-cell>
              <table:table-cell office:value-type="float" office:value="0.120254669970989">
                <text:p>0.12025466997098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0.0629701205430099">
                <text:p>-0.0629701205430099</text:p>
              </table:table-cell>
              <table:table-cell office:value-type="float" office:value="0.081235178988132">
                <text:p>0.08123517898813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985961175123174">
                <text:p>0.0985961175123174</text:p>
              </table:table-cell>
              <table:table-cell office:value-type="float" office:value="0.101320759658784">
                <text:p>0.10132075965878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84698283948006">
                <text:p>0.184698283948006</text:p>
              </table:table-cell>
              <table:table-cell office:value-type="float" office:value="0.0187160156112204">
                <text:p>0.018716015611220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518815356295016">
                <text:p>0.0518815356295016</text:p>
              </table:table-cell>
              <table:table-cell office:value-type="float" office:value="0.0172713267658647">
                <text:p>0.017271326765864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590076115960713">
                <text:p>0.0590076115960713</text:p>
              </table:table-cell>
              <table:table-cell office:value-type="float" office:value="0.0790073278396006">
                <text:p>0.079007327839600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0.0577520740838167">
                <text:p>-0.0577520740838167</text:p>
              </table:table-cell>
              <table:table-cell office:value-type="float" office:value="0.22938346436066">
                <text:p>0.2293834643606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0.0715368796894342">
                <text:p>-0.0715368796894342</text:p>
              </table:table-cell>
              <table:table-cell office:value-type="float" office:value="0.120874699489448">
                <text:p>0.12087469948944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201363918920085">
                <text:p>0.201363918920085</text:p>
              </table:table-cell>
              <table:table-cell office:value-type="float" office:value="0.047409467912491">
                <text:p>0.04740946791249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56674722157602">
                <text:p>0.156674722157602</text:p>
              </table:table-cell>
              <table:table-cell office:value-type="float" office:value="-0.0477262907595866">
                <text:p>-0.047726290759586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0.158453928633221">
                <text:p>-0.158453928633221</text:p>
              </table:table-cell>
              <table:table-cell office:value-type="float" office:value="0.26871398681224">
                <text:p>0.2687139868122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459069009442355">
                <text:p>0.0459069009442355</text:p>
              </table:table-cell>
              <table:table-cell office:value-type="float" office:value="-0.0448852908505423">
                <text:p>-0.044885290850542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0.053096466308996">
                <text:p>-0.053096466308996</text:p>
              </table:table-cell>
              <table:table-cell office:value-type="float" office:value="0.433217344802429">
                <text:p>0.43321734480242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237120811799253">
                <text:p>0.237120811799253</text:p>
              </table:table-cell>
              <table:table-cell office:value-type="float" office:value="-0.0901631455620935">
                <text:p>-0.090163145562093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28717371309735">
                <text:p>0.28717371309735</text:p>
              </table:table-cell>
              <table:table-cell office:value-type="float" office:value="-0.350302246709126">
                <text:p>-0.35030224670912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226207389627932">
                <text:p>0.0226207389627932</text:p>
              </table:table-cell>
              <table:table-cell office:value-type="float" office:value="-0.0288020726756851">
                <text:p>-0.028802072675685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0.00653274474148855">
                <text:p>-0.00653274474148855</text:p>
              </table:table-cell>
              <table:table-cell office:value-type="float" office:value="0.0333793902708736">
                <text:p>0.033379390270873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131136438127948">
                <text:p>0.131136438127948</text:p>
              </table:table-cell>
              <table:table-cell office:value-type="float" office:value="-0.448957504893889">
                <text:p>-0.4489575048938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107415102428039">
                <text:p>0.107415102428039</text:p>
              </table:table-cell>
              <table:table-cell office:value-type="float" office:value="-0.037944158015645">
                <text:p>-0.03794415801564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0.165355874712041">
                <text:p>-0.165355874712041</text:p>
              </table:table-cell>
              <table:table-cell office:value-type="float" office:value="0.0818877512412971">
                <text:p>0.081887751241297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0.146576144933572">
                <text:p>-0.146576144933572</text:p>
              </table:table-cell>
              <table:table-cell office:value-type="float" office:value="-0.00384757385771247">
                <text:p>-0.0038475738577124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0.331191919110983">
                <text:p>-0.331191919110983</text:p>
              </table:table-cell>
              <table:table-cell office:value-type="float" office:value="-0.29470354111865">
                <text:p>-0.2947035411186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0.0606944079016383">
                <text:p>-0.0606944079016383</text:p>
              </table:table-cell>
              <table:table-cell office:value-type="float" office:value="0.115105682807916">
                <text:p>0.11510568280791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0.0134265746634283">
                <text:p>-0.0134265746634283</text:p>
              </table:table-cell>
              <table:table-cell office:value-type="float" office:value="0.00108125799824791">
                <text:p>0.0010812579982479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170205745643281">
                <text:p>0.170205745643281</text:p>
              </table:table-cell>
              <table:table-cell office:value-type="float" office:value="0.143222205196734">
                <text:p>0.14322220519673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524200223009088">
                <text:p>0.0524200223009088</text:p>
              </table:table-cell>
              <table:table-cell office:value-type="float" office:value="0.0958959432361683">
                <text:p>0.09589594323616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0.269126774002845">
                <text:p>-0.269126774002845</text:p>
              </table:table-cell>
              <table:table-cell office:value-type="float" office:value="0.00333720427770457">
                <text:p>0.0033372042777045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0950867955652944">
                <text:p>0.0950867955652944</text:p>
              </table:table-cell>
              <table:table-cell office:value-type="float" office:value="-0.203823781658068">
                <text:p>-0.20382378165806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0.330301880430124">
                <text:p>-0.330301880430124</text:p>
              </table:table-cell>
              <table:table-cell office:value-type="float" office:value="0.0899285215550052">
                <text:p>0.089928521555005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680729453385948">
                <text:p>0.0680729453385948</text:p>
              </table:table-cell>
              <table:table-cell office:value-type="float" office:value="-0.47494979295146">
                <text:p>-0.4749497929514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0.0920983916947389">
                <text:p>-0.0920983916947389</text:p>
              </table:table-cell>
              <table:table-cell office:value-type="float" office:value="0.0479950450665207">
                <text:p>0.047995045066520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326082941899422">
                <text:p>0.326082941899422</text:p>
              </table:table-cell>
              <table:table-cell office:value-type="float" office:value="0.0786581021260422">
                <text:p>0.078658102126042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392561454499035">
                <text:p>0.392561454499035</text:p>
              </table:table-cell>
              <table:table-cell office:value-type="float" office:value="-0.210829324524996">
                <text:p>-0.21082932452499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139636476581055">
                <text:p>0.0139636476581055</text:p>
              </table:table-cell>
              <table:table-cell office:value-type="float" office:value="0.0114043536881791">
                <text:p>0.011404353688179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156818102389209">
                <text:p>0.156818102389209</text:p>
              </table:table-cell>
              <table:table-cell office:value-type="float" office:value="-0.024759511940688">
                <text:p>-0.02475951194068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0.30726131181214">
                <text:p>-0.30726131181214</text:p>
              </table:table-cell>
              <table:table-cell office:value-type="float" office:value="-0.0447691512514081">
                <text:p>-0.044769151251408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294620535980581">
                <text:p>0.294620535980581</text:p>
              </table:table-cell>
              <table:table-cell office:value-type="float" office:value="0.382362679262761">
                <text:p>0.38236267926276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0.309318940528538">
                <text:p>-0.309318940528538</text:p>
              </table:table-cell>
              <table:table-cell office:value-type="float" office:value="-0.0574653533581345">
                <text:p>-0.057465353358134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0.16844101069734">
                <text:p>-0.16844101069734</text:p>
              </table:table-cell>
              <table:table-cell office:value-type="float" office:value="0.228783864284073">
                <text:p>0.22878386428407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0.225534202803133">
                <text:p>-0.225534202803133</text:p>
              </table:table-cell>
              <table:table-cell office:value-type="float" office:value="0.130890525794335">
                <text:p>0.13089052579433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654857974043177">
                <text:p>0.0654857974043177</text:p>
              </table:table-cell>
              <table:table-cell office:value-type="float" office:value="0.183393652747013">
                <text:p>0.18339365274701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0.304089072677753">
                <text:p>-0.304089072677753</text:p>
              </table:table-cell>
              <table:table-cell office:value-type="float" office:value="0.3908908668824">
                <text:p>0.390890866882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0.193137528037247">
                <text:p>-0.193137528037247</text:p>
              </table:table-cell>
              <table:table-cell office:value-type="float" office:value="-0.246894964111957">
                <text:p>-0.24689496411195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709704415441766">
                <text:p>0.0709704415441766</text:p>
              </table:table-cell>
              <table:table-cell office:value-type="float" office:value="0.0531158387540286">
                <text:p>0.053115838754028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10488671099848">
                <text:p>0.10488671099848</text:p>
              </table:table-cell>
              <table:table-cell office:value-type="float" office:value="0.185943450353245">
                <text:p>0.18594345035324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0.0497374672911642">
                <text:p>-0.0497374672911642</text:p>
              </table:table-cell>
              <table:table-cell office:value-type="float" office:value="0.217195987870296">
                <text:p>0.21719598787029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0.14176640094245">
                <text:p>-0.14176640094245</text:p>
              </table:table-cell>
              <table:table-cell office:value-type="float" office:value="-0.422485935412643">
                <text:p>-0.42248593541264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674187679713">
                <text:p>0.4674187679713</text:p>
              </table:table-cell>
              <table:table-cell office:value-type="float" office:value="-0.102027414268048">
                <text:p>-0.10202741426804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1955513820759">
                <text:p>0.001955513820759</text:p>
              </table:table-cell>
              <table:table-cell office:value-type="float" office:value="-0.000437171647796225">
                <text:p>-0.0004371716477962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0.124525079217361">
                <text:p>-0.124525079217361</text:p>
              </table:table-cell>
              <table:table-cell office:value-type="float" office:value="-0.290902820546471">
                <text:p>-0.29090282054647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370838119305762">
                <text:p>0.370838119305762</text:p>
              </table:table-cell>
              <table:table-cell office:value-type="float" office:value="-0.285380823753548">
                <text:p>-0.28538082375354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0.0579247246645491">
                <text:p>-0.0579247246645491</text:p>
              </table:table-cell>
              <table:table-cell office:value-type="float" office:value="-0.0765962200752701">
                <text:p>-0.076596220075270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0.0242261244710771">
                <text:p>-0.0242261244710771</text:p>
              </table:table-cell>
              <table:table-cell office:value-type="float" office:value="-0.181985746454183">
                <text:p>-0.18198574645418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0.413710753563605">
                <text:p>-0.413710753563605</text:p>
              </table:table-cell>
              <table:table-cell office:value-type="float" office:value="-0.199466474369083">
                <text:p>-0.19946647436908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194692473522826">
                <text:p>0.194692473522826</text:p>
              </table:table-cell>
              <table:table-cell office:value-type="float" office:value="-0.0259793512308101">
                <text:p>-0.025979351230810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11092141453455">
                <text:p>0.411092141453455</text:p>
              </table:table-cell>
              <table:table-cell office:value-type="float" office:value="-0.180585560153526">
                <text:p>-0.18058556015352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334428382089051">
                <text:p>0.0334428382089051</text:p>
              </table:table-cell>
              <table:table-cell office:value-type="float" office:value="0.160856515823797">
                <text:p>0.16085651582379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206202144546557">
                <text:p>0.206202144546557</text:p>
              </table:table-cell>
              <table:table-cell office:value-type="float" office:value="0.167600478914104">
                <text:p>0.1676004789141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167935190225131">
                <text:p>0.167935190225131</text:p>
              </table:table-cell>
              <table:table-cell office:value-type="float" office:value="0.0894819281076877">
                <text:p>0.089481928107687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389296171636812">
                <text:p>0.389296171636812</text:p>
              </table:table-cell>
              <table:table-cell office:value-type="float" office:value="-0.0840304732570302">
                <text:p>-0.084030473257030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102543548849198">
                <text:p>0.102543548849198</text:p>
              </table:table-cell>
              <table:table-cell office:value-type="float" office:value="0.222933756841947">
                <text:p>0.22293375684194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0.294968787937234">
                <text:p>-0.294968787937234</text:p>
              </table:table-cell>
              <table:table-cell office:value-type="float" office:value="0.286693258262933">
                <text:p>0.28669325826293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865349033183681">
                <text:p>0.0865349033183681</text:p>
              </table:table-cell>
              <table:table-cell office:value-type="float" office:value="-0.359328636445453">
                <text:p>-0.35932863644545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258689800919252">
                <text:p>0.258689800919252</text:p>
              </table:table-cell>
              <table:table-cell office:value-type="float" office:value="-0.1944411807164">
                <text:p>-0.194441180716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0.0121940142142939">
                <text:p>-0.0121940142142939</text:p>
              </table:table-cell>
              <table:table-cell office:value-type="float" office:value="-0.0356576261569604">
                <text:p>-0.03565762615696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0.0452779015363452">
                <text:p>-0.0452779015363452</text:p>
              </table:table-cell>
              <table:table-cell office:value-type="float" office:value="0.407346313691717">
                <text:p>0.40734631369171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0.0222490562820367">
                <text:p>-0.0222490562820367</text:p>
              </table:table-cell>
              <table:table-cell office:value-type="float" office:value="-0.108546170503619">
                <text:p>-0.10854617050361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210098950659561">
                <text:p>0.210098950659561</text:p>
              </table:table-cell>
              <table:table-cell office:value-type="float" office:value="0.135260809504035">
                <text:p>0.13526080950403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121144947498376">
                <text:p>0.121144947498376</text:p>
              </table:table-cell>
              <table:table-cell office:value-type="float" office:value="0.0646086127797881">
                <text:p>0.064608612779788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0485160367859023">
                <text:p>0.00485160367859023</text:p>
              </table:table-cell>
              <table:table-cell office:value-type="float" office:value="-0.402305680984068">
                <text:p>-0.40230568098406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106013405758858">
                <text:p>0.106013405758858</text:p>
              </table:table-cell>
              <table:table-cell office:value-type="float" office:value="0.225014189932759">
                <text:p>0.22501418993275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0.365511876280649">
                <text:p>-0.365511876280649</text:p>
              </table:table-cell>
              <table:table-cell office:value-type="float" office:value="0.0801537168022722">
                <text:p>0.080153716802272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0.0825977862213749">
                <text:p>-0.0825977862213749</text:p>
              </table:table-cell>
              <table:table-cell office:value-type="float" office:value="0.115982033094935">
                <text:p>0.11598203309493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0.026602174507647">
                <text:p>-0.026602174507647</text:p>
              </table:table-cell>
              <table:table-cell office:value-type="float" office:value="0.0933923566329183">
                <text:p>0.093392356632918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840694543679911">
                <text:p>0.0840694543679911</text:p>
              </table:table-cell>
              <table:table-cell office:value-type="float" office:value="-0.189903280266441">
                <text:p>-0.18990328026644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0.163130461737197">
                <text:p>-0.163130461737197</text:p>
              </table:table-cell>
              <table:table-cell office:value-type="float" office:value="0.312357031126561">
                <text:p>0.31235703112656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0.0225454430537098">
                <text:p>-0.0225454430537098</text:p>
              </table:table-cell>
              <table:table-cell office:value-type="float" office:value="0.126488473132633">
                <text:p>0.12648847313263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255485338591448">
                <text:p>0.255485338591448</text:p>
              </table:table-cell>
              <table:table-cell office:value-type="float" office:value="0.264153296119595">
                <text:p>0.26415329611959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129434484428914">
                <text:p>0.129434484428914</text:p>
              </table:table-cell>
              <table:table-cell office:value-type="float" office:value="0.0623067593295219">
                <text:p>0.062306759329521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00828902263214">
                <text:p>0.400828902263214</text:p>
              </table:table-cell>
              <table:table-cell office:value-type="float" office:value="-0.023364355411583">
                <text:p>-0.02336435541158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912145405992829">
                <text:p>0.0912145405992829</text:p>
              </table:table-cell>
              <table:table-cell office:value-type="float" office:value="0.238418044301552">
                <text:p>0.23841804430155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0.271329614326468">
                <text:p>-0.271329614326468</text:p>
              </table:table-cell>
              <table:table-cell office:value-type="float" office:value="-0.129660862016402">
                <text:p>-0.12966086201640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170538424424618">
                <text:p>0.170538424424618</text:p>
              </table:table-cell>
              <table:table-cell office:value-type="float" office:value="0.22086674258406">
                <text:p>0.2208667425840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0.207203781311885">
                <text:p>-0.207203781311885</text:p>
              </table:table-cell>
              <table:table-cell office:value-type="float" office:value="0.12001518991545">
                <text:p>0.1200151899154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914657297772108">
                <text:p>0.0914657297772108</text:p>
              </table:table-cell>
              <table:table-cell office:value-type="float" office:value="0.0671473952932814">
                <text:p>0.067147395293281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386295089539748">
                <text:p>0.386295089539748</text:p>
              </table:table-cell>
              <table:table-cell office:value-type="float" office:value="0.0683566157340366">
                <text:p>0.0683566157340366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0.185098672398883">
                <text:p>-0.185098672398883</text:p>
              </table:table-cell>
              <table:table-cell office:value-type="float" office:value="-0.130408305002125">
                <text:p>-0.13040830500212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0.357008198946945">
                <text:p>-0.357008198946945</text:p>
              </table:table-cell>
              <table:table-cell office:value-type="float" office:value="-0.341538204102711">
                <text:p>-0.34153820410271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785592357230882">
                <text:p>0.0785592357230882</text:p>
              </table:table-cell>
              <table:table-cell office:value-type="float" office:value="0.232815814144004">
                <text:p>0.23281581414400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0.333007676015491">
                <text:p>-0.333007676015491</text:p>
              </table:table-cell>
              <table:table-cell office:value-type="float" office:value="0.343710869360463">
                <text:p>0.34371086936046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155244530921102">
                <text:p>0.155244530921102</text:p>
              </table:table-cell>
              <table:table-cell office:value-type="float" office:value="0.416790257205064">
                <text:p>0.41679025720506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0968799955765777">
                <text:p>0.0968799955765777</text:p>
              </table:table-cell>
              <table:table-cell office:value-type="float" office:value="-0.236409098960377">
                <text:p>-0.23640909896037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147093667332664">
                <text:p>0.147093667332664</text:p>
              </table:table-cell>
              <table:table-cell office:value-type="float" office:value="-0.366406519903761">
                <text:p>-0.36640651990376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129026011629467">
                <text:p>0.129026011629467</text:p>
              </table:table-cell>
              <table:table-cell office:value-type="float" office:value="-0.0205593629617862">
                <text:p>-0.020559362961786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0.128961478862861">
                <text:p>-0.128961478862861</text:p>
              </table:table-cell>
              <table:table-cell office:value-type="float" office:value="0.0249546755905179">
                <text:p>0.024954675590517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916883085159612">
                <text:p>0.00916883085159612</text:p>
              </table:table-cell>
              <table:table-cell office:value-type="float" office:value="-0.432429758744718">
                <text:p>-0.43242975874471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0.0690386097355615">
                <text:p>-0.0690386097355615</text:p>
              </table:table-cell>
              <table:table-cell office:value-type="float" office:value="-0.0194595625727196">
                <text:p>-0.019459562572719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17839119300364">
                <text:p>0.17839119300364</text:p>
              </table:table-cell>
              <table:table-cell office:value-type="float" office:value="-0.417059777341495">
                <text:p>-0.41705977734149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306833621238031">
                <text:p>0.306833621238031</text:p>
              </table:table-cell>
              <table:table-cell office:value-type="float" office:value="-0.0207115228811703">
                <text:p>-0.020711522881170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73978632628771">
                <text:p>0.073978632628771</text:p>
              </table:table-cell>
              <table:table-cell office:value-type="float" office:value="-0.315709674649363">
                <text:p>-0.31570967464936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165794717775766">
                <text:p>0.165794717775766</text:p>
              </table:table-cell>
              <table:table-cell office:value-type="float" office:value="-0.0317726666650849">
                <text:p>-0.0317726666650849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0.00634045318984334">
                <text:p>-0.00634045318984334</text:p>
              </table:table-cell>
              <table:table-cell office:value-type="float" office:value="-0.00716944508734893">
                <text:p>-0.0071694450873489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722106780163476">
                <text:p>0.0722106780163476</text:p>
              </table:table-cell>
              <table:table-cell office:value-type="float" office:value="0.028552531536046">
                <text:p>0.02855253153604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331433627787173">
                <text:p>0.00331433627787173</text:p>
              </table:table-cell>
              <table:table-cell office:value-type="float" office:value="-0.333224413316393">
                <text:p>-0.33322441331639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0.149280372200895">
                <text:p>-0.149280372200895</text:p>
              </table:table-cell>
              <table:table-cell office:value-type="float" office:value="0.322558316339878">
                <text:p>0.32255831633987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0.220861862806716">
                <text:p>-0.220861862806716</text:p>
              </table:table-cell>
              <table:table-cell office:value-type="float" office:value="0.0736560611387285">
                <text:p>0.073656061138728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0.455548163439733">
                <text:p>-0.455548163439733</text:p>
              </table:table-cell>
              <table:table-cell office:value-type="float" office:value="0.0496383774642224">
                <text:p>0.049638377464222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625750531433696">
                <text:p>0.0625750531433696</text:p>
              </table:table-cell>
              <table:table-cell office:value-type="float" office:value="-0.358378594571597">
                <text:p>-0.35837859457159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186631826429649">
                <text:p>0.186631826429649</text:p>
              </table:table-cell>
              <table:table-cell office:value-type="float" office:value="-0.0603421503949931">
                <text:p>-0.060342150394993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956063062973032">
                <text:p>0.0956063062973032</text:p>
              </table:table-cell>
              <table:table-cell office:value-type="float" office:value="-0.00758265494922529">
                <text:p>-0.0075826549492252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0.278880872541189">
                <text:p>-0.278880872541189</text:p>
              </table:table-cell>
              <table:table-cell office:value-type="float" office:value="0.347389254185708">
                <text:p>0.34738925418570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0.000572392487809506">
                <text:p>-0.000572392487809506</text:p>
              </table:table-cell>
              <table:table-cell office:value-type="float" office:value="-0.00135548654450329">
                <text:p>-0.00135548654450329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0.389730093064366">
                <text:p>-0.389730093064366</text:p>
              </table:table-cell>
              <table:table-cell office:value-type="float" office:value="-0.163217009133901">
                <text:p>-0.16321700913390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0.171789738112631">
                <text:p>-0.171789738112631</text:p>
              </table:table-cell>
              <table:table-cell office:value-type="float" office:value="0.32890659417249">
                <text:p>0.3289065941724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0.163743331050149">
                <text:p>-0.163743331050149</text:p>
              </table:table-cell>
              <table:table-cell office:value-type="float" office:value="-0.33814019380373">
                <text:p>-0.3381401938037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00362136659232742">
                <text:p>0.000362136659232742</text:p>
              </table:table-cell>
              <table:table-cell office:value-type="float" office:value="0.091357537386423">
                <text:p>0.09135753738642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0.0550013692198509">
                <text:p>-0.0550013692198509</text:p>
              </table:table-cell>
              <table:table-cell office:value-type="float" office:value="-0.0631926592372156">
                <text:p>-0.0631926592372156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0.102655620697828">
                <text:p>-0.102655620697828</text:p>
              </table:table-cell>
              <table:table-cell office:value-type="float" office:value="0.339384244849723">
                <text:p>0.33938424484972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0.0362510141447453">
                <text:p>-0.0362510141447453</text:p>
              </table:table-cell>
              <table:table-cell office:value-type="float" office:value="-0.169958620542561">
                <text:p>-0.16995862054256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0.358787676455519">
                <text:p>-0.358787676455519</text:p>
              </table:table-cell>
              <table:table-cell office:value-type="float" office:value="-0.120741475105635">
                <text:p>-0.12074147510563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325686148715733">
                <text:p>0.325686148715733</text:p>
              </table:table-cell>
              <table:table-cell office:value-type="float" office:value="-0.369576809937136">
                <text:p>-0.36957680993713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0.303070780698537">
                <text:p>-0.303070780698537</text:p>
              </table:table-cell>
              <table:table-cell office:value-type="float" office:value="-0.00529357827515475">
                <text:p>-0.0052935782751547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0.347930815156418">
                <text:p>-0.347930815156418</text:p>
              </table:table-cell>
              <table:table-cell office:value-type="float" office:value="0.0639311327084822">
                <text:p>0.063931132708482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249121856773211">
                <text:p>0.249121856773211</text:p>
              </table:table-cell>
              <table:table-cell office:value-type="float" office:value="-0.267216330091772">
                <text:p>-0.26721633009177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0.160738096947097">
                <text:p>-0.160738096947097</text:p>
              </table:table-cell>
              <table:table-cell office:value-type="float" office:value="0.223307945916029">
                <text:p>0.22330794591602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109549450966811">
                <text:p>0.109549450966811</text:p>
              </table:table-cell>
              <table:table-cell office:value-type="float" office:value="0.0645901972054357">
                <text:p>0.064590197205435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0.108371491654995">
                <text:p>-0.108371491654995</text:p>
              </table:table-cell>
              <table:table-cell office:value-type="float" office:value="-0.287659970670999">
                <text:p>-0.28765997067099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0.194766013513958">
                <text:p>-0.194766013513958</text:p>
              </table:table-cell>
              <table:table-cell office:value-type="float" office:value="0.412564806826101">
                <text:p>0.41256480682610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0.00358954807310149">
                <text:p>-0.00358954807310149</text:p>
              </table:table-cell>
              <table:table-cell office:value-type="float" office:value="-0.0253195980556675">
                <text:p>-0.025319598055667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394986207697145">
                <text:p>0.394986207697145</text:p>
              </table:table-cell>
              <table:table-cell office:value-type="float" office:value="-0.0594100449698412">
                <text:p>-0.059410044969841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15905664083049">
                <text:p>0.415905664083049</text:p>
              </table:table-cell>
              <table:table-cell office:value-type="float" office:value="0.276212012615095">
                <text:p>0.27621201261509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0.403394757743143">
                <text:p>-0.403394757743143</text:p>
              </table:table-cell>
              <table:table-cell office:value-type="float" office:value="0.0775123194546367">
                <text:p>0.077512319454636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0.211218721602565">
                <text:p>-0.211218721602565</text:p>
              </table:table-cell>
              <table:table-cell office:value-type="float" office:value="-0.14838363972138">
                <text:p>-0.1483836397213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0.0572029257749799">
                <text:p>-0.0572029257749799</text:p>
              </table:table-cell>
              <table:table-cell office:value-type="float" office:value="0.139895409539609">
                <text:p>0.13989540953960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154065549786078">
                <text:p>0.154065549786078</text:p>
              </table:table-cell>
              <table:table-cell office:value-type="float" office:value="0.0157399969416995">
                <text:p>0.015739996941699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20413442507698">
                <text:p>0.20413442507698</text:p>
              </table:table-cell>
              <table:table-cell office:value-type="float" office:value="0.0394947047655224">
                <text:p>0.039494704765522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493681833306365">
                <text:p>0.0493681833306365</text:p>
              </table:table-cell>
              <table:table-cell office:value-type="float" office:value="0.110406462088711">
                <text:p>0.11040646208871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991034915851146">
                <text:p>0.0991034915851146</text:p>
              </table:table-cell>
              <table:table-cell office:value-type="float" office:value="0.204643269024243">
                <text:p>0.20464326902424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119243258293712">
                <text:p>0.119243258293712</text:p>
              </table:table-cell>
              <table:table-cell office:value-type="float" office:value="-0.461816383605462">
                <text:p>-0.46181638360546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0707504330224676">
                <text:p>0.00707504330224676</text:p>
              </table:table-cell>
              <table:table-cell office:value-type="float" office:value="-0.0104981667048412">
                <text:p>-0.010498166704841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337798698276702">
                <text:p>0.337798698276702</text:p>
              </table:table-cell>
              <table:table-cell office:value-type="float" office:value="-0.146984577262935">
                <text:p>-0.14698457726293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124556541491859">
                <text:p>0.124556541491859</text:p>
              </table:table-cell>
              <table:table-cell office:value-type="float" office:value="0.312119901511543">
                <text:p>0.31211990151154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0.0721274430185597">
                <text:p>-0.0721274430185597</text:p>
              </table:table-cell>
              <table:table-cell office:value-type="float" office:value="-0.0647018349217525">
                <text:p>-0.064701834921752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741303236617787">
                <text:p>0.0741303236617787</text:p>
              </table:table-cell>
              <table:table-cell office:value-type="float" office:value="0.0289604493495444">
                <text:p>0.028960449349544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24216903845636">
                <text:p>0.24216903845636</text:p>
              </table:table-cell>
              <table:table-cell office:value-type="float" office:value="-0.159587862644885">
                <text:p>-0.15958786264488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129048082321661">
                <text:p>0.0129048082321661</text:p>
              </table:table-cell>
              <table:table-cell office:value-type="float" office:value="-0.0427834804384913">
                <text:p>-0.042783480438491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956611996034257">
                <text:p>0.0956611996034257</text:p>
              </table:table-cell>
              <table:table-cell office:value-type="float" office:value="-0.108435897318023">
                <text:p>-0.10843589731802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750339977104829">
                <text:p>0.0750339977104829</text:p>
              </table:table-cell>
              <table:table-cell office:value-type="float" office:value="-0.414543108613786">
                <text:p>-0.41454310861378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275871666474837">
                <text:p>0.275871666474837</text:p>
              </table:table-cell>
              <table:table-cell office:value-type="float" office:value="-0.143517615668632">
                <text:p>-0.1435176156686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0.0505670092739558">
                <text:p>-0.0505670092739558</text:p>
              </table:table-cell>
              <table:table-cell office:value-type="float" office:value="0.205287353828209">
                <text:p>0.20528735382820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0.0967661218860525">
                <text:p>-0.0967661218860525</text:p>
              </table:table-cell>
              <table:table-cell office:value-type="float" office:value="0.103013098059973">
                <text:p>0.10301309805997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334275053963834">
                <text:p>0.0334275053963834</text:p>
              </table:table-cell>
              <table:table-cell office:value-type="float" office:value="-0.05614973849009">
                <text:p>-0.0561497384900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0.0958176116138063">
                <text:p>-0.0958176116138063</text:p>
              </table:table-cell>
              <table:table-cell office:value-type="float" office:value="-0.0948493042167997">
                <text:p>-0.094849304216799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0.122930556941477">
                <text:p>-0.122930556941477</text:p>
              </table:table-cell>
              <table:table-cell office:value-type="float" office:value="-0.140037175153908">
                <text:p>-0.14003717515390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0.0233838682304567">
                <text:p>-0.0233838682304567</text:p>
              </table:table-cell>
              <table:table-cell office:value-type="float" office:value="-0.0429981466269114">
                <text:p>-0.042998146626911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101660832371681">
                <text:p>0.101660832371681</text:p>
              </table:table-cell>
              <table:table-cell office:value-type="float" office:value="0.485174357710612">
                <text:p>0.48517435771061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228296104300807">
                <text:p>0.228296104300807</text:p>
              </table:table-cell>
              <table:table-cell office:value-type="float" office:value="-0.241518280331369">
                <text:p>-0.24151828033136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92236987646812">
                <text:p>0.492236987646812</text:p>
              </table:table-cell>
              <table:table-cell office:value-type="float" office:value="0.0404451113837337">
                <text:p>0.040445111383733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161966176321067">
                <text:p>0.161966176321067</text:p>
              </table:table-cell>
              <table:table-cell office:value-type="float" office:value="0.226830694823489">
                <text:p>0.22683069482348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0.00320509870757039">
                <text:p>-0.00320509870757039</text:p>
              </table:table-cell>
              <table:table-cell office:value-type="float" office:value="0.000678430189792467">
                <text:p>0.000678430189792467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301898657082719">
                <text:p>0.301898657082719</text:p>
              </table:table-cell>
              <table:table-cell office:value-type="float" office:value="0.130902877664268">
                <text:p>0.13090287766426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231696828140461">
                <text:p>0.231696828140461</text:p>
              </table:table-cell>
              <table:table-cell office:value-type="float" office:value="-0.244234253156998">
                <text:p>-0.24423425315699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315573915323683">
                <text:p>0.0315573915323683</text:p>
              </table:table-cell>
              <table:table-cell office:value-type="float" office:value="-0.0127484264713646">
                <text:p>-0.012748426471364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177117113265162">
                <text:p>0.0177117113265162</text:p>
              </table:table-cell>
              <table:table-cell office:value-type="float" office:value="-0.454683055287775">
                <text:p>-0.45468305528777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184794448449689">
                <text:p>0.184794448449689</text:p>
              </table:table-cell>
              <table:table-cell office:value-type="float" office:value="-0.238112174206948">
                <text:p>-0.23811217420694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0.0458744342372062">
                <text:p>-0.0458744342372062</text:p>
              </table:table-cell>
              <table:table-cell office:value-type="float" office:value="-0.0782193173129869">
                <text:p>-0.078219317312986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0.046557020668186">
                <text:p>-0.046557020668186</text:p>
              </table:table-cell>
              <table:table-cell office:value-type="float" office:value="0.198522553248636">
                <text:p>0.19852255324863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321266522242644">
                <text:p>0.321266522242644</text:p>
              </table:table-cell>
              <table:table-cell office:value-type="float" office:value="0.321337223526682">
                <text:p>0.32133722352668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0.446576731857967">
                <text:p>-0.446576731857967</text:p>
              </table:table-cell>
              <table:table-cell office:value-type="float" office:value="0.197326821247971">
                <text:p>0.19732682124797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0.342874245353892">
                <text:p>-0.342874245353892</text:p>
              </table:table-cell>
              <table:table-cell office:value-type="float" office:value="-0.117921775871527">
                <text:p>-0.11792177587152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738279118855817">
                <text:p>0.0738279118855817</text:p>
              </table:table-cell>
              <table:table-cell office:value-type="float" office:value="-0.347726717011798">
                <text:p>-0.347726717011798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0.0829091839561692">
                <text:p>-0.0829091839561692</text:p>
              </table:table-cell>
              <table:table-cell office:value-type="float" office:value="0.17222720558317">
                <text:p>0.1722272055831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171439782233941">
                <text:p>0.171439782233941</text:p>
              </table:table-cell>
              <table:table-cell office:value-type="float" office:value="-0.291604762421468">
                <text:p>-0.29160476242146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304671404989811">
                <text:p>0.304671404989811</text:p>
              </table:table-cell>
              <table:table-cell office:value-type="float" office:value="-0.198482488020853">
                <text:p>-0.19848248802085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158974898906487">
                <text:p>0.158974898906487</text:p>
              </table:table-cell>
              <table:table-cell office:value-type="float" office:value="0.0899607641978377">
                <text:p>0.089960764197837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0.0237511080016768">
                <text:p>-0.0237511080016768</text:p>
              </table:table-cell>
              <table:table-cell office:value-type="float" office:value="0.0204124861668034">
                <text:p>0.020412486166803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0.293608560033325">
                <text:p>-0.293608560033325</text:p>
              </table:table-cell>
              <table:table-cell office:value-type="float" office:value="0.341500211968162">
                <text:p>0.34150021196816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909530879235488">
                <text:p>0.0909530879235488</text:p>
              </table:table-cell>
              <table:table-cell office:value-type="float" office:value="0.143432347122805">
                <text:p>0.14343234712280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325366654016128">
                <text:p>0.325366654016128</text:p>
              </table:table-cell>
              <table:table-cell office:value-type="float" office:value="-0.0302453597864507">
                <text:p>-0.030245359786450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0.339194789655093">
                <text:p>-0.339194789655093</text:p>
              </table:table-cell>
              <table:table-cell office:value-type="float" office:value="-0.344930647457602">
                <text:p>-0.34493064745760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272822242157894">
                <text:p>0.272822242157894</text:p>
              </table:table-cell>
              <table:table-cell office:value-type="float" office:value="0.297037281759985">
                <text:p>0.29703728175998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38047953811131">
                <text:p>0.438047953811131</text:p>
              </table:table-cell>
              <table:table-cell office:value-type="float" office:value="0.052077031293165">
                <text:p>0.05207703129316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219564954689768">
                <text:p>0.219564954689768</text:p>
              </table:table-cell>
              <table:table-cell office:value-type="float" office:value="-0.116026830867875">
                <text:p>-0.11602683086787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0.00124749985545782">
                <text:p>-0.00124749985545782</text:p>
              </table:table-cell>
              <table:table-cell office:value-type="float" office:value="0.0157941195885303">
                <text:p>0.015794119588530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954102980785119">
                <text:p>0.0954102980785119</text:p>
              </table:table-cell>
              <table:table-cell office:value-type="float" office:value="0.0216877463868158">
                <text:p>0.021687746386815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255417717884496">
                <text:p>0.255417717884496</text:p>
              </table:table-cell>
              <table:table-cell office:value-type="float" office:value="-0.305446015125705">
                <text:p>-0.30544601512570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0.0778087689448508">
                <text:p>-0.0778087689448508</text:p>
              </table:table-cell>
              <table:table-cell office:value-type="float" office:value="-0.00576747510876153">
                <text:p>-0.0057674751087615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0.00886542225793777">
                <text:p>-0.00886542225793777</text:p>
              </table:table-cell>
              <table:table-cell office:value-type="float" office:value="-0.0207973067220763">
                <text:p>-0.020797306722076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0.144172813436721">
                <text:p>-0.144172813436721</text:p>
              </table:table-cell>
              <table:table-cell office:value-type="float" office:value="-0.297120155174021">
                <text:p>-0.29712015517402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280090121408394">
                <text:p>0.0280090121408394</text:p>
              </table:table-cell>
              <table:table-cell office:value-type="float" office:value="0.312361887822856">
                <text:p>0.31236188782285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179226145963874">
                <text:p>0.179226145963874</text:p>
              </table:table-cell>
              <table:table-cell office:value-type="float" office:value="-0.165139820355857">
                <text:p>-0.16513982035585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361547760909379">
                <text:p>0.0361547760909379</text:p>
              </table:table-cell>
              <table:table-cell office:value-type="float" office:value="-0.364607990395754">
                <text:p>-0.36460799039575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159933885190359">
                <text:p>0.159933885190359</text:p>
              </table:table-cell>
              <table:table-cell office:value-type="float" office:value="-0.00581412255762635">
                <text:p>-0.0058141225576263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0.139028148220716">
                <text:p>-0.139028148220716</text:p>
              </table:table-cell>
              <table:table-cell office:value-type="float" office:value="0.0701421833070298">
                <text:p>0.070142183307029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0.0660166531867448">
                <text:p>-0.0660166531867448</text:p>
              </table:table-cell>
              <table:table-cell office:value-type="float" office:value="0.0193375060532332">
                <text:p>0.019337506053233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221342836769995">
                <text:p>0.0221342836769995</text:p>
              </table:table-cell>
              <table:table-cell office:value-type="float" office:value="0.0049926829584311">
                <text:p>0.004992682958431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303499021656414">
                <text:p>0.0303499021656414</text:p>
              </table:table-cell>
              <table:table-cell office:value-type="float" office:value="-0.315404293692782">
                <text:p>-0.31540429369278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0.47638171384903">
                <text:p>-0.47638171384903</text:p>
              </table:table-cell>
              <table:table-cell office:value-type="float" office:value="0.0976793121930781">
                <text:p>0.097679312193078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0.145298109153226">
                <text:p>-0.145298109153226</text:p>
              </table:table-cell>
              <table:table-cell office:value-type="float" office:value="-0.217315604505814">
                <text:p>-0.21731560450581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642618166208175">
                <text:p>0.0642618166208175</text:p>
              </table:table-cell>
              <table:table-cell office:value-type="float" office:value="-0.0991878772948509">
                <text:p>-0.099187877294850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115137642404824">
                <text:p>0.115137642404824</text:p>
              </table:table-cell>
              <table:table-cell office:value-type="float" office:value="-0.0524402429564113">
                <text:p>-0.05244024295641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0.262487244773241">
                <text:p>-0.262487244773241</text:p>
              </table:table-cell>
              <table:table-cell office:value-type="float" office:value="0.287262385474565">
                <text:p>0.28726238547456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0.0334817267489395">
                <text:p>-0.0334817267489395</text:p>
              </table:table-cell>
              <table:table-cell office:value-type="float" office:value="0.119646105593412">
                <text:p>0.11964610559341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0.0831664617530788">
                <text:p>-0.0831664617530788</text:p>
              </table:table-cell>
              <table:table-cell office:value-type="float" office:value="0.0865244547118198">
                <text:p>0.086524454711819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426578253039243">
                <text:p>0.426578253039243</text:p>
              </table:table-cell>
              <table:table-cell office:value-type="float" office:value="0.192636040892792">
                <text:p>0.19263604089279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261689213321696">
                <text:p>0.261689213321696</text:p>
              </table:table-cell>
              <table:table-cell office:value-type="float" office:value="0.0429974422225719">
                <text:p>0.042997442222571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300917946586216">
                <text:p>0.300917946586216</text:p>
              </table:table-cell>
              <table:table-cell office:value-type="float" office:value="-0.192189322351058">
                <text:p>-0.19218932235105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257924856912546">
                <text:p>0.257924856912546</text:p>
              </table:table-cell>
              <table:table-cell office:value-type="float" office:value="0.40903885020146">
                <text:p>0.4090388502014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0.0551417419353206">
                <text:p>-0.0551417419353206</text:p>
              </table:table-cell>
              <table:table-cell office:value-type="float" office:value="-0.19587661806033">
                <text:p>-0.1958766180603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25720685051313">
                <text:p>0.25720685051313</text:p>
              </table:table-cell>
              <table:table-cell office:value-type="float" office:value="0.151426275580036">
                <text:p>0.15142627558003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0.150272389829919">
                <text:p>-0.150272389829919</text:p>
              </table:table-cell>
              <table:table-cell office:value-type="float" office:value="-0.153817247480143">
                <text:p>-0.15381724748014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487261091914229">
                <text:p>0.487261091914229</text:p>
              </table:table-cell>
              <table:table-cell office:value-type="float" office:value="-0.085210937299227">
                <text:p>-0.08521093729922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0.0814838561399897">
                <text:p>-0.0814838561399897</text:p>
              </table:table-cell>
              <table:table-cell office:value-type="float" office:value="-0.282857077568086">
                <text:p>-0.28285707756808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164081291655863">
                <text:p>0.0164081291655863</text:p>
              </table:table-cell>
              <table:table-cell office:value-type="float" office:value="0.0403792239907901">
                <text:p>0.040379223990790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687258446160568">
                <text:p>0.0687258446160568</text:p>
              </table:table-cell>
              <table:table-cell office:value-type="float" office:value="-0.0482868596382014">
                <text:p>-0.048286859638201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459737494605936">
                <text:p>0.0459737494605936</text:p>
              </table:table-cell>
              <table:table-cell office:value-type="float" office:value="-0.175230685914892">
                <text:p>-0.17523068591489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0.0092462279401869">
                <text:p>-0.0092462279401869</text:p>
              </table:table-cell>
              <table:table-cell office:value-type="float" office:value="0.0220489808844575">
                <text:p>0.022048980884457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620682276830326">
                <text:p>0.0620682276830326</text:p>
              </table:table-cell>
              <table:table-cell office:value-type="float" office:value="-0.399523868132446">
                <text:p>-0.39952386813244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349717382758702">
                <text:p>0.349717382758702</text:p>
              </table:table-cell>
              <table:table-cell office:value-type="float" office:value="0.209247629813446">
                <text:p>0.20924762981344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0.111155557597593">
                <text:p>-0.111155557597593</text:p>
              </table:table-cell>
              <table:table-cell office:value-type="float" office:value="0.296609744372602">
                <text:p>0.29660974437260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447781553720409">
                <text:p>0.447781553720409</text:p>
              </table:table-cell>
              <table:table-cell office:value-type="float" office:value="-0.21489901081221">
                <text:p>-0.2148990108122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0.0639587471734674">
                <text:p>-0.0639587471734674</text:p>
              </table:table-cell>
              <table:table-cell office:value-type="float" office:value="-0.0623751871652966">
                <text:p>-0.062375187165296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0.234504052967503">
                <text:p>-0.234504052967503</text:p>
              </table:table-cell>
              <table:table-cell office:value-type="float" office:value="-0.0394825946440707">
                <text:p>-0.039482594644070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0.0216088750125677">
                <text:p>-0.0216088750125677</text:p>
              </table:table-cell>
              <table:table-cell office:value-type="float" office:value="0.031733594785955">
                <text:p>0.03173359478595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0.0890183190786734">
                <text:p>-0.0890183190786734</text:p>
              </table:table-cell>
              <table:table-cell office:value-type="float" office:value="0.455705566870635">
                <text:p>0.45570556687063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0.251171097040608">
                <text:p>-0.251171097040608</text:p>
              </table:table-cell>
              <table:table-cell office:value-type="float" office:value="-0.116011620271617">
                <text:p>-0.116011620271617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0.378199530152385">
                <text:p>-0.378199530152385</text:p>
              </table:table-cell>
              <table:table-cell office:value-type="float" office:value="-0.229435425452857">
                <text:p>-0.22943542545285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865300067977378">
                <text:p>0.0865300067977378</text:p>
              </table:table-cell>
              <table:table-cell office:value-type="float" office:value="0.257478657445601">
                <text:p>0.2574786574456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0.32067752303644">
                <text:p>-0.32067752303644</text:p>
              </table:table-cell>
              <table:table-cell office:value-type="float" office:value="-0.0720333077703595">
                <text:p>-0.072033307770359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345055654620396">
                <text:p>0.0345055654620396</text:p>
              </table:table-cell>
              <table:table-cell office:value-type="float" office:value="-0.0026011489276738">
                <text:p>-0.002601148927673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0.0885484606139379">
                <text:p>-0.0885484606139379</text:p>
              </table:table-cell>
              <table:table-cell office:value-type="float" office:value="0.133842896143179">
                <text:p>0.13384289614317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28964456517869">
                <text:p>0.028964456517869</text:p>
              </table:table-cell>
              <table:table-cell office:value-type="float" office:value="-0.0210943232159197">
                <text:p>-0.021094323215919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0.151719507671286">
                <text:p>-0.151719507671286</text:p>
              </table:table-cell>
              <table:table-cell office:value-type="float" office:value="0.167674265376516">
                <text:p>0.16767426537651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0.0701580650169036">
                <text:p>-0.0701580650169036</text:p>
              </table:table-cell>
              <table:table-cell office:value-type="float" office:value="-0.0399936311092217">
                <text:p>-0.039993631109221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0.456768650848175">
                <text:p>-0.456768650848175</text:p>
              </table:table-cell>
              <table:table-cell office:value-type="float" office:value="0.170688280109571">
                <text:p>0.17068828010957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0.0293803172815952">
                <text:p>-0.0293803172815952</text:p>
              </table:table-cell>
              <table:table-cell office:value-type="float" office:value="-0.0412785229754777">
                <text:p>-0.041278522975477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0.113790141193507">
                <text:p>-0.113790141193507</text:p>
              </table:table-cell>
              <table:table-cell office:value-type="float" office:value="0.150775936744246">
                <text:p>0.15077593674424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895720555249266">
                <text:p>0.00895720555249266</text:p>
              </table:table-cell>
              <table:table-cell office:value-type="float" office:value="-0.244641250705199">
                <text:p>-0.24464125070519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338860825275716">
                <text:p>0.338860825275716</text:p>
              </table:table-cell>
              <table:table-cell office:value-type="float" office:value="-0.0441162512102577">
                <text:p>-0.044116251210257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0.232052870506554">
                <text:p>-0.232052870506554</text:p>
              </table:table-cell>
              <table:table-cell office:value-type="float" office:value="0.244847773697655">
                <text:p>0.24484777369765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19428828717017">
                <text:p>0.019428828717017</text:p>
              </table:table-cell>
              <table:table-cell office:value-type="float" office:value="-0.188691251658514">
                <text:p>-0.18869125165851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0.281757026729352">
                <text:p>-0.281757026729352</text:p>
              </table:table-cell>
              <table:table-cell office:value-type="float" office:value="0.206115847348718">
                <text:p>0.20611584734871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0392256523443574">
                <text:p>0.00392256523443574</text:p>
              </table:table-cell>
              <table:table-cell office:value-type="float" office:value="-0.15638878620106">
                <text:p>-0.1563887862010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0.178019505429342">
                <text:p>-0.178019505429342</text:p>
              </table:table-cell>
              <table:table-cell office:value-type="float" office:value="0.218301601279772">
                <text:p>0.21830160127977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0.183104468369306">
                <text:p>-0.183104468369306</text:p>
              </table:table-cell>
              <table:table-cell office:value-type="float" office:value="-0.0939628092074771">
                <text:p>-0.093962809207477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0.000684354149715972">
                <text:p>-0.000684354149715972</text:p>
              </table:table-cell>
              <table:table-cell office:value-type="float" office:value="0.085933353822707">
                <text:p>0.085933353822707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0.269112272173628">
                <text:p>-0.269112272173628</text:p>
              </table:table-cell>
              <table:table-cell office:value-type="float" office:value="0.106336883486216">
                <text:p>0.10633688348621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0408100373412938">
                <text:p>0.0408100373412938</text:p>
              </table:table-cell>
              <table:table-cell office:value-type="float" office:value="-0.0417282426193156">
                <text:p>-0.041728242619315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372141196987197">
                <text:p>0.372141196987197</text:p>
              </table:table-cell>
              <table:table-cell office:value-type="float" office:value="-0.178750865584099">
                <text:p>-0.17875086558409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373460550391513">
                <text:p>0.373460550391513</text:p>
              </table:table-cell>
              <table:table-cell office:value-type="float" office:value="0.255245065211042">
                <text:p>0.25524506521104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0392616183481634">
                <text:p>0.0392616183481634</text:p>
              </table:table-cell>
              <table:table-cell office:value-type="float" office:value="-0.026484025754438">
                <text:p>-0.02648402575443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0.362795321466886">
                <text:p>-0.362795321466886</text:p>
              </table:table-cell>
              <table:table-cell office:value-type="float" office:value="0.251248142803299">
                <text:p>0.25124814280329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0525118862367082">
                <text:p>0.0525118862367082</text:p>
              </table:table-cell>
              <table:table-cell office:value-type="float" office:value="0.00484634949056039">
                <text:p>0.0048463494905603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0.399366163701772">
                <text:p>-0.399366163701772</text:p>
              </table:table-cell>
              <table:table-cell office:value-type="float" office:value="-0.05550491314956">
                <text:p>-0.0555049131495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249516920386239">
                <text:p>0.249516920386239</text:p>
              </table:table-cell>
              <table:table-cell office:value-type="float" office:value="0.306921840109556">
                <text:p>0.30692184010955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139882428687521">
                <text:p>0.139882428687521</text:p>
              </table:table-cell>
              <table:table-cell office:value-type="float" office:value="-0.396774385610718">
                <text:p>-0.39677438561071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0.0968083273364936">
                <text:p>-0.0968083273364936</text:p>
              </table:table-cell>
              <table:table-cell office:value-type="float" office:value="-0.0190317608606554">
                <text:p>-0.019031760860655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0.0165842775644425">
                <text:p>-0.0165842775644425</text:p>
              </table:table-cell>
              <table:table-cell office:value-type="float" office:value="-0.0624940907771302">
                <text:p>-0.062494090777130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0531127513344907">
                <text:p>0.0531127513344907</text:p>
              </table:table-cell>
              <table:table-cell office:value-type="float" office:value="0.0432319028534668">
                <text:p>0.043231902853466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209910390323914">
                <text:p>0.209910390323914</text:p>
              </table:table-cell>
              <table:table-cell office:value-type="float" office:value="-0.0668619397773237">
                <text:p>-0.066861939777323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0.0284360394789934">
                <text:p>-0.0284360394789934</text:p>
              </table:table-cell>
              <table:table-cell office:value-type="float" office:value="0.0512770481244228">
                <text:p>0.051277048124422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102717774108569">
                <text:p>0.102717774108569</text:p>
              </table:table-cell>
              <table:table-cell office:value-type="float" office:value="-0.205726270532183">
                <text:p>-0.20572627053218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0.206335418018195">
                <text:p>-0.206335418018195</text:p>
              </table:table-cell>
              <table:table-cell office:value-type="float" office:value="-0.0367909355698427">
                <text:p>-0.036790935569842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0.369874718844287">
                <text:p>-0.369874718844287</text:p>
              </table:table-cell>
              <table:table-cell office:value-type="float" office:value="0.163835129693655">
                <text:p>0.16383512969365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104642169142953">
                <text:p>0.104642169142953</text:p>
              </table:table-cell>
              <table:table-cell office:value-type="float" office:value="0.0250383045789315">
                <text:p>0.025038304578931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471655247423898">
                <text:p>0.471655247423898</text:p>
              </table:table-cell>
              <table:table-cell office:value-type="float" office:value="0.0563373719228004">
                <text:p>0.0563373719228004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0.00709186603714117">
                <text:p>-0.00709186603714117</text:p>
              </table:table-cell>
              <table:table-cell office:value-type="float" office:value="-0.133121837916322">
                <text:p>-0.13312183791632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0915472550880128">
                <text:p>0.0915472550880128</text:p>
              </table:table-cell>
              <table:table-cell office:value-type="float" office:value="-0.28975922842256">
                <text:p>-0.2897592284225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0608850599221519">
                <text:p>0.0608850599221519</text:p>
              </table:table-cell>
              <table:table-cell office:value-type="float" office:value="-0.0165666589342322">
                <text:p>-0.016566658934232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0.017089931322461">
                <text:p>-0.017089931322461</text:p>
              </table:table-cell>
              <table:table-cell office:value-type="float" office:value="-0.058514952932891">
                <text:p>-0.05851495293289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00439856145960099">
                <text:p>0.00439856145960099</text:p>
              </table:table-cell>
              <table:table-cell office:value-type="float" office:value="-0.184342547263699">
                <text:p>-0.1843425472636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0.282706612756921">
                <text:p>-0.282706612756921</text:p>
              </table:table-cell>
              <table:table-cell office:value-type="float" office:value="-0.0904072363987588">
                <text:p>-0.090407236398758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0.0371135304494188">
                <text:p>-0.0371135304494188</text:p>
              </table:table-cell>
              <table:table-cell office:value-type="float" office:value="-0.05415300214679">
                <text:p>-0.0541530021467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110777964376054">
                <text:p>0.110777964376054</text:p>
              </table:table-cell>
              <table:table-cell office:value-type="float" office:value="0.222036848509816">
                <text:p>0.22203684850981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0172511808919719">
                <text:p>0.0172511808919719</text:p>
              </table:table-cell>
              <table:table-cell office:value-type="float" office:value="0.0345913904883961">
                <text:p>0.034591390488396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0.0576304953787541">
                <text:p>-0.0576304953787541</text:p>
              </table:table-cell>
              <table:table-cell office:value-type="float" office:value="0.0971006382150561">
                <text:p>0.097100638215056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0340630959137678">
                <text:p>0.0340630959137678</text:p>
              </table:table-cell>
              <table:table-cell office:value-type="float" office:value="0.0936106662252822">
                <text:p>0.093610666225282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0.0469396545864672">
                <text:p>-0.0469396545864672</text:p>
              </table:table-cell>
              <table:table-cell office:value-type="float" office:value="-0.110135459381">
                <text:p>-0.110135459381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0.0302156799632209">
                <text:p>-0.0302156799632209</text:p>
              </table:table-cell>
              <table:table-cell office:value-type="float" office:value="-0.134327783656371">
                <text:p>-0.13432778365637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137074020903665">
                <text:p>0.137074020903665</text:p>
              </table:table-cell>
              <table:table-cell office:value-type="float" office:value="0.127929991056306">
                <text:p>0.12792999105630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133996053459913">
                <text:p>0.133996053459913</text:p>
              </table:table-cell>
              <table:table-cell office:value-type="float" office:value="0.14049039044998">
                <text:p>0.1404903904499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356329440417808">
                <text:p>0.356329440417808</text:p>
              </table:table-cell>
              <table:table-cell office:value-type="float" office:value="0.000625084063590279">
                <text:p>0.00062508406359027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0328437140011364">
                <text:p>0.0328437140011364</text:p>
              </table:table-cell>
              <table:table-cell office:value-type="float" office:value="-0.0338377003914901">
                <text:p>-0.0338377003914901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0.105201992734497">
                <text:p>-0.105201992734497</text:p>
              </table:table-cell>
              <table:table-cell office:value-type="float" office:value="-0.26185110321947">
                <text:p>-0.2618511032194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0.111901898149587">
                <text:p>-0.111901898149587</text:p>
              </table:table-cell>
              <table:table-cell office:value-type="float" office:value="-0.455827067462225">
                <text:p>-0.45582706746222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0.152595133217985">
                <text:p>-0.152595133217985</text:p>
              </table:table-cell>
              <table:table-cell office:value-type="float" office:value="-0.331742877372882">
                <text:p>-0.33174287737288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0.247531954970223">
                <text:p>-0.247531954970223</text:p>
              </table:table-cell>
              <table:table-cell office:value-type="float" office:value="-0.0159578165554289">
                <text:p>-0.015957816555428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177569976182047">
                <text:p>0.177569976182047</text:p>
              </table:table-cell>
              <table:table-cell office:value-type="float" office:value="-0.311167133765501">
                <text:p>-0.31116713376550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0.274072977631765">
                <text:p>-0.274072977631765</text:p>
              </table:table-cell>
              <table:table-cell office:value-type="float" office:value="0.260726992496895">
                <text:p>0.26072699249689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0461550599934601">
                <text:p>0.0461550599934601</text:p>
              </table:table-cell>
              <table:table-cell office:value-type="float" office:value="0.200069837908441">
                <text:p>0.20006983790844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0.194802889026571">
                <text:p>-0.194802889026571</text:p>
              </table:table-cell>
              <table:table-cell office:value-type="float" office:value="0.416225152079233">
                <text:p>0.41622515207923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0.32704743041285">
                <text:p>-0.32704743041285</text:p>
              </table:table-cell>
              <table:table-cell office:value-type="float" office:value="-0.190676140032465">
                <text:p>-0.19067614003246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263067268367891">
                <text:p>0.263067268367891</text:p>
              </table:table-cell>
              <table:table-cell office:value-type="float" office:value="0.209099659831799">
                <text:p>0.20909965983179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0657417518823589">
                <text:p>0.0657417518823589</text:p>
              </table:table-cell>
              <table:table-cell office:value-type="float" office:value="-0.182913504175922">
                <text:p>-0.18291350417592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170880399186145">
                <text:p>0.170880399186145</text:p>
              </table:table-cell>
              <table:table-cell office:value-type="float" office:value="0.0202959105149775">
                <text:p>0.0202959105149775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0.179449838878092">
                <text:p>-0.179449838878092</text:p>
              </table:table-cell>
              <table:table-cell office:value-type="float" office:value="0.322482173784906">
                <text:p>0.32248217378490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0.129967334594733">
                <text:p>-0.129967334594733</text:p>
              </table:table-cell>
              <table:table-cell office:value-type="float" office:value="0.406787803067629">
                <text:p>0.40678780306762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0781139228345277">
                <text:p>0.0781139228345277</text:p>
              </table:table-cell>
              <table:table-cell office:value-type="float" office:value="-0.163603112360469">
                <text:p>-0.16360311236046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0.0949790216386171">
                <text:p>-0.0949790216386171</text:p>
              </table:table-cell>
              <table:table-cell office:value-type="float" office:value="-0.0110874577959314">
                <text:p>-0.011087457795931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475023800434273">
                <text:p>0.475023800434273</text:p>
              </table:table-cell>
              <table:table-cell office:value-type="float" office:value="0.103021613518078">
                <text:p>0.10302161351807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0.316143217361696">
                <text:p>-0.316143217361696</text:p>
              </table:table-cell>
              <table:table-cell office:value-type="float" office:value="-0.00220634935756742">
                <text:p>-0.0022063493575674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312805549565235">
                <text:p>0.312805549565235</text:p>
              </table:table-cell>
              <table:table-cell office:value-type="float" office:value="-0.361936022574365">
                <text:p>-0.36193602257436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0.0231402081091898">
                <text:p>-0.0231402081091898</text:p>
              </table:table-cell>
              <table:table-cell office:value-type="float" office:value="0.263479415893023">
                <text:p>0.26347941589302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0879945943687708">
                <text:p>0.0879945943687708</text:p>
              </table:table-cell>
              <table:table-cell office:value-type="float" office:value="0.345036959065443">
                <text:p>0.34503695906544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0149868687337986">
                <text:p>0.0149868687337986</text:p>
              </table:table-cell>
              <table:table-cell office:value-type="float" office:value="0.496093876815719">
                <text:p>0.49609387681571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0500932181500628">
                <text:p>0.0500932181500628</text:p>
              </table:table-cell>
              <table:table-cell office:value-type="float" office:value="-0.0963852433074709">
                <text:p>-0.096385243307470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0.334671682873588">
                <text:p>-0.334671682873588</text:p>
              </table:table-cell>
              <table:table-cell office:value-type="float" office:value="0.209382645494188">
                <text:p>0.20938264549418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0.203320990781714">
                <text:p>-0.203320990781714</text:p>
              </table:table-cell>
              <table:table-cell office:value-type="float" office:value="-0.115036861413709">
                <text:p>-0.115036861413709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0.368013324284019">
                <text:p>-0.368013324284019</text:p>
              </table:table-cell>
              <table:table-cell office:value-type="float" office:value="-0.326598472280832">
                <text:p>-0.32659847228083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57338994756731">
                <text:p>0.057338994756731</text:p>
              </table:table-cell>
              <table:table-cell office:value-type="float" office:value="-0.0658282737681934">
                <text:p>-0.065828273768193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0.0206657757153471">
                <text:p>-0.0206657757153471</text:p>
              </table:table-cell>
              <table:table-cell office:value-type="float" office:value="0.00342341056865923">
                <text:p>0.0034234105686592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0.0936838340484914">
                <text:p>-0.0936838340484914</text:p>
              </table:table-cell>
              <table:table-cell office:value-type="float" office:value="-0.00757882770266218">
                <text:p>-0.0075788277026621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0.0735951770803378">
                <text:p>-0.0735951770803378</text:p>
              </table:table-cell>
              <table:table-cell office:value-type="float" office:value="0.0683214056000504">
                <text:p>0.068321405600050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0.326653768149496">
                <text:p>-0.326653768149496</text:p>
              </table:table-cell>
              <table:table-cell office:value-type="float" office:value="-0.218093885028646">
                <text:p>-0.21809388502864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146994478025486">
                <text:p>0.146994478025486</text:p>
              </table:table-cell>
              <table:table-cell office:value-type="float" office:value="0.045462395903961">
                <text:p>0.04546239590396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404463923910216">
                <text:p>0.404463923910216</text:p>
              </table:table-cell>
              <table:table-cell office:value-type="float" office:value="0.256136844066792">
                <text:p>0.25613684406679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234269735885635">
                <text:p>0.234269735885635</text:p>
              </table:table-cell>
              <table:table-cell office:value-type="float" office:value="-0.134009174494464">
                <text:p>-0.13400917449446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170419406103292">
                <text:p>0.170419406103292</text:p>
              </table:table-cell>
              <table:table-cell office:value-type="float" office:value="-0.259826991196241">
                <text:p>-0.259826991196241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236294300941711">
                <text:p>0.236294300941711</text:p>
              </table:table-cell>
              <table:table-cell office:value-type="float" office:value="-0.358165038520519">
                <text:p>-0.358165038520519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349792197983131">
                <text:p>0.349792197983131</text:p>
              </table:table-cell>
              <table:table-cell office:value-type="float" office:value="0.246582526225971">
                <text:p>0.24658252622597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282633420089632">
                <text:p>0.282633420089632</text:p>
              </table:table-cell>
              <table:table-cell office:value-type="float" office:value="0.313294453526996">
                <text:p>0.313294453526996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0.0226965202364032">
                <text:p>-0.0226965202364032</text:p>
              </table:table-cell>
              <table:table-cell office:value-type="float" office:value="0.0182672696815665">
                <text:p>0.018267269681566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34212569265453">
                <text:p>0.34212569265453</text:p>
              </table:table-cell>
              <table:table-cell office:value-type="float" office:value="-0.114586312557252">
                <text:p>-0.11458631255725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0.219063013513225">
                <text:p>-0.219063013513225</text:p>
              </table:table-cell>
              <table:table-cell office:value-type="float" office:value="-0.267407363818634">
                <text:p>-0.26740736381863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0.00207853500323167">
                <text:p>-0.00207853500323167</text:p>
              </table:table-cell>
              <table:table-cell office:value-type="float" office:value="0.00282846430540583">
                <text:p>0.0028284643054058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0701482010332767">
                <text:p>0.0701482010332767</text:p>
              </table:table-cell>
              <table:table-cell office:value-type="float" office:value="-0.331128810830114">
                <text:p>-0.33112881083011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0.113680144888561">
                <text:p>-0.113680144888561</text:p>
              </table:table-cell>
              <table:table-cell office:value-type="float" office:value="0.0663807926558363">
                <text:p>0.066380792655836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0.267210130174931">
                <text:p>-0.267210130174931</text:p>
              </table:table-cell>
              <table:table-cell office:value-type="float" office:value="0.0570090407268645">
                <text:p>0.057009040726864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0345443690904486">
                <text:p>0.0345443690904486</text:p>
              </table:table-cell>
              <table:table-cell office:value-type="float" office:value="-0.0586140232894231">
                <text:p>-0.058614023289423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0.113067588133003">
                <text:p>-0.113067588133003</text:p>
              </table:table-cell>
              <table:table-cell office:value-type="float" office:value="0.105968601624084">
                <text:p>0.10596860162408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0.106581299651998">
                <text:p>-0.106581299651998</text:p>
              </table:table-cell>
              <table:table-cell office:value-type="float" office:value="-0.00453621889400906">
                <text:p>-0.0045362188940090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313580702334387">
                <text:p>0.313580702334387</text:p>
              </table:table-cell>
              <table:table-cell office:value-type="float" office:value="-0.354742171158448">
                <text:p>-0.35474217115844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314527811299387">
                <text:p>0.314527811299387</text:p>
              </table:table-cell>
              <table:table-cell office:value-type="float" office:value="-0.21858287941019">
                <text:p>-0.21858287941019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0.332025904339726">
                <text:p>-0.332025904339726</text:p>
              </table:table-cell>
              <table:table-cell office:value-type="float" office:value="-0.218634000364094">
                <text:p>-0.21863400036409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0368247731845068">
                <text:p>0.0368247731845068</text:p>
              </table:table-cell>
              <table:table-cell office:value-type="float" office:value="0.0353822340300556">
                <text:p>0.035382234030055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0.1879567847054">
                <text:p>-0.1879567847054</text:p>
              </table:table-cell>
              <table:table-cell office:value-type="float" office:value="0.00728544238213218">
                <text:p>0.0072854423821321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0.0122413787491451">
                <text:p>-0.0122413787491451</text:p>
              </table:table-cell>
              <table:table-cell office:value-type="float" office:value="0.300107079935988">
                <text:p>0.30010707993598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0.021250700162225">
                <text:p>-0.021250700162225</text:p>
              </table:table-cell>
              <table:table-cell office:value-type="float" office:value="0.050398226382887">
                <text:p>0.05039822638288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0.148951393250177">
                <text:p>-0.148951393250177</text:p>
              </table:table-cell>
              <table:table-cell office:value-type="float" office:value="0.107678985165287">
                <text:p>0.10767898516528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0411248881926908">
                <text:p>0.0411248881926908</text:p>
              </table:table-cell>
              <table:table-cell office:value-type="float" office:value="-0.281384974791259">
                <text:p>-0.28138497479125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0.1158871728403">
                <text:p>-0.1158871728403</text:p>
              </table:table-cell>
              <table:table-cell office:value-type="float" office:value="-0.0503767685825668">
                <text:p>-0.050376768582566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0.286579720739186">
                <text:p>-0.286579720739186</text:p>
              </table:table-cell>
              <table:table-cell office:value-type="float" office:value="-0.156706728890823">
                <text:p>-0.156706728890823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0.115569093037528">
                <text:p>-0.115569093037528</text:p>
              </table:table-cell>
              <table:table-cell office:value-type="float" office:value="-0.43373409253183">
                <text:p>-0.4337340925318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104442882986031">
                <text:p>0.104442882986031</text:p>
              </table:table-cell>
              <table:table-cell office:value-type="float" office:value="0.422882622161155">
                <text:p>0.42288262216115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0340986790470034">
                <text:p>0.0340986790470034</text:p>
              </table:table-cell>
              <table:table-cell office:value-type="float" office:value="-0.104843298747982">
                <text:p>-0.10484329874798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0.0800882312762378">
                <text:p>-0.0800882312762378</text:p>
              </table:table-cell>
              <table:table-cell office:value-type="float" office:value="-0.336445844476754">
                <text:p>-0.33644584447675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102269321031312">
                <text:p>0.102269321031312</text:p>
              </table:table-cell>
              <table:table-cell office:value-type="float" office:value="0.147519340046533">
                <text:p>0.14751934004653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0566931571155056">
                <text:p>0.0566931571155056</text:p>
              </table:table-cell>
              <table:table-cell office:value-type="float" office:value="-0.0834872858019517">
                <text:p>-0.083487285801951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0.0481184677878514">
                <text:p>-0.0481184677878514</text:p>
              </table:table-cell>
              <table:table-cell office:value-type="float" office:value="0.320113824457458">
                <text:p>0.32011382445745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0.39226165778854">
                <text:p>-0.39226165778854</text:p>
              </table:table-cell>
              <table:table-cell office:value-type="float" office:value="-0.166599807635929">
                <text:p>-0.16659980763592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114564582232354">
                <text:p>0.114564582232354</text:p>
              </table:table-cell>
              <table:table-cell office:value-type="float" office:value="-0.0817260614032078">
                <text:p>-0.081726061403207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397057404226909">
                <text:p>0.397057404226909</text:p>
              </table:table-cell>
              <table:table-cell office:value-type="float" office:value="0.30301272800899">
                <text:p>0.3030127280089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4154397776014">
                <text:p>0.4154397776014</text:p>
              </table:table-cell>
              <table:table-cell office:value-type="float" office:value="0.0920356304548937">
                <text:p>0.092035630454893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0.0451405114855495">
                <text:p>-0.0451405114855495</text:p>
              </table:table-cell>
              <table:table-cell office:value-type="float" office:value="0.055244007944795">
                <text:p>0.05524400794479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00230887832965329">
                <text:p>0.00230887832965329</text:p>
              </table:table-cell>
              <table:table-cell office:value-type="float" office:value="0.0201422073992387">
                <text:p>0.0201422073992387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168607004856974">
                <text:p>0.168607004856974</text:p>
              </table:table-cell>
              <table:table-cell office:value-type="float" office:value="-0.174355326295045">
                <text:p>-0.174355326295045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33088666859983">
                <text:p>0.233088666859983</text:p>
              </table:table-cell>
              <table:table-cell office:value-type="float" office:value="-0.208952234769706">
                <text:p>-0.20895223476970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0.0572032466757691">
                <text:p>-0.0572032466757691</text:p>
              </table:table-cell>
              <table:table-cell office:value-type="float" office:value="0.0395567454491273">
                <text:p>0.039556745449127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0.187690368729058">
                <text:p>-0.187690368729058</text:p>
              </table:table-cell>
              <table:table-cell office:value-type="float" office:value="0.0514683619613973">
                <text:p>0.051468361961397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399702564465509">
                <text:p>0.0399702564465509</text:p>
              </table:table-cell>
              <table:table-cell office:value-type="float" office:value="0.119696857169385">
                <text:p>0.11969685716938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0.109297659905714">
                <text:p>-0.109297659905714</text:p>
              </table:table-cell>
              <table:table-cell office:value-type="float" office:value="-0.0554942863475517">
                <text:p>-0.055494286347551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0.233864151745821">
                <text:p>-0.233864151745821</text:p>
              </table:table-cell>
              <table:table-cell office:value-type="float" office:value="0.0922011472098642">
                <text:p>0.092201147209864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0.131935273135037">
                <text:p>-0.131935273135037</text:p>
              </table:table-cell>
              <table:table-cell office:value-type="float" office:value="0.429246786402353">
                <text:p>0.429246786402353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0.209792025086589">
                <text:p>-0.209792025086589</text:p>
              </table:table-cell>
              <table:table-cell office:value-type="float" office:value="0.435779608910484">
                <text:p>0.43577960891048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0.454728882321363">
                <text:p>-0.454728882321363</text:p>
              </table:table-cell>
              <table:table-cell office:value-type="float" office:value="-0.164367006901048">
                <text:p>-0.16436700690104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405759414652899">
                <text:p>0.405759414652899</text:p>
              </table:table-cell>
              <table:table-cell office:value-type="float" office:value="-0.260390113485141">
                <text:p>-0.26039011348514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0.0739639863271063">
                <text:p>-0.0739639863271063</text:p>
              </table:table-cell>
              <table:table-cell office:value-type="float" office:value="0.202680539192504">
                <text:p>0.20268053919250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0054194003930872">
                <text:p>0.0054194003930872</text:p>
              </table:table-cell>
              <table:table-cell office:value-type="float" office:value="0.0373876245014906">
                <text:p>0.037387624501490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108504063635366">
                <text:p>0.108504063635366</text:p>
              </table:table-cell>
              <table:table-cell office:value-type="float" office:value="-0.106315013577282">
                <text:p>-0.10631501357728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202974412761322">
                <text:p>0.202974412761322</text:p>
              </table:table-cell>
              <table:table-cell office:value-type="float" office:value="0.170529890601331">
                <text:p>0.17052989060133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0.191031207933986">
                <text:p>-0.191031207933986</text:p>
              </table:table-cell>
              <table:table-cell office:value-type="float" office:value="0.414584140270097">
                <text:p>0.41458414027009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433761945958546">
                <text:p>0.433761945958546</text:p>
              </table:table-cell>
              <table:table-cell office:value-type="float" office:value="0.161122148500955">
                <text:p>0.16112214850095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255057958263166">
                <text:p>0.255057958263166</text:p>
              </table:table-cell>
              <table:table-cell office:value-type="float" office:value="0.141049422352437">
                <text:p>0.141049422352437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0247882015514018">
                <text:p>0.0247882015514018</text:p>
              </table:table-cell>
              <table:table-cell office:value-type="float" office:value="-0.374363614845299">
                <text:p>-0.37436361484529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0.0494232042308671">
                <text:p>-0.0494232042308671</text:p>
              </table:table-cell>
              <table:table-cell office:value-type="float" office:value="0.0891083006144247">
                <text:p>0.089108300614424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0.386688638379732">
                <text:p>-0.386688638379732</text:p>
              </table:table-cell>
              <table:table-cell office:value-type="float" office:value="-0.251854132363472">
                <text:p>-0.25185413236347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384234376321635">
                <text:p>0.384234376321635</text:p>
              </table:table-cell>
              <table:table-cell office:value-type="float" office:value="-0.121809032761874">
                <text:p>-0.12180903276187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251986860135343">
                <text:p>0.251986860135343</text:p>
              </table:table-cell>
              <table:table-cell office:value-type="float" office:value="0.150414443317112">
                <text:p>0.15041444331711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0.42768200802702">
                <text:p>-0.42768200802702</text:p>
              </table:table-cell>
              <table:table-cell office:value-type="float" office:value="-0.167337849101364">
                <text:p>-0.16733784910136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0.269183835227328">
                <text:p>-0.269183835227328</text:p>
              </table:table-cell>
              <table:table-cell office:value-type="float" office:value="0.335143680291881">
                <text:p>0.33514368029188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23198229469616">
                <text:p>0.23198229469616</text:p>
              </table:table-cell>
              <table:table-cell office:value-type="float" office:value="-0.0212120870427964">
                <text:p>-0.021212087042796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137856792635339">
                <text:p>0.137856792635339</text:p>
              </table:table-cell>
              <table:table-cell office:value-type="float" office:value="-0.0560706962723627">
                <text:p>-0.056070696272362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0.037379348820628">
                <text:p>-0.037379348820628</text:p>
              </table:table-cell>
              <table:table-cell office:value-type="float" office:value="-0.0159980052410937">
                <text:p>-0.0159980052410937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0.350191822883834">
                <text:p>-0.350191822883834</text:p>
              </table:table-cell>
              <table:table-cell office:value-type="float" office:value="0.119471139234756">
                <text:p>0.11947113923475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25595827402154">
                <text:p>0.25595827402154</text:p>
              </table:table-cell>
              <table:table-cell office:value-type="float" office:value="-0.427264884786866">
                <text:p>-0.42726488478686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038461166892069">
                <text:p>0.038461166892069</text:p>
              </table:table-cell>
              <table:table-cell office:value-type="float" office:value="-0.0826902359886656">
                <text:p>-0.08269023598866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0.150689372941274">
                <text:p>-0.150689372941274</text:p>
              </table:table-cell>
              <table:table-cell office:value-type="float" office:value="-0.0631383595810039">
                <text:p>-0.063138359581003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0190335483083745">
                <text:p>0.0190335483083745</text:p>
              </table:table-cell>
              <table:table-cell office:value-type="float" office:value="-0.0212063557318901">
                <text:p>-0.0212063557318901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283529905152145">
                <text:p>0.283529905152145</text:p>
              </table:table-cell>
              <table:table-cell office:value-type="float" office:value="0.286731777093938">
                <text:p>0.28673177709393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0.0850104155541493">
                <text:p>-0.0850104155541493</text:p>
              </table:table-cell>
              <table:table-cell office:value-type="float" office:value="0.166569589696008">
                <text:p>0.16656958969600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0.0288853552878097">
                <text:p>-0.0288853552878097</text:p>
              </table:table-cell>
              <table:table-cell office:value-type="float" office:value="0.124392400277226">
                <text:p>0.12439240027722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0.0876999516453754">
                <text:p>-0.0876999516453754</text:p>
              </table:table-cell>
              <table:table-cell office:value-type="float" office:value="0.195341935306915">
                <text:p>0.19534193530691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257046570790078">
                <text:p>0.257046570790078</text:p>
              </table:table-cell>
              <table:table-cell office:value-type="float" office:value="-0.0539913068287228">
                <text:p>-0.053991306828722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0.266558220940125">
                <text:p>-0.266558220940125</text:p>
              </table:table-cell>
              <table:table-cell office:value-type="float" office:value="0.233127016676649">
                <text:p>0.23312701667664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437183989395971">
                <text:p>0.437183989395971</text:p>
              </table:table-cell>
              <table:table-cell office:value-type="float" office:value="-0.0929918336559761">
                <text:p>-0.092991833655976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0.170943609250424">
                <text:p>-0.170943609250424</text:p>
              </table:table-cell>
              <table:table-cell office:value-type="float" office:value="0.109162318840393">
                <text:p>0.109162318840393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0.283339663255161">
                <text:p>-0.283339663255161</text:p>
              </table:table-cell>
              <table:table-cell office:value-type="float" office:value="-0.169211372093096">
                <text:p>-0.16921137209309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0.187755684965578">
                <text:p>-0.187755684965578</text:p>
              </table:table-cell>
              <table:table-cell office:value-type="float" office:value="-0.393216501521158">
                <text:p>-0.39321650152115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144753783119981">
                <text:p>0.144753783119981</text:p>
              </table:table-cell>
              <table:table-cell office:value-type="float" office:value="-0.05836550267398">
                <text:p>-0.0583655026739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0.465425619657809">
                <text:p>-0.465425619657809</text:p>
              </table:table-cell>
              <table:table-cell office:value-type="float" office:value="0.123127723436739">
                <text:p>0.12312772343673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0.0532981253216074">
                <text:p>-0.0532981253216074</text:p>
              </table:table-cell>
              <table:table-cell office:value-type="float" office:value="-0.225514559483346">
                <text:p>-0.22551455948334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0.102290580109574">
                <text:p>-0.102290580109574</text:p>
              </table:table-cell>
              <table:table-cell office:value-type="float" office:value="0.414944805034796">
                <text:p>0.41494480503479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154604578566656">
                <text:p>0.154604578566656</text:p>
              </table:table-cell>
              <table:table-cell office:value-type="float" office:value="0.0668230854379634">
                <text:p>0.066823085437963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349275889145901">
                <text:p>0.349275889145901</text:p>
              </table:table-cell>
              <table:table-cell office:value-type="float" office:value="0.149079638109143">
                <text:p>0.14907963810914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0388910501864444">
                <text:p>0.00388910501864444</text:p>
              </table:table-cell>
              <table:table-cell office:value-type="float" office:value="-0.311837543521427">
                <text:p>-0.311837543521427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0.342607620173008">
                <text:p>-0.342607620173008</text:p>
              </table:table-cell>
              <table:table-cell office:value-type="float" office:value="-0.278543847758264">
                <text:p>-0.27854384775826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152208952743054">
                <text:p>0.152208952743054</text:p>
              </table:table-cell>
              <table:table-cell office:value-type="float" office:value="0.305609817524182">
                <text:p>0.30560981752418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226380062344185">
                <text:p>0.226380062344185</text:p>
              </table:table-cell>
              <table:table-cell office:value-type="float" office:value="-0.00587291928315972">
                <text:p>-0.0058729192831597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0.269222231223035">
                <text:p>-0.269222231223035</text:p>
              </table:table-cell>
              <table:table-cell office:value-type="float" office:value="-0.0867854680185751">
                <text:p>-0.086785468018575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569843921285437">
                <text:p>0.0569843921285437</text:p>
              </table:table-cell>
              <table:table-cell office:value-type="float" office:value="0.022069195620792">
                <text:p>0.02206919562079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312807984254692">
                <text:p>0.312807984254692</text:p>
              </table:table-cell>
              <table:table-cell office:value-type="float" office:value="-0.353531972793168">
                <text:p>-0.353531972793168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128567258552252">
                <text:p>0.128567258552252</text:p>
              </table:table-cell>
              <table:table-cell office:value-type="float" office:value="-0.145721412117551">
                <text:p>-0.14572141211755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263065891163551">
                <text:p>0.263065891163551</text:p>
              </table:table-cell>
              <table:table-cell office:value-type="float" office:value="0.201448496562463">
                <text:p>0.20144849656246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0.244245268067394">
                <text:p>-0.244245268067394</text:p>
              </table:table-cell>
              <table:table-cell office:value-type="float" office:value="0.178409760657427">
                <text:p>0.17840976065742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483099319432563">
                <text:p>0.483099319432563</text:p>
              </table:table-cell>
              <table:table-cell office:value-type="float" office:value="-0.119241345325869">
                <text:p>-0.11924134532586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00535679265647418">
                <text:p>0.00535679265647418</text:p>
              </table:table-cell>
              <table:table-cell office:value-type="float" office:value="0.114458142459352">
                <text:p>0.11445814245935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0917112796917732">
                <text:p>-0.0917112796917732</text:p>
              </table:table-cell>
              <table:table-cell office:value-type="float" office:value="0.172672756542944">
                <text:p>0.17267275654294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0.129450206883617">
                <text:p>-0.129450206883617</text:p>
              </table:table-cell>
              <table:table-cell office:value-type="float" office:value="-0.188014664460445">
                <text:p>-0.188014664460445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0250516088512554">
                <text:p>0.0250516088512554</text:p>
              </table:table-cell>
              <table:table-cell office:value-type="float" office:value="-0.27241034378473">
                <text:p>-0.2724103437847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0238733893964294">
                <text:p>0.0238733893964294</text:p>
              </table:table-cell>
              <table:table-cell office:value-type="float" office:value="-0.192114059818384">
                <text:p>-0.19211405981838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0.137539209001878">
                <text:p>-0.137539209001878</text:p>
              </table:table-cell>
              <table:table-cell office:value-type="float" office:value="0.293324492534716">
                <text:p>0.29332449253471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0.0616198921108657">
                <text:p>-0.0616198921108657</text:p>
              </table:table-cell>
              <table:table-cell office:value-type="float" office:value="0.0058338121143267">
                <text:p>0.005833812114326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345168816934523">
                <text:p>0.345168816934523</text:p>
              </table:table-cell>
              <table:table-cell office:value-type="float" office:value="0.105635855351684">
                <text:p>0.10563585535168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198565753340865">
                <text:p>0.198565753340865</text:p>
              </table:table-cell>
              <table:table-cell office:value-type="float" office:value="-0.298623020003567">
                <text:p>-0.29862302000356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457559412576682">
                <text:p>0.457559412576682</text:p>
              </table:table-cell>
              <table:table-cell office:value-type="float" office:value="-0.129079329886204">
                <text:p>-0.12907932988620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0.0739446832226621">
                <text:p>-0.0739446832226621</text:p>
              </table:table-cell>
              <table:table-cell office:value-type="float" office:value="-0.061416139124894">
                <text:p>-0.06141613912489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0.0407064635173729">
                <text:p>-0.0407064635173729</text:p>
              </table:table-cell>
              <table:table-cell office:value-type="float" office:value="0.336616712762551">
                <text:p>0.33661671276255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0.337418696424233">
                <text:p>-0.337418696424233</text:p>
              </table:table-cell>
              <table:table-cell office:value-type="float" office:value="-0.0654980636250506">
                <text:p>-0.065498063625050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250936289362977">
                <text:p>0.250936289362977</text:p>
              </table:table-cell>
              <table:table-cell office:value-type="float" office:value="-0.306378598327306">
                <text:p>-0.30637859832730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0.179651381206929">
                <text:p>-0.179651381206929</text:p>
              </table:table-cell>
              <table:table-cell office:value-type="float" office:value="-0.357709077100569">
                <text:p>-0.35770907710056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00847660951480422">
                <text:p>0.00847660951480422</text:p>
              </table:table-cell>
              <table:table-cell office:value-type="float" office:value="0.00675958010506084">
                <text:p>0.0067595801050608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405252481625569">
                <text:p>0.405252481625569</text:p>
              </table:table-cell>
              <table:table-cell office:value-type="float" office:value="-0.0924117643523084">
                <text:p>-0.092411764352308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0.0192964227754154">
                <text:p>-0.0192964227754154</text:p>
              </table:table-cell>
              <table:table-cell office:value-type="float" office:value="-0.162215725497992">
                <text:p>-0.16221572549799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0.220558007574126">
                <text:p>-0.220558007574126</text:p>
              </table:table-cell>
              <table:table-cell office:value-type="float" office:value="-0.321285799229937">
                <text:p>-0.32128579922993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0.3345481639063">
                <text:p>-0.3345481639063</text:p>
              </table:table-cell>
              <table:table-cell office:value-type="float" office:value="-0.0501728415573357">
                <text:p>-0.050172841557335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0.327749068628571">
                <text:p>-0.327749068628571</text:p>
              </table:table-cell>
              <table:table-cell office:value-type="float" office:value="-0.254221283460619">
                <text:p>-0.25422128346061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181495883465753">
                <text:p>0.181495883465753</text:p>
              </table:table-cell>
              <table:table-cell office:value-type="float" office:value="-0.107632503499378">
                <text:p>-0.10763250349937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0.00731289936944125">
                <text:p>-0.00731289936944125</text:p>
              </table:table-cell>
              <table:table-cell office:value-type="float" office:value="0.0726036937361607">
                <text:p>0.072603693736160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0.0142048826866044">
                <text:p>-0.0142048826866044</text:p>
              </table:table-cell>
              <table:table-cell office:value-type="float" office:value="-0.00735914906429571">
                <text:p>-0.0073591490642957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0.356967886331591">
                <text:p>-0.356967886331591</text:p>
              </table:table-cell>
              <table:table-cell office:value-type="float" office:value="-0.308354590658005">
                <text:p>-0.30835459065800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040570899543856">
                <text:p>0.040570899543856</text:p>
              </table:table-cell>
              <table:table-cell office:value-type="float" office:value="0.289072756590218">
                <text:p>0.28907275659021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0732228660570297">
                <text:p>0.0732228660570297</text:p>
              </table:table-cell>
              <table:table-cell office:value-type="float" office:value="0.128043628368774">
                <text:p>0.12804362836877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390891367716316">
                <text:p>0.390891367716316</text:p>
              </table:table-cell>
              <table:table-cell office:value-type="float" office:value="-0.109993939513591">
                <text:p>-0.109993939513591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0.0512487003430389">
                <text:p>-0.0512487003430389</text:p>
              </table:table-cell>
              <table:table-cell office:value-type="float" office:value="0.0383900412797815">
                <text:p>0.038390041279781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23195822613998">
                <text:p>0.23195822613998</text:p>
              </table:table-cell>
              <table:table-cell office:value-type="float" office:value="0.290559930225766">
                <text:p>0.29055993022576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0991481714539551">
                <text:p>0.0991481714539551</text:p>
              </table:table-cell>
              <table:table-cell office:value-type="float" office:value="-0.122371407798882">
                <text:p>-0.12237140779888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0.00971849589125947">
                <text:p>-0.00971849589125947</text:p>
              </table:table-cell>
              <table:table-cell office:value-type="float" office:value="0.00280585844402802">
                <text:p>0.0028058584440280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0.346014060024717">
                <text:p>-0.346014060024717</text:p>
              </table:table-cell>
              <table:table-cell office:value-type="float" office:value="0.00143881401574158">
                <text:p>0.0014388140157415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0795103502328007">
                <text:p>0.0795103502328007</text:p>
              </table:table-cell>
              <table:table-cell office:value-type="float" office:value="0.251366030102038">
                <text:p>0.25136603010203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0.233120930019115">
                <text:p>-0.233120930019115</text:p>
              </table:table-cell>
              <table:table-cell office:value-type="float" office:value="0.313642382135212">
                <text:p>0.31364238213521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0394598576565993">
                <text:p>0.0394598576565993</text:p>
              </table:table-cell>
              <table:table-cell office:value-type="float" office:value="0.190818027803568">
                <text:p>0.19081802780356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0.0943207578753672">
                <text:p>-0.0943207578753672</text:p>
              </table:table-cell>
              <table:table-cell office:value-type="float" office:value="0.093338434079453">
                <text:p>0.09333843407945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0.214920155070164">
                <text:p>-0.214920155070164</text:p>
              </table:table-cell>
              <table:table-cell office:value-type="float" office:value="-0.144521514809786">
                <text:p>-0.14452151480978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270837904817941">
                <text:p>0.270837904817941</text:p>
              </table:table-cell>
              <table:table-cell office:value-type="float" office:value="-0.271652205720516">
                <text:p>-0.27165220572051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181031771133312">
                <text:p>0.181031771133312</text:p>
              </table:table-cell>
              <table:table-cell office:value-type="float" office:value="0.215355310483475">
                <text:p>0.21535531048347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0.312118481314699">
                <text:p>-0.312118481314699</text:p>
              </table:table-cell>
              <table:table-cell office:value-type="float" office:value="0.0763586980467599">
                <text:p>0.076358698046759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290869142126129">
                <text:p>0.290869142126129</text:p>
              </table:table-cell>
              <table:table-cell office:value-type="float" office:value="0.235357700548952">
                <text:p>0.23535770054895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172018624832091">
                <text:p>0.172018624832091</text:p>
              </table:table-cell>
              <table:table-cell office:value-type="float" office:value="-0.112662335473919">
                <text:p>-0.11266233547391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0.186274665266172">
                <text:p>-0.186274665266172</text:p>
              </table:table-cell>
              <table:table-cell office:value-type="float" office:value="0.109986358385596">
                <text:p>0.10998635838559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0.13378319440008">
                <text:p>-0.13378319440008</text:p>
              </table:table-cell>
              <table:table-cell office:value-type="float" office:value="0.0908250083602631">
                <text:p>0.090825008360263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0.0578585520696359">
                <text:p>-0.0578585520696359</text:p>
              </table:table-cell>
              <table:table-cell office:value-type="float" office:value="0.0838557137842737">
                <text:p>0.083855713784273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0.217423024089276">
                <text:p>-0.217423024089276</text:p>
              </table:table-cell>
              <table:table-cell office:value-type="float" office:value="-0.0409320024488132">
                <text:p>-0.040932002448813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0.332346010535168">
                <text:p>-0.332346010535168</text:p>
              </table:table-cell>
              <table:table-cell office:value-type="float" office:value="0.118217826835603">
                <text:p>0.11821782683560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324762879497884">
                <text:p>0.324762879497884</text:p>
              </table:table-cell>
              <table:table-cell office:value-type="float" office:value="0.313193431234421">
                <text:p>0.313193431234421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0.341683914218111">
                <text:p>-0.341683914218111</text:p>
              </table:table-cell>
              <table:table-cell office:value-type="float" office:value="0.26208042691496">
                <text:p>0.2620804269149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0.271813069612145">
                <text:p>-0.271813069612145</text:p>
              </table:table-cell>
              <table:table-cell office:value-type="float" office:value="-0.137928014319703">
                <text:p>-0.13792801431970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00428319110403193">
                <text:p>0.00428319110403193</text:p>
              </table:table-cell>
              <table:table-cell office:value-type="float" office:value="0.447080124175189">
                <text:p>0.44708012417518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0.460293112318923">
                <text:p>-0.460293112318923</text:p>
              </table:table-cell>
              <table:table-cell office:value-type="float" office:value="-0.0764581443541802">
                <text:p>-0.076458144354180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0.310920413141553">
                <text:p>-0.310920413141553</text:p>
              </table:table-cell>
              <table:table-cell office:value-type="float" office:value="0.290909208920535">
                <text:p>0.290909208920535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0.0472367011027316">
                <text:p>-0.0472367011027316</text:p>
              </table:table-cell>
              <table:table-cell office:value-type="float" office:value="0.263074432905864">
                <text:p>0.26307443290586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0.0264199421269764">
                <text:p>-0.0264199421269764</text:p>
              </table:table-cell>
              <table:table-cell office:value-type="float" office:value="0.109553441975053">
                <text:p>0.10955344197505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232372714936929">
                <text:p>0.232372714936929</text:p>
              </table:table-cell>
              <table:table-cell office:value-type="float" office:value="-0.0233943330618486">
                <text:p>-0.023394333061848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0621864853636946">
                <text:p>0.0621864853636946</text:p>
              </table:table-cell>
              <table:table-cell office:value-type="float" office:value="-0.0518650045653546">
                <text:p>-0.051865004565354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0470183387591532">
                <text:p>0.0470183387591532</text:p>
              </table:table-cell>
              <table:table-cell office:value-type="float" office:value="-0.444578999352653">
                <text:p>-0.44457899935265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0.269014163098823">
                <text:p>-0.269014163098823</text:p>
              </table:table-cell>
              <table:table-cell office:value-type="float" office:value="0.0697121252282628">
                <text:p>0.069712125228262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0.274206661459538">
                <text:p>-0.274206661459538</text:p>
              </table:table-cell>
              <table:table-cell office:value-type="float" office:value="0.370600665250046">
                <text:p>0.37060066525004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0.00536284853278647">
                <text:p>-0.00536284853278647</text:p>
              </table:table-cell>
              <table:table-cell office:value-type="float" office:value="-0.0697154918643157">
                <text:p>-0.0697154918643157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0.0480303163519057">
                <text:p>-0.0480303163519057</text:p>
              </table:table-cell>
              <table:table-cell office:value-type="float" office:value="-0.26991448188948">
                <text:p>-0.2699144818894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0.209648743813169">
                <text:p>-0.209648743813169</text:p>
              </table:table-cell>
              <table:table-cell office:value-type="float" office:value="0.0958772686568276">
                <text:p>0.095877268656827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0.252260442324726">
                <text:p>-0.252260442324726</text:p>
              </table:table-cell>
              <table:table-cell office:value-type="float" office:value="-0.204387416955516">
                <text:p>-0.20438741695551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0331298246230156">
                <text:p>0.0331298246230156</text:p>
              </table:table-cell>
              <table:table-cell office:value-type="float" office:value="0.463380489928456">
                <text:p>0.46338048992845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188659497318633">
                <text:p>0.188659497318633</text:p>
              </table:table-cell>
              <table:table-cell office:value-type="float" office:value="0.0608936280061414">
                <text:p>0.060893628006141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0.450322564756313">
                <text:p>-0.450322564756313</text:p>
              </table:table-cell>
              <table:table-cell office:value-type="float" office:value="-0.0251635929848678">
                <text:p>-0.025163592984867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0.111100514623989">
                <text:p>-0.111100514623989</text:p>
              </table:table-cell>
              <table:table-cell office:value-type="float" office:value="-0.383205447178639">
                <text:p>-0.38320544717863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0917413141294329">
                <text:p>0.0917413141294329</text:p>
              </table:table-cell>
              <table:table-cell office:value-type="float" office:value="0.184381062016367">
                <text:p>0.18438106201636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514306690904874">
                <text:p>0.0514306690904874</text:p>
              </table:table-cell>
              <table:table-cell office:value-type="float" office:value="-0.231313036282945">
                <text:p>-0.23131303628294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0.164734883861228">
                <text:p>-0.164734883861228</text:p>
              </table:table-cell>
              <table:table-cell office:value-type="float" office:value="-0.260049040978441">
                <text:p>-0.260049040978441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295839052229032">
                <text:p>0.295839052229032</text:p>
              </table:table-cell>
              <table:table-cell office:value-type="float" office:value="0.114767955549282">
                <text:p>0.11476795554928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0.277225259162083">
                <text:p>-0.277225259162083</text:p>
              </table:table-cell>
              <table:table-cell office:value-type="float" office:value="0.365559215834849">
                <text:p>0.36555921583484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12693529582026">
                <text:p>0.12693529582026</text:p>
              </table:table-cell>
              <table:table-cell office:value-type="float" office:value="-0.0816079345369076">
                <text:p>-0.081607934536907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158853208475232">
                <text:p>0.158853208475232</text:p>
              </table:table-cell>
              <table:table-cell office:value-type="float" office:value="-0.0365341471574503">
                <text:p>-0.036534147157450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167286779701589">
                <text:p>0.167286779701589</text:p>
              </table:table-cell>
              <table:table-cell office:value-type="float" office:value="0.233938163411682">
                <text:p>0.23393816341168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0.108928398757081">
                <text:p>-0.108928398757081</text:p>
              </table:table-cell>
              <table:table-cell office:value-type="float" office:value="0.276811042284515">
                <text:p>0.27681104228451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0.131800703706125">
                <text:p>-0.131800703706125</text:p>
              </table:table-cell>
              <table:table-cell office:value-type="float" office:value="-0.415778204316011">
                <text:p>-0.41577820431601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0.00131935922393275">
                <text:p>-0.00131935922393275</text:p>
              </table:table-cell>
              <table:table-cell office:value-type="float" office:value="0.132875363805085">
                <text:p>0.13287536380508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0.260858016906148">
                <text:p>-0.260858016906148</text:p>
              </table:table-cell>
              <table:table-cell office:value-type="float" office:value="-0.0916520142434222">
                <text:p>-0.0916520142434222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376298938525425">
                <text:p>0.376298938525425</text:p>
              </table:table-cell>
              <table:table-cell office:value-type="float" office:value="0.080552056888473">
                <text:p>0.08055205688847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0.0432749098470932">
                <text:p>-0.0432749098470932</text:p>
              </table:table-cell>
              <table:table-cell office:value-type="float" office:value="0.281210031399675">
                <text:p>0.28121003139967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0.115722459519298">
                <text:p>-0.115722459519298</text:p>
              </table:table-cell>
              <table:table-cell office:value-type="float" office:value="-0.132460128551892">
                <text:p>-0.13246012855189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196916947950761">
                <text:p>0.196916947950761</text:p>
              </table:table-cell>
              <table:table-cell office:value-type="float" office:value="-0.299670814359491">
                <text:p>-0.29967081435949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0.00429795684197505">
                <text:p>-0.00429795684197505</text:p>
              </table:table-cell>
              <table:table-cell office:value-type="float" office:value="0.0198474587443078">
                <text:p>0.0198474587443078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0.113705904939719">
                <text:p>-0.113705904939719</text:p>
              </table:table-cell>
              <table:table-cell office:value-type="float" office:value="-0.0707299144857898">
                <text:p>-0.070729914485789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0.228493270268062">
                <text:p>-0.228493270268062</text:p>
              </table:table-cell>
              <table:table-cell office:value-type="float" office:value="0.0204450057490419">
                <text:p>0.020445005749041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0606609042843262">
                <text:p>0.0606609042843262</text:p>
              </table:table-cell>
              <table:table-cell office:value-type="float" office:value="-0.257090053976565">
                <text:p>-0.25709005397656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230387145109242">
                <text:p>0.230387145109242</text:p>
              </table:table-cell>
              <table:table-cell office:value-type="float" office:value="-0.0401661857088593">
                <text:p>-0.040166185708859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0467521289974969">
                <text:p>0.0467521289974969</text:p>
              </table:table-cell>
              <table:table-cell office:value-type="float" office:value="-0.0815300655730685">
                <text:p>-0.0815300655730685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249918612142129">
                <text:p>0.249918612142129</text:p>
              </table:table-cell>
              <table:table-cell office:value-type="float" office:value="0.406475007116522">
                <text:p>0.40647500711652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0.402914354654715">
                <text:p>-0.402914354654715</text:p>
              </table:table-cell>
              <table:table-cell office:value-type="float" office:value="0.0550029223756659">
                <text:p>0.055002922375665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0.0984226425520479">
                <text:p>-0.0984226425520479</text:p>
              </table:table-cell>
              <table:table-cell office:value-type="float" office:value="0.0282465543033795">
                <text:p>0.028246554303379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115860866744361">
                <text:p>-0.115860866744361</text:p>
              </table:table-cell>
              <table:table-cell office:value-type="float" office:value="0.0864408053230994">
                <text:p>0.086440805323099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0.0106314842370579">
                <text:p>0.0106314842370579</text:p>
              </table:table-cell>
              <table:table-cell office:value-type="float" office:value="-0.121922424418519">
                <text:p>-0.121922424418519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367870293161775">
                <text:p>0.367870293161775</text:p>
              </table:table-cell>
              <table:table-cell office:value-type="float" office:value="-0.205776216469234">
                <text:p>-0.20577621646923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724454101977136">
                <text:p>0.0724454101977136</text:p>
              </table:table-cell>
              <table:table-cell office:value-type="float" office:value="-0.0231833663231575">
                <text:p>-0.023183366323157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0.143684445590214">
                <text:p>-0.143684445590214</text:p>
              </table:table-cell>
              <table:table-cell office:value-type="float" office:value="-0.0735231720911149">
                <text:p>-0.0735231720911149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0.0246943668829961">
                <text:p>-0.0246943668829961</text:p>
              </table:table-cell>
              <table:table-cell office:value-type="float" office:value="-0.00742388395444337">
                <text:p>-0.00742388395444337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0.13610679853442">
                <text:p>-0.13610679853442</text:p>
              </table:table-cell>
              <table:table-cell office:value-type="float" office:value="-0.160543763403274">
                <text:p>-0.16054376340327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0.112403386003888">
                <text:p>-0.112403386003888</text:p>
              </table:table-cell>
              <table:table-cell office:value-type="float" office:value="0.117590343126741">
                <text:p>0.11759034312674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224858363284209">
                <text:p>0.224858363284209</text:p>
              </table:table-cell>
              <table:table-cell office:value-type="float" office:value="-0.0849754009082149">
                <text:p>-0.084975400908214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0.301612781189266">
                <text:p>-0.301612781189266</text:p>
              </table:table-cell>
              <table:table-cell office:value-type="float" office:value="0.173128921216252">
                <text:p>0.17312892121625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412623087516904">
                <text:p>0.412623087516904</text:p>
              </table:table-cell>
              <table:table-cell office:value-type="float" office:value="0.273704121511351">
                <text:p>0.273704121511351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0.111707278333104">
                <text:p>-0.111707278333104</text:p>
              </table:table-cell>
              <table:table-cell office:value-type="float" office:value="-0.141652319679624">
                <text:p>-0.141652319679624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419089334432582">
                <text:p>0.419089334432582</text:p>
              </table:table-cell>
              <table:table-cell office:value-type="float" office:value="0.226694529162635">
                <text:p>0.22669452916263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0.282455558409218">
                <text:p>-0.282455558409218</text:p>
              </table:table-cell>
              <table:table-cell office:value-type="float" office:value="-0.351315317273153">
                <text:p>-0.35131531727315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0.153643348878975">
                <text:p>-0.153643348878975</text:p>
              </table:table-cell>
              <table:table-cell office:value-type="float" office:value="-0.220945566414316">
                <text:p>-0.22094556641431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148738748678359">
                <text:p>0.148738748678359</text:p>
              </table:table-cell>
              <table:table-cell office:value-type="float" office:value="0.00411219862692629">
                <text:p>0.0041121986269262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00375211289635857">
                <text:p>0.00375211289635857</text:p>
              </table:table-cell>
              <table:table-cell office:value-type="float" office:value="-0.0717624181863731">
                <text:p>-0.0717624181863731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0297406463063983">
                <text:p>0.0297406463063983</text:p>
              </table:table-cell>
              <table:table-cell office:value-type="float" office:value="-0.0507109467131462">
                <text:p>-0.050710946713146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263131659327554">
                <text:p>0.263131659327554</text:p>
              </table:table-cell>
              <table:table-cell office:value-type="float" office:value="-0.347517364415679">
                <text:p>-0.34751736441567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0.22972969550875">
                <text:p>-0.22972969550875</text:p>
              </table:table-cell>
              <table:table-cell office:value-type="float" office:value="0.273603041615513">
                <text:p>0.27360304161551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0.133420278715454">
                <text:p>-0.133420278715454</text:p>
              </table:table-cell>
              <table:table-cell office:value-type="float" office:value="0.00396116605582221">
                <text:p>0.00396116605582221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0.124458156405048">
                <text:p>-0.124458156405048</text:p>
              </table:table-cell>
              <table:table-cell office:value-type="float" office:value="-0.139445583638346">
                <text:p>-0.13944558363834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0.191337797134629">
                <text:p>-0.191337797134629</text:p>
              </table:table-cell>
              <table:table-cell office:value-type="float" office:value="0.283333835989656">
                <text:p>0.28333383598965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0314663493970463">
                <text:p>0.0314663493970463</text:p>
              </table:table-cell>
              <table:table-cell office:value-type="float" office:value="0.287193702380235">
                <text:p>0.28719370238023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0267615750909412">
                <text:p>0.0267615750909412</text:p>
              </table:table-cell>
              <table:table-cell office:value-type="float" office:value="-0.0511810624134066">
                <text:p>-0.051181062413406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0.00472435694784937">
                <text:p>-0.00472435694784937</text:p>
              </table:table-cell>
              <table:table-cell office:value-type="float" office:value="0.0496806520952423">
                <text:p>0.0496806520952423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0.43729912469808">
                <text:p>-0.43729912469808</text:p>
              </table:table-cell>
              <table:table-cell office:value-type="float" office:value="-0.0138548621450933">
                <text:p>-0.013854862145093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194571284782472">
                <text:p>0.194571284782472</text:p>
              </table:table-cell>
              <table:table-cell office:value-type="float" office:value="0.133849222593332">
                <text:p>0.1338492225933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