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Yaskell 121126 - Grand phases o the Sun, Chapter 3 review by Howell</text:p>
      <text:p text:style-name="Standard"/>
      <text:p text:style-name="Standard"/>
      <text:p text:style-name="Standard">pxiv change to <text:s text:c="2"/>“... <text:s text:c="2"/>Hertzsprung-Russell diagram has much to do with our particular sun, notably its nuclear strength at this time <text:s text:c="2"/>...”</text:p>
      <text:p text:style-name="Standard"/>
      <text:p text:style-name="Standard">pxiv <text:s/>change to <text:s text:c="2"/>“... <text:s text:c="3"/>It is an object of spiritual focus and mental dissection <text:s text:c="2"/>...”</text:p>
      <text:p text:style-name="Standard"/>
      <text:p text:style-name="Standard">pxvi <text:s/>change to <text:s text:c="2"/>“... <text:s text:c="3"/>Kepler, Gilbert, Descartes, and Newton put it all into motion on a gravitational carpet. <text:s text:c="2"/>...” <text:s text:c="2"/>The first three might have included <text:s/>magnetic, but was that really their idea?</text:p>
      <text:p text:style-name="Standard"/>
      <text:p text:style-name="Standard">P35 <text:s/>8.2 ky event explained by a slowing of the haline circulation - <text:s/>really? <text:s/>What about the other concepts (multiple conflicting hypotheses). <text:s/>If so, what slowed the haline circulation?</text:p>
      <text:p text:style-name="Standard"/>
      <text:p text:style-name="Standard">Younger Dryas = 11.5 kyBP <text:s text:c="2"/>!!!</text:p>
      <text:p text:style-name="Standard"/>
      <text:p text:style-name="Standard">p39 <text:s/>Halstatt sinusoid - <text:s/>“... <text:s text:c="2"/>This could mean that since a positive phase of the Hallstatt began in the year 1935, no major deep solar minima will be witnessed for quite some time; maybe for a thousand years or more. <text:s text:c="3"/>...”</text:p>
      <text:p text:style-name="Standard">Note that this comment contradicts what the data has done for 3 quasi-cycles over ~7,500 years. <text:s/>Assuming a sinusoidal curve is almost sure to get you into trouble.</text:p>
      <text:p text:style-name="Standard"/>
      <text:p text:style-name="Standard">P40 <text:s/>“... <text:s text:c="3"/>First shown is cultural change and migrations of peoples in or around 850 B.C., which coincided with an abrupt lowering of solar activity and a consequent degrading of weather which forced cultural change. <text:s text:c="2"/>...”</text:p>
      <text:p text:style-name="Standard"/>
      <text:p text:style-name="Standard">p41 etc <text:s/>Labels for the x&amp;y-axis!!</text:p>
      <text:p text:style-name="Standard">These are needed – easy to do!</text:p>
      <text:p text:style-name="Standard"/>
      <text:p text:style-name="Standard">P45 He quotes me on junglification versus desertification</text:p>
      <text:p text:style-name="Standard">provide a better quote...</text:p>
      <text:p text:style-name="Standard"/>
      <text:p text:style-name="Standard">p49h0.9 Footnote 122 – is this Julio Valdes???!!!</text:p>
      <text:p text:style-name="Standard"/>
      <text:p text:style-name="Standard">p50h0.8 <text:s/>“... <text:s text:c="2"/>Charlemagne encouraged the rise of feudalism and it can be said that this labyrinthine system of vassal and sub-vassaldom was popular enough to take root and help propel (from about A.D. 700) at least mid-Europe’s population from c. 23,000,000 to upwards of 73,000,000 humans by the year A.D. 1250 <text:s text:c="3"/>...”</text:p>
      <text:p text:style-name="Standard">More like the population and wealth explosion drove/reverse justified the feudal system</text:p>
      <text:p text:style-name="Standard"/>
      <text:p text:style-name="Standard">p51h0.0 <text:s/>this paragraph reminds me of the “Butterflies in the clouds, and the Milankovic wandering of greener pastures and glaciers”</text:p>
      <text:p text:style-name="Standard">Population explosions across the world – Mayan, ?Chinese, Indian?</text:p>
      <text:p text:style-name="Standard">Drought in N.A. Perhaps example of same driver but with different effect</text:p>
      <text:p text:style-name="Standard"/>
      <text:p text:style-name="Standard">p51h0.5 change to <text:s/>“... <text:s text:c="2"/>routinely die out, and subsequently re-form, in each grand solar minimum. <text:s text:c="2"/>...”</text:p>
      <text:p text:style-name="Standard">minimum usually reverse to the sunsot minimum, so this wording may confuse people even though the <text:soft-page-break/>book is about grand solar episodes. </text:p>
      <text:p text:style-name="Standard"/>
      <text:p text:style-name="Standard">P54-55 <text:s/>What has been done with the tables? <text:s/>The explanation &amp; wording is not entirely clear, and there is NO Southern hemisphere data!</text:p>
      <text:p text:style-name="Standard"/>
      <text:p text:style-name="Standard">P56h0.1 &amp; elsewhere – enclose quotes in quotation marks! <text:s/>(or indent paragraph, or italicize...)</text:p>
      <text:p text:style-name="Standard"/>
      <text:p text:style-name="Standard">p58h0.1 <text:s/>El Nino discussion – Paul Vaughan would be best contact, but probably wouldn't be definitive with work in progres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hange to <text:s/>“... <text:s text:c="5"/>...”</text:p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1T21:05:18</meta:creation-date>
    <dc:date>2013-01-02T06:16:47</dc:date>
    <meta:editing-duration>PT1H45M51S</meta:editing-duration>
    <meta:editing-cycles>16</meta:editing-cycles>
    <meta:generator>LibreOffice/3.5$Linux_x86 LibreOffice_project/350m1$Build-403</meta:generator>
    <meta:document-statistic meta:table-count="0" meta:image-count="0" meta:object-count="0" meta:page-count="2" meta:paragraph-count="26" meta:word-count="460" meta:character-count="2829" meta:non-whitespace-character-count="2326"/>
  </office:meta>
</office:document-meta>
</file>