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223000047E20000397814D04647.svm"/>
  <manifest:file-entry manifest:media-type="" manifest:full-path="Pictures/2000050200004E0B0000463800CF04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4.0042in" fo:margin-left="0.5701in" fo:margin-right="1.9257in" table:align="margins" style:writing-mode="lr-tb"/>
    </style:style>
    <style:style style:name="Table1.A" style:family="table-column">
      <style:table-column-properties style:column-width="4.0042in" style:rel-column-width="65535*"/>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4.0111in" fo:margin-left="0.5701in" fo:margin-right="1.9188in" table:align="margins" style:writing-mode="lr-tb"/>
    </style:style>
    <style:style style:name="Table2.A" style:family="table-column">
      <style:table-column-properties style:column-width="4.0111in" style:rel-column-width="65535*"/>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footnote_20_text" style:master-page-name="Converted5">
      <style:paragraph-properties style:page-number="auto"/>
    </style:style>
    <style:style style:name="P2" style:family="paragraph" style:parent-style-name="Footnote">
      <style:paragraph-properties fo:margin-left="0.1965in" fo:margin-right="0in" fo:margin-top="0in" fo:margin-bottom="0.139in" fo:text-indent="-0.1965in" style:auto-text-indent="false" text:number-lines="false" text:line-number="0"/>
    </style:style>
    <style:style style:name="P3" style:family="paragraph" style:parent-style-name="footnote_20_text">
      <style:paragraph-properties fo:text-align="justify" style:justify-single-word="false"/>
    </style:style>
    <style:style style:name="P4" style:family="paragraph" style:parent-style-name="footnote_20_text" style:master-page-name="Converted19">
      <style:paragraph-properties style:page-number="auto"/>
    </style:style>
    <style:style style:name="P5" style:family="paragraph" style:parent-style-name="Standard">
      <style:paragraph-properties fo:margin-top="0in" fo:margin-bottom="0in" style:line-height-at-least="0.1917in"/>
      <style:text-properties fo:background-color="#ffff00"/>
    </style:style>
    <style:style style:name="P6" style:family="paragraph" style:parent-style-name="Standard">
      <style:paragraph-properties fo:text-align="justify" style:justify-single-word="false"/>
    </style:style>
    <style:style style:name="P7"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8"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 style:family="paragraph" style:parent-style-name="Standard">
      <style:paragraph-properties fo:margin-left="0.2457in" fo:margin-right="0in" fo:text-align="justify" style:justify-single-word="false" fo:text-indent="-0.2457in" style:auto-text-indent="false">
        <style:tab-stops>
          <style:tab-stop style:position="0.2382in"/>
        </style:tab-stops>
      </style:paragraph-properties>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top="0in" fo:margin-bottom="0in" fo:line-height="100%"/>
    </style:style>
    <style:style style:name="P16" style:family="paragraph" style:parent-style-name="Heading_20_1" style:list-style-name="WWNum1">
      <style:paragraph-properties fo:margin-top="0in" fo:margin-bottom="0in" fo:line-height="100%"/>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style:text-properties style:font-name="Times New Roman2" fo:font-size="11pt" style:font-size-asian="11pt" style:font-size-complex="11pt"/>
    </style:style>
    <style:style style:name="P19" style:family="paragraph" style:parent-style-name="Header">
      <style:text-properties style:font-name="Garamond"/>
    </style:style>
    <style:style style:name="P20" style:family="paragraph" style:parent-style-name="Header">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Header">
      <style:text-properties fo:color="#666666" style:font-name="Times New Roman" fo:font-size="16pt" fo:font-style="normal" fo:font-weight="bold" style:font-size-asian="16pt" style:font-style-asian="normal" style:font-weight-asian="bold" style:font-size-complex="16pt" style:font-style-complex="normal" style:font-weight-complex="bold"/>
    </style:style>
    <style:style style:name="P22" style:family="paragraph" style:parent-style-name="Footnote">
      <style:paragraph-properties fo:margin-left="0.1965in" fo:margin-right="0in" fo:margin-top="0in" fo:margin-bottom="0.139in" fo:text-indent="-0.1965in" style:auto-text-indent="false" text:number-lines="false" text:line-number="0"/>
    </style:style>
    <style:style style:name="P23" style:family="paragraph" style:parent-style-name="footnote_20_text">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26"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27" style:family="paragraph" style:parent-style-name="Standard">
      <style:paragraph-properties fo:text-align="justify" style:justify-single-word="false"/>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P28" style:family="paragraph" style:parent-style-name="Standard">
      <style:paragraph-properties fo:text-align="justify" style:justify-single-word="false"/>
      <style:text-properties style:font-name="Times New Roman" fo:font-size="12pt" fo:language="en" fo:country="GB" style:font-size-asian="12pt" style:font-name-complex="Times New Roman3" style:font-size-complex="12pt"/>
    </style:style>
    <style:style style:name="P2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30"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31" style:family="paragraph" style:parent-style-name="Standard">
      <style:paragraph-properties fo:text-align="justify" style:justify-single-word="false"/>
      <style:text-properties style:font-name="Times New Roman" fo:font-style="italic" style:font-style-asian="italic" style:font-name-complex="Times New Roman3"/>
    </style:style>
    <style:style style:name="P32" style:family="paragraph" style:parent-style-name="Standard">
      <style:paragraph-properties fo:text-align="start"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fo:font-style="italic" style:font-style-asian="italic" style:font-style-complex="italic"/>
    </style:style>
    <style:style style:name="P35" style:family="paragraph" style:parent-style-name="Standard">
      <style:paragraph-properties fo:text-align="justify" style:justify-single-word="false"/>
      <style:text-properties fo:color="#000000" fo:background-color="#ffffcc"/>
    </style:style>
    <style:style style:name="P36" style:family="paragraph" style:parent-style-name="Standard">
      <style:paragraph-properties fo:text-align="justify" style:justify-single-word="false"/>
      <style:text-properties style:font-name="Times New Roman2"/>
    </style:style>
    <style:style style:name="P37" style:family="paragraph" style:parent-style-name="Standard">
      <style:paragraph-properties fo:text-align="justify" style:justify-single-word="false"/>
      <style:text-properties style:font-name="Times New Roman2" fo:font-size="12pt" style:font-size-asian="12pt" style:font-size-complex="12pt"/>
    </style:style>
    <style:style style:name="P38" style:family="paragraph" style:parent-style-name="Standard">
      <style:paragraph-properties fo:text-align="justify" style:justify-single-word="false"/>
      <style:text-properties style:font-name="Times New Roman2" fo:font-size="12pt" fo:language="en" fo:country="GB" style:font-size-asian="12pt" style:font-size-complex="12pt"/>
    </style:style>
    <style:style style:name="P39" style:family="paragraph" style:parent-style-name="Standard">
      <style:text-properties style:font-name="Garamond" fo:font-size="16pt" fo:font-weight="bold" style:font-size-asian="16pt" style:font-weight-asian="bold" style:font-size-complex="16pt"/>
    </style:style>
    <style:style style:name="P40" style:family="paragraph" style:parent-style-name="Standard">
      <style:paragraph-properties fo:text-align="justify" style:justify-single-word="false"/>
      <style:text-properties style:font-name="Garamond" fo:font-size="14pt" fo:font-weight="bold" style:font-size-asian="14pt" style:font-weight-asian="bold" style:font-name-complex="Times New Roman3" style:font-size-complex="14pt"/>
    </style:style>
    <style:style style:name="P41" style:family="paragraph" style:parent-style-name="Standard">
      <style:paragraph-properties fo:text-align="justify" style:justify-single-word="false"/>
      <style:text-properties style:font-name="Garamond" fo:font-size="14pt" fo:language="en" fo:country="GB" fo:font-weight="bold" style:font-size-asian="14pt" style:font-weight-asian="bold" style:font-name-complex="Times New Roman3" style:font-size-complex="14pt"/>
    </style:style>
    <style:style style:name="P42"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style>
    <style:style style:name="P43" style:family="paragraph" style:parent-style-name="Standard">
      <style:paragraph-properties fo:text-align="justify" style:justify-single-word="false"/>
      <style:text-properties style:font-name="Garamond" fo:font-size="12pt" fo:language="en" fo:country="GB" fo:font-weight="bold" style:font-size-asian="12pt" style:font-weight-asian="bold" style:font-name-complex="Times New Roman3" style:font-size-complex="12pt"/>
    </style:style>
    <style:style style:name="P44" style:family="paragraph" style:parent-style-name="Standard">
      <style:paragraph-properties fo:text-align="justify" style:justify-single-word="false"/>
      <style:text-properties style:font-name="Garamond" fo:font-size="12pt" fo:font-weight="bold" style:font-size-asian="12pt" style:font-weight-asian="bold" style:font-name-complex="Times New Roman3" style:font-size-complex="12pt"/>
    </style:style>
    <style:style style:name="P45" style:family="paragraph" style:parent-style-name="Standard">
      <style:paragraph-properties fo:text-align="justify" style:justify-single-word="false"/>
      <style:text-properties fo:background-color="#ffff00"/>
    </style:style>
    <style:style style:name="P46"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P47"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style:font-size-asian="12pt" style:font-name-complex="Times New Roman3" style:font-size-complex="12pt"/>
    </style:style>
    <style:style style:name="P48" style:family="paragraph" style:parent-style-name="Heading_20_1">
      <style:paragraph-properties fo:break-before="page"/>
      <style:text-properties style:font-name="Garamond" fo:font-size="16pt" fo:font-weight="bold" style:font-size-asian="16pt" style:font-weight-asian="bold" style:font-size-complex="16pt"/>
    </style:style>
    <style:style style:name="P49" style:family="paragraph" style:parent-style-name="Standard">
      <style:paragraph-properties fo:margin-top="0in" fo:margin-bottom="0in" fo:line-height="100%"/>
    </style:style>
    <style:style style:name="P50" style:family="paragraph" style:parent-style-name="Standard">
      <style:paragraph-properties fo:margin-top="0in" fo:margin-bottom="0in" fo:line-height="100%" fo:text-align="justify" style:justify-single-word="false"/>
    </style:style>
    <style:style style:name="P51" style:family="paragraph" style:parent-style-name="Standard">
      <style:paragraph-properties fo:margin-top="0in" fo:margin-bottom="0in" fo:line-height="100%"/>
      <style:text-properties style:font-name="Times New Roman2" fo:font-size="11pt" style:font-size-asian="11pt" style:font-size-complex="11pt"/>
    </style:style>
    <style:style style:name="P52" style:family="paragraph" style:parent-style-name="Standard">
      <style:paragraph-properties fo:margin-top="0in" fo:margin-bottom="0in" fo:line-height="100%" fo:text-align="justify" style:justify-single-word="false"/>
      <style:text-properties style:font-name="Times New Roman2" fo:font-size="11pt" style:font-size-asian="11pt" style:font-size-complex="11pt"/>
    </style:style>
    <style:style style:name="P53" style:family="paragraph" style:parent-style-name="Standard">
      <style:paragraph-properties fo:margin-top="0in" fo:margin-bottom="0in" fo:line-height="100%"/>
      <style:text-properties style:font-name="Times New Roman2" fo:font-size="11pt" fo:font-weight="bold" style:font-size-asian="11pt" style:font-weight-asian="bold" style:font-size-complex="11pt" style:font-weight-complex="bold"/>
    </style:style>
    <style:style style:name="P54" style:family="paragraph" style:parent-style-name="Standard">
      <style:paragraph-properties fo:margin-top="0in" fo:margin-bottom="0in" style:line-height-at-least="0.0693in"/>
    </style:style>
    <style:style style:name="P55" style:family="paragraph" style:parent-style-name="Standard">
      <style:paragraph-properties fo:margin-top="0in" fo:margin-bottom="0in" style:line-height-at-least="0.0693in" fo:text-align="justify" style:justify-single-word="false"/>
    </style:style>
    <style:style style:name="P56" style:family="paragraph" style:parent-style-name="Standard">
      <style:paragraph-properties fo:margin-top="0in" fo:margin-bottom="0in" style:line-height-at-least="0.0693in" fo:text-align="center" style:justify-single-word="false"/>
    </style:style>
    <style:style style:name="P57" style:family="paragraph" style:parent-style-name="Standard">
      <style:paragraph-properties fo:margin-top="0in" fo:margin-bottom="0in" fo:line-height="100%" fo:text-align="justify" style:justify-single-word="false"/>
      <style:text-properties fo:background-color="#ffff00"/>
    </style:style>
    <style:style style:name="P58" style:family="paragraph" style:parent-style-name="Standard">
      <style:paragraph-properties fo:margin-top="0in" fo:margin-bottom="0in" style:line-height-at-least="0.1917in"/>
      <style:text-properties fo:color="#00000a" style:font-name="Times New Roman" fo:font-size="11pt" fo:font-weight="bold" style:font-size-asian="11pt" style:font-weight-asian="bold" style:font-size-complex="11pt"/>
    </style:style>
    <style:style style:name="P59" style:family="paragraph" style:parent-style-name="Standard">
      <style:paragraph-properties fo:margin-top="0in" fo:margin-bottom="0in" style:line-height-at-least="0.0693in" fo:text-align="center" style:justify-single-word="false"/>
      <style:text-properties style:font-name="Garamond" fo:font-size="12pt" fo:font-weight="bold" style:font-size-asian="12pt" style:font-weight-asian="bold" style:font-name-complex="Times New Roman3" style:font-size-complex="12pt"/>
    </style:style>
    <style:style style:name="P60"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3" style:font-size-complex="12pt"/>
    </style:style>
    <style:style style:name="P61" style:family="paragraph" style:parent-style-name="Standard">
      <style:paragraph-properties fo:margin-top="0in" fo:margin-bottom="0in" style:line-height-at-least="0.0693in" fo:text-align="center" style:justify-single-word="false"/>
      <style:text-properties style:font-name="Times New Roman" fo:font-size="10pt" fo:font-weight="bold" style:font-size-asian="10pt" style:font-weight-asian="bold" style:font-name-complex="Times New Roman3" style:font-size-complex="10pt"/>
    </style:style>
    <style:style style:name="P62"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3" style:font-size-complex="10pt"/>
    </style:style>
    <style:style style:name="P63" style:family="paragraph" style:parent-style-name="Standard">
      <style:paragraph-properties fo:margin-top="0in" fo:margin-bottom="0in" style:line-height-at-least="0.0693in" fo:text-align="center" style:justify-single-word="false"/>
      <style:text-properties style:font-name="Times New Roman" fo:font-weight="bold" style:font-weight-asian="bold" style:font-name-complex="Times New Roman3"/>
    </style:style>
    <style:style style:name="P64"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3"/>
    </style:style>
    <style:style style:name="P65" style:family="paragraph" style:parent-style-name="Standard">
      <style:paragraph-properties fo:margin-top="0in" fo:margin-bottom="0in" fo:line-height="100%"/>
      <style:text-properties style:font-name="Times New Roman"/>
    </style:style>
    <style:style style:name="P66" style:family="paragraph" style:parent-style-name="Standard">
      <style:paragraph-properties fo:margin-top="0in" fo:margin-bottom="0in" fo:line-height="100%" fo:text-align="justify" style:justify-single-word="false"/>
      <style:text-properties style:font-name="Times New Roman" fo:font-size="12pt" fo:background-color="#ffff00" style:font-size-asian="12pt" style:font-name-complex="Times New Roman3" style:font-size-complex="12pt"/>
    </style:style>
    <style:style style:name="P67" style:family="paragraph" style:parent-style-name="Standard">
      <style:paragraph-properties fo:margin-top="0in" fo:margin-bottom="0in" fo:line-height="100%" fo:text-align="justify" style:justify-single-word="false"/>
      <style:text-properties style:font-name="Times New Roman" fo:font-size="12pt" fo:language="en" fo:country="GB" fo:background-color="#ffff00" style:font-size-asian="12pt" style:font-name-complex="Times New Roman3" style:font-size-complex="12pt"/>
    </style:style>
    <style:style style:name="P68" style:family="paragraph" style:parent-style-name="Standard">
      <style:paragraph-properties fo:margin-top="0in" fo:margin-bottom="0in" fo:line-height="100%" fo:text-align="justify" style:justify-single-word="false"/>
      <style:text-properties style:font-name="Times New Roman" fo:font-size="12pt" fo:language="en" fo:country="GB" style:font-size-asian="12pt" style:font-name-complex="Times New Roman3" style:font-size-complex="12pt"/>
    </style:style>
    <style:style style:name="P69" style:family="paragraph" style:parent-style-name="Standard">
      <style:paragraph-properties fo:margin-top="0in" fo:margin-bottom="0in" fo:line-height="100%"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70" style:family="paragraph" style:parent-style-name="Standard">
      <style:paragraph-properties fo:margin-top="0in" fo:margin-bottom="0in" fo:line-height="100%" fo:text-align="justify" style:justify-single-word="false"/>
      <style:text-properties style:font-name="Times New Roman" fo:font-size="12pt" fo:font-style="italic" fo:background-color="#ffff00" style:font-size-asian="12pt" style:font-style-asian="italic" style:font-name-complex="Times New Roman3" style:font-size-complex="12pt" style:font-style-complex="italic"/>
    </style:style>
    <style:style style:name="P71"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72" style:family="paragraph" style:parent-style-name="Standard">
      <style:paragraph-properties fo:margin-top="0in" fo:margin-bottom="0in" fo:line-height="100%" fo:break-before="page"/>
    </style:style>
    <style:style style:name="P73" style:family="paragraph" style:parent-style-name="Standard">
      <style:paragraph-properties fo:margin-left="0in" fo:margin-right="0in" fo:text-align="justify" style:justify-single-word="false" fo:text-indent="0in" style:auto-text-indent="false">
        <style:tab-stops/>
      </style:paragraph-properties>
    </style:style>
    <style:style style:name="P7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style>
    <style:style style:name="P7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en" fo:country="GB" style:font-size-asian="12pt" style:font-name-complex="Times New Roman3" style:font-size-complex="12pt"/>
    </style:style>
    <style:style style:name="P7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3" style:font-size-complex="12pt"/>
    </style:style>
    <style:style style:name="P77" style:family="paragraph" style:parent-style-name="Standard">
      <style:paragraph-properties fo:margin-left="-0.0102in" fo:margin-right="0in" fo:margin-top="0in" fo:margin-bottom="0in" fo:line-height="100%" fo:text-align="justify" style:justify-single-word="false" fo:text-indent="0in" style:auto-text-indent="false">
        <style:tab-stops>
          <style:tab-stop style:position="-0.0209in"/>
          <style:tab-stop style:position="0.4819in"/>
          <style:tab-stop style:position="0.4925in"/>
        </style:tab-stops>
      </style:paragraph-properties>
    </style:style>
    <style:style style:name="P78" style:family="paragraph" style:parent-style-name="Standard">
      <style:paragraph-properties fo:margin-left="0.0146in" fo:margin-right="0in" fo:text-align="justify" style:justify-single-word="false" fo:text-indent="-0.0075in" style:auto-text-indent="false">
        <style:tab-stops/>
      </style:paragraph-properties>
    </style:style>
    <style:style style:name="P79"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style>
    <style:style style:name="P80"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fo:background-color="#ffff00"/>
    </style:style>
    <style:style style:name="P81"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style:font-name="Times New Roman" fo:font-size="12pt" fo:language="en" fo:country="GB" fo:font-style="italic" style:font-size-asian="12pt" style:font-style-asian="italic" style:font-name-complex="Times New Roman3" style:font-size-complex="12pt" style:font-style-complex="italic"/>
    </style:style>
    <style:style style:name="P82" style:family="paragraph" style:parent-style-name="Standard">
      <style:paragraph-properties fo:margin-left="0.4925in" fo:margin-right="0in" fo:text-align="justify" style:justify-single-word="false" fo:text-indent="0in" style:auto-text-indent="false"/>
    </style:style>
    <style:style style:name="P83" style:family="paragraph" style:parent-style-name="Contents_20_3">
      <style:paragraph-properties>
        <style:tab-stops>
          <style:tab-stop style:position="6.5in" style:type="right" style:leader-style="dotted" style:leader-text="."/>
        </style:tab-stops>
      </style:paragraph-properties>
    </style:style>
    <style:style style:name="P84" style:family="paragraph" style:parent-style-name="Contents_20_1">
      <style:paragraph-properties>
        <style:tab-stops>
          <style:tab-stop style:position="6.5in" style:type="right" style:leader-style="dotted" style:leader-text="."/>
        </style:tab-stops>
      </style:paragraph-properties>
    </style:style>
    <style:style style:name="P85" style:family="paragraph" style:parent-style-name="Contents_20_2">
      <style:paragraph-properties>
        <style:tab-stops>
          <style:tab-stop style:position="6.5in" style:type="right" style:leader-style="dotted" style:leader-text="."/>
        </style:tab-stops>
      </style:paragraph-properties>
    </style:style>
    <style:style style:name="P86"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87" style:family="paragraph" style:parent-style-name="Standard" style:list-style-name="L2">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88"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89" style:family="paragraph" style:parent-style-name="Standard" style:list-style-name="L2">
      <style:paragraph-properties fo:text-align="justify" style:justify-single-word="false"/>
      <style:text-properties fo:font-style="italic" style:font-style-asian="italic" style:font-style-complex="italic"/>
    </style:style>
    <style:style style:name="P90" style:family="paragraph" style:parent-style-name="Standard">
      <style:paragraph-properties fo:text-align="justify" style:justify-single-word="false"/>
    </style:style>
    <style:style style:name="P91" style:family="paragraph" style:parent-style-name="Standard">
      <style:paragraph-properties fo:text-align="start" style:justify-single-word="false"/>
    </style:style>
    <style:style style:name="P92" style:family="paragraph" style:parent-style-name="Standard">
      <style:paragraph-properties fo:text-align="center" style:justify-single-word="false"/>
    </style:style>
    <style:style style:name="P93"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4" style:family="paragraph" style:parent-style-name="Standard" style:list-style-name="WWNum3">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5"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6"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text-properties style:font-name="Times New Roman" fo:font-size="12pt" fo:font-style="italic" style:font-size-asian="12pt" style:font-style-asian="italic" style:font-name-complex="Times New Roman3" style:font-size-complex="12pt" style:font-style-complex="italic"/>
    </style:style>
    <style:style style:name="P97" style:family="paragraph" style:parent-style-name="Standard">
      <style:paragraph-properties fo:margin-left="0.2457in" fo:margin-right="0in" fo:text-align="justify" style:justify-single-word="false" fo:text-indent="-0.2457in" style:auto-text-indent="false">
        <style:tab-stops>
          <style:tab-stop style:position="0.2382in"/>
        </style:tab-stops>
      </style:paragraph-properties>
    </style:style>
    <style:style style:name="P98"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style>
    <style:style style:name="P99" style:family="paragraph" style:parent-style-name="Standard" style:master-page-name="Standard">
      <style:paragraph-properties fo:margin-top="0in" fo:margin-bottom="0in" style:line-height-at-least="0.1917in" style:page-number="auto"/>
    </style:style>
    <style:style style:name="P100" style:family="paragraph" style:parent-style-name="Standard">
      <style:paragraph-properties fo:margin-top="0in" fo:margin-bottom="0in" fo:line-height="100%"/>
    </style:style>
    <style:style style:name="P101" style:family="paragraph" style:parent-style-name="Standard">
      <style:paragraph-properties fo:margin-top="0in" fo:margin-bottom="0in" fo:line-height="100%" fo:text-align="justify" style:justify-single-word="false"/>
    </style:style>
    <style:style style:name="P102" style:family="paragraph" style:parent-style-name="Standard">
      <style:paragraph-properties fo:margin-top="0in" fo:margin-bottom="0in" fo:line-height="100%"/>
      <style:text-properties style:font-name="Times New Roman2" fo:font-size="11pt" style:font-size-asian="11pt" style:font-size-complex="11pt"/>
    </style:style>
    <style:style style:name="P103" style:family="paragraph" style:parent-style-name="Standard" style:list-style-name="L3">
      <style:paragraph-properties fo:margin-top="0in" fo:margin-bottom="0in" style:line-height-at-least="0.1917in"/>
    </style:style>
    <style:style style:name="P104" style:family="paragraph" style:parent-style-name="Standard">
      <style:paragraph-properties fo:margin-top="0in" fo:margin-bottom="0in" style:line-height-at-least="0.1917in"/>
      <style:text-properties fo:background-color="#ffff00"/>
    </style:style>
    <style:style style:name="P105" style:family="paragraph" style:parent-style-name="Standard" style:list-style-name="WWNum2">
      <style:paragraph-properties fo:margin-left="0.2709in" fo:margin-right="0in" fo:margin-top="0in" fo:margin-bottom="0in" fo:line-height="100%" fo:text-align="justify" style:justify-single-word="false" fo:text-indent="-0.25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3" style:font-size-complex="12pt"/>
    </style:style>
    <style:style style:name="P106" style:family="paragraph" style:parent-style-name="Standard">
      <style:paragraph-properties fo:text-align="justify" style:justify-single-word="false" fo:break-before="page"/>
    </style:style>
    <style:style style:name="P107" style:family="paragraph" style:parent-style-name="Standard" style:list-style-name="L3">
      <style:paragraph-properties fo:margin-left="0.9846in" fo:margin-right="0in" fo:margin-top="0in" fo:margin-bottom="0in" style:line-height-at-least="0.1917in" fo:text-indent="-0.25in" style:auto-text-indent="false"/>
    </style:style>
    <style:style style:name="P108" style:family="paragraph" style:parent-style-name="Standard" style:list-style-name="L3">
      <style:paragraph-properties fo:margin-left="0.9846in" fo:margin-right="0in" fo:margin-top="0in" fo:margin-bottom="0in" style:line-height-at-least="0.1917in" fo:text-indent="-0.25in" style:auto-text-indent="false"/>
      <style:text-properties fo:font-style="normal" style:font-style-asian="normal" style:font-style-complex="normal"/>
    </style:style>
    <style:style style:name="P109" style:family="paragraph" style:parent-style-name="Standard" style:list-style-name="L3">
      <style:paragraph-properties fo:margin-left="0.4925in" fo:margin-right="0in" fo:margin-top="0in" fo:margin-bottom="0in" style:line-height-at-least="0.1917in" fo:text-indent="-0.25in" style:auto-text-indent="false"/>
      <style:text-properties fo:font-style="normal" style:font-style-asian="normal" style:font-style-complex="normal"/>
    </style:style>
    <style:style style:name="P110" style:family="paragraph" style:parent-style-name="Heading_20_1" style:list-style-name="WWNum1">
      <style:paragraph-properties fo:margin-top="0in" fo:margin-bottom="0in" fo:line-height="100%"/>
    </style:style>
    <style:style style:name="P111" style:family="paragraph" style:parent-style-name="Heading_20_3" style:list-style-name="WWNum1">
      <style:paragraph-properties fo:margin-top="0in" fo:margin-bottom="0in" fo:line-height="100%"/>
    </style:style>
    <style:style style:name="P112" style:family="paragraph" style:parent-style-name="footnote_20_text" style:master-page-name="Converted5">
      <style:paragraph-properties style:page-number="auto"/>
    </style:style>
    <style:style style:name="P113" style:family="paragraph" style:parent-style-name="footnote_20_text">
      <style:paragraph-properties fo:text-align="justify" style:justify-single-word="false"/>
    </style:style>
    <style:style style:name="P114" style:family="paragraph" style:parent-style-name="footnote_20_text" style:master-page-name="Converted1">
      <style:paragraph-properties style:page-number="auto"/>
    </style:style>
    <style:style style:name="P115" style:family="paragraph" style:parent-style-name="footnote_20_text" style:master-page-name="Converted2">
      <style:paragraph-properties style:page-number="auto"/>
    </style:style>
    <style:style style:name="P116" style:family="paragraph" style:parent-style-name="footnote_20_text" style:master-page-name="Converted3">
      <style:paragraph-properties style:page-number="auto"/>
    </style:style>
    <style:style style:name="P117" style:family="paragraph" style:parent-style-name="footnote_20_text" style:master-page-name="Converted4">
      <style:paragraph-properties style:page-number="auto"/>
    </style:style>
    <style:style style:name="P118" style:family="paragraph" style:parent-style-name="footnote_20_text" style:master-page-name="Converted6">
      <style:paragraph-properties style:page-number="auto"/>
    </style:style>
    <style:style style:name="P119" style:family="paragraph" style:parent-style-name="footnote_20_text" style:master-page-name="Converted7">
      <style:paragraph-properties style:page-number="auto"/>
    </style:style>
    <style:style style:name="P120" style:family="paragraph" style:parent-style-name="footnote_20_text" style:master-page-name="Converted8">
      <style:paragraph-properties style:page-number="auto"/>
    </style:style>
    <style:style style:name="P121" style:family="paragraph" style:parent-style-name="footnote_20_text" style:master-page-name="Converted9">
      <style:paragraph-properties style:page-number="auto"/>
    </style:style>
    <style:style style:name="P122" style:family="paragraph" style:parent-style-name="footnote_20_text" style:master-page-name="Converted10">
      <style:paragraph-properties style:page-number="auto"/>
    </style:style>
    <style:style style:name="P123" style:family="paragraph" style:parent-style-name="footnote_20_text" style:master-page-name="Converted11">
      <style:paragraph-properties style:page-number="auto"/>
    </style:style>
    <style:style style:name="P124" style:family="paragraph" style:parent-style-name="footnote_20_text" style:master-page-name="Converted12">
      <style:paragraph-properties style:page-number="auto"/>
    </style:style>
    <style:style style:name="P125" style:family="paragraph" style:parent-style-name="footnote_20_text" style:master-page-name="Converted13">
      <style:paragraph-properties style:page-number="auto"/>
    </style:style>
    <style:style style:name="P126" style:family="paragraph" style:parent-style-name="footnote_20_text" style:master-page-name="Converted14">
      <style:paragraph-properties style:page-number="auto"/>
    </style:style>
    <style:style style:name="P127" style:family="paragraph" style:parent-style-name="footnote_20_text" style:master-page-name="Converted15">
      <style:paragraph-properties style:page-number="auto"/>
    </style:style>
    <style:style style:name="P128" style:family="paragraph" style:parent-style-name="footnote_20_text" style:master-page-name="Converted16">
      <style:paragraph-properties style:page-number="auto"/>
    </style:style>
    <style:style style:name="P129" style:family="paragraph" style:parent-style-name="footnote_20_text" style:master-page-name="Converted17">
      <style:paragraph-properties style:page-number="auto"/>
    </style:style>
    <style:style style:name="P130" style:family="paragraph" style:parent-style-name="footnote_20_text" style:master-page-name="Converted18">
      <style:paragraph-properties style:page-number="auto"/>
    </style:style>
    <style:style style:name="P131" style:family="paragraph" style:parent-style-name="footnote_20_text" style:master-page-name="Converted19">
      <style:paragraph-properties style:page-number="auto"/>
    </style:style>
    <style:style style:name="P132" style:family="paragraph" style:parent-style-name="footnote_20_text" style:master-page-name="Converted20">
      <style:paragraph-properties style:page-number="auto"/>
    </style:style>
    <style:style style:name="P133" style:family="paragraph" style:parent-style-name="footnote_20_text" style:master-page-name="Converted21">
      <style:paragraph-properties style:page-number="auto"/>
    </style:style>
    <style:style style:name="P134" style:family="paragraph" style:parent-style-name="footnote_20_text" style:master-page-name="Converted22">
      <style:paragraph-properties style:page-number="auto"/>
    </style:style>
    <style:style style:name="P135" style:family="paragraph" style:parent-style-name="footnote_20_text" style:master-page-name="Converted23">
      <style:paragraph-properties style:page-number="auto"/>
    </style:style>
    <style:style style:name="P136" style:family="paragraph" style:parent-style-name="footnote_20_text" style:master-page-name="Converted24">
      <style:paragraph-properties style:page-number="auto"/>
    </style:style>
    <style:style style:name="P137" style:family="paragraph" style:parent-style-name="footnote_20_text" style:master-page-name="Converted25">
      <style:paragraph-properties style:page-number="auto"/>
    </style:style>
    <style:style style:name="P138" style:family="paragraph" style:parent-style-name="Heading_20_2" style:list-style-name="WWNum1">
      <style:paragraph-properties fo:margin-top="0in" fo:margin-bottom="0in" fo:line-height="100%"/>
    </style:style>
    <style:style style:name="P139" style:family="paragraph" style:parent-style-name="Footnote">
      <style:paragraph-properties fo:margin-left="0.1965in" fo:margin-right="0in" fo:margin-top="0in" fo:margin-bottom="0.139in" fo:text-indent="-0.1965in" style:auto-text-indent="false" text:number-lines="false" text:line-number="0"/>
    </style:style>
    <style:style style:name="P140" style:family="paragraph">
      <style:paragraph-properties fo:text-align="center"/>
    </style:style>
    <style:style style:name="T1" style:family="text">
      <style:text-properties fo:language="en" fo:country="GB" fo:font-style="italic" style:font-style-asian="italic"/>
    </style:style>
    <style:style style:name="T2" style:family="text">
      <style:text-properties fo:language="en" fo:country="GB"/>
    </style:style>
    <style:style style:name="T3" style:family="text">
      <style:text-properties fo:background-color="#ffff00"/>
    </style:style>
    <style:style style:name="T4" style:family="text">
      <style:text-properties style:font-name="Times New Roman" fo:font-size="12pt" fo:language="en" fo:country="GB" style:font-size-asian="12pt" style:font-name-complex="Times New Roman3" style:font-size-complex="12pt"/>
    </style:style>
    <style:style style:name="T5" style:family="text">
      <style:text-properties style:font-name="Times New Roman" fo:font-size="12pt" style:font-size-asian="12pt" style:font-name-complex="Times New Roman3" style:font-size-complex="12pt"/>
    </style:style>
    <style:style style:name="T6" style:family="text">
      <style:text-properties style:font-name="Times New Roman" fo:font-size="12pt" fo:font-style="italic" style:font-size-asian="12pt" style:font-style-asian="italic" style:font-name-complex="Times New Roman3" style:font-size-complex="12pt" style:font-style-complex="italic"/>
    </style:style>
    <style:style style:name="T7" style:family="text">
      <style:text-properties style:font-name="Times New Roman" fo:font-size="12pt" fo:language="en" fo:country="GB" fo:font-style="italic" style:font-size-asian="12pt" style:font-style-asian="italic" style:font-name-complex="Times New Roman3" style:font-size-complex="12pt" style:font-style-complex="italic"/>
    </style:style>
    <style:style style:name="T8"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9" style:family="text">
      <style:text-properties style:font-name="Times New Roman" fo:font-size="12pt" fo:language="en" fo:country="GB" style:text-underline-style="solid" style:text-underline-width="auto" style:text-underline-color="font-color" fo:background-color="#ffff00" style:font-size-asian="12pt" style:font-name-complex="Times New Roman3" style:font-size-complex="12pt"/>
    </style:style>
    <style:style style:name="T10" style:family="text">
      <style:text-properties style:font-name="Times New Roman2" fo:font-style="italic" style:font-style-asian="italic" style:font-style-complex="italic"/>
    </style:style>
    <style:style style:name="T11" style:family="text">
      <style:text-properties style:font-name="Times New Roman" fo:font-size="12pt" fo:language="en" fo:country="GB" fo:font-weight="bold" style:font-size-asian="12pt" style:font-weight-asian="bold" style:font-name-complex="Times New Roman3" style:font-size-complex="12pt" style:font-weight-complex="bold"/>
    </style:style>
    <style:style style:name="T12" style:family="text">
      <style:text-properties fo:language="en" fo:country="GB"/>
    </style:style>
    <style:style style:name="T13" style:family="text">
      <style:text-properties fo:language="en" fo:country="GB" fo:font-style="italic" style:font-style-asian="italic"/>
    </style:style>
    <style:style style:name="T14" style:family="text">
      <style:text-properties fo:background-color="#ffff00"/>
    </style:style>
    <style:style style:name="T15" style:family="text">
      <style:text-properties style:font-name="Times New Roman"/>
    </style:style>
    <style:style style:name="T16" style:family="text">
      <style:text-properties style:font-name="Times New Roman" fo:font-size="12pt" fo:language="en" fo:country="GB" style:font-size-asian="12pt" style:font-name-complex="Times New Roman3" style:font-size-complex="12pt"/>
    </style:style>
    <style:style style:name="T17" style:family="text">
      <style:text-properties style:font-name="Times New Roman" fo:font-size="12pt" fo:language="en" fo:country="GB" fo:font-style="italic" style:font-size-asian="12pt" style:font-style-asian="italic" style:font-name-complex="Times New Roman3" style:font-size-complex="12pt"/>
    </style:style>
    <style:style style:name="T18" style:family="text">
      <style:text-properties style:font-name="Times New Roman" fo:font-size="12pt" fo:language="en" fo:country="GB" fo:font-style="italic" style:font-size-asian="12pt" style:font-style-asian="italic" style:font-name-complex="Times New Roman3" style:font-size-complex="12pt" style:font-style-complex="italic"/>
    </style:style>
    <style:style style:name="T19" style:family="text">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T20" style:family="text">
      <style:text-properties style:font-name="Times New Roman" fo:font-size="12pt" fo:language="en" fo:country="GB" fo:font-weight="bold" style:font-size-asian="12pt" style:font-weight-asian="bold" style:font-name-complex="Times New Roman3" style:font-size-complex="12pt" style:font-weight-complex="bold"/>
    </style:style>
    <style:style style:name="T21" style:family="text">
      <style:text-properties style:font-name="Times New Roman" fo:font-size="12pt" fo:language="en" fo:country="GB" fo:font-weight="bold" fo:background-color="#ffff00" style:font-size-asian="12pt" style:font-weight-asian="bold" style:font-name-complex="Times New Roman3" style:font-size-complex="12pt" style:font-weight-complex="bold"/>
    </style:style>
    <style:style style:name="T22" style:family="text">
      <style:text-properties style:font-name="Times New Roman" fo:font-size="12pt" fo:language="en" fo:country="GB" fo:background-color="#ffff00" style:font-size-asian="12pt" style:font-name-complex="Times New Roman3" style:font-size-complex="12pt"/>
    </style:style>
    <style:style style:name="T23" style:family="text">
      <style:text-properties style:font-name="Times New Roman" fo:font-size="12pt" fo:language="en" fo:country="GB" style:text-underline-style="solid" style:text-underline-width="auto" style:text-underline-color="font-color" fo:background-color="#ffff00" style:font-size-asian="12pt" style:font-name-complex="Times New Roman3" style:font-size-complex="12pt"/>
    </style:style>
    <style:style style:name="T24" style:family="text">
      <style:text-properties style:font-name="Times New Roman" fo:font-size="12pt" fo:language="en" fo:country="GB" fo:font-style="normal" fo:background-color="#ffff00" style:font-size-asian="12pt" style:font-style-asian="normal" style:font-name-complex="Times New Roman3" style:font-size-complex="12pt" style:font-style-complex="normal"/>
    </style:style>
    <style:style style:name="T25" style:family="text">
      <style:text-properties style:font-name="Times New Roman" fo:font-size="12pt" style:font-size-asian="12pt" style:font-name-complex="Times New Roman3" style:font-size-complex="12pt"/>
    </style:style>
    <style:style style:name="T26" style:family="text">
      <style:text-properties style:font-name="Times New Roman" fo:font-size="12pt" fo:font-style="italic" style:font-size-asian="12pt" style:font-style-asian="italic" style:font-name-complex="Times New Roman3" style:font-size-complex="12pt" style:font-style-complex="italic"/>
    </style:style>
    <style:style style:name="T27" style:family="text">
      <style:text-properties style:font-name="Times New Roman" fo:font-size="12pt" fo:font-style="italic" style:text-underline-style="solid" style:text-underline-width="auto" style:text-underline-color="font-color" style:font-size-asian="12pt" style:font-style-asian="italic" style:font-name-complex="Times New Roman3" style:font-size-complex="12pt" style:font-style-complex="italic"/>
    </style:style>
    <style:style style:name="T28" style:family="text">
      <style:text-properties style:font-name="Times New Roman" fo:font-size="12pt" fo:font-style="italic" fo:font-weight="normal" style:font-size-asian="12pt" style:font-style-asian="italic" style:font-weight-asian="normal" style:font-name-complex="Times New Roman3" style:font-size-complex="12pt" style:font-style-complex="italic" style:font-weight-complex="normal"/>
    </style:style>
    <style:style style:name="T29"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30" style:family="text">
      <style:text-properties style:font-name="Times New Roman" fo:font-size="12pt" fo:font-weight="bold" style:font-size-asian="12pt" style:font-weight-asian="bold" style:font-name-complex="Times New Roman3" style:font-size-complex="12pt"/>
    </style:style>
    <style:style style:name="T31" style:family="text">
      <style:text-properties style:font-name="Times New Roman" fo:language="en" fo:country="GB" fo:font-style="italic" style:font-style-asian="italic" style:font-name-complex="Times New Roman3"/>
    </style:style>
    <style:style style:name="T32" style:family="text">
      <style:text-properties style:font-name="Times New Roman" fo:language="en" fo:country="GB" style:font-name-complex="Times New Roman3"/>
    </style:style>
    <style:style style:name="T33" style:family="text">
      <style:text-properties style:font-name="Times New Roman" fo:language="en" fo:country="GB" style:font-name-complex="Times New Roman3" style:font-size-complex="12pt"/>
    </style:style>
    <style:style style:name="T34" style:family="text">
      <style:text-properties style:font-name="Times New Roman" fo:font-size="10pt" fo:language="en" fo:country="GB" fo:font-style="italic" style:font-size-asian="10pt" style:font-style-asian="italic" style:font-name-complex="Times New Roman3" style:font-size-complex="10pt"/>
    </style:style>
    <style:style style:name="T35" style:family="text">
      <style:text-properties style:font-name="Times New Roman" fo:font-size="14pt" style:font-size-asian="14pt" style:font-name-complex="Times New Roman3" style:font-size-complex="14pt"/>
    </style:style>
    <style:style style:name="T36" style:family="text">
      <style:text-properties style:font-name="Times New Roman" fo:font-size="14pt" fo:language="en" fo:country="GB" fo:font-weight="bold" fo:background-color="#ffff00" style:font-size-asian="14pt" style:font-weight-asian="bold" style:font-name-complex="Times New Roman3" style:font-size-complex="14pt" style:font-weight-complex="bold"/>
    </style:style>
    <style:style style:name="T37" style:family="text">
      <style:text-properties style:font-name="Times New Roman2"/>
    </style:style>
    <style:style style:name="T38" style:family="text">
      <style:text-properties style:font-name="Times New Roman2" fo:font-style="italic" style:font-style-asian="italic" style:font-style-complex="italic"/>
    </style:style>
    <style:style style:name="T39" style:family="text">
      <style:text-properties style:font-name="Times New Roman2" fo:font-size="12pt" fo:language="en" fo:country="GB" style:font-size-asian="12pt" style:font-name-complex="Times New Roman3" style:font-size-complex="12pt"/>
    </style:style>
    <style:style style:name="T40" style:family="text">
      <style:text-properties fo:font-style="italic" style:font-style-asian="italic"/>
    </style:style>
    <style:style style:name="T41" style:family="text">
      <style:text-properties fo:font-size="14pt" fo:language="en" fo:country="GB" style:font-size-asian="14pt" style:font-size-complex="14pt"/>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fo:font-style="italic" fo:font-weight="bold" style:font-size-asian="16pt" style:font-style-asian="italic" style:font-weight-asian="bold" style:font-size-complex="16pt" style:font-style-complex="italic" style:font-weight-complex="bold"/>
    </style:style>
    <style:style style:name="T44" style:family="text">
      <style:text-properties fo:color="#00000a" style:font-name="Times New Roman" fo:font-size="12pt" fo:language="en" fo:country="GB" style:font-size-asian="12pt" style:font-name-complex="Times New Roman3" style:font-size-complex="12pt"/>
    </style:style>
    <style:style style:name="T45"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3" style:font-size-complex="12pt" style:language-complex="ar" style:country-complex="SA" style:font-style-complex="italic"/>
    </style:style>
    <style:style style:name="T46" style:family="text">
      <style:text-properties fo:color="#00000a" style:font-name="Times New Roman" fo:font-size="12pt" fo:language="en" fo:country="GB" style:font-name-asian="DejaVu Sans" style:font-size-asian="12pt" style:language-asian="en" style:country-asian="US" style:font-name-complex="Times New Roman3" style:font-size-complex="12pt" style:language-complex="ar" style:country-complex="SA"/>
    </style:style>
    <style:style style:name="T47" style:family="text">
      <style:text-properties fo:color="#00000a" style:font-name="Times New Roman" fo:font-size="12pt" fo:language="en" fo:country="GB" fo:background-color="#ffff00" style:font-name-asian="DejaVu Sans" style:font-size-asian="12pt" style:language-asian="en" style:country-asian="US" style:font-name-complex="Times New Roman3" style:font-size-complex="12pt" style:language-complex="ar" style:country-complex="SA"/>
    </style:style>
    <style:style style:name="T48" style:family="text">
      <style:text-properties fo:color="#00000a" style:font-name="Times New Roman" fo:font-size="12pt" fo:language="en" fo:country="GB" fo:font-weight="bold" fo:background-color="#ffff00" style:font-name-asian="DejaVu Sans" style:font-size-asian="12pt" style:language-asian="en" style:country-asian="US" style:font-weight-asian="bold" style:font-name-complex="Times New Roman3" style:font-size-complex="12pt" style:language-complex="ar" style:country-complex="SA" style:font-weight-complex="bold"/>
    </style:style>
    <style:style style:name="T49" style:family="text">
      <style:text-properties fo:color="#00000a" style:font-name="Times New Roman" fo:font-size="12pt" fo:language="en" fo:country="US" style:font-name-asian="DejaVu Sans" style:font-size-asian="12pt" style:language-asian="en" style:country-asian="US" style:font-name-complex="Times New Roman3" style:font-size-complex="12pt" style:language-complex="ar" style:country-complex="SA"/>
    </style:style>
    <style:style style:name="T50" style:family="text">
      <style:text-properties fo:color="#00000a" style:font-name="Times New Roman" fo:font-size="12pt" fo:language="en" fo:country="US" fo:font-style="italic" style:font-name-asian="DejaVu Sans" style:font-size-asian="12pt" style:language-asian="en" style:country-asian="US" style:font-style-asian="italic" style:font-name-complex="Times New Roman3" style:font-size-complex="12pt" style:language-complex="ar" style:country-complex="SA" style:font-style-complex="italic"/>
    </style:style>
    <style:style style:name="T51" style:family="text">
      <style:text-properties fo:color="#00000a" style:font-name="Times New Roman" fo:font-size="12pt" fo:language="en" fo:country="US" fo:font-style="italic" fo:font-weight="normal" style:font-name-asian="DejaVu Sans" style:font-size-asian="12pt" style:language-asian="en" style:country-asian="US" style:font-style-asian="italic" style:font-weight-asian="normal" style:font-name-complex="Times New Roman3" style:font-size-complex="12pt" style:language-complex="ar" style:country-complex="SA" style:font-style-complex="italic" style:font-weight-complex="normal"/>
    </style:style>
    <style:style style:name="T52" style:family="text">
      <style:text-properties fo:color="#00000a" style:font-name="Times New Roman" fo:font-size="14pt" fo:language="en" fo:country="GB" fo:font-weight="bold" fo:background-color="#ffff00" style:font-name-asian="DejaVu Sans" style:font-size-asian="14pt" style:language-asian="en" style:country-asian="US" style:font-weight-asian="bold" style:font-name-complex="Times New Roman3" style:font-size-complex="14pt" style:language-complex="ar" style:country-complex="SA" style:font-weight-complex="bold"/>
    </style:style>
    <style:style style:name="T53" style:family="text">
      <style:text-properties fo:color="#00000a" style:font-name="Calibri" fo:font-size="11pt" fo:language="en" fo:country="US" style:font-name-asian="DejaVu Sans" style:font-size-asian="11pt" style:language-asian="en" style:country-asian="US" style:font-size-complex="11pt" style:language-complex="ar" style:country-complex="SA"/>
    </style:style>
    <style:style style:name="T54" style:family="text">
      <style:text-properties fo:color="#00000a" style:font-name="Calibri" fo:font-size="11pt" fo:language="en" fo:country="US" fo:background-color="#ffff00" style:font-name-asian="DejaVu Sans" style:font-size-asian="11pt" style:language-asian="en" style:country-asian="US" style:font-size-complex="11pt" style:language-complex="ar" style:country-complex="SA"/>
    </style:style>
    <style:style style:name="T55" style:family="text">
      <style:text-properties fo:color="#00000a" style:font-name="Times New Roman2" fo:font-size="11pt" fo:language="en" fo:country="US" fo:font-style="italic" style:font-name-asian="DejaVu Sans" style:font-size-asian="11pt" style:language-asian="en" style:country-asian="US" style:font-style-asian="italic" style:font-size-complex="11pt" style:language-complex="ar" style:country-complex="SA" style:font-style-complex="italic"/>
    </style:style>
    <style:style style:name="T56" style:family="text">
      <style:text-properties fo:color="#00000a" fo:language="en" fo:country="US" style:font-name-asian="DejaVu Sans" style:language-asian="en" style:country-asian="US" style:language-complex="ar" style:country-complex="SA"/>
    </style:style>
    <style:style style:name="T57" style:family="text">
      <style:text-properties fo:color="#00000a" fo:language="en" fo:country="GB" style:font-name-asian="DejaVu Sans" style:language-asian="en" style:country-asian="US" style:language-complex="ar" style:country-complex="SA"/>
    </style:style>
    <style:style style:name="T58"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59" style:family="text">
      <style:text-properties fo:color="#00000a" style:font-name="Times New Roman1" fo:font-size="12pt" fo:language="en" fo:country="US" fo:background-color="#ffff00" style:font-name-asian="DejaVu Sans" style:font-size-asian="11pt" style:language-asian="en" style:country-asian="US" style:font-size-complex="11pt" style:language-complex="ar" style:country-complex="SA"/>
    </style:style>
    <style:style style:name="T60" style:family="text">
      <style:text-properties fo:color="#00000a" style:font-name="Times New Roman1" fo:font-size="8pt" fo:language="en" fo:country="GB" fo:font-style="italic" fo:font-weight="normal" style:font-name-asian="DejaVu Sans" style:font-size-asian="8pt" style:language-asian="en" style:country-asian="US" style:font-style-asian="italic" style:font-weight-asian="normal" style:font-size-complex="8pt" style:language-complex="ar" style:country-complex="SA" style:font-weight-complex="normal"/>
    </style:style>
    <style:style style:name="T61" style:family="text">
      <style:text-properties fo:color="#00000a" style:font-name="Times New Roman1" fo:font-size="8pt" fo:language="en" fo:country="GB" fo:font-weight="normal" style:font-name-asian="DejaVu Sans" style:font-size-asian="8pt" style:language-asian="en" style:country-asian="US" style:font-weight-asian="normal" style:font-size-complex="8pt" style:language-complex="ar" style:country-complex="SA" style:font-weight-complex="normal"/>
    </style:style>
    <style:style style:name="T62" style:family="text">
      <style:text-properties fo:color="#00000a" style:font-name="Times New Roman1" fo:font-size="8pt" fo:language="en" fo:country="US" fo:font-weight="normal" style:font-name-asian="DejaVu Sans" style:font-size-asian="8pt" style:language-asian="en" style:country-asian="US" style:font-weight-asian="normal" style:font-size-complex="8pt" style:language-complex="ar" style:country-complex="SA" style:font-weight-complex="normal"/>
    </style:style>
    <style:style style:name="T63" style:family="text">
      <style:text-properties style:font-name="Times"/>
    </style:style>
    <style:style style:name="T64" style:family="text">
      <style:text-properties style:font-name="Minion-Regular" fo:font-style="italic" style:font-style-asian="italic" style:font-name-complex="Minion-Regular1"/>
    </style:style>
    <style:style style:name="T65" style:family="text">
      <style:text-properties style:font-name="Minion-Regular" fo:font-size="10pt" fo:font-style="italic" style:font-size-asian="10pt" style:font-style-asian="italic" style:font-name-complex="Minion-Regular1" style:font-size-complex="10pt"/>
    </style:style>
    <style:style style:name="T66" style:family="text">
      <style:text-properties fo:language="en" fo:country="US"/>
    </style:style>
    <style:style style:name="T67" style:family="text">
      <style:text-properties fo:language="en" fo:country="US" fo:font-style="italic" style:font-style-asian="italic"/>
    </style:style>
    <style:style style:name="T68" style:family="text">
      <style:text-properties style:font-name="Calibri" fo:font-size="11pt" fo:language="en" fo:country="US" style:font-name-asian="DejaVu Sans" style:font-size-asian="11pt" style:language-asian="en" style:country-asian="US" style:font-size-complex="11pt" style:language-complex="ar" style:country-complex="SA"/>
    </style:style>
    <style:style style:name="T69"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ffff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73018464">
          <text:format-change>
            <office:change-info>
              <dc:creator>Bill Howell</dc:creator>
              <dc:date>2011-09-04T15:18:00</dc:date>
            </office:change-info>
          </text:format-change>
        </text:changed-region>
        <text:changed-region text:id="ct173056488">
          <text:deletion>
            <office:change-info>
              <dc:creator>Bill Howell</dc:creator>
              <dc:date>2011-09-04T15:20:00</dc:date>
            </office:change-info>
            <text:p text:style-name="P1"/>
            <text:p text:style-name="footnote_20_text"/>
          </text:deletion>
        </text:changed-region>
        <text:changed-region text:id="ct145689256">
          <text:deletion>
            <office:change-info>
              <dc:creator>Bill Howell</dc:creator>
              <dc:date>2011-09-10T12:16:00</dc:date>
            </office:change-info>
            <text:p text:style-name="footnote_20_text"><text:span text:style-name="T1">Maunder Minimum</text:span></text:p>
          </text:deletion>
        </text:changed-region>
        <text:changed-region text:id="ct149134696">
          <text:format-change>
            <office:change-info>
              <dc:creator>Bill Howell</dc:creator>
              <dc:date>2011-09-10T12:16:00</dc:date>
            </office:change-info>
          </text:format-change>
        </text:changed-region>
        <text:changed-region text:id="ct172264040">
          <text:insertion>
            <office:change-info>
              <dc:creator>Bill Howell</dc:creator>
              <dc:date>2011-09-10T12:16:00</dc:date>
            </office:change-info>
          </text:insertion>
        </text:changed-region>
        <text:changed-region text:id="ct173059760">
          <text:deletion>
            <office:change-info>
              <dc:creator>Bill Howell</dc:creator>
              <dc:date>2011-09-04T15:21:00</dc:date>
            </office:change-info>
            <text:p text:style-name="Footnote"/>
            <text:p text:style-name="P2"/>
            <text:p text:style-name="Footnote"/>
          </text:deletion>
        </text:changed-region>
        <text:changed-region text:id="ct144156568">
          <text:deletion>
            <office:change-info>
              <dc:creator>Bill Howell</dc:creator>
              <dc:date>2011-09-10T12:18:00</dc:date>
            </office:change-info>
            <text:p text:style-name="P3"><text:span text:style-name="T2">Medieval Maximum</text:span></text:p>
          </text:deletion>
        </text:changed-region>
        <text:changed-region text:id="ct-1315305040">
          <text:format-change>
            <office:change-info>
              <dc:creator>Bill Howell</dc:creator>
              <dc:date>2011-09-10T12:18:00</dc:date>
            </office:change-info>
          </text:format-change>
        </text:changed-region>
        <text:changed-region text:id="ct-1314091400">
          <text:insertion>
            <office:change-info>
              <dc:creator>Bill Howell</dc:creator>
              <dc:date>2011-09-10T12:18:00</dc:date>
            </office:change-info>
          </text:insertion>
        </text:changed-region>
        <text:changed-region text:id="ct172831848">
          <text:insertion>
            <office:change-info>
              <dc:creator>Bill Howell</dc:creator>
              <dc:date>2011-09-04T15:55:00</dc:date>
            </office:change-info>
          </text:insertion>
        </text:changed-region>
        <text:changed-region text:id="ct173013288">
          <text:deletion>
            <office:change-info>
              <dc:creator>Bill Howell</dc:creator>
              <dc:date>2011-09-04T15:56:00</dc:date>
            </office:change-info>
            <text:p text:style-name="P3"><text:span text:style-name="T2">ca</text:span></text:p>
          </text:deletion>
        </text:changed-region>
        <text:changed-region text:id="ct173055504">
          <text:insertion>
            <office:change-info>
              <dc:creator>Bill Howell</dc:creator>
              <dc:date>2011-09-04T15:56:00</dc:date>
            </office:change-info>
          </text:insertion>
        </text:changed-region>
        <text:changed-region text:id="ct173055600">
          <text:deletion>
            <office:change-info>
              <dc:creator>Bill Howell</dc:creator>
              <dc:date>2011-09-04T15:56:00</dc:date>
            </office:change-info>
            <text:p text:style-name="P3"><text:span text:style-name="T2">l</text:span></text:p>
          </text:deletion>
        </text:changed-region>
        <text:changed-region text:id="ct173042088">
          <text:insertion>
            <office:change-info>
              <dc:creator>Bill Howell</dc:creator>
              <dc:date>2011-09-04T15:56:00</dc:date>
            </office:change-info>
          </text:insertion>
        </text:changed-region>
        <text:changed-region text:id="ct170812208">
          <text:deletion>
            <office:change-info>
              <dc:creator>Bill Howell</dc:creator>
              <dc:date>2011-09-10T12:18:00</dc:date>
            </office:change-info>
            <text:p text:style-name="P3"><text:span text:style-name="T2">Medieval Maximum</text:span></text:p>
          </text:deletion>
        </text:changed-region>
        <text:changed-region text:id="ct148912432">
          <text:format-change>
            <office:change-info>
              <dc:creator>Bill Howell</dc:creator>
              <dc:date>2011-09-10T12:18:00</dc:date>
            </office:change-info>
          </text:format-change>
        </text:changed-region>
        <text:changed-region text:id="ct149116936">
          <text:insertion>
            <office:change-info>
              <dc:creator>Bill Howell</dc:creator>
              <dc:date>2011-09-10T12:18:00</dc:date>
            </office:change-info>
          </text:insertion>
        </text:changed-region>
        <text:changed-region text:id="ct172859608">
          <text:insertion>
            <office:change-info>
              <dc:creator>Steven</dc:creator>
              <dc:date>2011-08-12T22:00:00</dc:date>
            </office:change-info>
          </text:insertion>
        </text:changed-region>
        <text:changed-region text:id="ct172860408">
          <text:insertion>
            <office:change-info>
              <dc:creator>Steven</dc:creator>
              <dc:date>2011-08-12T22:00:00</dc:date>
            </office:change-info>
          </text:insertion>
        </text:changed-region>
        <text:changed-region text:id="ct171402872">
          <text:deletion>
            <office:change-info>
              <dc:creator>Bill Howell</dc:creator>
              <dc:date>2011-09-10T12:16:00</dc:date>
            </office:change-info>
            <text:p text:style-name="P4">Maunder Minimum</text:p>
          </text:deletion>
          <text:insertion>
            <office:change-info office:chg-author="Steven" office:chg-date-time="2011-08-12T22:00:00"/>
          </text:insertion>
        </text:changed-region>
        <text:changed-region text:id="ct171607448">
          <text:format-change>
            <office:change-info>
              <dc:creator>Bill Howell</dc:creator>
              <dc:date>2011-09-10T12:16:00</dc:date>
            </office:change-info>
          </text:format-change>
        </text:changed-region>
        <text:changed-region text:id="ct176823584">
          <text:insertion>
            <office:change-info>
              <dc:creator>Bill Howell</dc:creator>
              <dc:date>2011-09-10T12:16:00</dc:date>
            </office:change-info>
          </text:insertion>
        </text:changed-region>
        <text:changed-region text:id="ct176525744">
          <text:insertion>
            <office:change-info>
              <dc:creator>Steven</dc:creator>
              <dc:date>2011-08-12T22:00:00</dc:date>
            </office:change-info>
          </text:insertion>
        </text:changed-region>
        <text:changed-region text:id="ct172860208">
          <text:insertion>
            <office:change-info>
              <dc:creator>Steven</dc:creator>
              <dc:date>2011-08-12T22:00:00</dc:date>
            </office:change-info>
          </text:insertion>
        </text:changed-region>
        <text:changed-region text:id="ct172973856">
          <text:insertion>
            <office:change-info>
              <dc:creator>Steven</dc:creator>
              <dc:date>2011-08-12T22:00:00</dc:date>
            </office:change-info>
          </text:insertion>
        </text:changed-region>
        <text:changed-region text:id="ct172978672">
          <text:insertion>
            <office:change-info>
              <dc:creator>Steven</dc:creator>
              <dc:date>2011-08-12T22:00:00</dc:date>
            </office:change-info>
          </text:insertion>
        </text:changed-region>
        <text:changed-region text:id="ct172984064">
          <text:insertion>
            <office:change-info>
              <dc:creator>Steven</dc:creator>
              <dc:date>2011-08-12T22:00:00</dc:date>
            </office:change-info>
          </text:insertion>
        </text:changed-region>
        <text:changed-region text:id="ct172973592">
          <text:insertion>
            <office:change-info>
              <dc:creator>Steven</dc:creator>
              <dc:date>2011-08-12T22:00:00</dc:date>
            </office:change-info>
          </text:insertion>
        </text:changed-region>
        <text:changed-region text:id="ct172856616">
          <text:insertion>
            <office:change-info>
              <dc:creator>Steven</dc:creator>
              <dc:date>2011-08-12T22:00:00</dc:date>
            </office:change-info>
          </text:insertion>
        </text:changed-region>
        <text:changed-region text:id="ct172918872">
          <text:insertion>
            <office:change-info>
              <dc:creator>Bill Howell</dc:creator>
              <dc:date>2011-09-04T14:07:00</dc:date>
            </office:change-info>
          </text:insertion>
        </text:changed-region>
        <text:changed-region text:id="ct172918656">
          <text:insertion>
            <office:change-info>
              <dc:creator>Bill Howell</dc:creator>
              <dc:date>2011-09-04T18:59:00</dc:date>
            </office:change-info>
          </text:insertion>
        </text:changed-region>
        <text:changed-region text:id="ct172918752">
          <text:insertion>
            <office:change-info>
              <dc:creator>Bill Howell</dc:creator>
              <dc:date>2011-09-04T19:00:00</dc:date>
            </office:change-info>
          </text:insertion>
        </text:changed-region>
        <text:changed-region text:id="ct172918264">
          <text:deletion>
            <office:change-info>
              <dc:creator>Bill Howell</dc:creator>
              <dc:date>2011-09-10T10:57:00</dc:date>
            </office:change-info>
            <text:p text:style-name="Text_20_body"/>
            <text:p text:style-name="Text_20_body"/>
          </text:deletion>
        </text:changed-region>
        <text:changed-region text:id="ct172926192">
          <text:insertion>
            <office:change-info>
              <dc:creator>Bill Howell</dc:creator>
              <dc:date>2011-09-04T11:18:00</dc:date>
            </office:change-info>
          </text:insertion>
        </text:changed-region>
        <text:changed-region text:id="ct172941344">
          <text:insertion>
            <office:change-info>
              <dc:creator>Bill Howell</dc:creator>
              <dc:date>2011-09-10T10:52:00</dc:date>
            </office:change-info>
          </text:insertion>
        </text:changed-region>
        <text:changed-region text:id="ct172939528">
          <text:insertion>
            <office:change-info>
              <dc:creator>Bill Howell</dc:creator>
              <dc:date>2011-09-10T10:54:00</dc:date>
            </office:change-info>
          </text:insertion>
        </text:changed-region>
        <text:changed-region text:id="ct172940360">
          <text:deletion>
            <office:change-info>
              <dc:creator>Bill Howell</dc:creator>
              <dc:date>2011-09-10T10:52:00</dc:date>
            </office:change-info>
            <text:p text:style-name="Text_20_body"><text:span text:style-name="T3"/></text:p>
            <text:p text:style-name="Text_20_body"><text:span text:style-name="T3"/></text:p>
          </text:deletion>
        </text:changed-region>
        <text:changed-region text:id="ct173170848">
          <text:format-change>
            <office:change-info>
              <dc:creator>Bill Howell</dc:creator>
              <dc:date>2011-09-10T12:00:00</dc:date>
            </office:change-info>
          </text:format-change>
        </text:changed-region>
        <text:changed-region text:id="ct142000768">
          <text:insertion>
            <office:change-info>
              <dc:creator>Bill Howell</dc:creator>
              <dc:date>2011-09-10T11:58:00</dc:date>
            </office:change-info>
          </text:insertion>
        </text:changed-region>
        <text:changed-region text:id="ct166129432">
          <text:format-change>
            <office:change-info>
              <dc:creator>Bill Howell</dc:creator>
              <dc:date>2011-09-10T12:00:00</dc:date>
            </office:change-info>
          </text:format-change>
        </text:changed-region>
        <text:changed-region text:id="ct154542608">
          <text:insertion>
            <office:change-info>
              <dc:creator>Bill Howell</dc:creator>
              <dc:date>2011-09-10T11:59:00</dc:date>
            </office:change-info>
          </text:insertion>
        </text:changed-region>
        <text:changed-region text:id="ct150047536">
          <text:insertion>
            <office:change-info>
              <dc:creator>Bill Howell</dc:creator>
              <dc:date>2011-09-10T12:00:00</dc:date>
            </office:change-info>
          </text:insertion>
        </text:changed-region>
        <text:changed-region text:id="ct176558112">
          <text:deletion>
            <office:change-info>
              <dc:creator>Bill Howell</dc:creator>
              <dc:date>2011-09-10T12:00:00</dc:date>
            </office:change-info>
            <text:p text:style-name="P5">suggest using</text:p>
          </text:deletion>
        </text:changed-region>
        <text:changed-region text:id="ct149253152">
          <text:insertion>
            <office:change-info>
              <dc:creator>Bill Howell</dc:creator>
              <dc:date>2011-09-10T11:59:00</dc:date>
            </office:change-info>
          </text:insertion>
        </text:changed-region>
        <text:changed-region text:id="ct171279752">
          <text:format-change>
            <office:change-info>
              <dc:creator>Bill Howell</dc:creator>
              <dc:date>2011-09-10T11:59:00</dc:date>
            </office:change-info>
          </text:format-change>
        </text:changed-region>
        <text:changed-region text:id="ct170856600">
          <text:insertion>
            <office:change-info>
              <dc:creator>Bill Howell</dc:creator>
              <dc:date>2011-09-10T12:00:00</dc:date>
            </office:change-info>
          </text:insertion>
        </text:changed-region>
        <text:changed-region text:id="ct161276688">
          <text:insertion>
            <office:change-info>
              <dc:creator>Bill Howell</dc:creator>
              <dc:date>2011-09-10T12:01:00</dc:date>
            </office:change-info>
          </text:insertion>
        </text:changed-region>
        <text:changed-region text:id="ct145027856">
          <text:format-change>
            <office:change-info>
              <dc:creator>Bill Howell</dc:creator>
              <dc:date>2011-09-10T12:01:00</dc:date>
            </office:change-info>
          </text:format-change>
        </text:changed-region>
        <text:changed-region text:id="ct166133120">
          <text:insertion>
            <office:change-info>
              <dc:creator>Bill Howell</dc:creator>
              <dc:date>2011-09-10T12:01:00</dc:date>
            </office:change-info>
          </text:insertion>
        </text:changed-region>
        <text:changed-region text:id="ct160051688">
          <text:format-change>
            <office:change-info>
              <dc:creator>Bill Howell</dc:creator>
              <dc:date>2011-09-10T12:01:00</dc:date>
            </office:change-info>
          </text:format-change>
        </text:changed-region>
        <text:changed-region text:id="ct161358720">
          <text:insertion>
            <office:change-info>
              <dc:creator>Bill Howell</dc:creator>
              <dc:date>2011-09-10T12:01:00</dc:date>
            </office:change-info>
          </text:insertion>
        </text:changed-region>
        <text:changed-region text:id="ct154495424">
          <text:insertion>
            <office:change-info>
              <dc:creator>Bill Howell</dc:creator>
              <dc:date>2011-09-10T12:02:00</dc:date>
            </office:change-info>
          </text:insertion>
        </text:changed-region>
        <text:changed-region text:id="ct176892216">
          <text:insertion>
            <office:change-info>
              <dc:creator>Bill Howell</dc:creator>
              <dc:date>2011-09-10T12:03:00</dc:date>
            </office:change-info>
          </text:insertion>
        </text:changed-region>
        <text:changed-region text:id="ct166359640">
          <text:insertion>
            <office:change-info>
              <dc:creator>Bill Howell</dc:creator>
              <dc:date>2011-09-10T12:09:00</dc:date>
            </office:change-info>
          </text:insertion>
        </text:changed-region>
        <text:changed-region text:id="ct171492416">
          <text:format-change>
            <office:change-info>
              <dc:creator>Bill Howell</dc:creator>
              <dc:date>2011-09-10T12:09:00</dc:date>
            </office:change-info>
          </text:format-change>
        </text:changed-region>
        <text:changed-region text:id="ct176369232">
          <text:insertion>
            <office:change-info>
              <dc:creator>Bill Howell</dc:creator>
              <dc:date>2011-09-10T12:09:00</dc:date>
            </office:change-info>
          </text:insertion>
        </text:changed-region>
        <text:changed-region text:id="ct168714432">
          <text:insertion>
            <office:change-info>
              <dc:creator>Bill Howell</dc:creator>
              <dc:date>2011-09-10T12:10:00</dc:date>
            </office:change-info>
          </text:insertion>
        </text:changed-region>
        <text:changed-region text:id="ct149130784">
          <text:insertion>
            <office:change-info>
              <dc:creator>Bill Howell</dc:creator>
              <dc:date>2011-09-10T12:11:00</dc:date>
            </office:change-info>
          </text:insertion>
        </text:changed-region>
        <text:changed-region text:id="ct157870400">
          <text:insertion>
            <office:change-info>
              <dc:creator>Bill Howell</dc:creator>
              <dc:date>2011-09-10T12:12:00</dc:date>
            </office:change-info>
          </text:insertion>
        </text:changed-region>
        <text:changed-region text:id="ct170850632">
          <text:insertion>
            <office:change-info>
              <dc:creator>Bill Howell</dc:creator>
              <dc:date>2011-09-10T12:13:00</dc:date>
            </office:change-info>
          </text:insertion>
        </text:changed-region>
        <text:changed-region text:id="ct160998984">
          <text:insertion>
            <office:change-info>
              <dc:creator>Bill Howell</dc:creator>
              <dc:date>2011-09-10T12:14:00</dc:date>
            </office:change-info>
          </text:insertion>
        </text:changed-region>
        <text:changed-region text:id="ct163173072">
          <text:insertion>
            <office:change-info>
              <dc:creator>Bill Howell</dc:creator>
              <dc:date>2011-09-10T12:20:00</dc:date>
            </office:change-info>
          </text:insertion>
        </text:changed-region>
        <text:changed-region text:id="ct171526704">
          <text:insertion>
            <office:change-info>
              <dc:creator>Bill Howell</dc:creator>
              <dc:date>2011-09-10T12:25:00</dc:date>
            </office:change-info>
          </text:insertion>
        </text:changed-region>
        <text:changed-region text:id="ct170863504">
          <text:format-change>
            <office:change-info>
              <dc:creator>Bill Howell</dc:creator>
              <dc:date>2011-09-10T12:25:00</dc:date>
            </office:change-info>
          </text:format-change>
        </text:changed-region>
        <text:changed-region text:id="ct176759272">
          <text:insertion>
            <office:change-info>
              <dc:creator>Bill Howell</dc:creator>
              <dc:date>2011-09-10T12:25:00</dc:date>
            </office:change-info>
          </text:insertion>
        </text:changed-region>
        <text:changed-region text:id="ct146478088">
          <text:format-change>
            <office:change-info>
              <dc:creator>Bill Howell</dc:creator>
              <dc:date>2011-09-10T12:26:00</dc:date>
            </office:change-info>
          </text:format-change>
        </text:changed-region>
        <text:changed-region text:id="ct148972440">
          <text:insertion>
            <office:change-info>
              <dc:creator>Bill Howell</dc:creator>
              <dc:date>2011-09-10T12:26:00</dc:date>
            </office:change-info>
          </text:insertion>
        </text:changed-region>
        <text:changed-region text:id="ct166106056">
          <text:insertion>
            <office:change-info>
              <dc:creator>Bill Howell</dc:creator>
              <dc:date>2011-09-10T12:27:00</dc:date>
            </office:change-info>
          </text:insertion>
        </text:changed-region>
        <text:changed-region text:id="ct158691312">
          <text:insertion>
            <office:change-info>
              <dc:creator>Bill Howell</dc:creator>
              <dc:date>2011-09-10T12:28:00</dc:date>
            </office:change-info>
          </text:insertion>
        </text:changed-region>
        <text:changed-region text:id="ct163127696">
          <text:insertion>
            <office:change-info>
              <dc:creator>Bill Howell</dc:creator>
              <dc:date>2011-09-10T12:29:00</dc:date>
            </office:change-info>
          </text:insertion>
        </text:changed-region>
        <text:changed-region text:id="ct163191184">
          <text:insertion>
            <office:change-info>
              <dc:creator>Bill Howell</dc:creator>
              <dc:date>2011-09-10T12:30:00</dc:date>
            </office:change-info>
          </text:insertion>
        </text:changed-region>
        <text:changed-region text:id="ct166262728">
          <text:format-change>
            <office:change-info>
              <dc:creator>Bill Howell</dc:creator>
              <dc:date>2011-09-10T12:30:00</dc:date>
            </office:change-info>
          </text:format-change>
        </text:changed-region>
        <text:changed-region text:id="ct148912600">
          <text:format-change>
            <office:change-info>
              <dc:creator>Bill Howell</dc:creator>
              <dc:date>2011-09-10T12:31:00</dc:date>
            </office:change-info>
          </text:format-change>
        </text:changed-region>
        <text:changed-region text:id="ct158195152">
          <text:format-change>
            <office:change-info>
              <dc:creator>Bill Howell</dc:creator>
              <dc:date>2011-09-10T12:31:00</dc:date>
            </office:change-info>
          </text:format-change>
        </text:changed-region>
        <text:changed-region text:id="ct146771352">
          <text:insertion>
            <office:change-info>
              <dc:creator>Bill Howell</dc:creator>
              <dc:date>2011-09-10T12:30:00</dc:date>
            </office:change-info>
          </text:insertion>
        </text:changed-region>
        <text:changed-region text:id="ct145793456">
          <text:format-change>
            <office:change-info>
              <dc:creator>Bill Howell</dc:creator>
              <dc:date>2011-09-10T12:31:00</dc:date>
            </office:change-info>
          </text:format-change>
        </text:changed-region>
        <text:changed-region text:id="ct170816120">
          <text:insertion>
            <office:change-info>
              <dc:creator>Bill Howell</dc:creator>
              <dc:date>2011-09-10T12:32:00</dc:date>
            </office:change-info>
          </text:insertion>
        </text:changed-region>
        <text:changed-region text:id="ct171756296">
          <text:format-change>
            <office:change-info>
              <dc:creator>Bill Howell</dc:creator>
              <dc:date>2011-09-10T12:00:00</dc:date>
            </office:change-info>
          </text:format-change>
        </text:changed-region>
        <text:changed-region text:id="ct170690944">
          <text:insertion>
            <office:change-info>
              <dc:creator>Bill Howell</dc:creator>
              <dc:date>2011-09-10T12:02:00</dc:date>
            </office:change-info>
          </text:insertion>
        </text:changed-region>
        <text:changed-region text:id="ct172917840">
          <text:insertion>
            <office:change-info>
              <dc:creator>Bill Howell</dc:creator>
              <dc:date>2011-09-04T14:06:00</dc:date>
            </office:change-info>
          </text:insertion>
        </text:changed-region>
        <text:changed-region text:id="ct172571152">
          <text:insertion>
            <office:change-info>
              <dc:creator>Bill Howell</dc:creator>
              <dc:date>2011-09-04T11:17:00</dc:date>
            </office:change-info>
          </text:insertion>
        </text:changed-region>
        <text:changed-region text:id="ct172941488">
          <text:insertion>
            <office:change-info>
              <dc:creator>Bill Howell</dc:creator>
              <dc:date>2011-09-04T14:19:00</dc:date>
            </office:change-info>
          </text:insertion>
        </text:changed-region>
        <text:changed-region text:id="ct172938344">
          <text:insertion>
            <office:change-info>
              <dc:creator>Bill Howell</dc:creator>
              <dc:date>2011-09-04T14:20:00</dc:date>
            </office:change-info>
          </text:insertion>
        </text:changed-region>
        <text:changed-region text:id="ct172938536">
          <text:deletion>
            <office:change-info>
              <dc:creator>Bill Howell</dc:creator>
              <dc:date>2011-09-04T14:19:00</dc:date>
            </office:change-info>
            <text:p text:style-name="P6"><text:span text:style-name="T4">.</text:span></text:p>
          </text:deletion>
        </text:changed-region>
        <text:changed-region text:id="ct172938440">
          <text:deletion>
            <office:change-info>
              <dc:creator>Bill Howell</dc:creator>
              <dc:date>2011-09-04T14:20:00</dc:date>
            </office:change-info>
            <text:p text:style-name="P6"><text:span text:style-name="T4"><text:s/></text:span></text:p>
          </text:deletion>
        </text:changed-region>
        <text:changed-region text:id="ct172572440">
          <text:deletion>
            <office:change-info>
              <dc:creator>Bill Howell</dc:creator>
              <dc:date>2011-09-04T13:46:00</dc:date>
            </office:change-info>
            <text:p text:style-name="P6"><text:span text:style-name="T4">Academically</text:span></text:p>
          </text:deletion>
        </text:changed-region>
        <text:changed-region text:id="ct172572088">
          <text:deletion>
            <office:change-info>
              <dc:creator>Bill Howell</dc:creator>
              <dc:date>2011-09-04T14:20:00</dc:date>
            </office:change-info>
            <text:p text:style-name="P6"><text:span text:style-name="T4">, </text:span><text:bookmark-start text:name="__DdeLink__915_2752722521111111111111111111111111111111111111111111111111111111111111111111111111111111111111111111111111111111111111111111111111111111111111"/><text:span text:style-name="T4">any solar episodic impact (for the weaker or stronger, grand or “normal”)</text:span><text:bookmark-end text:name="__DdeLink__915_2752722521111111111111111111111111111111111111111111111111111111111111111111111111111111111111111111111111111111111111111111111111111111111111"/><text:span text:style-name="T4"> </text:span></text:p>
          </text:deletion>
        </text:changed-region>
        <text:changed-region text:id="ct172937704">
          <text:deletion>
            <office:change-info>
              <dc:creator>Bill Howell</dc:creator>
              <dc:date>2011-09-04T01:25:00</dc:date>
            </office:change-info>
            <text:p text:style-name="P6"><text:span text:style-name="T4">upon</text:span></text:p>
          </text:deletion>
        </text:changed-region>
        <text:changed-region text:id="ct172572216">
          <text:deletion>
            <office:change-info>
              <dc:creator>Bill Howell</dc:creator>
              <dc:date>2011-09-04T14:20:00</dc:date>
            </office:change-info>
            <text:p text:style-name="P6"><text:span text:style-name="T4"><text:s/>humanity</text:span></text:p>
          </text:deletion>
        </text:changed-region>
        <text:changed-region text:id="ct172940072">
          <text:deletion>
            <office:change-info>
              <dc:creator>Bill Howell</dc:creator>
              <dc:date>2011-09-04T13:47:00</dc:date>
            </office:change-info>
            <text:p text:style-name="P6"><text:span text:style-name="T4">taken in two important and usual ways:</text:span></text:p>
          </text:deletion>
        </text:changed-region>
        <text:changed-region text:id="ct172938192">
          <text:insertion>
            <office:change-info>
              <dc:creator>Bill Howell</dc:creator>
              <dc:date>2011-09-04T13:47:00</dc:date>
            </office:change-info>
          </text:insertion>
        </text:changed-region>
        <text:changed-region text:id="ct172570952">
          <text:deletion>
            <office:change-info>
              <dc:creator>Bill Howell</dc:creator>
              <dc:date>2011-09-04T13:47:00</dc:date>
            </office:change-info>
            <text:p text:style-name="P7"><text:span text:style-name="T4">as</text:span></text:p>
          </text:deletion>
        </text:changed-region>
        <text:changed-region text:id="ct172942248">
          <text:deletion>
            <office:change-info>
              <dc:creator>Bill Howell</dc:creator>
              <dc:date>2011-09-04T13:48:00</dc:date>
            </office:change-info>
            <text:p text:style-name="P7"><text:span text:style-name="T4"><text:s/>something</text:span></text:p>
          </text:deletion>
        </text:changed-region>
        <text:changed-region text:id="ct172944360">
          <text:insertion>
            <office:change-info>
              <dc:creator>Bill Howell</dc:creator>
              <dc:date>2011-09-04T13:48:00</dc:date>
            </office:change-info>
          </text:insertion>
        </text:changed-region>
        <text:changed-region text:id="ct172944456">
          <text:deletion>
            <office:change-info>
              <dc:creator>Bill Howell</dc:creator>
              <dc:date>2011-09-04T14:11:00</dc:date>
            </office:change-info>
            <text:p text:style-name="P7"><text:span text:style-name="T4">e impresses upon the human race</text:span></text:p>
          </text:deletion>
        </text:changed-region>
        <text:changed-region text:id="ct172942688">
          <text:deletion>
            <office:change-info>
              <dc:creator>Bill Howell</dc:creator>
              <dc:date>2011-09-04T13:51:00</dc:date>
            </office:change-info>
            <text:p text:style-name="P7"><text:span text:style-name="T4">. Or</text:span></text:p>
          </text:deletion>
        </text:changed-region>
        <text:changed-region text:id="ct172945272">
          <text:insertion>
            <office:change-info>
              <dc:creator>Bill Howell</dc:creator>
              <dc:date>2011-09-04T13:51:00</dc:date>
            </office:change-info>
          </text:insertion>
        </text:changed-region>
        <text:changed-region text:id="ct172946696">
          <text:deletion>
            <office:change-info>
              <dc:creator>Bill Howell</dc:creator>
              <dc:date>2011-09-04T13:50:00</dc:date>
            </office:change-info>
            <text:p text:style-name="P7"><text:span text:style-name="T4">it can seen as something humans are always either immune or fated to, and humans ply their own total course, regardless of Nature, usually in thanks to </text:span></text:p>
          </text:deletion>
        </text:changed-region>
        <text:changed-region text:id="ct172946840">
          <text:insertion>
            <office:change-info>
              <dc:creator>Bill Howell</dc:creator>
              <dc:date>2011-09-04T13:53:00</dc:date>
            </office:change-info>
          </text:insertion>
        </text:changed-region>
        <text:changed-region text:id="ct172942784">
          <text:insertion>
            <office:change-info>
              <dc:creator>Bill Howell</dc:creator>
              <dc:date>2011-09-04T13:54:00</dc:date>
            </office:change-info>
          </text:insertion>
        </text:changed-region>
        <text:changed-region text:id="ct172570096">
          <text:insertion>
            <office:change-info>
              <dc:creator>Bill Howell</dc:creator>
              <dc:date>2011-09-04T13:53:00</dc:date>
            </office:change-info>
          </text:insertion>
        </text:changed-region>
        <text:changed-region text:id="ct172947152">
          <text:insertion>
            <office:change-info>
              <dc:creator>Bill Howell</dc:creator>
              <dc:date>2011-09-04T13:54:00</dc:date>
            </office:change-info>
          </text:insertion>
        </text:changed-region>
        <text:changed-region text:id="ct172950104">
          <text:insertion>
            <office:change-info>
              <dc:creator>Bill Howell</dc:creator>
              <dc:date>2011-09-04T14:21:00</dc:date>
            </office:change-info>
          </text:insertion>
        </text:changed-region>
        <text:changed-region text:id="ct172950800">
          <text:deletion>
            <office:change-info>
              <dc:creator>Bill Howell</dc:creator>
              <dc:date>2011-09-04T14:21:00</dc:date>
            </office:change-info>
            <text:p text:style-name="P7"><text:span text:style-name="T4">or </text:span></text:p>
          </text:deletion>
        </text:changed-region>
        <text:changed-region text:id="ct172952288">
          <text:insertion>
            <office:change-info>
              <dc:creator>Bill Howell</dc:creator>
              <dc:date>2011-09-04T14:21:00</dc:date>
            </office:change-info>
          </text:insertion>
        </text:changed-region>
        <text:changed-region text:id="ct172953744">
          <text:insertion>
            <office:change-info>
              <dc:creator>Bill Howell</dc:creator>
              <dc:date>2011-09-04T13:51:00</dc:date>
            </office:change-info>
          </text:insertion>
        </text:changed-region>
        <text:changed-region text:id="ct172953904">
          <text:deletion>
            <office:change-info>
              <dc:creator>Bill Howell</dc:creator>
              <dc:date>2011-09-04T13:51:00</dc:date>
            </office:change-info>
            <text:p text:style-name="P7"><text:span text:style-name="T4">.</text:span></text:p>
          </text:deletion>
        </text:changed-region>
        <text:changed-region text:id="ct172580136">
          <text:insertion>
            <office:change-info>
              <dc:creator>Bill Howell</dc:creator>
              <dc:date>2011-09-04T10:35:00</dc:date>
            </office:change-info>
          </text:insertion>
        </text:changed-region>
        <text:changed-region text:id="ct172570712">
          <text:insertion>
            <office:change-info>
              <dc:creator>Bill Howell</dc:creator>
              <dc:date>2011-09-04T11:20:00</dc:date>
            </office:change-info>
          </text:insertion>
        </text:changed-region>
        <text:changed-region text:id="ct172953600">
          <text:insertion>
            <office:change-info>
              <dc:creator>Bill Howell</dc:creator>
              <dc:date>2011-09-04T11:21:00</dc:date>
            </office:change-info>
          </text:insertion>
        </text:changed-region>
        <text:changed-region text:id="ct172947008">
          <text:deletion>
            <office:change-info>
              <dc:creator>Bill Howell</dc:creator>
              <dc:date>2011-09-04T10:35:00</dc:date>
            </office:change-info>
            <text:p text:style-name="P8"/>
            <text:p text:style-name="P6"/>
            <text:p text:style-name="P8"/>
          </text:deletion>
        </text:changed-region>
        <text:changed-region text:id="ct172584248">
          <text:insertion>
            <office:change-info>
              <dc:creator>Bill Howell</dc:creator>
              <dc:date>2011-09-04T14:22:00</dc:date>
            </office:change-info>
          </text:insertion>
        </text:changed-region>
        <text:changed-region text:id="ct172944552">
          <text:insertion>
            <office:change-info>
              <dc:creator>Bill Howell</dc:creator>
              <dc:date>2011-09-04T10:25:00</dc:date>
            </office:change-info>
          </text:insertion>
        </text:changed-region>
        <text:changed-region text:id="ct172946088">
          <text:insertion>
            <office:change-info>
              <dc:creator>Bill Howell</dc:creator>
              <dc:date>2011-09-04T10:26:00</dc:date>
            </office:change-info>
          </text:insertion>
        </text:changed-region>
        <text:changed-region text:id="ct172947248">
          <text:deletion>
            <office:change-info>
              <dc:creator>Bill Howell</dc:creator>
              <dc:date>2011-09-04T18:47:00</dc:date>
            </office:change-info>
            <text:p text:style-name="P6"><text:span text:style-name="T4">So the position taken in this book will consist of neither extreme </text:span></text:p>
          </text:deletion>
        </text:changed-region>
        <text:changed-region text:id="ct172939024">
          <text:deletion>
            <office:change-info>
              <dc:creator>Bill Howell</dc:creator>
              <dc:date>2011-09-04T01:29:00</dc:date>
            </office:change-info>
            <text:p text:style-name="P6"><text:span text:style-name="T4">(and non, as opposed to anti, academic)</text:span></text:p>
          </text:deletion>
        </text:changed-region>
        <text:changed-region text:id="ct172942560">
          <text:deletion>
            <office:change-info>
              <dc:creator>Bill Howell</dc:creator>
              <dc:date>2011-09-04T18:47:00</dc:date>
            </office:change-info>
            <text:p text:style-name="P6"><text:span text:style-name="T4">. T</text:span></text:p>
          </text:deletion>
        </text:changed-region>
        <text:changed-region text:id="ct172952720">
          <text:insertion>
            <office:change-info>
              <dc:creator>Bill Howell</dc:creator>
              <dc:date>2011-09-04T18:47:00</dc:date>
            </office:change-info>
          </text:insertion>
        </text:changed-region>
        <text:changed-region text:id="ct172949712">
          <text:insertion>
            <office:change-info>
              <dc:creator>Bill Howell</dc:creator>
              <dc:date>2011-09-04T10:29:00</dc:date>
            </office:change-info>
          </text:insertion>
        </text:changed-region>
        <text:changed-region text:id="ct172950200">
          <text:deletion>
            <office:change-info>
              <dc:creator>Bill Howell</dc:creator>
              <dc:date>2011-09-04T10:29:00</dc:date>
            </office:change-info>
            <text:p text:style-name="P6"><text:span text:style-name="T4"><text:s/>matc</text:span></text:p>
          </text:deletion>
        </text:changed-region>
        <text:changed-region text:id="ct172953352">
          <text:deletion>
            <office:change-info>
              <dc:creator>Bill Howell</dc:creator>
              <dc:date>2011-09-04T10:30:00</dc:date>
            </office:change-info>
            <text:p text:style-name="P6"><text:span text:style-name="T4">hing</text:span></text:p>
          </text:deletion>
        </text:changed-region>
        <text:changed-region text:id="ct172951600">
          <text:insertion>
            <office:change-info>
              <dc:creator>Bill Howell</dc:creator>
              <dc:date>2011-09-04T18:47:00</dc:date>
            </office:change-info>
          </text:insertion>
        </text:changed-region>
        <text:changed-region text:id="ct172943136">
          <text:insertion>
            <office:change-info>
              <dc:creator>Bill Howell</dc:creator>
              <dc:date>2011-09-04T18:48:00</dc:date>
            </office:change-info>
          </text:insertion>
        </text:changed-region>
        <text:changed-region text:id="ct172943904">
          <text:insertion>
            <office:change-info>
              <dc:creator>Bill Howell</dc:creator>
              <dc:date>2011-09-04T10:30:00</dc:date>
            </office:change-info>
          </text:insertion>
        </text:changed-region>
        <text:changed-region text:id="ct172943520">
          <text:insertion>
            <office:change-info>
              <dc:creator>Bill Howell</dc:creator>
              <dc:date>2011-09-04T10:31:00</dc:date>
            </office:change-info>
          </text:insertion>
        </text:changed-region>
        <text:changed-region text:id="ct172589192">
          <text:insertion>
            <office:change-info>
              <dc:creator>Bill Howell</dc:creator>
              <dc:date>2011-09-04T10:38:00</dc:date>
            </office:change-info>
          </text:insertion>
        </text:changed-region>
        <text:changed-region text:id="ct172585352">
          <text:deletion>
            <office:change-info>
              <dc:creator>Bill Howell</dc:creator>
              <dc:date>2011-09-04T10:38:00</dc:date>
            </office:change-info>
            <text:p text:style-name="P6"><text:span text:style-name="T5">plagues/epidemics</text:span></text:p>
          </text:deletion>
        </text:changed-region>
        <text:changed-region text:id="ct172582864">
          <text:insertion>
            <office:change-info>
              <dc:creator>Bill Howell</dc:creator>
              <dc:date>2011-09-04T10:38:00</dc:date>
            </office:change-info>
          </text:insertion>
        </text:changed-region>
        <text:changed-region text:id="ct172584104">
          <text:insertion>
            <office:change-info>
              <dc:creator>Bill Howell</dc:creator>
              <dc:date>2011-09-04T10:42:00</dc:date>
            </office:change-info>
          </text:insertion>
        </text:changed-region>
        <text:changed-region text:id="ct172589648">
          <text:insertion>
            <office:change-info>
              <dc:creator>Bill Howell</dc:creator>
              <dc:date>2011-09-04T10:40:00</dc:date>
            </office:change-info>
          </text:insertion>
        </text:changed-region>
        <text:changed-region text:id="ct172590856">
          <text:insertion>
            <office:change-info>
              <dc:creator>Bill Howell</dc:creator>
              <dc:date>2011-09-04T10:41:00</dc:date>
            </office:change-info>
          </text:insertion>
        </text:changed-region>
        <text:changed-region text:id="ct172951696">
          <text:insertion>
            <office:change-info>
              <dc:creator>Bill Howell</dc:creator>
              <dc:date>2011-09-04T17:44:00</dc:date>
            </office:change-info>
          </text:insertion>
        </text:changed-region>
        <text:changed-region text:id="ct172954336">
          <text:insertion>
            <office:change-info>
              <dc:creator>Bill Howell</dc:creator>
              <dc:date>2011-09-04T17:45:00</dc:date>
            </office:change-info>
          </text:insertion>
        </text:changed-region>
        <text:changed-region text:id="ct172954432">
          <text:deletion>
            <office:change-info>
              <dc:creator>Bill Howell</dc:creator>
              <dc:date>2011-09-04T10:43:00</dc:date>
            </office:change-info>
            <text:p text:style-name="P6"><text:span text:style-name="T5">, and warfare</text:span></text:p>
          </text:deletion>
        </text:changed-region>
        <text:changed-region text:id="ct172955872">
          <text:insertion>
            <office:change-info>
              <dc:creator>Bill Howell</dc:creator>
              <dc:date>2011-09-04T10:47:00</dc:date>
            </office:change-info>
          </text:insertion>
        </text:changed-region>
        <text:changed-region text:id="ct172960544">
          <text:insertion>
            <office:change-info>
              <dc:creator>Bill Howell</dc:creator>
              <dc:date>2011-09-04T10:43:00</dc:date>
            </office:change-info>
          </text:insertion>
        </text:changed-region>
        <text:changed-region text:id="ct172956256">
          <text:insertion>
            <office:change-info>
              <dc:creator>Bill Howell</dc:creator>
              <dc:date>2011-09-04T10:44:00</dc:date>
            </office:change-info>
          </text:insertion>
        </text:changed-region>
        <text:changed-region text:id="ct172957248">
          <text:deletion>
            <office:change-info>
              <dc:creator>Bill Howell</dc:creator>
              <dc:date>2011-09-04T10:44:00</dc:date>
            </office:change-info>
            <text:p text:style-name="P6"><text:span text:style-name="T5">d from the</text:span></text:p>
          </text:deletion>
        </text:changed-region>
        <text:changed-region text:id="ct172963192">
          <text:insertion>
            <office:change-info>
              <dc:creator>Bill Howell</dc:creator>
              <dc:date>2011-09-04T10:44:00</dc:date>
            </office:change-info>
          </text:insertion>
        </text:changed-region>
        <text:changed-region text:id="ct172960976">
          <text:deletion>
            <office:change-info>
              <dc:creator>Bill Howell</dc:creator>
              <dc:date>2011-09-04T10:45:00</dc:date>
            </office:change-info>
            <text:p text:style-name="P6"><text:span text:style-name="T5">on historical grounds, taken at</text:span></text:p>
          </text:deletion>
        </text:changed-region>
        <text:changed-region text:id="ct172961736">
          <text:insertion>
            <office:change-info>
              <dc:creator>Bill Howell</dc:creator>
              <dc:date>2011-09-04T10:45:00</dc:date>
            </office:change-info>
          </text:insertion>
        </text:changed-region>
        <text:changed-region text:id="ct172968584">
          <text:deletion>
            <office:change-info>
              <dc:creator>Bill Howell</dc:creator>
              <dc:date>2011-09-04T10:36:00</dc:date>
            </office:change-info>
            <text:p text:style-name="P6"><text:span text:style-name="T5">.</text:span></text:p>
          </text:deletion>
        </text:changed-region>
        <text:changed-region text:id="ct172969432">
          <text:insertion>
            <office:change-info>
              <dc:creator>Bill Howell</dc:creator>
              <dc:date>2011-09-04T10:36:00</dc:date>
            </office:change-info>
          </text:insertion>
        </text:changed-region>
        <text:changed-region text:id="ct172969944">
          <text:deletion>
            <office:change-info>
              <dc:creator>Bill Howell</dc:creator>
              <dc:date>2011-09-04T10:37:00</dc:date>
            </office:change-info>
            <text:p text:style-name="P6"><text:span text:style-name="T5">u</text:span></text:p>
          </text:deletion>
        </text:changed-region>
        <text:changed-region text:id="ct172968112">
          <text:insertion>
            <office:change-info>
              <dc:creator>Bill Howell</dc:creator>
              <dc:date>2011-09-04T18:48:00</dc:date>
            </office:change-info>
          </text:insertion>
        </text:changed-region>
        <text:changed-region text:id="ct172965640">
          <text:insertion>
            <office:change-info>
              <dc:creator>Bill Howell</dc:creator>
              <dc:date>2011-09-04T11:10:00</dc:date>
            </office:change-info>
          </text:insertion>
        </text:changed-region>
        <text:changed-region text:id="ct172183528">
          <text:insertion>
            <office:change-info>
              <dc:creator>Bill Howell</dc:creator>
              <dc:date>2011-09-04T11:11:00</dc:date>
            </office:change-info>
          </text:insertion>
        </text:changed-region>
        <text:changed-region text:id="ct172955528">
          <text:format-change>
            <office:change-info>
              <dc:creator>Bill Howell</dc:creator>
              <dc:date>2011-09-04T11:12:00</dc:date>
            </office:change-info>
          </text:format-change>
        </text:changed-region>
        <text:changed-region text:id="ct172815400">
          <text:insertion>
            <office:change-info>
              <dc:creator>Bill Howell</dc:creator>
              <dc:date>2011-09-04T18:54:00</dc:date>
            </office:change-info>
          </text:insertion>
        </text:changed-region>
        <text:changed-region text:id="ct172813904">
          <text:deletion>
            <office:change-info>
              <dc:creator>Bill Howell</dc:creator>
              <dc:date>2011-09-04T20:13:00</dc:date>
            </office:change-info>
            <text:p text:style-name="P6"><text:span text:style-name="T6"><text:s/></text:span></text:p>
          </text:deletion>
        </text:changed-region>
        <text:changed-region text:id="ct172941960">
          <text:insertion>
            <office:change-info>
              <dc:creator>Bill Howell</dc:creator>
              <dc:date>2011-09-04T18:54:00</dc:date>
            </office:change-info>
          </text:insertion>
        </text:changed-region>
        <text:changed-region text:id="ct172585896">
          <text:deletion>
            <office:change-info>
              <dc:creator>Bill Howell</dc:creator>
              <dc:date>2011-09-04T19:29:00</dc:date>
            </office:change-info>
            <text:p text:style-name="P9"><text:span text:style-name="T6">e</text:span></text:p>
          </text:deletion>
        </text:changed-region>
        <text:changed-region text:id="ct172938872">
          <text:insertion>
            <office:change-info>
              <dc:creator>Bill Howell</dc:creator>
              <dc:date>2011-09-04T18:54:00</dc:date>
            </office:change-info>
          </text:insertion>
        </text:changed-region>
        <text:changed-region text:id="ct172811224">
          <text:deletion>
            <office:change-info>
              <dc:creator>Bill Howell</dc:creator>
              <dc:date>2011-09-04T20:06:00</dc:date>
            </office:change-info>
            <text:p text:style-name="P6"><text:span text:style-name="T6"><text:s/></text:span></text:p>
          </text:deletion>
        </text:changed-region>
        <text:changed-region text:id="ct172951200">
          <text:insertion>
            <office:change-info>
              <dc:creator>Bill Howell</dc:creator>
              <dc:date>2011-09-04T18:54:00</dc:date>
            </office:change-info>
          </text:insertion>
        </text:changed-region>
        <text:changed-region text:id="ct172944976">
          <text:insertion>
            <office:change-info>
              <dc:creator>Bill Howell</dc:creator>
              <dc:date>2011-09-04T11:26:00</dc:date>
            </office:change-info>
          </text:insertion>
        </text:changed-region>
        <text:changed-region text:id="ct172181536">
          <text:deletion>
            <office:change-info>
              <dc:creator>Bill Howell</dc:creator>
              <dc:date>2011-09-04T11:26:00</dc:date>
            </office:change-info>
            <text:p text:style-name="P6"><text:span text:style-name="T5">In one case, overlaid on this view</text:span></text:p>
          </text:deletion>
        </text:changed-region>
        <text:changed-region text:id="ct172189992">
          <text:deletion>
            <office:change-info>
              <dc:creator>Bill Howell</dc:creator>
              <dc:date>2011-09-04T11:26:00</dc:date>
            </office:change-info>
            <text:p text:style-name="P6"><text:span text:style-name="T5">that of </text:span></text:p>
          </text:deletion>
        </text:changed-region>
        <text:changed-region text:id="ct172949808">
          <text:deletion>
            <office:change-info>
              <dc:creator>Bill Howell</dc:creator>
              <dc:date>2011-09-04T11:27:00</dc:date>
            </office:change-info>
            <text:p text:style-name="P6"><text:span text:style-name="T5">the</text:span></text:p>
          </text:deletion>
        </text:changed-region>
        <text:changed-region text:id="ct172962976">
          <text:insertion>
            <office:change-info>
              <dc:creator>Bill Howell</dc:creator>
              <dc:date>2011-09-04T11:27:00</dc:date>
            </office:change-info>
          </text:insertion>
        </text:changed-region>
        <text:changed-region text:id="ct172195280">
          <text:insertion>
            <office:change-info>
              <dc:creator>Bill Howell</dc:creator>
              <dc:date>2011-09-04T10:51:00</dc:date>
            </office:change-info>
          </text:insertion>
        </text:changed-region>
        <text:changed-region text:id="ct172989368">
          <text:deletion>
            <office:change-info>
              <dc:creator>Bill Howell</dc:creator>
              <dc:date>2011-09-04T10:50:00</dc:date>
            </office:change-info>
            <text:p text:style-name="P6"><text:span text:style-name="T5">pseudo-decadal</text:span></text:p>
          </text:deletion>
        </text:changed-region>
        <text:changed-region text:id="ct172990544">
          <text:insertion>
            <office:change-info>
              <dc:creator>Bill Howell</dc:creator>
              <dc:date>2011-09-04T11:26:00</dc:date>
            </office:change-info>
          </text:insertion>
        </text:changed-region>
        <text:changed-region text:id="ct172991368">
          <text:deletion>
            <office:change-info>
              <dc:creator>Bill Howell</dc:creator>
              <dc:date>2011-09-04T11:27:00</dc:date>
            </office:change-info>
            <text:p text:style-name="P6"><text:span text:style-name="T5">, </text:span></text:p>
          </text:deletion>
        </text:changed-region>
        <text:changed-region text:id="ct172991240">
          <text:deletion>
            <office:change-info>
              <dc:creator>Bill Howell</dc:creator>
              <dc:date>2011-09-04T11:26:00</dc:date>
            </office:change-info>
            <text:p text:style-name="P6"><text:span text:style-name="T5">globally</text:span></text:p>
          </text:deletion>
        </text:changed-region>
        <text:changed-region text:id="ct172992080">
          <text:deletion>
            <office:change-info>
              <dc:creator>Bill Howell</dc:creator>
              <dc:date>2011-09-04T11:27:00</dc:date>
            </office:change-info>
            <text:p text:style-name="P6"><text:span text:style-name="T5">tied</text:span></text:p>
          </text:deletion>
        </text:changed-region>
        <text:changed-region text:id="ct172992888">
          <text:insertion>
            <office:change-info>
              <dc:creator>Bill Howell</dc:creator>
              <dc:date>2011-09-04T11:27:00</dc:date>
            </office:change-info>
          </text:insertion>
        </text:changed-region>
        <text:changed-region text:id="ct172993696">
          <text:deletion>
            <office:change-info>
              <dc:creator>Bill Howell</dc:creator>
              <dc:date>2011-09-04T11:27:00</dc:date>
            </office:change-info>
            <text:p text:style-name="P6"><text:span text:style-name="T5">human civilization </text:span></text:p>
          </text:deletion>
        </text:changed-region>
        <text:changed-region text:id="ct172994424">
          <text:insertion>
            <office:change-info>
              <dc:creator>Bill Howell</dc:creator>
              <dc:date>2011-09-04T11:28:00</dc:date>
            </office:change-info>
          </text:insertion>
        </text:changed-region>
        <text:changed-region text:id="ct172995160">
          <text:insertion>
            <office:change-info>
              <dc:creator>Bill Howell</dc:creator>
              <dc:date>2011-09-04T18:44:00</dc:date>
            </office:change-info>
          </text:insertion>
        </text:changed-region>
        <text:changed-region text:id="ct172995288">
          <text:deletion>
            <office:change-info>
              <dc:creator>Bill Howell</dc:creator>
              <dc:date>2011-09-04T18:44:00</dc:date>
            </office:change-info>
            <text:p text:style-name="P6"><text:span text:style-name="T5">r</text:span></text:p>
          </text:deletion>
        </text:changed-region>
        <text:changed-region text:id="ct172996000">
          <text:deletion>
            <office:change-info>
              <dc:creator>Bill Howell</dc:creator>
              <dc:date>2011-09-04T11:28:00</dc:date>
            </office:change-info>
            <text:p text:style-name="P6"><text:span text:style-name="T5">s</text:span></text:p>
          </text:deletion>
        </text:changed-region>
        <text:changed-region text:id="ct172996728">
          <text:deletion>
            <office:change-info>
              <dc:creator>Bill Howell</dc:creator>
              <dc:date>2011-09-04T11:28:00</dc:date>
            </office:change-info>
            <text:p text:style-name="P6"><text:span text:style-name="T5">s</text:span></text:p>
          </text:deletion>
        </text:changed-region>
        <text:changed-region text:id="ct172997560">
          <text:insertion>
            <office:change-info>
              <dc:creator>Bill Howell</dc:creator>
              <dc:date>2011-09-04T11:28:00</dc:date>
            </office:change-info>
          </text:insertion>
        </text:changed-region>
        <text:changed-region text:id="ct172996408">
          <text:format-change>
            <office:change-info>
              <dc:creator>Bill Howell</dc:creator>
              <dc:date>2011-09-04T11:23:00</dc:date>
            </office:change-info>
          </text:format-change>
        </text:changed-region>
        <text:changed-region text:id="ct172816000">
          <text:insertion>
            <office:change-info>
              <dc:creator>Bill Howell</dc:creator>
              <dc:date>2011-09-04T11:34:00</dc:date>
            </office:change-info>
          </text:insertion>
        </text:changed-region>
        <text:changed-region text:id="ct172184240">
          <text:insertion>
            <office:change-info>
              <dc:creator>Bill Howell</dc:creator>
              <dc:date>2011-09-04T18:45:00</dc:date>
            </office:change-info>
          </text:insertion>
        </text:changed-region>
        <text:changed-region text:id="ct172814216">
          <text:deletion>
            <office:change-info>
              <dc:creator>Bill Howell</dc:creator>
              <dc:date>2011-09-04T10:53:00</dc:date>
            </office:change-info>
            <text:p text:style-name="P10">With respect to one chart of</text:p>
          </text:deletion>
        </text:changed-region>
        <text:changed-region text:id="ct172816256">
          <text:deletion>
            <office:change-info>
              <dc:creator>Bill Howell</dc:creator>
              <dc:date>2011-09-04T19:48:00</dc:date>
            </office:change-info>
            <text:p text:style-name="P10"><text:s/>C14 &amp; Be10 </text:p>
          </text:deletion>
        </text:changed-region>
        <text:changed-region text:id="ct172804352">
          <text:deletion>
            <office:change-info>
              <dc:creator>Bill Howell</dc:creator>
              <dc:date>2011-09-04T10:57:00</dc:date>
            </office:change-info>
            <text:p text:style-name="P10">versus</text:p>
          </text:deletion>
        </text:changed-region>
        <text:changed-region text:id="ct172965432">
          <text:deletion>
            <office:change-info>
              <dc:creator>Bill Howell</dc:creator>
              <dc:date>2011-09-04T11:33:00</dc:date>
            </office:change-info>
            <text:p text:style-name="P10"><text:s/>civilisations</text:p>
          </text:deletion>
        </text:changed-region>
        <text:changed-region text:id="ct172809384">
          <text:insertion>
            <office:change-info>
              <dc:creator>Bill Howell</dc:creator>
              <dc:date>2011-09-04T10:57:00</dc:date>
            </office:change-info>
          </text:insertion>
        </text:changed-region>
        <text:changed-region text:id="ct172949904">
          <text:deletion>
            <office:change-info>
              <dc:creator>Bill Howell</dc:creator>
              <dc:date>2011-09-04T10:57:00</dc:date>
            </office:change-info>
            <text:p text:style-name="P6"><text:span text:style-name="T5">,</text:span></text:p>
          </text:deletion>
        </text:changed-region>
        <text:changed-region text:id="ct172991064">
          <text:deletion>
            <office:change-info>
              <dc:creator>Bill Howell</dc:creator>
              <dc:date>2011-09-04T10:58:00</dc:date>
            </office:change-info>
            <text:p text:style-name="P6"><text:span text:style-name="T5"><text:s/>the statistics used are simple (</text:span></text:p>
          </text:deletion>
        </text:changed-region>
        <text:changed-region text:id="ct172949480">
          <text:deletion>
            <office:change-info>
              <dc:creator>Bill Howell</dc:creator>
              <dc:date>2011-09-04T10:52:00</dc:date>
            </office:change-info>
            <text:p text:style-name="P6"><text:span text:style-name="T5">filtering via sliding window</text:span></text:p>
          </text:deletion>
        </text:changed-region>
        <text:changed-region text:id="ct172589880">
          <text:deletion>
            <office:change-info>
              <dc:creator>Bill Howell</dc:creator>
              <dc:date>2011-09-04T10:58:00</dc:date>
            </office:change-info>
            <text:p text:style-name="P6"><text:span text:style-name="T5">). Although this is inferior to</text:span></text:p>
          </text:deletion>
        </text:changed-region>
        <text:changed-region text:id="ct172809600">
          <text:insertion>
            <office:change-info>
              <dc:creator>Bill Howell</dc:creator>
              <dc:date>2011-09-04T10:58:00</dc:date>
            </office:change-info>
          </text:insertion>
        </text:changed-region>
        <text:changed-region text:id="ct172991928">
          <text:insertion>
            <office:change-info>
              <dc:creator>Bill Howell</dc:creator>
              <dc:date>2011-09-04T10:59:00</dc:date>
            </office:change-info>
          </text:insertion>
        </text:changed-region>
        <text:changed-region text:id="ct172811944">
          <text:insertion>
            <office:change-info>
              <dc:creator>Bill Howell</dc:creator>
              <dc:date>2011-09-04T11:37:00</dc:date>
            </office:change-info>
          </text:insertion>
        </text:changed-region>
        <text:changed-region text:id="ct172812040">
          <text:deletion>
            <office:change-info>
              <dc:creator>Bill Howell</dc:creator>
              <dc:date>2011-09-04T11:37:00</dc:date>
            </office:change-info>
            <text:p text:style-name="P6"><text:span text:style-name="T5">,</text:span></text:p>
          </text:deletion>
        </text:changed-region>
        <text:changed-region text:id="ct172960640">
          <text:insertion>
            <office:change-info>
              <dc:creator>Bill Howell</dc:creator>
              <dc:date>2011-09-04T11:37:00</dc:date>
            </office:change-info>
          </text:insertion>
        </text:changed-region>
        <text:changed-region text:id="ct172995512">
          <text:insertion>
            <office:change-info>
              <dc:creator>Bill Howell</dc:creator>
              <dc:date>2011-09-04T11:00:00</dc:date>
            </office:change-info>
          </text:insertion>
        </text:changed-region>
        <text:changed-region text:id="ct172993464">
          <text:insertion>
            <office:change-info>
              <dc:creator>Bill Howell</dc:creator>
              <dc:date>2011-09-04T12:00:00</dc:date>
            </office:change-info>
          </text:insertion>
        </text:changed-region>
        <text:changed-region text:id="ct172997784">
          <text:deletion>
            <office:change-info>
              <dc:creator>Bill Howell</dc:creator>
              <dc:date>2011-09-04T11:37:00</dc:date>
            </office:change-info>
            <text:p text:style-name="P6"><text:span text:style-name="T5">it</text:span></text:p>
          </text:deletion>
        </text:changed-region>
        <text:changed-region text:id="ct172807712">
          <text:insertion>
            <office:change-info>
              <dc:creator>Bill Howell</dc:creator>
              <dc:date>2011-09-04T11:37:00</dc:date>
            </office:change-info>
          </text:insertion>
        </text:changed-region>
        <text:changed-region text:id="ct172997904">
          <text:insertion>
            <office:change-info>
              <dc:creator>Bill Howell</dc:creator>
              <dc:date>2011-09-04T11:38:00</dc:date>
            </office:change-info>
          </text:insertion>
        </text:changed-region>
        <text:changed-region text:id="ct172995848">
          <text:deletion>
            <office:change-info>
              <dc:creator>Bill Howell</dc:creator>
              <dc:date>2011-09-04T11:38:00</dc:date>
            </office:change-info>
            <text:p text:style-name="P6"><text:span text:style-name="T5">lets one</text:span></text:p>
          </text:deletion>
        </text:changed-region>
        <text:changed-region text:id="ct172996224">
          <text:insertion>
            <office:change-info>
              <dc:creator>Bill Howell</dc:creator>
              <dc:date>2011-09-04T11:38:00</dc:date>
            </office:change-info>
          </text:insertion>
        </text:changed-region>
        <text:changed-region text:id="ct172994128">
          <text:deletion>
            <office:change-info>
              <dc:creator>Bill Howell</dc:creator>
              <dc:date>2011-09-04T10:59:00</dc:date>
            </office:change-info>
            <text:p text:style-name="P6"><text:span text:style-name="T5">which is superior in a sense to statistical treatment. This is especially so when considering how often data pretreatment is inveigled; that is,</text:span></text:p>
          </text:deletion>
        </text:changed-region>
        <text:changed-region text:id="ct172810336">
          <text:insertion>
            <office:change-info>
              <dc:creator>Bill Howell</dc:creator>
              <dc:date>2011-09-04T11:38:00</dc:date>
            </office:change-info>
          </text:insertion>
        </text:changed-region>
        <text:changed-region text:id="ct172992984">
          <text:insertion>
            <office:change-info>
              <dc:creator>Bill Howell</dc:creator>
              <dc:date>2011-09-04T12:00:00</dc:date>
            </office:change-info>
          </text:insertion>
        </text:changed-region>
        <text:changed-region text:id="ct172954960">
          <text:insertion>
            <office:change-info>
              <dc:creator>Bill Howell</dc:creator>
              <dc:date>2011-09-04T10:59:00</dc:date>
            </office:change-info>
          </text:insertion>
        </text:changed-region>
        <text:changed-region text:id="ct172806744">
          <text:insertion>
            <office:change-info>
              <dc:creator>Bill Howell</dc:creator>
              <dc:date>2011-09-04T11:38:00</dc:date>
            </office:change-info>
          </text:insertion>
        </text:changed-region>
        <text:changed-region text:id="ct172194464">
          <text:deletion>
            <office:change-info>
              <dc:creator>Bill Howell</dc:creator>
              <dc:date>2011-09-04T11:39:00</dc:date>
            </office:change-info>
            <text:p text:style-name="P6"><text:span text:style-name="T5">the </text:span></text:p>
          </text:deletion>
        </text:changed-region>
        <text:changed-region text:id="ct173000744">
          <text:insertion>
            <office:change-info>
              <dc:creator>Bill Howell</dc:creator>
              <dc:date>2011-09-04T10:59:00</dc:date>
            </office:change-info>
          </text:insertion>
        </text:changed-region>
        <text:changed-region text:id="ct173001152">
          <text:insertion>
            <office:change-info>
              <dc:creator>Bill Howell</dc:creator>
              <dc:date>2011-09-04T11:00:00</dc:date>
            </office:change-info>
          </text:insertion>
        </text:changed-region>
        <text:changed-region text:id="ct173001864">
          <text:insertion>
            <office:change-info>
              <dc:creator>Bill Howell</dc:creator>
              <dc:date>2011-09-04T11:01:00</dc:date>
            </office:change-info>
          </text:insertion>
        </text:changed-region>
        <text:changed-region text:id="ct148911176">
          <text:deletion>
            <office:change-info>
              <dc:creator>Bill Howell</dc:creator>
              <dc:date>2011-09-10T12:17:00</dc:date>
            </office:change-info>
            <text:p text:style-name="P10">Medieval Maximum</text:p>
          </text:deletion>
        </text:changed-region>
        <text:changed-region text:id="ct144980856">
          <text:format-change>
            <office:change-info>
              <dc:creator>Bill Howell</dc:creator>
              <dc:date>2011-09-10T12:17:00</dc:date>
            </office:change-info>
          </text:format-change>
        </text:changed-region>
        <text:changed-region text:id="ct166079152">
          <text:insertion>
            <office:change-info>
              <dc:creator>Bill Howell</dc:creator>
              <dc:date>2011-09-10T12:17:00</dc:date>
            </office:change-info>
          </text:insertion>
        </text:changed-region>
        <text:changed-region text:id="ct166071408">
          <text:deletion>
            <office:change-info>
              <dc:creator>Bill Howell</dc:creator>
              <dc:date>2011-09-10T12:16:00</dc:date>
            </office:change-info>
            <text:p text:style-name="P10">Maunder Minimum</text:p>
          </text:deletion>
        </text:changed-region>
        <text:changed-region text:id="ct146291008">
          <text:format-change>
            <office:change-info>
              <dc:creator>Bill Howell</dc:creator>
              <dc:date>2011-09-10T12:16:00</dc:date>
            </office:change-info>
          </text:format-change>
        </text:changed-region>
        <text:changed-region text:id="ct169226616">
          <text:insertion>
            <office:change-info>
              <dc:creator>Bill Howell</dc:creator>
              <dc:date>2011-09-10T12:16:00</dc:date>
            </office:change-info>
          </text:insertion>
        </text:changed-region>
        <text:changed-region text:id="ct172998376">
          <text:insertion>
            <office:change-info>
              <dc:creator>Bill Howell</dc:creator>
              <dc:date>2011-09-04T11:01:00</dc:date>
            </office:change-info>
          </text:insertion>
        </text:changed-region>
        <text:changed-region text:id="ct172995384">
          <text:insertion>
            <office:change-info>
              <dc:creator>Bill Howell</dc:creator>
              <dc:date>2011-09-04T11:14:00</dc:date>
            </office:change-info>
          </text:insertion>
        </text:changed-region>
        <text:changed-region text:id="ct172819392">
          <text:insertion>
            <office:change-info>
              <dc:creator>Bill Howell</dc:creator>
              <dc:date>2011-09-04T11:28:00</dc:date>
            </office:change-info>
          </text:insertion>
        </text:changed-region>
        <text:changed-region text:id="ct172807360">
          <text:insertion>
            <office:change-info>
              <dc:creator>Bill Howell</dc:creator>
              <dc:date>2011-09-04T11:47:00</dc:date>
            </office:change-info>
          </text:insertion>
        </text:changed-region>
        <text:changed-region text:id="ct172819088">
          <text:insertion>
            <office:change-info>
              <dc:creator>Bill Howell</dc:creator>
              <dc:date>2011-09-04T11:46:00</dc:date>
            </office:change-info>
          </text:insertion>
        </text:changed-region>
        <text:changed-region text:id="ct172821016">
          <text:deletion>
            <office:change-info>
              <dc:creator>Bill Howell</dc:creator>
              <dc:date>2011-09-04T12:03:00</dc:date>
            </office:change-info>
            <text:p text:style-name="P6"><text:span text:style-name="T4">n</text:span></text:p>
          </text:deletion>
        </text:changed-region>
        <text:changed-region text:id="ct172821976">
          <text:insertion>
            <office:change-info>
              <dc:creator>Bill Howell</dc:creator>
              <dc:date>2011-09-04T12:03:00</dc:date>
            </office:change-info>
          </text:insertion>
        </text:changed-region>
        <text:changed-region text:id="ct172808488">
          <text:insertion>
            <office:change-info>
              <dc:creator>Bill Howell</dc:creator>
              <dc:date>2011-09-04T15:09:00</dc:date>
            </office:change-info>
          </text:insertion>
        </text:changed-region>
        <text:changed-region text:id="ct144455336">
          <text:deletion>
            <office:change-info>
              <dc:creator>Bill Howell</dc:creator>
              <dc:date>2011-09-04T11:40:00</dc:date>
            </office:change-info>
            <text:p text:style-name="P6"><text:span text:style-name="T4">/</text:span></text:p>
          </text:deletion>
        </text:changed-region>
        <text:changed-region text:id="ct173010960">
          <text:insertion>
            <office:change-info>
              <dc:creator>Bill Howell</dc:creator>
              <dc:date>2011-09-04T18:18:00</dc:date>
            </office:change-info>
          </text:insertion>
        </text:changed-region>
        <text:changed-region text:id="ct173016584">
          <text:insertion>
            <office:change-info>
              <dc:creator>Bill Howell</dc:creator>
              <dc:date>2011-09-04T18:19:00</dc:date>
            </office:change-info>
          </text:insertion>
        </text:changed-region>
        <text:changed-region text:id="ct172995688">
          <text:insertion>
            <office:change-info>
              <dc:creator>Steven</dc:creator>
              <dc:date>2011-08-12T22:21:00</dc:date>
            </office:change-info>
          </text:insertion>
        </text:changed-region>
        <text:changed-region text:id="ct173005736">
          <text:deletion>
            <office:change-info>
              <dc:creator>Steven</dc:creator>
              <dc:date>2011-08-12T22:21:00</dc:date>
            </office:change-info>
            <text:p text:style-name="P6"><text:span text:style-name="T4">deep</text:span></text:p>
          </text:deletion>
        </text:changed-region>
        <text:changed-region text:id="ct173016152">
          <text:deletion>
            <office:change-info>
              <dc:creator>Steven</dc:creator>
              <dc:date>2011-08-12T22:21:00</dc:date>
            </office:change-info>
            <text:p text:style-name="P6"><text:span text:style-name="T4">core samples </text:span></text:p>
          </text:deletion>
        </text:changed-region>
        <text:changed-region text:id="ct173015520">
          <text:deletion>
            <office:change-info>
              <dc:creator>Steven</dc:creator>
              <dc:date>2011-08-12T22:25:00</dc:date>
            </office:change-info>
            <text:p text:style-name="P6"><text:span text:style-name="T4">lim</text:span></text:p>
          </text:deletion>
        </text:changed-region>
        <text:changed-region text:id="ct173001496">
          <text:deletion>
            <office:change-info>
              <dc:creator>Steven</dc:creator>
              <dc:date>2011-08-12T22:25:00</dc:date>
            </office:change-info>
            <text:p text:style-name="P6"><text:span text:style-name="T4">the Laurentian shield off the coast at these latitudes.</text:span></text:p>
          </text:deletion>
        </text:changed-region>
        <text:changed-region text:id="ct173015288">
          <text:insertion>
            <office:change-info>
              <dc:creator>Steven</dc:creator>
              <dc:date>2011-08-12T22:22:00</dc:date>
            </office:change-info>
          </text:insertion>
        </text:changed-region>
        <text:changed-region text:id="ct173018800">
          <text:insertion>
            <office:change-info>
              <dc:creator>Steven</dc:creator>
              <dc:date>2011-08-12T22:26:00</dc:date>
            </office:change-info>
          </text:insertion>
        </text:changed-region>
        <text:changed-region text:id="ct173019584">
          <text:insertion>
            <office:change-info>
              <dc:creator>Steven</dc:creator>
              <dc:date>2011-08-12T22:22:00</dc:date>
            </office:change-info>
          </text:insertion>
        </text:changed-region>
        <text:changed-region text:id="ct172828032">
          <text:insertion>
            <office:change-info>
              <dc:creator>Steven</dc:creator>
              <dc:date>2011-08-12T22:22:00</dc:date>
            </office:change-info>
          </text:insertion>
        </text:changed-region>
        <text:changed-region text:id="ct172824864">
          <text:insertion>
            <office:change-info>
              <dc:creator>Steven</dc:creator>
              <dc:date>2011-08-12T22:25:00</dc:date>
            </office:change-info>
          </text:insertion>
        </text:changed-region>
        <text:changed-region text:id="ct172825976">
          <text:insertion>
            <office:change-info>
              <dc:creator>Steven</dc:creator>
              <dc:date>2011-08-12T22:22:00</dc:date>
            </office:change-info>
          </text:insertion>
        </text:changed-region>
        <text:changed-region text:id="ct173022592">
          <text:insertion>
            <office:change-info>
              <dc:creator>Steven</dc:creator>
              <dc:date>2011-08-12T22:25:00</dc:date>
            </office:change-info>
          </text:insertion>
        </text:changed-region>
        <text:changed-region text:id="ct173023312">
          <text:insertion>
            <office:change-info>
              <dc:creator>Steven</dc:creator>
              <dc:date>2011-08-12T22:22:00</dc:date>
            </office:change-info>
          </text:insertion>
        </text:changed-region>
        <text:changed-region text:id="ct173023768">
          <text:insertion>
            <office:change-info>
              <dc:creator>Steven</dc:creator>
              <dc:date>2011-08-12T22:22:00</dc:date>
            </office:change-info>
          </text:insertion>
        </text:changed-region>
        <text:changed-region text:id="ct173025184">
          <text:insertion>
            <office:change-info>
              <dc:creator>Steven</dc:creator>
              <dc:date>2011-08-12T22:22:00</dc:date>
            </office:change-info>
          </text:insertion>
        </text:changed-region>
        <text:changed-region text:id="ct172994640">
          <text:insertion>
            <office:change-info>
              <dc:creator>Steven</dc:creator>
              <dc:date>2011-08-12T22:25:00</dc:date>
            </office:change-info>
          </text:insertion>
        </text:changed-region>
        <text:changed-region text:id="ct173026608">
          <text:insertion>
            <office:change-info>
              <dc:creator>Steven</dc:creator>
              <dc:date>2011-08-12T22:22:00</dc:date>
            </office:change-info>
          </text:insertion>
        </text:changed-region>
        <text:changed-region text:id="ct173027744">
          <text:insertion>
            <office:change-info>
              <dc:creator>Steven</dc:creator>
              <dc:date>2011-08-12T22:22:00</dc:date>
            </office:change-info>
          </text:insertion>
        </text:changed-region>
        <text:changed-region text:id="ct173028768">
          <text:insertion>
            <office:change-info>
              <dc:creator>Steven</dc:creator>
              <dc:date>2011-08-12T22:25:00</dc:date>
            </office:change-info>
          </text:insertion>
        </text:changed-region>
        <text:changed-region text:id="ct173030424">
          <text:insertion>
            <office:change-info>
              <dc:creator>Steven</dc:creator>
              <dc:date>2011-08-12T22:25:00</dc:date>
            </office:change-info>
          </text:insertion>
        </text:changed-region>
        <text:changed-region text:id="ct173032936">
          <text:insertion>
            <office:change-info>
              <dc:creator>Steven</dc:creator>
              <dc:date>2011-08-12T22:26:00</dc:date>
            </office:change-info>
          </text:insertion>
        </text:changed-region>
        <text:changed-region text:id="ct173035296">
          <text:insertion>
            <office:change-info>
              <dc:creator>Bill Howell</dc:creator>
              <dc:date>2011-09-04T11:41:00</dc:date>
            </office:change-info>
          </text:insertion>
        </text:changed-region>
        <text:changed-region text:id="ct173034656">
          <text:format-change>
            <office:change-info>
              <dc:creator>Bill Howell</dc:creator>
              <dc:date>2011-09-04T11:41:00</dc:date>
            </office:change-info>
          </text:format-change>
        </text:changed-region>
        <text:changed-region text:id="ct173036032">
          <text:insertion>
            <office:change-info>
              <dc:creator>Bill Howell</dc:creator>
              <dc:date>2011-09-04T15:23:00</dc:date>
            </office:change-info>
          </text:insertion>
        </text:changed-region>
        <text:changed-region text:id="ct173036744">
          <text:insertion>
            <office:change-info>
              <dc:creator>Bill Howell</dc:creator>
              <dc:date>2011-09-04T11:41:00</dc:date>
            </office:change-info>
          </text:insertion>
        </text:changed-region>
        <text:changed-region text:id="ct173033848">
          <text:insertion>
            <office:change-info>
              <dc:creator>Bill Howell</dc:creator>
              <dc:date>2011-09-04T12:04:00</dc:date>
            </office:change-info>
          </text:insertion>
        </text:changed-region>
        <text:changed-region text:id="ct173027608">
          <text:insertion>
            <office:change-info>
              <dc:creator>Bill Howell</dc:creator>
              <dc:date>2011-09-04T12:05:00</dc:date>
            </office:change-info>
          </text:insertion>
        </text:changed-region>
        <text:changed-region text:id="ct172826368">
          <text:insertion>
            <office:change-info>
              <dc:creator>Bill Howell</dc:creator>
              <dc:date>2011-09-04T11:42:00</dc:date>
            </office:change-info>
          </text:insertion>
        </text:changed-region>
        <text:changed-region text:id="ct173034080">
          <text:insertion>
            <office:change-info>
              <dc:creator>Bill Howell</dc:creator>
              <dc:date>2011-09-04T11:43:00</dc:date>
            </office:change-info>
          </text:insertion>
        </text:changed-region>
        <text:changed-region text:id="ct172826712">
          <text:deletion>
            <office:change-info>
              <dc:creator>Bill Howell</dc:creator>
              <dc:date>2011-09-04T11:43:00</dc:date>
            </office:change-info>
            <text:p text:style-name="P6"><text:span text:style-name="T4">Phillippines.</text:span></text:p>
          </text:deletion>
        </text:changed-region>
        <text:changed-region text:id="ct173022456">
          <text:deletion>
            <office:change-info>
              <dc:creator>Bill Howell</dc:creator>
              <dc:date>2011-09-04T15:24:00</dc:date>
            </office:change-info>
            <text:p text:style-name="P6"><text:span text:style-name="T4">c</text:span></text:p>
          </text:deletion>
        </text:changed-region>
        <text:changed-region text:id="ct172825680">
          <text:insertion>
            <office:change-info>
              <dc:creator>Bill Howell</dc:creator>
              <dc:date>2011-09-04T15:24:00</dc:date>
            </office:change-info>
          </text:insertion>
        </text:changed-region>
        <text:changed-region text:id="ct172831440">
          <text:deletion>
            <office:change-info>
              <dc:creator>Steven</dc:creator>
              <dc:date>2011-08-12T22:28:00</dc:date>
            </office:change-info>
            <text:p text:style-name="P6"><text:span text:style-name="T4">.</text:span></text:p>
          </text:deletion>
        </text:changed-region>
        <text:changed-region text:id="ct172829096">
          <text:insertion>
            <office:change-info>
              <dc:creator>Bill Howell</dc:creator>
              <dc:date>2011-09-04T15:25:00</dc:date>
            </office:change-info>
          </text:insertion>
        </text:changed-region>
        <text:changed-region text:id="ct172960200">
          <text:insertion>
            <office:change-info>
              <dc:creator>Bill Howell</dc:creator>
              <dc:date>2011-09-04T14:55:00</dc:date>
            </office:change-info>
          </text:insertion>
        </text:changed-region>
        <text:changed-region text:id="ct172957344">
          <text:deletion>
            <office:change-info>
              <dc:creator>Bill Howell</dc:creator>
              <dc:date>2011-09-04T14:55:00</dc:date>
            </office:change-info>
            <text:p text:style-name="P6"><text:span text:style-name="T4">.</text:span></text:p>
          </text:deletion>
        </text:changed-region>
        <text:changed-region text:id="ct172808240">
          <text:insertion>
            <office:change-info>
              <dc:creator>Bill Howell</dc:creator>
              <dc:date>2011-09-04T14:55:00</dc:date>
            </office:change-info>
          </text:insertion>
        </text:changed-region>
        <text:changed-region text:id="ct172827048">
          <text:deletion>
            <office:change-info>
              <dc:creator>Bill Howell</dc:creator>
              <dc:date>2011-09-04T14:55:00</dc:date>
            </office:change-info>
            <text:p text:style-name="P6"><text:span text:style-name="T4">T</text:span></text:p>
          </text:deletion>
        </text:changed-region>
        <text:changed-region text:id="ct172832192">
          <text:insertion>
            <office:change-info>
              <dc:creator>Bill Howell</dc:creator>
              <dc:date>2011-09-04T14:55:00</dc:date>
            </office:change-info>
          </text:insertion>
        </text:changed-region>
        <text:changed-region text:id="ct173001592">
          <text:insertion>
            <office:change-info>
              <dc:creator>Bill Howell</dc:creator>
              <dc:date>2011-09-04T14:57:00</dc:date>
            </office:change-info>
          </text:insertion>
        </text:changed-region>
        <text:changed-region text:id="ct172994896">
          <text:insertion>
            <office:change-info>
              <dc:creator>Bill Howell</dc:creator>
              <dc:date>2011-09-04T14:55:00</dc:date>
            </office:change-info>
          </text:insertion>
        </text:changed-region>
        <text:changed-region text:id="ct173015672">
          <text:insertion>
            <office:change-info>
              <dc:creator>Bill Howell</dc:creator>
              <dc:date>2011-09-04T14:56:00</dc:date>
            </office:change-info>
          </text:insertion>
        </text:changed-region>
        <text:changed-region text:id="ct173038200">
          <text:insertion>
            <office:change-info>
              <dc:creator>Bill Howell</dc:creator>
              <dc:date>2011-09-04T14:58:00</dc:date>
            </office:change-info>
          </text:insertion>
        </text:changed-region>
        <text:changed-region text:id="ct173038328">
          <text:deletion>
            <office:change-info>
              <dc:creator>Bill Howell</dc:creator>
              <dc:date>2011-09-04T14:55:00</dc:date>
            </office:change-info>
            <text:p text:style-name="P6"><text:span text:style-name="T4">.</text:span></text:p>
          </text:deletion>
        </text:changed-region>
        <text:changed-region text:id="ct172826224">
          <text:insertion>
            <office:change-info>
              <dc:creator>Bill Howell</dc:creator>
              <dc:date>2011-09-04T14:50:00</dc:date>
            </office:change-info>
          </text:insertion>
        </text:changed-region>
        <text:changed-region text:id="ct173013560">
          <text:insertion>
            <office:change-info>
              <dc:creator>Bill Howell</dc:creator>
              <dc:date>2011-09-04T14:51:00</dc:date>
            </office:change-info>
          </text:insertion>
        </text:changed-region>
        <text:changed-region text:id="ct173026360">
          <text:insertion>
            <office:change-info>
              <dc:creator>Bill Howell</dc:creator>
              <dc:date>2011-09-04T14:52:00</dc:date>
            </office:change-info>
          </text:insertion>
        </text:changed-region>
        <text:changed-region text:id="ct173023216">
          <text:insertion>
            <office:change-info>
              <dc:creator>Bill Howell</dc:creator>
              <dc:date>2011-09-04T15:40:00</dc:date>
            </office:change-info>
          </text:insertion>
        </text:changed-region>
        <text:changed-region text:id="ct173030296">
          <text:insertion>
            <office:change-info>
              <dc:creator>Bill Howell</dc:creator>
              <dc:date>2011-09-04T15:41:00</dc:date>
            </office:change-info>
          </text:insertion>
        </text:changed-region>
        <text:changed-region text:id="ct172828872">
          <text:insertion>
            <office:change-info>
              <dc:creator>Bill Howell</dc:creator>
              <dc:date>2011-09-04T15:42:00</dc:date>
            </office:change-info>
          </text:insertion>
        </text:changed-region>
        <text:changed-region text:id="ct173032528">
          <text:insertion>
            <office:change-info>
              <dc:creator>Bill Howell</dc:creator>
              <dc:date>2011-09-04T15:43:00</dc:date>
            </office:change-info>
          </text:insertion>
        </text:changed-region>
        <text:changed-region text:id="ct173032624">
          <text:deletion>
            <office:change-info>
              <dc:creator>Bill Howell</dc:creator>
              <dc:date>2011-09-04T15:45:00</dc:date>
            </office:change-info>
            <text:p text:style-name="P11"><text:span text:style-name="T4">in </text:span></text:p>
          </text:deletion>
        </text:changed-region>
        <text:changed-region text:id="ct173019224">
          <text:insertion>
            <office:change-info>
              <dc:creator>Bill Howell</dc:creator>
              <dc:date>2011-09-04T15:45:00</dc:date>
            </office:change-info>
          </text:insertion>
        </text:changed-region>
        <text:changed-region text:id="ct173028128">
          <text:insertion>
            <office:change-info>
              <dc:creator>Bill Howell</dc:creator>
              <dc:date>2011-09-04T15:45:00</dc:date>
            </office:change-info>
          </text:insertion>
        </text:changed-region>
        <text:changed-region text:id="ct173027968">
          <text:deletion>
            <office:change-info>
              <dc:creator>Bill Howell</dc:creator>
              <dc:date>2011-09-04T15:45:00</dc:date>
            </office:change-info>
            <text:p text:style-name="P11"><text:span text:style-name="T4">for the </text:span></text:p>
          </text:deletion>
        </text:changed-region>
        <text:changed-region text:id="ct173030648">
          <text:insertion>
            <office:change-info>
              <dc:creator>Bill Howell</dc:creator>
              <dc:date>2011-09-04T15:45:00</dc:date>
            </office:change-info>
          </text:insertion>
        </text:changed-region>
        <text:changed-region text:id="ct173030904">
          <text:deletion>
            <office:change-info>
              <dc:creator>Bill Howell</dc:creator>
              <dc:date>2011-09-04T15:46:00</dc:date>
            </office:change-info>
            <text:p text:style-name="P11"><text:span text:style-name="T4">r changed</text:span></text:p>
          </text:deletion>
        </text:changed-region>
        <text:changed-region text:id="ct173024256">
          <text:insertion>
            <office:change-info>
              <dc:creator>Bill Howell</dc:creator>
              <dc:date>2011-09-04T15:46:00</dc:date>
            </office:change-info>
          </text:insertion>
        </text:changed-region>
        <text:changed-region text:id="ct173041072">
          <text:deletion>
            <office:change-info>
              <dc:creator>Bill Howell</dc:creator>
              <dc:date>2011-09-04T15:46:00</dc:date>
            </office:change-info>
            <text:p text:style-name="P11"><text:span text:style-name="T4">,</text:span></text:p>
          </text:deletion>
        </text:changed-region>
        <text:changed-region text:id="ct173041784">
          <text:insertion>
            <office:change-info>
              <dc:creator>Bill Howell</dc:creator>
              <dc:date>2011-09-04T15:46:00</dc:date>
            </office:change-info>
          </text:insertion>
        </text:changed-region>
        <text:changed-region text:id="ct173042472">
          <text:insertion>
            <office:change-info>
              <dc:creator>Bill Howell</dc:creator>
              <dc:date>2011-09-04T15:47:00</dc:date>
            </office:change-info>
          </text:insertion>
        </text:changed-region>
        <text:changed-region text:id="ct173042568">
          <text:deletion>
            <office:change-info>
              <dc:creator>Bill Howell</dc:creator>
              <dc:date>2011-09-04T15:47:00</dc:date>
            </office:change-info>
            <text:p text:style-name="P11"><text:span text:style-name="T4"><text:s/>during this upper</text:span></text:p>
          </text:deletion>
        </text:changed-region>
        <text:changed-region text:id="ct173052784">
          <text:deletion>
            <office:change-info>
              <dc:creator>Bill Howell</dc:creator>
              <dc:date>2011-09-04T15:47:00</dc:date>
            </office:change-info>
            <text:p text:style-name="P11"><text:span text:style-name="T4">shown</text:span></text:p>
          </text:deletion>
        </text:changed-region>
        <text:changed-region text:id="ct173053856">
          <text:insertion>
            <office:change-info>
              <dc:creator>Bill Howell</dc:creator>
              <dc:date>2011-09-04T15:47:00</dc:date>
            </office:change-info>
          </text:insertion>
        </text:changed-region>
        <text:changed-region text:id="ct173057656">
          <text:insertion>
            <office:change-info>
              <dc:creator>Bill Howell</dc:creator>
              <dc:date>2011-09-04T15:49:00</dc:date>
            </office:change-info>
          </text:insertion>
        </text:changed-region>
        <text:changed-region text:id="ct173057912">
          <text:deletion>
            <office:change-info>
              <dc:creator>Bill Howell</dc:creator>
              <dc:date>2011-09-04T15:49:00</dc:date>
            </office:change-info>
            <text:p text:style-name="P11"><text:span text:style-name="T4">,</text:span></text:p>
          </text:deletion>
        </text:changed-region>
        <text:changed-region text:id="ct173057784">
          <text:deletion>
            <office:change-info>
              <dc:creator>Bill Howell</dc:creator>
              <dc:date>2011-09-04T15:48:00</dc:date>
            </office:change-info>
            <text:p text:style-name="P11"><text:span text:style-name="T4"><text:s/>north, upwards of</text:span></text:p>
          </text:deletion>
        </text:changed-region>
        <text:changed-region text:id="ct173055408">
          <text:insertion>
            <office:change-info>
              <dc:creator>Bill Howell</dc:creator>
              <dc:date>2011-09-04T15:48:00</dc:date>
            </office:change-info>
          </text:insertion>
        </text:changed-region>
        <text:changed-region text:id="ct172840456">
          <text:insertion>
            <office:change-info>
              <dc:creator>Bill Howell</dc:creator>
              <dc:date>2011-09-04T15:21:00</dc:date>
            </office:change-info>
          </text:insertion>
        </text:changed-region>
        <text:changed-region text:id="ct173030520">
          <text:insertion>
            <office:change-info>
              <dc:creator>Bill Howell</dc:creator>
              <dc:date>2011-09-04T15:22:00</dc:date>
            </office:change-info>
          </text:insertion>
        </text:changed-region>
        <text:changed-region text:id="ct172837592">
          <text:deletion>
            <office:change-info>
              <dc:creator>Bill Howell</dc:creator>
              <dc:date>2011-09-04T15:50:00</dc:date>
            </office:change-info>
            <text:p text:style-name="P6"><text:span text:style-name="T7">people burials</text:span></text:p>
          </text:deletion>
        </text:changed-region>
        <text:changed-region text:id="ct172832592">
          <text:insertion>
            <office:change-info>
              <dc:creator>Bill Howell</dc:creator>
              <dc:date>2011-09-04T15:50:00</dc:date>
            </office:change-info>
          </text:insertion>
        </text:changed-region>
        <text:changed-region text:id="ct172835888">
          <text:insertion>
            <office:change-info>
              <dc:creator>Bill Howell</dc:creator>
              <dc:date>2011-09-04T15:50:00</dc:date>
            </office:change-info>
          </text:insertion>
        </text:changed-region>
        <text:changed-region text:id="ct172835400">
          <text:deletion>
            <office:change-info>
              <dc:creator>Bill Howell</dc:creator>
              <dc:date>2011-09-04T15:50:00</dc:date>
            </office:change-info>
            <text:p text:style-name="P6"><text:span text:style-name="T4">in</text:span></text:p>
          </text:deletion>
        </text:changed-region>
        <text:changed-region text:id="ct172841072">
          <text:insertion>
            <office:change-info>
              <dc:creator>Bill Howell</dc:creator>
              <dc:date>2011-09-04T15:50:00</dc:date>
            </office:change-info>
          </text:insertion>
        </text:changed-region>
        <text:changed-region text:id="ct172836704">
          <text:deletion>
            <office:change-info>
              <dc:creator>Bill Howell</dc:creator>
              <dc:date>2011-09-04T15:50:00</dc:date>
            </office:change-info>
            <text:p text:style-name="P6"><text:span text:style-name="T4">,</text:span></text:p>
          </text:deletion>
        </text:changed-region>
        <text:changed-region text:id="ct172841984">
          <text:insertion>
            <office:change-info>
              <dc:creator>Bill Howell</dc:creator>
              <dc:date>2011-09-04T15:50:00</dc:date>
            </office:change-info>
          </text:insertion>
        </text:changed-region>
        <text:changed-region text:id="ct172839720">
          <text:insertion>
            <office:change-info>
              <dc:creator>Bill Howell</dc:creator>
              <dc:date>2011-09-04T15:51:00</dc:date>
            </office:change-info>
          </text:insertion>
        </text:changed-region>
        <text:changed-region text:id="ct173021816">
          <text:deletion>
            <office:change-info>
              <dc:creator>Bill Howell</dc:creator>
              <dc:date>2011-09-04T15:51:00</dc:date>
            </office:change-info>
            <text:p text:style-name="P6"><text:span text:style-name="T4">, and who</text:span></text:p>
          </text:deletion>
        </text:changed-region>
        <text:changed-region text:id="ct172831040">
          <text:insertion>
            <office:change-info>
              <dc:creator>Bill Howell</dc:creator>
              <dc:date>2011-09-04T15:52:00</dc:date>
            </office:change-info>
          </text:insertion>
        </text:changed-region>
        <text:changed-region text:id="ct173060584">
          <text:deletion>
            <office:change-info>
              <dc:creator>Bill Howell</dc:creator>
              <dc:date>2011-09-04T15:53:00</dc:date>
            </office:change-info>
            <text:p text:style-name="P6"><text:span text:style-name="T4">in </text:span></text:p>
          </text:deletion>
        </text:changed-region>
        <text:changed-region text:id="ct173043056">
          <text:insertion>
            <office:change-info>
              <dc:creator>Bill Howell</dc:creator>
              <dc:date>2011-09-04T15:52:00</dc:date>
            </office:change-info>
          </text:insertion>
        </text:changed-region>
        <text:changed-region text:id="ct172837144">
          <text:deletion>
            <office:change-info>
              <dc:creator>Bill Howell</dc:creator>
              <dc:date>2011-09-04T15:51:00</dc:date>
            </office:change-info>
            <text:p text:style-name="P6"><text:span text:style-name="T4">a</text:span></text:p>
          </text:deletion>
        </text:changed-region>
        <text:changed-region text:id="ct173055048">
          <text:deletion>
            <office:change-info>
              <dc:creator>Bill Howell</dc:creator>
              <dc:date>2011-09-04T15:53:00</dc:date>
            </office:change-info>
            <text:p text:style-name="P6"><text:span text:style-name="T4"><text:s/></text:span></text:p>
          </text:deletion>
        </text:changed-region>
        <text:changed-region text:id="ct173034992">
          <text:deletion>
            <office:change-info>
              <dc:creator>Bill Howell</dc:creator>
              <dc:date>2011-09-04T15:51:00</dc:date>
            </office:change-info>
            <text:p text:style-name="P6"><text:span text:style-name="T4">similar</text:span></text:p>
          </text:deletion>
        </text:changed-region>
        <text:changed-region text:id="ct173036256">
          <text:insertion>
            <office:change-info>
              <dc:creator>Bill Howell</dc:creator>
              <dc:date>2011-09-04T15:53:00</dc:date>
            </office:change-info>
          </text:insertion>
        </text:changed-region>
        <text:changed-region text:id="ct173023864">
          <text:insertion>
            <office:change-info>
              <dc:creator>Bill Howell</dc:creator>
              <dc:date>2011-09-04T15:54:00</dc:date>
            </office:change-info>
          </text:insertion>
        </text:changed-region>
        <text:changed-region text:id="ct146505152">
          <text:deletion>
            <office:change-info>
              <dc:creator>Bill Howell</dc:creator>
              <dc:date>2011-09-10T12:17:00</dc:date>
            </office:change-info>
            <text:p text:style-name="P6"><text:span text:style-name="T4">Medieval Maximum</text:span></text:p>
          </text:deletion>
        </text:changed-region>
        <text:changed-region text:id="ct142041144">
          <text:format-change>
            <office:change-info>
              <dc:creator>Bill Howell</dc:creator>
              <dc:date>2011-09-10T12:17:00</dc:date>
            </office:change-info>
          </text:format-change>
        </text:changed-region>
        <text:changed-region text:id="ct145774208">
          <text:insertion>
            <office:change-info>
              <dc:creator>Bill Howell</dc:creator>
              <dc:date>2011-09-10T12:17:00</dc:date>
            </office:change-info>
          </text:insertion>
        </text:changed-region>
        <text:changed-region text:id="ct172194200">
          <text:deletion>
            <office:change-info>
              <dc:creator>Bill Howell</dc:creator>
              <dc:date>2011-09-04T15:51:00</dc:date>
            </office:change-info>
            <text:p text:style-name="P6"><text:span text:style-name="T4"><text:s/>– much later</text:span></text:p>
          </text:deletion>
        </text:changed-region>
        <text:changed-region text:id="ct173055144">
          <text:insertion>
            <office:change-info>
              <dc:creator>Bill Howell</dc:creator>
              <dc:date>2011-09-04T20:45:00</dc:date>
            </office:change-info>
          </text:insertion>
        </text:changed-region>
        <text:changed-region text:id="ct172840216">
          <text:deletion>
            <office:change-info>
              <dc:creator>Bill Howell</dc:creator>
              <dc:date>2011-09-04T20:53:00</dc:date>
            </office:change-info>
            <text:p text:style-name="P6"><text:span text:style-name="T7">,</text:span></text:p>
          </text:deletion>
        </text:changed-region>
        <text:changed-region text:id="ct172844784">
          <text:insertion>
            <office:change-info>
              <dc:creator>Bill Howell</dc:creator>
              <dc:date>2011-09-04T20:45:00</dc:date>
            </office:change-info>
          </text:insertion>
        </text:changed-region>
        <text:changed-region text:id="ct173041656">
          <text:deletion>
            <office:change-info>
              <dc:creator>Bill Howell</dc:creator>
              <dc:date>2011-09-04T16:04:00</dc:date>
            </office:change-info>
            <text:p text:style-name="P6"><text:span text:style-name="T8"><text:s/>solar activity</text:span></text:p>
          </text:deletion>
        </text:changed-region>
        <text:changed-region text:id="ct173013152">
          <text:insertion>
            <office:change-info>
              <dc:creator>Bill Howell</dc:creator>
              <dc:date>2011-09-04T16:02:00</dc:date>
            </office:change-info>
          </text:insertion>
        </text:changed-region>
        <text:changed-region text:id="ct172844552">
          <text:insertion>
            <office:change-info>
              <dc:creator>Bill Howell</dc:creator>
              <dc:date>2011-09-04T16:03:00</dc:date>
            </office:change-info>
          </text:insertion>
        </text:changed-region>
        <text:changed-region text:id="ct173055240">
          <text:deletion>
            <office:change-info>
              <dc:creator>Bill Howell</dc:creator>
              <dc:date>2011-09-04T16:03:00</dc:date>
            </office:change-info>
            <text:p text:style-name="P6"><text:span text:style-name="T8">T</text:span></text:p>
          </text:deletion>
        </text:changed-region>
        <text:changed-region text:id="ct172994224">
          <text:insertion>
            <office:change-info>
              <dc:creator>Bill Howell</dc:creator>
              <dc:date>2011-09-04T16:03:00</dc:date>
            </office:change-info>
          </text:insertion>
        </text:changed-region>
        <text:changed-region text:id="ct173024968">
          <text:insertion>
            <office:change-info>
              <dc:creator>Bill Howell</dc:creator>
              <dc:date>2011-09-04T16:03:00</dc:date>
            </office:change-info>
          </text:insertion>
        </text:changed-region>
        <text:changed-region text:id="ct172845144">
          <text:insertion>
            <office:change-info>
              <dc:creator>Bill Howell</dc:creator>
              <dc:date>2011-09-04T16:05:00</dc:date>
            </office:change-info>
          </text:insertion>
        </text:changed-region>
        <text:changed-region text:id="ct173058696">
          <text:insertion>
            <office:change-info>
              <dc:creator>Bill Howell</dc:creator>
              <dc:date>2011-09-04T16:06:00</dc:date>
            </office:change-info>
          </text:insertion>
        </text:changed-region>
        <text:changed-region text:id="ct172838968">
          <text:insertion>
            <office:change-info>
              <dc:creator>Bill Howell</dc:creator>
              <dc:date>2011-09-04T16:09:00</dc:date>
            </office:change-info>
          </text:insertion>
        </text:changed-region>
        <text:changed-region text:id="ct172846944">
          <text:insertion>
            <office:change-info>
              <dc:creator>Bill Howell</dc:creator>
              <dc:date>2011-09-04T16:09:00</dc:date>
            </office:change-info>
          </text:insertion>
        </text:changed-region>
        <text:changed-region text:id="ct172834344">
          <text:insertion>
            <office:change-info>
              <dc:creator>Bill Howell</dc:creator>
              <dc:date>2011-09-04T16:10:00</dc:date>
            </office:change-info>
          </text:insertion>
        </text:changed-region>
        <text:changed-region text:id="ct172846816">
          <text:insertion>
            <office:change-info>
              <dc:creator>Bill Howell</dc:creator>
              <dc:date>2011-09-04T16:11:00</dc:date>
            </office:change-info>
          </text:insertion>
        </text:changed-region>
        <text:changed-region text:id="ct172836544">
          <text:insertion>
            <office:change-info>
              <dc:creator>Bill Howell</dc:creator>
              <dc:date>2011-09-04T16:10:00</dc:date>
            </office:change-info>
          </text:insertion>
        </text:changed-region>
        <text:changed-region text:id="ct172989776">
          <text:insertion>
            <office:change-info>
              <dc:creator>Bill Howell</dc:creator>
              <dc:date>2011-09-04T16:11:00</dc:date>
            </office:change-info>
          </text:insertion>
        </text:changed-region>
        <text:changed-region text:id="ct172989976">
          <text:insertion>
            <office:change-info>
              <dc:creator>Bill Howell</dc:creator>
              <dc:date>2011-09-04T16:12:00</dc:date>
            </office:change-info>
          </text:insertion>
        </text:changed-region>
        <text:changed-region text:id="ct172847504">
          <text:insertion>
            <office:change-info>
              <dc:creator>Bill Howell</dc:creator>
              <dc:date>2011-09-04T17:42:00</dc:date>
            </office:change-info>
          </text:insertion>
        </text:changed-region>
        <text:changed-region text:id="ct173266432">
          <text:deletion>
            <office:change-info>
              <dc:creator>Bill Howell</dc:creator>
              <dc:date>2011-09-10T12:15:00</dc:date>
            </office:change-info>
            <text:p text:style-name="P6"><text:span text:style-name="T4">Maunder Minimum</text:span></text:p>
          </text:deletion>
        </text:changed-region>
        <text:changed-region text:id="ct167328456">
          <text:format-change>
            <office:change-info>
              <dc:creator>Bill Howell</dc:creator>
              <dc:date>2011-09-10T12:15:00</dc:date>
            </office:change-info>
          </text:format-change>
        </text:changed-region>
        <text:changed-region text:id="ct147023720">
          <text:insertion>
            <office:change-info>
              <dc:creator>Bill Howell</dc:creator>
              <dc:date>2011-09-10T12:15:00</dc:date>
            </office:change-info>
          </text:insertion>
        </text:changed-region>
        <text:changed-region text:id="ct172844912">
          <text:insertion>
            <office:change-info>
              <dc:creator>Bill Howell</dc:creator>
              <dc:date>2011-09-04T17:42:00</dc:date>
            </office:change-info>
          </text:insertion>
        </text:changed-region>
        <text:changed-region text:id="ct148883552">
          <text:insertion>
            <office:change-info>
              <dc:creator>Bill Howell</dc:creator>
              <dc:date>2011-09-10T12:23:00</dc:date>
            </office:change-info>
          </text:insertion>
        </text:changed-region>
        <text:changed-region text:id="ct169861184">
          <text:format-change>
            <office:change-info>
              <dc:creator>Bill Howell</dc:creator>
              <dc:date>2011-09-10T12:24:00</dc:date>
            </office:change-info>
          </text:format-change>
        </text:changed-region>
        <text:changed-region text:id="ct149204328">
          <text:insertion>
            <office:change-info>
              <dc:creator>Bill Howell</dc:creator>
              <dc:date>2011-09-10T12:24:00</dc:date>
            </office:change-info>
          </text:insertion>
        </text:changed-region>
        <text:changed-region text:id="ct173018560">
          <text:format-change>
            <office:change-info>
              <dc:creator>Bill Howell</dc:creator>
              <dc:date>2011-09-04T17:43:00</dc:date>
            </office:change-info>
          </text:format-change>
        </text:changed-region>
        <text:changed-region text:id="ct161399664">
          <text:deletion>
            <office:change-info>
              <dc:creator>Bill Howell</dc:creator>
              <dc:date>2011-09-10T12:24:00</dc:date>
            </office:change-info>
            <text:p text:style-name="P6"><text:span text:style-name="T9">“</text:span></text:p>
          </text:deletion>
        </text:changed-region>
        <text:changed-region text:id="ct163074448">
          <text:format-change>
            <office:change-info>
              <dc:creator>Bill Howell</dc:creator>
              <dc:date>2011-09-04T17:43:00</dc:date>
            </office:change-info>
          </text:format-change>
        </text:changed-region>
        <text:changed-region text:id="ct173028432">
          <text:deletion>
            <office:change-info>
              <dc:creator>Bill Howell</dc:creator>
              <dc:date>2011-09-04T17:47:00</dc:date>
            </office:change-info>
            <text:p text:style-name="P6"><text:span text:style-name="T4">solar cycles</text:span></text:p>
          </text:deletion>
        </text:changed-region>
        <text:changed-region text:id="ct172836872">
          <text:insertion>
            <office:change-info>
              <dc:creator>Bill Howell</dc:creator>
              <dc:date>2011-09-04T17:47:00</dc:date>
            </office:change-info>
          </text:insertion>
        </text:changed-region>
        <text:changed-region text:id="ct172823728">
          <text:insertion>
            <office:change-info>
              <dc:creator>Bill Howell</dc:creator>
              <dc:date>2011-09-04T17:45:00</dc:date>
            </office:change-info>
          </text:insertion>
        </text:changed-region>
        <text:changed-region text:id="ct172989464">
          <text:insertion>
            <office:change-info>
              <dc:creator>Bill Howell</dc:creator>
              <dc:date>2011-09-04T17:46:00</dc:date>
            </office:change-info>
          </text:insertion>
        </text:changed-region>
        <text:changed-region text:id="ct173085728">
          <text:insertion>
            <office:change-info>
              <dc:creator>Bill Howell</dc:creator>
              <dc:date>2011-09-04T17:48:00</dc:date>
            </office:change-info>
          </text:insertion>
        </text:changed-region>
        <text:changed-region text:id="ct173028576">
          <text:insertion>
            <office:change-info>
              <dc:creator>Bill Howell</dc:creator>
              <dc:date>2011-09-04T17:55:00</dc:date>
            </office:change-info>
          </text:insertion>
        </text:changed-region>
        <text:changed-region text:id="ct172829496">
          <text:insertion>
            <office:change-info>
              <dc:creator>Bill Howell</dc:creator>
              <dc:date>2011-09-04T17:59:00</dc:date>
            </office:change-info>
          </text:insertion>
        </text:changed-region>
        <text:changed-region text:id="ct172955680">
          <text:insertion>
            <office:change-info>
              <dc:creator>Bill Howell</dc:creator>
              <dc:date>2011-09-04T17:54:00</dc:date>
            </office:change-info>
          </text:insertion>
        </text:changed-region>
        <text:changed-region text:id="ct172842784">
          <text:insertion>
            <office:change-info>
              <dc:creator>Bill Howell</dc:creator>
              <dc:date>2011-09-04T17:55:00</dc:date>
            </office:change-info>
          </text:insertion>
        </text:changed-region>
        <text:changed-region text:id="ct172852048">
          <text:format-change>
            <office:change-info>
              <dc:creator>Bill Howell</dc:creator>
              <dc:date>2011-09-04T18:16:00</dc:date>
            </office:change-info>
          </text:format-change>
        </text:changed-region>
        <text:changed-region text:id="ct172993792">
          <text:insertion>
            <office:change-info>
              <dc:creator>Bill Howell</dc:creator>
              <dc:date>2011-09-04T18:18:00</dc:date>
            </office:change-info>
          </text:insertion>
        </text:changed-region>
        <text:changed-region text:id="ct173031472">
          <text:deletion>
            <office:change-info>
              <dc:creator>Bill Howell</dc:creator>
              <dc:date>2011-09-04T18:18:00</dc:date>
            </office:change-info>
            <text:p text:style-name="P6"><text:span text:style-name="T10"/></text:p>
            <text:p text:style-name="P6"><text:span text:style-name="T10"/></text:p>
          </text:deletion>
        </text:changed-region>
        <text:changed-region text:id="ct172853744">
          <text:insertion>
            <office:change-info>
              <dc:creator>Bill Howell</dc:creator>
              <dc:date>2011-09-04T18:18:00</dc:date>
            </office:change-info>
          </text:insertion>
        </text:changed-region>
        <text:changed-region text:id="ct172853944">
          <text:insertion>
            <office:change-info>
              <dc:creator>Bill Howell</dc:creator>
              <dc:date>2011-09-04T18:13:00</dc:date>
            </office:change-info>
          </text:insertion>
        </text:changed-region>
        <text:changed-region text:id="ct172853584">
          <text:insertion>
            <office:change-info>
              <dc:creator>Bill Howell</dc:creator>
              <dc:date>2011-09-04T18:14:00</dc:date>
            </office:change-info>
          </text:insertion>
        </text:changed-region>
        <text:changed-region text:id="ct172945920">
          <text:insertion>
            <office:change-info>
              <dc:creator>Bill Howell</dc:creator>
              <dc:date>2011-09-04T18:16:00</dc:date>
            </office:change-info>
          </text:insertion>
        </text:changed-region>
        <text:changed-region text:id="ct172852968">
          <text:insertion>
            <office:change-info>
              <dc:creator>Bill Howell</dc:creator>
              <dc:date>2011-09-04T18:17:00</dc:date>
            </office:change-info>
          </text:insertion>
        </text:changed-region>
        <text:changed-region text:id="ct172827296">
          <text:format-change>
            <office:change-info>
              <dc:creator>Bill Howell</dc:creator>
              <dc:date>2011-09-04T18:16:00</dc:date>
            </office:change-info>
          </text:format-change>
        </text:changed-region>
        <text:changed-region text:id="ct173024096">
          <text:insertion>
            <office:change-info>
              <dc:creator>Bill Howell</dc:creator>
              <dc:date>2011-09-04T20:55:00</dc:date>
            </office:change-info>
          </text:insertion>
        </text:changed-region>
        <text:changed-region text:id="ct173027840">
          <text:insertion>
            <office:change-info>
              <dc:creator>Bill Howell</dc:creator>
              <dc:date>2011-09-04T21:00:00</dc:date>
            </office:change-info>
          </text:insertion>
        </text:changed-region>
        <text:changed-region text:id="ct172854296">
          <text:insertion>
            <office:change-info>
              <dc:creator>Bill Howell</dc:creator>
              <dc:date>2011-09-04T20:55:00</dc:date>
            </office:change-info>
          </text:insertion>
        </text:changed-region>
        <text:changed-region text:id="ct173030744">
          <text:format-change>
            <office:change-info>
              <dc:creator>Bill Howell</dc:creator>
              <dc:date>2011-09-04T20:55:00</dc:date>
            </office:change-info>
          </text:format-change>
        </text:changed-region>
        <text:changed-region text:id="ct173076384">
          <text:insertion>
            <office:change-info>
              <dc:creator>Steven</dc:creator>
              <dc:date>2011-08-12T21:36:00</dc:date>
            </office:change-info>
          </text:insertion>
        </text:changed-region>
        <text:changed-region text:id="ct173072272">
          <text:insertion>
            <office:change-info>
              <dc:creator>Steven</dc:creator>
              <dc:date>2011-08-12T21:57:00</dc:date>
            </office:change-info>
          </text:insertion>
        </text:changed-region>
        <text:changed-region text:id="ct173058056">
          <text:insertion>
            <office:change-info>
              <dc:creator>Steven</dc:creator>
              <dc:date>2011-08-12T21:36:00</dc:date>
            </office:change-info>
          </text:insertion>
        </text:changed-region>
        <text:changed-region text:id="ct172835704">
          <text:insertion>
            <office:change-info>
              <dc:creator>Steven</dc:creator>
              <dc:date>2011-08-12T21:55:00</dc:date>
            </office:change-info>
          </text:insertion>
        </text:changed-region>
        <text:changed-region text:id="ct172828672">
          <text:format-change>
            <office:change-info>
              <dc:creator>Bill Howell</dc:creator>
              <dc:date>2011-09-04T20:55:00</dc:date>
            </office:change-info>
          </text:format-change>
        </text:changed-region>
        <text:changed-region text:id="ct173089248">
          <text:insertion>
            <office:change-info>
              <dc:creator>Steven</dc:creator>
              <dc:date>2011-08-12T21:55:00</dc:date>
            </office:change-info>
          </text:insertion>
        </text:changed-region>
        <text:changed-region text:id="ct173090376">
          <text:insertion>
            <office:change-info>
              <dc:creator>Steven</dc:creator>
              <dc:date>2011-08-12T21:55:00</dc:date>
            </office:change-info>
          </text:insertion>
        </text:changed-region>
        <text:changed-region text:id="ct173090472">
          <text:insertion>
            <office:change-info>
              <dc:creator>Steven</dc:creator>
              <dc:date>2011-08-12T22:02:00</dc:date>
            </office:change-info>
          </text:insertion>
        </text:changed-region>
        <text:changed-region text:id="ct173085912">
          <text:insertion>
            <office:change-info>
              <dc:creator>Steven</dc:creator>
              <dc:date>2011-08-12T21:55:00</dc:date>
            </office:change-info>
          </text:insertion>
        </text:changed-region>
        <text:changed-region text:id="ct173090208">
          <text:insertion>
            <office:change-info>
              <dc:creator>Steven</dc:creator>
              <dc:date>2011-08-12T21:57:00</dc:date>
            </office:change-info>
          </text:insertion>
        </text:changed-region>
        <text:changed-region text:id="ct173092496">
          <text:insertion>
            <office:change-info>
              <dc:creator>Steven</dc:creator>
              <dc:date>2011-08-12T21:58:00</dc:date>
            </office:change-info>
          </text:insertion>
        </text:changed-region>
        <text:changed-region text:id="ct173099720">
          <text:insertion>
            <office:change-info>
              <dc:creator>Steven</dc:creator>
              <dc:date>2011-08-12T22:02:00</dc:date>
            </office:change-info>
          </text:insertion>
        </text:changed-region>
        <text:changed-region text:id="ct173095648">
          <text:insertion>
            <office:change-info>
              <dc:creator>Steven</dc:creator>
              <dc:date>2011-08-12T21:55:00</dc:date>
            </office:change-info>
          </text:insertion>
        </text:changed-region>
        <text:changed-region text:id="ct173041880">
          <text:insertion>
            <office:change-info>
              <dc:creator>Bill Howell</dc:creator>
              <dc:date>2011-09-04T21:01:00</dc:date>
            </office:change-info>
          </text:insertion>
        </text:changed-region>
        <text:changed-region text:id="ct172831944">
          <text:insertion>
            <office:change-info>
              <dc:creator>Steven</dc:creator>
              <dc:date>2011-08-12T21:58:00</dc:date>
            </office:change-info>
          </text:insertion>
        </text:changed-region>
        <text:changed-region text:id="ct172856456">
          <text:insertion>
            <office:change-info>
              <dc:creator>Bill Howell</dc:creator>
              <dc:date>2011-09-04T21:01:00</dc:date>
            </office:change-info>
          </text:insertion>
        </text:changed-region>
        <text:changed-region text:id="ct173038424">
          <text:deletion>
            <office:change-info>
              <dc:creator>Bill Howell</dc:creator>
              <dc:date>2011-09-04T21:01:00</dc:date>
            </office:change-info>
            <text:p text:style-name="Standard"><text:span text:style-name="T4"/></text:p>
            <text:p text:style-name="P12"/>
            <text:p text:style-name="Standard"><text:span text:style-name="T4"/></text:p>
          </text:deletion>
        </text:changed-region>
        <text:changed-region text:id="ct173099592">
          <text:insertion>
            <office:change-info>
              <dc:creator>Bill Howell</dc:creator>
              <dc:date>2011-09-04T20:57:00</dc:date>
            </office:change-info>
          </text:insertion>
        </text:changed-region>
        <text:changed-region text:id="ct172567736">
          <text:insertion>
            <office:change-info>
              <dc:creator>Steven</dc:creator>
              <dc:date>2011-08-12T22:00:00</dc:date>
            </office:change-info>
          </text:insertion>
        </text:changed-region>
        <text:changed-region text:id="ct146314184">
          <text:deletion>
            <office:change-info>
              <dc:creator>Bill Howell</dc:creator>
              <dc:date>2011-09-10T12:16:00</dc:date>
            </office:change-info>
            <text:p text:style-name="Standard"><text:span text:style-name="T4">Maunder Minimum</text:span></text:p>
          </text:deletion>
          <text:insertion>
            <office:change-info office:chg-author="Steven" office:chg-date-time="2011-08-12T22:00:00"/>
          </text:insertion>
        </text:changed-region>
        <text:changed-region text:id="ct176596888">
          <text:format-change>
            <office:change-info>
              <dc:creator>Bill Howell</dc:creator>
              <dc:date>2011-09-10T12:16:00</dc:date>
            </office:change-info>
          </text:format-change>
        </text:changed-region>
        <text:changed-region text:id="ct177571368">
          <text:insertion>
            <office:change-info>
              <dc:creator>Bill Howell</dc:creator>
              <dc:date>2011-09-10T12:16:00</dc:date>
            </office:change-info>
          </text:insertion>
        </text:changed-region>
        <text:changed-region text:id="ct150215168">
          <text:insertion>
            <office:change-info>
              <dc:creator>Steven</dc:creator>
              <dc:date>2011-08-12T22:00:00</dc:date>
            </office:change-info>
          </text:insertion>
        </text:changed-region>
        <text:changed-region text:id="ct172845240">
          <text:insertion>
            <office:change-info>
              <dc:creator>Steven</dc:creator>
              <dc:date>2011-08-12T22:00:00</dc:date>
            </office:change-info>
          </text:insertion>
        </text:changed-region>
        <text:changed-region text:id="ct173035864">
          <text:insertion>
            <office:change-info>
              <dc:creator>Bill Howell</dc:creator>
              <dc:date>2011-09-04T21:02:00</dc:date>
            </office:change-info>
          </text:insertion>
        </text:changed-region>
        <text:changed-region text:id="ct173011160">
          <text:deletion>
            <office:change-info>
              <dc:creator>Bill Howell</dc:creator>
              <dc:date>2011-09-04T21:06:00</dc:date>
            </office:change-info>
            <text:p text:style-name="P13">]</text:p>
          </text:deletion>
        </text:changed-region>
        <text:changed-region text:id="ct173095480">
          <text:insertion>
            <office:change-info>
              <dc:creator>Bill Howell</dc:creator>
              <dc:date>2011-09-04T21:02:00</dc:date>
            </office:change-info>
          </text:insertion>
        </text:changed-region>
        <text:changed-region text:id="ct172983152">
          <text:insertion>
            <office:change-info>
              <dc:creator>Steven</dc:creator>
              <dc:date>2011-08-12T22:00:00</dc:date>
            </office:change-info>
          </text:insertion>
        </text:changed-region>
        <text:changed-region text:id="ct172975112">
          <text:insertion>
            <office:change-info>
              <dc:creator>Steven</dc:creator>
              <dc:date>2011-08-12T22:00:00</dc:date>
            </office:change-info>
          </text:insertion>
        </text:changed-region>
        <text:changed-region text:id="ct172863504">
          <text:insertion>
            <office:change-info>
              <dc:creator>Bill Howell</dc:creator>
              <dc:date>2011-09-04T21:09:00</dc:date>
            </office:change-info>
          </text:insertion>
        </text:changed-region>
        <text:changed-region text:id="ct173035392">
          <text:insertion>
            <office:change-info>
              <dc:creator>Steven</dc:creator>
              <dc:date>2011-08-12T22:00:00</dc:date>
            </office:change-info>
          </text:insertion>
        </text:changed-region>
        <text:changed-region text:id="ct154493112">
          <text:insertion>
            <office:change-info>
              <dc:creator>Bill Howell</dc:creator>
              <dc:date>2011-09-10T12:19:00</dc:date>
            </office:change-info>
          </text:insertion>
        </text:changed-region>
        <text:changed-region text:id="ct150157344">
          <text:deletion>
            <office:change-info>
              <dc:creator>Bill Howell</dc:creator>
              <dc:date>2011-09-10T12:19:00</dc:date>
            </office:change-info>
            <text:p text:style-name="P6"><text:span text:style-name="T4">Medieval Maxumum</text:span></text:p>
          </text:deletion>
          <text:insertion>
            <office:change-info office:chg-author="Steven" office:chg-date-time="2011-08-12T22:00:00"/>
          </text:insertion>
        </text:changed-region>
        <text:changed-region text:id="ct144477840">
          <text:insertion>
            <office:change-info>
              <dc:creator>Steven</dc:creator>
              <dc:date>2011-08-12T22:00:00</dc:date>
            </office:change-info>
          </text:insertion>
        </text:changed-region>
        <text:changed-region text:id="ct173107344">
          <text:insertion>
            <office:change-info>
              <dc:creator>Bill Howell</dc:creator>
              <dc:date>2011-09-10T11:02:00</dc:date>
            </office:change-info>
          </text:insertion>
        </text:changed-region>
        <text:changed-region text:id="ct172984968">
          <text:insertion>
            <office:change-info>
              <dc:creator>Steven</dc:creator>
              <dc:date>2011-08-12T22:00:00</dc:date>
            </office:change-info>
          </text:insertion>
        </text:changed-region>
        <text:changed-region text:id="ct176101488">
          <text:deletion>
            <office:change-info>
              <dc:creator>Bill Howell</dc:creator>
              <dc:date>2011-09-10T12:19:00</dc:date>
            </office:change-info>
            <text:p text:style-name="P6"><text:span text:style-name="T4">Medieval Maximum</text:span></text:p>
          </text:deletion>
          <text:insertion>
            <office:change-info office:chg-author="Steven" office:chg-date-time="2011-08-12T22:00:00"/>
          </text:insertion>
        </text:changed-region>
        <text:changed-region text:id="ct177765912">
          <text:format-change>
            <office:change-info>
              <dc:creator>Bill Howell</dc:creator>
              <dc:date>2011-09-10T12:19:00</dc:date>
            </office:change-info>
          </text:format-change>
        </text:changed-region>
        <text:changed-region text:id="ct176320616">
          <text:insertion>
            <office:change-info>
              <dc:creator>Bill Howell</dc:creator>
              <dc:date>2011-09-10T12:19:00</dc:date>
            </office:change-info>
          </text:insertion>
        </text:changed-region>
        <text:changed-region text:id="ct154995720">
          <text:insertion>
            <office:change-info>
              <dc:creator>Steven</dc:creator>
              <dc:date>2011-08-12T22:00:00</dc:date>
            </office:change-info>
          </text:insertion>
        </text:changed-region>
        <text:changed-region text:id="ct173132016">
          <text:insertion>
            <office:change-info>
              <dc:creator>Bill Howell</dc:creator>
              <dc:date>2011-09-10T11:04:00</dc:date>
            </office:change-info>
          </text:insertion>
        </text:changed-region>
        <text:changed-region text:id="ct173142456">
          <text:insertion>
            <office:change-info>
              <dc:creator>Bill Howell</dc:creator>
              <dc:date>2011-09-10T11:05:00</dc:date>
            </office:change-info>
          </text:insertion>
        </text:changed-region>
        <text:changed-region text:id="ct172568856">
          <text:insertion>
            <office:change-info>
              <dc:creator>Steven</dc:creator>
              <dc:date>2011-08-12T22:00:00</dc:date>
            </office:change-info>
          </text:insertion>
        </text:changed-region>
        <text:changed-region text:id="ct166909896">
          <text:deletion>
            <office:change-info>
              <dc:creator>Bill Howell</dc:creator>
              <dc:date>2011-09-10T12:14:00</dc:date>
            </office:change-info>
            <text:p text:style-name="P6"><text:span text:style-name="T4">minimum</text:span></text:p>
          </text:deletion>
          <text:insertion>
            <office:change-info office:chg-author="Steven" office:chg-date-time="2011-08-12T22:00:00"/>
          </text:insertion>
        </text:changed-region>
        <text:changed-region text:id="ct154685712">
          <text:insertion>
            <office:change-info>
              <dc:creator>Bill Howell</dc:creator>
              <dc:date>2011-09-10T12:14:00</dc:date>
            </office:change-info>
          </text:insertion>
        </text:changed-region>
        <text:changed-region text:id="ct161350000">
          <text:insertion>
            <office:change-info>
              <dc:creator>Steven</dc:creator>
              <dc:date>2011-08-12T22:00:00</dc:date>
            </office:change-info>
          </text:insertion>
        </text:changed-region>
        <text:changed-region text:id="ct168932616">
          <text:deletion>
            <office:change-info>
              <dc:creator>Bill Howell</dc:creator>
              <dc:date>2011-09-10T12:16:00</dc:date>
            </office:change-info>
            <text:p text:style-name="P6"><text:span text:style-name="T4">Maunder Minimum</text:span></text:p>
          </text:deletion>
          <text:insertion>
            <office:change-info office:chg-author="Steven" office:chg-date-time="2011-08-12T22:00:00"/>
          </text:insertion>
        </text:changed-region>
        <text:changed-region text:id="ct158856176">
          <text:format-change>
            <office:change-info>
              <dc:creator>Bill Howell</dc:creator>
              <dc:date>2011-09-10T12:16:00</dc:date>
            </office:change-info>
          </text:format-change>
        </text:changed-region>
        <text:changed-region text:id="ct176596624">
          <text:insertion>
            <office:change-info>
              <dc:creator>Bill Howell</dc:creator>
              <dc:date>2011-09-10T12:16:00</dc:date>
            </office:change-info>
          </text:insertion>
        </text:changed-region>
        <text:changed-region text:id="ct170612856">
          <text:insertion>
            <office:change-info>
              <dc:creator>Steven</dc:creator>
              <dc:date>2011-08-12T22:00:00</dc:date>
            </office:change-info>
          </text:insertion>
        </text:changed-region>
        <text:changed-region text:id="ct172864600">
          <text:deletion>
            <office:change-info>
              <dc:creator>Bill Howell</dc:creator>
              <dc:date>2011-09-04T15:02:00</dc:date>
            </office:change-info>
            <text:p text:style-name="P10"/>
            <text:p text:style-name="P6"/>
            <text:p text:style-name="P10"/>
          </text:deletion>
        </text:changed-region>
        <text:changed-region text:id="ct172985064">
          <text:insertion>
            <office:change-info>
              <dc:creator>Bill Howell</dc:creator>
              <dc:date>2011-09-04T15:02:00</dc:date>
            </office:change-info>
          </text:insertion>
        </text:changed-region>
        <text:changed-region text:id="ct172865112">
          <text:insertion>
            <office:change-info>
              <dc:creator>Steven</dc:creator>
              <dc:date>2011-08-12T22:00:00</dc:date>
            </office:change-info>
          </text:insertion>
        </text:changed-region>
        <text:changed-region text:id="ct173162672">
          <text:insertion>
            <office:change-info>
              <dc:creator>Steven</dc:creator>
              <dc:date>2011-08-12T22:00:00</dc:date>
            </office:change-info>
          </text:insertion>
        </text:changed-region>
        <text:changed-region text:id="ct173158560">
          <text:insertion>
            <office:change-info>
              <dc:creator>Steven</dc:creator>
              <dc:date>2011-08-12T22:00:00</dc:date>
            </office:change-info>
          </text:insertion>
        </text:changed-region>
        <text:changed-region text:id="ct173163352">
          <text:insertion>
            <office:change-info>
              <dc:creator>Steven</dc:creator>
              <dc:date>2011-08-12T22:00:00</dc:date>
            </office:change-info>
          </text:insertion>
        </text:changed-region>
        <text:changed-region text:id="ct172976400">
          <text:insertion>
            <office:change-info>
              <dc:creator>Bill Howell</dc:creator>
              <dc:date>2011-09-04T15:02:00</dc:date>
            </office:change-info>
          </text:insertion>
        </text:changed-region>
        <text:changed-region text:id="ct173161640">
          <text:insertion>
            <office:change-info>
              <dc:creator>Bill Howell</dc:creator>
              <dc:date>2011-09-04T15:03:00</dc:date>
            </office:change-info>
          </text:insertion>
        </text:changed-region>
        <text:changed-region text:id="ct172866592">
          <text:insertion>
            <office:change-info>
              <dc:creator>Bill Howell</dc:creator>
              <dc:date>2011-09-04T15:04:00</dc:date>
            </office:change-info>
          </text:insertion>
        </text:changed-region>
        <text:changed-region text:id="ct173160632">
          <text:insertion>
            <office:change-info>
              <dc:creator>Bill Howell</dc:creator>
              <dc:date>2011-09-04T15:05:00</dc:date>
            </office:change-info>
          </text:insertion>
        </text:changed-region>
        <text:changed-region text:id="ct173160728">
          <text:insertion>
            <office:change-info>
              <dc:creator>Bill Howell</dc:creator>
              <dc:date>2011-09-04T15:06:00</dc:date>
            </office:change-info>
          </text:insertion>
        </text:changed-region>
        <text:changed-region text:id="ct173161360">
          <text:insertion>
            <office:change-info>
              <dc:creator>Bill Howell</dc:creator>
              <dc:date>2011-09-04T15:07:00</dc:date>
            </office:change-info>
          </text:insertion>
        </text:changed-region>
        <text:changed-region text:id="ct173164152">
          <text:insertion>
            <office:change-info>
              <dc:creator>Bill Howell</dc:creator>
              <dc:date>2011-09-04T15:08:00</dc:date>
            </office:change-info>
          </text:insertion>
        </text:changed-region>
        <text:changed-region text:id="ct172867288">
          <text:insertion>
            <office:change-info>
              <dc:creator>Steven</dc:creator>
              <dc:date>2011-08-12T22:00:00</dc:date>
            </office:change-info>
          </text:insertion>
        </text:changed-region>
        <text:changed-region text:id="ct173163752">
          <text:insertion>
            <office:change-info>
              <dc:creator>Steven</dc:creator>
              <dc:date>2011-08-12T22:00:00</dc:date>
            </office:change-info>
          </text:insertion>
        </text:changed-region>
        <text:changed-region text:id="ct173162080">
          <text:deletion>
            <office:change-info>
              <dc:creator>Bill Howell</dc:creator>
              <dc:date>2011-09-04T14:59:00</dc:date>
            </office:change-info>
            <text:p text:style-name="P14"/>
            <text:p text:style-name="P6"/>
            <text:p text:style-name="P14"/>
            <text:p text:style-name="P6"/>
            <text:p text:style-name="P6"/>
          </text:deletion>
        </text:changed-region>
        <text:changed-region text:id="ct173163992">
          <text:insertion>
            <office:change-info>
              <dc:creator>Steven</dc:creator>
              <dc:date>2011-08-12T22:00:00</dc:date>
            </office:change-info>
          </text:insertion>
        </text:changed-region>
        <text:changed-region text:id="ct173168152">
          <text:insertion>
            <office:change-info>
              <dc:creator>Bill Howell</dc:creator>
              <dc:date>2011-09-04T14:09:00</dc:date>
            </office:change-info>
          </text:insertion>
        </text:changed-region>
        <text:changed-region text:id="ct173168856">
          <text:insertion>
            <office:change-info>
              <dc:creator>Steven</dc:creator>
              <dc:date>2011-08-12T22:00:00</dc:date>
            </office:change-info>
          </text:insertion>
        </text:changed-region>
        <text:changed-region text:id="ct173169424">
          <text:insertion>
            <office:change-info>
              <dc:creator>Bill Howell</dc:creator>
              <dc:date>2011-09-04T14:09:00</dc:date>
            </office:change-info>
          </text:insertion>
        </text:changed-region>
        <text:changed-region text:id="ct173169520">
          <text:insertion>
            <office:change-info>
              <dc:creator>Bill Howell</dc:creator>
              <dc:date>2011-09-04T14:09:00</dc:date>
            </office:change-info>
          </text:insertion>
        </text:changed-region>
        <text:changed-region text:id="ct173170080">
          <text:insertion>
            <office:change-info>
              <dc:creator>Steven</dc:creator>
              <dc:date>2011-08-12T22:00:00</dc:date>
            </office:change-info>
          </text:insertion>
        </text:changed-region>
        <text:changed-region text:id="ct172869792">
          <text:insertion>
            <office:change-info>
              <dc:creator>Steven</dc:creator>
              <dc:date>2011-08-12T22:00:00</dc:date>
            </office:change-info>
          </text:insertion>
        </text:changed-region>
        <text:changed-region text:id="ct172845888">
          <text:insertion>
            <office:change-info>
              <dc:creator>Bill Howell</dc:creator>
              <dc:date>2011-09-04T14:09:00</dc:date>
            </office:change-info>
          </text:insertion>
        </text:changed-region>
        <text:changed-region text:id="ct172865616">
          <text:insertion>
            <office:change-info>
              <dc:creator>Steven</dc:creator>
              <dc:date>2011-08-12T22:00:00</dc:date>
            </office:change-info>
          </text:insertion>
        </text:changed-region>
        <text:changed-region text:id="ct173170224">
          <text:insertion>
            <office:change-info>
              <dc:creator>Bill Howell</dc:creator>
              <dc:date>2011-09-04T14:09:00</dc:date>
            </office:change-info>
          </text:insertion>
        </text:changed-region>
        <text:changed-region text:id="ct173170512">
          <text:insertion>
            <office:change-info>
              <dc:creator>Steven</dc:creator>
              <dc:date>2011-08-12T22:00:00</dc:date>
            </office:change-info>
          </text:insertion>
        </text:changed-region>
        <text:changed-region text:id="ct173171864">
          <text:insertion>
            <office:change-info>
              <dc:creator>Bill Howell</dc:creator>
              <dc:date>2011-09-04T14:09:00</dc:date>
            </office:change-info>
          </text:insertion>
        </text:changed-region>
        <text:changed-region text:id="ct173164816">
          <text:insertion>
            <office:change-info>
              <dc:creator>Steven</dc:creator>
              <dc:date>2011-08-12T22:00:00</dc:date>
            </office:change-info>
          </text:insertion>
        </text:changed-region>
        <text:changed-region text:id="ct173168344">
          <text:insertion>
            <office:change-info>
              <dc:creator>Bill Howell</dc:creator>
              <dc:date>2011-09-04T14:09:00</dc:date>
            </office:change-info>
          </text:insertion>
        </text:changed-region>
        <text:changed-region text:id="ct173171960">
          <text:insertion>
            <office:change-info>
              <dc:creator>Steven</dc:creator>
              <dc:date>2011-08-12T22:00:00</dc:date>
            </office:change-info>
          </text:insertion>
        </text:changed-region>
        <text:changed-region text:id="ct173168952">
          <text:insertion>
            <office:change-info>
              <dc:creator>Bill Howell</dc:creator>
              <dc:date>2011-09-04T14:09:00</dc:date>
            </office:change-info>
          </text:insertion>
        </text:changed-region>
        <text:changed-region text:id="ct173058792">
          <text:insertion>
            <office:change-info>
              <dc:creator>Steven</dc:creator>
              <dc:date>2011-08-12T22:00:00</dc:date>
            </office:change-info>
          </text:insertion>
        </text:changed-region>
        <text:changed-region text:id="ct173167648">
          <text:insertion>
            <office:change-info>
              <dc:creator>Bill Howell</dc:creator>
              <dc:date>2011-09-04T14:09:00</dc:date>
            </office:change-info>
          </text:insertion>
        </text:changed-region>
        <text:changed-region text:id="ct173172968">
          <text:insertion>
            <office:change-info>
              <dc:creator>Steven</dc:creator>
              <dc:date>2011-08-12T22:00:00</dc:date>
            </office:change-info>
          </text:insertion>
        </text:changed-region>
        <text:changed-region text:id="ct173173488">
          <text:insertion>
            <office:change-info>
              <dc:creator>Bill Howell</dc:creator>
              <dc:date>2011-09-04T14:09:00</dc:date>
            </office:change-info>
          </text:insertion>
        </text:changed-region>
        <text:changed-region text:id="ct172870200">
          <text:insertion>
            <office:change-info>
              <dc:creator>Bill Howell</dc:creator>
              <dc:date>2011-09-04T14:09:00</dc:date>
            </office:change-info>
          </text:insertion>
        </text:changed-region>
        <text:changed-region text:id="ct173151800">
          <text:insertion>
            <office:change-info>
              <dc:creator>Steven</dc:creator>
              <dc:date>2011-08-12T22:00:00</dc:date>
            </office:change-info>
          </text:insertion>
        </text:changed-region>
        <text:changed-region text:id="ct173169240">
          <text:insertion>
            <office:change-info>
              <dc:creator>Bill Howell</dc:creator>
              <dc:date>2011-09-04T14:09:00</dc:date>
            </office:change-info>
          </text:insertion>
        </text:changed-region>
        <text:changed-region text:id="ct172868752">
          <text:insertion>
            <office:change-info>
              <dc:creator>Steven</dc:creator>
              <dc:date>2011-08-12T22:00:00</dc:date>
            </office:change-info>
          </text:insertion>
        </text:changed-region>
        <text:changed-region text:id="ct173352344">
          <text:insertion>
            <office:change-info>
              <dc:creator>Steven</dc:creator>
              <dc:date>2011-08-12T22:00:00</dc:date>
            </office:change-info>
          </text:insertion>
        </text:changed-region>
        <text:changed-region text:id="ct173353360">
          <text:insertion>
            <office:change-info>
              <dc:creator>Bill Howell</dc:creator>
              <dc:date>2011-09-04T14:09:00</dc:date>
            </office:change-info>
          </text:insertion>
        </text:changed-region>
        <text:changed-region text:id="ct173352616">
          <text:insertion>
            <office:change-info>
              <dc:creator>Steven</dc:creator>
              <dc:date>2011-08-12T22:00:00</dc:date>
            </office:change-info>
          </text:insertion>
        </text:changed-region>
        <text:changed-region text:id="ct173352440">
          <text:insertion>
            <office:change-info>
              <dc:creator>Bill Howell</dc:creator>
              <dc:date>2011-09-04T14:09:00</dc:date>
            </office:change-info>
          </text:insertion>
        </text:changed-region>
        <text:changed-region text:id="ct173354552">
          <text:insertion>
            <office:change-info>
              <dc:creator>Steven</dc:creator>
              <dc:date>2011-08-12T22:00:00</dc:date>
            </office:change-info>
          </text:insertion>
        </text:changed-region>
        <text:changed-region text:id="ct173354088">
          <text:insertion>
            <office:change-info>
              <dc:creator>Bill Howell</dc:creator>
              <dc:date>2011-09-04T14:09:00</dc:date>
            </office:change-info>
          </text:insertion>
        </text:changed-region>
        <text:changed-region text:id="ct173351304">
          <text:insertion>
            <office:change-info>
              <dc:creator>Steven</dc:creator>
              <dc:date>2011-08-12T22:00:00</dc:date>
            </office:change-info>
          </text:insertion>
        </text:changed-region>
        <text:changed-region text:id="ct173353752">
          <text:insertion>
            <office:change-info>
              <dc:creator>Bill Howell</dc:creator>
              <dc:date>2011-09-04T14:09:00</dc:date>
            </office:change-info>
          </text:insertion>
        </text:changed-region>
        <text:changed-region text:id="ct172873856">
          <text:insertion>
            <office:change-info>
              <dc:creator>Steven</dc:creator>
              <dc:date>2011-08-12T22:00:00</dc:date>
            </office:change-info>
          </text:insertion>
        </text:changed-region>
        <text:changed-region text:id="ct172874656">
          <text:insertion>
            <office:change-info>
              <dc:creator>Bill Howell</dc:creator>
              <dc:date>2011-09-04T14:09:00</dc:date>
            </office:change-info>
          </text:insertion>
        </text:changed-region>
        <text:changed-region text:id="ct173354224">
          <text:insertion>
            <office:change-info>
              <dc:creator>Steven</dc:creator>
              <dc:date>2011-08-12T22:00:00</dc:date>
            </office:change-info>
          </text:insertion>
        </text:changed-region>
        <text:changed-region text:id="ct172874456">
          <text:insertion>
            <office:change-info>
              <dc:creator>Bill Howell</dc:creator>
              <dc:date>2011-09-04T14:09:00</dc:date>
            </office:change-info>
          </text:insertion>
        </text:changed-region>
        <text:changed-region text:id="ct173339536">
          <text:insertion>
            <office:change-info>
              <dc:creator>Steven</dc:creator>
              <dc:date>2011-08-12T22:00:00</dc:date>
            </office:change-info>
          </text:insertion>
        </text:changed-region>
        <text:changed-region text:id="ct173353848">
          <text:insertion>
            <office:change-info>
              <dc:creator>Bill Howell</dc:creator>
              <dc:date>2011-09-04T14:09:00</dc:date>
            </office:change-info>
          </text:insertion>
        </text:changed-region>
        <text:changed-region text:id="ct173353944">
          <text:insertion>
            <office:change-info>
              <dc:creator>Steven</dc:creator>
              <dc:date>2011-08-12T22:00:00</dc:date>
            </office:change-info>
          </text:insertion>
        </text:changed-region>
        <text:changed-region text:id="ct173352192">
          <text:insertion>
            <office:change-info>
              <dc:creator>Steven</dc:creator>
              <dc:date>2011-08-12T22:00:00</dc:date>
            </office:change-info>
          </text:insertion>
        </text:changed-region>
        <text:changed-region text:id="ct173352744">
          <text:insertion>
            <office:change-info>
              <dc:creator>Bill Howell</dc:creator>
              <dc:date>2011-09-04T14:09:00</dc:date>
            </office:change-info>
          </text:insertion>
        </text:changed-region>
        <text:changed-region text:id="ct172876456">
          <text:insertion>
            <office:change-info>
              <dc:creator>Steven</dc:creator>
              <dc:date>2011-08-12T22:00:00</dc:date>
            </office:change-info>
          </text:insertion>
        </text:changed-region>
        <text:changed-region text:id="ct173351552">
          <text:insertion>
            <office:change-info>
              <dc:creator>Bill Howell</dc:creator>
              <dc:date>2011-09-04T14:09:00</dc:date>
            </office:change-info>
          </text:insertion>
        </text:changed-region>
        <text:changed-region text:id="ct172876256">
          <text:insertion>
            <office:change-info>
              <dc:creator>Steven</dc:creator>
              <dc:date>2011-08-12T22:00:00</dc:date>
            </office:change-info>
          </text:insertion>
        </text:changed-region>
        <text:changed-region text:id="ct172874856">
          <text:insertion>
            <office:change-info>
              <dc:creator>Bill Howell</dc:creator>
              <dc:date>2011-09-04T14:09:00</dc:date>
            </office:change-info>
          </text:insertion>
        </text:changed-region>
        <text:changed-region text:id="ct173344792">
          <text:insertion>
            <office:change-info>
              <dc:creator>Steven</dc:creator>
              <dc:date>2011-08-12T22:00:00</dc:date>
            </office:change-info>
          </text:insertion>
        </text:changed-region>
        <text:changed-region text:id="ct173353552">
          <text:insertion>
            <office:change-info>
              <dc:creator>Bill Howell</dc:creator>
              <dc:date>2011-09-04T14:09:00</dc:date>
            </office:change-info>
          </text:insertion>
        </text:changed-region>
        <text:changed-region text:id="ct173342952">
          <text:insertion>
            <office:change-info>
              <dc:creator>Steven</dc:creator>
              <dc:date>2011-08-12T22:00:00</dc:date>
            </office:change-info>
          </text:insertion>
        </text:changed-region>
        <text:changed-region text:id="ct172874056">
          <text:insertion>
            <office:change-info>
              <dc:creator>Bill Howell</dc:creator>
              <dc:date>2011-09-04T14:09:00</dc:date>
            </office:change-info>
          </text:insertion>
        </text:changed-region>
        <text:changed-region text:id="ct172876656">
          <text:insertion>
            <office:change-info>
              <dc:creator>Steven</dc:creator>
              <dc:date>2011-08-12T22:00:00</dc:date>
            </office:change-info>
          </text:insertion>
        </text:changed-region>
        <text:changed-region text:id="ct173353168">
          <text:insertion>
            <office:change-info>
              <dc:creator>Bill Howell</dc:creator>
              <dc:date>2011-09-04T14:09:00</dc:date>
            </office:change-info>
          </text:insertion>
        </text:changed-region>
        <text:changed-region text:id="ct173350600">
          <text:insertion>
            <office:change-info>
              <dc:creator>Steven</dc:creator>
              <dc:date>2011-08-12T22:00:00</dc:date>
            </office:change-info>
          </text:insertion>
        </text:changed-region>
        <text:changed-region text:id="ct172875656">
          <text:insertion>
            <office:change-info>
              <dc:creator>Bill Howell</dc:creator>
              <dc:date>2011-09-04T14:09:00</dc:date>
            </office:change-info>
          </text:insertion>
        </text:changed-region>
        <text:changed-region text:id="ct173352968">
          <text:insertion>
            <office:change-info>
              <dc:creator>Steven</dc:creator>
              <dc:date>2011-08-12T22:00:00</dc:date>
            </office:change-info>
          </text:insertion>
        </text:changed-region>
        <text:changed-region text:id="ct173350976">
          <text:insertion>
            <office:change-info>
              <dc:creator>Bill Howell</dc:creator>
              <dc:date>2011-09-04T14:09:00</dc:date>
            </office:change-info>
          </text:insertion>
        </text:changed-region>
        <text:changed-region text:id="ct173355592">
          <text:insertion>
            <office:change-info>
              <dc:creator>Steven</dc:creator>
              <dc:date>2011-08-12T22:00:00</dc:date>
            </office:change-info>
          </text:insertion>
        </text:changed-region>
        <text:changed-region text:id="ct173356712">
          <text:insertion>
            <office:change-info>
              <dc:creator>Bill Howell</dc:creator>
              <dc:date>2011-09-04T14:09:00</dc:date>
            </office:change-info>
          </text:insertion>
        </text:changed-region>
        <text:changed-region text:id="ct173351208">
          <text:insertion>
            <office:change-info>
              <dc:creator>Steven</dc:creator>
              <dc:date>2011-08-12T22:00:00</dc:date>
            </office:change-info>
          </text:insertion>
        </text:changed-region>
        <text:changed-region text:id="ct172878456">
          <text:insertion>
            <office:change-info>
              <dc:creator>Bill Howell</dc:creator>
              <dc:date>2011-09-04T14:09:00</dc:date>
            </office:change-info>
          </text:insertion>
        </text:changed-region>
        <text:changed-region text:id="ct172878256">
          <text:insertion>
            <office:change-info>
              <dc:creator>Steven</dc:creator>
              <dc:date>2011-08-12T22:00:00</dc:date>
            </office:change-info>
          </text:insertion>
        </text:changed-region>
        <text:changed-region text:id="ct172874256">
          <text:insertion>
            <office:change-info>
              <dc:creator>Bill Howell</dc:creator>
              <dc:date>2011-09-04T14:09:00</dc:date>
            </office:change-info>
          </text:insertion>
        </text:changed-region>
        <text:changed-region text:id="ct172879656">
          <text:insertion>
            <office:change-info>
              <dc:creator>Steven</dc:creator>
              <dc:date>2011-08-12T22:00:00</dc:date>
            </office:change-info>
          </text:insertion>
        </text:changed-region>
        <text:changed-region text:id="ct173351976">
          <text:insertion>
            <office:change-info>
              <dc:creator>Bill Howell</dc:creator>
              <dc:date>2011-09-04T14:09:00</dc:date>
            </office:change-info>
          </text:insertion>
        </text:changed-region>
        <text:changed-region text:id="ct173167864">
          <text:insertion>
            <office:change-info>
              <dc:creator>Steven</dc:creator>
              <dc:date>2011-08-12T22:00:00</dc:date>
            </office:change-info>
          </text:insertion>
        </text:changed-region>
        <text:changed-region text:id="ct172879456">
          <text:insertion>
            <office:change-info>
              <dc:creator>Bill Howell</dc:creator>
              <dc:date>2011-09-04T14:09:00</dc:date>
            </office:change-info>
          </text:insertion>
        </text:changed-region>
        <text:changed-region text:id="ct173350384">
          <text:insertion>
            <office:change-info>
              <dc:creator>Steven</dc:creator>
              <dc:date>2011-08-12T22:00:00</dc:date>
            </office:change-info>
          </text:insertion>
        </text:changed-region>
        <text:changed-region text:id="ct172876856">
          <text:insertion>
            <office:change-info>
              <dc:creator>Bill Howell</dc:creator>
              <dc:date>2011-09-04T14:09:00</dc:date>
            </office:change-info>
          </text:insertion>
        </text:changed-region>
        <text:changed-region text:id="ct173355960">
          <text:insertion>
            <office:change-info>
              <dc:creator>Steven</dc:creator>
              <dc:date>2011-08-12T22:00:00</dc:date>
            </office:change-info>
          </text:insertion>
        </text:changed-region>
        <text:changed-region text:id="ct173350744">
          <text:insertion>
            <office:change-info>
              <dc:creator>Bill Howell</dc:creator>
              <dc:date>2011-09-04T14:09:00</dc:date>
            </office:change-info>
          </text:insertion>
        </text:changed-region>
        <text:changed-region text:id="ct173356056">
          <text:insertion>
            <office:change-info>
              <dc:creator>Steven</dc:creator>
              <dc:date>2011-08-12T22:00:00</dc:date>
            </office:change-info>
          </text:insertion>
        </text:changed-region>
        <text:changed-region text:id="ct172879256">
          <text:insertion>
            <office:change-info>
              <dc:creator>Bill Howell</dc:creator>
              <dc:date>2011-09-04T14:09:00</dc:date>
            </office:change-info>
          </text:insertion>
        </text:changed-region>
        <text:changed-region text:id="ct172880856">
          <text:insertion>
            <office:change-info>
              <dc:creator>Steven</dc:creator>
              <dc:date>2011-08-12T22:00:00</dc:date>
            </office:change-info>
          </text:insertion>
        </text:changed-region>
        <text:changed-region text:id="ct173350840">
          <text:insertion>
            <office:change-info>
              <dc:creator>Steven</dc:creator>
              <dc:date>2011-08-12T22:00:00</dc:date>
            </office:change-info>
          </text:insertion>
        </text:changed-region>
        <text:changed-region text:id="ct172882096">
          <text:insertion>
            <office:change-info>
              <dc:creator>Bill Howell</dc:creator>
              <dc:date>2011-09-04T14:09:00</dc:date>
            </office:change-info>
          </text:insertion>
        </text:changed-region>
        <text:changed-region text:id="ct172881456">
          <text:insertion>
            <office:change-info>
              <dc:creator>Steven</dc:creator>
              <dc:date>2011-08-12T22:00:00</dc:date>
            </office:change-info>
          </text:insertion>
        </text:changed-region>
        <text:changed-region text:id="ct172881256">
          <text:insertion>
            <office:change-info>
              <dc:creator>Bill Howell</dc:creator>
              <dc:date>2011-09-04T14:09:00</dc:date>
            </office:change-info>
          </text:insertion>
        </text:changed-region>
        <text:changed-region text:id="ct172881056">
          <text:insertion>
            <office:change-info>
              <dc:creator>Steven</dc:creator>
              <dc:date>2011-08-12T22:00:00</dc:date>
            </office:change-info>
          </text:insertion>
        </text:changed-region>
        <text:changed-region text:id="ct172882856">
          <text:insertion>
            <office:change-info>
              <dc:creator>Bill Howell</dc:creator>
              <dc:date>2011-09-04T14:09:00</dc:date>
            </office:change-info>
          </text:insertion>
        </text:changed-region>
        <text:changed-region text:id="ct172877456">
          <text:insertion>
            <office:change-info>
              <dc:creator>Steven</dc:creator>
              <dc:date>2011-08-12T22:00:00</dc:date>
            </office:change-info>
          </text:insertion>
        </text:changed-region>
        <text:changed-region text:id="ct172883056">
          <text:insertion>
            <office:change-info>
              <dc:creator>Bill Howell</dc:creator>
              <dc:date>2011-09-04T14:09:00</dc:date>
            </office:change-info>
          </text:insertion>
        </text:changed-region>
        <text:changed-region text:id="ct172875856">
          <text:insertion>
            <office:change-info>
              <dc:creator>Bill Howell</dc:creator>
              <dc:date>2011-09-04T14:09:00</dc:date>
            </office:change-info>
          </text:insertion>
        </text:changed-region>
        <text:changed-region text:id="ct172883656">
          <text:insertion>
            <office:change-info>
              <dc:creator>Steven</dc:creator>
              <dc:date>2011-08-12T22:00:00</dc:date>
            </office:change-info>
          </text:insertion>
        </text:changed-region>
        <text:changed-region text:id="ct172878656">
          <text:insertion>
            <office:change-info>
              <dc:creator>Bill Howell</dc:creator>
              <dc:date>2011-09-04T14:09:00</dc:date>
            </office:change-info>
          </text:insertion>
        </text:changed-region>
        <text:changed-region text:id="ct172880456">
          <text:insertion>
            <office:change-info>
              <dc:creator>Steven</dc:creator>
              <dc:date>2011-08-12T22:00:00</dc:date>
            </office:change-info>
          </text:insertion>
        </text:changed-region>
        <text:changed-region text:id="ct173341984">
          <text:insertion>
            <office:change-info>
              <dc:creator>Bill Howell</dc:creator>
              <dc:date>2011-09-04T14:09:00</dc:date>
            </office:change-info>
          </text:insertion>
        </text:changed-region>
        <text:changed-region text:id="ct172885256">
          <text:insertion>
            <office:change-info>
              <dc:creator>Steven</dc:creator>
              <dc:date>2011-08-12T22:00:00</dc:date>
            </office:change-info>
          </text:insertion>
        </text:changed-region>
        <text:changed-region text:id="ct172884256">
          <text:insertion>
            <office:change-info>
              <dc:creator>Bill Howell</dc:creator>
              <dc:date>2011-09-04T14:09:00</dc:date>
            </office:change-info>
          </text:insertion>
        </text:changed-region>
        <text:changed-region text:id="ct172885656">
          <text:insertion>
            <office:change-info>
              <dc:creator>Bill Howell</dc:creator>
              <dc:date>2011-09-04T14:09:00</dc:date>
            </office:change-info>
          </text:insertion>
        </text:changed-region>
        <text:changed-region text:id="ct172879856">
          <text:insertion>
            <office:change-info>
              <dc:creator>Steven</dc:creator>
              <dc:date>2011-08-12T22:00:00</dc:date>
            </office:change-info>
          </text:insertion>
        </text:changed-region>
        <text:changed-region text:id="ct172884456">
          <text:insertion>
            <office:change-info>
              <dc:creator>Bill Howell</dc:creator>
              <dc:date>2011-09-04T14:09:00</dc:date>
            </office:change-info>
          </text:insertion>
        </text:changed-region>
        <text:changed-region text:id="ct172884056">
          <text:insertion>
            <office:change-info>
              <dc:creator>Steven</dc:creator>
              <dc:date>2011-08-12T22:00:00</dc:date>
            </office:change-info>
          </text:insertion>
        </text:changed-region>
        <text:changed-region text:id="ct172877256">
          <text:insertion>
            <office:change-info>
              <dc:creator>Bill Howell</dc:creator>
              <dc:date>2011-09-04T14:09:00</dc:date>
            </office:change-info>
          </text:insertion>
        </text:changed-region>
        <text:changed-region text:id="ct172876056">
          <text:insertion>
            <office:change-info>
              <dc:creator>Steven</dc:creator>
              <dc:date>2011-08-12T22:00:00</dc:date>
            </office:change-info>
          </text:insertion>
        </text:changed-region>
        <text:changed-region text:id="ct172878856">
          <text:insertion>
            <office:change-info>
              <dc:creator>Bill Howell</dc:creator>
              <dc:date>2011-09-04T14:09:00</dc:date>
            </office:change-info>
          </text:insertion>
        </text:changed-region>
        <text:changed-region text:id="ct173360280">
          <text:insertion>
            <office:change-info>
              <dc:creator>Bill Howell</dc:creator>
              <dc:date>2011-09-04T14:09:00</dc:date>
            </office:change-info>
          </text:insertion>
        </text:changed-region>
        <text:changed-region text:id="ct172886696">
          <text:insertion>
            <office:change-info>
              <dc:creator>Steven</dc:creator>
              <dc:date>2011-08-12T22:00:00</dc:date>
            </office:change-info>
          </text:insertion>
        </text:changed-region>
        <text:changed-region text:id="ct172887056">
          <text:insertion>
            <office:change-info>
              <dc:creator>Bill Howell</dc:creator>
              <dc:date>2011-09-04T14:09:00</dc:date>
            </office:change-info>
          </text:insertion>
        </text:changed-region>
        <text:changed-region text:id="ct172885856">
          <text:insertion>
            <office:change-info>
              <dc:creator>Steven</dc:creator>
              <dc:date>2011-08-12T22:00:00</dc:date>
            </office:change-info>
          </text:insertion>
        </text:changed-region>
        <text:changed-region text:id="ct172886856">
          <text:insertion>
            <office:change-info>
              <dc:creator>Bill Howell</dc:creator>
              <dc:date>2011-09-04T14:09:00</dc:date>
            </office:change-info>
          </text:insertion>
        </text:changed-region>
        <text:changed-region text:id="ct173363008">
          <text:insertion>
            <office:change-info>
              <dc:creator>Steven</dc:creator>
              <dc:date>2011-08-12T22:00:00</dc:date>
            </office:change-info>
          </text:insertion>
        </text:changed-region>
        <text:changed-region text:id="ct173358168">
          <text:insertion>
            <office:change-info>
              <dc:creator>Bill Howell</dc:creator>
              <dc:date>2011-09-04T14:09:00</dc:date>
            </office:change-info>
          </text:insertion>
        </text:changed-region>
        <text:changed-region text:id="ct172888656">
          <text:insertion>
            <office:change-info>
              <dc:creator>Bill Howell</dc:creator>
              <dc:date>2011-09-04T14:09:00</dc:date>
            </office:change-info>
          </text:insertion>
        </text:changed-region>
        <text:changed-region text:id="ct172887856">
          <text:insertion>
            <office:change-info>
              <dc:creator>Steven</dc:creator>
              <dc:date>2011-08-12T22:00:00</dc:date>
            </office:change-info>
          </text:insertion>
        </text:changed-region>
        <text:changed-region text:id="ct172887496">
          <text:insertion>
            <office:change-info>
              <dc:creator>Bill Howell</dc:creator>
              <dc:date>2011-09-04T14:09:00</dc:date>
            </office:change-info>
          </text:insertion>
        </text:changed-region>
        <text:changed-region text:id="ct172883456">
          <text:insertion>
            <office:change-info>
              <dc:creator>Steven</dc:creator>
              <dc:date>2011-08-12T22:00:00</dc:date>
            </office:change-info>
          </text:insertion>
        </text:changed-region>
        <text:changed-region text:id="ct172875456">
          <text:insertion>
            <office:change-info>
              <dc:creator>Bill Howell</dc:creator>
              <dc:date>2011-09-04T14:09:00</dc:date>
            </office:change-info>
          </text:insertion>
        </text:changed-region>
        <text:changed-region text:id="ct173359056">
          <text:insertion>
            <office:change-info>
              <dc:creator>Steven</dc:creator>
              <dc:date>2011-08-12T22:00:00</dc:date>
            </office:change-info>
          </text:insertion>
        </text:changed-region>
        <text:changed-region text:id="ct172889656">
          <text:insertion>
            <office:change-info>
              <dc:creator>Bill Howell</dc:creator>
              <dc:date>2011-09-04T14:09:00</dc:date>
            </office:change-info>
          </text:insertion>
        </text:changed-region>
        <text:changed-region text:id="ct172889456">
          <text:insertion>
            <office:change-info>
              <dc:creator>Steven</dc:creator>
              <dc:date>2011-08-12T22:00:00</dc:date>
            </office:change-info>
          </text:insertion>
        </text:changed-region>
        <text:changed-region text:id="ct172888856">
          <text:insertion>
            <office:change-info>
              <dc:creator>Bill Howell</dc:creator>
              <dc:date>2011-09-04T14:09:00</dc:date>
            </office:change-info>
          </text:insertion>
        </text:changed-region>
        <text:changed-region text:id="ct173363424">
          <text:insertion>
            <office:change-info>
              <dc:creator>Steven</dc:creator>
              <dc:date>2011-08-12T22:00:00</dc:date>
            </office:change-info>
          </text:insertion>
        </text:changed-region>
        <text:changed-region text:id="ct173363520">
          <text:insertion>
            <office:change-info>
              <dc:creator>Bill Howell</dc:creator>
              <dc:date>2011-09-04T14:09:00</dc:date>
            </office:change-info>
          </text:insertion>
        </text:changed-region>
        <text:changed-region text:id="ct172885456">
          <text:insertion>
            <office:change-info>
              <dc:creator>Steven</dc:creator>
              <dc:date>2011-08-12T22:00:00</dc:date>
            </office:change-info>
          </text:insertion>
        </text:changed-region>
        <text:changed-region text:id="ct172889856">
          <text:insertion>
            <office:change-info>
              <dc:creator>Bill Howell</dc:creator>
              <dc:date>2011-09-04T14:09:00</dc:date>
            </office:change-info>
          </text:insertion>
        </text:changed-region>
        <text:changed-region text:id="ct173364424">
          <text:insertion>
            <office:change-info>
              <dc:creator>Steven</dc:creator>
              <dc:date>2011-08-12T22:00:00</dc:date>
            </office:change-info>
          </text:insertion>
        </text:changed-region>
        <text:changed-region text:id="ct172891256">
          <text:insertion>
            <office:change-info>
              <dc:creator>Bill Howell</dc:creator>
              <dc:date>2011-09-04T14:09:00</dc:date>
            </office:change-info>
          </text:insertion>
        </text:changed-region>
        <text:changed-region text:id="ct172891456">
          <text:insertion>
            <office:change-info>
              <dc:creator>Steven</dc:creator>
              <dc:date>2011-08-12T22:00:00</dc:date>
            </office:change-info>
          </text:insertion>
        </text:changed-region>
        <text:changed-region text:id="ct173358816">
          <text:insertion>
            <office:change-info>
              <dc:creator>Bill Howell</dc:creator>
              <dc:date>2011-09-04T14:09:00</dc:date>
            </office:change-info>
          </text:insertion>
        </text:changed-region>
        <text:changed-region text:id="ct173361976">
          <text:insertion>
            <office:change-info>
              <dc:creator>Steven</dc:creator>
              <dc:date>2011-08-12T22:00:00</dc:date>
            </office:change-info>
          </text:insertion>
        </text:changed-region>
        <text:changed-region text:id="ct172892056">
          <text:insertion>
            <office:change-info>
              <dc:creator>Bill Howell</dc:creator>
              <dc:date>2011-09-04T14:09:00</dc:date>
            </office:change-info>
          </text:insertion>
        </text:changed-region>
        <text:changed-region text:id="ct173361488">
          <text:insertion>
            <office:change-info>
              <dc:creator>Steven</dc:creator>
              <dc:date>2011-08-12T22:00:00</dc:date>
            </office:change-info>
          </text:insertion>
        </text:changed-region>
        <text:changed-region text:id="ct172890056">
          <text:insertion>
            <office:change-info>
              <dc:creator>Bill Howell</dc:creator>
              <dc:date>2011-09-04T14:09:00</dc:date>
            </office:change-info>
          </text:insertion>
        </text:changed-region>
        <text:changed-region text:id="ct173363184">
          <text:insertion>
            <office:change-info>
              <dc:creator>Steven</dc:creator>
              <dc:date>2011-08-12T22:00:00</dc:date>
            </office:change-info>
          </text:insertion>
        </text:changed-region>
        <text:changed-region text:id="ct172893056">
          <text:insertion>
            <office:change-info>
              <dc:creator>Bill Howell</dc:creator>
              <dc:date>2011-09-04T14:09:00</dc:date>
            </office:change-info>
          </text:insertion>
        </text:changed-region>
        <text:changed-region text:id="ct173362288">
          <text:insertion>
            <office:change-info>
              <dc:creator>Steven</dc:creator>
              <dc:date>2011-08-12T22:00:00</dc:date>
            </office:change-info>
          </text:insertion>
        </text:changed-region>
        <text:changed-region text:id="ct173358424">
          <text:insertion>
            <office:change-info>
              <dc:creator>Bill Howell</dc:creator>
              <dc:date>2011-09-04T14:09:00</dc:date>
            </office:change-info>
          </text:insertion>
        </text:changed-region>
        <text:changed-region text:id="ct172892656">
          <text:insertion>
            <office:change-info>
              <dc:creator>Steven</dc:creator>
              <dc:date>2011-08-12T22:00:00</dc:date>
            </office:change-info>
          </text:insertion>
        </text:changed-region>
        <text:changed-region text:id="ct173365408">
          <text:insertion>
            <office:change-info>
              <dc:creator>Steven</dc:creator>
              <dc:date>2011-08-12T22:00:00</dc:date>
            </office:change-info>
          </text:insertion>
        </text:changed-region>
        <text:changed-region text:id="ct173366248">
          <text:insertion>
            <office:change-info>
              <dc:creator>Bill Howell</dc:creator>
              <dc:date>2011-09-04T14:09:00</dc:date>
            </office:change-info>
          </text:insertion>
        </text:changed-region>
        <text:changed-region text:id="ct173366992">
          <text:insertion>
            <office:change-info>
              <dc:creator>Steven</dc:creator>
              <dc:date>2011-08-12T22:00:00</dc:date>
            </office:change-info>
          </text:insertion>
        </text:changed-region>
        <text:changed-region text:id="ct173367568">
          <text:insertion>
            <office:change-info>
              <dc:creator>Bill Howell</dc:creator>
              <dc:date>2011-09-04T14:09:00</dc:date>
            </office:change-info>
          </text:insertion>
        </text:changed-region>
        <text:changed-region text:id="ct173368200">
          <text:insertion>
            <office:change-info>
              <dc:creator>Steven</dc:creator>
              <dc:date>2011-08-12T22:00:00</dc:date>
            </office:change-info>
          </text:insertion>
        </text:changed-region>
        <text:changed-region text:id="ct173365768">
          <text:insertion>
            <office:change-info>
              <dc:creator>Bill Howell</dc:creator>
              <dc:date>2011-09-04T14:09:00</dc:date>
            </office:change-info>
          </text:insertion>
        </text:changed-region>
        <text:changed-region text:id="ct172883256">
          <text:insertion>
            <office:change-info>
              <dc:creator>Steven</dc:creator>
              <dc:date>2011-08-12T22:00:00</dc:date>
            </office:change-info>
          </text:insertion>
        </text:changed-region>
        <text:changed-region text:id="ct172894096">
          <text:insertion>
            <office:change-info>
              <dc:creator>Bill Howell</dc:creator>
              <dc:date>2011-09-04T14:09:00</dc:date>
            </office:change-info>
          </text:insertion>
        </text:changed-region>
        <text:changed-region text:id="ct173364856">
          <text:insertion>
            <office:change-info>
              <dc:creator>Steven</dc:creator>
              <dc:date>2011-08-12T22:00:00</dc:date>
            </office:change-info>
          </text:insertion>
        </text:changed-region>
        <text:changed-region text:id="ct172894656">
          <text:insertion>
            <office:change-info>
              <dc:creator>Bill Howell</dc:creator>
              <dc:date>2011-09-04T14:09:00</dc:date>
            </office:change-info>
          </text:insertion>
        </text:changed-region>
        <text:changed-region text:id="ct172893656">
          <text:insertion>
            <office:change-info>
              <dc:creator>Steven</dc:creator>
              <dc:date>2011-08-12T22:00:00</dc:date>
            </office:change-info>
          </text:insertion>
        </text:changed-region>
        <text:changed-region text:id="ct173365024">
          <text:insertion>
            <office:change-info>
              <dc:creator>Bill Howell</dc:creator>
              <dc:date>2011-09-04T14:09:00</dc:date>
            </office:change-info>
          </text:insertion>
        </text:changed-region>
        <text:changed-region text:id="ct173366752">
          <text:insertion>
            <office:change-info>
              <dc:creator>Steven</dc:creator>
              <dc:date>2011-08-12T22:00:00</dc:date>
            </office:change-info>
          </text:insertion>
        </text:changed-region>
        <text:changed-region text:id="ct173365120">
          <text:insertion>
            <office:change-info>
              <dc:creator>Bill Howell</dc:creator>
              <dc:date>2011-09-04T14:09:00</dc:date>
            </office:change-info>
          </text:insertion>
        </text:changed-region>
        <text:changed-region text:id="ct173366848">
          <text:insertion>
            <office:change-info>
              <dc:creator>Steven</dc:creator>
              <dc:date>2011-08-12T22:00:00</dc:date>
            </office:change-info>
          </text:insertion>
        </text:changed-region>
        <text:changed-region text:id="ct172896896">
          <text:insertion>
            <office:change-info>
              <dc:creator>Bill Howell</dc:creator>
              <dc:date>2011-09-04T14:09:00</dc:date>
            </office:change-info>
          </text:insertion>
        </text:changed-region>
        <text:changed-region text:id="ct172896696">
          <text:insertion>
            <office:change-info>
              <dc:creator>Steven</dc:creator>
              <dc:date>2011-08-12T22:00:00</dc:date>
            </office:change-info>
          </text:insertion>
        </text:changed-region>
        <text:changed-region text:id="ct172894456">
          <text:insertion>
            <office:change-info>
              <dc:creator>Bill Howell</dc:creator>
              <dc:date>2011-09-04T14:09:00</dc:date>
            </office:change-info>
          </text:insertion>
        </text:changed-region>
        <text:changed-region text:id="ct172895856">
          <text:insertion>
            <office:change-info>
              <dc:creator>Steven</dc:creator>
              <dc:date>2011-08-12T22:00:00</dc:date>
            </office:change-info>
          </text:insertion>
        </text:changed-region>
        <text:changed-region text:id="ct173364576">
          <text:insertion>
            <office:change-info>
              <dc:creator>Bill Howell</dc:creator>
              <dc:date>2011-09-04T14:09:00</dc:date>
            </office:change-info>
          </text:insertion>
        </text:changed-region>
        <text:changed-region text:id="ct172897456">
          <text:insertion>
            <office:change-info>
              <dc:creator>Bill Howell</dc:creator>
              <dc:date>2011-09-04T14:09:00</dc:date>
            </office:change-info>
          </text:insertion>
        </text:changed-region>
        <text:changed-region text:id="ct172897656">
          <text:insertion>
            <office:change-info>
              <dc:creator>Steven</dc:creator>
              <dc:date>2011-08-12T22:00:00</dc:date>
            </office:change-info>
          </text:insertion>
        </text:changed-region>
        <text:changed-region text:id="ct173371064">
          <text:insertion>
            <office:change-info>
              <dc:creator>Bill Howell</dc:creator>
              <dc:date>2011-09-04T18:42:00</dc:date>
            </office:change-info>
          </text:insertion>
        </text:changed-region>
        <text:changed-region text:id="ct173370264">
          <text:insertion>
            <office:change-info>
              <dc:creator>Bill Howell</dc:creator>
              <dc:date>2011-09-04T18:01:00</dc:date>
            </office:change-info>
          </text:insertion>
        </text:changed-region>
        <text:changed-region text:id="ct173361088">
          <text:insertion>
            <office:change-info>
              <dc:creator>Bill Howell</dc:creator>
              <dc:date>2011-09-04T18:10:00</dc:date>
            </office:change-info>
          </text:insertion>
        </text:changed-region>
        <text:changed-region text:id="ct173361624">
          <text:insertion>
            <office:change-info>
              <dc:creator>Bill Howell</dc:creator>
              <dc:date>2011-09-04T18:11:00</dc:date>
            </office:change-info>
          </text:insertion>
        </text:changed-region>
        <text:changed-region text:id="ct172896256">
          <text:insertion>
            <office:change-info>
              <dc:creator>Bill Howell</dc:creator>
              <dc:date>2011-09-04T18:10:00</dc:date>
            </office:change-info>
          </text:insertion>
        </text:changed-region>
        <text:changed-region text:id="ct172893456">
          <text:deletion>
            <office:change-info>
              <dc:creator>Bill Howell</dc:creator>
              <dc:date>2011-09-04T18:11:00</dc:date>
            </office:change-info>
            <text:p text:style-name="P15">I</text:p>
          </text:deletion>
        </text:changed-region>
        <text:changed-region text:id="ct173367216">
          <text:insertion>
            <office:change-info>
              <dc:creator>Bill Howell</dc:creator>
              <dc:date>2011-09-04T18:10:00</dc:date>
            </office:change-info>
          </text:insertion>
        </text:changed-region>
        <text:changed-region text:id="ct172898256">
          <text:insertion>
            <office:change-info>
              <dc:creator>Bill Howell</dc:creator>
              <dc:date>2011-09-04T18:03:00</dc:date>
            </office:change-info>
          </text:insertion>
        </text:changed-region>
        <text:changed-region text:id="ct173367312">
          <text:insertion>
            <office:change-info>
              <dc:creator>Bill Howell</dc:creator>
              <dc:date>2011-09-04T18:04:00</dc:date>
            </office:change-info>
          </text:insertion>
        </text:changed-region>
        <text:changed-region text:id="ct172899456">
          <text:insertion>
            <office:change-info>
              <dc:creator>Bill Howell</dc:creator>
              <dc:date>2011-09-04T14:09:00</dc:date>
            </office:change-info>
          </text:insertion>
        </text:changed-region>
        <text:changed-region text:id="ct172898496">
          <text:insertion>
            <office:change-info>
              <dc:creator>Steven</dc:creator>
              <dc:date>2011-08-12T22:00:00</dc:date>
            </office:change-info>
          </text:insertion>
        </text:changed-region>
        <text:changed-region text:id="ct172898656">
          <text:insertion>
            <office:change-info>
              <dc:creator>Bill Howell</dc:creator>
              <dc:date>2011-09-04T14:09:00</dc:date>
            </office:change-info>
          </text:insertion>
        </text:changed-region>
        <text:changed-region text:id="ct172899256">
          <text:insertion>
            <office:change-info>
              <dc:creator>Steven</dc:creator>
              <dc:date>2011-08-12T22:00:00</dc:date>
            </office:change-info>
          </text:insertion>
        </text:changed-region>
        <text:changed-region text:id="ct172898856">
          <text:insertion>
            <office:change-info>
              <dc:creator>Bill Howell</dc:creator>
              <dc:date>2011-09-04T14:09:00</dc:date>
            </office:change-info>
          </text:insertion>
        </text:changed-region>
        <text:changed-region text:id="ct173368896">
          <text:insertion>
            <office:change-info>
              <dc:creator>Steven</dc:creator>
              <dc:date>2011-08-12T22:00:00</dc:date>
            </office:change-info>
          </text:insertion>
        </text:changed-region>
        <text:changed-region text:id="ct173368528">
          <text:insertion>
            <office:change-info>
              <dc:creator>Steven</dc:creator>
              <dc:date>2011-08-12T22:00:00</dc:date>
            </office:change-info>
          </text:insertion>
        </text:changed-region>
        <text:changed-region text:id="ct173368624">
          <text:insertion>
            <office:change-info>
              <dc:creator>Bill Howell</dc:creator>
              <dc:date>2011-09-04T14:09:00</dc:date>
            </office:change-info>
          </text:insertion>
        </text:changed-region>
        <text:changed-region text:id="ct173368296">
          <text:insertion>
            <office:change-info>
              <dc:creator>Steven</dc:creator>
              <dc:date>2011-08-12T22:00:00</dc:date>
            </office:change-info>
          </text:insertion>
        </text:changed-region>
        <text:changed-region text:id="ct173368392">
          <text:insertion>
            <office:change-info>
              <dc:creator>Bill Howell</dc:creator>
              <dc:date>2011-09-04T14:09:00</dc:date>
            </office:change-info>
          </text:insertion>
        </text:changed-region>
        <text:changed-region text:id="ct173369592">
          <text:insertion>
            <office:change-info>
              <dc:creator>Steven</dc:creator>
              <dc:date>2011-08-12T22:00:00</dc:date>
            </office:change-info>
          </text:insertion>
        </text:changed-region>
        <text:changed-region text:id="ct172900688">
          <text:insertion>
            <office:change-info>
              <dc:creator>Bill Howell</dc:creator>
              <dc:date>2011-09-04T14:09:00</dc:date>
            </office:change-info>
          </text:insertion>
        </text:changed-region>
        <text:changed-region text:id="ct173369280">
          <text:insertion>
            <office:change-info>
              <dc:creator>Steven</dc:creator>
              <dc:date>2011-08-12T22:00:00</dc:date>
            </office:change-info>
          </text:insertion>
        </text:changed-region>
        <text:changed-region text:id="ct173369688">
          <text:insertion>
            <office:change-info>
              <dc:creator>Bill Howell</dc:creator>
              <dc:date>2011-09-04T14:09:00</dc:date>
            </office:change-info>
          </text:insertion>
        </text:changed-region>
        <text:changed-region text:id="ct173377736">
          <text:insertion>
            <office:change-info>
              <dc:creator>Steven</dc:creator>
              <dc:date>2011-08-12T22:00:00</dc:date>
            </office:change-info>
          </text:insertion>
        </text:changed-region>
        <text:changed-region text:id="ct173075288">
          <text:insertion>
            <office:change-info>
              <dc:creator>Bill Howell</dc:creator>
              <dc:date>2011-09-04T10:32:00</dc:date>
            </office:change-info>
          </text:insertion>
        </text:changed-region>
        <text:changed-region text:id="ct173377928">
          <text:insertion>
            <office:change-info>
              <dc:creator>Bill Howell</dc:creator>
              <dc:date>2011-09-04T14:09:00</dc:date>
            </office:change-info>
          </text:insertion>
        </text:changed-region>
        <text:changed-region text:id="ct173377832">
          <text:insertion>
            <office:change-info>
              <dc:creator>Steven</dc:creator>
              <dc:date>2011-08-12T22:00:00</dc:date>
            </office:change-info>
          </text:insertion>
        </text:changed-region>
        <text:changed-region text:id="ct172902312">
          <text:deletion>
            <office:change-info>
              <dc:creator>Bill Howell</dc:creator>
              <dc:date>2011-09-04T10:34:00</dc:date>
            </office:change-info>
            <text:list xml:id="list331310756" text:style-name="WWNum1">
              <text:list-item>
                <text:h text:style-name="P16" text:outline-level="1"><text:span text:style-name="T11"/></text:h>
              </text:list-item>
            </text:list>
            <text:p text:style-name="P15"/>
            <text:list xml:id="list173861601" text:continue-numbering="true" text:style-name="WWNum1">
              <text:list-item>
                <text:h text:style-name="P16" text:outline-level="1"><text:span text:style-name="T11"/></text:h>
              </text:list-item>
            </text:list>
          </text:deletion>
        </text:changed-region>
        <text:changed-region text:id="ct173074456">
          <text:insertion>
            <office:change-info>
              <dc:creator>Bill Howell</dc:creator>
              <dc:date>2011-09-04T10:34:00</dc:date>
            </office:change-info>
          </text:insertion>
        </text:changed-region>
        <text:changed-region text:id="ct173369376">
          <text:insertion>
            <office:change-info>
              <dc:creator>Bill Howell</dc:creator>
              <dc:date>2011-09-04T11:55:00</dc:date>
            </office:change-info>
          </text:insertion>
        </text:changed-region>
        <text:changed-region text:id="ct172903312">
          <text:insertion>
            <office:change-info>
              <dc:creator>Bill Howell</dc:creator>
              <dc:date>2011-09-04T11:56:00</dc:date>
            </office:change-info>
          </text:insertion>
        </text:changed-region>
        <text:changed-region text:id="ct172904112">
          <text:insertion>
            <office:change-info>
              <dc:creator>Bill Howell</dc:creator>
              <dc:date>2011-09-04T10:32:00</dc:date>
            </office:change-info>
          </text:insertion>
        </text:changed-region>
        <text:changed-region text:id="ct173372384">
          <text:deletion>
            <office:change-info>
              <dc:creator>Bill Howell</dc:creator>
              <dc:date>2011-09-04T11:57:00</dc:date>
            </office:change-info>
            <text:p text:style-name="P17"/>
            <text:p text:style-name="P17"/>
          </text:deletion>
        </text:changed-region>
        <text:changed-region text:id="ct173073472">
          <text:insertion>
            <office:change-info>
              <dc:creator>Bill Howell</dc:creator>
              <dc:date>2011-09-04T11:48:00</dc:date>
            </office:change-info>
          </text:insertion>
        </text:changed-region>
        <text:changed-region text:id="ct172069320">
          <text:insertion>
            <office:change-info>
              <dc:creator>Bill Howell</dc:creator>
              <dc:date>2011-09-04T12:02:00</dc:date>
            </office:change-info>
          </text:insertion>
        </text:changed-region>
        <text:changed-region text:id="ct172069416">
          <text:insertion>
            <office:change-info>
              <dc:creator>Bill Howell</dc:creator>
              <dc:date>2011-09-04T18:20:00</dc:date>
            </office:change-info>
          </text:insertion>
        </text:changed-region>
        <text:changed-region text:id="ct173373864">
          <text:insertion>
            <office:change-info>
              <dc:creator>Bill Howell</dc:creator>
              <dc:date>2011-09-04T12:01:00</dc:date>
            </office:change-info>
          </text:insertion>
        </text:changed-region>
        <text:changed-region text:id="ct173073632">
          <text:deletion>
            <office:change-info>
              <dc:creator>Bill Howell</dc:creator>
              <dc:date>2011-09-04T15:29:00</dc:date>
            </office:change-info>
            <text:p text:style-name="P18">I</text:p>
          </text:deletion>
        </text:changed-region>
        <text:changed-region text:id="ct173373256">
          <text:insertion>
            <office:change-info>
              <dc:creator>Bill Howell</dc:creator>
              <dc:date>2011-09-04T12:01:00</dc:date>
            </office:change-info>
          </text:insertion>
        </text:changed-region>
        <text:changed-region text:id="ct172069088">
          <text:format-change>
            <office:change-info>
              <dc:creator>Bill Howell</dc:creator>
              <dc:date>2011-09-04T12:01:00</dc:date>
            </office:change-info>
          </text:format-change>
        </text:changed-region>
        <text:changed-region text:id="ct172072096">
          <text:insertion>
            <office:change-info>
              <dc:creator>Bill Howell</dc:creator>
              <dc:date>2011-09-04T14:09:00</dc:date>
            </office:change-info>
          </text:insertion>
        </text:changed-region>
        <text:changed-region text:id="ct172072000">
          <text:insertion>
            <office:change-info>
              <dc:creator>Steven</dc:creator>
              <dc:date>2011-08-12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20"><text:change-start text:change-id="ct172918872"/>Howell's review of:</text:p>
      <text:p text:style-name="P21">Yaskell &amp; Yaeger <text:s/>- Mechanism for Grand Solar Minimum, Chapter 4<text:change-end text:change-id="ct172918872"/></text:p>
      <text:p text:style-name="Text_20_body"/>
      <text:p text:style-name="Text_20_body"><text:change-start text:change-id="ct172918656"/>Due 1<text:change-end text:change-id="ct172918656"/><text:change-start text:change-id="ct172918752"/>4Sep2011</text:p>
      <text:p text:style-name="Text_20_body"><text:change-end text:change-id="ct172918752"/></text:p>
      <text:p text:style-name="Text_20_body"/>
      <text:p text:style-name="Text_20_body"><text:change text:change-id="ct172918264"/><text:change-start text:change-id="ct172926192"/></text:p>
      <text:p text:style-name="Text_20_body"/>
      <text:change-end text:change-id="ct17292619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4">0. <text:s/>The paper, version 17:42 02Sep2011:<text:tab/>3</text:p>
          <text:p text:style-name="P84">1. <text:s/>Howell's “Conventional” Paper Review Format<text:tab/>22</text:p>
          <text:p text:style-name="P85">1.1 <text:s/>Skip over standard paper ranking setup...<text:tab/>22</text:p>
          <text:p text:style-name="P85">1.2 <text:s/>ACTIONS REQUESTED OF THE AUTHORS <text:tab/>22</text:p>
          <text:p text:style-name="P85">1.3 <text:s/>COMMENTS ONLY <text:tab/>23</text:p>
          <text:p text:style-name="P83">1.3.C0. SPECIAL SECTION: COMMENTS FROM AN EXPERT IN THE AREA <text:tab/>23</text:p>
          <text:p text:style-name="P83">1.3.C1. STRENGTHS OF THE PAPER: <text:tab/>23</text:p>
          <text:p text:style-name="P83">1.3.C2. WEAKNESSES: <text:tab/>23</text:p>
          <text:p text:style-name="P83">1.3.C3. QUESTIONS: <text:s text:c="2"/><text:tab/>23</text:p>
          <text:p text:style-name="P83">1.3.C4. DETAILS and GRAMMAR: <text:tab/>23</text:p>
          <text:p text:style-name="P83">1.3.C5. REFERENCES <text:tab/>24</text:p>
          <text:p text:style-name="P84">2. <text:s/>Stylistic line-of-argument points<text:tab/>25</text:p>
          <text:p text:style-name="P84">3. <text:s/>Implied Hypothesis and its expression<text:tab/>26</text:p>
          <text:p text:style-name="P84">4. <text:s/>De Jager's Solar &amp; Astronomical Thinking<text:tab/>27</text:p>
          <text:p text:style-name="P84">5. <text:s/>Other perspectives<text:tab/>28</text:p>
          <text:p text:style-name="P84">BROADENING, not for inclusion:<text:tab/>28</text:p>
        </text:index-body>
      </text:table-of-content>
      <text:p text:style-name="Text_20_body"/>
      <text:p text:style-name="Text_20_body"/>
      <text:p text:style-name="Text_20_body"><text:change-start text:change-id="ct172941344"/></text:p>
      <text:p text:style-name="Text_20_body"><text:change-end text:change-id="ct172941344"/><text:change-start text:change-id="ct172939528"/><text:span text:style-name="T3">10Sep2011 changes by Bill Howell in yellow highlight (where </text:span><text:span text:style-name="T54">I</text:span><text:span text:style-name="T3"> remembered to mark them!)</text:span><text:change-end text:change-id="ct172939528"/><text:change text:change-id="ct172940360"/><text:change-start text:change-id="ct173170848"/></text:p>
      <text:p text:style-name="P5"><text:change-end text:change-id="ct173170848"/><text:change-start text:change-id="ct142000768"/>10Sep11 Nomenclature recommendations<text:change-end text:change-id="ct142000768"/><text:change-start text:change-id="ct166129432"/></text:p>
      <text:p text:style-name="P5"><text:change-end text:change-id="ct166129432"/><text:change-start text:change-id="ct154542608"/></text:p>
      <text:p text:style-name="P5">Use “solar hibernation” (or “grand solar minimum”) <text:s/>instead of “solar minimum” to avoid confusion with 11/22 year sunspot cycle. <text:s/>“solar 30-100 year hibernation” makes the duration more clear to readers unfamiliar with periods, and leaves open other shorter &amp; longer timeframes for activity levels. <text:s/>That is clearly un-needed when start &amp; stop dates are given.</text:p>
      <text:p text:style-name="P5"><text:soft-page-break/></text:p>
      <text:p text:style-name="P5">Use “solar hot-period” instead of “maximum” for same reasons as using “solar hibernation”. <text:s/>Again, <text:s/>“solar 30-200 year hot-period” better describes duration.</text:p>
      <text:p text:style-name="P5"/>
      <text:p text:style-name="P5"/>
      <text:p text:style-name="P5"><text:change-end text:change-id="ct154542608"/><text:change-start text:change-id="ct150047536"/>Use<text:change-end text:change-id="ct150047536"/><text:change text:change-id="ct176558112"/><text:change-start text:change-id="ct149253152"/> date ranges as names for <text:change-start text:change-id="ct171279752"/><text:span text:style-name="T58">the</text:span><text:change-end text:change-id="ct171279752"/> <text:change-end text:change-id="ct149253152"/><text:change-start text:change-id="ct170856600"/>“solar hibernations” and NOT peoples names:</text:p>
      <text:list xml:id="list1082833644" text:style-name="L3">
        <text:list-item>
          <text:p text:style-name="P103"><text:change-end text:change-id="ct170856600"/><text:change-start text:change-id="ct161276688"/><text:span text:style-name="T3">helps reader who are not familiar to </text:span><text:change-start text:change-id="ct145027856"/><text:span text:style-name="T59">immediately</text:span><text:change-end text:change-id="ct145027856"/><text:span text:style-name="T3"> </text:span><text:change-end text:change-id="ct161276688"/><text:change-start text:change-id="ct166133120"/><text:span text:style-name="T3">have a feel for </text:span><text:change-start text:change-id="ct160051688"/><text:span text:style-name="T59">the</text:span><text:change-end text:change-id="ct160051688"/><text:span text:style-name="T3"> </text:span><text:change-end text:change-id="ct166133120"/><text:change-start text:change-id="ct161358720"/><text:span text:style-name="T3">gneeral context in history, and not to get confused with a plethora o</text:span><text:change-end text:change-id="ct161358720"/><text:change-start text:change-id="ct154495424"/><text:span text:style-name="T3">f periods</text:span></text:p>
        </text:list-item>
        <text:list-item>
          <text:p text:style-name="P103"><text:span text:style-name="T3">Avoids naming conventions (people) that people (like me) strongly object to</text:span></text:p>
        </text:list-item>
        <text:list-item>
          <text:p text:style-name="P103"><text:span text:style-name="T3">must also convey to the readers that the date ranges are FUZZY!!! </text:span><text:change-end text:change-id="ct154495424"/><text:change-start text:change-id="ct176892216"/></text:p>
        </text:list-item>
        <text:list-item>
          <text:p text:style-name="P103"><text:span text:style-name="T3">“Maunder minimum</text:span><text:change-end text:change-id="ct176892216"/><text:change-start text:change-id="ct166359640"/><text:span text:style-name="T3">” and “Medieval maximum” are fairly well known, and he temptation is to retain historical nomenclature, which </text:span><text:change-start text:change-id="ct171492416"/><text:span text:style-name="T59">I</text:span><text:change-end text:change-id="ct171492416"/><text:span text:style-name="T3"> </text:span><text:change-end text:change-id="ct166359640"/><text:change-start text:change-id="ct176369232"/><text:span text:style-name="T3">feel is not a good idea.</text:span></text:p>
        </text:list-item>
        <text:list-item>
          <text:p text:style-name="P103"><text:span text:style-name="T3">Provide a “translation table” for periods in a Nomenclautre section, usi</text:span><text:change-end text:change-id="ct176369232"/><text:change-start text:change-id="ct168714432"/><text:span text:style-name="T3">ng multiple common phrases for each period, and perhaps describing uncertainty and disagreements on the time-period, especially for different areas (</text:span><text:change-end text:change-id="ct168714432"/><text:change-start text:change-id="ct149130784"/><text:span text:style-name="T3">history, climate, geology, astronomy)</text:span><text:change-end text:change-id="ct149130784"/><text:change-start text:change-id="ct157870400"/><text:span text:style-name="T3">, for example:</text:span></text:p>
        </text:list-item>
        <text:list-item>
          <text:p text:style-name="P107"><text:change-end text:change-id="ct157870400"/><text:change-start text:change-id="ct170850632"/><text:span text:style-name="T3">“?950-1250? AD solar hot-period” ins</text:span><text:change-end text:change-id="ct170850632"/><text:change-start text:change-id="ct160998984"/><text:span text:style-name="T3">tead of “Medieval maximum”</text:span><text:change-end text:change-id="ct160998984"/><text:change-start text:change-id="ct163173072"/></text:p>
        </text:list-item>
        <text:list-item>
          <text:p text:style-name="P107"><text:span text:style-name="T3">“1615-1710 AD solar hibernation” instead of “Maunder minimum”</text:span></text:p>
        </text:list-item>
        <text:list-item>
          <text:p text:style-name="P107"><text:span text:style-name="T3">“?start-end?” AD solar hibernation” instead of “Tapping minimum”</text:span><text:change-end text:change-id="ct163173072"/><text:change-start text:change-id="ct171526704"/></text:p>
        </text:list-item>
        <text:list-item>
          <text:p text:style-name="P107"><text:span text:style-name="T3"><text:s text:c="2"/>“</text:span><text:span text:style-name="T22">Solanki Minimum”</text:span></text:p>
        </text:list-item>
        <text:list-item>
          <text:p text:style-name="P107"><text:span text:style-name="T22"><text:s text:c="2"/>“</text:span><text:change-start text:change-id="ct170863504"/><text:span text:style-name="T24">Dalton minimum</text:span><text:change-end text:change-id="ct170863504"/><text:span text:style-name="T19">”</text:span><text:change-end text:change-id="ct171526704"/><text:change-start text:change-id="ct176759272"/></text:p>
        </text:list-item>
        <text:list-item>
          <text:p text:style-name="P108"><text:span text:style-name="T22"><text:s text:c="2"/>“Oort minimum</text:span><text:change-end text:change-id="ct176759272"/><text:change-start text:change-id="ct146478088"/><text:change-start text:change-id="ct148972440"/><text:span text:style-name="T22">”</text:span><text:change-end text:change-id="ct146478088"/><text:change-end text:change-id="ct148972440"/><text:change-start text:change-id="ct166106056"/></text:p>
        </text:list-item>
        <text:list-item>
          <text:p text:style-name="P108"><text:span text:style-name="T22"><text:s text:c="2"/>“Oort minimum”</text:span></text:p>
        </text:list-item>
        <text:list-item>
          <text:p text:style-name="P108"><text:span text:style-name="T22"><text:s text:c="2"/>“Oort minimum”</text:span></text:p>
        </text:list-item>
        <text:list-item>
          <text:p text:style-name="P108"><text:span text:style-name="T22"><text:s text:c="2"/>“Oort minimum”</text:span></text:p>
        </text:list-item>
        <text:list-item>
          <text:p text:style-name="P108"><text:span text:style-name="T22"><text:s text:c="2"/>“Oort minimum”</text:span></text:p>
        </text:list-item>
        <text:list-item>
          <text:p text:style-name="P108"><text:span text:style-name="T22"><text:s text:c="2"/>“Oort minimum”</text:span><text:change-end text:change-id="ct166106056"/><text:change-start text:change-id="ct158691312"/></text:p>
        </text:list-item>
        <text:list-item>
          <text:p text:style-name="P108"><text:span text:style-name="T22">Charvatovan 50 year &amp; </text:span></text:p>
        </text:list-item>
        <text:list-item>
          <text:p text:style-name="P108"><text:span text:style-name="T22">Charvatovan 3</text:span><text:change-end text:change-id="ct158691312"/><text:change-start text:change-id="ct163127696"/><text:span text:style-name="T22">50 year warm period</text:span></text:p>
        </text:list-item>
        <text:list-item>
          <text:p text:style-name="P109"><text:change-end text:change-id="ct163127696"/><text:change-start text:change-id="ct163191184"/><text:span text:style-name="T36">If you do this, you will be one </text:span><text:change-start text:change-id="ct166262728"/><text:span text:style-name="T52">of the</text:span><text:change-end text:change-id="ct166262728"/><text:span text:style-name="T36"> </text:span><text:change-end text:change-id="ct163191184"/><text:change-start text:change-id="ct148912600"/><text:change-start text:change-id="ct158195152"/><text:change-start text:change-id="ct146771352"/><text:span text:style-name="T36">first to clarify </text:span><text:change-end text:change-id="ct148912600"/><text:change-end text:change-id="ct158195152"/><text:span text:style-name="T36">n</text:span><text:change-start text:change-id="ct145793456"/><text:span text:style-name="T36">omenclature according to clear solar activity periods at multiple timescales!!! <text:s/>(after Charvatova, and Yaskell &amp; Soon etc)</text:span><text:change-end text:change-id="ct146771352"/><text:change-end text:change-id="ct145793456"/><text:change-start text:change-id="ct170816120"/><text:span text:style-name="T36">, linking sun-barycenter, climate, history, and 10 plagues!!!</text:span><text:change-end text:change-id="ct170816120"/><text:change-start text:change-id="ct171756296"/></text:p>
        </text:list-item>
      </text:list>
      <text:p text:style-name="P5"><text:change-end text:change-id="ct171756296"/><text:change-start text:change-id="ct170690944"/></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text:change-end text:change-id="ct170690944"/></text:p>
      <text:p text:style-name="P58"><text:change-start text:change-id="ct172917840"/>endsection<text:change-end text:change-id="ct172917840"/></text:p>
      <text:h text:style-name="P48" text:outline-level="1"><text:change-start text:change-id="ct172571152"/>0. <text:s/>The paper, version 17:42 02Sep2011:</text:h>
      <text:p text:style-name="P39"/>
      <text:p text:style-name="P39"><text:change-end text:change-id="ct172571152"/>4. Grand solar episodes in civilization-altering contexts</text:p>
      <text:p text:style-name="P6"><text:span text:style-name="T4">For considering this, a return is made to points taken up in earlier chapters on Nature and civilization</text:span><text:change-start text:change-id="ct172941488"/><text:span text:style-name="T4">, that </text:span><text:change-end text:change-id="ct172941488"/><text:change-start text:change-id="ct172938344"/><text:span text:style-name="T4">the course of history </text:span><text:change-end text:change-id="ct172938344"/><text:change text:change-id="ct172938536"/><text:change text:change-id="ct172938440"/></text:p>
      <text:p text:style-name="P6"><text:change text:change-id="ct172572440"/><text:change text:change-id="ct172572088"/><text:change text:change-id="ct172937704"/><text:change text:change-id="ct172572216"/><text:span text:style-name="T4"><text:s/>can be </text:span><text:change text:change-id="ct172940072"/><text:change-start text:change-id="ct172938192"/><text:span text:style-name="T4">idealized as being driven by:</text:span><text:change-end text:change-id="ct172938192"/></text:p>
      <text:list xml:id="list1623657281" text:style-name="WWNum3">
        <text:list-item>
          <text:p text:style-name="P94"><text:change text:change-id="ct172570952"/><text:change text:change-id="ct172942248"/><text:span text:style-name="T4"><text:s/>Natur</text:span><text:change-start text:change-id="ct172944360"/><text:span text:style-name="T4">al disasters and changes in the environment </text:span><text:change-end text:change-id="ct172944360"/><text:change text:change-id="ct172944456"/><text:span text:style-name="T4"><text:s/>(Nature determines the total course)</text:span><text:change text:change-id="ct172942688"/><text:change-start text:change-id="ct172945272"/><text:span text:style-name="T4">;</text:span><text:change-end text:change-id="ct172945272"/><text:span text:style-name="T4"> </text:span></text:p>
        </text:list-item>
        <text:list-item>
          <text:p text:style-name="P94"><text:change text:change-id="ct172946696"/><text:change-start text:change-id="ct172946840"/><text:span text:style-name="T4">Human initiative </text:span><text:change-end text:change-id="ct172946840"/><text:change-start text:change-id="ct172942784"/><text:span text:style-name="T4">–</text:span><text:change-end text:change-id="ct172942784"/><text:change-start text:change-id="ct172570096"/><text:span text:style-name="T4"> </text:span><text:change-end text:change-id="ct172570096"/><text:change-start text:change-id="ct172947152"/><text:span text:style-name="T4">for example, </text:span><text:change-end text:change-id="ct172947152"/><text:span text:style-name="T4">great leaders</text:span><text:change-start text:change-id="ct172950104"/><text:span text:style-name="T4">,</text:span><text:change-end text:change-id="ct172950104"/><text:span text:style-name="T4"> </text:span><text:change text:change-id="ct172950800"/><text:span text:style-name="T4">political systems</text:span><text:change-start text:change-id="ct172952288"/><text:span text:style-name="T4">,</text:span><text:change-end text:change-id="ct172952288"/><text:span text:style-name="T4"> or both</text:span><text:change-start text:change-id="ct172953744"/><text:span text:style-name="T4">;</text:span><text:change-end text:change-id="ct172953744"/><text:change text:change-id="ct172953904"/><text:span text:style-name="T4"> <text:s/></text:span></text:p>
        </text:list-item>
      </text:list>
      <text:p text:style-name="P47">The former is classical environmental determinism. The latter is pure Plato. <text:change-start text:change-id="ct172580136"/></text:p>
      <text:p text:style-name="P8"><text:change-end text:change-id="ct172580136"/><text:change-start text:change-id="ct172570712"/><text:a xlink:type="simple" xlink:href="#theories views of history and its drivers">[Howell – see “broadening comments” on </text:a><text:change-end text:change-id="ct172570712"/><text:change-start text:change-id="ct172953600"/><text:a xlink:type="simple" xlink:href="#theories views of history and its drivers">theories/ views of history and its drivers]</text:a><text:change-end text:change-id="ct172953600"/><text:change text:change-id="ct172947008"/></text:p>
      <text:p text:style-name="P6"><text:change-start text:change-id="ct172584248"/><text:span text:style-name="T4">With respect to </text:span><text:change-end text:change-id="ct172584248"/><text:change-start text:change-id="ct172944552"/><text:span text:style-name="T4">solar episodic impacts </text:span><text:change-end text:change-id="ct172944552"/><text:change-start text:change-id="ct172946088"/><text:span text:style-name="T4">(for the weaker or stronger, grand or “normal”) <text:s/></text:span><text:change-end text:change-id="ct172946088"/><text:change text:change-id="ct172947248"/><text:change text:change-id="ct172939024"/><text:change text:change-id="ct172942560"/><text:change-start text:change-id="ct172952720"/><text:span text:style-name="T4">t</text:span><text:change-end text:change-id="ct172952720"/><text:span text:style-name="T4">he analysis and view will be, rather, a</text:span><text:change-start text:change-id="ct172949712"/><text:span text:style-name="T4">n inclusion</text:span><text:change-end text:change-id="ct172949712"/><text:change text:change-id="ct172950200"/><text:change text:change-id="ct172953352"/><text:span text:style-name="T4"> of the two</text:span><text:change-start text:change-id="ct172951600"/><text:span text:style-name="T4"> simple lines of thinki</text:span><text:change-end text:change-id="ct172951600"/><text:change-start text:change-id="ct172943136"/><text:span text:style-name="T4">ng, natural and human centric</text:span><text:change-end text:change-id="ct172943136"/><text:change-start text:change-id="ct172943904"/><text:span text:style-name="T4">, augmented by a broa</text:span><text:change-end text:change-id="ct172943904"/><text:change-start text:change-id="ct172943520"/><text:span text:style-name="T4">der perspective</text:span><text:change-end text:change-id="ct172943520"/><text:span text:style-name="T4">. No claim is made to some kind of modality or modulus compelling human behavior or temperaments into one mode or another, determined by a set geographical locations or even a set form of what could be called regular climate or socio-political conditions, laws, or wise rulers. As we understood in the contemplation and comprehension of deep time in Chapter 1, we knew Nature to be a constant constraint as well as a willing assistant to society and its individual and collective behavior. We saw that humanity adapts and tries to overcome or at to least assimilate climatic severity of any kind. In fact, humans perhaps thrive on just such a challenge and use various natural conditions as pretexts for exploration and colonization as much as they would socio-political/religious ones. </text:span></text:p>
      <text:p text:style-name="P6"><text:span text:style-name="T5">To approach this subject, we look at the entire Holocene Epoch in this chapter, starting from the end of the deep ice age of over 11,700 B.P. but more closely from c. 8,000 years ago. then closer still from c. 1,600 years ago to the present. Various factors will be looked at from the data of 1,600 to now: the tendency toward cultivation and the enhancement of this, </text:span><text:change-start text:change-id="ct172589192"/><text:span text:style-name="T5">the classic 7 “plagues” (</text:span><text:change-end text:change-id="ct172589192"/><text:change text:change-id="ct172585352"/><text:change-start text:change-id="ct172582864"/><text:span text:style-name="T5">drought, flood, fire, insect (eg locust) swarms, crop and human disease, </text:span><text:change-end text:change-id="ct172582864"/><text:change-start text:change-id="ct172584104"/><text:span text:style-name="T5">and war; </text:span><text:change-end text:change-id="ct172584104"/><text:change-start text:change-id="ct172589648"/><text:span text:style-name="T5">ignoring for now the 3 BI</text:span><text:change-end text:change-id="ct172589648"/><text:change-start text:change-id="ct172590856"/><text:span text:style-name="T5">G “mythical” plagues – earth upheavals, prolonged darkness/extreme winds, thunderbolts and rock showers)</text:span><text:change-end text:change-id="ct172590856"/><text:span text:style-name="T5"> and their lengths</text:span><text:change-start text:change-id="ct172951696"/><text:span text:style-name="T5">. <text:s/></text:span><text:a xlink:type="simple" xlink:href="#solar “hibernations"><text:span text:style-name="T5">[Howell link to Yaskell's similar original comments later on on “solar hib</text:span></text:a><text:change-end text:change-id="ct172951696"/><text:change-start text:change-id="ct172954336"/><text:a xlink:type="simple" xlink:href="#solar “hibernations"><text:span text:style-name="T5">ernations”]</text:span></text:a><text:span text:style-name="T5"> <text:s/></text:span><text:change-end text:change-id="ct172954336"/><text:change text:change-id="ct172954432"/><text:span text:style-name="T5"><text:s/>– </text:span><text:change-start text:change-id="ct172955872"/><text:span text:style-name="T5">?</text:span><text:change-end text:change-id="ct172955872"/><text:change-start text:change-id="ct172960544"/><text:span text:style-name="T5">?As a</text:span><text:change-end text:change-id="ct172960544"/><text:change-start text:change-id="ct172956256"/><text:span text:style-name="T5"> proxy for warfare, we start with?? </text:span><text:change-end text:change-id="ct172956256"/><text:span text:style-name="T5">this latter, extrapolate</text:span><text:change text:change-id="ct172957248"/><text:span text:style-name="T5"> </text:span><text:change-start text:change-id="ct172963192"/><text:span text:style-name="T5">historical </text:span><text:change-end text:change-id="ct172963192"/><text:span text:style-name="T5">data </text:span><text:change text:change-id="ct172960976"/><text:change-start text:change-id="ct172961736"/><text:span text:style-name="T5">for</text:span><text:change-end text:change-id="ct172961736"/><text:span text:style-name="T5"> the beginnings and ends of various empires, dynasties</text:span><text:change text:change-id="ct172968584"/><text:change-start text:change-id="ct172969432"/><text:span text:style-name="T5">,</text:span><text:change-end text:change-id="ct172969432"/><text:span text:style-name="T5"> republics, regimes, archaeologic</text:span><text:change text:change-id="ct172969944"/><text:span text:style-name="T5">al horizons, and so on.</text:span><text:change-start text:change-id="ct172968112"/><text:span text:style-name="T5"> <text:s text:c="2"/></text:span><text:change-end text:change-id="ct172968112"/><text:change-start text:change-id="ct172965640"/><text:span text:style-name="T6">[Howel</text:span><text:soft-page-break/><text:span text:style-name="T6">l – </text:span><text:span text:style-name="T50">I</text:span><text:span text:style-name="T6"> have to check the lists of the 7 and 10 plagues – biblical should be easy. <text:s/>The issue is that it seems the</text:span><text:change-end text:change-id="ct172965640"/><text:change-start text:change-id="ct172183528"/><text:span text:style-name="T6">y also tend to be temporally associated, though</text:span><text:span text:style-name="T28"> </text:span><text:span text:style-name="T51">I</text:span><text:span text:style-name="T28"> haven't really checked this... <text:s/>they certainly are in the Bible – I'm absolutely not religious, but </text:span><text:span text:style-name="T51">I</text:span><text:span text:style-name="T6"> now have far more respect for the historical veracity of the bible than all but a handful of historians and scientists...</text:span><text:change-start text:change-id="ct172955528"/><text:span text:style-name="T6">]</text:span><text:change-end text:change-id="ct172183528"/><text:change-end text:change-id="ct172955528"/><text:change-start text:change-id="ct172815400"/></text:p>
      <text:p text:style-name="P29"/>
      <text:p text:style-name="P30">Proxies for sun, astronomy, and climate </text:p>
      <text:p text:style-name="P29">[Howell suggestion - <text:s/>perhaps this is best placed in an Appendix. My guess is that ths may already be addressed elsewhere in your book:</text:p>
      <text:p text:style-name="P6"><text:span text:style-name="T6">In looking at how solar or astronomical factors have influenced climate and civilisations at different timescales and within different regions, we must use “proxies” (substitutes) for solar activity, as we do not have consistent, quality, unambiguous data on historical timescales. <text:s/>A very few </text:span><text:span text:style-name="T50">of the</text:span><text:span text:style-name="T6"> large number of sources </text:span><text:change-end text:change-id="ct172815400"/><text:change text:change-id="ct172813904"/><text:change-start text:change-id="ct172941960"/><text:span text:style-name="T6">of proxy information sources are described below:</text:span></text:p>
      <text:list xml:id="list852283930" text:style-name="L1">
        <text:list-item>
          <text:p text:style-name="P96">Direct solar irradiance measurements - High quality F10.7 solar irradiance measurements from Penticton, BC for only 50 years. <text:s/>More modern measurements include the full spectrum, and are available from satellites without the interfering effects of the atmosphere. <text:s/></text:p>
        </text:list-item>
        <text:list-item>
          <text:p text:style-name="P98"><text:span text:style-name="T6">Sunspot <text:s/>cycles (Scwabe/Hale (11/22 year) - <text:s/>Sunspots can be used as a general indication of solar activity, although you should be aware </text:span><text:span text:style-name="T50">that</text:span><text:span text:style-name="T6"> </text:span><text:span text:style-name="T6">the fit is approximate, and difference </text:span><text:span text:style-name="T6">components of the irradiance have slightly different timing. <text:s/></text:span><text:span text:style-name="T6">Good sunspot data goes back to the mid-1800's, and reasonable observations to ~1600 at the time of Galileo. <text:s/></text:span><text:span text:style-name="T6">There are sporadic observations by the Chinese back as far as ?~0? AD.</text:span></text:p>
        </text:list-item>
        <text:list-item>
          <text:p text:style-name="P98"><text:span text:style-name="T6">Radio-isotopes (C14, Be10) - <text:s/>Prior to 1600, a typical approach is to use carbon 14 (C14) and beryllium 10 (Be10) isotope measurements as proxies for solar activity. <text:s/>These </text:span><text:change-end text:change-id="ct172941960"/><text:change text:change-id="ct172585896"/><text:change-start text:change-id="ct172938872"/><text:span text:style-name="T6">asily cover the Holocene period (eg certainly back to 10 ky Before Present (BP) for C14). <text:s/>However, C14 and Be10 levels are strongly affected by other factors such as galactic / cosmic rays, supposedly by anthropogenic burning of fossil fuels, and possibly by other processes. <text:s/>Note that as a very important hypothesis from perhaps the ?1950s?, and established solidly by Svensmark and team (references – eg Chilling Stars) cosmic rays have a strong influence, perhaps dominant among most factors at scales less than 200 years, on cloud cover, Cloud cover, in turn, is hugely important for climate. <text:s/>For the past ?15? years or so, Svensmark and team have shown impressive correlations that appear to surpass conventional hypothesis.</text:span></text:p>
        </text:list-item>
        <text:list-item>
          <text:p text:style-name="P98"><text:span text:style-name="T6">Glacial ice-rafting events - </text:span><text:span text:style-name="T6">Another indicator that is taken as a proxy for climate</text:span><text:span text:style-name="T6"> are the deposits of glacial ?till? In marine </text:span><text:span text:style-name="T6">sediments, presumably carred over the seas by icebergs, which are much more frequent during cold periods. </text:span><text:span text:style-name="T6"><text:s/></text:span><text:span text:style-name="T6">These so-called ?</text:span><text:span text:style-name="T6">Haansgaard-Oscberger</text:span><text:span text:style-name="T6">?</text:span><text:span text:style-name="T6"> ice rafting events are described below, and show a ~1,500 year Bond cycle. <text:s text:c="2"/></text:span></text:p>
        </text:list-item>
        <text:list-item>
          <text:p text:style-name="P98"><text:span text:style-name="T6">Glacial ice-core data - <text:s/>have been extensively used for studying the last period of glaciation and for the last 400-750 ky of multiple glaciations. <text:s/>It seems to me that they shouldalso be useful for the period of civilisation, but unfortunately their credibility for this purpose has </text:span><text:soft-page-break/><text:span text:style-name="T6">been damaged by manipulations to flatten temperature series for the last 2,000 years, while introducing a fantastic “hockey stick” inflection in the last 150 years. <text:s/>Better to stay away from this until the scientific rot and trash is cleaned up, perhaps in 20 years, or get the raw data from non-UN-IPCC enthusiasts and do the analysis yourself. &lt;grin&gt;</text:span></text:p>
        </text:list-item>
        <text:list-item>
          <text:p text:style-name="P96">Marine sediments - <text:s/>are typically seen in longer-term times studies for millions to billions of years , but there is fine-grained information available for the period of civilisation. <text:s/>Papers by Tim Patterson's team for Effingen Inlet on Vancouver Island are a great example.</text:p>
        </text:list-item>
        <text:list-item>
          <text:p text:style-name="P98"><text:span text:style-name="T6">Stalagmites and stalagtites - <text:s/>are not usually thought of for short periods like the last 7.5 ky, but as with ice core data there is information there. <text:s/>[Howell </text:span><text:span text:style-name="T6">–</text:span><text:span text:style-name="T6"> comments later...]</text:span></text:p>
        </text:list-item>
      </text:list>
      <text:p text:style-name="P73"><text:span text:style-name="T6">As “proxies”, these measures should NOT be taken as pure indications of solar activity! <text:s/></text:span><text:span text:style-name="T6">All of these data sources, plus many others, can be used to extract information on </text:span><text:span text:style-name="T6">climate cycles. <text:s/>Typically this has been done through Fourier </text:span><text:span text:style-name="T6">analysis, as the resultant “power spectra” provide “fingerp</text:span><text:span text:style-name="T6">rints” that greatly help to understand and compare complex time series. <text:s/></text:span><text:span text:style-name="T6">From this arises the statement that various “cycles” exist in climate. <text:s/>Unfortu</text:span><text:span text:style-name="T6">nately, far too often scientists and the users of scientific results mis-understand the nature of these “cycles”, perhaps keeping the high-school notion of sinusoidal curves in their minds. <text:s/>But natural cycles aren't like sinusoids! <text:s text:c="2"/>They are better described as “quasi-cycles” for which the </text:span><text:span text:style-name="T6">amplitude, period, and waveform doesn't repeat. <text:s/>Even astronomical cycles, usually taken as perfect, are like this at the extremes of accuracy. <text:s/></text:span><text:span text:style-name="T6">Keep in mind that many climate effects are probably third or fourth order, so “tiny squiggles” are important! <text:s/>This has been a constant mistake of scientists in the case of solar irr</text:span><text:span text:style-name="T6">adiance, which has perenially been classed as “too small a variation to account for the temperature variability observed”. <text:s/>This vast consensus should be enshrined as a warnign to future generati</text:span><text:span text:style-name="T6">ons of scientists.</text:span></text:p>
      <text:p text:style-name="P29">As a further point, please keep in mind that while Fourier series analysis is still a useful tool, it does not have anywhere close to the capablities of advanced wavelet transform analysis, and is probably inadequate for many, if not most, climate systems. <text:s/>For an example, see Tim Patterson's analysis for Effingen Inlet fish populations, and Willie Soon's analysis of the Arctic Oscillation (wind-ocean oscillation).</text:p>
      <text:p text:style-name="P29"/>
      <text:p text:style-name="P29"/>
      <text:p text:style-name="P30">Models linking sun, astronomy, and climate </text:p>
      <text:p text:style-name="P6"><text:span text:style-name="T6">At this point, it's important to state that to my knowledge the ONLY “predictive” relation for short-to-mid-term (1.8 to 2,402.2 years) climate “quasi-cycles” is that of Ivanka Charvatova (</text:span><text:span text:style-name="T50">I</text:span><text:span text:style-name="T6"> </text:span><text:span text:style-name="T6">belie</text:span><text:span text:style-name="T6">ve this has been reproduced by others). <text:s/></text:span><text:span text:style-name="T50">I</text:span><text:span text:style-name="T6"> </text:span><text:span text:style-name="T6">say that in the sense that most of the major climate periodicities </text:span><text:span text:style-name="T6">from &gt;1 year to 2,400 years arise directly from Charvatova's sun-barycenter model, </text:span><text:span text:style-name="T6">but also in terms of the apparent predictability of the sunspot cycles with Cahrvatova's model </text:span><text:span text:style-name="T6">–</text:span><text:span text:style-name="T6"> which </text:span><text:span text:style-name="T6">no-one else seems to have!</text:span></text:p>
      <text:p text:style-name="P6"><text:change-end text:change-id="ct172938872"/><text:change text:change-id="ct172811224"/><text:change-start text:change-id="ct172951200"/><text:a xlink:type="simple" xlink:href="#Charvaotva's link between Solar Inertial Motion (SIM) and Climate"><text:span text:style-name="T6">[Howell suggestion for inclusion – see “Charvaotva's li</text:span></text:a><text:a xlink:type="simple" xlink:href="#Charvaotva's link between Solar Inertial Motion (SIM) and Climate"><text:span text:style-name="T6">nk between Solar Inertial Motion (SIM) and Climate”]</text:span></text:a></text:p>
      <text:p text:style-name="P29"><text:soft-page-break/>See figure below</text:p>
      <text:p text:style-name="P6"><text:span text:style-name="T6">Note that there seems to be a great predictability of “corresponding” sunspot cycles using Charvatova's approach, but there are too few sunspot cycles since 1730 to really test. <text:s/>{howell </text:span><text:span text:style-name="T6">–</text:span><text:span text:style-name="T6"> </text:span><text:span text:style-name="T50">I</text:span><text:span text:style-name="T6"> have done this for a couple of sunspot cycles!]</text:span></text:p>
      <text:p text:style-name="P6"><text:span text:style-name="T6">Note that the beloved General Circulation Models (GCMs) or “Global Climate Models” as they are sometimes referred to, not only have</text:span><text:span text:style-name="T6"> always failed even for periods of only 5 years prediction, but have basically NO predictive capability for quasi-cycles nor climate. <text:s/>In other words, like many numerical models, complex systems behaviour isn't “emergent”, instead it is observed then back-integrated into models, often with simple factors. <text:s/></text:span><text:span text:style-name="T6">Unfortunately, the GCM models dominate modern scientists thinking. <text:s/>Hopefully they will be rebuilt or better yet thrown away soon, leaving that approach to future scientists who can work free of today's peculiar environment in science.</text:span></text:p>
      <text:p text:style-name="P29"/>
      <text:p text:style-name="P29"><draw:frame draw:style-name="fr1" draw:name="graphics1" text:anchor-type="paragraph" svg:width="6.5in" svg:height="5.848in" draw:z-index="1"><draw:image xlink:href="Pictures/2000050200004E0B0000463800CF047C.svm" xlink:type="simple" xlink:show="embed" xlink:actuate="onLoad"/></draw:frame><text:change-end text:change-id="ct172951200"/><text:soft-page-break/></text:p>
      <text:p text:style-name="P6"><text:change-start text:change-id="ct172944976"/><text:span text:style-name="T5">One approach</text:span><text:change-end text:change-id="ct172944976"/><text:change text:change-id="ct172181536"/><text:span text:style-name="T5"> is </text:span><text:change text:change-id="ct172189992"/><text:change text:change-id="ct172949808"/><text:change-start text:change-id="ct172962976"/><text:span text:style-name="T5">to show</text:span><text:change-end text:change-id="ct172962976"/><text:span text:style-name="T5"> </text:span><text:change-start text:change-id="ct172195280"/><text:span text:style-name="T5">pseudo-decadal</text:span><text:change-end text:change-id="ct172195280"/><text:change text:change-id="ct172989368"/><text:span text:style-name="T5"> averaging of </text:span><text:change-start text:change-id="ct172990544"/><text:span text:style-name="T5">global </text:span><text:change-end text:change-id="ct172990544"/><text:span text:style-name="T5">solar insolation over this entire period</text:span><text:change text:change-id="ct172991368"/><text:change text:change-id="ct172991240"/><text:span text:style-name="T5">, and </text:span><text:change text:change-id="ct172992080"/><text:change-start text:change-id="ct172992888"/><text:span text:style-name="T5">compare it</text:span><text:change-end text:change-id="ct172992888"/><text:span text:style-name="T5"> to </text:span><text:change text:change-id="ct172993696"/><text:change-start text:change-id="ct172994424"/><text:span text:style-name="T5">the </text:span><text:change-end text:change-id="ct172994424"/><text:change-start text:change-id="ct172995160"/><text:span text:style-name="T5">r</text:span><text:change-end text:change-id="ct172995160"/><text:change text:change-id="ct172995288"/><text:span text:style-name="T5">ise</text:span><text:change text:change-id="ct172996000"/><text:span text:style-name="T5"> and fall</text:span><text:change text:change-id="ct172996728"/><text:change-start text:change-id="ct172997560"/><text:span text:style-name="T5"> of civilisations</text:span><text:change-end text:change-id="ct172997560"/><text:span text:style-name="T5"> (for want of a better phrase, and with apologies to Edward Gibbon).</text:span><text:change-start text:change-id="ct172996408"/><text:span text:style-name="T6"> </text:span><text:change-end text:change-id="ct172996408"/><text:change-start text:change-id="ct172816000"/><text:span text:style-name="T6"><text:s/></text:span></text:p>
      <text:p text:style-name="P29"><text:change-end text:change-id="ct172816000"/><text:change-start text:change-id="ct172184240"/></text:p>
      <text:p text:style-name="P10"><text:change-end text:change-id="ct172184240"/><text:change text:change-id="ct172814216"/><text:change text:change-id="ct172816256"/><text:change text:change-id="ct172804352"/><text:change text:change-id="ct172965432"/><text:change-start text:change-id="ct172809384"/></text:p>
      <text:p text:style-name="P10"/>
      <text:p text:style-name="P10"/>
      <text:p text:style-name="P6"><text:span text:style-name="T5">These visual approaches lack the statistical power of </text:span><text:change-end text:change-id="ct172809384"/><text:change text:change-id="ct172949904"/><text:change text:change-id="ct172991064"/><text:change text:change-id="ct172949480"/><text:change text:change-id="ct172589880"/><text:span text:style-name="T5"><text:s/>advanced wavelet transform analysis</text:span><text:change-start text:change-id="ct172809600"/><text:span text:style-name="T5"> (or even the largely out-moded Fourier power specta </text:span><text:change-end text:change-id="ct172809600"/><text:change-start text:change-id="ct172991928"/><text:span text:style-name="T5">analysis when applied to non-stationary, spatio-temporal analysis like climate)</text:span><text:change-end text:change-id="ct172991928"/><text:change-start text:change-id="ct172811944"/><text:span text:style-name="T5">.</text:span><text:change-end text:change-id="ct172811944"/><text:change text:change-id="ct172812040"/><text:span text:style-name="T5"> </text:span><text:change-start text:change-id="ct172960640"/><text:span text:style-name="T5"><text:s/>B</text:span><text:change-end text:change-id="ct172960640"/><text:change-start text:change-id="ct172995512"/><text:span text:style-name="T5">ut </text:span><text:change-end text:change-id="ct172995512"/><text:change-start text:change-id="ct172993464"/><text:span text:style-name="T5">a </text:span><text:change-end text:change-id="ct172993464"/><text:change text:change-id="ct172997784"/><text:change-start text:change-id="ct172807712"/><text:span text:style-name="T5">simple graphical comparison of </text:span><text:change-end text:change-id="ct172807712"/><text:change-start text:change-id="ct172997904"/><text:span text:style-name="T5">filtered data</text:span><text:change-end text:change-id="ct172997904"/><text:span text:style-name="T5"> is fast and </text:span><text:change text:change-id="ct172995848"/><text:change-start text:change-id="ct172996224"/><text:span text:style-name="T5">provides a detailed</text:span><text:change-end text:change-id="ct172996224"/><text:span text:style-name="T5"> "look" at data, </text:span><text:change text:change-id="ct172994128"/><text:change-start text:change-id="ct172810336"/><text:span text:style-name="T5"><text:s/>thereby</text:span><text:change-end text:change-id="ct172810336"/><text:change-start text:change-id="ct172992984"/><text:span text:style-name="T5"> </text:span><text:change-end text:change-id="ct172992984"/><text:change-start text:change-id="ct172954960"/><text:span text:style-name="T5">reduc</text:span><text:change-end text:change-id="ct172954960"/><text:change-start text:change-id="ct172806744"/><text:span text:style-name="T5">ing</text:span><text:change-end text:change-id="ct172806744"/><text:span text:style-name="T5"> the "coloring and destruction" of </text:span><text:change text:change-id="ct172194464"/><text:span text:style-name="T5">information</text:span><text:change-start text:change-id="ct173000744"/><text:span text:style-name="T5"> </text:span><text:change-end text:change-id="ct173000744"/><text:change-start text:change-id="ct173001152"/><text:span text:style-name="T5">that often results from statistical methods</text:span><text:change-end text:change-id="ct173001152"/><text:change-start text:change-id="ct173001864"/><text:span text:style-name="T5"> (especially when mis-applied!)</text:span><text:change-end text:change-id="ct173001864"/><text:span text:style-name="T5">. Then there are the very often poorly-understood limitations and constraints o</text:span><text:soft-page-break/><text:span text:style-name="T5">f the statistical tools that are commonly used to create such structures. </text:span></text:p>
      <text:p text:style-name="P10">This “grand” sweeping view, if you will, covers many purported solar minima and maxima over the “normal” paths of solar activity, to include the focused subjects of the <text:change text:change-id="ct148911176"/><text:change-start text:change-id="ct144980856"/><text:change-start text:change-id="ct166079152"/><text:span text:style-name="T56">“?950-1250? AD solar hot-period” </text:span><text:change-end text:change-id="ct144980856"/><text:change-end text:change-id="ct166079152"/>, the <text:change text:change-id="ct166071408"/><text:change-start text:change-id="ct146291008"/><text:change-start text:change-id="ct169226616"/><text:span text:style-name="T56">“1615-1710 AD solar hibernation”</text:span><text:change-end text:change-id="ct146291008"/><text:change-end text:change-id="ct169226616"/> and the Little Ice Age. The idea is to connect this to the deeper ice age that preceded the Holocene to the more modern and better documented occurrences of a grand episodic nature. <text:change-start text:change-id="ct172998376"/></text:p>
      <text:p text:style-name="P10"><text:change-end text:change-id="ct172998376"/><text:change-start text:change-id="ct172995384"/>[Howell – wording in the last paragraph is a bit uncertain...? <text:s/>what is “normal”? <text:s/>What do you mean by “over the normal”?]</text:p>
      <text:p text:style-name="P29"><text:change-end text:change-id="ct172995384"/><text:change-start text:change-id="ct172819392"/>[Howell – <text:s/>See comments on “The full timescale – seconds to the age of the Earth” for climate, solar activity, galactic rays, ]</text:p>
      <text:p text:style-name="P29"><text:change-end text:change-id="ct172819392"/></text:p>
      <text:p text:style-name="P40">The end of the deep ice age: the late Pleistocene to the Holocene’s start in the Quartenary Period</text:p>
      <text:p text:style-name="P78"><text:change-start text:change-id="ct172807360"/><text:a xlink:type="simple" xlink:href="#glaciations models"><text:span text:style-name="T7">[Howell – see “broadening comments” on glaciations models (</text:span></text:a><text:a xlink:type="simple" xlink:href="#glaciations models"><text:span text:style-name="T45">I</text:span></text:a><text:a xlink:type="simple" xlink:href="#glaciations models"><text:span text:style-name="T7"> </text:span></text:a><text:a xlink:type="simple" xlink:href="#glaciations models"><text:span text:style-name="T7">have several graphs over 6 My)]</text:span></text:a><text:change-end text:change-id="ct172807360"/><text:change-start text:change-id="ct172819088"/></text:p>
      <text:p text:style-name="P10"><text:change-end text:change-id="ct172819088"/>What kind of world was it before the Holocene, before or right at the end of the last deep ice age? <text:s/>Why take such a stepped-back view from the length of the Holocene, which is a little more than ten thousand years in duration? This view is long in one sense and short in another.</text:p>
      <text:p text:style-name="P12"><draw:rect text:anchor-type="paragraph" draw:z-index="0" draw:style-name="gr1" draw:text-style-name="P140" svg:width="0.1697in" svg:height="0.6122in" svg:x="1.2307in" svg:y="0.4681in"><text:p/></draw:rect><text:span text:style-name="T31">Figure 1. Ice rafting events from ocean sediment core samples, showing <text:s/>positive and negative relationships between the 18O and 16O isotope</text:span><text:span text:style-name="T34">. (After Bond, G, 1999)</text:span></text:p>
      <text:p text:style-name="P6"><text:span text:style-name="T4">Mainly, this is done to lend perspective to the coming graphs showing the total (pseudo-decadally averaged) solar insolation as superimposed over human civilization for the last 9,000 years. <text:s/>This view from the start of the Holocene lends greater depth to deep time visually, brought to the present, as we lead up to the most recent grand solar episodes and the mysterious LIA; the LIA beco</text:span><text:change text:change-id="ct172821016"/><text:change-start text:change-id="ct172821976"/><text:span text:style-name="T4">m</text:span><text:change-end text:change-id="ct172821976"/><text:span text:style-name="T4">ing dwa</text:span><text:change-start text:change-id="ct172808488"/><text:span text:style-name="T4">r</text:span><text:change-end text:change-id="ct172808488"/><text:span text:style-name="T4">fed in this grand view. This view, from glacial ice rafting events from that time, also introduces temperature isotopes that are vital for understanding climate change: Oxygen 16 and 18 (O18 and O16).</text:span></text:p>
      <text:p text:style-name="P6"><text:span text:style-name="T4">Figure 1 is based on Gerard Bond’s research on hematite stains, moving glacial points, and a tie to solar activity. It covers c. 90,000 years for at least four full Earth precessional </text:span><text:note text:id="ftn1" text:note-class="footnote"><text:note-citation>1</text:note-citation><text:note-body><text:p text:style-name="P114"><text:tab/> <text:span text:style-name="T2"><text:s/>Earth’s axial tilt, which gives us new pole-star orientations every c. 20,000 years.</text:span></text:p><text:p text:style-name="Footnote"/><text:p text:style-name="P2"/><text:p text:style-name="Footnote"/></text:note-body></text:note><text:span text:style-name="T4"> periods leading </text:span><text:soft-page-break/><text:span text:style-name="T4">up to the Holocene, when the Earth was in a deep ice age. But even in that deep ice age, there were at least 25 rapid climate fluctuations peaking the amplitude of climate on Earth upward. That is, there were warming peaks</text:span><text:change text:change-id="ct144455336"/><text:span text:style-name="T4"> even in much colder, deep ice age times.</text:span><text:change-start text:change-id="ct173010960"/><text:span text:style-name="T4"> </text:span><text:a xlink:type="simple" xlink:href="#Bond pseudo-cycles">[Howell question broadening </text:a><text:change-end text:change-id="ct173010960"/><text:change-start text:change-id="ct173016584"/><text:a xlink:type="simple" xlink:href="#Bond pseudo-cycles">– on Bond pseudo-cycles (sometimes </text:a><text:a xlink:type="simple" xlink:href="#Bond pseudo-cycles"><text:span text:style-name="T46">I</text:span></text:a><text:a xlink:type="simple" xlink:href="#Bond pseudo-cycles"> </text:a><text:a xlink:type="simple" xlink:href="#Bond pseudo-cycles">say quasi-cyces)]</text:a><text:change-end text:change-id="ct173016584"/></text:p>
      <text:p text:style-name="P6"><text:span text:style-name="T4">“Up and down” wave amplitudes are shown by small hematite rock grains (in Figure 1’s case) </text:span><text:change-start text:change-id="ct172995688"/><text:span text:style-name="T4">found </text:span><text:change-end text:change-id="ct172995688"/><text:span text:style-name="T4">in </text:span><text:change text:change-id="ct173005736"/><text:span text:style-name="T4"><text:s/>sea </text:span><text:change text:change-id="ct173016152"/><text:span text:style-name="T4">off the Northeast U.S. and Canadian coasts. C</text:span><text:change text:change-id="ct173015520"/><text:span text:style-name="T4">ate change is recorded well on </text:span><text:change text:change-id="ct173001496"/><text:span text:style-name="T4"><text:s/></text:span><text:change-start text:change-id="ct173015288"/><text:span text:style-name="T4">The hematite </text:span><text:change-end text:change-id="ct173015288"/><text:change-start text:change-id="ct173018800"/><text:span text:style-name="T4">was</text:span><text:change-end text:change-id="ct173018800"/><text:change-start text:change-id="ct173019584"/><text:span text:style-name="T4"> found like this: ice</text:span><text:change-end text:change-id="ct173019584"/><text:span text:style-name="T4">-</text:span><text:change-start text:change-id="ct172828032"/><text:span text:style-name="T4">rafted debris in ocean core samples c</text:span><text:change-end text:change-id="ct172828032"/><text:change-start text:change-id="ct172824864"/><text:span text:style-name="T4">a</text:span><text:change-end text:change-id="ct172824864"/><text:change-start text:change-id="ct172825976"/><text:span text:style-name="T4">me from melted icebergs that </text:span><text:change-end text:change-id="ct172825976"/><text:change-start text:change-id="ct173022592"/><text:span text:style-name="T4">were</text:span><text:change-end text:change-id="ct173022592"/><text:change-start text:change-id="ct173023312"/><text:span text:style-name="T4"> broken off </text:span><text:change-end text:change-id="ct173023312"/><text:span text:style-name="T4">the </text:span><text:change-start text:change-id="ct173023768"/><text:span text:style-name="T4">tongues of glaciers</text:span><text:change-end text:change-id="ct173023768"/><text:span text:style-name="T4"> </text:span><text:change-start text:change-id="ct173025184"/><text:span text:style-name="T4">These icebergs contain</text:span><text:change-end text:change-id="ct173025184"/><text:change-start text:change-id="ct172994640"/><text:span text:style-name="T4">ed</text:span><text:change-end text:change-id="ct172994640"/><text:change-start text:change-id="ct173026608"/><text:span text:style-name="T4"> the small stones (rock grains) that fell to the ocean floor (becoming part of the sediment</text:span><text:change-end text:change-id="ct173026608"/><text:span text:style-name="T4"> and so, taken up by researchers in core samples</text:span><text:change-start text:change-id="ct173027744"/><text:span text:style-name="T4">) as a consequence of icebergs melting on their way south. </text:span><text:change-end text:change-id="ct173027744"/><text:span text:style-name="T4">Thus collected in ocean sediment cores, they were then</text:span><text:change-start text:change-id="ct173028768"/><text:span text:style-name="T4"> </text:span><text:change-end text:change-id="ct173028768"/><text:span text:style-name="T4">isotopically </text:span><text:change-start text:change-id="ct173030424"/><text:span text:style-name="T4">dated. </text:span><text:change-end text:change-id="ct173030424"/><text:span text:style-name="T4">Delta counts of the Oxygen-18 isotope in the core samples, compared to the hematite </text:span><text:span text:style-name="T17">stain</text:span><text:span text:style-name="T4"> grains, reveals </text:span><text:change-start text:change-id="ct173032936"/><text:span text:style-name="T4">a</text:span><text:change-end text:change-id="ct173032936"/><text:span text:style-name="T4"> <text:s/>c. 1,500 (+/- 500) year hop. These would be, then, the recurring rapid climate fluctuations (25 or so) just mentioned, and these are highly debated as to their cause and prevalence.</text:span><text:change-start text:change-id="ct173035296"/><text:span text:style-name="T4"> <text:s/></text:span><text:change-start text:change-id="ct173034656"/><text:span text:style-name="T7">[Howell – the edits above seem to have left several “fractured” sentences”. <text:s/>Another key points is that natural “cycles” should be called psuedo-cycles </text:span><text:change-end text:change-id="ct173035296"/><text:change-end text:change-id="ct173034656"/><text:change-start text:change-id="ct173036032"/><text:span text:style-name="T7">–</text:span><text:change-end text:change-id="ct173036032"/><text:change-start text:change-id="ct173036744"/><text:span text:style-name="T7"> the period, amplitude, and waveform vary a lot! <text:s/>Failing to properlhy consider this <text:s/>has prompted many dumb comments from many if not most scientists.]</text:span><text:change-end text:change-id="ct173036744"/></text:p>
      <text:p text:style-name="P6"><text:span text:style-name="T4">The “hop” is the </text:span><text:span text:style-name="T17">temperature change</text:span><text:span text:style-name="T4"> recorded by comparing the TWO proxy isotopes of TEMPERATURE. These two are Oxygen-18 and Oxygen-16. Then in this comparison, researchers obtain (like in Carbon-14, for TIME or PERIOD) a deep Earth date, from a ratio, off a chart. <text:s/>If the ratio of 18O to 16O is HIGHER it was COLDER then. If the ratio of 18O to 16O is LOWER it was WARMER then. (In Figure 1, these warm amplitude peaks are plotted upward.)</text:span></text:p>
      <text:p text:style-name="P6"><text:span text:style-name="T4">In this theory, within a 90,000 year period, there seems to be a warming rise recorded by these two isotopes regardless of whether or not we are in a deep ice age. </text:span><text:change-start text:change-id="ct173033848"/><text:span text:style-name="T7">[Howell comment only – excellent and VERY important c</text:span><text:change-end text:change-id="ct173033848"/><text:change-start text:change-id="ct173027608"/><text:span text:style-name="T7">omment in general for natural systems. <text:s/>Often we get an impression of smooth monotonic changes over time because of filtered views – for example the sunspot cycle. <text:s/>But the actual data often bears NO resemblance to this!] </text:span><text:span text:style-name="T4"><text:s/></text:span><text:change-end text:change-id="ct173027608"/><text:span text:style-name="T4">The graph shows at least twenty of these “Bond events” prior to the deep ice age ending 11,700 years B.P. (dark blue arrow) and that a steady rise in temperature hemispherically occurred rather quickly thereafter. It is a “whole new plateau,” so to speak, in globally averaged temperatures, as weak a proxy as Delta T measurement is. It must have risen, since the temperature isotope’s ratio roughly today is -34 O16-O18, and at the end of the deep ice age, it was -40 (higher, in other words, and so, colder). Figure 1 does indeed reflect this. The very last of the ice age fauna like Wool</text:span><text:change-start text:change-id="ct172826368"/><text:span text:style-name="T4">l</text:span><text:change-end text:change-id="ct172826368"/><text:span text:style-name="T4">y Mammoth were on their way out. Neanderthal, our human cousin and possibly chief architect of survival in the cold of the deep ice age was long gone. <text:s/>We (Cro Magnon) had by this time long learned to read the shifting climates and was the sole surviving human type. As human-ape animals we are hardly any longer the hot-weather type from which we evolved in the high </text:span><text:soft-page-break/><text:span text:style-name="T4">tropical periods three million years or more ago in equatorial Africa, and back when England was like the </text:span><text:change-start text:change-id="ct173034080"/><text:span text:style-name="T4">Philippines.</text:span><text:change-end text:change-id="ct173034080"/><text:change text:change-id="ct172826712"/><text:span text:style-name="T4"> It lends much accuracy to Steven M. Stanley’s <text:s/>aptly-titled book, “Children of the Ice Age.” </text:span></text:p>
      <text:p text:style-name="P28">The red arrow in Figure 1 shows the current upward trend in temperature according to these isotopes. The lower dip inside of this high rise (the light blue arrow) shows the end of the last cooler trend about the year 1880. Visually it is a small distance and indeed, in deep time, it is just a short distance. But near ancestors report down to us from this time how noticeably snowier and colder; windier, rainier, and wetter it was just a hundred to 130 years ago.</text:p>
      <text:p text:style-name="P6"><text:span text:style-name="T4">Eleven thousand years ago modern humans (Cro Magnon) had been around for c.40,000 years. His cousin the Neaderthal, still in existence at Cro Magnon’s beginning, may have taught them (who are essentially us) how to master th</text:span><text:change text:change-id="ct173022456"/><text:change-start text:change-id="ct172825680"/><text:span text:style-name="T4">e</text:span><text:change-end text:change-id="ct172825680"/><text:span text:style-name="T4"> cold. The ice fields and sheets started to recede in the U.S. Northeast (close to the Laurentian if not a part of it) to name one well known location. <text:s/>It took a few thousand years for it to repopulate with fauna and flora remotely familiar to what we see around us today. In fact it is still quite hilly and rock-till filled, with eskers and terminal and lateral moraines barely covered over with vegetation even in the summer, as any hiker in the northeastern U.S., for instance, can see. Predictably as one reaches Canada the till is less common and the moraines, eskers, etc more visible and in many cases higher. As shown in the top part of Figure 1, the amplitudes of the Holocene are very small and tightly knitted compared to those in the deeper part of the deep ice age. Still they show their up and down variations for the cooler and the warmer, us currently being in the warmer. The current “down” part of the 18O-16O ratio (and higher wave peak) means the water and air over us are, roughly speaking, warmer since 1880. In the vast scheme of things, that timeframe was cold; but not </text:span><text:span text:style-name="T17">that</text:span><text:span text:style-name="T4"> cold in <text:s text:c="2"/>the Northern Hemisphere, compared to now</text:span><text:change text:change-id="ct172831440"/><text:span text:style-name="T4"> </text:span><text:change-start text:change-id="ct172829096"/></text:p>
      <text:p text:style-name="P6"><text:a xlink:type="simple" xlink:href="#vegatative following of the ice sheets"><text:span text:style-name="T4">[Howell – see useless titbit - <text:s/>“vegetative following of the ice sheets” <text:s/>]</text:span></text:a></text:p>
      <text:p text:style-name="P28"><text:change-end text:change-id="ct172829096"/></text:p>
      <text:p text:style-name="P6"><text:span text:style-name="T4">In the close up of Figure 1 (in Figure 2) we get a glimpse at the last 9,000 years of the Holocene and its tightly knit, up and down peaks of cold and warm periods. <text:s/>Before 10,000 years ago</text:span><text:change-start text:change-id="ct172960200"/><text:span text:style-name="T4">,</text:span><text:change-end text:change-id="ct172960200"/><text:change text:change-id="ct172957344"/><text:span text:style-name="T4"> </text:span><text:change-start text:change-id="ct172808240"/><text:span text:style-name="T4">t</text:span><text:change-end text:change-id="ct172808240"/><text:change text:change-id="ct172827048"/><text:span text:style-name="T4">he warmest interstadials were far from the coolest ones in the Holocene, a few exceptions aside. The Holocene is indeed a whole new plateau of climate behavior</text:span><text:change-start text:change-id="ct172832192"/><text:span text:style-name="T4"> </text:span><text:span text:style-name="T7">[Howell </text:span><text:change-end text:change-id="ct172832192"/><text:change-start text:change-id="ct173001592"/><text:span text:style-name="T7">–</text:span><text:change-end text:change-id="ct173001592"/><text:change-start text:change-id="ct172994896"/><text:span text:style-name="T7"> possible insertion, albeit distracting - <text:s/></text:span><text:span text:style-name="T4">when compared with the recent interglacal period, although it is not as warm a</text:span><text:change-end text:change-id="ct172994896"/><text:change-start text:change-id="ct173015672"/><text:span text:style-name="T4">s several previous interglacial periods. <text:s text:c="2"/>Ominously, the current interglacial is looking rather long when compared to previous interglacials of similar “warthm”, which has prompted several scientists over the years to suggest we are nearing the end of this one, with the Little Ice Age (LIA) being a harbinger.</text:span><text:change-end text:change-id="ct173015672"/><text:change-start text:change-id="ct173038200"/><text:span text:style-name="T4">]</text:span><text:change-end text:change-id="ct173038200"/><text:change text:change-id="ct173038328"/></text:p>
      <text:p text:style-name="P6"><text:span text:style-name="T4">Around 3,000 years after the deep ice age’s end there was a significant cooling period called the “8.2 kiloyear event,” or, 8,200 years before present (or 6200 BC). <text:s/>In Figure 2, the downward peaks are such that the 8.2 Kyr event is nearly as far downward as the Little Ice Age (LIA). For the 8.2 Kyr event’s occurrence we look at oscillations in the ocean current system. An abrupt cold period occurred around 8,200 BP in the North Atlantic area. It lasted for about 300 years. In Greenland ice-core records it is characterized by a reduction in temperature greater than 1°C, a decrease in ice accumulation rate, increasing wind speeds, and a drop in atmospheric methane </text:span><text:soft-page-break/><text:span text:style-name="T4">levels.</text:span><text:note text:id="ftn2" text:note-class="footnote"><text:note-citation>2</text:note-citation><text:note-body><text:p text:style-name="P115"/><text:p text:style-name="footnote_20_text"><text:tab/> Wiersma A.P. &amp; Renssen H., ”Model-data comparison for the 8.2 ka BP event: confirmation of a forcing mechanism by catastrophic drainage of Laurentide Lakes.” <text:span text:style-name="T40">Quaternary Science Reviews, </text:span>(2006) <text:s/>25, 62– 88.</text:p><text:p text:style-name="Footnote"/><text:p text:style-name="P2"/><text:p text:style-name="Footnote"/></text:note-body></text:note><text:span text:style-name="T4"> <text:s/>A slowing down of the thermohaline circulation as a result of a freshwater perturbation has been proposed as the cause of the event. The thermohaline circulation slowdown resulted in a decrease of the northward heat transport in the North Atlantic Ocean, leading to pronounced cooling. The proglacial Laurentide Lakes in front of the Laurentide ice sheet were most probably the source of the freshwater surge into the salt sea. </text:span><text:note text:id="ftn3" text:note-class="footnote"><text:note-citation>3</text:note-citation><text:note-body><text:p text:style-name="P116"/><text:p text:style-name="footnote_20_text"><text:tab/> Clarke G., Leverington D., Teller J. &amp; Dyke A., ”Superlakes, megafloods, and abrupt climate change.” <text:span text:style-name="T40">Science</text:span>, (2003) 301, 922–923.</text:p><text:p text:style-name="Footnote"/><text:p text:style-name="P2"/><text:p text:style-name="Footnote"/></text:note-body></text:note><text:span text:style-name="T4"> <text:s/>So it seems as if melting ice caused a negative climate feedback in ocean circulation, resulting in Northern Hemispheric cooling for three centuries.</text:span><text:change-start text:change-id="ct172826224"/></text:p>
      <text:p text:style-name="P34"><text:span text:style-name="T4">[Howell comment to ignore - <text:s/>I'm not a huge fan of the thermohaline hypothesis</text:span><text:change-end text:change-id="ct172826224"/><text:change-start text:change-id="ct173013560"/><text:span text:style-name="T4">, although </text:span><text:span text:style-name="T46">I</text:span><text:span text:style-name="T4"> </text:span><text:span text:style-name="T4">am not familiar with the modelling details and </text:span><text:span text:style-name="T46">I</text:span><text:span text:style-name="T4"> </text:span><text:span text:style-name="T4">haven't worked with it. <text:s/>It's just a suspicion... and a lack seeing of what </text:span><text:span text:style-name="T46">I</text:span><text:span text:style-name="T4"> </text:span><text:change-end text:change-id="ct173013560"/><text:change-start text:change-id="ct173026360"/><text:span text:style-name="T4">would consider solid and convincing comments. <text:s/>A similar concept was “deep-ocean CO2 circulation &amp; release, the version of which </text:span><text:span text:style-name="T46">I</text:span><text:span text:style-name="T4"> looked at was either fantasia or hallucinogenic drugs or both. <text:s/>Still, it's plausible and good to keep in mind.]</text:span><text:change-end text:change-id="ct173026360"/></text:p>
      <text:p text:style-name="P12"/>
      <text:p text:style-name="P31">Figure 2. Close up of Figure 1, showing the 8.2 Kyr event in relation to the Little Ice Age (LIA).</text:p>
      <text:p text:style-name="P6"/>
      <text:p text:style-name="P11"><text:span text:style-name="T4">A thousand years after the 8.2 Kyr event, or so Figure 2 intimates (and the pseudo-decadal graphs below shows) the Holocene Maximum (or, Climate Optimum) occured. </text:span><text:change-start text:change-id="ct173023216"/><text:span text:style-name="T7">[Howell important terminology to check! - <text:s/>Is </text:span><text:change-end text:change-id="ct173023216"/><text:change-start text:change-id="ct173030296"/><text:span text:style-name="T7"><text:s/>the 8.5 ky event the “Younger Dryas”? Which </text:span><text:span text:style-name="T45">I</text:span><text:span text:style-name="T7"> thought was a cold dry event 6 ky ago, although maybe it was 6 ky BC ~ 8.5 ky BP. <text:s/>It's extremely imp</text:span><text:change-end text:change-id="ct173030296"/><text:change-start text:change-id="ct172828872"/><text:span text:style-name="T7">ortant for you to see if that is the case. <text:s/>In either case, you must mention the Younger Dryas – probably more people know that term than Holocene Climate Optimum.]</text:span><text:span text:style-name="T4"> <text:s/></text:span><text:change-end text:change-id="ct172828872"/><text:span text:style-name="T4">Upper state New York, the archaeologist William Ritchey </text:span><text:note text:id="ftn4" text:note-class="footnote"><text:note-citation>4</text:note-citation><text:note-body><text:p text:style-name="P117"><text:change-start text:change-id="ct173018464"/></text:p><text:p text:style-name="footnote_20_text"><text:tab/><text:span text:style-name="T2"> Ritchey, William A:, </text:span><text:span text:style-name="T1">The Archaeology of New York State </text:span><text:span text:style-name="T2">(Purple Mountain Press, 1994; reprinted from Bantam/Doubleday, 1965) p. 42. The C14 evidence is derived from pollen samples found at particular undisturbed stratigraphic levels around campsites of the “Lamoka” peoples in New York State, whose badly deteriorated bone structure in any case strongly inferred that these people were of European origin.</text:span><text:change-end text:change-id="ct173018464"/></text:p><text:p text:style-name="Footnote"/><text:p text:style-name="P2"/><text:p text:style-name="Footnote"/></text:note-body></text:note><text:span text:style-name="T4"> reported C14 dating marked the area </text:span><text:change-start text:change-id="ct173032528"/><text:span text:style-name="T7">[Howell, seems mistaken – C14 is typically taken as age marker, delta_[O18/16 or deuterium] as temperature]</text:span><text:span text:style-name="T4"> <text:s/></text:span><text:change-end text:change-id="ct173032528"/><text:soft-page-break/><text:span text:style-name="T4">as “warmer” than today, and perhaps even “somewhat drier,” and is consistent with the approximately two degree Celsius Northern Hemispheric warming that was then ongoing in the hemisphere. It strongly suggests that the microclimate of New York State </text:span><text:change text:change-id="ct173032624"/><text:change-start text:change-id="ct173019224"/><text:span text:style-name="T4">during </text:span><text:change-end text:change-id="ct173019224"/><text:span text:style-name="T4">the Holocene</text:span><text:change-start text:change-id="ct173028128"/><text:span text:style-name="T4"> Climate Optimum</text:span><text:change-end text:change-id="ct173028128"/><text:span text:style-name="T4"> timeframe </text:span><text:change text:change-id="ct173027968"/><text:span text:style-name="T4">warme</text:span><text:change-start text:change-id="ct173030648"/><text:span text:style-name="T4">d </text:span><text:change-end text:change-id="ct173030648"/><text:change text:change-id="ct173030904"/><text:span text:style-name="T4"><text:s/>so much as to resemble modern southern New Jersey</text:span><text:change-start text:change-id="ct173024256"/><text:span text:style-name="T4">,</text:span><text:change-end text:change-id="ct173024256"/><text:span text:style-name="T4">; perhaps even Kentucky or North Carolina</text:span><text:change text:change-id="ct173041072"/><text:change-start text:change-id="ct173041784"/><text:span text:style-name="T4">. <text:s/>This period also corresponds </text:span><text:change-end text:change-id="ct173041784"/><text:change-start text:change-id="ct173042472"/><text:span text:style-name="T4">to a strong </text:span><text:change-end text:change-id="ct173042472"/><text:change text:change-id="ct173042568"/><text:span text:style-name="T4"><text:s/>peak </text:span><text:change text:change-id="ct173052784"/><text:span text:style-name="T4"><text:s/>in the Bond graph</text:span><text:change-start text:change-id="ct173053856"/><text:span text:style-name="T4"> of Figure 2</text:span><text:change-end text:change-id="ct173053856"/><text:span text:style-name="T4">. Indeed, the very movement of the tree line</text:span><text:change-start text:change-id="ct173057656"/><text:span text:style-name="T4"> ?Northern Canada, in Ontario and Quebec? </text:span><text:change-end text:change-id="ct173057656"/><text:change text:change-id="ct173057912"/><text:change text:change-id="ct173057784"/><text:span text:style-name="T4"><text:s/>hundreds of miles </text:span><text:change-start text:change-id="ct173055408"/><text:span text:style-name="T4">northward </text:span><text:change-end text:change-id="ct173055408"/><text:span text:style-name="T4">in this period has been recorded using isotope reconstruction.</text:span><text:note text:id="ftn5" text:note-class="footnote"><text:note-citation>5</text:note-citation><text:note-body><text:p text:style-name="P1"><text:change text:change-id="ct173056488"/><text:tab/><text:span text:style-name="T2"> The Ennadai in the Laurentian Shield in my co-authored book, </text:span><text:span text:style-name="T1">The </text:span><text:change text:change-id="ct145689256"/><text:change-start text:change-id="ct149134696"/><text:change-start text:change-id="ct172264040"/><text:span text:style-name="T60">“1615-1710 AD solar hibernation”</text:span><text:change-end text:change-id="ct149134696"/><text:change-end text:change-id="ct172264040"/><text:span text:style-name="T1"> and the Variable Sun-earth Connection, </text:span><text:span text:style-name="T2">p. 215</text:span></text:p><text:p text:style-name="Footnote"><text:change text:change-id="ct173059760"/></text:p></text:note-body></text:note><text:span text:style-name="T4"> <text:s/></text:span></text:p>
      <text:p text:style-name="P6"/>
      <text:p text:style-name="P6"/>
      <text:p text:style-name="P6"><text:span text:style-name="T4">Palynological (fossil pollen) sampling around undisturbed Lamoka </text:span><text:change-start text:change-id="ct172840456"/><text:span text:style-name="T7">[Ho</text:span><text:change-end text:change-id="ct172840456"/><text:change-start text:change-id="ct173030520"/><text:span text:style-name="T7">well – provide where, when, what country etc – not obvious to me and probably to others...] </text:span><text:change-end text:change-id="ct173030520"/><text:change text:change-id="ct172837592"/><text:change-start text:change-id="ct172832592"/><text:span text:style-name="T4">graves</text:span><text:change-end text:change-id="ct172832592"/><text:span text:style-name="T4"> </text:span><text:change-start text:change-id="ct172835888"/><text:span text:style-name="T4">during</text:span><text:change-end text:change-id="ct172835888"/><text:change text:change-id="ct172835400"/><text:span text:style-name="T4"> the warmer part of the Holocene Climate Optimum revealed evidence of things growing then in that state which no longer live there, including the occidental-type people themselves</text:span><text:change-start text:change-id="ct172841072"/><text:span text:style-name="T4">.</text:span><text:change-end text:change-id="ct172841072"/><text:change text:change-id="ct172836704"/><text:span text:style-name="T4"> </text:span><text:change-start text:change-id="ct172841984"/><text:span text:style-name="T4"><text:s text:c="2"/>These</text:span><text:change-end text:change-id="ct172841984"/><text:change-start text:change-id="ct172839720"/><text:span text:style-name="T4"> </text:span><text:change-end text:change-id="ct172839720"/><text:span text:style-name="T4">apparently aggressive hunters</text:span><text:change text:change-id="ct173021816"/><text:span text:style-name="T4"> may have made their way there </text:span><text:change-start text:change-id="ct172831040"/><text:span text:style-name="T4">?from Europe? </text:span><text:change-end text:change-id="ct172831040"/><text:span text:style-name="T4">in the same manner as the Vikings did </text:span><text:change text:change-id="ct173060584"/><text:change-start text:change-id="ct173043056"/><text:span text:style-name="T4"><text:note text:id="ftn6" text:note-class="footnote"><text:note-citation>6</text:note-citation><text:note-body><text:p text:style-name="P118"/><text:p text:style-name="P3"><text:tab/><text:span text:style-name="T2"> It is thought that the </text:span><text:change text:change-id="ct144156568"/><text:change-start text:change-id="ct-1315305040"/><text:change-start text:change-id="ct-1314091400"/><text:span text:style-name="T61">“?950-1250? AD solar hot-period” </text:span><text:change-end text:change-id="ct-1315305040"/><text:change-end text:change-id="ct-1314091400"/><text:span text:style-name="T2"><text:s/>temperature averaged out was nearly a degree warmer than it was at the 20th Century’s end, making it at least one degree higher added to the one degree rise, the warmth probably unevenly spread. Given the primitive state of meteorol</text:span><text:change-start text:change-id="ct172831848"/><text:span text:style-name="T2">o</text:span><text:change-end text:change-id="ct172831848"/><text:span text:style-name="T2">gi</text:span><text:change text:change-id="ct173013288"/><text:change-start text:change-id="ct173055504"/><text:span text:style-name="T2">y</text:span><text:change-end text:change-id="ct173055504"/><text:change text:change-id="ct173055600"/><text:span text:style-name="T2"> and Earth science</text:span><text:change-start text:change-id="ct173042088"/><text:span text:style-name="T2">s</text:span><text:change-end text:change-id="ct173042088"/><text:span text:style-name="T2">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span><text:change-end text:change-id="ct173043056"/><text:change text:change-id="ct172837144"/><text:change text:change-id="ct173055048"/><text:change text:change-id="ct173034992"/><text:change-start text:change-id="ct173036256"/><text:span text:style-name="T4">6 to 7 ky later</text:span><text:change-end text:change-id="ct173036256"/><text:span text:style-name="T4"> </text:span><text:change-start text:change-id="ct173023864"/><text:span text:style-name="T4">during a </text:span><text:change-end text:change-id="ct173023864"/><text:span text:style-name="T4">period of longer-term natural global warming: the </text:span><text:change text:change-id="ct146505152"/><text:change-start text:change-id="ct142041144"/><text:change-start text:change-id="ct145774208"/><text:span text:style-name="T46">“?950-1250? AD solar hot-period” </text:span><text:change-end text:change-id="ct142041144"/><text:change-end text:change-id="ct145774208"/><text:span text:style-name="T4"><text:s/></text:span><text:note text:id="ftn7" text:note-class="footnote"><text:note-citation>7</text:note-citation><text:note-body><text:p text:style-name="P118"/><text:p text:style-name="P3"><text:tab/><text:span text:style-name="T2"> It is thought that the </text:span><text:change text:change-id="ct170812208"/><text:change-start text:change-id="ct148912432"/><text:change-start text:change-id="ct149116936"/><text:span text:style-name="T61">“?950-1250? AD solar hot-period” </text:span><text:change-end text:change-id="ct148912432"/><text:change-end text:change-id="ct149116936"/><text:span text:style-name="T2"><text:s/>temperature averaged out was nearly a degree warmer than it was at the 20th Century’s end, making it at least one degree higher added to the one degree rise, the warmth probably unevenly spread. Given the primitive state of meteorolgical and Earth science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change text:change-id="ct172194200"/><text:span text:style-name="T4">.</text:span></text:p>
      <text:p text:style-name="P12"/>
      <text:p text:style-name="P6"><text:soft-page-break/></text:p>
      <text:p text:style-name="P6"/>
      <text:p text:style-name="P41">Pseudo-decadal averaging solar insolation : zeroing in on short term climate effects</text:p>
      <text:p text:style-name="P42">“The 850 BC event”: lower solar activity with higher precipitation initiates a human crisis in The Netherlands and aridity in the tropics: changing populations, changing cultural behavior?</text:p>
      <text:p text:style-name="P13"><text:change-start text:change-id="ct173055144"/>[Howell – if you state “pseudo-decadal averaging in the title, you should define or explain it!]</text:p>
      <text:p text:style-name="P6"><text:a xlink:type="simple" xlink:href="#1500 &amp; 700 BC major events">[Howell broadening </text:a><text:a xlink:type="simple" xlink:href="#1500 &amp; 700 BC major events">–</text:a><text:a xlink:type="simple" xlink:href="#1500 &amp; 700 BC major events"> see “1500 &amp; 700 BC major events”]</text:a><text:span text:style-name="T7"> </text:span></text:p>
      <text:p text:style-name="P6"><text:span text:style-name="T7">[Howell <text:s/>- It would really help if you tied a LARGE NUMBER of devastating events around the world together. <text:s/>You actually already have several examples, but my guess is that its much larger than this. <text:s text:c="3"/></text:span><text:span text:style-name="T45">I</text:span><text:span text:style-name="T7"> haven't yet read a book that addresses this point precisely. <text:s text:c="2"/>This is controversial, but the proponent (Velikovsky and using similar lines of research) supports his points quite well, and much of the criticism by scientists has been, to put it politely, highly [dishonest</text:span><text:change-end text:change-id="ct173055144"/><text:change text:change-id="ct172840216"/><text:change-start text:change-id="ct172844784"/><text:span text:style-name="T7"> and/or dysfunctional and/or delinquent and/or hypocritical] <text:s/>- and that point is EXTREMELY well documented! ]</text:span></text:p>
      <text:p text:style-name="P6"><text:change-end text:change-id="ct172844784"/><text:span text:style-name="T4">There was a degrading of weather that was noted in proxy data drawn from peat bogs in c. 850 BC in the Netherlands. Climate-related changes in precipitation and temperature are reflected in the changing species composition of the peat-forming vegetation.</text:span><text:note text:id="ftn8" text:note-class="footnote"><text:note-citation>8</text:note-citation><text:note-body><text:p text:style-name="P119"><text:tab/> Ibid Beer J., and van Geel (2008)</text:p><text:p text:style-name="footnote_20_text"/><text:p text:style-name="Footnote"/><text:p text:style-name="P2"/><text:p text:style-name="Footnote"/></text:note-body></text:note></text:p>
      <text:p text:style-name="P6"><text:span text:style-name="T4">Plant remains can be identified and, by using ecological information about peat-forming species, changes in species composition of sequences of peat samples can be interpreted as evidence for changing local hydrologic conditions, often linked to climate change. </text:span><text:span text:style-name="T5">At the start of the abrupt climate shift </text:span><text:span text:style-name="T30">(middle, see Figure 3 below)</text:span><text:span text:style-name="T5"> – and coincident with an abrupt decline of solar activity – the atmospheric circulation changed, leading to cooler and wetter climate conditions. </text:span></text:p>
      <text:p text:style-name="P6"><text:span text:style-name="T4">In lowland regions in the Netherlands for example, the climate shift caused a sudden, considerable rise of the groundwater table so that land you could grow and herd on was </text:span><text:span text:style-name="T4">transformed into wetland, where peat growth started. Farming communities living in such lowland areas were forced to migrate because they could no longer produce sufficient food. </text:span><text:note text:id="ftn9" text:note-class="footnote"><text:note-citation>9</text:note-citation><text:note-body><text:p text:style-name="P120"><text:tab/>Van Geel B., Buurman J. &amp; Waterbolk H.T. ”Archaeological and palaeoecological indications of an abrupt climate change in The Netherlands, and evidence for climatological teleconnections around 2650 BP.” <text:span text:style-name="T40">Journal of Quaternary Science,</text:span> (1996) <text:s/>11(6), 451–460. </text:p><text:p text:style-name="Footnote"/><text:p text:style-name="P2"/><text:p text:style-name="Footnote"/></text:note-body></text:note></text:p>
      <text:p text:style-name="P6"><text:soft-page-break/><text:span text:style-name="T5">The rise of the water table forced the farmers to migrate to well-drained areas in the northern Netherlands where salt marshes offered them new fertile land.` <text:s/>(</text:span><text:span text:style-name="T30">Phase two and three, middle and upper in Figure 3). </text:span><text:span text:style-name="T5">The rise of the inland water tables is attributed to increased precipitation.</text:span></text:p>
      <text:p text:style-name="P6"><text:span text:style-name="T5">Evidence from proxy data in this timeframe also suggests climate cooling events in France, Switzerland, Central Russia, and the Andes in South America, these latter due to palynological evidence revealing vegetation shifts consistent with global cooling. There is also evudence for dryness in Central Africa and Western India. </text:span><text:span text:style-name="T8">Magny (2004) </text:span><text:note text:id="ftn10" text:note-class="footnote"><text:note-citation>10</text:note-citation><text:note-body><text:p text:style-name="P121"/><text:p text:style-name="footnote_20_text"><text:tab/> Magny M., Holocene climate variability as reflected by mid-European lake level fluctuations and its probable impact on prehistoric human settlements.” <text:span text:style-name="T40">Quaternary International,</text:span> (2004) 113, 65–79.</text:p><text:p text:style-name="footnote_20_text"/><text:p text:style-name="Footnote"/><text:p text:style-name="P2"/><text:p text:style-name="Footnote"/></text:note-body></text:note><text:span text:style-name="T8"> showed that over a period of several millennia the presence of lakeside villages in south-eastern France and adjacent Switzerland was strongly linked with lake levels</text:span><text:change text:change-id="ct173041656"/><text:span text:style-name="T8">. Lakeside villages were present during periods of high levels of solar activity, as evidenced by reduced atmospheric C14. </text:span><text:change-start text:change-id="ct173013152"/><text:span text:style-name="T8">As previously </text:span><text:change-end text:change-id="ct173013152"/><text:change-start text:change-id="ct172844552"/><text:span text:style-name="T8">mentioned, t</text:span><text:change-end text:change-id="ct172844552"/><text:change text:change-id="ct173055240"/><text:span text:style-name="T8">he production of </text:span><text:span text:style-name="T5">C14 </text:span><text:span text:style-name="T8">is regulated by solar activity, and therefore periods of increased </text:span><text:change-start text:change-id="ct172994224"/><text:span text:style-name="T8">?</text:span><text:change-end text:change-id="ct172994224"/><text:span text:style-name="T8">mire</text:span><text:change-start text:change-id="ct173024968"/><text:span text:style-name="T8">?</text:span><text:change-end text:change-id="ct173024968"/><text:span text:style-name="T8"> surface wetness and increased lake levels (peaks of 14C!) have been interpreted as evidence for solar forcing of climate change (the effects of sudden declines in solar activity).</text:span><text:note text:id="ftn11" text:note-class="footnote"><text:note-citation>11</text:note-citation><text:note-body><text:p text:style-name="P122"><text:tab/> By wiggle-matching 14C measurements, high precision calendar age chronologies for peat sequences can be generated (Blaauw et al. 2003), which show that mire surface wetness increased together with rapid increases of atmospheric production of 14C during the early Holocene, the Sub-boreal–Sub-atlantic transition : a sharp increase of 14C production <text:s/>and evidence for wetter conditions and the LIA (also Wolf, Spörer, Maunder, and Dalton minima of solar activity).</text:p><text:p text:style-name="footnote_20_text"/><text:p text:style-name="Footnote"/><text:p text:style-name="P2"/><text:p text:style-name="Footnote"/></text:note-body></text:note><text:span text:style-name="T8"> No lakeside villages occurred after 850 BC.</text:span><text:change-start text:change-id="ct172845144"/><text:span text:style-name="T8"> <text:s/></text:span><text:span text:style-name="T27">[Howell call for clarification - <text:s/>Here you leave us hanging with no explanation. <text:s/>Is this to say that after 850 BC and up to the present day, there have never been </text:span><text:change-end text:change-id="ct172845144"/><text:change-start text:change-id="ct173058696"/><text:span text:style-name="T27">villages at thes lakeside sites? <text:s/>Why? <text:s/>It seems that they would likely still be warm enough, or have they dried up?]</text:span><text:change-end text:change-id="ct173058696"/></text:p>
      <text:p text:style-name="P6"><text:span text:style-name="T4">A link between the climate shift around 850 BC and the evidence for a subsequent increase in human population density has been made in Northwestern Europe.</text:span><text:note text:id="ftn12" text:note-class="footnote"><text:note-citation>12</text:note-citation><text:note-body><text:p text:style-name="P123"><text:tab/> <text:span text:style-name="T63">van Geel, B. and Berglund, B.E., 2000. A causal link between a climatic deterioration around 850 cal BC and a subsequent rise in human population density in NW-Europe?, Terra Nostra 2000/7: 126-130</text:span></text:p><text:p text:style-name="Footnote"/><text:p text:style-name="P2"/><text:p text:style-name="Footnote"/></text:note-body></text:note><text:span text:style-name="T4"> A climate crisis in the first instance caused an environmental and social crisis. A collapse of societies resulted in a </text:span><text:soft-page-break/><text:span text:style-name="T4">weakening of the position of dominating groups, which brought about a change in the social structure of farming communities. This facilitated the introduction of a new technological complex, which again created further social change combined with a leap forward in production, food consumption, and population density. In this case there was apparently no catastrophic decline in human existence, but a major disruptive shift due to climate drivers for the cooler.</text:span></text:p>
      <text:p text:style-name="P6"><text:span text:style-name="T4">In south-central Siberia near this time</text:span><text:change-start text:change-id="ct172838968"/><text:span text:style-name="T4">,</text:span><text:change-end text:change-id="ct172838968"/><text:span text:style-name="T4"> archaeological evidence suggests an acceleration of cultural development and a sudden increase in density and geographic distribution of the nomadic Scythian population after 850 BC. <text:s/>Van Geel et al (2004) </text:span><text:note text:id="ftn13" text:note-class="footnote"><text:note-citation>13</text:note-citation><text:note-body><text:p text:style-name="P124"/><text:p text:style-name="footnote_20_text"><text:tab/> Van Geel B., Bokovenko N.A., Burova N.D., et al. ”Climate change and the expansion of the Scythian culture after 850 BC: a hypothesis.” <text:s/><text:span text:style-name="T40">Journal of Archaeological Science </text:span><text:s/>31(12), (2004) 1735–1742.</text:p><text:p text:style-name="Footnote"/><text:p text:style-name="P2"/><text:p text:style-name="Footnote"/></text:note-body></text:note><text:span text:style-name="T4"> hypothesized a relationship with an abrupt climatic shift towards increased humidity (equatorward relocation of mid-latitude storm tracks). The hypothesis is supported by pollen-analytic evidence. Areas that initially may have been hostile semideserts changed into attractive steppe landscapes with a high biomass production and carrying capacity. Newly available steppe areas could be utilized by herbivores, making them attractive for nomadic tribes. The Central Asian horse-riding Scythian culture </text:span><text:span text:style-name="T4">expanded, and an increased population density was a stimulus for westward migration towards south-eastern Europe.</text:span><text:change-start text:change-id="ct172846944"/><text:span text:style-name="T4"> <text:s/></text:span><text:span text:style-name="T7">[Howell's use</text:span><text:change-end text:change-id="ct172846944"/><text:change-start text:change-id="ct172834344"/><text:span text:style-name="T7">less comment - <text:s/>Yes! <text:s/></text:span><text:span text:style-name="T45">I</text:span><text:span text:style-name="T7"> </text:span><text:span text:style-name="T7">just finsished reading about Scythians and Cimmerians (indirectly) in two references. <text:s/>You are hitting one of my key themes </text:span><text:change-end text:change-id="ct172834344"/><text:change-start text:change-id="ct172846816"/><text:span text:style-name="T7">–</text:span><text:change-end text:change-id="ct172846816"/><text:change-start text:change-id="ct172836544"/><text:span text:style-name="T7"> global</text:span><text:change-end text:change-id="ct172836544"/><text:change-start text:change-id="ct172989776"/><text:span text:style-name="T7"> Climate effects are misleading and trivial – Regional effects are probably 3 to 10 times stronger, and often go in </text:span><text:span text:style-name="T45">direction</text:span><text:span text:style-name="T45">s</text:span><text:span text:style-name="T7"> </text:span><text:span text:style-name="T7">completely different frrom the mean global trend.</text:span><text:change-end text:change-id="ct172989776"/><text:change-start text:change-id="ct172989976"/><text:span text:style-name="T7"> <text:s/>Averaging them all out gives you the pathetically weak global effect, with is not a great driver of much of what we see.]</text:span><text:change-end text:change-id="ct172989976"/></text:p>
      <text:p text:style-name="P6"><text:span text:style-name="T4">There is strong evidence for climate change in the Central African rain forest belt around 850 BC.</text:span><text:note text:id="ftn14" text:note-class="footnote"><text:note-citation>14</text:note-citation><text:note-body><text:p text:style-name="P125"/><text:p text:style-name="footnote_20_text"><text:tab/> Van Geel B., van der Plicht J., Kilian M.R., et al. ”The sharp rise of Δ14C ca.800 cal BC: possible <text:s/>causes, related climatic teleconnections and the impact on human environments.” <text:s/><text:span text:style-name="T40">Radiocarbon,</text:span> 40(No. 1), (1998) <text:s/>535–550.</text:p><text:p text:style-name="Footnote"/><text:p text:style-name="P2"/><text:p text:style-name="Footnote"/></text:note-body></text:note><text:span text:style-name="T4"> Palynological (pollen-analytic) studies point to a drastic change in the vegetation cover </text:span><text:span text:style-name="T4">(from predominantly rain forest to a more open savannah landscape) as a consequence of aridity. A population of farmers migrated from the south into the area. The contrast between this change to dryness in central west Africa and the contemporary increase of precipitation in the temperate zones fits well with the hypothesis that, after a decline of solar activity, there was a decrease in the latitudinal extent of the Hadley Cell circulation and consequently the monsoon decreased in intensity, while the mid-latitude storm tracks in the temperate zones were enhanced and moved in the direction of the equator. </text:span><text:note text:id="ftn15" text:note-class="footnote"><text:note-citation>15</text:note-citation><text:note-body><text:p text:style-name="P126"/><text:p text:style-name="footnote_20_text"><text:tab/> Van Geel B. &amp; Renssen H., ”Abrupt climate change around 2650 BP in North-West Europe: evidence for climatic teleconnections and a tentative explanation.” In: <text:span text:style-name="T40">Water, Environment and Society in Times of Climatic Change </text:span>(Eds A.S. Issar &amp; N. Brown) (1998), pp. 21–41. Kluwer Academic Publishers, Dordrecht.</text:p><text:p text:style-name="Footnote"/><text:p text:style-name="P2"/><text:p text:style-name="Footnote"/></text:note-body></text:note></text:p>
      <text:p text:style-name="P6"><text:soft-page-break/><text:span text:style-name="T4">A dryness crisis caused by a weak monsoon intensity in north-west India after 850 BC also supports this hypothesis </text:span><text:note text:id="ftn16" text:note-class="footnote"><text:note-citation>16</text:note-citation><text:note-body><text:p text:style-name="P127"/><text:p text:style-name="footnote_20_text"><text:tab/> Van Geel B., Shinde V. &amp; Yasuda Y., ”Solar forcing of climate change and a monsoon-related cultural shift in western India around 800 cal. yrs BC.” In: <text:span text:style-name="T40">Monsoon and Civilization </text:span>(Eds Y. Yasuda &amp; V. Shinde), (2004) pp. 275–279. Roli Books, New Delhi.</text:p><text:p text:style-name="Footnote"/><text:p text:style-name="P2"/><text:p text:style-name="Footnote"/></text:note-body></text:note><text:span text:style-name="T4">. Moving toward the Americas, massive glacier advance in the south-central Andes of Chile, probably resulting from an equator</text:span><text:change-start text:change-id="ct172847504"/><text:span text:style-name="T4">-</text:span><text:change-end text:change-id="ct172847504"/><text:span text:style-name="T4">ward relocation of mid-latitude storm tracks (like in the Northern Hemisphere), forms part of a wealth of evidence for worldwide climate change around 850 BC.</text:span><text:note text:id="ftn17" text:note-class="footnote"><text:note-citation>17</text:note-citation><text:note-body><text:p text:style-name="P128"/><text:p text:style-name="footnote_20_text"><text:tab/> Van Geel B., Heusser C.J., Renssen H. &amp; Schuurmans C.J.E., <text:s/>”Climatic change in Chile at around 2700 BP and global evidence for solar forcing: a hypothesis.” <text:span text:style-name="T40">The Holocene,</text:span> 10(5), (2000) <text:s/>659–664.</text:p><text:p text:style-name="Footnote"/><text:p text:style-name="P2"/><text:p text:style-name="Footnote"/></text:note-body></text:note><text:span text:style-name="T4"> Evidence from paleodata indicates that the climate shift around 850 BC occurred suddenly, probably within a decade and the 14C record points to a sudden, </text:span><text:change text:change-id="ct173266432"/><text:change-start text:change-id="ct167328456"/><text:change-start text:change-id="ct147023720"/><text:span text:style-name="T46">“1615-1710 AD solar hibernation”</text:span><text:change-end text:change-id="ct167328456"/><text:change-end text:change-id="ct147023720"/><text:span text:style-name="T4">-like decrease of solar activity as the cause of this event (called the Solanki Minimum).</text:span></text:p>
      <text:p text:style-name="P6"><text:span text:style-name="T4">The theory in this respect, taking a long view cul</text:span><text:change-start text:change-id="ct172844912"/><text:span text:style-name="T4">t</text:span><text:change-end text:change-id="ct172844912"/><text:span text:style-name="T4">urally, is </text:span><text:change-start text:change-id="ct148883552"/><text:span text:style-name="T22">that there is link (association, correlation,</text:span><text:change-end text:change-id="ct148883552"/><text:change-start text:change-id="ct169861184"/><text:change-start text:change-id="ct149204328"/><text:span text:style-name="T22"> or causitive) between “</text:span><text:bookmark-start text:name="solar “hibernations"/><text:change-end text:change-id="ct169861184"/><text:change-end text:change-id="ct149204328"/><text:change-start text:change-id="ct173018560"/><text:span text:style-name="T9">solar </text:span><text:change-end text:change-id="ct173018560"/><text:change text:change-id="ct161399664"/><text:change-start text:change-id="ct163074448"/><text:span text:style-name="T9">hibernations</text:span><text:bookmark-end text:name="solar “hibernations"/><text:span text:style-name="T9">”</text:span><text:change-end text:change-id="ct163074448"/><text:span text:style-name="T4"> and the rise and fall of civilisations, and loosely considers not just temperature, but perhaps more precipitation, and not just war, but several plagues and other climate disruptions, such as cloudiness as a negative feedback of say, albedo, attendant precipitation shifts, and the resultant droughts, floods, and crop failures, as well as crop diseases, insect plagues (such as locusts), agrarian society economic failure (as seen in the well-documented “850 B.C. event” just related) <text:s/>human pandemics <text:s/>and wars <text:s/>Also there is a feeling that the zones of huge agricultural productivity wander with the longer term </text:span><text:change text:change-id="ct173028432"/><text:change-start text:change-id="ct172836872"/><text:span text:style-name="T4">Milankovic Earth orbital cycles</text:span><text:change-end text:change-id="ct172836872"/><text:span text:style-name="T4"> </text:span><text:change-start text:change-id="ct172823728"/><text:span text:style-name="T7">[Howell comment - <text:s/>Milan</text:span><text:change-end text:change-id="ct172823728"/><text:change-start text:change-id="ct172989464"/><text:span text:style-name="T7">kovic cycles aren't typically described as “solar”, although </text:span><text:span text:style-name="T45">I</text:span><text:span text:style-name="T7"> guess anything in the solar system could get that labels. <text:s/>The key thing is that you should clarify terminology early in the paper, perhaps have a glossary, and be precise and consistent in the wording, or your readers (and reviewers!) will get lost.]</text:span><text:span text:style-name="T4"> <text:s/></text:span><text:change-end text:change-id="ct172989464"/><text:span text:style-name="T4">and even short-to-mid-long term </text:span><text:change-start text:change-id="ct173085728"/><text:span text:style-name="T4">solar and other earth and astronomical </text:span><text:change-end text:change-id="ct173085728"/><text:span text:style-name="T4">pseudo-cycles. <text:s/></text:span><text:change-start text:change-id="ct173028576"/><text:span text:style-name="T7">[Howell possible analogy - <text:s/>“Europeans have seen the march up the mighty glaciers up and down their valleys several times over the last thousand years. <text:s/>Is is not possible that climate variations (psuedo-cycles if you prefer) may have had some of the same effect on armies of conquest marching across the cont</text:span><text:soft-page-break/><text:span text:style-name="T7">inent? <text:s/>Have mountain dwelling people drawn that analogy in poetry or prose?]</text:span></text:p>
      <text:p text:style-name="P6"><text:change-end text:change-id="ct173028576"/><text:span text:style-name="T4">As solar insolation decreases, big regional </text:span><text:change-start text:change-id="ct172829496"/><text:span text:style-name="T4">climate </text:span><text:change-end text:change-id="ct172829496"/><text:span text:style-name="T4">effects differ in nature and trend. An intriguing dichotomy of "desertification" versus "junglification." </text:span><text:change-start text:change-id="ct172955680"/><text:span text:style-name="T4"><text:s text:c="2"/></text:span><text:a xlink:type="simple" xlink:href="#desertification versus junglification">[Howell broadening and clarification – see </text:a><text:change-end text:change-id="ct172955680"/><text:change-start text:change-id="ct172842784"/><text:a xlink:type="simple" xlink:href="#desertification versus junglification">“desertification versus junglification” link]</text:a><text:change-end text:change-id="ct172842784"/></text:p>
      <text:p text:style-name="P6"><text:span text:style-name="T4">The end of the event, however, seems to have been gradual (a time-transgressive passing of thresholds) so that, given present knowledge, it is not yet possible to pinpoint an end of the event. Changing climatic conditions at 850 BC may have been similar to climatic cooling shifts </text:span><text:change-start text:change-id="ct172852048"/><text:span text:style-name="T39">during the LIA.</text:span><text:span text:style-name="T37"><text:note text:id="ftn18" text:note-class="footnote"><text:note-citation>18</text:note-citation><text:note-body><text:p text:style-name="P129"/><text:p text:style-name="footnote_20_text"><text:tab/> Mauquoy D., Van Geel B., Blaauw M. &amp; van der Pflicht J., ”Evidence from northwest European bogs shows ’Little Ice Age’ climatic changes driven by variations in solar activity.” <text:span text:style-name="T40">The Holocene,</text:span> 12(1), (2002) 1– 6.</text:p><text:p text:style-name="footnote_20_text"/><text:p text:style-name="Footnote"/><text:p text:style-name="P2"/><text:p text:style-name="Footnote"/></text:note-body></text:note></text:span><text:change-end text:change-id="ct172852048"/><text:change-start text:change-id="ct172993792"/><text:span text:style-name="T37"> <text:s/></text:span><text:change-end text:change-id="ct172993792"/><text:change text:change-id="ct173031472"/><text:change-start text:change-id="ct172853744"/><text:span text:style-name="T10"><text:s/>[</text:span><text:change-end text:change-id="ct172853744"/><text:change-start text:change-id="ct172853944"/><text:span text:style-name="T10">Howell comment - <text:s/>That is a strange comment regarding the “end of the event of 850 BC. <text:s/>Do you mean “l</text:span><text:change-end text:change-id="ct172853944"/><text:change-start text:change-id="ct172853584"/><text:span text:style-name="T10">ocally” - that is, within a few hundred years? <text:s/>It looks like you mean even to the present day, but </text:span><text:span text:style-name="T55">I</text:span><text:span text:style-name="T10"> don't think that is what you meant. <text:s/></text:span><text:change-end text:change-id="ct172853584"/><text:change-start text:change-id="ct172945920"/><text:span text:style-name="T10">In any case,there seem to be major disruptions (and a solar h</text:span><text:change-end text:change-id="ct172945920"/><text:change-start text:change-id="ct172852968"/><text:span text:style-name="T10">ibernation around the time of Alexander the Great circa 400 BC or something like that (I'm not looking at the graphs while I'm doing the first draft of comments).]</text:span><text:change-end text:change-id="ct172852968"/><text:change-start text:change-id="ct172827296"/></text:p>
      <text:p text:style-name="P36"/>
      <text:p text:style-name="P12"><text:change-end text:change-id="ct172827296"/><text:span text:style-name="T64">Figure 3. Three views of climate change around 850 BC as revealed by increases in peat bog growth in The Netherlands. Phase A (base), warm and dry . Phase B (middle; c. 850-730 BC) cold and wet. Phase C (top) a return to warmth </text:span><text:span text:style-name="T65">(After Beer &amp; van Geel, 2008)</text:span></text:p>
      <text:p text:style-name="P44">The Little Ice Age (LIA)</text:p>
      <text:p text:style-name="P6"><text:span text:style-name="T5">Sandwiched in the Bond graphs (see Figure 2) in tight amplitudes, barely visible, from the mid-1500s to the end of the 1800s is the phenomenon labeled such that it confuses most who wander onto the subject. That would be the anomalous LIA, caused either solely by the Sun / albedo, solely by geophysical events (volcanoes) or purely an ocean (hydrological) phenomenon. It may </text:span><text:span text:style-name="T5">be caused a little by all and it defies a cyclical cubbyhole. In any case, you cannot confuse it with the deep ice age, laid out in Figure 1 in a c. 80,000 year run</text:span><text:span text:style-name="T35">.</text:span><text:span text:style-name="T41"> </text:span><text:change-start text:change-id="ct173024096"/></text:p>
      <text:p text:style-name="P37"><text:span text:style-name="T2">[Howell critique – Yikes! <text:s/>This last paragraph seems off-base to me? <text:s/>It seems to fall into the trap of the “fiction of monotonic movements in climate, that was addressed earlier! <text:s/>Why is the LIA any more anomolous than the Younger Dryas, Holocene maximum? <text:s/>Look at the glaciation chartsw </text:span><text:change-end text:change-id="ct173024096"/><text:change-start text:change-id="ct173027840"/><text:span text:style-name="T2">–</text:span><text:change-end text:change-id="ct173027840"/><text:change-start text:change-id="ct172854296"/><text:span text:style-name="T2"> it's dipsey-doodle all the time. <text:s/>It </text:span><text:span text:style-name="T57">would</text:span><text:span text:style-name="T2"> </text:span><text:span text:style-name="T2">reaquire an explanation if the curves were too smooth, not when they bounce around.</text:span><text:span text:style-name="T2">]</text:span></text:p>
      <text:p text:style-name="P38"><text:change-end text:change-id="ct172854296"/><text:change-start text:change-id="ct173030744"/></text:p>
      <text:p text:style-name="P6"><text:change-end text:change-id="ct173030744"/><text:change-start text:change-id="ct173076384"/><text:soft-page-break/><text:span text:style-name="T39">The term</text:span><text:change-end text:change-id="ct173076384"/><text:change-start text:change-id="ct173072272"/><text:span text:style-name="T39"> “Little Ice Age”</text:span><text:change-end text:change-id="ct173072272"/><text:change-start text:change-id="ct173058056"/><text:span text:style-name="T39"> was coined by a journalist</text:span><text:change-end text:change-id="ct173058056"/><text:change-start text:change-id="ct172835704"/><text:span text:style-name="T39">, </text:span><text:change-end text:change-id="ct172835704"/><text:change-start text:change-id="ct172828672"/><text:span text:style-name="T39">probabl</text:span><text:change-end text:change-id="ct172828672"/><text:span text:style-name="T4">y in the 1930s </text:span><text:change-start text:change-id="ct173089248"/><text:span text:style-name="T4">according to </text:span><text:change-end text:change-id="ct173089248"/><text:span text:style-name="T4">U.S. Geological Survey scientist </text:span><text:change-start text:change-id="ct173090376"/><text:span text:style-name="T4">F.E Matthes (in 19</text:span><text:change-end text:change-id="ct173090376"/><text:change-start text:change-id="ct173090472"/><text:span text:style-name="T4">40</text:span><text:change-end text:change-id="ct173090472"/><text:change-start text:change-id="ct173085912"/><text:span text:style-name="T4">)</text:span><text:change-end text:change-id="ct173085912"/><text:change-start text:change-id="ct173090208"/><text:span text:style-name="T4"> as he described glacial re-expansion</text:span><text:change-end text:change-id="ct173090208"/><text:change-start text:change-id="ct173092496"/><text:span text:style-name="T4"> in a post-Pleistocene context</text:span><text:change-end text:change-id="ct173092496"/><text:change-start text:change-id="ct173099720"/><text:span text:style-name="T4"> on page 398 of an AGU report</text:span><text:change-end text:change-id="ct173099720"/><text:change-start text:change-id="ct173095648"/><text:span text:style-name="T4">:</text:span><text:change-end text:change-id="ct173095648"/></text:p>
      <text:p text:style-name="P82"><text:change-start text:change-id="ct173041880"/><text:span text:style-name="T32">“... </text:span><text:change-end text:change-id="ct173041880"/><text:change-start text:change-id="ct172831944"/><text:span text:style-name="T32">They have re-expanded since then to the limits from which they are even now receding, and as their re-expansion has been of considerabl</text:span><text:change-end text:change-id="ct172831944"/><text:span text:style-name="T32">e magnitude, to judge from certain specific cases, there appears to be a warrant for the assertion that the present age is witnessing a mild recrudescence of glacial conditions – that it is, as a clever journalist has suggested, a separate “little ice age.”</text:span><text:note text:id="ftn19" text:note-class="footnote"><text:note-citation>19</text:note-citation><text:note-body><text:p text:style-name="P130"><text:change-start text:change-id="ct172859608"/><text:tab/> <text:span text:style-name="T66">Matthes, F.E., ”Committee on Glaciers, 1939-40.” </text:span><text:span text:style-name="T67">Transactions, American Geophysical Union, 1940</text:span><text:span text:style-name="T66"> <text:s/>pp. 396-406</text:span><text:change-end text:change-id="ct172859608"/></text:p><text:p text:style-name="footnote_20_text"/><text:p text:style-name="Footnote"/><text:p text:style-name="P2"/><text:p text:style-name="Footnote"/></text:note-body></text:note></text:p>
      <text:p text:style-name="P82"><text:span text:style-name="T4">What nags at the understanding of the LIA, other than the confusing label, is its locus in the range of two well-known solar minima: the Sporer (possibly a grand episode) and the Maunder. (definitely a grand solar episode). If a separate phenomenon from any solar activity it certainly worsened the climate conditions in the Northern Hemisphere. <text:s/>We can see that from the <text:s/>familiar graph of 14C per mille and the the sine curve below. In any </text:span><text:span text:style-name="T4">case, the LIA’s end coincides with solar insolation increases overall since Solar Cycle 11 or so, and could be one of the contributory effects to a warmer Twentieth Century, very much so after c. 1924.</text:span><text:change-start text:change-id="ct172856456"/><text:span text:style-name="T4"> <text:s text:c="2"/>...”</text:span><text:change-end text:change-id="ct172856456"/></text:p>
      <text:p text:style-name="Standard"><text:change text:change-id="ct173038424"/><text:span text:style-name="T4">Exacerbating the effects of prolonged solar minima was the coincidence of two closely-occuring grand minima episodes, one after the other. </text:span><text:change-start text:change-id="ct173099592"/><text:span text:style-name="T4">[Howell – four – Wolf, Spoerer, Mauner, Dalton by common convention, although one could argue that the Sporer and Maunder were “bigger”] <text:s/></text:span><text:change-end text:change-id="ct173099592"/><text:span text:style-name="T4">This is covered elsewhere in graphic detail.</text:span><text:note text:id="ftn20" text:note-class="footnote"><text:note-citation>20</text:note-citation><text:note-body><text:p text:style-name="P4"><text:change-start text:change-id="ct172860408"/><text:tab/> Ibid, Soon, W., and Yaskell, S.H., The <text:change-end text:change-id="ct172860408"/><text:change text:change-id="ct171402872"/><text:change-start text:change-id="ct171607448"/><text:change-start text:change-id="ct176823584"/><text:span text:style-name="T62">“1615-1710 AD solar hibernation”</text:span><text:change-end text:change-id="ct171607448"/><text:change-end text:change-id="ct176823584"/><text:change-start text:change-id="ct176525744"/> and the Variable Sun-e,” (WSP:2003)arth Connection<text:change-end text:change-id="ct176525744"/></text:p><text:p text:style-name="footnote_20_text"/><text:p text:style-name="Footnote"/><text:p text:style-name="P2"/><text:p text:style-name="Footnote"/></text:note-body></text:note><text:change-start text:change-id="ct172567736"/><text:span text:style-name="T4"> Weather in Europe had already been generationally “different” from what Sporer and </text:span><text:change-end text:change-id="ct172567736"/><text:change text:change-id="ct146314184"/><text:change-start text:change-id="ct176596888"/><text:change-start text:change-id="ct177571368"/><text:span text:style-name="T46">“1615-1710 AD solar hibernation”</text:span><text:change-end text:change-id="ct176596888"/><text:change-end text:change-id="ct177571368"/><text:change-start text:change-id="ct150215168"/><text:span text:style-name="T4">-living old timers – a lot like my Vermont analogues, above – <text:s/>recalled, which fell into what some think was the coldest year in c. eight thousands, culminating at the end of the year 1683, once called the “hardest” freeze (of the Thames River in England) in “postglacial times,” </text:span><text:note text:id="ftn21" text:note-class="footnote"><text:note-citation>21</text:note-citation><text:note-body><text:p text:style-name="P132"><text:change-start text:change-id="ct172860208"/><text:tab/> <text:span text:style-name="T66">Ibid, Soon, W., and Yaskell, S.H.</text:span><text:change-end text:change-id="ct172860208"/></text:p><text:p text:style-name="footnote_20_text"/><text:p text:style-name="Footnote"/><text:p text:style-name="P2"/><text:p text:style-name="Footnote"/></text:note-body></text:note><text:span text:style-name="T4"> (that is, prior to c. 10,000 years B.P). But from the Bond graph, it looks more like c. 8,000 years before 1683.</text:span><text:change-end text:change-id="ct150215168"/></text:p>
      <text:p text:style-name="P6"><text:soft-page-break/></text:p>
      <text:p text:style-name="P43"><text:change-start text:change-id="ct172845240"/>Local shorter term warming since 1880 (post-LIA) in the altered permanent residency of migratory birds northward</text:p>
      <text:p text:style-name="P28"><text:change-end text:change-id="ct172845240"/><text:change-start text:change-id="ct173035864"/></text:p>
      <text:p text:style-name="P34"><text:span text:style-name="T4">[Howell's cop-out - <text:s/>I'm not as ready to tackle this section from 1850, given my need to do the modelling in Sep-Oct that </text:span><text:span text:style-name="T46">I</text:span><text:span text:style-name="T4"> referred to. <text:s/>Actiually, </text:span><text:span text:style-name="T46">I</text:span><text:span text:style-name="T4"> started in May, and have great difficulty to find the time. <text:s/>My father and </text:span><text:span text:style-name="T46">I</text:span><text:span text:style-name="T4"> </text:span><text:span text:style-name="T4">dd argue against the conventional “volcanoe” drive of “summerless years”, and there are tons of other details, but <text:s/></text:span><text:span text:style-name="T4">the ones that stand out are:</text:span></text:p>
      <text:list xml:id="list361850958" text:style-name="L2">
        <text:list-item>
          <text:p text:style-name="P87">1816 was last “summerless year”, often blamed on Tambora <text:s/>- more likely Dalton minimum.</text:p>
        </text:list-item>
        <text:list-item>
          <text:p text:style-name="P89"><text:span text:style-name="T4">?14??, 1805</text:span><text:span text:style-name="T4"> &amp; 1941? Charles ?II? Of Sweden, Napolean, Hitler all crushed by far more severe than normal Russian winters</text:span></text:p>
        </text:list-item>
        <text:list-item>
          <text:p text:style-name="P87">1350 Bubonic Plague, 1918 Spanish flu </text:p>
        </text:list-item>
        <text:list-item>
          <text:p text:style-name="P87">difference between US an European T series..<text:change-end text:change-id="ct173035864"/><text:change text:change-id="ct173011160"/><text:change-start text:change-id="ct173095480"/></text:p>
        </text:list-item>
      </text:list>
      <text:p text:style-name="P28"><text:change-end text:change-id="ct173095480"/><text:change-start text:change-id="ct172983152"/>We now do a convergent thing and make a tie-in to the science of ornithology. Rather than think this a digression, it is a convergence from other branches of science used to lend weight to that branch of science attempting to understand natural local shorter term Earth warming. This exercize lends familiarity to climate change that can be studied at some leisure. The following is proof that species of birds have moved permanently northward since the end of the LIA, which is a hemispheric phenomenon. </text:p>
      <text:p text:style-name="P6"><text:span text:style-name="T4">Some old timers in Vermont tell tales related from grandparents on downward on how much colder it was in the “old days” (roughly 100 years ago) and somewhat earlier. A scientific book on Massachusetts birdlife <text:s/></text:span><text:note text:id="ftn22" text:note-class="footnote"><text:note-citation>22</text:note-citation><text:note-body><text:p text:style-name="P133"><text:change-start text:change-id="ct172973856"/><text:tab/><text:span text:style-name="T2"> Forbush, E.H., </text:span><text:span text:style-name="T1">Useful Birds and Their Protection</text:span><text:span text:style-name="T2"> Mass. State Board of Agriculture Publication (Wright &amp; Potter: 1905). He was as professional a biologist as you could get then.</text:span><text:change-end text:change-id="ct172973856"/></text:p><text:p text:style-name="Footnote"/><text:p text:style-name="P2"/><text:p text:style-name="Footnote"/></text:note-body></text:note><text:span text:style-name="T4"> <text:s/>as it applied to state agriculture in 1905 backs them up, </text:span><text:span text:style-name="T4">ornithologically. It was carefully assembled by numbers of good observers reporting to a </text:span><text:soft-page-break/><text:span text:style-name="T4">professional bird biologist (E.H. Forbush) and relates later times for spring arrivals of many species, and earlier migrations of them south and west in the fall way back then, compared to modern field guides. Some species common in Massachusetts now were </text:span><text:span text:style-name="T17">rare</text:span><text:span text:style-name="T4"> there in 1905 (like the Tufted Titmouse and Cardinal) or never occurring (like the soft-footed Mourning Dove – which became a year-round resident in Massachusetts about the 1940s) and the House (or Mexican) Finch, which arrived in the U.S. from the south about 1940 into Texas,</text:span><text:note text:id="ftn23" text:note-class="footnote"><text:note-citation>23</text:note-citation><text:note-body><text:p text:style-name="P134"/><text:p text:style-name="footnote_20_text"><text:change-start text:change-id="ct172978672"/><text:tab/><text:span text:style-name="T2"> Peterson, R.T., <text:s/></text:span><text:span text:style-name="T1">Birds of Eastern and Central North America</text:span><text:span text:style-name="T2"> (Houghton Mifflin: 2002)</text:span><text:change-end text:change-id="ct172978672"/></text:p><text:p text:style-name="Footnote"/><text:p text:style-name="P2"/><text:p text:style-name="Footnote"/></text:note-body></text:note><text:span text:style-name="T4"> and which has been a common summer and fall bird in Massachusetts for some years now. Many birds listed as </text:span><text:span text:style-name="T17">seasonal</text:span><text:span text:style-name="T4"> in the 1905 book are now </text:span><text:span text:style-name="T17">year round residents</text:span><text:span text:style-name="T4"> there today. So it must have been cooler locally before c. 1900 in Massachusetts compared to after that time. Warmth and resource abundance brought them further north. And perhaps the strength of the magnetic field? This northward migration of passerines must have been ongoing since the 1860s if not earlier. Perhaps strengths and weaknesses in Earth’s magnetic field signal the passerines to go farther afield north or south, depending on the signal strength they receive in their olfactory (breathing) glands.</text:span><text:note text:id="ftn24" text:note-class="footnote"><text:note-citation>24</text:note-citation><text:note-body><text:p text:style-name="P135"/><text:p text:style-name="footnote_20_text"><text:change-start text:change-id="ct172984064"/><text:tab/> It is also interesting to note that passerines are now known to have an organ that can detect the Earth’s magnetic field for navigation. Bobolinks (or, Ricebirds) <text:span text:style-name="T40">Dolichonyx ozivorous,</text:span> common in the U.S. east, have Iron Oxide around their olfactory glands, and in bristles extending from naval cavities. <text:s/>”Closely proximal nerves fire in response to changes in magnetism to provide the exquisite sensitivity necessary for navigation by the Earth’s magnetic field.” (”Close Up <text:s/>Science,” <text:span text:style-name="T40">Valley News,</text:span> Vermont, July 25, 2011) <text:s/><text:change-end text:change-id="ct172984064"/></text:p><text:p text:style-name="Footnote"/><text:p text:style-name="P2"/><text:p text:style-name="Footnote"/></text:note-body></text:note><text:span text:style-name="T4"> <text:s/>In </text:span><text:span text:style-name="T4">any case, their increased migrations northward for longer periods starting happening before the intense and widespread use of fossil fuels among an Earth population of less than a billion humans, which is only recognizable from the mid-1900s, but that some date to c. 1850. </text:span><text:change-end text:change-id="ct172983152"/></text:p>
      <text:p text:style-name="P6"/>
      <text:p text:style-name="P41"><text:change-start text:change-id="ct172975112"/>An overview of civilization rises and falls matched to variations in solar insolation from 1600 BP to present</text:p>
      <text:p text:style-name="P6"><text:change-end text:change-id="ct172975112"/><text:change-start text:change-id="ct172863504"/><text:span text:style-name="T4">[Howell – </text:span><text:span text:style-name="T46">I</text:span><text:span text:style-name="T4"> think that <text:s/>it would help enormously to show Ken Tapping's plot of solar insolation, as most scientists aren't aware of the changes!!] - </text:span><text:span text:style-name="T22">[10Sep11 Howell - actually, </text:span><text:span text:style-name="T47">I</text:span><text:span text:style-name="T22"> </text:span><text:span text:style-name="T22">think de Jager has this type of plot (eg his recent papers]!</text:span></text:p>
      <text:p text:style-name="P28"/>
      <text:p text:style-name="P28"/>
      <text:p text:style-name="P6"><text:soft-page-break/><text:span text:style-name="T4">WARNING: This is an unpublished, intermedate chart. <text:s/></text:span><text:span text:style-name="T46">I</text:span><text:span text:style-name="T4"> </text:span><text:span text:style-name="T4">w</text:span><text:span text:style-name="T4">ould have to dig around for his published version, and others have produced similar graphs more recently. <text:s/>We would need Ken Tapping's permission to use the appropriate version!</text:span></text:p>
      <text:p text:style-name="P28"><draw:frame draw:style-name="fr2" draw:name="graphics2" text:anchor-type="paragraph" svg:width="5.4736in" svg:height="3.7835in" draw:z-index="2"><draw:image xlink:href="Pictures/20003223000047E20000397814D04647.svm" xlink:type="simple" xlink:show="embed" xlink:actuate="onLoad"/></draw:frame></text:p>
      <text:p text:style-name="P28"/>
      <text:p text:style-name="P6"><text:change-end text:change-id="ct172863504"/><text:change-start text:change-id="ct173035392"/><text:span text:style-name="T4">The following tables show averaged peaks (341.600 Wm</text:span><text:span text:style-name="T33">2</text:span><text:span text:style-name="T4">) in solar insolation and dips (341 .400 Wm</text:span><text:span text:style-name="T33">2</text:span><text:span text:style-name="T4">) from 1,600 years ago to present. </text:span></text:p>
      <text:p text:style-name="P6"><text:span text:style-name="T4">The tables bear some study and serious consideration as regards society, sickness, war, and the Sun’s relative strength. (Though droughts, plague and war etc. occur along with the mapped out solar insolation we do not imply that the Sun is the sole (or even direct or necessarily even indirect cause of the listed droughts, plagues, and wars.) The 2-way arrows show the rises of various civilizations, to their respective terminus’ points and petering out into newer or lapse into take-over by other civilizations. The color-coding reveals, from the top down, the Mesopotamian, Egyptian (Persian-Muslim) Indian (Marappan, Gupta), Mediterranean, European, </text:span><text:span text:style-name="T4">Chinese, and Mesoamerican/Anasazi-Mississippian-Woodland societies on many of the world’s landmasses.</text:span></text:p>
      <text:p text:style-name="P28">The green blocks up and down and left to right are periods of presumed maxima and the white/blue areas to either sides, presumed minimas, regardless of their strengths or whether or not they were grand episodes. The rose-colored areas represent extremely hot periods (as shown earlier in the pseudo-decadal analysis revealing the Holocene Climate Optimum. The blue gray areas represent severe droughts.</text:p>
      <text:p text:style-name="P28"><text:soft-page-break/>Several things stand out. One is a confluence of arrows (loosely interpreted as population disruption or change or both) in areas between 800 BC (the Solanki Minimum) heading into the weaker maxima periods found around 600 nearly to 400 BC. From the work of Van Geel et al gone over earlier in this chapter, it is amply clear that in this minima period, there was considerable civilization disturbance (as he and colleagues amply outline) in the Netherlands and elsewhere, and weather in part is strongly behind it. </text:p>
      <text:p text:style-name="P6"><text:span text:style-name="T4">In the 800 BC timeframe the Phoenician and Etruscan civilizations transform into the earliest parts of the Roman Empire, this empire in full swing by 509 BC. The rise in European population falls off after the Roman Empire’s fall c. 300 years AD. <text:s/>In the relatively warm period stretching from c. 550 AD – 850 AD, Charlemagne encouraged the rise of feudalism and it can be said that this labyrinthine system of vassal and sub-vassaldom was popular enough to take root and help propel (from about AD 700) at least mid-Europe’s population from c. 23,000,000 to upwards of 73,000,000 humans by the year AD 1250 (through the Oort Minimum) </text:span><text:note text:id="ftn25" text:note-class="footnote"><text:note-citation>25</text:note-citation><text:note-body><text:p text:style-name="P136"/><text:p text:style-name="footnote_20_text"><text:change-start text:change-id="ct172973592"/><text:tab/><text:span text:style-name="T2"> Harrison, J.B., and Sullivan, R.E., </text:span><text:span text:style-name="T1">A Short History of Western Civilization, Vol. 1: to 1776 </text:span><text:span text:style-name="T2"><text:s/>4th Ed. (Knopf: 1971) pp 208-209 for these figures and analyses. These in turn were drawn perhaps from Georges Duby, </text:span><text:span text:style-name="T1">Rural Economy and Country Life in the Medieval West</text:span><text:span text:style-name="T2"> (Harvest)</text:span><text:change-end text:change-id="ct172973592"/></text:p><text:p text:style-name="footnote_20_text"/><text:p text:style-name="Footnote"/><text:p text:style-name="P2"/><text:p text:style-name="Footnote"/></text:note-body></text:note><text:span text:style-name="T4"> and into the </text:span><text:change-end text:change-id="ct173035392"/><text:change-start text:change-id="ct154493112"/><text:span text:style-name="T4">“?950-1250? AD solar hot-period”</text:span><text:change-end text:change-id="ct154493112"/><text:change text:change-id="ct150157344"/><text:change-start text:change-id="ct144477840"/><text:span text:style-name="T4">. </text:span><text:span text:style-name="T17">This rise is the first such major reversal in human population growth since late Roman Empire times in this Northern Hemispheric sector</text:span><text:span text:style-name="T4"> (at least)</text:span></text:p>
      <text:p text:style-name="P43">1600 BC – 400 BC<text:change-end text:change-id="ct144477840"/></text:p>
      <text:p text:style-name="P45"><text:change-start text:change-id="ct173107344"/>[10Sep11 Howell – msplaced or wandering title??]<text:change-end text:change-id="ct173107344"/></text:p>
      <text:p text:style-name="P6"><text:change-start text:change-id="ct172984968"/><text:span text:style-name="T4">for it had been sinking steadily in that sector up till then. The locus of this upward surge seems also to have been in what is today western Germany, north, and west to the Netherlands, then south to northern Italy and along the Rhine River. Honest histories will say that reasons for this period massive population growth of c. 10 million persons per century for five centuries in a row remains “obscure.” That the rise coincided with massive agricultural production in west-central Europe, southward along the Rhine (prompting that very political yet mild growth, feudal and manorial life) is of course, not so surprising. But, what should </text:span><text:span text:style-name="T17">also</text:span><text:span text:style-name="T4"> not be so </text:span><text:span text:style-name="T17">very</text:span><text:span text:style-name="T4"> surprising is that agricultural yield and population growth at this critical juncture, </text:span><text:span text:style-name="T17">both</text:span><text:span text:style-name="T4"> coincide with the </text:span><text:change-end text:change-id="ct172984968"/><text:change text:change-id="ct176101488"/><text:change-start text:change-id="ct177765912"/><text:change-start text:change-id="ct176320616"/><text:span text:style-name="T46">“?950-1250? AD solar hot-period” </text:span><text:change-end text:change-id="ct177765912"/><text:change-end text:change-id="ct176320616"/><text:change-start text:change-id="ct154995720"/><text:span text:style-name="T4"><text:s/>which was very kind, climatically-speaking, to Western Europe. Curiously, North America, in the 550 AD-600 AD period, and again in 1,100-1250 AD timeframe, is burned up by drought.</text:span><text:change-end text:change-id="ct154995720"/><text:change-start text:change-id="ct173132016"/><text:span text:style-name="T4"> </text:span><text:span text:style-name="T22">[10Sep11 Howell – Actually, it is important that readers are continually informed the we EXPECT differing trends in differing</text:span><text:change-end text:change-id="ct173132016"/><text:change-start text:change-id="ct173142456"/><text:span text:style-name="T22"> regions! <text:s/>Again, the REGIONAL or LOCAL trend has far more variance and meaning locally, and with respect to rapid changes in relative wealth, and probably political and economic power.]</text:span><text:change-end text:change-id="ct173142456"/><text:change-start text:change-id="ct172568856"/></text:p>
      <text:p text:style-name="P6"><text:span text:style-name="T4">In the Tapping Minimum of 400 BC to nearly 200 BC, the Persian Selucid civilization is taken by the aggressive and world-changing Roman civilization, the Maurya Dynasty in India dies out into the Gupta, and, following a weirdly even pattern from thence on, Chinese dynasties </text:span><text:soft-page-break/><text:span text:style-name="T4">routinely die out, and subsequently re-form, in each solar </text:span><text:change-end text:change-id="ct172568856"/><text:change text:change-id="ct166909896"/><text:change-start text:change-id="ct154685712"/><text:span text:style-name="T4">hibernation</text:span><text:change-end text:change-id="ct154685712"/><text:change-start text:change-id="ct161350000"/><text:span text:style-name="T4">. This sodd pattern begins with the Chinese post-Zhou interregnum (403-221 BC), the Chinese so-called “Dark Ages” of 220 BC-581 AD (the Baliunas Minimum) <text:s/>to the start of the Sui Dynasty <text:s/>(581 Ad – 618 AD), to the Tang Dynasty’s demise nearing the Oort Minimum and the beginning of the Mongol Empire, including the Yuan Dynasty, all the way to the Ming Dynasty’s beginning in the Sporer Minimum, to die out in the even worse (LIA-aggravated) </text:span><text:change-end text:change-id="ct161350000"/><text:change text:change-id="ct168932616"/><text:change-start text:change-id="ct158856176"/><text:change-start text:change-id="ct176596624"/><text:span text:style-name="T46">“1615-1710 AD solar hibernation”</text:span><text:change-end text:change-id="ct158856176"/><text:change-end text:change-id="ct176596624"/><text:change-start text:change-id="ct170612856"/><text:span text:style-name="T4">, whence it becomes the Qing (Ch’ing) Dynasty. The human suffering in the Chinese / mainland Asian context and framework in this particular period is well outlined elsewhere and bears reconsideration in light of this pseudo-decadal solar insolation data by Bill Howell. </text:span><text:note text:id="ftn26" text:note-class="footnote"><text:note-citation>26</text:note-citation><text:note-body><text:p text:style-name="P137"><text:change-start text:change-id="ct172856616"/><text:tab/> <text:span text:style-name="T66">Ibid, Soon-Yaskell (2003)</text:span><text:change-end text:change-id="ct172856616"/></text:p><text:p text:style-name="Footnote"/><text:p text:style-name="P2"/><text:p text:style-name="Footnote"/></text:note-body></text:note></text:p>
      <text:p text:style-name="P28">Not to be outdone, it seems, the Mesoamerican horizons show a similar pattern to the Chinese, in that the Hopewell people of the Mesoamerican Ohio Valley peter out in the Baliunas Minimum, the Anasazi (U.S. southwest/northern Mexican) civilizations rise at the very end of the Oort Minimum and die in the Wolf Minimum, and what Spain and Portugal wrought in this part of the world (to include, most prominently, the Aztecs) is well-known and documented, the Spanish tide itself dying out in or around the Dalton Minimum. </text:p>
      <text:p text:style-name="P43">400 BC – Present<text:change-end text:change-id="ct170612856"/></text:p>
      <text:p text:style-name="P10"><text:change text:change-id="ct172864600"/><text:change-start text:change-id="ct172985064"/></text:p>
      <text:p text:style-name="P10"><text:change-end text:change-id="ct172985064"/><text:change-start text:change-id="ct172865112"/>Taken on average, the amounts of arrows ending at a blocked line are about equal, whether or not we are looking at climate optimum (green) periods or the white and blue (climatically cooler, drier, windier) across the 1,600 – present timeframe. But a skew becomes apparent if we look at those civilizations from the northern Mediterranean upward to Northern Europe, including middle China and North America, versus the more southerly to Southern Hemispheric-occurring civilizations.<text:change-end text:change-id="ct172865112"/></text:p>
      <table:table table:name="Table1" table:style-name="Table1">
        <table:table-column table:style-name="Table1.A"/>
        <table:table-row table:style-name="Table1.1">
          <table:table-cell table:style-name="Table1.A1" office:value-type="string">
            <text:p text:style-name="P59"><text:change-start text:change-id="ct173162672"/>Solar minima and recurrence of civilization collapse, Northern Hemisphere relative to the Southern Hemisphere<text:change-end text:change-id="ct173162672"/></text:p>
            <text:p text:style-name="P56"/>
          </table:table-cell>
        </table:table-row>
        <table:table-row table:style-name="Table1.1">
          <table:table-cell table:style-name="Table1.A1" office:value-type="string">
            <text:p text:style-name="P61"><text:change-start text:change-id="ct173158560"/>McIntyre Minimum<text:change-end text:change-id="ct173158560"/></text:p>
            <text:p text:style-name="P56"/>
          </table:table-cell>
        </table:table-row>
        <table:table-row table:style-name="Table1.1">
          <table:table-cell table:style-name="Table1.A1" office:value-type="string">
            <text:p text:style-name="P63">Solanki Minimum</text:p>
          </table:table-cell>
        </table:table-row>
        <table:table-row table:style-name="Table1.1">
          <table:table-cell table:style-name="Table1.A1" office:value-type="string">
            <text:p text:style-name="P63"><text:change-start text:change-id="ct173163352"/>Tapping Minumum<text:change-end text:change-id="ct173163352"/></text:p>
            <text:p text:style-name="P56"/>
          </table:table-cell>
        </table:table-row>
        <text:soft-page-break/>
        <table:table-row table:style-name="Table1.1">
          <table:table-cell table:style-name="Table1.A1" office:value-type="string">
            <text:p text:style-name="P63">Baliunas Minimum</text:p>
          </table:table-cell>
        </table:table-row>
        <table:table-row table:style-name="Table1.1">
          <table:table-cell table:style-name="Table1.A1" office:value-type="string">
            <text:p text:style-name="P63">Oort Minimum</text:p>
          </table:table-cell>
        </table:table-row>
        <table:table-row table:style-name="Table1.1">
          <table:table-cell table:style-name="Table1.A1" office:value-type="string">
            <text:p text:style-name="P63">Wolf-Sporer-Maunder Minima</text:p>
          </table:table-cell>
        </table:table-row>
        <table:table-row table:style-name="Table1.1">
          <table:table-cell table:style-name="Table1.A1" office:value-type="string">
            <text:p text:style-name="P55"/>
          </table:table-cell>
        </table:table-row>
      </table:table>
      <text:p text:style-name="P6"><text:change-start text:change-id="ct172976400"/></text:p>
      <text:p text:style-name="P6"/>
      <text:p text:style-name="P35">[Howell - <text:s/>O<text:change-end text:change-id="ct172976400"/><text:change-start text:change-id="ct173161640"/>OPS, In my work, at one time <text:span text:style-name="T68">I</text:span> INSERTED my own names for grand solar minima for which <text:span text:style-name="T68">I</text:span> didn't have a name on hand. <text:s/>Most of these DO have names from <text:s/>others, albeit I'm not su<text:change-end text:change-id="ct173161640"/><text:change-start text:change-id="ct172866592"/>re how “official” they are. <text:s/>As author, you will probably want consensus names where that is well established and recognised. <text:s/>HOWEVER, ,I suggest that you be “flexible”, putting in your own name<text:change-end text:change-id="ct172866592"/><text:change-start text:change-id="ct173160632"/>s if you feel it's appropriate.<text:change-end text:change-id="ct173160632"/><text:change-start text:change-id="ct173160728"/> <text:s/><text:span text:style-name="T68">I</text:span> definitely DO NOT agree with some names suggested for the next <text:s/>“solar hibernation”, and here <text:span text:style-name="T68">I</text:span> think our foots should be put down <text:change-end text:change-id="ct173160728"/><text:change-start text:change-id="ct173161360"/>to select a “heretical” scientitst or group of them (Charvatova, Abdussamatov) who have been decades <text:change-end text:change-id="ct173161360"/><text:change-start text:change-id="ct173164152"/>ahead <text:span text:style-name="T68">of the</text:span> other scientists, and who have been severely criticised for daring to suggest that the sun is important in climate!]<text:change-end text:change-id="ct173164152"/></text:p>
      <text:p text:style-name="P10"><text:change-start text:change-id="ct172867288"/>When talking of drought, on the other hand, another pattern emerges. <text:change-end text:change-id="ct172867288"/></text:p>
      <text:p text:style-name="P6"/>
      <table:table table:name="Table2" table:style-name="Table2">
        <table:table-column table:style-name="Table2.A"/>
        <table:table-row table:style-name="Table2.1">
          <table:table-cell table:style-name="Table2.A1" office:value-type="string">
            <text:p text:style-name="P60"><text:change-start text:change-id="ct173163752"/>Recurrence of civilization collapse in drought periods, not minima-dependent, Northern Hemisphere relative to the Southern Hemisphere<text:change-end text:change-id="ct173163752"/></text:p>
            <text:p text:style-name="P54"/>
          </table:table-cell>
        </table:table-row>
        <table:table-row table:style-name="Table2.1">
          <table:table-cell table:style-name="Table2.A1" office:value-type="string">
            <text:p text:style-name="P62">Aegean Drought</text:p>
          </table:table-cell>
        </table:table-row>
        <table:table-row table:style-name="Table2.1">
          <table:table-cell table:style-name="Table2.A1" office:value-type="string">
            <text:p text:style-name="P64">“600 BC” drought</text:p>
          </table:table-cell>
        </table:table-row>
        <table:table-row table:style-name="Table2.1">
          <table:table-cell table:style-name="Table2.A1" office:value-type="string">
            <text:p text:style-name="P64">China Drought</text:p>
          </table:table-cell>
        </table:table-row>
        <table:table-row table:style-name="Table2.1">
          <table:table-cell table:style-name="Table2.A1" office:value-type="string">
            <text:p text:style-name="P64">S.American Drought</text:p>
          </table:table-cell>
        </table:table-row>
        <table:table-row table:style-name="Table2.1">
          <table:table-cell table:style-name="Table2.A1" office:value-type="string">
            <text:p text:style-name="P64">Mississippian <text:s/>and S.W. U.S Drought (1200s)</text:p>
          </table:table-cell>
        </table:table-row>
        <table:table-row table:style-name="Table2.1">
          <table:table-cell table:style-name="Table2.A1" office:value-type="string">
            <text:p text:style-name="P55"/>
          </table:table-cell>
        </table:table-row>
      </table:table>
      <text:p text:style-name="P14"><text:change text:change-id="ct173162080"/></text:p>
      <text:list xml:id="list174144334" text:continue-list="list173861601" text:style-name="WWNum1">
        <text:list-item>
          <text:h text:style-name="P16" text:outline-level="1"><text:change-start text:change-id="ct173163992"/><text:soft-page-break/><text:span text:style-name="T43">1. <text:s/>Howell</text:span><text:change-end text:change-id="ct173163992"/><text:change-start text:change-id="ct173168152"/><text:span text:style-name="T43">'</text:span><text:change-end text:change-id="ct173168152"/><text:change-start text:change-id="ct173168856"/><text:span text:style-name="T43">s “Conventional”</text:span><text:change-end text:change-id="ct173168856"/><text:change-start text:change-id="ct173169424"/><text:span text:style-name="T42"> Paper Review Format</text:span><text:change-end text:change-id="ct173169424"/></text:h>
        </text:list-item>
      </text:list>
      <text:p text:style-name="P15"/>
      <text:list xml:id="list2018295037" text:continue-numbering="true" text:style-name="WWNum1">
        <text:list-item>
          <text:list>
            <text:list-item>
              <text:h text:style-name="P138" text:outline-level="2"><text:change-start text:change-id="ct173169520"/><text:change-start text:change-id="ct173170080"/>1.1 <text:s/>Skip over standard paper ranking setup...<text:change-end text:change-id="ct173169520"/><text:change-end text:change-id="ct173170080"/></text:h>
            </text:list-item>
          </text:list>
        </text:list-item>
      </text:list>
      <text:p text:style-name="P15"/>
      <text:p text:style-name="P15"><text:change-start text:change-id="ct172869792"/><text:span text:style-name="T15">Paper ID</text:span><text:change-end text:change-id="ct172869792"/><text:change-start text:change-id="ct172845888"/><text:span text:style-name="T15"><text:tab/></text:span><text:span text:style-name="T15">: <text:s/></text:span><text:change-end text:change-id="ct172845888"/><text:change-start text:change-id="ct172865616"/></text:p>
      <text:p text:style-name="P15"><text:change-end text:change-id="ct172865616"/><text:change-start text:change-id="ct173170224"/><text:span text:style-name="T15">Title</text:span><text:change-end text:change-id="ct173170224"/><text:change-start text:change-id="ct173170512"/><text:span text:style-name="T15"><text:tab/></text:span><text:change-end text:change-id="ct173170512"/><text:change-start text:change-id="ct173171864"/><text:span text:style-name="T15"><text:tab/></text:span><text:span text:style-name="T15">: <text:s/></text:span><text:change-end text:change-id="ct173171864"/><text:change-start text:change-id="ct173164816"/></text:p>
      <text:p text:style-name="P15"><text:change-end text:change-id="ct173164816"/><text:change-start text:change-id="ct173168344"/><text:span text:style-name="T15">Assigned</text:span><text:change-end text:change-id="ct173168344"/><text:change-start text:change-id="ct173171960"/><text:span text:style-name="T15"><text:tab/></text:span><text:change-end text:change-id="ct173171960"/><text:change-start text:change-id="ct173168952"/><text:span text:style-name="T15">: <text:s/></text:span></text:p>
      <text:p text:style-name="P15"><text:change-end text:change-id="ct173168952"/><text:change-start text:change-id="ct173058792"/><text:span text:style-name="T15">Due</text:span><text:change-end text:change-id="ct173058792"/><text:change-start text:change-id="ct173167648"/><text:span text:style-name="T15"><text:tab/></text:span><text:change-end text:change-id="ct173167648"/><text:change-start text:change-id="ct173172968"/><text:span text:style-name="T15"><text:tab/></text:span><text:change-end text:change-id="ct173172968"/><text:change-start text:change-id="ct173173488"/><text:span text:style-name="T15">: <text:s/></text:span><text:change-end text:change-id="ct173173488"/></text:p>
      <text:p text:style-name="P15"/>
      <text:p text:style-name="P65"><text:change-start text:change-id="ct172870200"/><text:change-start text:change-id="ct173151800"/>For each question, please use the following scale to answer (place an X in the space provided): <text:change-end text:change-id="ct172870200"/><text:change-end text:change-id="ct173151800"/></text:p>
      <text:p text:style-name="P15"/>
      <text:p text:style-name="P65"><text:change-start text:change-id="ct173169240"/><text:change-start text:change-id="ct172868752"/>RATINGS<text:change-end text:change-id="ct173169240"/><text:change-end text:change-id="ct172868752"/></text:p>
      <text:p text:style-name="P15"/>
      <text:p text:style-name="P15"><text:change-start text:change-id="ct173352344"/><text:span text:style-name="T15">1</text:span><text:change-end text:change-id="ct173352344"/><text:change-start text:change-id="ct173353360"/><text:span text:style-name="T15"><text:tab/></text:span><text:span text:style-name="T15">Superior</text:span><text:change-end text:change-id="ct173353360"/><text:change-start text:change-id="ct173352616"/></text:p>
      <text:p text:style-name="P15"><text:change-end text:change-id="ct173352616"/><text:change-start text:change-id="ct173352440"/><text:span text:style-name="T15">2</text:span><text:change-end text:change-id="ct173352440"/><text:change-start text:change-id="ct173354552"/><text:span text:style-name="T15"><text:tab/></text:span><text:change-end text:change-id="ct173354552"/><text:change-start text:change-id="ct173354088"/><text:span text:style-name="T15">Good</text:span></text:p>
      <text:p text:style-name="P15"><text:change-end text:change-id="ct173354088"/><text:change-start text:change-id="ct173351304"/><text:span text:style-name="T15">3</text:span><text:change-end text:change-id="ct173351304"/><text:change-start text:change-id="ct173353752"/><text:span text:style-name="T15"><text:tab/></text:span><text:span text:style-name="T15">Fair</text:span><text:change-end text:change-id="ct173353752"/><text:change-start text:change-id="ct172873856"/></text:p>
      <text:p text:style-name="P15"><text:change-end text:change-id="ct172873856"/><text:change-start text:change-id="ct172874656"/><text:span text:style-name="T15">4</text:span><text:change-end text:change-id="ct172874656"/><text:change-start text:change-id="ct173354224"/><text:span text:style-name="T15"><text:tab/></text:span><text:change-end text:change-id="ct173354224"/><text:change-start text:change-id="ct172874456"/><text:span text:style-name="T15">poor</text:span></text:p>
      <text:p text:style-name="P15"><text:change-end text:change-id="ct172874456"/><text:change-start text:change-id="ct173339536"/><text:span text:style-name="T15">5</text:span><text:change-end text:change-id="ct173339536"/><text:change-start text:change-id="ct173353848"/><text:span text:style-name="T15"><text:tab/></text:span><text:change-end text:change-id="ct173353848"/><text:change-start text:change-id="ct173353944"/><text:span text:style-name="T15">Not applicable</text:span><text:change-end text:change-id="ct173353944"/></text:p>
      <text:p text:style-name="P15"/>
      <text:p text:style-name="P15"><text:change-start text:change-id="ct173352192"/><text:span text:style-name="T15">Quality of Methodology</text:span><text:change-end text:change-id="ct173352192"/><text:change-start text:change-id="ct173352744"/><text:span text:style-name="T15"><text:tab/></text:span><text:span text:style-name="T15">: <text:s/></text:span><text:change-end text:change-id="ct173352744"/><text:change-start text:change-id="ct172876456"/></text:p>
      <text:p text:style-name="P15"><text:change-end text:change-id="ct172876456"/><text:change-start text:change-id="ct173351552"/><text:span text:style-name="T15">Quality of Work</text:span><text:change-end text:change-id="ct173351552"/><text:change-start text:change-id="ct172876256"/><text:span text:style-name="T15"><text:tab/></text:span><text:change-end text:change-id="ct172876256"/><text:change-start text:change-id="ct172874856"/><text:span text:style-name="T15"><text:tab/></text:span><text:span text:style-name="T15">: <text:s/></text:span><text:change-end text:change-id="ct172874856"/><text:change-start text:change-id="ct173344792"/></text:p>
      <text:p text:style-name="P15"><text:change-end text:change-id="ct173344792"/><text:change-start text:change-id="ct173353552"/><text:span text:style-name="T15">Soundness of Conclusions </text:span><text:change-end text:change-id="ct173353552"/><text:change-start text:change-id="ct173342952"/><text:span text:style-name="T15"><text:tab/></text:span><text:change-end text:change-id="ct173342952"/><text:change-start text:change-id="ct172874056"/><text:span text:style-name="T15">: <text:s/></text:span></text:p>
      <text:p text:style-name="P15"><text:change-end text:change-id="ct172874056"/><text:change-start text:change-id="ct172876656"/><text:span text:style-name="T15">Significance of Subject</text:span><text:change-end text:change-id="ct172876656"/><text:change-start text:change-id="ct173353168"/><text:span text:style-name="T15"><text:tab/></text:span><text:span text:style-name="T15">: <text:s/></text:span><text:change-end text:change-id="ct173353168"/><text:change-start text:change-id="ct173350600"/></text:p>
      <text:p text:style-name="P15"><text:change-end text:change-id="ct173350600"/><text:change-start text:change-id="ct172875656"/><text:span text:style-name="T15">Clarity</text:span><text:change-end text:change-id="ct172875656"/><text:change-start text:change-id="ct173352968"/><text:span text:style-name="T15"><text:tab/></text:span><text:change-end text:change-id="ct173352968"/><text:change-start text:change-id="ct173350976"/><text:span text:style-name="T15"><text:tab/></text:span><text:change-end text:change-id="ct173350976"/><text:change-start text:change-id="ct173355592"/><text:span text:style-name="T15"><text:tab/></text:span><text:change-end text:change-id="ct173355592"/><text:change-start text:change-id="ct173356712"/><text:span text:style-name="T15"><text:tab/></text:span><text:span text:style-name="T15">: <text:s/></text:span><text:change-end text:change-id="ct173356712"/><text:change-start text:change-id="ct173351208"/></text:p>
      <text:p text:style-name="P15"><text:change-end text:change-id="ct173351208"/><text:change-start text:change-id="ct172878456"/><text:span text:style-name="T15">Organization</text:span><text:change-end text:change-id="ct172878456"/><text:change-start text:change-id="ct172878256"/><text:span text:style-name="T15"><text:tab/></text:span><text:change-end text:change-id="ct172878256"/><text:change-start text:change-id="ct172874256"/><text:span text:style-name="T15"><text:tab/></text:span><text:change-end text:change-id="ct172874256"/><text:change-start text:change-id="ct172879656"/><text:span text:style-name="T15"><text:tab/></text:span><text:change-end text:change-id="ct172879656"/><text:change-start text:change-id="ct173351976"/><text:span text:style-name="T15">: <text:s/></text:span></text:p>
      <text:p text:style-name="P15"><text:change-end text:change-id="ct173351976"/><text:change-start text:change-id="ct173167864"/><text:span text:style-name="T15">Priority Rating for Publishing in Neural Networks (</text:span><text:change-end text:change-id="ct173167864"/><text:change-start text:change-id="ct172879456"/><text:span text:style-name="T15">"</text:span><text:change-end text:change-id="ct172879456"/><text:change-start text:change-id="ct173350384"/><text:span text:style-name="T15">1</text:span><text:change-end text:change-id="ct173350384"/><text:change-start text:change-id="ct172876856"/><text:span text:style-name="T15">"</text:span><text:change-end text:change-id="ct172876856"/><text:change-start text:change-id="ct173355960"/><text:span text:style-name="T15"> is highest) <text:s/>:</text:span><text:change-end text:change-id="ct173355960"/></text:p>
      <text:p text:style-name="P15"/>
      <text:p text:style-name="P65"><text:change-start text:change-id="ct173350744"/><text:change-start text:change-id="ct173356056"/>Is the abstract, and are the figures, legends, and references acceptable? If not please explain:<text:change-end text:change-id="ct173350744"/><text:change-end text:change-id="ct173356056"/></text:p>
      <text:p text:style-name="P15"/>
      <text:p text:style-name="P65"><text:change-start text:change-id="ct172879256"/><text:change-start text:change-id="ct172880856"/>Please provide a brief and compelling argument supporting (a) your recommendations and (b) the above ratings:<text:change-end text:change-id="ct172879256"/><text:change-end text:change-id="ct172880856"/></text:p>
      <text:p text:style-name="P15"/>
      <text:p text:style-name="P15"><text:change-start text:change-id="ct173350840"/><text:span text:style-name="T15">Reviewer</text:span><text:change-end text:change-id="ct173350840"/><text:change-start text:change-id="ct172882096"/><text:span text:style-name="T15">'</text:span><text:change-end text:change-id="ct172882096"/><text:change-start text:change-id="ct172881456"/><text:span text:style-name="T15">s expertise on the subject: <text:s/>Low Medium <text:s/>High</text:span><text:change-end text:change-id="ct172881456"/></text:p>
      <text:p text:style-name="P15"/>
      <text:p text:style-name="P65"><text:change-start text:change-id="ct172881256"/>**********************************************<text:change-end text:change-id="ct172881256"/><text:change-start text:change-id="ct172881056"/></text:p>
      <text:p text:style-name="P15"><text:change-end text:change-id="ct172881056"/><text:change-start text:change-id="ct172882856"/><text:span text:style-name="T15">This reviewer</text:span><text:change-end text:change-id="ct172882856"/><text:change-start text:change-id="ct172877456"/><text:span text:style-name="T15">'</text:span><text:change-end text:change-id="ct172877456"/><text:change-start text:change-id="ct172883056"/><text:span text:style-name="T15">s personal approach:</text:span><text:change-end text:change-id="ct172883056"/></text:p>
      <text:p text:style-name="P15"/>
      <text:p text:style-name="P65"><text:change-start text:change-id="ct172875856"/>nomenclature examples: <text:s/><text:change-end text:change-id="ct172875856"/><text:change-start text:change-id="ct172883656"/></text:p>
      <text:p text:style-name="P65"><text:change-end text:change-id="ct172883656"/><text:change-start text:change-id="ct172878656"/>p1c1h0.8 = means page 1, column 1 80% of the way down the page (very approximately) </text:p>
      <text:p text:style-name="P65"><text:change-end text:change-id="ct172878656"/><text:change-start text:change-id="ct172880456"/>C2. <text:s text:c="5"/>= means Comment section #2 WEAKNESSES (note that actions by the authors are NOT required for the points) <text:change-end text:change-id="ct172880456"/></text:p>
      <text:p text:style-name="P15"><text:soft-page-break/></text:p>
      <text:p text:style-name="P15"/>
      <text:p text:style-name="P15"/>
      <text:p text:style-name="P65"><text:change-start text:change-id="ct173341984"/>++---------------------------++ <text:change-end text:change-id="ct173341984"/><text:change-start text:change-id="ct172885256"/></text:p>
      <text:list xml:id="list2120440737" text:continue-numbering="true" text:style-name="WWNum1">
        <text:list-item>
          <text:list>
            <text:list-item>
              <text:h text:style-name="P138" text:outline-level="2"><text:change-end text:change-id="ct172885256"/><text:change-start text:change-id="ct172884256"/>1.2 <text:s/>ACTIONS REQUESTED OF THE AUTHORS <text:change-end text:change-id="ct172884256"/></text:h>
            </text:list-item>
          </text:list>
        </text:list-item>
      </text:list>
      <text:p text:style-name="P15"/>
      <text:p text:style-name="P15"/>
      <text:p text:style-name="P15"/>
      <text:p text:style-name="P65"><text:change-start text:change-id="ct172885656"/><text:s/><text:change-end text:change-id="ct172885656"/><text:change-start text:change-id="ct172879856"/></text:p>
      <text:p text:style-name="P65"><text:change-end text:change-id="ct172879856"/><text:change-start text:change-id="ct172884456"/>***************************</text:p>
      <text:list xml:id="list754468980" text:continue-numbering="true" text:style-name="WWNum1">
        <text:list-item>
          <text:list>
            <text:list-item>
              <text:h text:style-name="P138" text:outline-level="2">1.3 <text:s/>COMMENTS ONLY <text:change-end text:change-id="ct172884456"/><text:change-start text:change-id="ct172884056"/></text:h>
            </text:list-item>
          </text:list>
        </text:list-item>
      </text:list>
      <text:p text:style-name="P65"><text:change-end text:change-id="ct172884056"/><text:change-start text:change-id="ct172877256"/>- actions by the authors are NOT required for the points listed below. Perhaps some of these comments will be helpful in some way. </text:p>
      <text:p text:style-name="P65">((Main paper contributions, positive aspects, observed deficiencies, <text:change-end text:change-id="ct172877256"/><text:change-start text:change-id="ct172876056"/></text:p>
      <text:p text:style-name="P65"><text:change-end text:change-id="ct172876056"/><text:change-start text:change-id="ct172878856"/>and suggestions on how to improve them:)) <text:change-end text:change-id="ct172878856"/></text:p>
      <text:p text:style-name="P15"/>
      <text:p text:style-name="P15"/>
      <text:p text:style-name="P65"><text:change-start text:change-id="ct173360280"/>++---------------------------++ <text:change-end text:change-id="ct173360280"/><text:change-start text:change-id="ct172886696"/></text:p>
      <text:list xml:id="list2036677045" text:continue-numbering="true" text:style-name="WWNum1">
        <text:list-item>
          <text:list>
            <text:list-item>
              <text:list>
                <text:list-item>
                  <text:h text:style-name="P111" text:outline-level="3"><text:change-end text:change-id="ct172886696"/><text:change-start text:change-id="ct172887056"/>1.3.C0. SPECIAL SECTION: COMMENTS FROM AN EXPERT IN THE AREA </text:h>
                </text:list-item>
              </text:list>
            </text:list-item>
          </text:list>
        </text:list-item>
      </text:list>
      <text:p text:style-name="P65"><text:change-end text:change-id="ct172887056"/><text:change-start text:change-id="ct172885856"/>(if applicable to this review) <text:change-end text:change-id="ct172885856"/></text:p>
      <text:p text:style-name="P15"/>
      <text:p text:style-name="P15"/>
      <text:p text:style-name="P15"/>
      <text:p text:style-name="P65"><text:change-start text:change-id="ct172886856"/>++---------------------------++ <text:change-end text:change-id="ct172886856"/><text:change-start text:change-id="ct173363008"/></text:p>
      <text:list xml:id="list1721531628" text:continue-numbering="true" text:style-name="WWNum1">
        <text:list-item>
          <text:list>
            <text:list-item>
              <text:list>
                <text:list-item>
                  <text:h text:style-name="P111" text:outline-level="3"><text:change-end text:change-id="ct173363008"/><text:change-start text:change-id="ct173358168"/>1.3.C1. STRENGTHS OF THE PAPER: <text:change-end text:change-id="ct173358168"/></text:h>
                </text:list-item>
              </text:list>
            </text:list-item>
          </text:list>
        </text:list-item>
      </text:list>
      <text:p text:style-name="P15"/>
      <text:p text:style-name="P15"/>
      <text:p text:style-name="P15"/>
      <text:p text:style-name="P65"><text:change-start text:change-id="ct172888656"/>++---------------------------++ <text:change-end text:change-id="ct172888656"/><text:change-start text:change-id="ct172887856"/></text:p>
      <text:list xml:id="list907422775" text:continue-numbering="true" text:style-name="WWNum1">
        <text:list-item>
          <text:list>
            <text:list-item>
              <text:list>
                <text:list-item>
                  <text:h text:style-name="P111" text:outline-level="3"><text:change-end text:change-id="ct172887856"/><text:change-start text:change-id="ct172887496"/>1.3.C2. WEAKNESSES: </text:h>
                </text:list-item>
              </text:list>
            </text:list-item>
          </text:list>
        </text:list-item>
      </text:list>
      <text:p text:style-name="P15"><text:change-end text:change-id="ct172887496"/><text:change-start text:change-id="ct172883456"/>(again, changes to the paper are not require for these comments) <text:change-end text:change-id="ct172883456"/></text:p>
      <text:p text:style-name="P15"/>
      <text:p text:style-name="P15"/>
      <text:p text:style-name="P65"><text:change-start text:change-id="ct172875456"/>++---------------------------++ <text:change-end text:change-id="ct172875456"/><text:change-start text:change-id="ct173359056"/></text:p>
      <text:list xml:id="list286831379" text:continue-numbering="true" text:style-name="WWNum1">
        <text:list-item>
          <text:list>
            <text:list-item>
              <text:list>
                <text:list-item>
                  <text:h text:style-name="P111" text:outline-level="3"><text:change-end text:change-id="ct173359056"/><text:change-start text:change-id="ct172889656"/>1.3.C3. QUESTIONS: <text:s text:c="2"/></text:h>
                </text:list-item>
              </text:list>
            </text:list-item>
          </text:list>
        </text:list-item>
      </text:list>
      <text:p text:style-name="P15"><text:change-end text:change-id="ct172889656"/><text:change-start text:change-id="ct172889456"/>(no need to answer) <text:change-end text:change-id="ct172889456"/></text:p>
      <text:p text:style-name="P15"/>
      <text:p text:style-name="P15"/>
      <text:p text:style-name="P15"/>
      <text:p text:style-name="P65"><text:change-start text:change-id="ct172888856"/>++---------------------------++ <text:change-end text:change-id="ct172888856"/><text:change-start text:change-id="ct173363424"/></text:p>
      <text:list xml:id="list1703573784" text:continue-numbering="true" text:style-name="WWNum1">
        <text:list-item>
          <text:list>
            <text:list-item>
              <text:list>
                <text:list-item>
                  <text:h text:style-name="P111" text:outline-level="3"><text:change-end text:change-id="ct173363424"/><text:change-start text:change-id="ct173363520"/>1.3.C4. DETAILS and GRAMMAR: </text:h>
                </text:list-item>
              </text:list>
            </text:list-item>
          </text:list>
        </text:list-item>
      </text:list>
      <text:p text:style-name="P65"><text:change-end text:change-id="ct173363520"/><text:change-start text:change-id="ct172885456"/>(again, changes to the paper are not require for these suggestions) <text:change-end text:change-id="ct172885456"/></text:p>
      <text:p text:style-name="P15"/>
      <text:p text:style-name="P65"><text:change-start text:change-id="ct172889856"/><text:change-start text:change-id="ct173364424"/>Most details are written straight into the Word document in “Track Changes” mode. <text:s/>Usually as a reviewer I cannot do that as pdf format is supplied, but this makes things MUCH faster!<text:change-end text:change-id="ct172889856"/><text:change-end text:change-id="ct173364424"/></text:p>
      <text:p text:style-name="P15"/>
      <text:p text:style-name="P65"><text:change-start text:change-id="ct172891256"/><text:change-start text:change-id="ct172891456"/><text:soft-page-break/>Special mention of details<text:change-end text:change-id="ct172891256"/><text:change-end text:change-id="ct172891456"/></text:p>
      <text:p text:style-name="P15"/>
      <text:p text:style-name="P15"/>
      <text:p text:style-name="P15"/>
      <text:p text:style-name="P15"/>
      <text:p text:style-name="P15"/>
      <text:p text:style-name="P15"/>
      <text:p text:style-name="P15"/>
      <text:p text:style-name="P15"/>
      <text:p text:style-name="P15"/>
      <text:p text:style-name="P65"><text:change-start text:change-id="ct173358816"/>++---------------------------++ <text:change-end text:change-id="ct173358816"/><text:change-start text:change-id="ct173361976"/></text:p>
      <text:list xml:id="list1213175450" text:continue-numbering="true" text:style-name="WWNum1">
        <text:list-item>
          <text:list>
            <text:list-item>
              <text:list>
                <text:list-item>
                  <text:h text:style-name="P111" text:outline-level="3"><text:change-end text:change-id="ct173361976"/><text:change-start text:change-id="ct172892056"/>1.3.C5. REFERENCES </text:h>
                </text:list-item>
              </text:list>
            </text:list-item>
          </text:list>
        </text:list-item>
      </text:list>
      <text:p text:style-name="P65"><text:change-end text:change-id="ct172892056"/><text:change-start text:change-id="ct173361488"/>(using a quick web search, as opposed to checks using Scopus or standard indexes) <text:change-end text:change-id="ct173361488"/></text:p>
      <text:p text:style-name="P15"/>
      <text:p text:style-name="P65"><text:change-start text:change-id="ct172890056"/><text:change-start text:change-id="ct173363184"/>C5a) Are references legitimate (using a quick web search and personal familiarity with references)? <text:change-end text:change-id="ct172890056"/><text:change-end text:change-id="ct173363184"/></text:p>
      <text:p text:style-name="P15"/>
      <text:p text:style-name="P65"><text:change-start text:change-id="ct172893056"/><text:change-start text:change-id="ct173362288"/>C5b) Is this paper significantly different from previous papers by the same authors? <text:change-end text:change-id="ct172893056"/><text:change-end text:change-id="ct173362288"/></text:p>
      <text:p text:style-name="P15"/>
      <text:p text:style-name="P65"><text:change-start text:change-id="ct173358424"/><text:change-start text:change-id="ct172892656"/>C5c) Is the relevant literature well represented in breadth and Depth? <text:change-end text:change-id="ct173358424"/><text:change-end text:change-id="ct172892656"/></text:p>
      <text:p text:style-name="P15"/>
      <text:p text:style-name="P15"/>
      <text:p text:style-name="P15"/>
      <text:p text:style-name="P15"/>
      <text:p text:style-name="P15"/>
      <text:p text:style-name="P15"/>
      <text:p text:style-name="P15"><text:change-start text:change-id="ct173365408"/><text:span text:style-name="T15">The following sections are not used in this section, as the “THOUGHTS” <text:s/>are covered in the section “5. <text:s/>Howell</text:span><text:change-end text:change-id="ct173365408"/><text:change-start text:change-id="ct173366248"/><text:span text:style-name="T15">'</text:span><text:change-end text:change-id="ct173366248"/><text:change-start text:change-id="ct173366992"/><text:span text:style-name="T15">s other perspectives”, and confidentional comments aren</text:span><text:change-end text:change-id="ct173366992"/><text:change-start text:change-id="ct173367568"/><text:span text:style-name="T15">'</text:span><text:change-end text:change-id="ct173367568"/><text:change-start text:change-id="ct173368200"/><text:span text:style-name="T15">t needed in this situation</text:span><text:change-end text:change-id="ct173368200"/></text:p>
      <text:p text:style-name="P15"/>
      <text:p text:style-name="P65"><text:change-start text:change-id="ct173365768"/>***************************<text:change-end text:change-id="ct173365768"/><text:change-start text:change-id="ct172883256"/></text:p>
      <text:p text:style-name="P15"><text:change-end text:change-id="ct172883256"/><text:change-start text:change-id="ct172894096"/>THOUGHTS: </text:p>
      <text:p text:style-name="P65">(again, changes to the paper are not require for these) <text:change-end text:change-id="ct172894096"/><text:change-start text:change-id="ct173364856"/></text:p>
      <text:p text:style-name="P65"><text:change-end text:change-id="ct173364856"/><text:change-start text:change-id="ct172894656"/>Here are some long-winded thoughts that are not really relevant to the paper review per se... <text:s/>For interest only, even if that. </text:p>
      <text:p text:style-name="P15"><text:change-end text:change-id="ct172894656"/><text:change-start text:change-id="ct172893656"/><text:span text:style-name="T15">These are separated from the </text:span><text:change-end text:change-id="ct172893656"/><text:change-start text:change-id="ct173365024"/><text:span text:style-name="T15">"</text:span><text:change-end text:change-id="ct173365024"/><text:change-start text:change-id="ct173366752"/><text:span text:style-name="T15">COMMENTS</text:span><text:change-end text:change-id="ct173366752"/><text:change-start text:change-id="ct173365120"/><text:span text:style-name="T15">"</text:span><text:change-end text:change-id="ct173365120"/><text:change-start text:change-id="ct173366848"/><text:span text:style-name="T15"> above because they are less relevant to the actual paper. </text:span><text:change-end text:change-id="ct173366848"/></text:p>
      <text:p text:style-name="P15"/>
      <text:p text:style-name="P15"/>
      <text:p text:style-name="P65"><text:change-start text:change-id="ct172896896"/>***************************<text:change-end text:change-id="ct172896896"/><text:change-start text:change-id="ct172896696"/></text:p>
      <text:p text:style-name="P65"><text:change-end text:change-id="ct172896696"/><text:change-start text:change-id="ct172894456"/>CONFIDENTIAL COMMENTS </text:p>
      <text:p text:style-name="P15"><text:change-end text:change-id="ct172894456"/><text:change-start text:change-id="ct172895856"/><text:span text:style-name="T15">for review chair / committee use only: </text:span><text:change-end text:change-id="ct172895856"/><text:change-start text:change-id="ct173364576"/><text:span text:style-name="T15"><text:tab/></text:span><text:change-end text:change-id="ct173364576"/></text:p>
      <text:p text:style-name="P15"/>
      <text:p text:style-name="P15"/>
      <text:p text:style-name="P15"/>
      <text:p text:style-name="P15"/>
      <text:p text:style-name="P72"/>
      <text:list xml:id="list1756244922" text:continue-numbering="true" text:style-name="WWNum1">
        <text:list-item>
          <text:h text:style-name="P16" text:outline-level="1"><text:change-start text:change-id="ct172897456"/><text:change-start text:change-id="ct172897656"/>2. <text:s/>Stylistic line-of-argument points<text:change-end text:change-id="ct172897456"/><text:change-end text:change-id="ct172897656"/></text:h>
        </text:list-item>
      </text:list>
      <text:p text:style-name="P15"/>
      <text:p text:style-name="P15"><text:change-start text:change-id="ct173371064"/></text:p>
      <text:p text:style-name="P15"/>
      <text:p text:style-name="P66"><text:bookmark-start text:name="Charvaotva's link between Solar Inertial Motion (SIM) and Climate"/>[Howell suggestion for inclusion – see “Charvaotva's link between Solar Inertial Motion (SIM) and Climate”]<text:bookmark-end text:name="Charvaotva's link between Solar Inertial Motion (SIM) and Climate"/></text:p>
      <text:p text:style-name="P17"><text:span text:style-name="T5">This is a good point where you have clarified key approaches you are using in the rest of the Chapter. <text:s/></text:span><text:span text:style-name="T49">I</text:span><text:span text:style-name="T5"> think it's important to add Charvatova's results showing the most powerful link between climate </text:span><text:span text:style-name="T49">and any hypothetical climate drivers that I know of (yet don't even take this as solid casuation!!!). <text:s text:c="2"/>Charvatova's work</text:span><text:span text:style-name="T5">follows a long recurring tradition established by the very first theory for the sunspot 11/22 year cycles </text:span><text:span text:style-name="T49">→</text:span><text:span text:style-name="T5"> “Johan Rudolph Wolf''s (1816-1893) illustration that they may relate to planetary orbits (Jupiter-Earth-Sun in particular, but the others as well in Charvatova's theory)</text:span><text:change-end text:change-id="ct173371064"/></text:p>
      <text:p text:style-name="P15"/>
      <text:p text:style-name="P67"><text:bookmark-start text:name="desertification versus junglification"/><text:change-start text:change-id="ct173370264"/>[Howell broadening and clarification – see “desertification versus junglification” link]<text:bookmark-end text:name="desertification versus junglification"/><text:change-end text:change-id="ct173370264"/></text:p>
      <text:p text:style-name="P15"><text:change-start text:change-id="ct173361088"/>[Howell <text:change-end text:change-id="ct173361088"/><text:change-start text:change-id="ct173361624"/>–<text:change-end text:change-id="ct173361624"/><text:change-start text:change-id="ct172896256"/> here <text:span text:style-name="T53">I</text:span> thinjk it appropriate to raise questions, as <text:change-end text:change-id="ct172896256"/><text:change text:change-id="ct172893456"/><text:change-start text:change-id="ct173367216"/><text:span text:style-name="T53">I</text:span> certainly don't have a strong foundation for this. <text:s/>In any case, a powerful question is far more important than powerful answers.]</text:p>
      <text:p text:style-name="P15"><text:change-end text:change-id="ct173367216"/><text:change-start text:change-id="ct172898256"/></text:p>
      <text:p text:style-name="P15"><text:change-end text:change-id="ct172898256"/><text:change-start text:change-id="ct173367312"/>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15"/>
      <text:p text:style-name="P15">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change-end text:change-id="ct17336731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5"><text:change-start text:change-id="ct172899456"/><text:change-start text:change-id="ct172898496"/>endsection<text:change-end text:change-id="ct172899456"/><text:change-end text:change-id="ct172898496"/></text:p>
      <text:p text:style-name="P15"/>
      <text:p text:style-name="P15"><text:soft-page-break/></text:p>
      <text:p text:style-name="P72"/>
      <text:p text:style-name="P15"/>
      <text:list xml:id="list1086227820" text:continue-numbering="true" text:style-name="WWNum1">
        <text:list-item>
          <text:h text:style-name="P16" text:outline-level="1"><text:change-start text:change-id="ct172898656"/><text:change-start text:change-id="ct172899256"/>3. <text:s/>Implied Hypothesis and its expression<text:change-end text:change-id="ct172898656"/><text:change-end text:change-id="ct172899256"/></text:h>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5"><text:change-start text:change-id="ct172898856"/><text:change-start text:change-id="ct173368896"/>endsection<text:change-end text:change-id="ct172898856"/><text:change-end text:change-id="ct173368896"/></text:p>
      <text:p text:style-name="P15"/>
      <text:p text:style-name="P72"/>
      <text:p text:style-name="P15"/>
      <text:list xml:id="list721516382" text:continue-numbering="true" text:style-name="WWNum1">
        <text:list-item>
          <text:h text:style-name="P16" text:outline-level="1"><text:change-start text:change-id="ct173368528"/>4. <text:s/>De Jager<text:change-end text:change-id="ct173368528"/><text:change-start text:change-id="ct173368624"/>'<text:change-end text:change-id="ct173368624"/><text:change-start text:change-id="ct173368296"/>s Solar <text:change-end text:change-id="ct173368296"/><text:change-start text:change-id="ct173368392"/>&amp;<text:change-end text:change-id="ct173368392"/><text:change-start text:change-id="ct173369592"/> Astronomical Thinking<text:change-end text:change-id="ct173369592"/></text:h>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5"><text:change-start text:change-id="ct172900688"/><text:change-start text:change-id="ct173369280"/>endsection<text:change-end text:change-id="ct172900688"/><text:change-end text:change-id="ct173369280"/></text:p>
      <text:p text:style-name="P15"/>
      <text:p text:style-name="P15"/>
      <text:p text:style-name="P15"/>
      <text:p text:style-name="P15"/>
      <text:p text:style-name="P72"/>
      <text:p text:style-name="P15"/>
      <text:list xml:id="list1803851062" text:continue-numbering="true" text:style-name="WWNum1">
        <text:list-item>
          <text:h text:style-name="P16" text:outline-level="1"><text:change-start text:change-id="ct173369688"/><text:change-start text:change-id="ct173377736"/>5. <text:s/><text:change-end text:change-id="ct173369688"/><text:change-end text:change-id="ct173377736"/><text:change-start text:change-id="ct173075288"/>O<text:change-end text:change-id="ct173075288"/><text:change-start text:change-id="ct173377928"/><text:change-start text:change-id="ct173377832"/>ther perspectives<text:change-end text:change-id="ct173377928"/><text:change-end text:change-id="ct173377832"/><text:change text:change-id="ct172902312"/><text:change-start text:change-id="ct173074456"/><text:span text:style-name="T11">BROADENING, not for inclusion:</text:span></text:h>
        </text:list-item>
      </text:list>
      <text:p text:style-name="P74"><text:span text:style-name="T4">You can't put everything in your book, and it is NOT intended that the following material </text:span><text:span text:style-name="T46">be</text:span><text:span text:style-name="T4"> included. <text:s/></text:span></text:p>
      <text:p text:style-name="P76"><text:change-end text:change-id="ct173074456"/></text:p>
      <text:p text:style-name="P75"><text:change-start text:change-id="ct173369376"/>What you CAN do, however, is post such comments and discussions blogs to a site that is hyperlinked in the book.<text:change-end text:change-id="ct173369376"/><text:change-start text:change-id="ct172903312"/></text:p>
      <text:p text:style-name="P75"><text:change-end text:change-id="ct172903312"/><text:change-start text:change-id="ct172904112"/></text:p>
      <text:p text:style-name="P75"/>
      <text:p text:style-name="P46"><text:bookmark-start text:name="theories views of history and its drivers"/>[Howell – see “broadening comments” on theories/ views of history and its drivers]<text:bookmark-end text:name="theories views of history and its drivers"/></text:p>
      <text:p text:style-name="P68"/>
      <text:p text:style-name="P68">From ?ancient times? entertaining historical perspectives have <text:s/>included: </text:p>
      <text:list xml:id="list1139721835" text:style-name="WWNum2">
        <text:list-item>
          <text:p text:style-name="P105">Hunting, fishing, and agricultural <text:s/>The ancient, powerful, and capricious gods, brought favour or curse to chosen peoples or their enemies. <text:s text:c="2"/></text:p>
        </text:list-item>
        <text:list-item>
          <text:p text:style-name="P105">“Does history make the man, or does the man make history?”</text:p>
        </text:list-item>
        <text:list-item>
          <text:p text:style-name="P105">A parent dichotomy is to contrast historical theories that emphasize the sledgehammer of nature to the </text:p>
        </text:list-item>
      </text:list>
      <text:p text:style-name="P77"><text:span text:style-name="T4">Recognizing that dichotomies are simplifications most useful for pedagogy and for promotion of concepts, the theme of this chapter is not to </text:span><text:span text:style-name="T44">to be boxed in by overly simplistic contrasts such as these, but to <text:s/></text:span><text:span text:style-name="T4"><text:s/></text:span></text:p>
      <text:p text:style-name="P17"/>
      <text:p text:style-name="P68">I</text:p>
      <text:p text:style-name="P17"><text:change-end text:change-id="ct172904112"/><text:change text:change-id="ct173372384"/><text:change-start text:change-id="ct173073472"/></text:p>
      <text:p text:style-name="P70"><text:bookmark-start text:name="The full timescale – seconds to the age of the Earth"/>[Howell – <text:s/>See comments on “The full timescale – seconds to the age of the Earth” for climate, solar activity, galactic rays, ]<text:bookmark-end text:name="The full timescale – seconds to the age of the Earth"/></text:p>
      <text:p text:style-name="P71"/>
      <text:p text:style-name="P71">The glaciation cycles are VERY pertinent to your analysis of history and solar grand minima! <text:s/>Actually, the dominant Milankovic theory for glaciations (incomplete, doesn't fully work) is a combination of assuming constant solar insolation, but modulated by Earth orbital parameters. <text:s/>There is a very impressive cosmic/galactic ray hypothesis for glaciations as well, and this is at least partly non-solar-driven.</text:p>
      <text:p text:style-name="P71"/>
      <text:p text:style-name="P71"/>
      <text:p text:style-name="P80"><text:bookmark-start text:name="glaciations models"/><text:span text:style-name="T7">[Howell – see “broadening comments” on glaciations models (</text:span><text:span text:style-name="T45">I</text:span><text:span text:style-name="T7"> have several graphs over 6 My)]</text:span><text:bookmark-end text:name="glaciations models"/></text:p>
      <text:p text:style-name="P79"><text:change-end text:change-id="ct173073472"/><text:change-start text:change-id="ct172069320"/><text:span text:style-name="T7">(</text:span><text:span text:style-name="T45">I</text:span><text:span text:style-name="T7"> have several graphs over 6 My)</text:span></text:p>
      <text:p text:style-name="P81"><text:change-end text:change-id="ct172069320"/><text:change-start text:change-id="ct172069416"/></text:p>
      <text:p text:style-name="P81"/>
      <text:p text:style-name="P81"/>
      <text:p text:style-name="P81"/>
      <text:p text:style-name="P81"/>
      <text:p text:style-name="P81"><text:change-end text:change-id="ct172069416"/><text:change-start text:change-id="ct173373864"/></text:p>
      <text:p text:style-name="P15"><text:soft-page-break/></text:p>
      <text:p text:style-name="P57"><text:bookmark-start text:name="Bond pseudo-cycles"/><text:span text:style-name="T4">[Howell question broadening – on Bond pseudo-cycles (sometimes </text:span><text:span text:style-name="T46">I</text:span><text:span text:style-name="T4"> say quasi-cyces)]</text:span><text:bookmark-end text:name="Bond pseudo-cycles"/></text:p>
      <text:p text:style-name="P15"/>
      <text:p text:style-name="P15"/>
      <text:p text:style-name="P15"/>
      <text:p text:style-name="P27"><text:bookmark-start text:name="1500 &amp; 700 BC major events"/>[Howell broadening – see “1500 &amp; 700 BC major events”] <text:bookmark-end text:name="1500 &amp; 700 BC major events"/></text:p>
      <text:p text:style-name="P69">[Howell <text:s/>- It would really help if you tied a LARGE NUMBER of devastating events around the world together. <text:s/>This is controversial, but the proponent (Velikovsky and using similar lines of research) supports his points quite well, and much of the criticism by scientists has been, to put it politely, highly [dishonest, and/or dysfunctional and/or delinquent and/or hypocritical] <text:s/>- and that point is EXTREMELY well documented! ]</text:p>
      <text:p text:style-name="P15"/>
      <text:p text:style-name="P18"/>
      <text:p text:style-name="P18"/>
      <text:p text:style-name="P18"/>
      <text:p text:style-name="P18"/>
      <text:p text:style-name="P18"/>
      <text:p text:style-name="P18"/>
      <text:p text:style-name="P18"/>
      <text:p text:style-name="P18"/>
      <text:p text:style-name="P18"/>
      <text:p text:style-name="P18"/>
      <text:p text:style-name="P53">USELESS Comments: <text:s/>not for inclusion</text:p>
      <text:p text:style-name="P18"/>
      <text:p text:style-name="P18"><text:span text:style-name="T56">I</text:span> couldn't help commenting here an there...</text:p>
      <text:p text:style-name="P18"/>
      <text:p text:style-name="P67"><text:bookmark-start text:name="vegatative following of the ice sheets"/>[Howell – see useless titbit - <text:s/>“vegatative following of the ice sheets” <text:s/>]<text:bookmark-end text:name="vegatative following of the ice sheets"/></text:p>
      <text:p text:style-name="P18"><text:change-end text:change-id="ct173373864"/><text:change text:change-id="ct173073632"/><text:change-start text:change-id="ct173373256"/><text:span text:style-name="T56">I</text:span> was very surprised to see maps (every 1000 years or so) of the vegatation in North America as the ice sheets retreated. <text:s/><text:span text:style-name="T56">I</text:span> was expecting “bands of artic through current-day vegetation” to follow the edge of the ice sheets. <text:s/>Ghat's not what happened – it appears that soon after land was cleared of ice sheets, the vegetation that established itself was essentiallhy the same that remained there with time (plus or minus). <text:s/>Maps from Geological Survey of Canada...</text:p>
      <text:p text:style-name="P18"/>
      <text:p text:style-name="P18"/>
      <text:p text:style-name="P18"/>
      <text:p text:style-name="P18"/>
      <text:p text:style-name="P18"/>
      <text:p text:style-name="P18"/>
      <text:p text:style-name="P18"/>
      <text:p text:style-name="P18"/>
      <text:p text:style-name="P18">endsection</text:p>
      <text:p text:style-name="P18"/>
      <text:p text:style-name="P18"/>
      <text:p text:style-name="P18"><text:change-end text:change-id="ct173373256"/><text:change-start text:change-id="ct172069088"/></text:p>
      <text:p text:style-name="P52"><text:change-end text:change-id="ct172069088"/><text:change-start text:change-id="ct172072096"/><text:change-start text:change-id="ct172072000"/>enddoc<text:change-end text:change-id="ct172072096"/><text:change-end text:change-id="ct17207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Times New Roman1" fo:font-size="12pt" fo:language="en" fo:country="U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weight="bold" style:font-size-asian="12pt" style:font-weight-asian="bold" style:font-size-complex="14pt" style:font-weight-complex="bold"/>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line-height="100%"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line-height="100%" fo:text-indent="0in" style:auto-text-indent="false">
        <style:tab-stops>
          <style:tab-stop style:position="6.1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Garamon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72354000">
            <text:insertion>
              <office:change-info>
                <dc:creator>Steven</dc:creator>
                <dc:date>2011-08-12T22:00:00</dc:date>
              </office:change-info>
            </text:insertion>
          </text:changed-region>
        </text:tracked-changes>
        <text:p text:style-name="MP1"><text:change-start text:change-id="ct172354000"/>Grand solar episodes on the Sun<text:tab/><text:tab/>Yaskell, S.H., et al<text:change-end text:change-id="ct172354000"/></text:p>
      </style:header>
      <style:footer>
        <text:tracked-changes>
          <text:changed-region text:id="ct172342552">
            <text:insertion>
              <office:change-info>
                <dc:creator>Steven</dc:creator>
                <dc:date>2011-08-12T22:00:00</dc:date>
              </office:change-info>
            </text:insertion>
          </text:changed-region>
        </text:tracked-changes>
        <text:p text:style-name="Footer"><text:change-start text:change-id="ct172342552"/>-<text:change-end text:change-id="ct172342552"/>-<text:page-number text:select-page="current">3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Bill Howell</dc:creator>
    <dc:date>2011-09-10T12:33:10</dc:date>
    <meta:editing-cycles>332</meta:editing-cycles>
    <meta:editing-duration>PT01H06M11S</meta:editing-duration>
    <meta:generator>OpenOffice.org/3.2$Linux OpenOffice.org_project/320m12$Build-9483</meta:generator>
    <meta:document-statistic meta:table-count="2" meta:image-count="2" meta:object-count="0" meta:page-count="35" meta:paragraph-count="394" meta:word-count="10713" meta:character-count="65458"/>
    <meta:template xlink:type="simple" xlink:actuate="onRequest" xlink:title="Normal" xlink:href=""/>
  </office:meta>
</office:document-meta>
</file>