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1" svg:font-family="StarSymbol"/>
    <style:font-face style:name="StarSymbol" svg:font-family="StarSymbol, 'Arial Unicode M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color="#666666" fo:font-size="10pt" style:font-size-asian="10pt" style:font-size-complex="10pt"/>
    </style:style>
    <style:style style:name="P2" style:family="paragraph" style:parent-style-name="Heading">
      <style:text-properties fo:font-size="17pt" style:font-size-asian="17pt" style:font-size-complex="17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margin-left="-0.0102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6" style:family="paragraph" style:parent-style-name="Standard">
      <style:paragraph-properties fo:margin-left="-0.0102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7" style:family="paragraph" style:parent-style-name="Standard">
      <style:paragraph-properties fo:margin-left="-0.0102in" fo:margin-right="0in" fo:text-align="justify" style:justify-single-word="false" fo:text-indent="0in" style:auto-text-indent="false">
        <style:tab-stops/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apter C.2 <text:s/>The rise &amp; fall of Enlightenment? </text:p>
      <text:p text:style-name="P3">Bill Howell</text:p>
      <text:p text:style-name="P3">versions: 07May07, 15Jan07, initial 16Dec06</text:p>
      <text:p text:style-name="Standard"/>
      <text:p text:style-name="Standard"/>
      <text:p text:style-name="P7"><text:s/>VI. <text:s text:c="2"/>My self-delusional model for the rise &amp; fall of Enlightenment</text:p>
      <text:p text:style-name="P5"><text:s/><text:tab/>What is Enlightenment?</text:p>
      <text:p text:style-name="P5"/>
      <text:p text:style-name="P5"><text:s/>Science focus: <text:s/>Only one other period of “real science” during all history – ancient Greece, post Plato &amp; Aristotle, pre-Roman conquest <text:s/>(100 – 300 years duration)? <text:s/></text:p>
      <text:p text:style-name="P5">Egyptian “technicians” - <text:s/>Engineering excellence surpassed capabilities of Greek logic. </text:p>
      <text:p text:style-name="P5">Greek argumentation, deductive logic - <text:s/>Plato &amp; Aristotle</text:p>
      <text:p text:style-name="P5">Fusion: <text:s/>from Data, with Love – scientific method and thinking, <text:s/>?”phaenomenun”? - Greek term </text:p>
      <text:p text:style-name="P5">Writing - Economic availability of papyrus, Alexandrian “book confiscate/copy/return” </text:p>
      <text:p text:style-name="P5"/>
      <text:p text:style-name="P5"/>
      <text:p text:style-name="P5"><text:s/>VI. <text:s text:c="2"/>My self-delusional model for the rise &amp; fall of Enlightenment</text:p>
      <text:p text:style-name="P5"><text:s/><text:tab/>Historical context for Enlightenment</text:p>
      <text:p text:style-name="P5"/>
      <text:p text:style-name="P5">I suspect (coincidental in timing, ca. 3,000 B.C.) : </text:p>
      <text:p text:style-name="P5">Early Egyptian science &amp; Enlightenment? <text:s/>Pre-Great Pyramid period</text:p>
      <text:p text:style-name="P5">Mesopotamia</text:p>
      <text:p text:style-name="P5">Indus Valley</text:p>
      <text:p text:style-name="P5">Meso-America - ?Moche pre-Inca?</text:p>
      <text:p text:style-name="P5">Stonehenge</text:p>
      <text:p text:style-name="P5">The idle rich? <text:s/>(eg Amateur scientists of current Enlightenment)</text:p>
      <text:p text:style-name="P5"/>
      <text:p text:style-name="P5"/>
      <text:p text:style-name="P5"><text:s/>VI. <text:s text:c="2"/>My self-delusional model for the rise &amp; fall of Enlightenment</text:p>
      <text:p text:style-name="P5"><text:s/><text:tab/>What ELSE is Enlightenment?</text:p>
      <text:p text:style-name="P5"/>
      <text:p text:style-name="P5">Multiple conflicting hypothesis – Perhaps some of the Greeks thought like this, or am I coloring this (eg Sigmund Freud's work)? <text:s/></text:p>
      <text:p text:style-name="P5">Pro-Active Tolerance - <text:s/>Not just tolerating, but driving different ideas, and listening. </text:p>
      <text:p text:style-name="P5">Bright, but not yet famous – People are in it for the interest, inspiration, and excitement not so much the money, glory, and power.</text:p>
      <text:p text:style-name="P5">Enlightenment isn't us – it's not a property of any individual nor sub-group, it's extremely sparse (&lt; 1e-4), and may be only a fleeting, rare property of the thinking of any individual <text:s/>(i.e. perhaps NO individual is consistently enlightened, and those that are enlightened are only so in an extremely limited temporal/ subject fashion)</text:p>
      <text:p text:style-name="P5"/>
      <text:p text:style-name="P5"/>
      <text:p text:style-name="P5"/>
      <text:p text:style-name="P5"><text:s/>VI. <text:s text:c="2"/>My self-delusional model for the rise &amp; fall of Enlightenment</text:p>
      <text:p text:style-name="P5"><text:s text:c="7"/>Traditional Killers of Enlightenment</text:p>
      <text:p text:style-name="P5"/>
      <text:p text:style-name="P5">Greeks: <text:s/>Conquered by the Romans, burned the Alexandrian Library <text:s/></text:p>
      <text:p text:style-name="P5"><text:soft-page-break/>Romans, Persians - <text:s/>Why didn't they pick this up? <text:s/>Greek architect/ slaves to Roman project managers and statesmen</text:p>
      <text:p text:style-name="P5">~1,500 years lapse until Renaissance in Europe</text:p>
      <text:p text:style-name="P5">Mulsims protected the teachings – but pursued only in a limited fashion</text:p>
      <text:p text:style-name="P5">Constraints of the Churches?</text:p>
      <text:p text:style-name="P5">The Collpse of Complex Societies (Joseph Tainter)/ Enviro-Destruction (today – Jared Diamond)</text:p>
      <text:p text:style-name="P5"/>
      <text:p text:style-name="P5"><text:s/>VI. <text:s text:c="2"/>My self-delusional model for the rise &amp; fall of Enlightenment</text:p>
      <text:p text:style-name="P5"><text:s text:c="8"/>Alternative Killers of Enlightenment</text:p>
      <text:p text:style-name="P5"/>
      <text:p text:style-name="P5">Betrayal by the Professional Scientists: <text:s/>Game / cheating theory leads to “science suffocation” by those diametrically anti-thetical to Science/ Enlightenment (eg almost all of today's scientists would have been monks in the Middle Ages, memorizing &amp; re-interpreting the Bible to suit politics of the day) <text:s text:c="2"/>“Out-voted” by the rabid mob...</text:p>
      <text:p text:style-name="P5">Sun &amp; History - <text:s/>Crazy, one-dimensional historical analysis for a “solar signature” based on Ivanka Charvatova's work on sun barycenter movements (identifies ALL major climate cycles 1.6 through 2402.2 years!). <text:s/>Very suggestive of pre-Old Egyptian Kingdom Enlightenment</text:p>
      <text:p text:style-name="P5">Loss or suffocation of the Amateur Scientists – who may be the true “fire of Enlightenment”, even today, especially today. <text:s/>Historical impact of sun, collapse of complex societies...</text:p>
      <text:p text:style-name="P5"/>
      <text:p text:style-name="P5"/>
      <text:p text:style-name="P5">VI. <text:s text:c="2"/>My self-delusional model for the rise &amp; fall of Enlightenment</text:p>
      <text:p text:style-name="P5"><text:s text:c="3"/>When &amp; How will our Enlightenment End?</text:p>
      <text:p text:style-name="P5"/>
      <text:p text:style-name="P5">Soon: <text:s/>The OTHER period of “real science” only lasted 100 – 300 years. <text:s/>Ascendant powers (India and China, Islam) are NO guarantee of Enlightenment</text:p>
      <text:p text:style-name="P5">Quickly: - <text:s/>Crazy, one-dimensional historical analysis for a “solar signature” based on Ivanka Charvatova's work on sun barycenter movements (identifies ALL major climate cycles 1.6 through 2402.2 years!).</text:p>
      <text:p text:style-name="P5">Routinely: <text:s/>Every 200-400 years globally there is a huge turnover of societies and civilisations (the latter in the sense of Arnold J. Toynbee)</text:p>
      <text:p text:style-name="P5">Charvatovan warm period: <text:s/>Could precipitate this? Careful – as with Toynbee's civilisations, times of trouble should also be a major driver for the RISE of Enlightenment!</text:p>
      <text:p text:style-name="P5"/>
      <text:p text:style-name="P5"/>
      <text:p text:style-name="P5"><text:s/>VI. <text:s text:c="2"/>My self-delusional model for the rise &amp; fall of Enlightenment</text:p>
      <text:p text:style-name="P5"><text:s text:c="3"/>A Scenario for the End of Our Enlightenment?</text:p>
      <text:p text:style-name="P5"/>
      <text:p text:style-name="P5">Consistent, Persistent D3 thinking by Scientists: <text:s/>and the smothering of the tiny fraction of “strong thinkers”. <text:s/></text:p>
      <text:p text:style-name="P5">Negative Societal Impacts: - <text:s/>The diversion of huge resources and attention to grossly mis-prioritized themes consequently pulls attention and priorities from real problems..</text:p>
      <text:p text:style-name="P5">Time of Troubles, Thinking that doesn't work: <text:s/>Every 200-400 years globally there is a huge turnover of societies and civilisations (the latter in the sense of Arnold J. Toynbee)</text:p>
      <text:p text:style-name="P5">Politics of Scientists versus the King : <text:s/>Could precipitate the end? Careful – as with Toynbee's civilisations, times of trouble should also be a major driver for the RISE of Enlightenment!</text:p>
      <text:p text:style-name="P5"/>
      <text:p text:style-name="P5"/>
      <text:p text:style-name="P5"><text:s/>VI. <text:s text:c="2"/>My self-delusional model for the rise &amp; fall of Enlightenment</text:p>
      <text:p text:style-name="P5"><text:soft-page-break/><text:s text:c="3"/>A Scenario for the End of Our Enlightenment?</text:p>
      <text:p text:style-name="P5"/>
      <text:p text:style-name="P5"/>
      <text:p text:style-name="P5">Pissed off once too many times: <text:s/>It's likely thaat bad scientific advice, and political involvement (as with today), will cause embarassements and political falture of leaders, who won't be happy.</text:p>
      <text:p text:style-name="P5">Fire the scientists: - <text:s/>Taken far enough, the influence of scientists could be strongly net-negative. <text:s/>Coupled with the point above... the argument to cull the ranks becomes convincing for everyone except the scientists.</text:p>
      <text:p text:style-name="P5">Wait – save one or two: <text:s/>Don't go too far – we still need architecture and arts etc?</text:p>
      <text:p text:style-name="P5">Memories of the Stupidity, Dishonesty, and Delinquency of Scientists: <text:s/>As extreme as religion can be, they knew the scientists were far more wacky and politically manipulative!</text:p>
      <text:p text:style-name="P5"/>
      <text:p text:style-name="P5"/>
      <text:p text:style-name="P5"><text:s/>VI. <text:s text:c="2"/>My self-delusional model for the rise &amp; fall of Enlightenment</text:p>
      <text:p text:style-name="P5"><text:s/><text:tab/>Dark Ages, or New Enlightenment?</text:p>
      <text:p text:style-name="P5"/>
      <text:p text:style-name="P5">Historically – Dark Ages: <text:s/>“Conquer &amp; kill” <text:s/>is a different set of skills from science, but you need both.</text:p>
      <text:p text:style-name="P5"/>
      <text:p text:style-name="P5">History doesn't have to repeat itself - <text:s/>We may not be vulnerable to Societal collapse?</text:p>
      <text:p text:style-name="P5"/>
      <text:p text:style-name="P5">Evolution of Minds, Evolution of Meta-Thinking</text:p>
      <text:p text:style-name="P5"/>
      <text:p text:style-name="P5">Sorry for us – Conquest by the better bio-minds! )Neanderthals, and succesive emmigrations)</text:p>
      <text:p text:style-name="P5">AND – Enlightenment is not a property of the masses, scientists or not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5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/>
    <style:font-face style:name="StarSymbol" svg:font-family="StarSymbol, 'Arial Unicode M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fo:text-align="justify" style:justify-single-word="false" fo:text-indent="0in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>
        <style:tab-stops/>
      </style:paragraph-properties>
      <style:text-properties style:font-name="Times New Roman" fo:font-size="18pt" fo:font-weight="bold" style:font-name-asian="Andale Sans UI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in" fo:margin-bottom="0in" style:page-number="auto"/>
      <style:text-properties fo:font-size="16pt" style:font-size-asian="16pt" style:font-size-complex="1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in" fo:margin-bottom="0in" fo:text-align="start" style:justify-single-word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-2.9543in" fo:margin-right="0in" fo:text-indent="0in" style:auto-text-indent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in" fo:margin-right="0in" fo:margin-top="0in" fo:margin-bottom="0in" fo:text-align="start" style:justify-single-word="false" fo:text-indent="0in" style:auto-text-indent="false" style:page-number="auto" style:shadow="none">
        <style:tab-stops/>
      </style:paragraph-properties>
      <style:text-properties fo:font-size="12pt" fo:font-style="italic" fo:font-weight="normal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3752in" fo:margin-right="0in" fo:margin-top="0.111in" fo:margin-bottom="0in" style:line-height-at-least="0.139in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margin-top="0.111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WW-Title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Outline_20_1" style:display-name="Outline 1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Arial" fo:font-size="24pt" fo:letter-spacing="normal" fo:font-style="normal" fo:text-shadow="none" style:text-underline-style="none" fo:font-weight="normal" style:letter-kerning="fals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Howell_25_20-_25_20presentation_25_20template_7e_LT_7e_Gliederung_20_1" style:display-name="Howell%20-%20presentation%20template~LT~Gliederung 1" style:family="paragraph">
      <style:paragraph-properties fo:margin-left="0.3752in" fo:margin-right="0in" fo:margin-top="0.111in" fo:margin-bottom="0in" style:line-height-at-least="0.139in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Howell_25_20-_25_20presentation_25_20template_7e_LT_7e_Gliederung_20_2" style:display-name="Howell%20-%20presentation%20template~LT~Gliederung 2" style:family="paragraph" style:parent-style-name="Howell_25_20-_25_20presentation_25_20template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Howell_25_20-_25_20presentation_25_20template_7e_LT_7e_Gliederung_20_3" style:display-name="Howell%20-%20presentation%20template~LT~Gliederung 3" style:family="paragraph" style:parent-style-name="Howell_25_20-_25_20presentation_25_20template_7e_LT_7e_Gliederung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24pt" style:font-size-asian="24pt" style:font-size-complex="24pt"/>
    </style:style>
    <style:style style:name="Howell_25_20-_25_20presentation_25_20template_7e_LT_7e_Gliederung_20_4" style:display-name="Howell%20-%20presentation%20template~LT~Gliederung 4" style:family="paragraph" style:parent-style-name="Howell_25_20-_25_20presentation_25_20template_7e_LT_7e_Gliederung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20pt" style:font-size-asian="20pt" style:font-size-complex="20pt"/>
    </style:style>
    <style:style style:name="Howell_25_20-_25_20presentation_25_20template_7e_LT_7e_Gliederung_20_5" style:display-name="Howell%20-%20presentation%20template~LT~Gliederung 5" style:family="paragraph" style:parent-style-name="Howell_25_20-_25_20presentation_25_20template_7e_LT_7e_Gliederung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Howell_25_20-_25_20presentation_25_20template_7e_LT_7e_Gliederung_20_6" style:display-name="Howell%20-%20presentation%20template~LT~Gliederung 6" style:family="paragraph" style:parent-style-name="Howell_25_20-_25_20presentation_25_20template_7e_LT_7e_Gliederung_20_5"/>
    <style:style style:name="Howell_25_20-_25_20presentation_25_20template_7e_LT_7e_Gliederung_20_7" style:display-name="Howell%20-%20presentation%20template~LT~Gliederung 7" style:family="paragraph" style:parent-style-name="Howell_25_20-_25_20presentation_25_20template_7e_LT_7e_Gliederung_20_6"/>
    <style:style style:name="Howell_25_20-_25_20presentation_25_20template_7e_LT_7e_Gliederung_20_8" style:display-name="Howell%20-%20presentation%20template~LT~Gliederung 8" style:family="paragraph" style:parent-style-name="Howell_25_20-_25_20presentation_25_20template_7e_LT_7e_Gliederung_20_7"/>
    <style:style style:name="Howell_25_20-_25_20presentation_25_20template_7e_LT_7e_Gliederung_20_9" style:display-name="Howell%20-%20presentation%20template~LT~Gliederung 9" style:family="paragraph" style:parent-style-name="Howell_25_20-_25_20presentation_25_20template_7e_LT_7e_Gliederung_20_8"/>
    <style:style style:name="Howell_25_20-_25_20presentation_25_20template_7e_LT_7e_Titel" style:display-name="Howell%20-%20presentation%20template~LT~Titel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owell_25_20-_25_20presentation_25_20template_7e_LT_7e_Untertitel" style:display-name="Howell%20-%20presentation%20template~LT~Untertitel" style:family="paragraph">
      <style:paragraph-properties fo:margin-left="0in" fo:margin-right="0in" fo:margin-top="0.111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Howell_25_20-_25_20presentation_25_20template_7e_LT_7e_Notizen" style:display-name="Howell%20-%20presentation%20template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Howell_25_20-_25_20presentation_25_20template_7e_LT_7e_Hintergrundobjekte" style:display-name="Howell%20-%20presentation%20template~LT~Hintergrundobjekte" style:family="paragraph">
      <style:paragraph-properties style:text-autospace="none"/>
    </style:style>
    <style:style style:name="Howell_25_20-_25_20presentation_25_20template_7e_LT_7e_Hintergrund" style:display-name="Howell%20-%20presentation%20template~LT~Hintergrund" style:family="paragraph">
      <style:paragraph-properties fo:text-align="center" style:justify-single-word="false" style:text-autospace="none"/>
    </style:style>
    <style:style style:name="Title2_7e_LT_7e_Gliederung_20_1" style:display-name="Title2~LT~Gliederung 1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Arial" fo:font-size="24pt" fo:letter-spacing="normal" fo:font-style="normal" fo:text-shadow="none" style:text-underline-style="none" fo:font-weight="normal" style:letter-kerning="fals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/>
    </style:style>
    <style:style style:name="Title2_7e_LT_7e_Gliederung_20_2" style:display-name="Title2~LT~Gliederung 2" style:family="paragraph" style:parent-style-name="Title2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Title2_7e_LT_7e_Gliederung_20_3" style:display-name="Title2~LT~Gliederung 3" style:family="paragraph" style:parent-style-name="Title2_7e_LT_7e_Gliederung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24pt" style:font-size-asian="24pt" style:font-size-complex="24pt"/>
    </style:style>
    <style:style style:name="Title2_7e_LT_7e_Gliederung_20_4" style:display-name="Title2~LT~Gliederung 4" style:family="paragraph" style:parent-style-name="Title2_7e_LT_7e_Gliederung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20pt" style:font-size-asian="20pt" style:font-size-complex="20pt"/>
    </style:style>
    <style:style style:name="Title2_7e_LT_7e_Gliederung_20_5" style:display-name="Title2~LT~Gliederung 5" style:family="paragraph" style:parent-style-name="Title2_7e_LT_7e_Gliederung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Title2_7e_LT_7e_Gliederung_20_6" style:display-name="Title2~LT~Gliederung 6" style:family="paragraph" style:parent-style-name="Title2_7e_LT_7e_Gliederung_20_5"/>
    <style:style style:name="Title2_7e_LT_7e_Gliederung_20_7" style:display-name="Title2~LT~Gliederung 7" style:family="paragraph" style:parent-style-name="Title2_7e_LT_7e_Gliederung_20_6"/>
    <style:style style:name="Title2_7e_LT_7e_Gliederung_20_8" style:display-name="Title2~LT~Gliederung 8" style:family="paragraph" style:parent-style-name="Title2_7e_LT_7e_Gliederung_20_7"/>
    <style:style style:name="Title2_7e_LT_7e_Gliederung_20_9" style:display-name="Title2~LT~Gliederung 9" style:family="paragraph" style:parent-style-name="Title2_7e_LT_7e_Gliederung_20_8"/>
    <style:style style:name="Title2_7e_LT_7e_Titel" style:display-name="Title2~LT~Titel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Title2_7e_LT_7e_Untertitel" style:display-name="Title2~LT~Untertitel" style:family="paragraph">
      <style:paragraph-properties fo:margin-left="0in" fo:margin-right="0in" fo:margin-top="0.111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Title2_7e_LT_7e_Notizen" style:display-name="Title2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2_7e_LT_7e_Hintergrundobjekte" style:display-name="Title2~LT~Hintergrundobjekte" style:family="paragraph">
      <style:paragraph-properties style:text-autospace="none"/>
    </style:style>
    <style:style style:name="Title2_7e_LT_7e_Hintergrund" style:display-name="Title2~LT~Hintergrund" style:family="paragraph">
      <style:paragraph-properties fo:text-align="center" style:justify-single-word="false" style:text-autospace="none"/>
    </style:style>
    <style:style style:name="Title3_7e_LT_7e_Gliederung_20_1" style:display-name="Title3~LT~Gliederung 1" style:family="paragraph">
      <style:paragraph-properties fo:margin-left="0.3752in" fo:margin-right="0in" fo:margin-top="0.111in" fo:margin-bottom="0in" style:line-height-at-least="0.139in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Title3_7e_LT_7e_Gliederung_20_2" style:display-name="Title3~LT~Gliederung 2" style:family="paragraph" style:parent-style-name="Title3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Title3_7e_LT_7e_Gliederung_20_3" style:display-name="Title3~LT~Gliederung 3" style:family="paragraph" style:parent-style-name="Title3_7e_LT_7e_Gliederung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24pt" style:font-size-asian="24pt" style:font-size-complex="24pt"/>
    </style:style>
    <style:style style:name="Title3_7e_LT_7e_Gliederung_20_4" style:display-name="Title3~LT~Gliederung 4" style:family="paragraph" style:parent-style-name="Title3_7e_LT_7e_Gliederung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20pt" style:font-size-asian="20pt" style:font-size-complex="20pt"/>
    </style:style>
    <style:style style:name="Title3_7e_LT_7e_Gliederung_20_5" style:display-name="Title3~LT~Gliederung 5" style:family="paragraph" style:parent-style-name="Title3_7e_LT_7e_Gliederung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Title3_7e_LT_7e_Gliederung_20_6" style:display-name="Title3~LT~Gliederung 6" style:family="paragraph" style:parent-style-name="Title3_7e_LT_7e_Gliederung_20_5"/>
    <style:style style:name="Title3_7e_LT_7e_Gliederung_20_7" style:display-name="Title3~LT~Gliederung 7" style:family="paragraph" style:parent-style-name="Title3_7e_LT_7e_Gliederung_20_6"/>
    <style:style style:name="Title3_7e_LT_7e_Gliederung_20_8" style:display-name="Title3~LT~Gliederung 8" style:family="paragraph" style:parent-style-name="Title3_7e_LT_7e_Gliederung_20_7"/>
    <style:style style:name="Title3_7e_LT_7e_Gliederung_20_9" style:display-name="Title3~LT~Gliederung 9" style:family="paragraph" style:parent-style-name="Title3_7e_LT_7e_Gliederung_20_8"/>
    <style:style style:name="Title3_7e_LT_7e_Titel" style:display-name="Title3~LT~Titel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Title3_7e_LT_7e_Untertitel" style:display-name="Title3~LT~Untertitel" style:family="paragraph">
      <style:paragraph-properties fo:margin-left="0in" fo:margin-right="0in" fo:margin-top="0.111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Title3_7e_LT_7e_Notizen" style:display-name="Title3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3_7e_LT_7e_Hintergrundobjekte" style:display-name="Title3~LT~Hintergrundobjekte" style:family="paragraph">
      <style:paragraph-properties style:text-autospace="none"/>
    </style:style>
    <style:style style:name="Title3_7e_LT_7e_Hintergrund" style:display-name="Title3~LT~Hintergrund" style:family="paragraph">
      <style:paragraph-properties fo:text-align="center" style:justify-single-word="false" style:text-autospace="none"/>
    </style:style>
    <style:style style:name="Title1_7e_LT_7e_Gliederung_20_1" style:display-name="Title1~LT~Gliederung 1" style:family="paragraph">
      <style:paragraph-properties fo:margin-left="0.4437in" fo:margin-right="0in" fo:margin-top="0in" fo:margin-bottom="0.198in" fo:line-height="30%" fo:text-align="start" style:justify-single-word="false" fo:text-indent="0in" style:auto-text-indent="false" style:text-autospace="none">
        <style:tab-stops>
          <style:tab-stop style:position="0.0465in"/>
          <style:tab-stop style:position="0.5382in"/>
          <style:tab-stop style:position="1.0291in"/>
          <style:tab-stop style:position="1.5201in"/>
          <style:tab-stop style:position="2.0118in"/>
          <style:tab-stop style:position="2.5035in"/>
          <style:tab-stop style:position="2.9945in"/>
          <style:tab-stop style:position="3.4862in"/>
          <style:tab-stop style:position="3.9772in"/>
          <style:tab-stop style:position="4.4689in"/>
          <style:tab-stop style:position="4.9598in"/>
          <style:tab-stop style:position="5.4516in"/>
          <style:tab-stop style:position="5.9425in"/>
          <style:tab-stop style:position="6.4339in"/>
          <style:tab-stop style:position="6.9252in"/>
          <style:tab-stop style:position="7.4165in"/>
          <style:tab-stop style:position="7.9075in"/>
          <style:tab-stop style:position="8.3992in"/>
          <style:tab-stop style:position="8.8902in"/>
          <style:tab-stop style:position="9.3819in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Title1_7e_LT_7e_Gliederung_20_2" style:display-name="Title1~LT~Gliederung 2" style:family="paragraph" style:parent-style-name="Title1_7e_LT_7e_Gliederung_20_1">
      <style:paragraph-properties fo:margin-left="0.9165in" fo:margin-right="0in" fo:margin-top="0in" fo:margin-bottom="0.1575in" fo:text-indent="0in" style:auto-text-indent="false">
        <style:tab-stops>
          <style:tab-stop style:position="-0.8508in"/>
          <style:tab-stop style:position="-0.3598in"/>
          <style:tab-stop style:position="0.1319in"/>
          <style:tab-stop style:position="0.6228in"/>
          <style:tab-stop style:position="1.1146in"/>
          <style:tab-stop style:position="1.6055in"/>
          <style:tab-stop style:position="2.0972in"/>
          <style:tab-stop style:position="2.5882in"/>
          <style:tab-stop style:position="3.0799in"/>
          <style:tab-stop style:position="3.5709in"/>
          <style:tab-stop style:position="4.0626in"/>
          <style:tab-stop style:position="4.5535in"/>
          <style:tab-stop style:position="5.0445in"/>
          <style:tab-stop style:position="5.5362in"/>
          <style:tab-stop style:position="6.0272in"/>
          <style:tab-stop style:position="6.5189in"/>
          <style:tab-stop style:position="7.0102in"/>
          <style:tab-stop style:position="7.5016in"/>
          <style:tab-stop style:position="7.9929in"/>
          <style:tab-stop style:position="8.4839in"/>
        </style:tab-stops>
      </style:paragraph-properties>
      <style:text-properties fo:font-size="28pt" style:font-size-asian="28pt" style:font-size-complex="28pt"/>
    </style:style>
    <style:style style:name="Title1_7e_LT_7e_Gliederung_20_3" style:display-name="Title1~LT~Gliederung 3" style:family="paragraph" style:parent-style-name="Title1_7e_LT_7e_Gliederung_20_2">
      <style:paragraph-properties fo:margin-left="1.389in" fo:margin-right="0in" fo:margin-top="0in" fo:margin-bottom="0.1181in" fo:text-indent="0in" style:auto-text-indent="false">
        <style:tab-stops>
          <style:tab-stop style:position="-1.3043in"/>
          <style:tab-stop style:position="-0.8126in"/>
          <style:tab-stop style:position="-0.3217in"/>
          <style:tab-stop style:position="0.1693in"/>
          <style:tab-stop style:position="0.661in"/>
          <style:tab-stop style:position="1.1528in"/>
          <style:tab-stop style:position="1.6437in"/>
          <style:tab-stop style:position="2.1354in"/>
          <style:tab-stop style:position="2.6264in"/>
          <style:tab-stop style:position="3.1181in"/>
          <style:tab-stop style:position="3.6091in"/>
          <style:tab-stop style:position="4.1008in"/>
          <style:tab-stop style:position="4.5917in"/>
          <style:tab-stop style:position="5.0835in"/>
          <style:tab-stop style:position="5.5744in"/>
          <style:tab-stop style:position="6.0661in"/>
          <style:tab-stop style:position="6.5571in"/>
          <style:tab-stop style:position="7.0484in"/>
          <style:tab-stop style:position="7.5398in"/>
          <style:tab-stop style:position="8.0311in"/>
        </style:tab-stops>
      </style:paragraph-properties>
      <style:text-properties fo:font-size="24pt" style:font-size-asian="24pt" style:font-size-complex="24pt"/>
    </style:style>
    <style:style style:name="Title1_7e_LT_7e_Gliederung_20_4" style:display-name="Title1~LT~Gliederung 4" style:family="paragraph" style:parent-style-name="Title1_7e_LT_7e_Gliederung_20_3">
      <style:paragraph-properties fo:margin-left="1.861in" fo:margin-right="0in" fo:margin-top="0in" fo:margin-bottom="0.0799in" fo:text-indent="0in" style:auto-text-indent="false">
        <style:tab-stops>
          <style:tab-stop style:position="-1.7571in"/>
          <style:tab-stop style:position="-1.2661in"/>
          <style:tab-stop style:position="-0.7744in"/>
          <style:tab-stop style:position="-0.2835in"/>
          <style:tab-stop style:position="0.2083in"/>
          <style:tab-stop style:position="0.6992in"/>
          <style:tab-stop style:position="1.1909in"/>
          <style:tab-stop style:position="1.6819in"/>
          <style:tab-stop style:position="2.1736in"/>
          <style:tab-stop style:position="2.6646in"/>
          <style:tab-stop style:position="3.1563in"/>
          <style:tab-stop style:position="3.6472in"/>
          <style:tab-stop style:position="4.139in"/>
          <style:tab-stop style:position="4.6299in"/>
          <style:tab-stop style:position="5.1209in"/>
          <style:tab-stop style:position="5.6126in"/>
          <style:tab-stop style:position="6.1043in"/>
          <style:tab-stop style:position="6.5953in"/>
          <style:tab-stop style:position="7.0866in"/>
          <style:tab-stop style:position="7.578in"/>
        </style:tab-stops>
      </style:paragraph-properties>
      <style:text-properties fo:font-size="20pt" style:font-size-asian="20pt" style:font-size-complex="20pt"/>
    </style:style>
    <style:style style:name="Title1_7e_LT_7e_Gliederung_20_5" style:display-name="Title1~LT~Gliederung 5" style:family="paragraph" style:parent-style-name="Title1_7e_LT_7e_Gliederung_20_4">
      <style:paragraph-properties fo:margin-left="2.3335in" fo:margin-right="0in" fo:margin-top="0in" fo:margin-bottom="0.0398in" fo:text-indent="0in" style:auto-text-indent="false">
        <style:tab-stops>
          <style:tab-stop style:position="-2.2102in"/>
          <style:tab-stop style:position="-1.7189in"/>
          <style:tab-stop style:position="-1.228in"/>
          <style:tab-stop style:position="-0.7366in"/>
          <style:tab-stop style:position="-0.2453in"/>
          <style:tab-stop style:position="0.2465in"/>
          <style:tab-stop style:position="0.7374in"/>
          <style:tab-stop style:position="1.2291in"/>
          <style:tab-stop style:position="1.7201in"/>
          <style:tab-stop style:position="2.2118in"/>
          <style:tab-stop style:position="2.7028in"/>
          <style:tab-stop style:position="3.1945in"/>
          <style:tab-stop style:position="3.6854in"/>
          <style:tab-stop style:position="4.1772in"/>
          <style:tab-stop style:position="4.6681in"/>
          <style:tab-stop style:position="5.1598in"/>
          <style:tab-stop style:position="5.6508in"/>
          <style:tab-stop style:position="6.1425in"/>
          <style:tab-stop style:position="6.6335in"/>
          <style:tab-stop style:position="7.1252in"/>
        </style:tab-stops>
      </style:paragraph-properties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-left="0in" fo:margin-right="0in" fo:margin-top="0in" fo:margin-bottom="0in" fo:line-height="30%" fo:text-align="center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/>
    </style:style>
    <style:style style:name="Title1_7e_LT_7e_Untertitel" style:display-name="Title1~LT~Untertitel" style:family="paragraph">
      <style:paragraph-properties fo:margin-left="0in" fo:margin-right="0in" fo:margin-top="0in" fo:margin-bottom="0in" fo:line-height="30%" fo:text-align="center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Title1_7e_LT_7e_Notizen" style:display-name="Title1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Title1_7e_LT_7e_Hintergrundobjekte" style:display-name="Title1~LT~Hintergrundobjekte" style:family="paragraph">
      <style:paragraph-properties style:text-autospace="none"/>
      <style:text-properties style:letter-kerning="tru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color="#666666"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Lies, Damned Lies, and Scientists: the Kyoto Premise example <text:s text:c="3"/>www.BillHowell.ca<text:tab/>10May07 <text:s/>Page <text:page-number text:select-page="current">3</text:page-number> of 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7-01-13T15:33:21</meta:creation-date>
    <dc:date>2010-12-22T12:10:34</dc:date>
    <dc:language>en-US</dc:language>
    <meta:editing-cycles>82</meta:editing-cycles>
    <meta:editing-duration>PT108H22M50S</meta:editing-duration>
    <dc:creator>Bill Howell</dc:creator>
    <meta:document-statistic meta:table-count="0" meta:image-count="0" meta:object-count="0" meta:page-count="3" meta:paragraph-count="65" meta:word-count="950" meta:character-count="6198"/>
    <meta:user-defined meta:name="Info 1"/>
    <meta:user-defined meta:name="Info 2"/>
    <meta:user-defined meta:name="Info 3"/>
    <meta:user-defined meta:name="Info 4"/>
  </office:meta>
</office:document-meta>
</file>