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666666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Heading">
      <style:paragraph-properties fo:margin-top="0in" fo:margin-bottom="0in" style:shadow="none"/>
      <style:text-properties fo:font-size="17pt" style:font-size-asian="17pt" style:font-size-complex="17pt"/>
    </style:style>
    <style:style style:name="P5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7" style:family="paragraph" style:parent-style-name="Standard" style:list-style-name="L3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" style:family="paragraph" style:parent-style-name="Standard" style:list-style-name="L1">
      <style:paragraph-properties fo:margin-left="0.4925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" style:family="paragraph" style:parent-style-name="Heading_20_1">
      <style:paragraph-properties fo:margin-left="0.5in" fo:margin-right="0in" fo:text-align="center" style:justify-single-word="false" fo:text-indent="-0.5102in" style:auto-text-indent="false">
        <style:tab-stops/>
      </style:paragraph-properties>
      <style:text-properties style:font-name="Times New Roman"/>
    </style:style>
    <text:list-style style:name="L1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pter A.3 <text:s/>When the wind blows the other way – </text:p>
      <text:p text:style-name="P4">Observations of the behaviours of Leaders and Scientists </text:p>
      <text:p text:style-name="P4">when their belief systems crumble</text:p>
      <text:p text:style-name="P2">Bill Howell</text:p>
      <text:p text:style-name="P2">versions: 07May07, 15Jan07, initial 16Dec06</text:p>
      <text:p text:style-name="Standard"/>
      <text:p text:style-name="Standard"/>
      <text:p text:style-name="Standard"/>
      <text:h text:style-name="P9" text:outline-level="1"/>
      <text:p text:style-name="P6"/>
      <text:p text:style-name="P6">My analysis in this section differs substantially from the thinking of others who have written about the D-cubed <text:s/>whims of the scientific community and the resulting "junk science". <text:s/>Typically the "blame" is allocated to:</text:p>
      <text:list xml:id="list1581926091" text:style-name="L1">
        <text:list-item>
          <text:p text:style-name="P8">interactions between scientific funding, government policy, and environmental lobbies, </text:p>
        </text:list-item>
        <text:list-item>
          <text:p text:style-name="P8">the media, who tend to vastly over-emphasise the disaster scenarios, and both lead and follow the dominant politically-correct fashions-cum-cults-cum-religions of their readership;</text:p>
        </text:list-item>
        <text:list-item>
          <text:p text:style-name="P8"/>
        </text:list-item>
      </text:list>
      <text:p text:style-name="P6"/>
      <text:p text:style-name="P6">Similarly, scientists themselves, if they reflect on their own junk science at all, typically blame:</text:p>
      <text:list xml:id="list2041645578" text:style-name="L3">
        <text:list-item>
          <text:p text:style-name="P7">laboratory management</text:p>
        </text:list-item>
        <text:list-item>
          <text:p text:style-name="P7">publish or perish, cost recovery, or other funding mechanisms</text:p>
        </text:list-item>
        <text:list-item>
          <text:p text:style-name="P7">the evil influence of oil companies, pharmaceutical companies, and in general any companies, and their employees, who are all crooks</text:p>
        </text:list-item>
        <text:list-item>
          <text:p text:style-name="P7">more recently - the science-policy link, which in application really means using science to churn out politically-compliant results</text:p>
        </text:list-item>
        <text:list-item>
          <text:p text:style-name="P7">the desperate need to do ANYTHING before disaster hits, according to the "Precautionary Principle" (which as I showed in the last section, no scientists that I've talked to has shown an understanding of the first simple implications and limitations of its application). </text:p>
        </text:list-item>
      </text:list>
      <text:p text:style-name="P6"/>
      <text:p text:style-name="P6">(Obviously that last bit is pure satire, but not totally unrepresentative of comments that I've often heard.)</text:p>
      <text:p text:style-name="P6"/>
      <text:p text:style-name="Standard"/>
      <text:p text:style-name="P3"/>
      <text:p text:style-name="P5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>
        <style:tab-stops/>
      </style:paragraph-properties>
      <style:text-properties style:font-name="Times New Roman" fo:font-size="18pt" fo:font-weight="bold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page-number="auto"/>
      <style:text-properties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2.9543in" fo:margin-right="0in" fo:text-indent="0in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margin-top="0in" fo:margin-bottom="0in" fo:text-align="start" style:justify-single-word="false" fo:text-indent="0in" style:auto-text-indent="false" style:page-number="auto" style:shadow="none">
        <style:tab-stops/>
      </style:paragraph-properties>
      <style:text-properties fo:font-size="12pt" fo:font-style="italic" fo:font-weight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Howell_25_20-_25_20presentation_25_20template_7e_LT_7e_Gliederung_20_1" style:display-name="Howell%20-%20presentation%20template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Gliederung_20_2" style:display-name="Howell%20-%20presentation%20template~LT~Gliederung 2" style:family="paragraph" style:parent-style-name="Howell_25_20-_25_20presentation_25_20template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Howell_25_20-_25_20presentation_25_20template_7e_LT_7e_Gliederung_20_3" style:display-name="Howell%20-%20presentation%20template~LT~Gliederung 3" style:family="paragraph" style:parent-style-name="Howell_25_20-_25_20presentation_25_20template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Howell_25_20-_25_20presentation_25_20template_7e_LT_7e_Gliederung_20_4" style:display-name="Howell%20-%20presentation%20template~LT~Gliederung 4" style:family="paragraph" style:parent-style-name="Howell_25_20-_25_20presentation_25_20template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Howell_25_20-_25_20presentation_25_20template_7e_LT_7e_Gliederung_20_5" style:display-name="Howell%20-%20presentation%20template~LT~Gliederung 5" style:family="paragraph" style:parent-style-name="Howell_25_20-_25_20presentation_25_20template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Howell_25_20-_25_20presentation_25_20template_7e_LT_7e_Gliederung_20_6" style:display-name="Howell%20-%20presentation%20template~LT~Gliederung 6" style:family="paragraph" style:parent-style-name="Howell_25_20-_25_20presentation_25_20template_7e_LT_7e_Gliederung_20_5"/>
    <style:style style:name="Howell_25_20-_25_20presentation_25_20template_7e_LT_7e_Gliederung_20_7" style:display-name="Howell%20-%20presentation%20template~LT~Gliederung 7" style:family="paragraph" style:parent-style-name="Howell_25_20-_25_20presentation_25_20template_7e_LT_7e_Gliederung_20_6"/>
    <style:style style:name="Howell_25_20-_25_20presentation_25_20template_7e_LT_7e_Gliederung_20_8" style:display-name="Howell%20-%20presentation%20template~LT~Gliederung 8" style:family="paragraph" style:parent-style-name="Howell_25_20-_25_20presentation_25_20template_7e_LT_7e_Gliederung_20_7"/>
    <style:style style:name="Howell_25_20-_25_20presentation_25_20template_7e_LT_7e_Gliederung_20_9" style:display-name="Howell%20-%20presentation%20template~LT~Gliederung 9" style:family="paragraph" style:parent-style-name="Howell_25_20-_25_20presentation_25_20template_7e_LT_7e_Gliederung_20_8"/>
    <style:style style:name="Howell_25_20-_25_20presentation_25_20template_7e_LT_7e_Titel" style:display-name="Howell%20-%20presentation%20template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owell_25_20-_25_20presentation_25_20template_7e_LT_7e_Untertitel" style:display-name="Howell%20-%20presentation%20template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Notizen" style:display-name="Howell%20-%20presentation%20template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Howell_25_20-_25_20presentation_25_20template_7e_LT_7e_Hintergrundobjekte" style:display-name="Howell%20-%20presentation%20template~LT~Hintergrundobjekte" style:family="paragraph">
      <style:paragraph-properties style:text-autospace="none"/>
    </style:style>
    <style:style style:name="Howell_25_20-_25_20presentation_25_20template_7e_LT_7e_Hintergrund" style:display-name="Howell%20-%20presentation%20template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Title2_7e_LT_7e_Gliederung_20_2" style:display-name="Title2~LT~Gliederung 2" style:family="paragraph" style:parent-style-name="Title2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Title2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2_7e_LT_7e_Untertitel" style:display-name="Title2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2_7e_LT_7e_Notizen" style:display-name="Title2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paragraph">
      <style:paragraph-properties style:text-autospace="non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Gliederung_20_2" style:display-name="Title3~LT~Gliederung 2" style:family="paragraph" style:parent-style-name="Title3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3_7e_LT_7e_Gliederung_20_3" style:display-name="Title3~LT~Gliederung 3" style:family="paragraph" style:parent-style-name="Title3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3_7e_LT_7e_Gliederung_20_4" style:display-name="Title3~LT~Gliederung 4" style:family="paragraph" style:parent-style-name="Title3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3_7e_LT_7e_Gliederung_20_5" style:display-name="Title3~LT~Gliederung 5" style:family="paragraph" style:parent-style-name="Title3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3_7e_LT_7e_Untertitel" style:display-name="Title3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Notizen" style:display-name="Title3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paragraph">
      <style:paragraph-properties style:text-autospace="non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Title1_7e_LT_7e_Gliederung_20_1" style:display-name="Title1~LT~Gliederung 1" style:family="paragraph">
      <style:paragraph-properties fo:margin-left="0.4437in" fo:margin-right="0in" fo:margin-top="0in" fo:margin-bottom="0.198in" fo:line-height="30%" fo:text-align="start" style:justify-single-word="false" fo:text-indent="0in" style:auto-text-indent="false" style:text-autospace="none">
        <style:tab-stops>
          <style:tab-stop style:position="0.0465in"/>
          <style:tab-stop style:position="0.5382in"/>
          <style:tab-stop style:position="1.0291in"/>
          <style:tab-stop style:position="1.5201in"/>
          <style:tab-stop style:position="2.0118in"/>
          <style:tab-stop style:position="2.5035in"/>
          <style:tab-stop style:position="2.9945in"/>
          <style:tab-stop style:position="3.4862in"/>
          <style:tab-stop style:position="3.9772in"/>
          <style:tab-stop style:position="4.4689in"/>
          <style:tab-stop style:position="4.9598in"/>
          <style:tab-stop style:position="5.4516in"/>
          <style:tab-stop style:position="5.9425in"/>
          <style:tab-stop style:position="6.4339in"/>
          <style:tab-stop style:position="6.9252in"/>
          <style:tab-stop style:position="7.4165in"/>
          <style:tab-stop style:position="7.9075in"/>
          <style:tab-stop style:position="8.3992in"/>
          <style:tab-stop style:position="8.8902in"/>
          <style:tab-stop style:position="9.3819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0.9165in" fo:margin-right="0in" fo:margin-top="0in" fo:margin-bottom="0.1575in" fo:text-indent="0in" style:auto-text-indent="false">
        <style:tab-stops>
          <style:tab-stop style:position="-0.8508in"/>
          <style:tab-stop style:position="-0.3598in"/>
          <style:tab-stop style:position="0.1319in"/>
          <style:tab-stop style:position="0.6228in"/>
          <style:tab-stop style:position="1.1146in"/>
          <style:tab-stop style:position="1.6055in"/>
          <style:tab-stop style:position="2.0972in"/>
          <style:tab-stop style:position="2.5882in"/>
          <style:tab-stop style:position="3.0799in"/>
          <style:tab-stop style:position="3.5709in"/>
          <style:tab-stop style:position="4.0626in"/>
          <style:tab-stop style:position="4.5535in"/>
          <style:tab-stop style:position="5.0445in"/>
          <style:tab-stop style:position="5.5362in"/>
          <style:tab-stop style:position="6.0272in"/>
          <style:tab-stop style:position="6.5189in"/>
          <style:tab-stop style:position="7.0102in"/>
          <style:tab-stop style:position="7.5016in"/>
          <style:tab-stop style:position="7.9929in"/>
          <style:tab-stop style:position="8.4839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1.389in" fo:margin-right="0in" fo:margin-top="0in" fo:margin-bottom="0.1181in" fo:text-indent="0in" style:auto-text-indent="false">
        <style:tab-stops>
          <style:tab-stop style:position="-1.3043in"/>
          <style:tab-stop style:position="-0.8126in"/>
          <style:tab-stop style:position="-0.3217in"/>
          <style:tab-stop style:position="0.1693in"/>
          <style:tab-stop style:position="0.661in"/>
          <style:tab-stop style:position="1.1528in"/>
          <style:tab-stop style:position="1.6437in"/>
          <style:tab-stop style:position="2.1354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1.861in" fo:margin-right="0in" fo:margin-top="0in" fo:margin-bottom="0.0799in" fo:text-indent="0in" style:auto-text-indent="false">
        <style:tab-stops>
          <style:tab-stop style:position="-1.7571in"/>
          <style:tab-stop style:position="-1.2661in"/>
          <style:tab-stop style:position="-0.7744in"/>
          <style:tab-stop style:position="-0.2835in"/>
          <style:tab-stop style:position="0.2083in"/>
          <style:tab-stop style:position="0.6992in"/>
          <style:tab-stop style:position="1.1909in"/>
          <style:tab-stop style:position="1.6819in"/>
          <style:tab-stop style:position="2.1736in"/>
          <style:tab-stop style:position="2.6646in"/>
          <style:tab-stop style:position="3.1563in"/>
          <style:tab-stop style:position="3.6472in"/>
          <style:tab-stop style:position="4.139in"/>
          <style:tab-stop style:position="4.6299in"/>
          <style:tab-stop style:position="5.1209in"/>
          <style:tab-stop style:position="5.6126in"/>
          <style:tab-stop style:position="6.1043in"/>
          <style:tab-stop style:position="6.5953in"/>
          <style:tab-stop style:position="7.0866in"/>
          <style:tab-stop style:position="7.578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2.3335in" fo:margin-right="0in" fo:margin-top="0in" fo:margin-bottom="0.0398in" fo:text-indent="0in" style:auto-text-indent="false">
        <style:tab-stops>
          <style:tab-stop style:position="-2.2102in"/>
          <style:tab-stop style:position="-1.7189in"/>
          <style:tab-stop style:position="-1.228in"/>
          <style:tab-stop style:position="-0.7366in"/>
          <style:tab-stop style:position="-0.2453in"/>
          <style:tab-stop style:position="0.2465in"/>
          <style:tab-stop style:position="0.7374in"/>
          <style:tab-stop style:position="1.2291in"/>
          <style:tab-stop style:position="1.7201in"/>
          <style:tab-stop style:position="2.2118in"/>
          <style:tab-stop style:position="2.7028in"/>
          <style:tab-stop style:position="3.1945in"/>
          <style:tab-stop style:position="3.6854in"/>
          <style:tab-stop style:position="4.1772in"/>
          <style:tab-stop style:position="4.6681in"/>
          <style:tab-stop style:position="5.1598in"/>
          <style:tab-stop style:position="5.6508in"/>
          <style:tab-stop style:position="6.1425in"/>
          <style:tab-stop style:position="6.6335in"/>
          <style:tab-stop style:position="7.1252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color="#666666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ies, Damned Lies, and Scientists: the Kyoto Premise example <text:s text:c="3"/>www.BillHowell.ca<text:tab/>10May07 <text:s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1-13T15:33:21</meta:creation-date>
    <dc:date>2010-12-22T12:21:50</dc:date>
    <dc:language>en-US</dc:language>
    <meta:editing-cycles>81</meta:editing-cycles>
    <meta:editing-duration>PT108H23M17S</meta:editing-duration>
    <dc:creator>Bill Howell</dc:creator>
    <meta:document-statistic meta:table-count="0" meta:image-count="0" meta:object-count="0" meta:page-count="1" meta:paragraph-count="17" meta:word-count="241" meta:character-count="1620"/>
    <meta:user-defined meta:name="Info 1"/>
    <meta:user-defined meta:name="Info 2"/>
    <meta:user-defined meta:name="Info 3"/>
    <meta:user-defined meta:name="Info 4"/>
  </office:meta>
</office:document-meta>
</file>