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2A2100002139779FFC38.svm"/>
  <manifest:file-entry manifest:media-type="" manifest:full-path="Pictures/200000010000B71B00004CE0D29BF007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2.274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outline1">
      <style:graphic-properties draw:fill-color="#ffffff" fo:min-height="13.609cm"/>
    </style:style>
    <style:style style:name="pr4" style:family="presentation" style:parent-style-name="Default-title">
      <style:graphic-properties draw:fill-color="#ffffff" fo:min-height="3.256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fill-color="#ffffff" draw:auto-grow-height="tru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1.2cm" fo:margin-right="0cm" text:enable-numbering="false" fo:text-indent="-0.9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0cm" fo:margin-right="0cm" fo:text-indent="0cm"/>
      <style:text-properties fo:font-weight="bold"/>
    </style:style>
    <style:style style:name="P7" style:family="paragraph">
      <style:paragraph-properties fo:margin-left="1.2cm" fo:margin-right="0cm" fo:text-align="center" text:enable-numbering="false" fo:text-indent="-0.9cm"/>
    </style:style>
    <style:style style:name="P8" style:family="paragraph">
      <style:paragraph-properties fo:margin-left="1.2cm" fo:margin-right="0cm" text:enable-numbering="false" fo:text-indent="-0.9cm"/>
      <style:text-properties fo:font-size="22pt"/>
    </style:style>
    <style:style style:name="P9" style:family="paragraph">
      <style:paragraph-properties fo:margin-left="0cm" fo:margin-right="0cm" fo:text-indent="0cm"/>
      <style:text-properties fo:font-size="44pt" fo:font-weight="bold"/>
    </style:style>
    <style:style style:name="P10" style:family="paragraph">
      <style:paragraph-properties fo:margin-left="0cm" fo:margin-right="0cm" fo:text-indent="0cm"/>
      <style:text-properties fo:font-size="32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font-size="36pt"/>
    </style:style>
    <style:style style:name="P13" style:family="paragraph">
      <style:paragraph-properties fo:margin-left="1.2cm" fo:margin-right="0cm" fo:text-indent="-0.9cm"/>
      <style:text-properties fo:font-size="24pt"/>
    </style:style>
    <style:style style:name="P14" style:family="paragraph">
      <style:paragraph-properties fo:margin-left="1.2cm" fo:margin-right="0cm" text:enable-numbering="false" fo:text-indent="-0.9cm"/>
      <style:text-properties fo:font-size="26pt"/>
    </style:style>
    <style:style style:name="T1" style:family="text">
      <style:text-properties fo:font-size="40pt" fo:font-weight="bold"/>
    </style:style>
    <style:style style:name="T2" style:family="text">
      <style:text-properties fo:font-size="26pt"/>
    </style:style>
    <style:style style:name="T3" style:family="text">
      <style:text-properties fo:font-weight="bold"/>
    </style:style>
    <style:style style:name="T4" style:family="text">
      <style:text-properties fo:font-size="26pt" fo:font-style="italic"/>
    </style:style>
    <style:style style:name="T5" style:family="text">
      <style:text-properties fo:font-size="22pt"/>
    </style:style>
    <style:style style:name="T6" style:family="text">
      <style:text-properties fo:font-style="italic"/>
    </style:style>
    <style:style style:name="T7" style:family="text">
      <style:text-properties fo:font-size="10pt" fo:font-style="italic"/>
    </style:style>
    <style:style style:name="T8" style:family="text">
      <style:text-properties fo:font-size="14pt" fo:font-style="italic"/>
    </style:style>
    <style:style style:name="T9" style:family="text">
      <style:text-properties fo:font-size="20pt"/>
    </style:style>
    <style:style style:name="T10" style:family="text">
      <style:text-properties fo:font-size="32pt"/>
    </style:style>
    <style:style style:name="T11" style:family="text">
      <style:text-properties fo:font-size="32pt" fo:language="en" fo:country="CA"/>
    </style:style>
    <style:style style:name="T12" style:family="text">
      <style:text-properties fo:font-size="24pt"/>
    </style:style>
    <style:style style:name="T13" style:family="text">
      <style:text-properties fo:font-size="10pt"/>
    </style:style>
    <style:style style:name="T14" style:family="text">
      <style:text-properties fo:font-size="24pt" fo:font-weight="normal"/>
    </style:style>
    <style:style style:name="T15" style:family="text">
      <style:text-properties fo:font-size="22pt" fo:font-weight="bold"/>
    </style:style>
    <style:style style:name="T16" style:family="text">
      <style:text-properties fo:font-size="44pt" fo:font-weight="bold"/>
    </style:style>
    <style:style style:name="T17" style:family="text">
      <style:text-properties fo:font-size="36pt" fo:font-weight="normal"/>
    </style:style>
    <style:style style:name="T18" style:family="text">
      <style:text-properties fo:font-size="14pt"/>
    </style:style>
    <style:style style:name="T19" style:family="text">
      <style:text-properties fo:font-size="3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)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000000" fo:font-size="100%"/>
      </text:list-level-style-number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12.274cm" svg:x="1.5cm" svg:y="4.226cm" presentation:class="subtitle" presentation:user-transformed="true">
          <draw:text-box>
            <text:p text:style-name="P1"><text:span text:style-name="T1">Lies, Damned Lies, and Scientists:</text:span></text:p>
            <text:p text:style-name="P1">A critique of the Kyoto Premise and the</text:p>
            <text:p text:style-name="P1">Behaviour of scientists</text:p>
            <text:p text:style-name="P1"/>
            <text:p text:style-name="P1">www.BillHowell.ca<text:tab/><text:tab/>?? April 2007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3" draw:layer="layout" svg:width="25.199cm" svg:height="13.7cm" svg:x="1.301cm" svg:y="4.5cm" presentation:class="outline" presentation:user-transformed="true">
          <draw:text-box>
            <text:list text:style-name="L2">
              <text:list-item>
                <text:p text:style-name="P3"><text:span text:style-name="T2">?Benjamin Disraeli, Prussian, 1871 ? coined the <text:s/>expression:</text:span></text:p>
              </text:list-item>
            </text:list>
            <text:list text:style-name="L2">
              <text:list-item>
                <text:p text:style-name="P4"><text:s text:c="2"/><text:tab/><text:tab/> "Lies, damned lies, and statistics"</text:p>
              </text:list-item>
            </text:list>
            <text:list text:style-name="L2">
              <text:list-item>
                <text:p text:style-name="P3"><text:span text:style-name="T2">This has now evolved, in almost the exact same context &amp; connotation, to:</text:span> </text:p>
              </text:list-item>
            </text:list>
            <text:list text:style-name="L2">
              <text:list-item>
                <text:p text:style-name="P4"><text:s text:c="2"/><text:tab/><text:tab/><text:span text:style-name="T3">"Lies, damned lies, and scientists"</text:span></text:p>
              </text:list-item>
            </text:list>
            <text:list text:style-name="L2">
              <text:list-item>
                <text:p text:style-name="P4"><text:span text:style-name="T3"/></text:p>
              </text:list-item>
            </text:list>
            <text:list text:style-name="L2">
              <text:list-item>
                <text:p text:style-name="P5"><text:span text:style-name="T4">"Most people are believers. <text:s/>There are very, very few critical thinkers. <text:s/>Most scientists are like most people." <text:s/>(Howell)</text:span></text:p>
              </text:list-item>
            </text:list>
          </draw:text-box>
        </draw:frame>
        <draw:frame presentation:style-name="pr4" draw:text-style-name="P6" draw:layer="layout" svg:width="25.199cm" svg:height="3.256cm" svg:x="1.401cm" svg:y="0.962cm" presentation:class="title" presentation:user-transformed="true">
          <draw:text-box>
            <text:p text:style-name="P1"><text:span text:style-name="T3">Section I - Definiti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Climate Change</text:p>
          </draw:text-box>
        </draw:frame>
        <draw:frame presentation:style-name="pr3" draw:text-style-name="P3" draw:layer="layout" svg:width="25.199cm" svg:height="14.438cm" svg:x="1.4cm" svg:y="4.914cm" presentation:class="outline" presentation:user-transformed="true">
          <draw:text-box>
            <text:list text:style-name="L3">
              <text:list-item>
                <text:p text:style-name="P4"><text:s/>- the study of changes in the climate over all time scales and geographies. <text:s/>Keep in mind that:</text:p>
              </text:list-item>
            </text:list>
            <text:list text:style-name="L3" text:continue-numbering="true">
              <text:list-item>
                <text:p text:style-name="P4"><text:span text:style-name="T5"/></text:p>
              </text:list-item>
            </text:list>
            <text:list text:style-name="L3" text:continue-numbering="true">
              <text:list-item>
                <text:p text:style-name="P4"><text:span text:style-name="T6">"The climate has been changing for ~4 billion years, it is changing now, and it will continue to change for billions of years into the future.</text:span></text:p>
              </text:list-item>
            </text:list>
            <text:list text:style-name="L3" text:continue-numbering="true">
              <text:list-item>
                <text:p text:style-name="P4"><text:span text:style-name="T7"/></text:p>
              </text:list-item>
            </text:list>
            <text:list text:style-name="L3" text:continue-numbering="true">
              <text:list-item>
                <text:p text:style-name="P4"><text:span text:style-name="T6">Moreover, natural changes in climate far, far exceed in magnitude and rapidity anything being considered* today." <text:s text:c="2"/>(Howell)</text:span></text:p>
              </text:list-item>
            </text:list>
            <text:list text:style-name="L3" text:continue-numbering="true">
              <text:list-item>
                <text:p text:style-name="P4"><text:span text:style-name="T8">* <text:s/>frivolous exaggerations &amp; D-cubed thinking <text:s/>asid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1" draw:layer="layout" svg:width="25.199cm" svg:height="3.256cm" svg:x="1.4cm" svg:y="0.962cm" presentation:class="title" presentation:user-transformed="true">
          <draw:text-box>
            <text:p text:style-name="P1">The Kyoto Premise</text:p>
          </draw:text-box>
        </draw:frame>
        <draw:frame presentation:style-name="pr3" draw:text-style-name="P3" draw:layer="layout" svg:width="25.199cm" svg:height="15.657cm" svg:x="1.301cm" svg:y="4.827cm" presentation:class="outline" presentation:user-transformed="true">
          <draw:text-box>
            <text:list text:style-name="L4">
              <text:list-item>
                <text:p text:style-name="P4"><text:s/>- the presumption that man-made Green-House Gases (GHGs) have/ are/ or will have a catastrophic impact on the environment and mankind. <text:s/><text:span text:style-name="T5">(Let's nail down what's actually being communicated, and reduce the squiggle room of proponents.)</text:span></text:p>
              </text:list-item>
            </text:list>
            <text:list text:style-name="L4" text:continue-numbering="true">
              <text:list-item>
                <text:p text:style-name="P4"><text:span text:style-name="T9"/></text:p>
              </text:list-item>
            </text:list>
            <text:list text:style-name="L4" text:continue-numbering="true">
              <text:list-item>
                <text:p text:style-name="P4"><text:span text:style-name="T10">The real catastrophe is the </text:span><text:span text:style-name="T11">abominable</text:span><text:span text:style-name="T10"> thinking behind this premise. <text:s/></text:span><text:span text:style-name="T9">While this is a worthwhile concept to pursue as a line of research, data and coherent analysis say otherwise. <text:s/>The "disease" starts when concepts like this become a science fashion, then a science cult, and finally a science religion involving most scientists. <text:s/>This seems to happen in its most extreme form when politically correct themes are involved.</text:span></text:p>
              </text:list-item>
            </text:list>
            <text:list text:style-name="L4" text:continue-numbering="true">
              <text:list-item>
                <text:p text:style-name="P4"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Consensus versus Science</text:p>
          </draw:text-box>
        </draw:frame>
        <draw:frame presentation:style-name="pr3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Science isn't a democracy. <text:s/>A consensus is useful in so much as we have a reference point and a line of thinking to refer to. It is NOT a substitute for thinking, and throughout history it has consistently failed when it really counted. Just think of your own work environment.</text:p>
              </text:list-item>
            </text:list>
            <text:list text:style-name="L2">
              <text:list-item>
                <text:p text:style-name="P4"><text:span text:style-name="T13"/></text:p>
              </text:list-item>
            </text:list>
            <text:list text:style-name="L2">
              <text:list-item>
                <text:p text:style-name="P4"><text:span text:style-name="T12">Many major breakthroughs consist of one of a very few scientists at odds with all other scientists, including the "leaders" of the day. <text:s/>Success can only happen if David defeats Goliath. <text:s/>The Goliath is government and academic research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Consensus versus Science<text:span text:style-name="T10"> (cont'd)</text:span></text:p>
          </draw:text-box>
        </draw:frame>
        <draw:frame presentation:style-name="pr3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Contrarian thinking</text:span> - in the financial markets, means that you measure the consensus thinking of the market participants, and assume that something completely different will happen if the consensus is too strong.</text:p>
              </text:list-item>
            </text:list>
            <text:list text:style-name="L2">
              <text:list-item>
                <text:p text:style-name="P4"><text:span text:style-name="T2">It works often enough to be something to consider. <text:s/>Keep in mind that these are supposedly ultra-bright people with huge amounts of money to win or lose, so the outcome really matters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1" draw:layer="layout" svg:width="25.199cm" svg:height="3.256cm" svg:x="1.301cm" svg:y="0.244cm" presentation:class="title" presentation:user-transformed="true">
          <draw:text-box>
            <text:p text:style-name="P1">D-cubed Thinking</text:p>
          </draw:text-box>
        </draw:frame>
        <draw:frame presentation:style-name="pr3" draw:text-style-name="P4" draw:layer="layout" svg:width="25.199cm" svg:height="14.295cm" svg:x="1cm" svg:y="3.5cm" presentation:class="outline" presentation:user-transformed="true">
          <draw:text-box>
            <text:list text:style-name="L2">
              <text:list-item>
                <text:p text:style-name="P4"><text:span text:style-name="T12">We cannot read minds, and we shouldn't take people's explanations for their own behavour at face value. <text:s/>So when it comes to catastrophically bad thinking by scientists or others, it is best to use the expression "D-cubed" thinking:</text:span></text:p>
              </text:list-item>
            </text:list>
            <text:list text:style-name="L2">
              <text:list-item>
                <text:p text:style-name="P7"><text:span text:style-name="T3">Dysfunctional </text:span><text:span text:style-name="T14">and/or</text:span></text:p>
              </text:list-item>
            </text:list>
            <text:list text:style-name="L2">
              <text:list-item>
                <text:p text:style-name="P7"><text:span text:style-name="T3"><text:s text:c="2"/></text:span><text:span text:style-name="T3">Dishonest </text:span><text:span text:style-name="T14">and/or</text:span></text:p>
              </text:list-item>
            </text:list>
            <text:list text:style-name="L2">
              <text:list-item>
                <text:p text:style-name="P7"><text:span text:style-name="T3"><text:s text:c="4"/></text:span><text:span text:style-name="T3">Delinquent </text:span></text:p>
              </text:list-item>
            </text:list>
            <text:list text:style-name="L2">
              <text:list-item>
                <text:p text:style-name="P4"><text:span text:style-name="T12">The damage cause to everyone else is the same no matter what, and even our court systems can't reliably distinguish between these, so why even distinguish them? <text:s/>The key is to lable individuals and institutions, and to take action on that basis (eg funding, leadership allocated to institutions etc). <text:s text:c="2"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D-cubed Thinking<text:span text:style-name="T2"> (cont'd)</text:span></text:p>
          </draw:text-box>
        </draw:frame>
        <draw:frame presentation:style-name="pr3" draw:text-style-name="P8" draw:layer="layout" svg:width="25.199cm" svg:height="14.036cm" svg:x="1.4cm" svg:y="4.914cm" presentation:class="outline" presentation:user-transformed="true">
          <draw:text-box>
            <text:list text:style-name="L2">
              <text:list-item>
                <text:p text:style-name="P4"><text:span text:style-name="T15">Dysfunctional</text:span><text:span text:style-name="T5"> - I suspect that this is the key term. Homo Sapiens doesn't think rationally much if at all, scientists not excluded.</text:span></text:p>
              </text:list-item>
            </text:list>
            <text:list text:style-name="L2">
              <text:list-item>
                <text:p text:style-name="P4"><text:span text:style-name="T15">Delinquent</text:span><text:span text:style-name="T5"> is an obvious habit in not doing our homework (admittedly difficult with big, complex issues). <text:s text:c="2"/>Its often the case of referring to a trusted "authority" (often a media star). <text:s/>Combined with a suspicion that people tend to be judged by their debating skills, the color of their ties or other fashion statements they are perceived to be making, this isn't a comforting substitute for thinking.</text:span></text:p>
              </text:list-item>
            </text:list>
            <text:list text:style-name="L2">
              <text:list-item>
                <text:p text:style-name="P4"><text:span text:style-name="T15">Dishonest</text:span><text:span text:style-name="T5"> - I feel that "conspiracy theories" are a rampant disease in our society. <text:s/>An example is a common believe that corporate scientists have no credibility, because they will naturally mis-represent science for commercial benefit. <text:s/>It does happen, but probably nowhere near as often as misrepresentations by government and academic scientists (it's a question of where the real consequences fall!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9" draw:layer="layout" svg:width="25.199cm" svg:height="8.367cm" svg:x="1.5cm" svg:y="3.501cm" presentation:class="title" presentation:user-transformed="true">
          <draw:text-box>
            <text:p text:style-name="P1"><text:span text:style-name="T16">Section II</text:span><text:span text:style-name="T16"><text:line-break/></text:span><text:span text:style-name="T16"><text:line-break/></text:span><text:span text:style-name="T16">Data and Coherent Thinking</text:span><text:span text:style-name="T16"><text:line-break/></text:span><text:span text:style-name="T17">versus </text:span><text:span text:style-name="T16"><text:line-break/></text:span><text:span text:style-name="T16">the Kyoto Premis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9">
        <draw:frame presentation:style-name="pr6" draw:text-style-name="P10" draw:layer="layout" svg:width="25.199cm" svg:height="3.507cm" svg:x="1.4cm" svg:y="0.837cm" presentation:class="title" presentation:user-transformed="true">
          <draw:text-box>
            <text:p text:style-name="P1"><text:span text:style-name="T10">CO2 - This isn't what you were led to believe!</text:span><text:span text:style-name="T10"><text:line-break/></text:span><text:span text:style-name="T18">Reference: StD Ernst-Georg Beck, Dipl. Biol., <text:s/>www.biokurs.de/treibhaus/180CO2_supp.htm</text:span></text:p>
          </draw:text-box>
        </draw:frame>
        <draw:frame draw:style-name="gr2" draw:text-style-name="P11" draw:layer="layout" svg:width="17cm" svg:height="8.5cm" svg:x="4.5cm" svg:y="4cm">
          <draw:image xlink:href="Pictures/2000000100002A2100002139779FFC38.svm" xlink:type="simple" xlink:show="embed" xlink:actuate="onLoad">
            <text:p text:style-name="P1"/>
          </draw:image>
        </draw:frame>
        <draw:frame draw:style-name="gr2" draw:text-style-name="P11" draw:layer="layout" svg:width="20.5cm" svg:height="6.254cm" svg:x="3.5cm" svg:y="12.746cm">
          <draw:image xlink:href="Pictures/200000010000B71B00004CE0D29BF007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1">
        <draw:frame presentation:style-name="pr6" draw:text-style-name="P1" draw:layer="layout" svg:width="25.199cm" svg:height="3.507cm" svg:x="1.4cm" svg:y="0.837cm" presentation:class="title">
          <draw:text-box>
            <text:p text:style-name="P1">Logic is an Emergent Property:<text:line-break/><text:span text:style-name="T10">(a personal interest)</text:span></text:p>
          </draw:text-box>
        </draw:frame>
        <draw:frame presentation:style-name="pr3" draw:text-style-name="P8" draw:layer="layout" svg:width="25.199cm" svg:height="13.609cm" svg:x="1.401cm" svg:y="4.914cm" presentation:class="outline" presentation:user-transformed="true">
          <draw:text-box>
            <text:p text:style-name="P3"/>
          </draw:text-box>
        </draw:frame>
        <draw:frame presentation:style-name="pr3" draw:text-style-name="P8" draw:layer="layout" svg:width="25.199cm" svg:height="13.609cm" svg:x="1.401cm" svg:y="4.914cm" presentation:class="outline" presentation:user-transformed="true">
          <draw:text-box>
            <text:list text:style-name="L2">
              <text:list-item>
                <text:p text:style-name="P4"><text:span text:style-name="T5">Borrowed the expression from a presentation on Linguistics - </text:span></text:p>
              </text:list-item>
            </text:list>
            <text:list text:style-name="L2">
              <text:list-item>
                <text:p text:style-name="P4"><text:span text:style-name="T5">"Semantics is an emergent property" <text:s/>(?name?)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4"><text:span text:style-name="T5">Stimulated by what I see in the area of Comutational Intelligence (not so much Artificial Intelligence!) - evolutionary computation, neural networks, fuzzy systems, particle swarms, behaviour-based/ immune system/ cultural algorithms etc etc.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4"><text:span text:style-name="T5">For complex systems, we abstact over the details and complexities to derive a simplistic sets of rules that help us to understand a systems and to predict its behaviour. <text:s/>But these rules for a set of logic that is relative to a framework of analysis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12" draw:layer="layout" svg:width="25.199cm" svg:height="3.256cm" svg:x="1.4cm" svg:y="0.962cm" presentation:class="title" presentation:user-transformed="true">
          <draw:text-box>
            <text:p text:style-name="P1"><text:span text:style-name="T19">Conclusions:</text:span><text:span text:style-name="T19"><text:line-break/></text:span><text:span text:style-name="T19">Most scientists can't think?</text:span></text:p>
          </draw:text-box>
        </draw:frame>
        <draw:frame presentation:style-name="pr3" draw:text-style-name="P4" draw:layer="layout" svg:width="25.199cm" svg:height="14.927cm" svg:x="1.4cm" svg:y="4.914cm" presentation:class="outline" presentation:user-transformed="true">
          <draw:text-box>
            <text:list text:style-name="L2">
              <text:list-item>
                <text:p text:style-name="P4">Although it is possible that a scientist would believe the Kyoto Premise on the basis of competent, honest,and diligent work and thinking, I believe that such scientists are extremely rare (not more than 5 or 10 in Canada).</text:p>
              </text:list-item>
            </text:list>
            <text:list text:style-name="L2">
              <text:list-item>
                <text:p text:style-name="P4">Almost all of us are D-cubed thinkers to varying degrees. <text:s/>The stronger your conviction, and the more vehement your attacks against other scientists, the more D-cubed you likely are.</text:p>
              </text:list-item>
            </text:list>
            <text:list text:style-name="L2">
              <text:list-item>
                <text:p text:style-name="P4"><text:s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<text:span text:style-name="T19">Conclusions (cont'd)</text:span></text:p>
          </draw:text-box>
        </draw:frame>
        <draw:frame presentation:style-name="pr3" draw:text-style-name="P13" draw:layer="layout" svg:width="25.199cm" svg:height="15.661cm" svg:x="1.301cm" svg:y="3.839cm" presentation:class="outline" presentation:user-transformed="true">
          <draw:text-box>
            <text:list text:style-name="L2">
              <text:list-item>
                <text:p text:style-name="P3"><text:span text:style-name="T12">Advanced education does not make people into thinkers, nor does it screen for them. <text:s/>Why? <text:s/>Are we back to genetics (actually, probably epigenetics and junk DNA for the mind)</text:span></text:p>
              </text:list-item>
            </text:list>
            <text:list text:style-name="L2">
              <text:list-item>
                <text:p text:style-name="P3"><text:span text:style-name="T12">Apparently many, if not most, scientists with leadership positions and worldwide expert status cannot think well. <text:s/>The same applies to senior science program and funding managers. <text:s/>We are not good at selecting the right people when critical thinking skills are, well, critical! </text:span></text:p>
              </text:list-item>
            </text:list>
            <text:list text:style-name="L2">
              <text:list-item>
                <text:p text:style-name="P3"><text:span text:style-name="T12">Thinking by scientists appears to be more D-cubed and un-reliable now than in the past. <text:s/>Is that so? <text:s/>Why? <text:s/>Is it just because we only "see" the great thinkers of the 19th and other centuries, and don't realize how bad most really were?</text:span></text:p>
              </text:list-item>
            </text:list>
            <text:list text:style-name="L2">
              <text:list-item>
                <text:p text:style-name="P3"><text:span text:style-name="T12">The Kyoto Premise is only the biggest and best example of a continuing stream of examples of the failures of scientific consensu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1" draw:layer="layout" svg:width="25.199cm" svg:height="3.256cm" svg:x="1.4cm" svg:y="0.962cm" presentation:class="title">
          <draw:text-box>
            <text:p text:style-name="P1">Most Important Conclusions</text:p>
          </draw:text-box>
        </draw:frame>
        <draw:frame presentation:style-name="pr3" draw:text-style-name="P14" draw:layer="layout" svg:width="25.199cm" svg:height="15.351cm" svg:x="1.5cm" svg:y="4.174cm" presentation:class="outline" presentation:user-transformed="true">
          <draw:text-box>
            <text:list text:style-name="L2">
              <text:list-item>
                <text:p text:style-name="P4"><text:span text:style-name="T2">We need to get away from centralisation and consensus, Chief Scientists, and policy approaches that require "the right answer, but only one answer". <text:s/>These trends have poisoned science.</text:span></text:p>
              </text:list-item>
            </text:list>
            <text:list text:style-name="L2">
              <text:list-item>
                <text:p text:style-name="P4"><text:span text:style-name="T2">We need COMPETITIVE institutions, with diverse thinking. <text:s/>We need something far better than peer review - the judicial system has its limitations, but it is built to deal wit liars so we should look at it.</text:span></text:p>
              </text:list-item>
            </text:list>
            <text:list text:style-name="L2">
              <text:list-item>
                <text:p text:style-name="P4"><text:span text:style-name="T2">Evolutionary theory is a much better framework for science, science management and policy. <text:s/>But NOT the long-standing misinterpretation (via "the law of survival of the fittest" over-emphasis on optimality) -&gt; diversity, robustness, reliability, and flexibility to changes in the environmen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CA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0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www.BillHowell.ca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0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5$Build-9073</meta:generator>
    <meta:creation-date>2007-04-07T09:35:45</meta:creation-date>
    <dc:date>2007-04-09T10:21:51</dc:date>
    <dc:language>en-CA</dc:language>
    <meta:editing-cycles>9</meta:editing-cycles>
    <meta:editing-duration>PT2H22M53S</meta:editing-duration>
    <meta:user-defined meta:name="Info 1"/>
    <meta:user-defined meta:name="Info 2"/>
    <meta:user-defined meta:name="Info 3"/>
    <meta:user-defined meta:name="Info 4"/>
    <meta:document-statistic meta:object-count="77"/>
  </office:meta>
</office:document-meta>
</file>