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18.5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number-columns-repeated="3"/>
          <table:table-cell table:style-name="ce2" office:value-type="string">
            <text:p>References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>
            <text:p>Subject</text:p>
          </table:table-cell>
          <table:table-cell table:style-name="ce4" office:value-type="string">
            <text:p>Description</text:p>
          </table:table-cell>
          <table:table-cell table:style-name="ce1" office:value-type="string">
            <text:p>web</text:p>
          </table:table-cell>
          <table:table-cell table:style-name="ce1" office:value-type="string">
            <text:p>file</text:p>
          </table:table-cell>
          <table:table-cell table:style-name="ce1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Bjørn-Gustaf J. Brooks &gt;110124 "Earth Scientist’s Guide to Discrete-Time Power Spectrum Analysis" Center for Climatic Research, University of Wisconsin-Madison, Chapter 22 <text:s/>http://www.intechopen.com/source/pdfs/14637/InTech-Earth_scientist_s_guide_to_discrete_time_power_spectrum_analysis.pdf</text:p>
          </table:table-cell>
          <table:table-cell/>
          <table:table-cell office:value-type="string">
            <text:p><text:a xlink:href="../Brooks%20110124%20-%20Earth%20Scientist’s%20Guide%20to%20Discrete-Time%20Power%20Spectrum%20Analysis.pdf%20">/home/bill/References/Brooks 110124 - Earth Scientist’s Guide to Discrete-Time Power Spectrum Analysis.pdf </text:a>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vertical-align="top" style:vertical-justify="auto"/>
      <style:paragraph-properties css3t:text-justify="auto"/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8">2012-01-28</text:date>, <text:time>17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l Howell</meta:initial-creator>
    <meta:creation-date>2012-01-28T13:14:28</meta:creation-date>
    <dc:date>2012-01-28T17:52:42</dc:date>
    <dc:creator>Bill Howell</dc:creator>
    <meta:editing-duration>PT4H38M15S</meta:editing-duration>
    <meta:editing-cycles>2</meta:editing-cycles>
    <meta:generator>LibreOffice/3.3$Linux LibreOffice_project/330m19$Build-202</meta:generator>
    <meta:document-statistic meta:table-count="3" meta:cell-count="7" meta:object-count="0"/>
  </office:meta>
</office:document-meta>
</file>